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draw:stroke="none" draw:fill="solid" draw:fill-color="#ff0000" draw:opacity="20%" draw:textarea-vertical-align="middle" draw:shadow-opacity="20%"/>
    </style:style>
    <style:style style:name="gr12" style:family="graphic" style:parent-style-name="objectwithoutfill">
      <style:graphic-properties draw:stroke="none" draw:fill="solid" draw:fill-color="#0000ff" draw:opacity="20%" draw:textarea-vertical-align="middle" draw:shadow-opacity="20%"/>
    </style:style>
    <style:style style:name="gr13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4" style:family="graphic" style:parent-style-name="objectwithoutfill">
      <style:graphic-properties draw:stroke="none" draw:fill="solid" draw:fill-color="#ffff00" draw:opacity="20%" draw:textarea-vertical-align="middle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loext:graphic-properties draw:fill="solid" draw:fill-color="#ff0000" draw:opacity="20%"/>
      <style:paragraph-properties fo:text-align="center"/>
    </style:style>
    <style:style style:name="P6" style:family="paragraph">
      <loext:graphic-properties draw:fill="solid" draw:fill-color="#0000ff" draw:opacity="20%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8" style:family="paragraph">
      <loext:graphic-properties draw:fill="solid" draw:fill-color="#ffff00" draw:opacity="20%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frame draw:style-name="gr2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10q</text:span></text:p>
          </draw:text-box>
        </draw:frame>
        <draw:frame draw:style-name="gr3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3" draw:text-style-name="P3" draw:layer="layout" svg:width="2cm" svg:height="5.001cm" svg:x="6cm" svg:y="17.7cm">
          <draw:text-box>
            <text:p text:style-name="P2"><text:span text:style-name="T1">50</text:span></text:p>
            <text:p text:style-name="P2"><text:span text:style-name="T1">7</text:span></text:p>
            <text:p text:style-name="P2"><text:span text:style-name="T1">8,5</text:span></text:p>
            <text:p text:style-name="P2"><text:span text:style-name="T1">34,5</text:span></text:p>
            <text:p text:style-name="P2"><text:span text:style-name="T1">43</text:span></text:p>
          </draw:text-box>
        </draw:frame>
        <draw:frame draw:style-name="gr4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4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4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frame draw:style-name="gr3" draw:text-style-name="P3" draw:layer="layout" svg:width="1.9cm" svg:height="5.001cm" svg:x="9.1cm" svg:y="17.701cm">
          <draw:text-box>
            <text:p text:style-name="P2"><text:span text:style-name="T1">400</text:span></text:p>
            <text:p text:style-name="P2"><text:span text:style-name="T1">56</text:span></text:p>
            <text:p text:style-name="P2"><text:span text:style-name="T1">68</text:span></text:p>
            <text:p text:style-name="P2"><text:span text:style-name="T1">276</text:span></text:p>
            <text:p text:style-name="P2"><text:span text:style-name="T1">344</text:span></text:p>
          </draw:text-box>
        </draw:frame>
        <draw:line draw:style-name="gr5" draw:text-style-name="P1" draw:layer="layout" svg:x1="8.5cm" svg:y1="22.498cm" svg:x2="8.5cm" svg:y2="16.998cm">
          <text:p/>
        </draw:line>
        <draw:line draw:style-name="gr5" draw:text-style-name="P1" draw:layer="layout" svg:x1="5.5cm" svg:y1="17.998cm" svg:x2="5.5cm" svg:y2="22.498cm">
          <text:p/>
        </draw:line>
        <draw:circle draw:style-name="gr6" draw:text-style-name="P1" draw:layer="layout" svg:width="10cm" svg:height="10cm" svg:x="-3.001cm" svg:y="9cm" draw:kind="section" draw:start-angle="0" draw:end-angle="90">
          <text:p/>
        </draw:circle>
        <draw:line draw:style-name="gr5" draw:text-style-name="P1" draw:layer="layout" svg:x1="6.999cm" svg:y1="9cm" svg:x2="6.999cm" svg:y2="14cm">
          <text:p/>
        </draw:line>
        <draw:line draw:style-name="gr5" draw:text-style-name="P1" draw:layer="layout" svg:x1="6.999cm" svg:y1="9cm" svg:x2="1.999cm" svg:y2="9cm">
          <text:p/>
        </draw:line>
        <draw:line draw:style-name="gr5" draw:text-style-name="P1" draw:layer="layout" svg:x1="1.999cm" svg:y1="9cm" svg:x2="1.999cm" svg:y2="14cm">
          <text:p/>
        </draw:line>
        <draw:line draw:style-name="gr5" draw:text-style-name="P1" draw:layer="layout" svg:x1="6.999cm" svg:y1="14cm" svg:x2="1.999cm" svg:y2="14cm">
          <text:p/>
        </draw:line>
        <draw:g>
          <draw:line draw:style-name="gr7" draw:text-style-name="P1" draw:layer="layout" svg:x1="6.499cm" svg:y1="14cm" svg:x2="6.499cm" svg:y2="12cm">
            <text:p/>
          </draw:line>
          <draw:line draw:style-name="gr7" draw:text-style-name="P1" draw:layer="layout" svg:x1="5.999cm" svg:y1="12cm" svg:x2="5.999cm" svg:y2="11cm">
            <text:p/>
          </draw:line>
          <draw:line draw:style-name="gr7" draw:text-style-name="P1" draw:layer="layout" svg:x1="5.499cm" svg:y1="11cm" svg:x2="5.499cm" svg:y2="10.5cm">
            <text:p/>
          </draw:line>
          <draw:line draw:style-name="gr7" draw:text-style-name="P1" draw:layer="layout" svg:x1="5.999cm" svg:y1="12cm" svg:x2="6.499cm" svg:y2="12cm">
            <text:p/>
          </draw:line>
          <draw:line draw:style-name="gr7" draw:text-style-name="P1" draw:layer="layout" svg:x1="5.499cm" svg:y1="11cm" svg:x2="5.999cm" svg:y2="11cm">
            <text:p/>
          </draw:line>
        </draw:g>
        <draw:g>
          <draw:line draw:style-name="gr8" draw:text-style-name="P1" draw:layer="layout" svg:x1="6.999cm" svg:y1="14cm" svg:x2="6.999cm" svg:y2="11.5cm">
            <text:p/>
          </draw:line>
          <draw:line draw:style-name="gr8" draw:text-style-name="P1" draw:layer="layout" svg:x1="6.499cm" svg:y1="11.5cm" svg:x2="6.499cm" svg:y2="11cm">
            <text:p/>
          </draw:line>
          <draw:line draw:style-name="gr8" draw:text-style-name="P1" draw:layer="layout" svg:x1="5.999cm" svg:y1="11cm" svg:x2="5.999cm" svg:y2="10cm">
            <text:p/>
          </draw:line>
          <draw:line draw:style-name="gr8" draw:text-style-name="P1" draw:layer="layout" svg:x1="6.499cm" svg:y1="11.5cm" svg:x2="6.999cm" svg:y2="11.5cm">
            <text:p/>
          </draw:line>
          <draw:line draw:style-name="gr8" draw:text-style-name="P1" draw:layer="layout" svg:x1="5.999cm" svg:y1="11cm" svg:x2="6.499cm" svg:y2="11cm">
            <text:p/>
          </draw:line>
        </draw:g>
        <draw:line draw:style-name="gr5" draw:text-style-name="P1" draw:layer="layout" svg:x1="1.999cm" svg:y1="14cm" svg:x2="6.999cm" svg:y2="9cm">
          <text:p/>
        </draw:line>
        <draw:frame draw:style-name="gr9" draw:text-style-name="P3" draw:layer="layout" svg:width="17.9cm" svg:height="6.001cm" svg:x="2cm" svg:y="22.6cm">
          <draw:text-box>
            <text:p text:style-name="P2"><text:span text:style-name="T1">La misura dell’area espressa nella forma standard med ± SD e’ <text:s text:c="3"/>A = 310 ± 34 q² <text:s text:c="5"/>E%= 11%.</text:span></text:p>
            <text:p text:style-name="P2"><text:span text:style-name="T1">Area calcolata con la formula standard <text:s/>A= πR² </text:span></text:p>
            <text:p text:style-name="P2"><text:span text:style-name="T1">= 3,14*(10q)² = 3,14*10²*q² = 314q².</text:span></text:p>
            <text:p text:style-name="P2"><text:span text:style-name="T1">Differenza% tra area misurata e area calcolata</text:span></text:p>
            <text:p text:style-name="P2"><text:span text:style-name="T1">D%= ((310-314)/314)*100 = -1,3%</text:span></text:p>
          </draw:text-box>
        </draw:frame>
        <draw:frame draw:style-name="gr3" draw:text-style-name="P3" draw:layer="layout" svg:width="6.2cm" svg:height="5.001cm" svg:x="11.5cm" svg:y="17.702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</text:span></text:p>
            <text:p text:style-name="P2"><text:span text:style-name="T1">area per eccesso</text:span></text:p>
          </draw:text-box>
        </draw:frame>
        <draw:frame draw:style-name="gr4" draw:text-style-name="P4" draw:layer="layout" svg:width="10.712cm" svg:height="0.937cm" svg:x="2cm" svg:y="15.7cm">
          <draw:text-box>
            <text:p><text:span text:style-name="T1">R=10q <text:s text:c="3"/>R²=100q²</text:span></text:p>
          </draw:text-box>
        </draw:frame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10" draw:text-style-name="P1" draw:layer="layout" svg:width="20cm" svg:height="20cm" svg:x="-7.995cm" svg:y="4.005cm" draw:kind="section" draw:start-angle="0" draw:end-angle="90">
          <text:p/>
        </draw:circle>
        <draw:line draw:style-name="gr5" draw:text-style-name="P1" draw:layer="layout" svg:x1="2.005cm" svg:y1="14.005cm" svg:x2="12.005cm" svg:y2="4.005cm">
          <text:p/>
        </draw:line>
        <draw:line draw:style-name="gr5" draw:text-style-name="P1" draw:layer="layout" svg:x1="2.005cm" svg:y1="4.005cm" svg:x2="12.005cm" svg:y2="4.005cm">
          <text:p/>
        </draw:line>
        <draw:polygon draw:style-name="gr11" draw:text-style-name="P5" draw:layer="layout" svg:width="9.499cm" svg:height="6.999cm" svg:x="2.005cm" svg:y="7.005cm" svg:viewBox="0 0 9500 7000" draw:points="0,7000 9500,7000 9500,4000 9000,4000 9000,3002 8500,3002 8500,2002 8000,2002 8000,1002 7500,1002 7500,502 7000,502 7000,0">
          <text:p/>
        </draw:polygon>
        <draw:polygon draw:style-name="gr12" draw:text-style-name="P6" draw:layer="layout" svg:width="2.499cm" svg:height="6.499cm" draw:transform="rotate (-3.14159265358979) translate (12.005cm 10.505cm)" svg:viewBox="0 0 2500 6500" draw:points="0,0 500,0 500,998 1000,998 1000,1998 1500,1998 1500,2500 2000,2500 2000,3498 2500,3498 2500,4000 0,6500">
          <text:p/>
        </draw:polygon>
        <draw:line draw:style-name="gr5" draw:text-style-name="P1" draw:layer="layout" svg:x1="11.505cm" svg:y1="9.507cm" svg:x2="12.005cm" svg:y2="9.507cm">
          <text:p/>
        </draw:line>
        <draw:line draw:style-name="gr5" draw:text-style-name="P1" draw:layer="layout" svg:x1="11.005cm" svg:y1="8.505cm" svg:x2="12.005cm" svg:y2="8.505cm">
          <text:p/>
        </draw:line>
        <draw:line draw:style-name="gr5" draw:text-style-name="P1" draw:layer="layout" svg:x1="10.505cm" svg:y1="8.007cm" svg:x2="12.005cm" svg:y2="8.007cm">
          <text:p/>
        </draw:line>
        <draw:line draw:style-name="gr5" draw:text-style-name="P1" draw:layer="layout" svg:x1="10.005cm" svg:y1="7.007cm" svg:x2="12.005cm" svg:y2="7.007cm">
          <text:p/>
        </draw:line>
        <draw:line draw:style-name="gr5" draw:text-style-name="P1" draw:layer="layout" svg:x1="9.505cm" svg:y1="6.505cm" svg:x2="12.005cm" svg:y2="6.505cm">
          <text:p/>
        </draw:line>
        <draw:frame draw:style-name="gr13" draw:text-style-name="P7" draw:layer="layout" svg:width="0.3cm" svg:height="0.547cm" svg:x="11.605cm" svg:y="10.007cm">
          <draw:text-box>
            <text:p><text:span text:style-name="T2">2</text:span></text:p>
          </draw:text-box>
        </draw:frame>
        <draw:frame draw:style-name="gr13" draw:text-style-name="P7" draw:layer="layout" svg:width="0.3cm" svg:height="0.547cm" svg:x="11.605cm" svg:y="9.008cm">
          <draw:text-box>
            <text:p><text:span text:style-name="T2">4</text:span></text:p>
          </draw:text-box>
        </draw:frame>
        <draw:frame draw:style-name="gr13" draw:text-style-name="P7" draw:layer="layout" svg:width="0.3cm" svg:height="0.547cm" svg:x="11.605cm" svg:y="8.008cm">
          <draw:text-box>
            <text:p><text:span text:style-name="T2">3</text:span></text:p>
          </draw:text-box>
        </draw:frame>
        <draw:frame draw:style-name="gr13" draw:text-style-name="P7" draw:layer="layout" svg:width="0.3cm" svg:height="0.547cm" svg:x="11.605cm" svg:y="6.508cm">
          <draw:text-box>
            <text:p><text:span text:style-name="T2">5</text:span></text:p>
          </draw:text-box>
        </draw:frame>
        <draw:frame draw:style-name="gr13" draw:text-style-name="P7" draw:layer="layout" svg:width="0.3cm" svg:height="0.547cm" svg:x="11.605cm" svg:y="7.508cm">
          <draw:text-box>
            <text:p><text:span text:style-name="T2">8</text:span></text:p>
          </draw:text-box>
        </draw:frame>
        <draw:frame draw:style-name="gr13" draw:text-style-name="P7" draw:layer="layout" svg:width="0.9cm" svg:height="0.547cm" svg:x="11.005cm" svg:y="6.008cm">
          <draw:text-box>
            <text:p><text:span text:style-name="T2">12,5</text:span></text:p>
          </draw:text-box>
        </draw:frame>
        <draw:polygon draw:style-name="gr14" draw:text-style-name="P8" draw:layer="layout" svg:width="7.501cm" svg:height="2.999cm" draw:transform="rotate (1.5707963267949) translate (9.005cm 14.007cm)" svg:viewBox="0 0 7502 3000" draw:points="2,3000 3500,3000 3500,2500 4500,2500 4500,2000 5500,2000 5500,1500 6000,1500 6000,1000 7002,1000 7002,500 7502,500 7002,0 6502,0 6502,500 6000,500 6000,1000 5002,1000 5002,1500 4002,1500 4002,2000 3000,2000 3000,2500 0,2500 0,3000">
          <text:p/>
        </draw:polygon>
        <draw:line draw:style-name="gr5" draw:text-style-name="P1" draw:layer="layout" svg:x1="12.005cm" svg:y1="14.005cm" svg:x2="12.005cm" svg:y2="4.005cm">
          <text:p/>
        </draw:line>
        <draw:g>
          <draw:line draw:style-name="gr8" draw:text-style-name="P1" draw:layer="layout" svg:x1="12.005cm" svg:y1="14.007cm" svg:x2="12.005cm" svg:y2="10.507cm">
            <text:p/>
          </draw:line>
          <draw:line draw:style-name="gr8" draw:text-style-name="P1" draw:layer="layout" svg:x1="11.505cm" svg:y1="10.507cm" svg:x2="11.505cm" svg:y2="9.507cm">
            <text:p/>
          </draw:line>
          <draw:line draw:style-name="gr8" draw:text-style-name="P1" draw:layer="layout" svg:x1="11.005cm" svg:y1="9.505cm" svg:x2="11.005cm" svg:y2="8.505cm">
            <text:p/>
          </draw:line>
          <draw:line draw:style-name="gr8" draw:text-style-name="P1" draw:layer="layout" svg:x1="10.505cm" svg:y1="8.507cm" svg:x2="10.505cm" svg:y2="8.007cm">
            <text:p/>
          </draw:line>
          <draw:line draw:style-name="gr8" draw:text-style-name="P1" draw:layer="layout" svg:x1="10.005cm" svg:y1="8.007cm" svg:x2="10.005cm" svg:y2="7.005cm">
            <text:p/>
          </draw:line>
          <draw:line draw:style-name="gr8" draw:text-style-name="P1" draw:layer="layout" svg:x1="11.505cm" svg:y1="10.507cm" svg:x2="12.005cm" svg:y2="10.507cm">
            <text:p/>
          </draw:line>
          <draw:line draw:style-name="gr8" draw:text-style-name="P1" draw:layer="layout" svg:x1="11.005cm" svg:y1="9.507cm" svg:x2="11.505cm" svg:y2="9.507cm">
            <text:p/>
          </draw:line>
          <draw:line draw:style-name="gr8" draw:text-style-name="P1" draw:layer="layout" svg:x1="10.505cm" svg:y1="8.507cm" svg:x2="11.005cm" svg:y2="8.507cm">
            <text:p/>
          </draw:line>
          <draw:line draw:style-name="gr8" draw:text-style-name="P1" draw:layer="layout" svg:x1="10.005cm" svg:y1="8.007cm" svg:x2="10.505cm" svg:y2="8.007cm">
            <text:p/>
          </draw:line>
          <draw:line draw:style-name="gr8" draw:text-style-name="P1" draw:layer="layout" svg:x1="9.505cm" svg:y1="7.007cm" svg:x2="10.005cm" svg:y2="7.007cm">
            <text:p/>
          </draw:line>
          <draw:line draw:style-name="gr8" draw:text-style-name="P1" draw:layer="layout" svg:x1="9.505cm" svg:y1="7.007cm" svg:x2="9.505cm" svg:y2="6.505cm">
            <text:p/>
          </draw:line>
        </draw:g>
        <draw:g>
          <draw:line draw:style-name="gr7" draw:text-style-name="P1" draw:layer="layout" svg:x1="11.505cm" svg:y1="14.007cm" svg:x2="11.505cm" svg:y2="11.005cm">
            <text:p/>
          </draw:line>
          <draw:line draw:style-name="gr7" draw:text-style-name="P1" draw:layer="layout" svg:x1="9.005cm" svg:y1="7.507cm" svg:x2="9.505cm" svg:y2="7.507cm">
            <text:p/>
          </draw:line>
          <draw:line draw:style-name="gr7" draw:text-style-name="P1" draw:layer="layout" svg:x1="11.005cm" svg:y1="11.007cm" svg:x2="11.005cm" svg:y2="10.005cm">
            <text:p/>
          </draw:line>
          <draw:line draw:style-name="gr7" draw:text-style-name="P1" draw:layer="layout" svg:x1="11.005cm" svg:y1="11.007cm" svg:x2="11.505cm" svg:y2="11.007cm">
            <text:p/>
          </draw:line>
          <draw:line draw:style-name="gr7" draw:text-style-name="P1" draw:layer="layout" svg:x1="10.505cm" svg:y1="10.007cm" svg:x2="10.505cm" svg:y2="9.007cm">
            <text:p/>
          </draw:line>
          <draw:line draw:style-name="gr7" draw:text-style-name="P1" draw:layer="layout" svg:x1="10.505cm" svg:y1="10.007cm" svg:x2="11.005cm" svg:y2="10.007cm">
            <text:p/>
          </draw:line>
          <draw:line draw:style-name="gr7" draw:text-style-name="P1" draw:layer="layout" svg:x1="10.005cm" svg:y1="9.007cm" svg:x2="10.005cm" svg:y2="8.007cm">
            <text:p/>
          </draw:line>
          <draw:line draw:style-name="gr7" draw:text-style-name="P1" draw:layer="layout" svg:x1="10.005cm" svg:y1="9.007cm" svg:x2="10.505cm" svg:y2="9.007cm">
            <text:p/>
          </draw:line>
          <draw:line draw:style-name="gr7" draw:text-style-name="P1" draw:layer="layout" svg:x1="9.505cm" svg:y1="8.007cm" svg:x2="9.505cm" svg:y2="7.505cm">
            <text:p/>
          </draw:line>
          <draw:line draw:style-name="gr7" draw:text-style-name="P1" draw:layer="layout" svg:x1="9.505cm" svg:y1="8.007cm" svg:x2="10.005cm" svg:y2="8.007cm">
            <text:p/>
          </draw:line>
          <draw:line draw:style-name="gr7" draw:text-style-name="P1" draw:layer="layout" svg:x1="9.005cm" svg:y1="7.507cm" svg:x2="9.005cm" svg:y2="7.005cm">
            <text:p/>
          </draw:line>
        </draw:g>
        <draw:frame draw:style-name="gr2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20q</text:span></text:p>
          </draw:text-box>
        </draw:frame>
        <draw:frame draw:style-name="gr3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4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4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4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line draw:style-name="gr5" draw:text-style-name="P1" draw:layer="layout" svg:x1="8.5cm" svg:y1="22.498cm" svg:x2="8.5cm" svg:y2="16.998cm">
          <text:p/>
        </draw:line>
        <draw:line draw:style-name="gr5" draw:text-style-name="P1" draw:layer="layout" svg:x1="5.5cm" svg:y1="17.998cm" svg:x2="5.5cm" svg:y2="22.498cm">
          <text:p/>
        </draw:line>
        <draw:frame draw:style-name="gr4" draw:text-style-name="P4" draw:layer="layout" svg:width="10.712cm" svg:height="0.937cm" svg:x="2cm" svg:y="15.7cm">
          <draw:text-box>
            <text:p><text:span text:style-name="T1">R=20q <text:s text:c="3"/>R²= </text:span></text:p>
          </draw:text-box>
        </draw:frame>
        <draw:frame draw:style-name="gr9" draw:text-style-name="P3" draw:layer="layout" svg:width="17.9cm" svg:height="6.001cm" svg:x="2cm" svg:y="22.601cm">
          <draw:text-box>
            <text:p text:style-name="P2"><text:span text:style-name="T1">La misura dell’area espressa nella forma standard med ± SD e’ <text:s text:c="3"/>A = <text:s text:c="29"/>E%= <text:s/></text:span></text:p>
            <text:p text:style-name="P2"><text:span text:style-name="T1">Area calcolata con la formula standard <text:s/>A= πR² </text:span></text:p>
            <text:p text:style-name="P2"><text:span text:style-name="T1">= <text:s/></text:span></text:p>
            <text:p text:style-name="P2"><text:span text:style-name="T1">Differenza% tra area misurata e area calcolata</text:span></text:p>
            <text:p text:style-name="P2"><text:span text:style-name="T1">D%= <text:s/></text:span></text:p>
          </draw:text-box>
        </draw:frame>
        <draw:frame draw:style-name="gr3" draw:text-style-name="P3" draw:layer="layout" svg:width="6.2cm" svg:height="5.001cm" svg:x="11.5cm" svg:y="17.70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</text:span></text:p>
            <text:p text:style-name="P2"><text:span text:style-name="T1">area per eccesso</text:span></text:p>
          </draw:text-box>
        </draw:frame>
      </draw:page>
      <draw:page draw:name="page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10" draw:text-style-name="P1" draw:layer="layout" svg:width="20cm" svg:height="20cm" svg:x="-7.995cm" svg:y="4.005cm" draw:kind="section" draw:start-angle="0" draw:end-angle="90">
          <text:p/>
        </draw:circle>
        <draw:line draw:style-name="gr5" draw:text-style-name="P1" draw:layer="layout" svg:x1="2.005cm" svg:y1="14.005cm" svg:x2="12.005cm" svg:y2="4.005cm">
          <text:p/>
        </draw:line>
        <draw:line draw:style-name="gr5" draw:text-style-name="P1" draw:layer="layout" svg:x1="2.005cm" svg:y1="4.005cm" svg:x2="12.005cm" svg:y2="4.005cm">
          <text:p/>
        </draw:line>
        <draw:polygon draw:style-name="gr11" draw:text-style-name="P5" draw:layer="layout" svg:width="9.499cm" svg:height="6.999cm" svg:x="2.005cm" svg:y="7.005cm" svg:viewBox="0 0 9500 7000" draw:points="0,7000 9500,7000 9500,4000 9000,4000 9000,3002 8500,3002 8500,2002 8000,2002 8000,1002 7500,1002 7500,502 7000,502 7000,0">
          <text:p/>
        </draw:polygon>
        <draw:polygon draw:style-name="gr12" draw:text-style-name="P6" draw:layer="layout" svg:width="2.499cm" svg:height="6.499cm" draw:transform="rotate (-3.14159265358979) translate (12.005cm 10.505cm)" svg:viewBox="0 0 2500 6500" draw:points="0,0 500,0 500,998 1000,998 1000,1998 1500,1998 1500,2500 2000,2500 2000,3498 2500,3498 2500,4000 0,6500">
          <text:p/>
        </draw:polygon>
        <draw:line draw:style-name="gr5" draw:text-style-name="P1" draw:layer="layout" svg:x1="11.505cm" svg:y1="9.507cm" svg:x2="12.005cm" svg:y2="9.507cm">
          <text:p/>
        </draw:line>
        <draw:line draw:style-name="gr5" draw:text-style-name="P1" draw:layer="layout" svg:x1="11.005cm" svg:y1="8.505cm" svg:x2="12.005cm" svg:y2="8.505cm">
          <text:p/>
        </draw:line>
        <draw:line draw:style-name="gr5" draw:text-style-name="P1" draw:layer="layout" svg:x1="10.505cm" svg:y1="8.007cm" svg:x2="12.005cm" svg:y2="8.007cm">
          <text:p/>
        </draw:line>
        <draw:line draw:style-name="gr5" draw:text-style-name="P1" draw:layer="layout" svg:x1="10.005cm" svg:y1="7.007cm" svg:x2="12.005cm" svg:y2="7.007cm">
          <text:p/>
        </draw:line>
        <draw:line draw:style-name="gr5" draw:text-style-name="P1" draw:layer="layout" svg:x1="9.505cm" svg:y1="6.505cm" svg:x2="12.005cm" svg:y2="6.505cm">
          <text:p/>
        </draw:line>
        <draw:frame draw:style-name="gr13" draw:text-style-name="P7" draw:layer="layout" svg:width="0.3cm" svg:height="0.547cm" svg:x="11.605cm" svg:y="10.007cm">
          <draw:text-box>
            <text:p><text:span text:style-name="T2">2</text:span></text:p>
          </draw:text-box>
        </draw:frame>
        <draw:frame draw:style-name="gr13" draw:text-style-name="P7" draw:layer="layout" svg:width="0.3cm" svg:height="0.547cm" svg:x="11.605cm" svg:y="9.008cm">
          <draw:text-box>
            <text:p><text:span text:style-name="T2">4</text:span></text:p>
          </draw:text-box>
        </draw:frame>
        <draw:frame draw:style-name="gr13" draw:text-style-name="P7" draw:layer="layout" svg:width="0.3cm" svg:height="0.547cm" svg:x="11.605cm" svg:y="8.008cm">
          <draw:text-box>
            <text:p><text:span text:style-name="T2">3</text:span></text:p>
          </draw:text-box>
        </draw:frame>
        <draw:frame draw:style-name="gr13" draw:text-style-name="P7" draw:layer="layout" svg:width="0.3cm" svg:height="0.547cm" svg:x="11.605cm" svg:y="6.508cm">
          <draw:text-box>
            <text:p><text:span text:style-name="T2">5</text:span></text:p>
          </draw:text-box>
        </draw:frame>
        <draw:frame draw:style-name="gr13" draw:text-style-name="P7" draw:layer="layout" svg:width="0.3cm" svg:height="0.547cm" svg:x="11.605cm" svg:y="7.508cm">
          <draw:text-box>
            <text:p><text:span text:style-name="T2">8</text:span></text:p>
          </draw:text-box>
        </draw:frame>
        <draw:frame draw:style-name="gr13" draw:text-style-name="P7" draw:layer="layout" svg:width="0.9cm" svg:height="0.547cm" svg:x="11.005cm" svg:y="6.008cm">
          <draw:text-box>
            <text:p><text:span text:style-name="T2">12,5</text:span></text:p>
          </draw:text-box>
        </draw:frame>
        <draw:polygon draw:style-name="gr14" draw:text-style-name="P8" draw:layer="layout" svg:width="7.501cm" svg:height="2.999cm" draw:transform="rotate (1.5707963267949) translate (9.005cm 14.007cm)" svg:viewBox="0 0 7502 3000" draw:points="2,3000 3500,3000 3500,2500 4500,2500 4500,2000 5500,2000 5500,1500 6000,1500 6000,1000 7002,1000 7002,500 7502,500 7002,0 6502,0 6502,500 6000,500 6000,1000 5002,1000 5002,1500 4002,1500 4002,2000 3000,2000 3000,2500 0,2500 0,3000">
          <text:p/>
        </draw:polygon>
        <draw:line draw:style-name="gr5" draw:text-style-name="P1" draw:layer="layout" svg:x1="12.005cm" svg:y1="14.005cm" svg:x2="12.005cm" svg:y2="4.005cm">
          <text:p/>
        </draw:line>
        <draw:g>
          <draw:line draw:style-name="gr8" draw:text-style-name="P1" draw:layer="layout" svg:x1="12.005cm" svg:y1="14.007cm" svg:x2="12.005cm" svg:y2="10.507cm">
            <text:p/>
          </draw:line>
          <draw:line draw:style-name="gr8" draw:text-style-name="P1" draw:layer="layout" svg:x1="11.505cm" svg:y1="10.507cm" svg:x2="11.505cm" svg:y2="9.507cm">
            <text:p/>
          </draw:line>
          <draw:line draw:style-name="gr8" draw:text-style-name="P1" draw:layer="layout" svg:x1="11.005cm" svg:y1="9.505cm" svg:x2="11.005cm" svg:y2="8.505cm">
            <text:p/>
          </draw:line>
          <draw:line draw:style-name="gr8" draw:text-style-name="P1" draw:layer="layout" svg:x1="10.505cm" svg:y1="8.507cm" svg:x2="10.505cm" svg:y2="8.007cm">
            <text:p/>
          </draw:line>
          <draw:line draw:style-name="gr8" draw:text-style-name="P1" draw:layer="layout" svg:x1="10.005cm" svg:y1="8.007cm" svg:x2="10.005cm" svg:y2="7.005cm">
            <text:p/>
          </draw:line>
          <draw:line draw:style-name="gr8" draw:text-style-name="P1" draw:layer="layout" svg:x1="11.505cm" svg:y1="10.507cm" svg:x2="12.005cm" svg:y2="10.507cm">
            <text:p/>
          </draw:line>
          <draw:line draw:style-name="gr8" draw:text-style-name="P1" draw:layer="layout" svg:x1="11.005cm" svg:y1="9.507cm" svg:x2="11.505cm" svg:y2="9.507cm">
            <text:p/>
          </draw:line>
          <draw:line draw:style-name="gr8" draw:text-style-name="P1" draw:layer="layout" svg:x1="10.505cm" svg:y1="8.507cm" svg:x2="11.005cm" svg:y2="8.507cm">
            <text:p/>
          </draw:line>
          <draw:line draw:style-name="gr8" draw:text-style-name="P1" draw:layer="layout" svg:x1="10.005cm" svg:y1="8.007cm" svg:x2="10.505cm" svg:y2="8.007cm">
            <text:p/>
          </draw:line>
          <draw:line draw:style-name="gr8" draw:text-style-name="P1" draw:layer="layout" svg:x1="9.505cm" svg:y1="7.007cm" svg:x2="10.005cm" svg:y2="7.007cm">
            <text:p/>
          </draw:line>
          <draw:line draw:style-name="gr8" draw:text-style-name="P1" draw:layer="layout" svg:x1="9.505cm" svg:y1="7.007cm" svg:x2="9.505cm" svg:y2="6.505cm">
            <text:p/>
          </draw:line>
        </draw:g>
        <draw:g>
          <draw:line draw:style-name="gr7" draw:text-style-name="P1" draw:layer="layout" svg:x1="11.505cm" svg:y1="14.007cm" svg:x2="11.505cm" svg:y2="11.005cm">
            <text:p/>
          </draw:line>
          <draw:line draw:style-name="gr7" draw:text-style-name="P1" draw:layer="layout" svg:x1="9.005cm" svg:y1="7.507cm" svg:x2="9.505cm" svg:y2="7.507cm">
            <text:p/>
          </draw:line>
          <draw:line draw:style-name="gr7" draw:text-style-name="P1" draw:layer="layout" svg:x1="11.005cm" svg:y1="11.007cm" svg:x2="11.005cm" svg:y2="10.005cm">
            <text:p/>
          </draw:line>
          <draw:line draw:style-name="gr7" draw:text-style-name="P1" draw:layer="layout" svg:x1="11.005cm" svg:y1="11.007cm" svg:x2="11.505cm" svg:y2="11.007cm">
            <text:p/>
          </draw:line>
          <draw:line draw:style-name="gr7" draw:text-style-name="P1" draw:layer="layout" svg:x1="10.505cm" svg:y1="10.007cm" svg:x2="10.505cm" svg:y2="9.007cm">
            <text:p/>
          </draw:line>
          <draw:line draw:style-name="gr7" draw:text-style-name="P1" draw:layer="layout" svg:x1="10.505cm" svg:y1="10.007cm" svg:x2="11.005cm" svg:y2="10.007cm">
            <text:p/>
          </draw:line>
          <draw:line draw:style-name="gr7" draw:text-style-name="P1" draw:layer="layout" svg:x1="10.005cm" svg:y1="9.007cm" svg:x2="10.005cm" svg:y2="8.007cm">
            <text:p/>
          </draw:line>
          <draw:line draw:style-name="gr7" draw:text-style-name="P1" draw:layer="layout" svg:x1="10.005cm" svg:y1="9.007cm" svg:x2="10.505cm" svg:y2="9.007cm">
            <text:p/>
          </draw:line>
          <draw:line draw:style-name="gr7" draw:text-style-name="P1" draw:layer="layout" svg:x1="9.505cm" svg:y1="8.007cm" svg:x2="9.505cm" svg:y2="7.505cm">
            <text:p/>
          </draw:line>
          <draw:line draw:style-name="gr7" draw:text-style-name="P1" draw:layer="layout" svg:x1="9.505cm" svg:y1="8.007cm" svg:x2="10.005cm" svg:y2="8.007cm">
            <text:p/>
          </draw:line>
          <draw:line draw:style-name="gr7" draw:text-style-name="P1" draw:layer="layout" svg:x1="9.005cm" svg:y1="7.507cm" svg:x2="9.005cm" svg:y2="7.005cm">
            <text:p/>
          </draw:line>
        </draw:g>
        <draw:frame draw:style-name="gr2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20q</text:span></text:p>
          </draw:text-box>
        </draw:frame>
        <draw:frame draw:style-name="gr3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3" draw:text-style-name="P3" draw:layer="layout" svg:width="2cm" svg:height="5.001cm" svg:x="6cm" svg:y="17.7cm">
          <draw:text-box>
            <text:p text:style-name="P2"><text:span text:style-name="T1">200</text:span></text:p>
            <text:p text:style-name="P2"><text:span text:style-name="T1">34,5</text:span></text:p>
            <text:p text:style-name="P2"><text:span text:style-name="T1">18,5</text:span></text:p>
            <text:p text:style-name="P2"><text:span text:style-name="T1">147</text:span></text:p>
            <text:p text:style-name="P2"><text:span text:style-name="T1">165,5</text:span></text:p>
          </draw:text-box>
        </draw:frame>
        <draw:frame draw:style-name="gr4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4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4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frame draw:style-name="gr3" draw:text-style-name="P3" draw:layer="layout" svg:width="2.9cm" svg:height="5.001cm" svg:x="9.1cm" svg:y="17.701cm">
          <draw:text-box>
            <text:p text:style-name="P2"><text:span text:style-name="T1">1600</text:span></text:p>
            <text:p text:style-name="P2"><text:span text:style-name="T1">276</text:span></text:p>
            <text:p text:style-name="P2"><text:span text:style-name="T1">148</text:span></text:p>
            <text:p text:style-name="P2"><text:span text:style-name="T1">1176</text:span></text:p>
            <text:p text:style-name="P2"><text:span text:style-name="T1">1324</text:span></text:p>
          </draw:text-box>
        </draw:frame>
        <draw:line draw:style-name="gr5" draw:text-style-name="P1" draw:layer="layout" svg:x1="8.5cm" svg:y1="22.498cm" svg:x2="8.5cm" svg:y2="16.998cm">
          <text:p/>
        </draw:line>
        <draw:line draw:style-name="gr5" draw:text-style-name="P1" draw:layer="layout" svg:x1="5.5cm" svg:y1="17.998cm" svg:x2="5.5cm" svg:y2="22.498cm">
          <text:p/>
        </draw:line>
        <draw:frame draw:style-name="gr4" draw:text-style-name="P4" draw:layer="layout" svg:width="10.712cm" svg:height="0.937cm" svg:x="2cm" svg:y="15.7cm">
          <draw:text-box>
            <text:p><text:span text:style-name="T1">R=20q <text:s text:c="3"/>R²=400q²</text:span></text:p>
          </draw:text-box>
        </draw:frame>
        <draw:frame draw:style-name="gr9" draw:text-style-name="P3" draw:layer="layout" svg:width="17.9cm" svg:height="6.001cm" svg:x="2cm" svg:y="22.601cm">
          <draw:text-box>
            <text:p text:style-name="P2"><text:span text:style-name="T1">La misura dell’area espressa nella forma standard med ± SD e’ <text:s text:c="3"/>A = 1250 ± 74 q² <text:s text:c="5"/>E%= 5.9%.</text:span></text:p>
            <text:p text:style-name="P2"><text:span text:style-name="T1">Area calcolata con la formula standard <text:s/>A= πR² </text:span></text:p>
            <text:p text:style-name="P2"><text:span text:style-name="T1">= 3,14*(20q)² = 3,14*20²*q² = 1256q².</text:span></text:p>
            <text:p text:style-name="P2"><text:span text:style-name="T1">Differenza% tra area misurata e area calcolata</text:span></text:p>
            <text:p text:style-name="P2"><text:span text:style-name="T1">D%= ((1250-1256)/1256)*100 = -0,5%</text:span></text:p>
          </draw:text-box>
        </draw:frame>
        <draw:frame draw:style-name="gr3" draw:text-style-name="P3" draw:layer="layout" svg:width="6.2cm" svg:height="5.001cm" svg:x="11.5cm" svg:y="17.70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</text:span></text:p>
            <text:p text:style-name="P2"><text:span text:style-name="T1">area per eccess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31T00:10:45.239000000</dc:date>
    <meta:editing-duration>PT1H25M23S</meta:editing-duration>
    <meta:editing-cycles>28</meta:editing-cycles>
    <meta:generator>LibreOffice/5.3.7.2$Windows_X86_64 LibreOffice_project/6b8ed514a9f8b44d37a1b96673cbbdd077e24059</meta:generator>
    <meta:document-statistic meta:object-count="451"/>
  </office:meta>
</office:document-meta>
</file>