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83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svg:stroke-color="#000000" draw:fill="none" draw:fill-color="#ffffff" fo:min-height="1.006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Confronto tra circonferenza e parabola baciantesi.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>
            <draw:frame table:end-cell-address="Foglio1.G5" table:end-x="0.164cm" table:end-y="0.45cm" draw:z-index="0" draw:style-name="gr1" svg:width="5.054cm" svg:height="1.006cm" svg:x="0.164cm" svg:y="0.396cm">
              <draw:text-box>
                <text:p>Calcoli nel caso di raggio 14</text:p>
              </draw:text-box>
            </draw:frame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R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Circonferenza</text:p>
          </table:table-cell>
          <table:table-cell/>
          <table:table-cell table:style-name="ce1" office:value-type="string">
            <text:p>Parabola</text:p>
          </table:table-cell>
          <table:table-cell/>
        </table:table-row>
        <table:table-row table:style-name="ro1">
          <table:table-cell/>
          <table:table-cell table:style-name="ce1" office:value-type="string">
            <text:p>x</text:p>
          </table:table-cell>
          <table:table-cell table:style-name="ce1" office:value-type="string">
            <text:p>Cateto</text:p>
          </table:table-cell>
          <table:table-cell table:style-name="ce1" office:value-type="string">
            <text:p>H</text:p>
          </table:table-cell>
          <table:table-cell table:style-name="ce1" office:value-type="string">
            <text:p>y=x*x/(2R)</text:p>
          </table:table-cell>
          <table:table-cell table:style-name="ce1" office:value-type="string">
            <text:p>D%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SQRT([.B$5]*[.$B$5]-[.B9]*[.B9])" office:value-type="float" office:value="14">
            <text:p>14</text:p>
          </table:table-cell>
          <table:table-cell table:formula="of:=[.B$5]-[.C9]" office:value-type="float" office:value="0">
            <text:p>0</text:p>
          </table:table-cell>
          <table:table-cell table:formula="of:=[.B9]*[.B9]/2/[.B$5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SQRT([.B$5]*[.$B$5]-[.B10]*[.B10])" office:value-type="float" office:value="13.9642400437689">
            <text:p>13,9642400438</text:p>
          </table:table-cell>
          <table:table-cell table:formula="of:=[.B$5]-[.C10]" office:value-type="float" office:value="0.0357599562310593">
            <text:p>0,0357599562</text:p>
          </table:table-cell>
          <table:table-cell table:formula="of:=[.B10]*[.B10]/2/[.B$5]" office:value-type="float" office:value="0.0357142857142857">
            <text:p>0,0357142857</text:p>
          </table:table-cell>
          <table:table-cell table:formula="of:=([.E10]-[.D10])/[.D10]*100" office:value-type="float" office:value="-0.127714129398012">
            <text:p>-0,127714129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SQRT([.B$5]*[.$B$5]-[.B11]*[.B11])" office:value-type="float" office:value="13.856406460551">
            <text:p>13,8564064606</text:p>
          </table:table-cell>
          <table:table-cell table:formula="of:=[.B$5]-[.C11]" office:value-type="float" office:value="0.143593539448982">
            <text:p>0,1435935394</text:p>
          </table:table-cell>
          <table:table-cell table:formula="of:=[.B11]*[.B11]/2/[.B$5]" office:value-type="float" office:value="0.142857142857143">
            <text:p>0,1428571429</text:p>
          </table:table-cell>
          <table:table-cell table:formula="of:=([.E11]-[.D11])/[.D11]*100" office:value-type="float" office:value="-0.51283406946121">
            <text:p>-0,5128340695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SQRT([.B$5]*[.$B$5]-[.B12]*[.B12])" office:value-type="float" office:value="13.6747943311773">
            <text:p>13,6747943312</text:p>
          </table:table-cell>
          <table:table-cell table:formula="of:=[.B$5]-[.C12]" office:value-type="float" office:value="0.325205668822656">
            <text:p>0,3252056688</text:p>
          </table:table-cell>
          <table:table-cell table:formula="of:=[.B12]*[.B12]/2/[.B$5]" office:value-type="float" office:value="0.321428571428571">
            <text:p>0,3214285714</text:p>
          </table:table-cell>
          <table:table-cell table:formula="of:=([.E12]-[.D12])/[.D12]*100" office:value-type="float" office:value="-1.16144881722361">
            <text:p>-1,161448817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SQRT([.B$5]*[.$B$5]-[.B13]*[.B13])" office:value-type="float" office:value="13.4164078649987">
            <text:p>13,416407865</text:p>
          </table:table-cell>
          <table:table-cell table:formula="of:=[.B$5]-[.C13]" office:value-type="float" office:value="0.583592135001261">
            <text:p>0,583592135</text:p>
          </table:table-cell>
          <table:table-cell table:formula="of:=[.B13]*[.B13]/2/[.B$5]" office:value-type="float" office:value="0.571428571428571">
            <text:p>0,5714285714</text:p>
          </table:table-cell>
          <table:table-cell table:formula="of:=([.E13]-[.D13])/[.D13]*100" office:value-type="float" office:value="-2.0842576250044">
            <text:p>-2,084257625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SQRT([.B$5]*[.$B$5]-[.B14]*[.B14])" office:value-type="float" office:value="13.076696830622">
            <text:p>13,0766968306</text:p>
          </table:table-cell>
          <table:table-cell table:formula="of:=[.B$5]-[.C14]" office:value-type="float" office:value="0.923303169377979">
            <text:p>0,9233031694</text:p>
          </table:table-cell>
          <table:table-cell table:formula="of:=[.B14]*[.B14]/2/[.B$5]" office:value-type="float" office:value="0.892857142857143">
            <text:p>0,8928571429</text:p>
          </table:table-cell>
          <table:table-cell table:formula="of:=([.E14]-[.D14])/[.D14]*100" office:value-type="float" office:value="-3.29751131920702">
            <text:p>-3,2975113192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SQRT([.B$5]*[.$B$5]-[.B15]*[.B15])" office:value-type="float" office:value="12.6491106406735">
            <text:p>12,6491106407</text:p>
          </table:table-cell>
          <table:table-cell table:formula="of:=[.B$5]-[.C15]" office:value-type="float" office:value="1.35088935932648">
            <text:p>1,3508893593</text:p>
          </table:table-cell>
          <table:table-cell table:formula="of:=[.B15]*[.B15]/2/[.B$5]" office:value-type="float" office:value="1.28571428571429">
            <text:p>1,2857142857</text:p>
          </table:table-cell>
          <table:table-cell table:formula="of:=([.E15]-[.D15])/[.D15]*100" office:value-type="float" office:value="-4.82460485473738">
            <text:p>-4,8246048547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SQRT([.B$5]*[.$B$5]-[.B16]*[.B16])" office:value-type="float" office:value="12.1243556529821">
            <text:p>12,124355653</text:p>
          </table:table-cell>
          <table:table-cell table:formula="of:=[.B$5]-[.C16]" office:value-type="float" office:value="1.87564434701786">
            <text:p>1,875644347</text:p>
          </table:table-cell>
          <table:table-cell table:formula="of:=[.B16]*[.B16]/2/[.B$5]" office:value-type="float" office:value="1.75">
            <text:p>1,75</text:p>
          </table:table-cell>
          <table:table-cell table:formula="of:=([.E16]-[.D16])/[.D16]*100" office:value-type="float" office:value="-6.69872981077808">
            <text:p>-6,6987298108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SQRT([.B$5]*[.$B$5]-[.B17]*[.B17])" office:value-type="float" office:value="11.4891252930761">
            <text:p>11,4891252931</text:p>
          </table:table-cell>
          <table:table-cell table:formula="of:=[.B$5]-[.C17]" office:value-type="float" office:value="2.51087470692394">
            <text:p>2,5108747069</text:p>
          </table:table-cell>
          <table:table-cell table:formula="of:=[.B17]*[.B17]/2/[.B$5]" office:value-type="float" office:value="2.28571428571429">
            <text:p>2,2857142857</text:p>
          </table:table-cell>
          <table:table-cell table:formula="of:=([.E17]-[.D17])/[.D17]*100" office:value-type="float" office:value="-8.96740966758552">
            <text:p>-8,9674096676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SQRT([.B$5]*[.$B$5]-[.B18]*[.B18])" office:value-type="float" office:value="10.7238052947636">
            <text:p>10,7238052948</text:p>
          </table:table-cell>
          <table:table-cell table:formula="of:=[.B$5]-[.C18]" office:value-type="float" office:value="3.27619470523639">
            <text:p>3,2761947052</text:p>
          </table:table-cell>
          <table:table-cell table:formula="of:=[.B18]*[.B18]/2/[.B$5]" office:value-type="float" office:value="2.89285714285714">
            <text:p>2,8928571429</text:p>
          </table:table-cell>
          <table:table-cell table:formula="of:=([.E18]-[.D18])/[.D18]*100" office:value-type="float" office:value="-11.7006953758443">
            <text:p>-11,7006953758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SQRT([.B$5]*[.$B$5]-[.B19]*[.B19])" office:value-type="float" office:value="9.79795897113271">
            <text:p>9,7979589711</text:p>
          </table:table-cell>
          <table:table-cell table:formula="of:=[.B$5]-[.C19]" office:value-type="float" office:value="4.20204102886729">
            <text:p>4,2020410289</text:p>
          </table:table-cell>
          <table:table-cell table:formula="of:=[.B19]*[.B19]/2/[.B$5]" office:value-type="float" office:value="3.57142857142857">
            <text:p>3,5714285714</text:p>
          </table:table-cell>
          <table:table-cell table:formula="of:=([.E19]-[.D19])/[.D19]*100" office:value-type="float" office:value="-15.0072893888118">
            <text:p>-15,0072893888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SQRT([.B$5]*[.$B$5]-[.B20]*[.B20])" office:value-type="float" office:value="8.66025403784439">
            <text:p>8,6602540378</text:p>
          </table:table-cell>
          <table:table-cell table:formula="of:=[.B$5]-[.C20]" office:value-type="float" office:value="5.33974596215561">
            <text:p>5,3397459622</text:p>
          </table:table-cell>
          <table:table-cell table:formula="of:=[.B20]*[.B20]/2/[.B$5]" office:value-type="float" office:value="4.32142857142857">
            <text:p>4,3214285714</text:p>
          </table:table-cell>
          <table:table-cell table:formula="of:=([.E20]-[.D20])/[.D20]*100" office:value-type="float" office:value="-19.0705212934129">
            <text:p>-19,0705212934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SQRT([.B$5]*[.$B$5]-[.B21]*[.B21])" office:value-type="float" office:value="7.21110255092798">
            <text:p>7,2111025509</text:p>
          </table:table-cell>
          <table:table-cell table:formula="of:=[.B$5]-[.C21]" office:value-type="float" office:value="6.78889744907202">
            <text:p>6,7888974491</text:p>
          </table:table-cell>
          <table:table-cell table:formula="of:=[.B21]*[.B21]/2/[.B$5]" office:value-type="float" office:value="5.14285714285714">
            <text:p>5,1428571429</text:p>
          </table:table-cell>
          <table:table-cell table:formula="of:=([.E21]-[.D21])/[.D21]*100" office:value-type="float" office:value="-24.2460623181144">
            <text:p>-24,2460623181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SQRT([.B$5]*[.$B$5]-[.B22]*[.B22])" office:value-type="float" office:value="5.19615242270663">
            <text:p>5,1961524227</text:p>
          </table:table-cell>
          <table:table-cell table:formula="of:=[.B$5]-[.C22]" office:value-type="float" office:value="8.80384757729337">
            <text:p>8,8038475773</text:p>
          </table:table-cell>
          <table:table-cell table:formula="of:=[.B22]*[.B22]/2/[.B$5]" office:value-type="float" office:value="6.03571428571429">
            <text:p>6,0357142857</text:p>
          </table:table-cell>
          <table:table-cell table:formula="of:=([.E22]-[.D22])/[.D22]*100" office:value-type="float" office:value="-31.4423127760477">
            <text:p>-31,442312776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SQRT([.B$5]*[.$B$5]-[.B23]*[.B23])" office:value-type="float" office:value="0">
            <text:p>0</text:p>
          </table:table-cell>
          <table:table-cell table:formula="of:=[.B$5]-[.C23]" office:value-type="float" office:value="14">
            <text:p>14</text:p>
          </table:table-cell>
          <table:table-cell table:formula="of:=[.B23]*[.B23]/2/[.B$5]" office:value-type="float" office:value="7">
            <text:p>7</text:p>
          </table:table-cell>
          <table:table-cell table:formula="of:=([.E23]-[.D23])/[.D23]*100" office:value-type="float" office:value="-50">
            <text:p>-50</text:p>
          </table:table-cell>
        </table:table-row>
      </table:table>
      <table:table table:name="Foglio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7">17/06/2011</text:date>, <text:time>09.13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1-06-16T12:47:04.76</meta:creation-date>
    <dc:date>2011-06-17T09:13:21.14</dc:date>
    <dc:creator>Roberto Occa</dc:creator>
    <meta:editing-duration>PT22M6S</meta:editing-duration>
    <meta:editing-cycles>3</meta:editing-cycles>
    <meta:generator>LibreOffice/3.3$Win32 LibreOffice_project/330m19$Build-202</meta:generator>
    <meta:document-statistic meta:table-count="3" meta:cell-count="104" meta:object-count="1"/>
  </office:meta>
</office:document-meta>
</file>