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0.938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07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1.087cm"/>
    </style:style>
    <style:style style:name="gr2" style:family="graphic">
      <style:graphic-properties draw:stroke="none" svg:stroke-color="#000000" draw:fill="none" draw:fill-color="#ffffff" fo:min-height="2cm"/>
    </style:style>
  </office:automatic-styles>
  <office:body>
    <office:spreadsheet>
      <table:table table:name="Sheet1" table:style-name="ta1">
        <table:shapes>
          <draw:frame draw:z-index="0" draw:style-name="gr1" svg:width="4.458cm" svg:height="1.087cm" svg:x="8.15cm" svg:y="1.02cm">
            <draw:text-box>
              <text:p>Distanza tra i centri dei cerchi sulla quadrettatura.</text:p>
            </draw:text-box>
          </draw:frame>
          <draw:frame draw:z-index="1" draw:style-name="gr2" svg:width="8.98cm" svg:height="2cm" svg:x="3.949cm" svg:y="8.729cm">
            <draw:text-box>
              <text:p>Quello che conta per la visibilita' non e' la differenza relativa, ma quella assoluta.,</text:p>
              <text:p>se lo zoom ai quali si osserva e' fisso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/>
          <table:table-cell table:style-name="ce1" office:value-type="string">
            <text:p>Scostamento dall'essere cerchi tangenti.</text:p>
          </table:table-cell>
          <table:table-cell table:number-columns-repeated="16"/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number-columns-repeated="2"/>
          <table:table-cell table:formula="of:=SQRT(3)" office:value-type="float" office:value="1.73205080756888">
            <text:p>1,7320508076</text:p>
          </table:table-cell>
          <table:table-cell table:number-columns-repeated="15"/>
        </table:table-row>
        <table:table-row table:style-name="ro2">
          <table:table-cell table:number-columns-repeated="2"/>
          <table:table-cell table:formula="of:=SQRT(3)/2" office:value-type="float" office:value="0.866025403784439">
            <text:p>0,8660254038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Diametro</text:p>
          </table:table-cell>
          <table:table-cell table:number-columns-repeated="2"/>
          <table:table-cell table:style-name="ce2" office:value-type="string">
            <text:p>D%</text:p>
          </table:table-cell>
          <table:table-cell table:style-name="ce2" office:value-type="string">
            <text:p>D</text:p>
          </table:table-cell>
          <table:table-cell/>
          <table:table-cell office:value-type="float" office:value="-1">
            <text:p>-1</text:p>
          </table:table-cell>
          <table:table-cell table:style-name="ce2" office:value-type="string">
            <text:p>D%</text:p>
          </table:table-cell>
          <table:table-cell table:style-name="ce2" office:value-type="string">
            <text:p>D</text:p>
          </table:table-cell>
          <table:table-cell/>
          <table:table-cell office:value-type="float" office:value="-2">
            <text:p>-2</text:p>
          </table:table-cell>
          <table:table-cell table:style-name="ce2" office:value-type="string">
            <text:p>D%</text:p>
          </table:table-cell>
          <table:table-cell table:style-name="ce2" office:value-type="string">
            <text:p>D</text:p>
          </table:table-cell>
          <table:table-cell/>
          <table:table-cell office:value-type="float" office:value="-3">
            <text:p>-3</text:p>
          </table:table-cell>
          <table:table-cell table:style-name="ce2" office:value-type="string">
            <text:p>D%</text:p>
          </table:table-cell>
          <table:table-cell table:style-name="ce2" office:value-type="string">
            <text:p>D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B7]*[.C$5]" office:value-type="float" office:value="3.46410161513775">
            <text:p>3,4641016151</text:p>
          </table:table-cell>
          <table:table-cell table:formula="of:=ROUND([.C7])" office:value-type="float" office:value="3">
            <text:p>3</text:p>
          </table:table-cell>
          <table:table-cell table:formula="of:=([.D7]-[.C7])/[.C7]*100" office:value-type="float" office:value="-13.397459621556">
            <text:p>-13,3974596216</text:p>
          </table:table-cell>
          <table:table-cell table:formula="of:=[.D7]-[.C7]" office:value-type="float" office:value="-0.46410161513775">
            <text:p>-0,4641016151</text:p>
          </table:table-cell>
          <table:table-cell/>
          <table:table-cell table:formula="of:=SQRT(([.$B7]/2)^2+([.$B7]+[.H$6])^2)" office:value-type="float" office:value="3.60555127546399">
            <text:p>3,6055512755</text:p>
          </table:table-cell>
          <table:table-cell table:formula="of:=([.H7]-[.$B7])/[.$B7]*100" office:value-type="float" office:value="-9.86121811340027">
            <text:p>-9,8612181134</text:p>
          </table:table-cell>
          <table:table-cell table:formula="of:=[.H7]-[.$B7]" office:value-type="float" office:value="-0.394448724536011">
            <text:p>-0,3944487245</text:p>
          </table:table-cell>
          <table:table-cell/>
          <table:table-cell table:formula="of:=SQRT(([.$B7]/2)^2+([.$B7]+[.L$6])^2)" office:value-type="float" office:value="2.82842712474619">
            <text:p>2,8284271247</text:p>
          </table:table-cell>
          <table:table-cell table:formula="of:=([.L7]-[.$B7])/[.$B7]*100" office:value-type="float" office:value="-29.2893218813452">
            <text:p>-29,2893218813</text:p>
          </table:table-cell>
          <table:table-cell table:formula="of:=[.L7]-[.$B7]" office:value-type="float" office:value="-1.17157287525381">
            <text:p>-1,1715728753</text:p>
          </table:table-cell>
          <table:table-cell/>
          <table:table-cell table:formula="of:=SQRT(([.$B7]/2)^2+([.$B7]+[.P$6])^2)" office:value-type="float" office:value="2.23606797749979">
            <text:p>2,2360679775</text:p>
          </table:table-cell>
          <table:table-cell table:formula="of:=([.P7]-[.$B7])/[.$B7]*100" office:value-type="float" office:value="-44.0983005625053">
            <text:p>-44,0983005625</text:p>
          </table:table-cell>
          <table:table-cell table:formula="of:=[.P7]-[.$B7]" office:value-type="float" office:value="-1.76393202250021">
            <text:p>-1,7639320225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8]*[.C$5]" office:value-type="float" office:value="5.19615242270663">
            <text:p>5,1961524227</text:p>
          </table:table-cell>
          <table:table-cell table:formula="of:=ROUND([.C8])" office:value-type="float" office:value="5">
            <text:p>5</text:p>
          </table:table-cell>
          <table:table-cell table:formula="of:=([.D8]-[.C8])/[.C8]*100" office:value-type="float" office:value="-3.77495513506234">
            <text:p>-3,7749551351</text:p>
          </table:table-cell>
          <table:table-cell table:formula="of:=[.D8]-[.C8]" office:value-type="float" office:value="-0.19615242270663">
            <text:p>-0,1961524227</text:p>
          </table:table-cell>
          <table:table-cell/>
          <table:table-cell table:formula="of:=SQRT(([.$B8]/2)^2+([.$B8]+[.H$6])^2)" office:value-type="float" office:value="5.8309518948453">
            <text:p>5,8309518948</text:p>
          </table:table-cell>
          <table:table-cell table:formula="of:=([.H8]-[.$B8])/[.$B8]*100" office:value-type="float" office:value="-2.81746841924499">
            <text:p>-2,8174684192</text:p>
          </table:table-cell>
          <table:table-cell table:formula="of:=[.H8]-[.$B8]" office:value-type="float" office:value="-0.169048105154699">
            <text:p>-0,1690481052</text:p>
          </table:table-cell>
          <table:table-cell/>
          <table:table-cell table:formula="of:=SQRT(([.$B8]/2)^2+([.$B8]+[.L$6])^2)" office:value-type="float" office:value="5">
            <text:p>5</text:p>
          </table:table-cell>
          <table:table-cell table:formula="of:=([.L8]-[.$B8])/[.$B8]*100" office:value-type="float" office:value="-16.6666666666667">
            <text:p>-16,6666666667</text:p>
          </table:table-cell>
          <table:table-cell table:formula="of:=[.L8]-[.$B8]" office:value-type="float" office:value="-1">
            <text:p>-1</text:p>
          </table:table-cell>
          <table:table-cell/>
          <table:table-cell table:formula="of:=SQRT(([.$B8]/2)^2+([.$B8]+[.P$6])^2)" office:value-type="float" office:value="4.24264068711929">
            <text:p>4,2426406871</text:p>
          </table:table-cell>
          <table:table-cell table:formula="of:=([.P8]-[.$B8])/[.$B8]*100" office:value-type="float" office:value="-29.2893218813453">
            <text:p>-29,2893218813</text:p>
          </table:table-cell>
          <table:table-cell table:formula="of:=[.P8]-[.$B8]" office:value-type="float" office:value="-1.75735931288072">
            <text:p>-1,7573593129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B9]*[.C$5]" office:value-type="float" office:value="6.92820323027551">
            <text:p>6,9282032303</text:p>
          </table:table-cell>
          <table:table-cell table:formula="of:=ROUND([.C9])" office:value-type="float" office:value="7">
            <text:p>7</text:p>
          </table:table-cell>
          <table:table-cell table:formula="of:=([.D9]-[.C9])/[.C9]*100" office:value-type="float" office:value="1.0362971081845">
            <text:p>1,0362971082</text:p>
          </table:table-cell>
          <table:table-cell table:formula="of:=[.D9]-[.C9]" office:value-type="float" office:value="0.0717967697244903">
            <text:p>0,0717967697</text:p>
          </table:table-cell>
          <table:table-cell/>
          <table:table-cell table:formula="of:=SQRT(([.$B9]/2)^2+([.$B9]+[.H$6])^2)" office:value-type="float" office:value="8.06225774829855">
            <text:p>8,0622577483</text:p>
          </table:table-cell>
          <table:table-cell table:formula="of:=([.H9]-[.$B9])/[.$B9]*100" office:value-type="float" office:value="0.778221853731864">
            <text:p>0,7782218537</text:p>
          </table:table-cell>
          <table:table-cell table:formula="of:=[.H9]-[.$B9]" office:value-type="float" office:value="0.0622577482985491">
            <text:p>0,0622577483</text:p>
          </table:table-cell>
          <table:table-cell/>
          <table:table-cell table:formula="of:=SQRT(([.$B9]/2)^2+([.$B9]+[.L$6])^2)" office:value-type="float" office:value="7.21110255092798">
            <text:p>7,2111025509</text:p>
          </table:table-cell>
          <table:table-cell table:formula="of:=([.L9]-[.$B9])/[.$B9]*100" office:value-type="float" office:value="-9.86121811340027">
            <text:p>-9,8612181134</text:p>
          </table:table-cell>
          <table:table-cell table:formula="of:=[.L9]-[.$B9]" office:value-type="float" office:value="-0.788897449072022">
            <text:p>-0,7888974491</text:p>
          </table:table-cell>
          <table:table-cell/>
          <table:table-cell table:formula="of:=SQRT(([.$B9]/2)^2+([.$B9]+[.P$6])^2)" office:value-type="float" office:value="6.40312423743285">
            <text:p>6,4031242374</text:p>
          </table:table-cell>
          <table:table-cell table:formula="of:=([.P9]-[.$B9])/[.$B9]*100" office:value-type="float" office:value="-19.9609470320894">
            <text:p>-19,9609470321</text:p>
          </table:table-cell>
          <table:table-cell table:formula="of:=[.P9]-[.$B9]" office:value-type="float" office:value="-1.59687576256715">
            <text:p>-1,5968757626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B10]*[.C$5]" office:value-type="float" office:value="8.66025403784439">
            <text:p>8,6602540378</text:p>
          </table:table-cell>
          <table:table-cell table:formula="of:=ROUND([.C10])" office:value-type="float" office:value="9">
            <text:p>9</text:p>
          </table:table-cell>
          <table:table-cell table:formula="of:=([.D10]-[.C10])/[.C10]*100" office:value-type="float" office:value="3.92304845413261">
            <text:p>3,9230484541</text:p>
          </table:table-cell>
          <table:table-cell table:formula="of:=[.D10]-[.C10]" office:value-type="float" office:value="0.339745962155611">
            <text:p>0,3397459622</text:p>
          </table:table-cell>
          <table:table-cell/>
          <table:table-cell table:formula="of:=SQRT(([.$B10]/2)^2+([.$B10]+[.H$6])^2)" office:value-type="float" office:value="10.295630140987">
            <text:p>10,295630141</text:p>
          </table:table-cell>
          <table:table-cell table:formula="of:=([.H10]-[.$B10])/[.$B10]*100" office:value-type="float" office:value="2.95630140987001">
            <text:p>2,9563014099</text:p>
          </table:table-cell>
          <table:table-cell table:formula="of:=[.H10]-[.$B10]" office:value-type="float" office:value="0.295630140987001">
            <text:p>0,295630141</text:p>
          </table:table-cell>
          <table:table-cell/>
          <table:table-cell table:formula="of:=SQRT(([.$B10]/2)^2+([.$B10]+[.L$6])^2)" office:value-type="float" office:value="9.4339811320566">
            <text:p>9,4339811321</text:p>
          </table:table-cell>
          <table:table-cell table:formula="of:=([.L10]-[.$B10])/[.$B10]*100" office:value-type="float" office:value="-5.66018867943397">
            <text:p>-5,6601886794</text:p>
          </table:table-cell>
          <table:table-cell table:formula="of:=[.L10]-[.$B10]" office:value-type="float" office:value="-0.566018867943397">
            <text:p>-0,5660188679</text:p>
          </table:table-cell>
          <table:table-cell/>
          <table:table-cell table:formula="of:=SQRT(([.$B10]/2)^2+([.$B10]+[.P$6])^2)" office:value-type="float" office:value="8.60232526704263">
            <text:p>8,602325267</text:p>
          </table:table-cell>
          <table:table-cell table:formula="of:=([.P10]-[.$B10])/[.$B10]*100" office:value-type="float" office:value="-13.9767473295737">
            <text:p>-13,9767473296</text:p>
          </table:table-cell>
          <table:table-cell table:formula="of:=[.P10]-[.$B10]" office:value-type="float" office:value="-1.39767473295737">
            <text:p>-1,397674733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B11]*[.C$5]" office:value-type="float" office:value="10.3923048454133">
            <text:p>10,3923048454</text:p>
          </table:table-cell>
          <table:table-cell table:formula="of:=ROUND([.C11])" office:value-type="float" office:value="10">
            <text:p>10</text:p>
          </table:table-cell>
          <table:table-cell table:formula="of:=([.D11]-[.C11])/[.C11]*100" office:value-type="float" office:value="-3.7749551350627">
            <text:p>-3,7749551351</text:p>
          </table:table-cell>
          <table:table-cell table:formula="of:=[.D11]-[.C11]" office:value-type="float" office:value="-0.3923048454133">
            <text:p>-0,3923048454</text:p>
          </table:table-cell>
          <table:table-cell/>
          <table:table-cell table:formula="of:=SQRT(([.$B11]/2)^2+([.$B11]+[.H$6])^2)" office:value-type="float" office:value="12.5299640861417">
            <text:p>12,5299640861</text:p>
          </table:table-cell>
          <table:table-cell table:formula="of:=([.H11]-[.$B11])/[.$B11]*100" office:value-type="float" office:value="4.4163673845139">
            <text:p>4,4163673845</text:p>
          </table:table-cell>
          <table:table-cell table:formula="of:=[.H11]-[.$B11]" office:value-type="float" office:value="0.529964086141668">
            <text:p>0,5299640861</text:p>
          </table:table-cell>
          <table:table-cell/>
          <table:table-cell table:formula="of:=SQRT(([.$B11]/2)^2+([.$B11]+[.L$6])^2)" office:value-type="float" office:value="11.6619037896906">
            <text:p>11,6619037897</text:p>
          </table:table-cell>
          <table:table-cell table:formula="of:=([.L11]-[.$B11])/[.$B11]*100" office:value-type="float" office:value="-2.81746841924499">
            <text:p>-2,8174684192</text:p>
          </table:table-cell>
          <table:table-cell table:formula="of:=[.L11]-[.$B11]" office:value-type="float" office:value="-0.338096210309399">
            <text:p>-0,3380962103</text:p>
          </table:table-cell>
          <table:table-cell/>
          <table:table-cell table:formula="of:=SQRT(([.$B11]/2)^2+([.$B11]+[.P$6])^2)" office:value-type="float" office:value="10.816653826392">
            <text:p>10,8166538264</text:p>
          </table:table-cell>
          <table:table-cell table:formula="of:=([.P11]-[.$B11])/[.$B11]*100" office:value-type="float" office:value="-9.86121811340026">
            <text:p>-9,8612181134</text:p>
          </table:table-cell>
          <table:table-cell table:formula="of:=[.P11]-[.$B11]" office:value-type="float" office:value="-1.18334617360803">
            <text:p>-1,1833461736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B12]*[.C$5]" office:value-type="float" office:value="12.1243556529821">
            <text:p>12,124355653</text:p>
          </table:table-cell>
          <table:table-cell table:formula="of:=ROUND([.C12])" office:value-type="float" office:value="12">
            <text:p>12</text:p>
          </table:table-cell>
          <table:table-cell table:formula="of:=([.D12]-[.C12])/[.C12]*100" office:value-type="float" office:value="-1.02566813892096">
            <text:p>-1,0256681389</text:p>
          </table:table-cell>
          <table:table-cell table:formula="of:=[.D12]-[.C12]" office:value-type="float" office:value="-0.1243556529821">
            <text:p>-0,124355653</text:p>
          </table:table-cell>
          <table:table-cell/>
          <table:table-cell table:formula="of:=SQRT(([.$B12]/2)^2+([.$B12]+[.H$6])^2)" office:value-type="float" office:value="14.7648230602334">
            <text:p>14,7648230602</text:p>
          </table:table-cell>
          <table:table-cell table:formula="of:=([.H12]-[.$B12])/[.$B12]*100" office:value-type="float" office:value="5.46302185881">
            <text:p>5,4630218588</text:p>
          </table:table-cell>
          <table:table-cell table:formula="of:=[.H12]-[.$B12]" office:value-type="float" office:value="0.7648230602334">
            <text:p>0,7648230602</text:p>
          </table:table-cell>
          <table:table-cell/>
          <table:table-cell table:formula="of:=SQRT(([.$B12]/2)^2+([.$B12]+[.L$6])^2)" office:value-type="float" office:value="13.8924439894498">
            <text:p>13,8924439894</text:p>
          </table:table-cell>
          <table:table-cell table:formula="of:=([.L12]-[.$B12])/[.$B12]*100" office:value-type="float" office:value="-0.768257218215686">
            <text:p>-0,7682572182</text:p>
          </table:table-cell>
          <table:table-cell table:formula="of:=[.L12]-[.$B12]" office:value-type="float" office:value="-0.107556010550196">
            <text:p>-0,1075560106</text:p>
          </table:table-cell>
          <table:table-cell/>
          <table:table-cell table:formula="of:=SQRT(([.$B12]/2)^2+([.$B12]+[.P$6])^2)" office:value-type="float" office:value="13.0384048104053">
            <text:p>13,0384048104</text:p>
          </table:table-cell>
          <table:table-cell table:formula="of:=([.P12]-[.$B12])/[.$B12]*100" office:value-type="float" office:value="-6.86853706853358">
            <text:p>-6,8685370685</text:p>
          </table:table-cell>
          <table:table-cell table:formula="of:=[.P12]-[.$B12]" office:value-type="float" office:value="-0.961595189594702">
            <text:p>-0,9615951896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B13]*[.C$5]" office:value-type="float" office:value="13.856406460551">
            <text:p>13,8564064606</text:p>
          </table:table-cell>
          <table:table-cell table:formula="of:=ROUND([.C13])" office:value-type="float" office:value="14">
            <text:p>14</text:p>
          </table:table-cell>
          <table:table-cell table:formula="of:=([.D13]-[.C13])/[.C13]*100" office:value-type="float" office:value="1.03629710818464">
            <text:p>1,0362971082</text:p>
          </table:table-cell>
          <table:table-cell table:formula="of:=[.D13]-[.C13]" office:value-type="float" office:value="0.143593539449">
            <text:p>0,1435935394</text:p>
          </table:table-cell>
          <table:table-cell/>
          <table:table-cell table:formula="of:=SQRT(([.$B13]/2)^2+([.$B13]+[.H$6])^2)" office:value-type="float" office:value="17">
            <text:p>17</text:p>
          </table:table-cell>
          <table:table-cell table:formula="of:=([.H13]-[.$B13])/[.$B13]*100" office:value-type="float" office:value="6.25">
            <text:p>6,25</text:p>
          </table:table-cell>
          <table:table-cell table:formula="of:=[.H13]-[.$B13]" office:value-type="float" office:value="1">
            <text:p>1</text:p>
          </table:table-cell>
          <table:table-cell/>
          <table:table-cell table:formula="of:=SQRT(([.$B13]/2)^2+([.$B13]+[.L$6])^2)" office:value-type="float" office:value="16.1245154965971">
            <text:p>16,1245154966</text:p>
          </table:table-cell>
          <table:table-cell table:formula="of:=([.L13]-[.$B13])/[.$B13]*100" office:value-type="float" office:value="0.778221853731864">
            <text:p>0,7782218537</text:p>
          </table:table-cell>
          <table:table-cell table:formula="of:=[.L13]-[.$B13]" office:value-type="float" office:value="0.124515496597098">
            <text:p>0,1245154966</text:p>
          </table:table-cell>
          <table:table-cell/>
          <table:table-cell table:formula="of:=SQRT(([.$B13]/2)^2+([.$B13]+[.P$6])^2)" office:value-type="float" office:value="15.2643375224737">
            <text:p>15,2643375225</text:p>
          </table:table-cell>
          <table:table-cell table:formula="of:=([.P13]-[.$B13])/[.$B13]*100" office:value-type="float" office:value="-4.59789048453908">
            <text:p>-4,5978904845</text:p>
          </table:table-cell>
          <table:table-cell table:formula="of:=[.P13]-[.$B13]" office:value-type="float" office:value="-0.735662477526253">
            <text:p>-0,7356624775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B14]*[.C$5]" office:value-type="float" office:value="15.5884572681199">
            <text:p>15,5884572681</text:p>
          </table:table-cell>
          <table:table-cell table:formula="of:=ROUND([.C14])" office:value-type="float" office:value="16">
            <text:p>16</text:p>
          </table:table-cell>
          <table:table-cell table:formula="of:=([.D14]-[.C14])/[.C14]*100" office:value-type="float" office:value="2.64004785593344">
            <text:p>2,6400478559</text:p>
          </table:table-cell>
          <table:table-cell table:formula="of:=[.D14]-[.C14]" office:value-type="float" office:value="0.4115427318801">
            <text:p>0,4115427319</text:p>
          </table:table-cell>
          <table:table-cell/>
          <table:table-cell table:formula="of:=SQRT(([.$B14]/2)^2+([.$B14]+[.H$6])^2)" office:value-type="float" office:value="19.2353840616713">
            <text:p>19,2353840617</text:p>
          </table:table-cell>
          <table:table-cell table:formula="of:=([.H14]-[.$B14])/[.$B14]*100" office:value-type="float" office:value="6.86324478706302">
            <text:p>6,8632447871</text:p>
          </table:table-cell>
          <table:table-cell table:formula="of:=[.H14]-[.$B14]" office:value-type="float" office:value="1.23538406167134">
            <text:p>1,2353840617</text:p>
          </table:table-cell>
          <table:table-cell/>
          <table:table-cell table:formula="of:=SQRT(([.$B14]/2)^2+([.$B14]+[.L$6])^2)" office:value-type="float" office:value="18.3575597506858">
            <text:p>18,3575597507</text:p>
          </table:table-cell>
          <table:table-cell table:formula="of:=([.L14]-[.$B14])/[.$B14]*100" office:value-type="float" office:value="1.98644305936566">
            <text:p>1,9864430594</text:p>
          </table:table-cell>
          <table:table-cell table:formula="of:=[.L14]-[.$B14]" office:value-type="float" office:value="0.357559750685819">
            <text:p>0,3575597507</text:p>
          </table:table-cell>
          <table:table-cell/>
          <table:table-cell table:formula="of:=SQRT(([.$B14]/2)^2+([.$B14]+[.P$6])^2)" office:value-type="float" office:value="17.4928556845359">
            <text:p>17,4928556845</text:p>
          </table:table-cell>
          <table:table-cell table:formula="of:=([.P14]-[.$B14])/[.$B14]*100" office:value-type="float" office:value="-2.817468419245">
            <text:p>-2,8174684192</text:p>
          </table:table-cell>
          <table:table-cell table:formula="of:=[.P14]-[.$B14]" office:value-type="float" office:value="-0.5071443154641">
            <text:p>-0,5071443155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[.B15]*[.C$5]" office:value-type="float" office:value="17.3205080756888">
            <text:p>17,3205080757</text:p>
          </table:table-cell>
          <table:table-cell table:formula="of:=ROUND([.C15])" office:value-type="float" office:value="17">
            <text:p>17</text:p>
          </table:table-cell>
          <table:table-cell table:formula="of:=([.D15]-[.C15])/[.C15]*100" office:value-type="float" office:value="-1.85045423776377">
            <text:p>-1,8504542378</text:p>
          </table:table-cell>
          <table:table-cell table:formula="of:=[.D15]-[.C15]" office:value-type="float" office:value="-0.320508075688799">
            <text:p>-0,3205080757</text:p>
          </table:table-cell>
          <table:table-cell/>
          <table:table-cell table:formula="of:=SQRT(([.$B15]/2)^2+([.$B15]+[.H$6])^2)" office:value-type="float" office:value="21.4709105535839">
            <text:p>21,4709105536</text:p>
          </table:table-cell>
          <table:table-cell table:formula="of:=([.H15]-[.$B15])/[.$B15]*100" office:value-type="float" office:value="7.35455276791944">
            <text:p>7,3545527679</text:p>
          </table:table-cell>
          <table:table-cell table:formula="of:=[.H15]-[.$B15]" office:value-type="float" office:value="1.47091055358389">
            <text:p>1,4709105536</text:p>
          </table:table-cell>
          <table:table-cell/>
          <table:table-cell table:formula="of:=SQRT(([.$B15]/2)^2+([.$B15]+[.L$6])^2)" office:value-type="float" office:value="20.591260281974">
            <text:p>20,591260282</text:p>
          </table:table-cell>
          <table:table-cell table:formula="of:=([.L15]-[.$B15])/[.$B15]*100" office:value-type="float" office:value="2.95630140987001">
            <text:p>2,9563014099</text:p>
          </table:table-cell>
          <table:table-cell table:formula="of:=[.L15]-[.$B15]" office:value-type="float" office:value="0.591260281974002">
            <text:p>0,591260282</text:p>
          </table:table-cell>
          <table:table-cell/>
          <table:table-cell table:formula="of:=SQRT(([.$B15]/2)^2+([.$B15]+[.P$6])^2)" office:value-type="float" office:value="19.723082923316">
            <text:p>19,7230829233</text:p>
          </table:table-cell>
          <table:table-cell table:formula="of:=([.P15]-[.$B15])/[.$B15]*100" office:value-type="float" office:value="-1.3845853834199">
            <text:p>-1,3845853834</text:p>
          </table:table-cell>
          <table:table-cell table:formula="of:=[.P15]-[.$B15]" office:value-type="float" office:value="-0.276917076683979">
            <text:p>-0,2769170767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table:formula="of:=[.B16]*[.C$5]" office:value-type="float" office:value="19.0525588832576">
            <text:p>19,0525588833</text:p>
          </table:table-cell>
          <table:table-cell table:formula="of:=ROUND([.C16])" office:value-type="float" office:value="19">
            <text:p>19</text:p>
          </table:table-cell>
          <table:table-cell table:formula="of:=([.D16]-[.C16])/[.C16]*100" office:value-type="float" office:value="-0.275862594518922">
            <text:p>-0,2758625945</text:p>
          </table:table-cell>
          <table:table-cell table:formula="of:=[.D16]-[.C16]" office:value-type="float" office:value="-0.0525588832575998">
            <text:p>-0,0525588833</text:p>
          </table:table-cell>
          <table:table-cell/>
          <table:table-cell table:formula="of:=SQRT(([.$B16]/2)^2+([.$B16]+[.H$6])^2)" office:value-type="float" office:value="23.7065391822594">
            <text:p>23,7065391823</text:p>
          </table:table-cell>
          <table:table-cell table:formula="of:=([.H16]-[.$B16])/[.$B16]*100" office:value-type="float" office:value="7.75699628299725">
            <text:p>7,756996283</text:p>
          </table:table-cell>
          <table:table-cell table:formula="of:=[.H16]-[.$B16]" office:value-type="float" office:value="1.70653918225939">
            <text:p>1,7065391823</text:p>
          </table:table-cell>
          <table:table-cell/>
          <table:table-cell table:formula="of:=SQRT(([.$B16]/2)^2+([.$B16]+[.L$6])^2)" office:value-type="float" office:value="22.8254244210267">
            <text:p>22,825424421</text:p>
          </table:table-cell>
          <table:table-cell table:formula="of:=([.L16]-[.$B16])/[.$B16]*100" office:value-type="float" office:value="3.75192918648479">
            <text:p>3,7519291865</text:p>
          </table:table-cell>
          <table:table-cell table:formula="of:=[.L16]-[.$B16]" office:value-type="float" office:value="0.825424421026654">
            <text:p>0,825424421</text:p>
          </table:table-cell>
          <table:table-cell/>
          <table:table-cell table:formula="of:=SQRT(([.$B16]/2)^2+([.$B16]+[.P$6])^2)" office:value-type="float" office:value="21.9544984001001">
            <text:p>21,9544984001</text:p>
          </table:table-cell>
          <table:table-cell table:formula="of:=([.P16]-[.$B16])/[.$B16]*100" office:value-type="float" office:value="-0.206825454090229">
            <text:p>-0,2068254541</text:p>
          </table:table-cell>
          <table:table-cell table:formula="of:=[.P16]-[.$B16]" office:value-type="float" office:value="-0.0455015998998505">
            <text:p>-0,0455015999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f:=[.B17]*[.C$5]" office:value-type="float" office:value="20.7846096908265">
            <text:p>20,7846096908</text:p>
          </table:table-cell>
          <table:table-cell table:formula="of:=ROUND([.C17])" office:value-type="float" office:value="21">
            <text:p>21</text:p>
          </table:table-cell>
          <table:table-cell table:formula="of:=([.D17]-[.C17])/[.C17]*100" office:value-type="float" office:value="1.03629710818464">
            <text:p>1,0362971082</text:p>
          </table:table-cell>
          <table:table-cell table:formula="of:=[.D17]-[.C17]" office:value-type="float" office:value="0.2153903091735">
            <text:p>0,2153903092</text:p>
          </table:table-cell>
          <table:table-cell/>
          <table:table-cell table:formula="of:=SQRT(([.$B17]/2)^2+([.$B17]+[.H$6])^2)" office:value-type="float" office:value="25.9422435421457">
            <text:p>25,9422435421</text:p>
          </table:table-cell>
          <table:table-cell table:formula="of:=([.H17]-[.$B17])/[.$B17]*100" office:value-type="float" office:value="8.09268142560706">
            <text:p>8,0926814256</text:p>
          </table:table-cell>
          <table:table-cell table:formula="of:=[.H17]-[.$B17]" office:value-type="float" office:value="1.94224354214569">
            <text:p>1,9422435421</text:p>
          </table:table-cell>
          <table:table-cell/>
          <table:table-cell table:formula="of:=SQRT(([.$B17]/2)^2+([.$B17]+[.L$6])^2)" office:value-type="float" office:value="25.0599281722833">
            <text:p>25,0599281723</text:p>
          </table:table-cell>
          <table:table-cell table:formula="of:=([.L17]-[.$B17])/[.$B17]*100" office:value-type="float" office:value="4.4163673845139">
            <text:p>4,4163673845</text:p>
          </table:table-cell>
          <table:table-cell table:formula="of:=[.L17]-[.$B17]" office:value-type="float" office:value="1.05992817228334">
            <text:p>1,0599281723</text:p>
          </table:table-cell>
          <table:table-cell/>
          <table:table-cell table:formula="of:=SQRT(([.$B17]/2)^2+([.$B17]+[.P$6])^2)" office:value-type="float" office:value="24.1867732448956">
            <text:p>24,1867732449</text:p>
          </table:table-cell>
          <table:table-cell table:formula="of:=([.P17]-[.$B17])/[.$B17]*100" office:value-type="float" office:value="0.778221853731864">
            <text:p>0,7782218537</text:p>
          </table:table-cell>
          <table:table-cell table:formula="of:=[.P17]-[.$B17]" office:value-type="float" office:value="0.186773244895647">
            <text:p>0,18677324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 style:data-style-name="N2" text:time-value="0000-00-00T14:04:25.76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8T18:49:22.87</meta:creation-date>
    <dc:date>2013-05-19T14:25:57.29</dc:date>
    <meta:editing-duration>PT17M13S</meta:editing-duration>
    <meta:editing-cycles>3</meta:editing-cycles>
    <meta:generator>LibreOffice/4.0.2.2$Windows_x86 LibreOffice_project/4c82dcdd6efcd48b1d8bba66bfe1989deee49c3</meta:generator>
    <meta:document-statistic meta:table-count="1" meta:cell-count="169" meta:object-count="2"/>
  </office:meta>
</office:document-meta>
</file>