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.45cm"/>
    </style:style>
    <style:style style:name="gr2" style:family="graphic" style:parent-style-name="standard">
      <style:graphic-properties draw:stroke="none" svg:stroke-color="#000000" draw:fill="none" draw:fill-color="#ffffff" fo:min-height="3.4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6.95cm"/>
    </style:style>
    <style:style style:name="gr5" style:family="graphic" style:parent-style-name="standard">
      <style:graphic-properties draw:stroke="none" svg:stroke-color="#000000" draw:fill="none" draw:fill-color="#ffffff" fo:min-height="11.75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4.3cm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04cm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04cm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04cm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05cm" svg:stroke-color="#000000" draw:marker-start="" draw:marker-start-width="7.7cm" draw:marker-start-center="false" draw:marker-end="" draw:marker-end-width="7.7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05cm" svg:stroke-color="#000000" draw:marker-start="" draw:marker-start-width="7.7cm" draw:marker-start-center="false" draw:marker-end="" draw:marker-end-width="7.7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svg:stroke-color="#000000" draw:marker-start="" draw:marker-start-width="7.7cm" draw:marker-start-center="false" draw:marker-end="" draw:marker-end-width="7.7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5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6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7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8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9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0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1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2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3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4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5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6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7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8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9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0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1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2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3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4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5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6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7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8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9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0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1" style:family="graphic" style:parent-style-name="standard" style:list-style-name="L1">
      <style:graphic-properties draw:stroke="solid" draw:stroke-dash="Dash_20_2" svg:stroke-width="0.06cm" svg:stroke-color="#000000" draw:marker-start="" draw:marker-start-width="0.54cm" draw:marker-start-center="false" draw:marker-end="" draw:marker-end-width="0.54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2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3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4" style:family="graphic" style:parent-style-name="standard" style:list-style-name="L1">
      <style:graphic-properties draw:stroke="solid" draw:stroke-dash="Dash_20_2" svg:stroke-width="0.04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5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6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frame draw:style-name="gr1" draw:layer="layout" svg:width="16.8cm" svg:height="11.7cm" svg:x="2cm" svg:y="2cm">
          <draw:text-box>
            <text:p>Lo scopo e' riprodurre il goniometro del meccano del laboratorio.</text:p>
            <text:p>A cio' aggiungiamo lo scopo di insegnare qualche trucco di disegno per l'efficienza.</text:p>
            <text:p/>
            <text:p>Per far cio' e' necessario adattarsi agli strumenti di disegno presenti nel programma di disegno in uso.</text:p>
            <text:p/>
            <text:p>D: Come fare una corona di tacche ?</text:p>
            <text:p>R: Un modo e' di fare una raggiera, e poi un cerchio che ricopri la parte centrale.</text:p>
            <text:p/>
            <text:p>D: Come fare una raggiera? Di 360 raggi !</text:p>
            <text:p>R: Disegnarli 1 per 1 e' lunghissimo. Bisogna imparare a duplicare.</text:p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frame draw:style-name="gr2" draw:layer="layout" svg:width="16.8cm" svg:height="5.235cm" svg:x="2cm" svg:y="2cm">
          <draw:text-box>
            <text:p>1: Disegno il raggio base, anzi il diametro, cosi' disegno contemporaneamente 2 raggi.</text:p>
            <text:p>2: Lo duplico, e lo ruoto di 1°, rispetto al centro</text:p>
            <text:p>3: Lo duplico, e lo ruoto di 2° (rispetto al centro)</text:p>
            <text:p>4: Ripeto per 3 e 4 gradi.</text:p>
            <text:p>Si ottiene cosi' una raggiera di 5 linee: da 0° a 4° compresi. (Vedi pag successiva)</text:p>
          </draw:text-box>
        </draw:frame>
        <draw:line draw:style-name="gr3" draw:text-style-name="P1" draw:layer="layout" svg:x1="2.4cm" svg:y1="10.4cm" svg:x2="18.4cm" svg:y2="10.4cm">
          <text:p/>
        </draw:line>
        <draw:frame draw:style-name="gr4" draw:layer="layout" svg:width="16.8cm" svg:height="7.371cm" svg:x="2cm" svg:y="12cm">
          <draw:text-box>
            <text:p>Per ruotare:</text:p>
            <text:p>1: Click-destro sopra l'oggetto. Cio' seleziona l'oggetto, ed attiva il menu contestuale</text:p>
            <text:p>2: Scegliere la voce “Position and size”</text:p>
            <text:p>3: Scegliere la scheda “Rotation”</text:p>
            <text:p>4: a) Scegliere come “pivot point” (= centro di rotazione), il punto centrale. Di solito e' il valore proposto, quindi non occorre fare nulla.</text:p>
            <text:p>b) Scegliere come “Angle” il valore che occorre, scrivendolo nella casella.</text:p>
          </draw:text-box>
        </draw:frame>
      </draw:page>
      <draw:page draw:name="page3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Ottengo: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</draw:page>
      <draw:page draw:name="page4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1) Selezionare il gruppo di oggetti e duplicarli.</text:p>
            <text:p>2) Ruotare il gruppo di 5°</text:p>
            <text:p>Si ottiene cosi' una raggiera di 10 linee: da 0° a 9° compresi.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frame draw:style-name="gr5" draw:layer="layout" svg:width="16.8cm" svg:height="12cm" svg:x="2cm" svg:y="12cm">
          <draw:text-box>
            <text:p>Per selezionare il gruppo:</text:p>
            <text:p>Trascinare il puntatore del mouse, creando un rettangolo che racchiuda gli oggetti che si vogliono selezionare.</text:p>
            <text:p/>
            <text:p>Per ruotare il gruppo di oggetti selezionati:</text:p>
            <text:p>1: Click-destro sopra uno degli oggetti del gruppo: il puntatore diventa croce puntuta. Cio' attiva il menu contestuale.</text:p>
            <text:p>Procedere come nel caso del singolo oggetto.</text:p>
            <text:p>2: Scegliere la voce “Position and size”</text:p>
            <text:p>3: Scegliere la scheda “Rotation”</text:p>
            <text:p>4: a) Scegliere come “pivot point” (= centro di rotazione), il punto centrale. Di solito e' il valore proposto, quindi non occorre fare nulla.</text:p>
            <text:p>b) Scegliere come “Angle” il valore che occorre, scrivendolo nella casella.</text:p>
          </draw:text-box>
        </draw:fram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</draw:page>
      <draw:page draw:name="page5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Ottengo: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</draw:page>
      <draw:page draw:name="page6" draw:style-name="dp1" draw:master-page-name="oo_5f_a4_5f_4mm_5f_portrait_5f_42x64q">
        <office:forms form:automatic-focus="false" form:apply-design-mode="false"/>
        <draw:frame draw:style-name="gr2" draw:layer="layout" svg:width="16.8cm" svg:height="3.811cm" svg:x="2cm" svg:y="2cm">
          <draw:text-box>
            <text:p>1) Selezionare il gruppo di oggetti (tutti, sono 10) e duplicarli.</text:p>
            <text:p>2) Ruotare il gruppo di 10°</text:p>
            <text:p>Si ottiene cosi' una raggiera di 20 linee: da 0° a 19° compresi.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</draw:page>
      <draw:page draw:name="page7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Ottengo: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  <draw:line draw:style-name="gr3" draw:text-style-name="P1" draw:layer="layout" svg:x1="2.522cm" svg:y1="11.789cm" svg:x2="18.279cm" svg:y2="9.011cm">
          <text:p/>
        </draw:line>
        <draw:line draw:style-name="gr3" draw:text-style-name="P1" draw:layer="layout" svg:x1="2.547cm" svg:y1="11.927cm" svg:x2="18.253cm" svg:y2="8.874cm">
          <text:p/>
        </draw:line>
        <draw:line draw:style-name="gr3" draw:text-style-name="P1" draw:layer="layout" svg:x1="2.575cm" svg:y1="12.064cm" svg:x2="18.225cm" svg:y2="8.737cm">
          <text:p/>
        </draw:line>
        <draw:line draw:style-name="gr3" draw:text-style-name="P1" draw:layer="layout" svg:x1="2.605cm" svg:y1="12.199cm" svg:x2="18.195cm" svg:y2="8.6cm">
          <text:p/>
        </draw:line>
        <draw:line draw:style-name="gr3" draw:text-style-name="P1" draw:layer="layout" svg:x1="2.638cm" svg:y1="12.336cm" svg:x2="18.163cm" svg:y2="8.465cm">
          <text:p/>
        </draw:line>
        <draw:line draw:style-name="gr3" draw:text-style-name="P1" draw:layer="layout" svg:x1="2.673cm" svg:y1="12.47cm" svg:x2="18.128cm" svg:y2="8.329cm">
          <text:p/>
        </draw:line>
        <draw:line draw:style-name="gr3" draw:text-style-name="P1" draw:layer="layout" svg:x1="2.71cm" svg:y1="12.605cm" svg:x2="18.09cm" svg:y2="8.195cm">
          <text:p/>
        </draw:line>
        <draw:line draw:style-name="gr3" draw:text-style-name="P1" draw:layer="layout" svg:x1="2.75cm" svg:y1="12.739cm" svg:x2="18.051cm" svg:y2="8.061cm">
          <text:p/>
        </draw:line>
        <draw:line draw:style-name="gr3" draw:text-style-name="P1" draw:layer="layout" svg:x1="2.792cm" svg:y1="12.872cm" svg:x2="18.009cm" svg:y2="7.928cm">
          <text:p/>
        </draw:line>
        <draw:line draw:style-name="gr3" draw:text-style-name="P1" draw:layer="layout" svg:x1="2.836cm" svg:y1="13.004cm" svg:x2="17.964cm" svg:y2="7.795cm">
          <text:p/>
        </draw:line>
      </draw:page>
      <draw:page draw:name="page8" draw:style-name="dp1" draw:master-page-name="oo_5f_a4_5f_4mm_5f_portrait_5f_42x64q">
        <office:forms form:automatic-focus="false" form:apply-design-mode="false"/>
        <draw:frame draw:style-name="gr2" draw:layer="layout" svg:width="16.8cm" svg:height="3.811cm" svg:x="2cm" svg:y="2cm">
          <draw:text-box>
            <text:p>1) Selezionare il gruppo di oggetti (tutti, sono 20) e duplicarli.</text:p>
            <text:p>2) Ruotare il gruppo di 20°</text:p>
            <text:p>Si ottiene cosi' una raggiera di 40 linee: da 0° a 39° compresi.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  <draw:line draw:style-name="gr3" draw:text-style-name="P1" draw:layer="layout" svg:x1="2.522cm" svg:y1="11.789cm" svg:x2="18.279cm" svg:y2="9.011cm">
          <text:p/>
        </draw:line>
        <draw:line draw:style-name="gr3" draw:text-style-name="P1" draw:layer="layout" svg:x1="2.547cm" svg:y1="11.927cm" svg:x2="18.253cm" svg:y2="8.874cm">
          <text:p/>
        </draw:line>
        <draw:line draw:style-name="gr3" draw:text-style-name="P1" draw:layer="layout" svg:x1="2.575cm" svg:y1="12.064cm" svg:x2="18.225cm" svg:y2="8.737cm">
          <text:p/>
        </draw:line>
        <draw:line draw:style-name="gr3" draw:text-style-name="P1" draw:layer="layout" svg:x1="2.605cm" svg:y1="12.199cm" svg:x2="18.195cm" svg:y2="8.6cm">
          <text:p/>
        </draw:line>
        <draw:line draw:style-name="gr3" draw:text-style-name="P1" draw:layer="layout" svg:x1="2.638cm" svg:y1="12.336cm" svg:x2="18.163cm" svg:y2="8.465cm">
          <text:p/>
        </draw:line>
        <draw:line draw:style-name="gr3" draw:text-style-name="P1" draw:layer="layout" svg:x1="2.673cm" svg:y1="12.47cm" svg:x2="18.128cm" svg:y2="8.329cm">
          <text:p/>
        </draw:line>
        <draw:line draw:style-name="gr3" draw:text-style-name="P1" draw:layer="layout" svg:x1="2.71cm" svg:y1="12.605cm" svg:x2="18.09cm" svg:y2="8.195cm">
          <text:p/>
        </draw:line>
        <draw:line draw:style-name="gr3" draw:text-style-name="P1" draw:layer="layout" svg:x1="2.75cm" svg:y1="12.739cm" svg:x2="18.051cm" svg:y2="8.061cm">
          <text:p/>
        </draw:line>
        <draw:line draw:style-name="gr3" draw:text-style-name="P1" draw:layer="layout" svg:x1="2.792cm" svg:y1="12.872cm" svg:x2="18.009cm" svg:y2="7.928cm">
          <text:p/>
        </draw:line>
        <draw:line draw:style-name="gr3" draw:text-style-name="P1" draw:layer="layout" svg:x1="2.836cm" svg:y1="13.004cm" svg:x2="17.964cm" svg:y2="7.795cm">
          <text:p/>
        </draw:line>
      </draw:page>
      <draw:page draw:name="page9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Ottengo: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  <draw:line draw:style-name="gr3" draw:text-style-name="P1" draw:layer="layout" svg:x1="2.522cm" svg:y1="11.789cm" svg:x2="18.279cm" svg:y2="9.011cm">
          <text:p/>
        </draw:line>
        <draw:line draw:style-name="gr3" draw:text-style-name="P1" draw:layer="layout" svg:x1="2.547cm" svg:y1="11.927cm" svg:x2="18.253cm" svg:y2="8.874cm">
          <text:p/>
        </draw:line>
        <draw:line draw:style-name="gr3" draw:text-style-name="P1" draw:layer="layout" svg:x1="2.575cm" svg:y1="12.064cm" svg:x2="18.225cm" svg:y2="8.737cm">
          <text:p/>
        </draw:line>
        <draw:line draw:style-name="gr3" draw:text-style-name="P1" draw:layer="layout" svg:x1="2.605cm" svg:y1="12.199cm" svg:x2="18.195cm" svg:y2="8.6cm">
          <text:p/>
        </draw:line>
        <draw:line draw:style-name="gr3" draw:text-style-name="P1" draw:layer="layout" svg:x1="2.638cm" svg:y1="12.336cm" svg:x2="18.163cm" svg:y2="8.465cm">
          <text:p/>
        </draw:line>
        <draw:line draw:style-name="gr3" draw:text-style-name="P1" draw:layer="layout" svg:x1="2.673cm" svg:y1="12.47cm" svg:x2="18.128cm" svg:y2="8.329cm">
          <text:p/>
        </draw:line>
        <draw:line draw:style-name="gr3" draw:text-style-name="P1" draw:layer="layout" svg:x1="2.71cm" svg:y1="12.605cm" svg:x2="18.09cm" svg:y2="8.195cm">
          <text:p/>
        </draw:line>
        <draw:line draw:style-name="gr3" draw:text-style-name="P1" draw:layer="layout" svg:x1="2.75cm" svg:y1="12.739cm" svg:x2="18.051cm" svg:y2="8.061cm">
          <text:p/>
        </draw:line>
        <draw:line draw:style-name="gr3" draw:text-style-name="P1" draw:layer="layout" svg:x1="2.792cm" svg:y1="12.872cm" svg:x2="18.009cm" svg:y2="7.928cm">
          <text:p/>
        </draw:line>
        <draw:line draw:style-name="gr3" draw:text-style-name="P1" draw:layer="layout" svg:x1="2.836cm" svg:y1="13.004cm" svg:x2="17.964cm" svg:y2="7.795cm">
          <text:p/>
        </draw:line>
        <draw:line draw:style-name="gr3" draw:text-style-name="P1" draw:layer="layout" svg:x1="2.882cm" svg:y1="13.136cm" svg:x2="17.917cm" svg:y2="7.664cm">
          <text:p/>
        </draw:line>
        <draw:line draw:style-name="gr3" draw:text-style-name="P1" draw:layer="layout" svg:x1="2.931cm" svg:y1="13.267cm" svg:x2="17.868cm" svg:y2="7.533cm">
          <text:p/>
        </draw:line>
        <draw:line draw:style-name="gr3" draw:text-style-name="P1" draw:layer="layout" svg:x1="2.983cm" svg:y1="13.397cm" svg:x2="17.818cm" svg:y2="7.403cm">
          <text:p/>
        </draw:line>
        <draw:line draw:style-name="gr3" draw:text-style-name="P1" draw:layer="layout" svg:x1="3.036cm" svg:y1="13.526cm" svg:x2="17.764cm" svg:y2="7.274cm">
          <text:p/>
        </draw:line>
        <draw:line draw:style-name="gr3" draw:text-style-name="P1" draw:layer="layout" svg:x1="3.092cm" svg:y1="13.654cm" svg:x2="17.709cm" svg:y2="7.146cm">
          <text:p/>
        </draw:line>
        <draw:line draw:style-name="gr3" draw:text-style-name="P1" draw:layer="layout" svg:x1="3.15cm" svg:y1="13.781cm" svg:x2="17.651cm" svg:y2="7.019cm">
          <text:p/>
        </draw:line>
        <draw:line draw:style-name="gr3" draw:text-style-name="P1" draw:layer="layout" svg:x1="3.21cm" svg:y1="13.907cm" svg:x2="17.591cm" svg:y2="6.893cm">
          <text:p/>
        </draw:line>
        <draw:line draw:style-name="gr3" draw:text-style-name="P1" draw:layer="layout" svg:x1="3.272cm" svg:y1="14.032cm" svg:x2="17.528cm" svg:y2="6.768cm">
          <text:p/>
        </draw:line>
        <draw:line draw:style-name="gr3" draw:text-style-name="P1" draw:layer="layout" svg:x1="3.336cm" svg:y1="14.156cm" svg:x2="17.463cm" svg:y2="6.644cm">
          <text:p/>
        </draw:line>
        <draw:line draw:style-name="gr3" draw:text-style-name="P1" draw:layer="layout" svg:x1="3.403cm" svg:y1="14.279cm" svg:x2="17.397cm" svg:y2="6.522cm">
          <text:p/>
        </draw:line>
        <draw:line draw:style-name="gr3" draw:text-style-name="P1" draw:layer="layout" svg:x1="3.472cm" svg:y1="14.4cm" svg:x2="17.328cm" svg:y2="6.4cm">
          <text:p/>
        </draw:line>
        <draw:line draw:style-name="gr3" draw:text-style-name="P1" draw:layer="layout" svg:x1="3.543cm" svg:y1="14.521cm" svg:x2="17.258cm" svg:y2="6.28cm">
          <text:p/>
        </draw:line>
        <draw:line draw:style-name="gr3" draw:text-style-name="P1" draw:layer="layout" svg:x1="3.616cm" svg:y1="14.64cm" svg:x2="17.185cm" svg:y2="6.161cm">
          <text:p/>
        </draw:line>
        <draw:line draw:style-name="gr3" draw:text-style-name="P1" draw:layer="layout" svg:x1="3.691cm" svg:y1="14.757cm" svg:x2="17.11cm" svg:y2="6.043cm">
          <text:p/>
        </draw:line>
        <draw:line draw:style-name="gr3" draw:text-style-name="P1" draw:layer="layout" svg:x1="3.768cm" svg:y1="14.873cm" svg:x2="17.033cm" svg:y2="5.926cm">
          <text:p/>
        </draw:line>
        <draw:line draw:style-name="gr3" draw:text-style-name="P1" draw:layer="layout" svg:x1="3.847cm" svg:y1="14.988cm" svg:x2="16.953cm" svg:y2="5.811cm">
          <text:p/>
        </draw:line>
        <draw:line draw:style-name="gr3" draw:text-style-name="P1" draw:layer="layout" svg:x1="3.928cm" svg:y1="15.103cm" svg:x2="16.872cm" svg:y2="5.698cm">
          <text:p/>
        </draw:line>
        <draw:line draw:style-name="gr3" draw:text-style-name="P1" draw:layer="layout" svg:x1="4.011cm" svg:y1="15.214cm" svg:x2="16.789cm" svg:y2="5.585cm">
          <text:p/>
        </draw:line>
        <draw:line draw:style-name="gr3" draw:text-style-name="P1" draw:layer="layout" svg:x1="4.096cm" svg:y1="15.326cm" svg:x2="16.704cm" svg:y2="5.475cm">
          <text:p/>
        </draw:line>
        <draw:line draw:style-name="gr3" draw:text-style-name="P1" draw:layer="layout" svg:x1="4.183cm" svg:y1="15.434cm" svg:x2="16.617cm" svg:y2="5.365cm">
          <text:p/>
        </draw:line>
      </draw:page>
      <draw:page draw:name="page10" draw:style-name="dp1" draw:master-page-name="oo_5f_a4_5f_4mm_5f_portrait_5f_42x64q">
        <office:forms form:automatic-focus="false" form:apply-design-mode="false"/>
        <draw:frame draw:style-name="gr2" draw:layer="layout" svg:width="16.8cm" svg:height="5.947cm" svg:x="2cm" svg:y="2cm">
          <draw:text-box>
            <text:p>1) Ora il procedimento piu' conveniente, probabilmente, e' di incollare nuovamente le 20 linee che erano state copiate nell'ultimo passo.</text:p>
            <text:p>2) Ruotare il gruppo appena incollato di 40°</text:p>
            <text:p>Si ottiene cosi' una raggiera di 60 linee: da 0° a 59° compresi.</text:p>
            <text:p>3) Procedere cosi' come nel punto 2, ruotando pero' nella posizione opportuna: 60° 80 100 120 140 160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  <draw:line draw:style-name="gr3" draw:text-style-name="P1" draw:layer="layout" svg:x1="2.522cm" svg:y1="11.789cm" svg:x2="18.279cm" svg:y2="9.011cm">
          <text:p/>
        </draw:line>
        <draw:line draw:style-name="gr3" draw:text-style-name="P1" draw:layer="layout" svg:x1="2.547cm" svg:y1="11.927cm" svg:x2="18.253cm" svg:y2="8.874cm">
          <text:p/>
        </draw:line>
        <draw:line draw:style-name="gr3" draw:text-style-name="P1" draw:layer="layout" svg:x1="2.575cm" svg:y1="12.064cm" svg:x2="18.225cm" svg:y2="8.737cm">
          <text:p/>
        </draw:line>
        <draw:line draw:style-name="gr3" draw:text-style-name="P1" draw:layer="layout" svg:x1="2.605cm" svg:y1="12.199cm" svg:x2="18.195cm" svg:y2="8.6cm">
          <text:p/>
        </draw:line>
        <draw:line draw:style-name="gr3" draw:text-style-name="P1" draw:layer="layout" svg:x1="2.638cm" svg:y1="12.336cm" svg:x2="18.163cm" svg:y2="8.465cm">
          <text:p/>
        </draw:line>
        <draw:line draw:style-name="gr3" draw:text-style-name="P1" draw:layer="layout" svg:x1="2.673cm" svg:y1="12.47cm" svg:x2="18.128cm" svg:y2="8.329cm">
          <text:p/>
        </draw:line>
        <draw:line draw:style-name="gr3" draw:text-style-name="P1" draw:layer="layout" svg:x1="2.71cm" svg:y1="12.605cm" svg:x2="18.09cm" svg:y2="8.195cm">
          <text:p/>
        </draw:line>
        <draw:line draw:style-name="gr3" draw:text-style-name="P1" draw:layer="layout" svg:x1="2.75cm" svg:y1="12.739cm" svg:x2="18.051cm" svg:y2="8.061cm">
          <text:p/>
        </draw:line>
        <draw:line draw:style-name="gr3" draw:text-style-name="P1" draw:layer="layout" svg:x1="2.792cm" svg:y1="12.872cm" svg:x2="18.009cm" svg:y2="7.928cm">
          <text:p/>
        </draw:line>
        <draw:line draw:style-name="gr3" draw:text-style-name="P1" draw:layer="layout" svg:x1="2.836cm" svg:y1="13.004cm" svg:x2="17.964cm" svg:y2="7.795cm">
          <text:p/>
        </draw:line>
        <draw:line draw:style-name="gr3" draw:text-style-name="P1" draw:layer="layout" svg:x1="2.882cm" svg:y1="13.136cm" svg:x2="17.917cm" svg:y2="7.664cm">
          <text:p/>
        </draw:line>
        <draw:line draw:style-name="gr3" draw:text-style-name="P1" draw:layer="layout" svg:x1="2.931cm" svg:y1="13.267cm" svg:x2="17.868cm" svg:y2="7.533cm">
          <text:p/>
        </draw:line>
        <draw:line draw:style-name="gr3" draw:text-style-name="P1" draw:layer="layout" svg:x1="2.983cm" svg:y1="13.397cm" svg:x2="17.818cm" svg:y2="7.403cm">
          <text:p/>
        </draw:line>
        <draw:line draw:style-name="gr3" draw:text-style-name="P1" draw:layer="layout" svg:x1="3.036cm" svg:y1="13.526cm" svg:x2="17.764cm" svg:y2="7.274cm">
          <text:p/>
        </draw:line>
        <draw:line draw:style-name="gr3" draw:text-style-name="P1" draw:layer="layout" svg:x1="3.092cm" svg:y1="13.654cm" svg:x2="17.709cm" svg:y2="7.146cm">
          <text:p/>
        </draw:line>
        <draw:line draw:style-name="gr3" draw:text-style-name="P1" draw:layer="layout" svg:x1="3.15cm" svg:y1="13.781cm" svg:x2="17.651cm" svg:y2="7.019cm">
          <text:p/>
        </draw:line>
        <draw:line draw:style-name="gr3" draw:text-style-name="P1" draw:layer="layout" svg:x1="3.21cm" svg:y1="13.907cm" svg:x2="17.591cm" svg:y2="6.893cm">
          <text:p/>
        </draw:line>
        <draw:line draw:style-name="gr3" draw:text-style-name="P1" draw:layer="layout" svg:x1="3.272cm" svg:y1="14.032cm" svg:x2="17.528cm" svg:y2="6.768cm">
          <text:p/>
        </draw:line>
        <draw:line draw:style-name="gr3" draw:text-style-name="P1" draw:layer="layout" svg:x1="3.336cm" svg:y1="14.156cm" svg:x2="17.463cm" svg:y2="6.644cm">
          <text:p/>
        </draw:line>
        <draw:line draw:style-name="gr3" draw:text-style-name="P1" draw:layer="layout" svg:x1="3.403cm" svg:y1="14.279cm" svg:x2="17.397cm" svg:y2="6.522cm">
          <text:p/>
        </draw:line>
        <draw:line draw:style-name="gr3" draw:text-style-name="P1" draw:layer="layout" svg:x1="3.472cm" svg:y1="14.4cm" svg:x2="17.328cm" svg:y2="6.4cm">
          <text:p/>
        </draw:line>
        <draw:line draw:style-name="gr3" draw:text-style-name="P1" draw:layer="layout" svg:x1="3.543cm" svg:y1="14.521cm" svg:x2="17.258cm" svg:y2="6.28cm">
          <text:p/>
        </draw:line>
        <draw:line draw:style-name="gr3" draw:text-style-name="P1" draw:layer="layout" svg:x1="3.616cm" svg:y1="14.64cm" svg:x2="17.185cm" svg:y2="6.161cm">
          <text:p/>
        </draw:line>
        <draw:line draw:style-name="gr3" draw:text-style-name="P1" draw:layer="layout" svg:x1="3.691cm" svg:y1="14.757cm" svg:x2="17.11cm" svg:y2="6.043cm">
          <text:p/>
        </draw:line>
        <draw:line draw:style-name="gr3" draw:text-style-name="P1" draw:layer="layout" svg:x1="3.768cm" svg:y1="14.873cm" svg:x2="17.033cm" svg:y2="5.926cm">
          <text:p/>
        </draw:line>
        <draw:line draw:style-name="gr3" draw:text-style-name="P1" draw:layer="layout" svg:x1="3.847cm" svg:y1="14.988cm" svg:x2="16.953cm" svg:y2="5.811cm">
          <text:p/>
        </draw:line>
        <draw:line draw:style-name="gr3" draw:text-style-name="P1" draw:layer="layout" svg:x1="3.928cm" svg:y1="15.103cm" svg:x2="16.872cm" svg:y2="5.698cm">
          <text:p/>
        </draw:line>
        <draw:line draw:style-name="gr3" draw:text-style-name="P1" draw:layer="layout" svg:x1="4.011cm" svg:y1="15.214cm" svg:x2="16.789cm" svg:y2="5.585cm">
          <text:p/>
        </draw:line>
        <draw:line draw:style-name="gr3" draw:text-style-name="P1" draw:layer="layout" svg:x1="4.096cm" svg:y1="15.326cm" svg:x2="16.704cm" svg:y2="5.475cm">
          <text:p/>
        </draw:line>
        <draw:line draw:style-name="gr3" draw:text-style-name="P1" draw:layer="layout" svg:x1="4.183cm" svg:y1="15.434cm" svg:x2="16.617cm" svg:y2="5.365cm">
          <text:p/>
        </draw:line>
      </draw:page>
      <draw:page draw:name="page11" draw:style-name="dp1" draw:master-page-name="oo_5f_a4_5f_4mm_5f_portrait_5f_42x64q">
        <office:forms form:automatic-focus="false" form:apply-design-mode="false"/>
        <draw:g>
          <draw:line draw:style-name="gr3" draw:text-style-name="P1" draw:layer="layout" svg:x1="2.4cm" svg:y1="10.4cm" svg:x2="18.4cm" svg:y2="10.4cm">
            <text:p/>
          </draw:line>
          <draw:line draw:style-name="gr3" draw:text-style-name="P1" draw:layer="layout" svg:x1="2.401cm" svg:y1="10.539cm" svg:x2="18.399cm" svg:y2="10.26cm">
            <text:p/>
          </draw:line>
          <draw:line draw:style-name="gr3" draw:text-style-name="P1" draw:layer="layout" svg:x1="2.405cm" svg:y1="10.679cm" svg:x2="18.395cm" svg:y2="10.121cm">
            <text:p/>
          </draw:line>
          <draw:line draw:style-name="gr3" draw:text-style-name="P1" draw:layer="layout" svg:x1="2.411cm" svg:y1="10.818cm" svg:x2="18.389cm" svg:y2="9.981cm">
            <text:p/>
          </draw:line>
          <draw:line draw:style-name="gr3" draw:text-style-name="P1" draw:layer="layout" svg:x1="2.419cm" svg:y1="10.958cm" svg:x2="18.38cm" svg:y2="9.842cm">
            <text:p/>
          </draw:line>
          <draw:line draw:style-name="gr3" draw:text-style-name="P1" draw:layer="layout" svg:x1="2.43cm" svg:y1="11.097cm" svg:x2="18.369cm" svg:y2="9.703cm">
            <text:p/>
          </draw:line>
          <draw:line draw:style-name="gr3" draw:text-style-name="P1" draw:layer="layout" svg:x1="2.444cm" svg:y1="11.236cm" svg:x2="18.356cm" svg:y2="9.564cm">
            <text:p/>
          </draw:line>
          <draw:line draw:style-name="gr3" draw:text-style-name="P1" draw:layer="layout" svg:x1="2.46cm" svg:y1="11.375cm" svg:x2="18.341cm" svg:y2="9.425cm">
            <text:p/>
          </draw:line>
          <draw:line draw:style-name="gr3" draw:text-style-name="P1" draw:layer="layout" svg:x1="2.478cm" svg:y1="11.514cm" svg:x2="18.322cm" svg:y2="9.287cm">
            <text:p/>
          </draw:line>
          <draw:line draw:style-name="gr3" draw:text-style-name="P1" draw:layer="layout" svg:x1="2.498cm" svg:y1="11.652cm" svg:x2="18.301cm" svg:y2="9.149cm">
            <text:p/>
          </draw:line>
          <draw:line draw:style-name="gr3" draw:text-style-name="P1" draw:layer="layout" svg:x1="2.522cm" svg:y1="11.789cm" svg:x2="18.279cm" svg:y2="9.011cm">
            <text:p/>
          </draw:line>
          <draw:line draw:style-name="gr3" draw:text-style-name="P1" draw:layer="layout" svg:x1="2.547cm" svg:y1="11.927cm" svg:x2="18.253cm" svg:y2="8.874cm">
            <text:p/>
          </draw:line>
          <draw:line draw:style-name="gr3" draw:text-style-name="P1" draw:layer="layout" svg:x1="2.575cm" svg:y1="12.064cm" svg:x2="18.225cm" svg:y2="8.737cm">
            <text:p/>
          </draw:line>
          <draw:line draw:style-name="gr3" draw:text-style-name="P1" draw:layer="layout" svg:x1="2.605cm" svg:y1="12.199cm" svg:x2="18.195cm" svg:y2="8.6cm">
            <text:p/>
          </draw:line>
          <draw:line draw:style-name="gr3" draw:text-style-name="P1" draw:layer="layout" svg:x1="2.638cm" svg:y1="12.336cm" svg:x2="18.163cm" svg:y2="8.465cm">
            <text:p/>
          </draw:line>
          <draw:line draw:style-name="gr3" draw:text-style-name="P1" draw:layer="layout" svg:x1="2.673cm" svg:y1="12.47cm" svg:x2="18.128cm" svg:y2="8.329cm">
            <text:p/>
          </draw:line>
          <draw:line draw:style-name="gr3" draw:text-style-name="P1" draw:layer="layout" svg:x1="2.71cm" svg:y1="12.605cm" svg:x2="18.09cm" svg:y2="8.195cm">
            <text:p/>
          </draw:line>
          <draw:line draw:style-name="gr3" draw:text-style-name="P1" draw:layer="layout" svg:x1="2.75cm" svg:y1="12.739cm" svg:x2="18.051cm" svg:y2="8.061cm">
            <text:p/>
          </draw:line>
          <draw:line draw:style-name="gr3" draw:text-style-name="P1" draw:layer="layout" svg:x1="2.792cm" svg:y1="12.872cm" svg:x2="18.009cm" svg:y2="7.928cm">
            <text:p/>
          </draw:line>
          <draw:line draw:style-name="gr3" draw:text-style-name="P1" draw:layer="layout" svg:x1="2.836cm" svg:y1="13.004cm" svg:x2="17.964cm" svg:y2="7.795cm">
            <text:p/>
          </draw:line>
          <draw:line draw:style-name="gr3" draw:text-style-name="P1" draw:layer="layout" svg:x1="2.882cm" svg:y1="13.136cm" svg:x2="17.917cm" svg:y2="7.664cm">
            <text:p/>
          </draw:line>
          <draw:line draw:style-name="gr3" draw:text-style-name="P1" draw:layer="layout" svg:x1="2.931cm" svg:y1="13.267cm" svg:x2="17.868cm" svg:y2="7.533cm">
            <text:p/>
          </draw:line>
          <draw:line draw:style-name="gr3" draw:text-style-name="P1" draw:layer="layout" svg:x1="2.983cm" svg:y1="13.397cm" svg:x2="17.818cm" svg:y2="7.403cm">
            <text:p/>
          </draw:line>
          <draw:line draw:style-name="gr3" draw:text-style-name="P1" draw:layer="layout" svg:x1="3.036cm" svg:y1="13.526cm" svg:x2="17.764cm" svg:y2="7.274cm">
            <text:p/>
          </draw:line>
          <draw:line draw:style-name="gr3" draw:text-style-name="P1" draw:layer="layout" svg:x1="3.092cm" svg:y1="13.654cm" svg:x2="17.709cm" svg:y2="7.146cm">
            <text:p/>
          </draw:line>
          <draw:line draw:style-name="gr3" draw:text-style-name="P1" draw:layer="layout" svg:x1="3.15cm" svg:y1="13.781cm" svg:x2="17.651cm" svg:y2="7.019cm">
            <text:p/>
          </draw:line>
          <draw:line draw:style-name="gr3" draw:text-style-name="P1" draw:layer="layout" svg:x1="3.21cm" svg:y1="13.907cm" svg:x2="17.591cm" svg:y2="6.893cm">
            <text:p/>
          </draw:line>
          <draw:line draw:style-name="gr3" draw:text-style-name="P1" draw:layer="layout" svg:x1="3.272cm" svg:y1="14.032cm" svg:x2="17.528cm" svg:y2="6.768cm">
            <text:p/>
          </draw:line>
          <draw:line draw:style-name="gr3" draw:text-style-name="P1" draw:layer="layout" svg:x1="3.336cm" svg:y1="14.156cm" svg:x2="17.463cm" svg:y2="6.644cm">
            <text:p/>
          </draw:line>
          <draw:line draw:style-name="gr3" draw:text-style-name="P1" draw:layer="layout" svg:x1="3.403cm" svg:y1="14.279cm" svg:x2="17.397cm" svg:y2="6.522cm">
            <text:p/>
          </draw:line>
          <draw:line draw:style-name="gr3" draw:text-style-name="P1" draw:layer="layout" svg:x1="3.472cm" svg:y1="14.4cm" svg:x2="17.328cm" svg:y2="6.4cm">
            <text:p/>
          </draw:line>
          <draw:line draw:style-name="gr3" draw:text-style-name="P1" draw:layer="layout" svg:x1="3.543cm" svg:y1="14.521cm" svg:x2="17.258cm" svg:y2="6.28cm">
            <text:p/>
          </draw:line>
          <draw:line draw:style-name="gr3" draw:text-style-name="P1" draw:layer="layout" svg:x1="3.616cm" svg:y1="14.64cm" svg:x2="17.185cm" svg:y2="6.161cm">
            <text:p/>
          </draw:line>
          <draw:line draw:style-name="gr3" draw:text-style-name="P1" draw:layer="layout" svg:x1="3.691cm" svg:y1="14.757cm" svg:x2="17.11cm" svg:y2="6.043cm">
            <text:p/>
          </draw:line>
          <draw:line draw:style-name="gr3" draw:text-style-name="P1" draw:layer="layout" svg:x1="3.768cm" svg:y1="14.873cm" svg:x2="17.033cm" svg:y2="5.926cm">
            <text:p/>
          </draw:line>
          <draw:line draw:style-name="gr3" draw:text-style-name="P1" draw:layer="layout" svg:x1="3.847cm" svg:y1="14.988cm" svg:x2="16.953cm" svg:y2="5.811cm">
            <text:p/>
          </draw:line>
          <draw:line draw:style-name="gr3" draw:text-style-name="P1" draw:layer="layout" svg:x1="3.928cm" svg:y1="15.103cm" svg:x2="16.872cm" svg:y2="5.698cm">
            <text:p/>
          </draw:line>
          <draw:line draw:style-name="gr3" draw:text-style-name="P1" draw:layer="layout" svg:x1="4.011cm" svg:y1="15.214cm" svg:x2="16.789cm" svg:y2="5.585cm">
            <text:p/>
          </draw:line>
          <draw:line draw:style-name="gr3" draw:text-style-name="P1" draw:layer="layout" svg:x1="4.096cm" svg:y1="15.326cm" svg:x2="16.704cm" svg:y2="5.475cm">
            <text:p/>
          </draw:line>
          <draw:line draw:style-name="gr3" draw:text-style-name="P1" draw:layer="layout" svg:x1="4.183cm" svg:y1="15.434cm" svg:x2="16.617cm" svg:y2="5.365cm">
            <text:p/>
          </draw:line>
          <draw:line draw:style-name="gr3" draw:text-style-name="P1" draw:layer="layout" svg:x1="4.272cm" svg:y1="15.543cm" svg:x2="16.529cm" svg:y2="5.258cm">
            <text:p/>
          </draw:line>
          <draw:line draw:style-name="gr3" draw:text-style-name="P1" draw:layer="layout" svg:x1="4.362cm" svg:y1="15.649cm" svg:x2="16.437cm" svg:y2="5.152cm">
            <text:p/>
          </draw:line>
          <draw:line draw:style-name="gr3" draw:text-style-name="P1" draw:layer="layout" svg:x1="4.455cm" svg:y1="15.753cm" svg:x2="16.345cm" svg:y2="5.047cm">
            <text:p/>
          </draw:line>
          <draw:line draw:style-name="gr3" draw:text-style-name="P1" draw:layer="layout" svg:x1="4.549cm" svg:y1="15.856cm" svg:x2="16.251cm" svg:y2="4.944cm">
            <text:p/>
          </draw:line>
          <draw:line draw:style-name="gr3" draw:text-style-name="P1" draw:layer="layout" svg:x1="4.645cm" svg:y1="15.958cm" svg:x2="16.154cm" svg:y2="4.843cm">
            <text:p/>
          </draw:line>
          <draw:line draw:style-name="gr3" draw:text-style-name="P1" draw:layer="layout" svg:x1="4.743cm" svg:y1="16.057cm" svg:x2="16.057cm" svg:y2="4.743cm">
            <text:p/>
          </draw:line>
          <draw:line draw:style-name="gr3" draw:text-style-name="P1" draw:layer="layout" svg:x1="4.843cm" svg:y1="16.154cm" svg:x2="15.958cm" svg:y2="4.645cm">
            <text:p/>
          </draw:line>
          <draw:line draw:style-name="gr3" draw:text-style-name="P1" draw:layer="layout" svg:x1="4.944cm" svg:y1="16.251cm" svg:x2="15.856cm" svg:y2="4.549cm">
            <text:p/>
          </draw:line>
          <draw:line draw:style-name="gr3" draw:text-style-name="P1" draw:layer="layout" svg:x1="5.047cm" svg:y1="16.345cm" svg:x2="15.753cm" svg:y2="4.455cm">
            <text:p/>
          </draw:line>
          <draw:line draw:style-name="gr3" draw:text-style-name="P1" draw:layer="layout" svg:x1="5.152cm" svg:y1="16.437cm" svg:x2="15.649cm" svg:y2="4.362cm">
            <text:p/>
          </draw:line>
          <draw:line draw:style-name="gr3" draw:text-style-name="P1" draw:layer="layout" svg:x1="5.258cm" svg:y1="16.529cm" svg:x2="15.543cm" svg:y2="4.272cm">
            <text:p/>
          </draw:line>
          <draw:line draw:style-name="gr3" draw:text-style-name="P1" draw:layer="layout" svg:x1="5.365cm" svg:y1="16.617cm" svg:x2="15.434cm" svg:y2="4.183cm">
            <text:p/>
          </draw:line>
          <draw:line draw:style-name="gr3" draw:text-style-name="P1" draw:layer="layout" svg:x1="5.475cm" svg:y1="16.704cm" svg:x2="15.326cm" svg:y2="4.096cm">
            <text:p/>
          </draw:line>
          <draw:line draw:style-name="gr3" draw:text-style-name="P1" draw:layer="layout" svg:x1="5.585cm" svg:y1="16.789cm" svg:x2="15.214cm" svg:y2="4.011cm">
            <text:p/>
          </draw:line>
          <draw:line draw:style-name="gr3" draw:text-style-name="P1" draw:layer="layout" svg:x1="5.698cm" svg:y1="16.872cm" svg:x2="15.103cm" svg:y2="3.928cm">
            <text:p/>
          </draw:line>
          <draw:line draw:style-name="gr3" draw:text-style-name="P1" draw:layer="layout" svg:x1="5.811cm" svg:y1="16.953cm" svg:x2="14.988cm" svg:y2="3.847cm">
            <text:p/>
          </draw:line>
          <draw:line draw:style-name="gr3" draw:text-style-name="P1" draw:layer="layout" svg:x1="5.926cm" svg:y1="17.033cm" svg:x2="14.873cm" svg:y2="3.768cm">
            <text:p/>
          </draw:line>
          <draw:line draw:style-name="gr3" draw:text-style-name="P1" draw:layer="layout" svg:x1="6.043cm" svg:y1="17.11cm" svg:x2="14.757cm" svg:y2="3.691cm">
            <text:p/>
          </draw:line>
          <draw:line draw:style-name="gr3" draw:text-style-name="P1" draw:layer="layout" svg:x1="6.161cm" svg:y1="17.185cm" svg:x2="14.64cm" svg:y2="3.616cm">
            <text:p/>
          </draw:line>
          <draw:line draw:style-name="gr3" draw:text-style-name="P1" draw:layer="layout" svg:x1="6.28cm" svg:y1="17.258cm" svg:x2="14.521cm" svg:y2="3.543cm">
            <text:p/>
          </draw:line>
          <draw:line draw:style-name="gr3" draw:text-style-name="P1" draw:layer="layout" svg:x1="6.4cm" svg:y1="17.328cm" svg:x2="14.4cm" svg:y2="3.472cm">
            <text:p/>
          </draw:line>
          <draw:line draw:style-name="gr3" draw:text-style-name="P1" draw:layer="layout" svg:x1="6.522cm" svg:y1="17.397cm" svg:x2="14.279cm" svg:y2="3.403cm">
            <text:p/>
          </draw:line>
          <draw:line draw:style-name="gr3" draw:text-style-name="P1" draw:layer="layout" svg:x1="6.644cm" svg:y1="17.463cm" svg:x2="14.156cm" svg:y2="3.336cm">
            <text:p/>
          </draw:line>
          <draw:line draw:style-name="gr3" draw:text-style-name="P1" draw:layer="layout" svg:x1="6.768cm" svg:y1="17.528cm" svg:x2="14.032cm" svg:y2="3.272cm">
            <text:p/>
          </draw:line>
          <draw:line draw:style-name="gr3" draw:text-style-name="P1" draw:layer="layout" svg:x1="6.893cm" svg:y1="17.591cm" svg:x2="13.907cm" svg:y2="3.21cm">
            <text:p/>
          </draw:line>
          <draw:line draw:style-name="gr3" draw:text-style-name="P1" draw:layer="layout" svg:x1="7.019cm" svg:y1="17.651cm" svg:x2="13.781cm" svg:y2="3.15cm">
            <text:p/>
          </draw:line>
          <draw:line draw:style-name="gr3" draw:text-style-name="P1" draw:layer="layout" svg:x1="7.146cm" svg:y1="17.709cm" svg:x2="13.654cm" svg:y2="3.092cm">
            <text:p/>
          </draw:line>
          <draw:line draw:style-name="gr3" draw:text-style-name="P1" draw:layer="layout" svg:x1="7.274cm" svg:y1="17.764cm" svg:x2="13.526cm" svg:y2="3.036cm">
            <text:p/>
          </draw:line>
          <draw:line draw:style-name="gr3" draw:text-style-name="P1" draw:layer="layout" svg:x1="7.403cm" svg:y1="17.818cm" svg:x2="13.397cm" svg:y2="2.983cm">
            <text:p/>
          </draw:line>
          <draw:line draw:style-name="gr3" draw:text-style-name="P1" draw:layer="layout" svg:x1="7.533cm" svg:y1="17.868cm" svg:x2="13.267cm" svg:y2="2.931cm">
            <text:p/>
          </draw:line>
          <draw:line draw:style-name="gr3" draw:text-style-name="P1" draw:layer="layout" svg:x1="7.664cm" svg:y1="17.917cm" svg:x2="13.136cm" svg:y2="2.882cm">
            <text:p/>
          </draw:line>
          <draw:line draw:style-name="gr3" draw:text-style-name="P1" draw:layer="layout" svg:x1="7.795cm" svg:y1="17.964cm" svg:x2="13.004cm" svg:y2="2.836cm">
            <text:p/>
          </draw:line>
          <draw:line draw:style-name="gr3" draw:text-style-name="P1" draw:layer="layout" svg:x1="7.928cm" svg:y1="18.009cm" svg:x2="12.872cm" svg:y2="2.792cm">
            <text:p/>
          </draw:line>
          <draw:line draw:style-name="gr3" draw:text-style-name="P1" draw:layer="layout" svg:x1="8.061cm" svg:y1="18.051cm" svg:x2="12.739cm" svg:y2="2.75cm">
            <text:p/>
          </draw:line>
          <draw:line draw:style-name="gr3" draw:text-style-name="P1" draw:layer="layout" svg:x1="8.195cm" svg:y1="18.09cm" svg:x2="12.605cm" svg:y2="2.71cm">
            <text:p/>
          </draw:line>
          <draw:line draw:style-name="gr3" draw:text-style-name="P1" draw:layer="layout" svg:x1="8.329cm" svg:y1="18.128cm" svg:x2="12.47cm" svg:y2="2.673cm">
            <text:p/>
          </draw:line>
          <draw:line draw:style-name="gr3" draw:text-style-name="P1" draw:layer="layout" svg:x1="8.465cm" svg:y1="18.163cm" svg:x2="12.336cm" svg:y2="2.638cm">
            <text:p/>
          </draw:line>
          <draw:line draw:style-name="gr3" draw:text-style-name="P1" draw:layer="layout" svg:x1="8.6cm" svg:y1="18.195cm" svg:x2="12.199cm" svg:y2="2.605cm">
            <text:p/>
          </draw:line>
          <draw:line draw:style-name="gr3" draw:text-style-name="P1" draw:layer="layout" svg:x1="8.737cm" svg:y1="18.225cm" svg:x2="12.064cm" svg:y2="2.575cm">
            <text:p/>
          </draw:line>
          <draw:line draw:style-name="gr3" draw:text-style-name="P1" draw:layer="layout" svg:x1="8.874cm" svg:y1="18.253cm" svg:x2="11.927cm" svg:y2="2.547cm">
            <text:p/>
          </draw:line>
          <draw:line draw:style-name="gr3" draw:text-style-name="P1" draw:layer="layout" svg:x1="9.011cm" svg:y1="18.279cm" svg:x2="11.789cm" svg:y2="2.522cm">
            <text:p/>
          </draw:line>
          <draw:line draw:style-name="gr3" draw:text-style-name="P1" draw:layer="layout" svg:x1="9.149cm" svg:y1="18.301cm" svg:x2="11.652cm" svg:y2="2.498cm">
            <text:p/>
          </draw:line>
          <draw:line draw:style-name="gr3" draw:text-style-name="P1" draw:layer="layout" svg:x1="9.287cm" svg:y1="18.322cm" svg:x2="11.514cm" svg:y2="2.478cm">
            <text:p/>
          </draw:line>
          <draw:line draw:style-name="gr3" draw:text-style-name="P1" draw:layer="layout" svg:x1="9.425cm" svg:y1="18.341cm" svg:x2="11.375cm" svg:y2="2.46cm">
            <text:p/>
          </draw:line>
          <draw:line draw:style-name="gr3" draw:text-style-name="P1" draw:layer="layout" svg:x1="9.564cm" svg:y1="18.356cm" svg:x2="11.236cm" svg:y2="2.444cm">
            <text:p/>
          </draw:line>
          <draw:line draw:style-name="gr3" draw:text-style-name="P1" draw:layer="layout" svg:x1="9.703cm" svg:y1="18.369cm" svg:x2="11.097cm" svg:y2="2.43cm">
            <text:p/>
          </draw:line>
          <draw:line draw:style-name="gr3" draw:text-style-name="P1" draw:layer="layout" svg:x1="9.842cm" svg:y1="18.38cm" svg:x2="10.958cm" svg:y2="2.419cm">
            <text:p/>
          </draw:line>
          <draw:line draw:style-name="gr3" draw:text-style-name="P1" draw:layer="layout" svg:x1="9.981cm" svg:y1="18.389cm" svg:x2="10.818cm" svg:y2="2.411cm">
            <text:p/>
          </draw:line>
          <draw:line draw:style-name="gr3" draw:text-style-name="P1" draw:layer="layout" svg:x1="10.121cm" svg:y1="18.395cm" svg:x2="10.679cm" svg:y2="2.405cm">
            <text:p/>
          </draw:line>
          <draw:line draw:style-name="gr3" draw:text-style-name="P1" draw:layer="layout" svg:x1="10.26cm" svg:y1="18.399cm" svg:x2="10.539cm" svg:y2="2.401cm">
            <text:p/>
          </draw:line>
          <draw:line draw:style-name="gr3" draw:text-style-name="P1" draw:layer="layout" svg:x1="10.4cm" svg:y1="18.4cm" svg:x2="10.4cm" svg:y2="2.4cm">
            <text:p/>
          </draw:line>
          <draw:line draw:style-name="gr3" draw:text-style-name="P1" draw:layer="layout" svg:x1="10.539cm" svg:y1="18.399cm" svg:x2="10.26cm" svg:y2="2.401cm">
            <text:p/>
          </draw:line>
          <draw:line draw:style-name="gr3" draw:text-style-name="P1" draw:layer="layout" svg:x1="10.679cm" svg:y1="18.395cm" svg:x2="10.121cm" svg:y2="2.405cm">
            <text:p/>
          </draw:line>
          <draw:line draw:style-name="gr3" draw:text-style-name="P1" draw:layer="layout" svg:x1="10.818cm" svg:y1="18.389cm" svg:x2="9.981cm" svg:y2="2.411cm">
            <text:p/>
          </draw:line>
          <draw:line draw:style-name="gr3" draw:text-style-name="P1" draw:layer="layout" svg:x1="10.958cm" svg:y1="18.38cm" svg:x2="9.842cm" svg:y2="2.419cm">
            <text:p/>
          </draw:line>
          <draw:line draw:style-name="gr3" draw:text-style-name="P1" draw:layer="layout" svg:x1="11.097cm" svg:y1="18.369cm" svg:x2="9.703cm" svg:y2="2.43cm">
            <text:p/>
          </draw:line>
          <draw:line draw:style-name="gr3" draw:text-style-name="P1" draw:layer="layout" svg:x1="11.236cm" svg:y1="18.356cm" svg:x2="9.564cm" svg:y2="2.444cm">
            <text:p/>
          </draw:line>
          <draw:line draw:style-name="gr3" draw:text-style-name="P1" draw:layer="layout" svg:x1="11.375cm" svg:y1="18.341cm" svg:x2="9.425cm" svg:y2="2.46cm">
            <text:p/>
          </draw:line>
          <draw:line draw:style-name="gr3" draw:text-style-name="P1" draw:layer="layout" svg:x1="11.514cm" svg:y1="18.322cm" svg:x2="9.287cm" svg:y2="2.478cm">
            <text:p/>
          </draw:line>
          <draw:line draw:style-name="gr3" draw:text-style-name="P1" draw:layer="layout" svg:x1="11.652cm" svg:y1="18.301cm" svg:x2="9.149cm" svg:y2="2.498cm">
            <text:p/>
          </draw:line>
          <draw:line draw:style-name="gr3" draw:text-style-name="P1" draw:layer="layout" svg:x1="11.789cm" svg:y1="18.279cm" svg:x2="9.011cm" svg:y2="2.522cm">
            <text:p/>
          </draw:line>
          <draw:line draw:style-name="gr3" draw:text-style-name="P1" draw:layer="layout" svg:x1="11.927cm" svg:y1="18.253cm" svg:x2="8.874cm" svg:y2="2.547cm">
            <text:p/>
          </draw:line>
          <draw:line draw:style-name="gr3" draw:text-style-name="P1" draw:layer="layout" svg:x1="12.064cm" svg:y1="18.225cm" svg:x2="8.737cm" svg:y2="2.575cm">
            <text:p/>
          </draw:line>
          <draw:line draw:style-name="gr3" draw:text-style-name="P1" draw:layer="layout" svg:x1="12.199cm" svg:y1="18.195cm" svg:x2="8.6cm" svg:y2="2.605cm">
            <text:p/>
          </draw:line>
          <draw:line draw:style-name="gr3" draw:text-style-name="P1" draw:layer="layout" svg:x1="12.336cm" svg:y1="18.163cm" svg:x2="8.465cm" svg:y2="2.638cm">
            <text:p/>
          </draw:line>
          <draw:line draw:style-name="gr3" draw:text-style-name="P1" draw:layer="layout" svg:x1="12.47cm" svg:y1="18.128cm" svg:x2="8.329cm" svg:y2="2.673cm">
            <text:p/>
          </draw:line>
          <draw:line draw:style-name="gr3" draw:text-style-name="P1" draw:layer="layout" svg:x1="12.605cm" svg:y1="18.09cm" svg:x2="8.195cm" svg:y2="2.71cm">
            <text:p/>
          </draw:line>
          <draw:line draw:style-name="gr3" draw:text-style-name="P1" draw:layer="layout" svg:x1="12.739cm" svg:y1="18.051cm" svg:x2="8.061cm" svg:y2="2.75cm">
            <text:p/>
          </draw:line>
          <draw:line draw:style-name="gr3" draw:text-style-name="P1" draw:layer="layout" svg:x1="12.872cm" svg:y1="18.009cm" svg:x2="7.928cm" svg:y2="2.792cm">
            <text:p/>
          </draw:line>
          <draw:line draw:style-name="gr3" draw:text-style-name="P1" draw:layer="layout" svg:x1="13.004cm" svg:y1="17.964cm" svg:x2="7.795cm" svg:y2="2.836cm">
            <text:p/>
          </draw:line>
          <draw:line draw:style-name="gr3" draw:text-style-name="P1" draw:layer="layout" svg:x1="13.136cm" svg:y1="17.917cm" svg:x2="7.664cm" svg:y2="2.882cm">
            <text:p/>
          </draw:line>
          <draw:line draw:style-name="gr3" draw:text-style-name="P1" draw:layer="layout" svg:x1="13.267cm" svg:y1="17.868cm" svg:x2="7.533cm" svg:y2="2.931cm">
            <text:p/>
          </draw:line>
          <draw:line draw:style-name="gr3" draw:text-style-name="P1" draw:layer="layout" svg:x1="13.397cm" svg:y1="17.818cm" svg:x2="7.403cm" svg:y2="2.983cm">
            <text:p/>
          </draw:line>
          <draw:line draw:style-name="gr3" draw:text-style-name="P1" draw:layer="layout" svg:x1="13.526cm" svg:y1="17.764cm" svg:x2="7.274cm" svg:y2="3.036cm">
            <text:p/>
          </draw:line>
          <draw:line draw:style-name="gr3" draw:text-style-name="P1" draw:layer="layout" svg:x1="13.654cm" svg:y1="17.709cm" svg:x2="7.146cm" svg:y2="3.092cm">
            <text:p/>
          </draw:line>
          <draw:line draw:style-name="gr3" draw:text-style-name="P1" draw:layer="layout" svg:x1="13.781cm" svg:y1="17.651cm" svg:x2="7.019cm" svg:y2="3.15cm">
            <text:p/>
          </draw:line>
          <draw:line draw:style-name="gr3" draw:text-style-name="P1" draw:layer="layout" svg:x1="13.907cm" svg:y1="17.591cm" svg:x2="6.893cm" svg:y2="3.21cm">
            <text:p/>
          </draw:line>
          <draw:line draw:style-name="gr3" draw:text-style-name="P1" draw:layer="layout" svg:x1="14.032cm" svg:y1="17.528cm" svg:x2="6.768cm" svg:y2="3.272cm">
            <text:p/>
          </draw:line>
          <draw:line draw:style-name="gr3" draw:text-style-name="P1" draw:layer="layout" svg:x1="14.156cm" svg:y1="17.463cm" svg:x2="6.644cm" svg:y2="3.336cm">
            <text:p/>
          </draw:line>
          <draw:line draw:style-name="gr3" draw:text-style-name="P1" draw:layer="layout" svg:x1="14.279cm" svg:y1="17.397cm" svg:x2="6.522cm" svg:y2="3.403cm">
            <text:p/>
          </draw:line>
          <draw:line draw:style-name="gr3" draw:text-style-name="P1" draw:layer="layout" svg:x1="14.4cm" svg:y1="17.328cm" svg:x2="6.4cm" svg:y2="3.472cm">
            <text:p/>
          </draw:line>
          <draw:line draw:style-name="gr3" draw:text-style-name="P1" draw:layer="layout" svg:x1="14.521cm" svg:y1="17.258cm" svg:x2="6.28cm" svg:y2="3.543cm">
            <text:p/>
          </draw:line>
          <draw:line draw:style-name="gr3" draw:text-style-name="P1" draw:layer="layout" svg:x1="14.64cm" svg:y1="17.185cm" svg:x2="6.161cm" svg:y2="3.616cm">
            <text:p/>
          </draw:line>
          <draw:line draw:style-name="gr3" draw:text-style-name="P1" draw:layer="layout" svg:x1="14.757cm" svg:y1="17.11cm" svg:x2="6.043cm" svg:y2="3.691cm">
            <text:p/>
          </draw:line>
          <draw:line draw:style-name="gr3" draw:text-style-name="P1" draw:layer="layout" svg:x1="14.873cm" svg:y1="17.033cm" svg:x2="5.926cm" svg:y2="3.768cm">
            <text:p/>
          </draw:line>
          <draw:line draw:style-name="gr3" draw:text-style-name="P1" draw:layer="layout" svg:x1="14.988cm" svg:y1="16.953cm" svg:x2="5.811cm" svg:y2="3.847cm">
            <text:p/>
          </draw:line>
          <draw:line draw:style-name="gr3" draw:text-style-name="P1" draw:layer="layout" svg:x1="15.103cm" svg:y1="16.872cm" svg:x2="5.698cm" svg:y2="3.928cm">
            <text:p/>
          </draw:line>
          <draw:line draw:style-name="gr3" draw:text-style-name="P1" draw:layer="layout" svg:x1="15.214cm" svg:y1="16.789cm" svg:x2="5.585cm" svg:y2="4.011cm">
            <text:p/>
          </draw:line>
          <draw:line draw:style-name="gr3" draw:text-style-name="P1" draw:layer="layout" svg:x1="15.326cm" svg:y1="16.704cm" svg:x2="5.475cm" svg:y2="4.096cm">
            <text:p/>
          </draw:line>
          <draw:line draw:style-name="gr3" draw:text-style-name="P1" draw:layer="layout" svg:x1="15.434cm" svg:y1="16.617cm" svg:x2="5.365cm" svg:y2="4.183cm">
            <text:p/>
          </draw:line>
          <draw:line draw:style-name="gr3" draw:text-style-name="P1" draw:layer="layout" svg:x1="15.543cm" svg:y1="16.529cm" svg:x2="5.258cm" svg:y2="4.272cm">
            <text:p/>
          </draw:line>
          <draw:line draw:style-name="gr3" draw:text-style-name="P1" draw:layer="layout" svg:x1="15.649cm" svg:y1="16.437cm" svg:x2="5.152cm" svg:y2="4.362cm">
            <text:p/>
          </draw:line>
          <draw:line draw:style-name="gr3" draw:text-style-name="P1" draw:layer="layout" svg:x1="15.753cm" svg:y1="16.345cm" svg:x2="5.047cm" svg:y2="4.455cm">
            <text:p/>
          </draw:line>
          <draw:line draw:style-name="gr3" draw:text-style-name="P1" draw:layer="layout" svg:x1="15.856cm" svg:y1="16.251cm" svg:x2="4.944cm" svg:y2="4.549cm">
            <text:p/>
          </draw:line>
          <draw:line draw:style-name="gr3" draw:text-style-name="P1" draw:layer="layout" svg:x1="15.958cm" svg:y1="16.154cm" svg:x2="4.843cm" svg:y2="4.645cm">
            <text:p/>
          </draw:line>
          <draw:line draw:style-name="gr3" draw:text-style-name="P1" draw:layer="layout" svg:x1="16.057cm" svg:y1="16.057cm" svg:x2="4.743cm" svg:y2="4.743cm">
            <text:p/>
          </draw:line>
          <draw:line draw:style-name="gr3" draw:text-style-name="P1" draw:layer="layout" svg:x1="16.154cm" svg:y1="15.958cm" svg:x2="4.645cm" svg:y2="4.843cm">
            <text:p/>
          </draw:line>
          <draw:line draw:style-name="gr3" draw:text-style-name="P1" draw:layer="layout" svg:x1="16.251cm" svg:y1="15.856cm" svg:x2="4.549cm" svg:y2="4.944cm">
            <text:p/>
          </draw:line>
          <draw:line draw:style-name="gr3" draw:text-style-name="P1" draw:layer="layout" svg:x1="16.345cm" svg:y1="15.753cm" svg:x2="4.455cm" svg:y2="5.047cm">
            <text:p/>
          </draw:line>
          <draw:line draw:style-name="gr3" draw:text-style-name="P1" draw:layer="layout" svg:x1="16.437cm" svg:y1="15.649cm" svg:x2="4.362cm" svg:y2="5.152cm">
            <text:p/>
          </draw:line>
          <draw:line draw:style-name="gr3" draw:text-style-name="P1" draw:layer="layout" svg:x1="16.529cm" svg:y1="15.543cm" svg:x2="4.272cm" svg:y2="5.258cm">
            <text:p/>
          </draw:line>
          <draw:line draw:style-name="gr3" draw:text-style-name="P1" draw:layer="layout" svg:x1="16.617cm" svg:y1="15.434cm" svg:x2="4.183cm" svg:y2="5.365cm">
            <text:p/>
          </draw:line>
          <draw:line draw:style-name="gr3" draw:text-style-name="P1" draw:layer="layout" svg:x1="16.704cm" svg:y1="15.326cm" svg:x2="4.096cm" svg:y2="5.475cm">
            <text:p/>
          </draw:line>
          <draw:line draw:style-name="gr3" draw:text-style-name="P1" draw:layer="layout" svg:x1="16.789cm" svg:y1="15.214cm" svg:x2="4.011cm" svg:y2="5.585cm">
            <text:p/>
          </draw:line>
          <draw:line draw:style-name="gr3" draw:text-style-name="P1" draw:layer="layout" svg:x1="16.872cm" svg:y1="15.103cm" svg:x2="3.928cm" svg:y2="5.698cm">
            <text:p/>
          </draw:line>
          <draw:line draw:style-name="gr3" draw:text-style-name="P1" draw:layer="layout" svg:x1="16.953cm" svg:y1="14.988cm" svg:x2="3.847cm" svg:y2="5.811cm">
            <text:p/>
          </draw:line>
          <draw:line draw:style-name="gr3" draw:text-style-name="P1" draw:layer="layout" svg:x1="17.033cm" svg:y1="14.873cm" svg:x2="3.768cm" svg:y2="5.926cm">
            <text:p/>
          </draw:line>
          <draw:line draw:style-name="gr3" draw:text-style-name="P1" draw:layer="layout" svg:x1="17.11cm" svg:y1="14.757cm" svg:x2="3.691cm" svg:y2="6.043cm">
            <text:p/>
          </draw:line>
          <draw:line draw:style-name="gr3" draw:text-style-name="P1" draw:layer="layout" svg:x1="17.185cm" svg:y1="14.64cm" svg:x2="3.616cm" svg:y2="6.161cm">
            <text:p/>
          </draw:line>
          <draw:line draw:style-name="gr3" draw:text-style-name="P1" draw:layer="layout" svg:x1="17.258cm" svg:y1="14.521cm" svg:x2="3.543cm" svg:y2="6.28cm">
            <text:p/>
          </draw:line>
          <draw:line draw:style-name="gr3" draw:text-style-name="P1" draw:layer="layout" svg:x1="17.328cm" svg:y1="14.4cm" svg:x2="3.472cm" svg:y2="6.4cm">
            <text:p/>
          </draw:line>
          <draw:line draw:style-name="gr3" draw:text-style-name="P1" draw:layer="layout" svg:x1="17.397cm" svg:y1="14.279cm" svg:x2="3.403cm" svg:y2="6.522cm">
            <text:p/>
          </draw:line>
          <draw:line draw:style-name="gr3" draw:text-style-name="P1" draw:layer="layout" svg:x1="17.463cm" svg:y1="14.156cm" svg:x2="3.336cm" svg:y2="6.644cm">
            <text:p/>
          </draw:line>
          <draw:line draw:style-name="gr3" draw:text-style-name="P1" draw:layer="layout" svg:x1="17.528cm" svg:y1="14.032cm" svg:x2="3.272cm" svg:y2="6.768cm">
            <text:p/>
          </draw:line>
          <draw:line draw:style-name="gr3" draw:text-style-name="P1" draw:layer="layout" svg:x1="17.591cm" svg:y1="13.907cm" svg:x2="3.21cm" svg:y2="6.893cm">
            <text:p/>
          </draw:line>
          <draw:line draw:style-name="gr3" draw:text-style-name="P1" draw:layer="layout" svg:x1="17.651cm" svg:y1="13.781cm" svg:x2="3.15cm" svg:y2="7.019cm">
            <text:p/>
          </draw:line>
          <draw:line draw:style-name="gr3" draw:text-style-name="P1" draw:layer="layout" svg:x1="17.709cm" svg:y1="13.654cm" svg:x2="3.092cm" svg:y2="7.146cm">
            <text:p/>
          </draw:line>
          <draw:line draw:style-name="gr3" draw:text-style-name="P1" draw:layer="layout" svg:x1="17.764cm" svg:y1="13.526cm" svg:x2="3.036cm" svg:y2="7.274cm">
            <text:p/>
          </draw:line>
          <draw:line draw:style-name="gr3" draw:text-style-name="P1" draw:layer="layout" svg:x1="17.818cm" svg:y1="13.397cm" svg:x2="2.983cm" svg:y2="7.403cm">
            <text:p/>
          </draw:line>
          <draw:line draw:style-name="gr3" draw:text-style-name="P1" draw:layer="layout" svg:x1="17.868cm" svg:y1="13.267cm" svg:x2="2.931cm" svg:y2="7.533cm">
            <text:p/>
          </draw:line>
          <draw:line draw:style-name="gr3" draw:text-style-name="P1" draw:layer="layout" svg:x1="17.917cm" svg:y1="13.136cm" svg:x2="2.882cm" svg:y2="7.664cm">
            <text:p/>
          </draw:line>
          <draw:line draw:style-name="gr3" draw:text-style-name="P1" draw:layer="layout" svg:x1="17.964cm" svg:y1="13.004cm" svg:x2="2.836cm" svg:y2="7.795cm">
            <text:p/>
          </draw:line>
          <draw:line draw:style-name="gr3" draw:text-style-name="P1" draw:layer="layout" svg:x1="18.009cm" svg:y1="12.872cm" svg:x2="2.792cm" svg:y2="7.928cm">
            <text:p/>
          </draw:line>
          <draw:line draw:style-name="gr3" draw:text-style-name="P1" draw:layer="layout" svg:x1="18.051cm" svg:y1="12.739cm" svg:x2="2.75cm" svg:y2="8.061cm">
            <text:p/>
          </draw:line>
          <draw:line draw:style-name="gr3" draw:text-style-name="P1" draw:layer="layout" svg:x1="18.09cm" svg:y1="12.605cm" svg:x2="2.71cm" svg:y2="8.195cm">
            <text:p/>
          </draw:line>
          <draw:line draw:style-name="gr3" draw:text-style-name="P1" draw:layer="layout" svg:x1="18.128cm" svg:y1="12.47cm" svg:x2="2.673cm" svg:y2="8.329cm">
            <text:p/>
          </draw:line>
          <draw:line draw:style-name="gr3" draw:text-style-name="P1" draw:layer="layout" svg:x1="18.163cm" svg:y1="12.336cm" svg:x2="2.638cm" svg:y2="8.465cm">
            <text:p/>
          </draw:line>
          <draw:line draw:style-name="gr3" draw:text-style-name="P1" draw:layer="layout" svg:x1="18.195cm" svg:y1="12.199cm" svg:x2="2.605cm" svg:y2="8.6cm">
            <text:p/>
          </draw:line>
          <draw:line draw:style-name="gr3" draw:text-style-name="P1" draw:layer="layout" svg:x1="18.225cm" svg:y1="12.064cm" svg:x2="2.575cm" svg:y2="8.737cm">
            <text:p/>
          </draw:line>
          <draw:line draw:style-name="gr3" draw:text-style-name="P1" draw:layer="layout" svg:x1="18.253cm" svg:y1="11.927cm" svg:x2="2.547cm" svg:y2="8.874cm">
            <text:p/>
          </draw:line>
          <draw:line draw:style-name="gr3" draw:text-style-name="P1" draw:layer="layout" svg:x1="18.279cm" svg:y1="11.789cm" svg:x2="2.522cm" svg:y2="9.011cm">
            <text:p/>
          </draw:line>
          <draw:line draw:style-name="gr3" draw:text-style-name="P1" draw:layer="layout" svg:x1="18.301cm" svg:y1="11.652cm" svg:x2="2.498cm" svg:y2="9.149cm">
            <text:p/>
          </draw:line>
          <draw:line draw:style-name="gr3" draw:text-style-name="P1" draw:layer="layout" svg:x1="18.322cm" svg:y1="11.514cm" svg:x2="2.478cm" svg:y2="9.287cm">
            <text:p/>
          </draw:line>
          <draw:line draw:style-name="gr3" draw:text-style-name="P1" draw:layer="layout" svg:x1="18.341cm" svg:y1="11.375cm" svg:x2="2.46cm" svg:y2="9.425cm">
            <text:p/>
          </draw:line>
          <draw:line draw:style-name="gr3" draw:text-style-name="P1" draw:layer="layout" svg:x1="18.356cm" svg:y1="11.236cm" svg:x2="2.444cm" svg:y2="9.564cm">
            <text:p/>
          </draw:line>
          <draw:line draw:style-name="gr3" draw:text-style-name="P1" draw:layer="layout" svg:x1="18.369cm" svg:y1="11.097cm" svg:x2="2.43cm" svg:y2="9.703cm">
            <text:p/>
          </draw:line>
          <draw:line draw:style-name="gr3" draw:text-style-name="P1" draw:layer="layout" svg:x1="18.38cm" svg:y1="10.958cm" svg:x2="2.419cm" svg:y2="9.842cm">
            <text:p/>
          </draw:line>
          <draw:line draw:style-name="gr3" draw:text-style-name="P1" draw:layer="layout" svg:x1="18.389cm" svg:y1="10.818cm" svg:x2="2.411cm" svg:y2="9.981cm">
            <text:p/>
          </draw:line>
          <draw:line draw:style-name="gr3" draw:text-style-name="P1" draw:layer="layout" svg:x1="18.395cm" svg:y1="10.679cm" svg:x2="2.405cm" svg:y2="10.121cm">
            <text:p/>
          </draw:line>
          <draw:line draw:style-name="gr3" draw:text-style-name="P1" draw:layer="layout" svg:x1="18.399cm" svg:y1="10.539cm" svg:x2="2.401cm" svg:y2="10.26cm">
            <text:p/>
          </draw:line>
        </draw:g>
      </draw:page>
      <draw:page draw:name="page12" draw:style-name="dp1" draw:master-page-name="oo_5f_a4_5f_4mm_5f_portrait_5f_42x64q">
        <office:forms form:automatic-focus="false" form:apply-design-mode="false"/>
        <draw:g>
          <draw:line draw:style-name="gr3" draw:text-style-name="P1" draw:layer="layout" svg:x1="2.4cm" svg:y1="10.4cm" svg:x2="18.4cm" svg:y2="10.4cm">
            <text:p/>
          </draw:line>
          <draw:line draw:style-name="gr3" draw:text-style-name="P1" draw:layer="layout" svg:x1="2.401cm" svg:y1="10.539cm" svg:x2="18.399cm" svg:y2="10.26cm">
            <text:p/>
          </draw:line>
          <draw:line draw:style-name="gr3" draw:text-style-name="P1" draw:layer="layout" svg:x1="2.405cm" svg:y1="10.679cm" svg:x2="18.395cm" svg:y2="10.121cm">
            <text:p/>
          </draw:line>
          <draw:line draw:style-name="gr3" draw:text-style-name="P1" draw:layer="layout" svg:x1="2.411cm" svg:y1="10.818cm" svg:x2="18.389cm" svg:y2="9.981cm">
            <text:p/>
          </draw:line>
          <draw:line draw:style-name="gr3" draw:text-style-name="P1" draw:layer="layout" svg:x1="2.419cm" svg:y1="10.958cm" svg:x2="18.38cm" svg:y2="9.842cm">
            <text:p/>
          </draw:line>
          <draw:line draw:style-name="gr3" draw:text-style-name="P1" draw:layer="layout" svg:x1="2.43cm" svg:y1="11.097cm" svg:x2="18.369cm" svg:y2="9.703cm">
            <text:p/>
          </draw:line>
          <draw:line draw:style-name="gr3" draw:text-style-name="P1" draw:layer="layout" svg:x1="2.444cm" svg:y1="11.236cm" svg:x2="18.356cm" svg:y2="9.564cm">
            <text:p/>
          </draw:line>
          <draw:line draw:style-name="gr3" draw:text-style-name="P1" draw:layer="layout" svg:x1="2.46cm" svg:y1="11.375cm" svg:x2="18.341cm" svg:y2="9.425cm">
            <text:p/>
          </draw:line>
          <draw:line draw:style-name="gr3" draw:text-style-name="P1" draw:layer="layout" svg:x1="2.478cm" svg:y1="11.514cm" svg:x2="18.322cm" svg:y2="9.287cm">
            <text:p/>
          </draw:line>
          <draw:line draw:style-name="gr3" draw:text-style-name="P1" draw:layer="layout" svg:x1="2.498cm" svg:y1="11.652cm" svg:x2="18.301cm" svg:y2="9.149cm">
            <text:p/>
          </draw:line>
          <draw:line draw:style-name="gr3" draw:text-style-name="P1" draw:layer="layout" svg:x1="2.522cm" svg:y1="11.789cm" svg:x2="18.279cm" svg:y2="9.011cm">
            <text:p/>
          </draw:line>
          <draw:line draw:style-name="gr3" draw:text-style-name="P1" draw:layer="layout" svg:x1="2.547cm" svg:y1="11.927cm" svg:x2="18.253cm" svg:y2="8.874cm">
            <text:p/>
          </draw:line>
          <draw:line draw:style-name="gr3" draw:text-style-name="P1" draw:layer="layout" svg:x1="2.575cm" svg:y1="12.064cm" svg:x2="18.225cm" svg:y2="8.737cm">
            <text:p/>
          </draw:line>
          <draw:line draw:style-name="gr3" draw:text-style-name="P1" draw:layer="layout" svg:x1="2.605cm" svg:y1="12.199cm" svg:x2="18.195cm" svg:y2="8.6cm">
            <text:p/>
          </draw:line>
          <draw:line draw:style-name="gr3" draw:text-style-name="P1" draw:layer="layout" svg:x1="2.638cm" svg:y1="12.336cm" svg:x2="18.163cm" svg:y2="8.465cm">
            <text:p/>
          </draw:line>
          <draw:line draw:style-name="gr3" draw:text-style-name="P1" draw:layer="layout" svg:x1="2.673cm" svg:y1="12.47cm" svg:x2="18.128cm" svg:y2="8.329cm">
            <text:p/>
          </draw:line>
          <draw:line draw:style-name="gr3" draw:text-style-name="P1" draw:layer="layout" svg:x1="2.71cm" svg:y1="12.605cm" svg:x2="18.09cm" svg:y2="8.195cm">
            <text:p/>
          </draw:line>
          <draw:line draw:style-name="gr3" draw:text-style-name="P1" draw:layer="layout" svg:x1="2.75cm" svg:y1="12.739cm" svg:x2="18.051cm" svg:y2="8.061cm">
            <text:p/>
          </draw:line>
          <draw:line draw:style-name="gr3" draw:text-style-name="P1" draw:layer="layout" svg:x1="2.792cm" svg:y1="12.872cm" svg:x2="18.009cm" svg:y2="7.928cm">
            <text:p/>
          </draw:line>
          <draw:line draw:style-name="gr3" draw:text-style-name="P1" draw:layer="layout" svg:x1="2.836cm" svg:y1="13.004cm" svg:x2="17.964cm" svg:y2="7.795cm">
            <text:p/>
          </draw:line>
          <draw:line draw:style-name="gr3" draw:text-style-name="P1" draw:layer="layout" svg:x1="2.882cm" svg:y1="13.136cm" svg:x2="17.917cm" svg:y2="7.664cm">
            <text:p/>
          </draw:line>
          <draw:line draw:style-name="gr3" draw:text-style-name="P1" draw:layer="layout" svg:x1="2.931cm" svg:y1="13.267cm" svg:x2="17.868cm" svg:y2="7.533cm">
            <text:p/>
          </draw:line>
          <draw:line draw:style-name="gr3" draw:text-style-name="P1" draw:layer="layout" svg:x1="2.983cm" svg:y1="13.397cm" svg:x2="17.818cm" svg:y2="7.403cm">
            <text:p/>
          </draw:line>
          <draw:line draw:style-name="gr3" draw:text-style-name="P1" draw:layer="layout" svg:x1="3.036cm" svg:y1="13.526cm" svg:x2="17.764cm" svg:y2="7.274cm">
            <text:p/>
          </draw:line>
          <draw:line draw:style-name="gr3" draw:text-style-name="P1" draw:layer="layout" svg:x1="3.092cm" svg:y1="13.654cm" svg:x2="17.709cm" svg:y2="7.146cm">
            <text:p/>
          </draw:line>
          <draw:line draw:style-name="gr3" draw:text-style-name="P1" draw:layer="layout" svg:x1="3.15cm" svg:y1="13.781cm" svg:x2="17.651cm" svg:y2="7.019cm">
            <text:p/>
          </draw:line>
          <draw:line draw:style-name="gr3" draw:text-style-name="P1" draw:layer="layout" svg:x1="3.21cm" svg:y1="13.907cm" svg:x2="17.591cm" svg:y2="6.893cm">
            <text:p/>
          </draw:line>
          <draw:line draw:style-name="gr3" draw:text-style-name="P1" draw:layer="layout" svg:x1="3.272cm" svg:y1="14.032cm" svg:x2="17.528cm" svg:y2="6.768cm">
            <text:p/>
          </draw:line>
          <draw:line draw:style-name="gr3" draw:text-style-name="P1" draw:layer="layout" svg:x1="3.336cm" svg:y1="14.156cm" svg:x2="17.463cm" svg:y2="6.644cm">
            <text:p/>
          </draw:line>
          <draw:line draw:style-name="gr3" draw:text-style-name="P1" draw:layer="layout" svg:x1="3.403cm" svg:y1="14.279cm" svg:x2="17.397cm" svg:y2="6.522cm">
            <text:p/>
          </draw:line>
          <draw:line draw:style-name="gr3" draw:text-style-name="P1" draw:layer="layout" svg:x1="3.472cm" svg:y1="14.4cm" svg:x2="17.328cm" svg:y2="6.4cm">
            <text:p/>
          </draw:line>
          <draw:line draw:style-name="gr3" draw:text-style-name="P1" draw:layer="layout" svg:x1="3.543cm" svg:y1="14.521cm" svg:x2="17.258cm" svg:y2="6.28cm">
            <text:p/>
          </draw:line>
          <draw:line draw:style-name="gr3" draw:text-style-name="P1" draw:layer="layout" svg:x1="3.616cm" svg:y1="14.64cm" svg:x2="17.185cm" svg:y2="6.161cm">
            <text:p/>
          </draw:line>
          <draw:line draw:style-name="gr3" draw:text-style-name="P1" draw:layer="layout" svg:x1="3.691cm" svg:y1="14.757cm" svg:x2="17.11cm" svg:y2="6.043cm">
            <text:p/>
          </draw:line>
          <draw:line draw:style-name="gr3" draw:text-style-name="P1" draw:layer="layout" svg:x1="3.768cm" svg:y1="14.873cm" svg:x2="17.033cm" svg:y2="5.926cm">
            <text:p/>
          </draw:line>
          <draw:line draw:style-name="gr3" draw:text-style-name="P1" draw:layer="layout" svg:x1="3.847cm" svg:y1="14.988cm" svg:x2="16.953cm" svg:y2="5.811cm">
            <text:p/>
          </draw:line>
          <draw:line draw:style-name="gr3" draw:text-style-name="P1" draw:layer="layout" svg:x1="3.928cm" svg:y1="15.103cm" svg:x2="16.872cm" svg:y2="5.698cm">
            <text:p/>
          </draw:line>
          <draw:line draw:style-name="gr3" draw:text-style-name="P1" draw:layer="layout" svg:x1="4.011cm" svg:y1="15.214cm" svg:x2="16.789cm" svg:y2="5.585cm">
            <text:p/>
          </draw:line>
          <draw:line draw:style-name="gr3" draw:text-style-name="P1" draw:layer="layout" svg:x1="4.096cm" svg:y1="15.326cm" svg:x2="16.704cm" svg:y2="5.475cm">
            <text:p/>
          </draw:line>
          <draw:line draw:style-name="gr3" draw:text-style-name="P1" draw:layer="layout" svg:x1="4.183cm" svg:y1="15.434cm" svg:x2="16.617cm" svg:y2="5.365cm">
            <text:p/>
          </draw:line>
          <draw:line draw:style-name="gr3" draw:text-style-name="P1" draw:layer="layout" svg:x1="4.272cm" svg:y1="15.543cm" svg:x2="16.529cm" svg:y2="5.258cm">
            <text:p/>
          </draw:line>
          <draw:line draw:style-name="gr3" draw:text-style-name="P1" draw:layer="layout" svg:x1="4.362cm" svg:y1="15.649cm" svg:x2="16.437cm" svg:y2="5.152cm">
            <text:p/>
          </draw:line>
          <draw:line draw:style-name="gr3" draw:text-style-name="P1" draw:layer="layout" svg:x1="4.455cm" svg:y1="15.753cm" svg:x2="16.345cm" svg:y2="5.047cm">
            <text:p/>
          </draw:line>
          <draw:line draw:style-name="gr3" draw:text-style-name="P1" draw:layer="layout" svg:x1="4.549cm" svg:y1="15.856cm" svg:x2="16.251cm" svg:y2="4.944cm">
            <text:p/>
          </draw:line>
          <draw:line draw:style-name="gr3" draw:text-style-name="P1" draw:layer="layout" svg:x1="4.645cm" svg:y1="15.958cm" svg:x2="16.154cm" svg:y2="4.843cm">
            <text:p/>
          </draw:line>
          <draw:line draw:style-name="gr3" draw:text-style-name="P1" draw:layer="layout" svg:x1="4.743cm" svg:y1="16.057cm" svg:x2="16.057cm" svg:y2="4.743cm">
            <text:p/>
          </draw:line>
          <draw:line draw:style-name="gr3" draw:text-style-name="P1" draw:layer="layout" svg:x1="4.843cm" svg:y1="16.154cm" svg:x2="15.958cm" svg:y2="4.645cm">
            <text:p/>
          </draw:line>
          <draw:line draw:style-name="gr3" draw:text-style-name="P1" draw:layer="layout" svg:x1="4.944cm" svg:y1="16.251cm" svg:x2="15.856cm" svg:y2="4.549cm">
            <text:p/>
          </draw:line>
          <draw:line draw:style-name="gr3" draw:text-style-name="P1" draw:layer="layout" svg:x1="5.047cm" svg:y1="16.345cm" svg:x2="15.753cm" svg:y2="4.455cm">
            <text:p/>
          </draw:line>
          <draw:line draw:style-name="gr3" draw:text-style-name="P1" draw:layer="layout" svg:x1="5.152cm" svg:y1="16.437cm" svg:x2="15.649cm" svg:y2="4.362cm">
            <text:p/>
          </draw:line>
          <draw:line draw:style-name="gr3" draw:text-style-name="P1" draw:layer="layout" svg:x1="5.258cm" svg:y1="16.529cm" svg:x2="15.543cm" svg:y2="4.272cm">
            <text:p/>
          </draw:line>
          <draw:line draw:style-name="gr3" draw:text-style-name="P1" draw:layer="layout" svg:x1="5.365cm" svg:y1="16.617cm" svg:x2="15.434cm" svg:y2="4.183cm">
            <text:p/>
          </draw:line>
          <draw:line draw:style-name="gr3" draw:text-style-name="P1" draw:layer="layout" svg:x1="5.475cm" svg:y1="16.704cm" svg:x2="15.326cm" svg:y2="4.096cm">
            <text:p/>
          </draw:line>
          <draw:line draw:style-name="gr3" draw:text-style-name="P1" draw:layer="layout" svg:x1="5.585cm" svg:y1="16.789cm" svg:x2="15.214cm" svg:y2="4.011cm">
            <text:p/>
          </draw:line>
          <draw:line draw:style-name="gr3" draw:text-style-name="P1" draw:layer="layout" svg:x1="5.698cm" svg:y1="16.872cm" svg:x2="15.103cm" svg:y2="3.928cm">
            <text:p/>
          </draw:line>
          <draw:line draw:style-name="gr3" draw:text-style-name="P1" draw:layer="layout" svg:x1="5.811cm" svg:y1="16.953cm" svg:x2="14.988cm" svg:y2="3.847cm">
            <text:p/>
          </draw:line>
          <draw:line draw:style-name="gr3" draw:text-style-name="P1" draw:layer="layout" svg:x1="5.926cm" svg:y1="17.033cm" svg:x2="14.873cm" svg:y2="3.768cm">
            <text:p/>
          </draw:line>
          <draw:line draw:style-name="gr3" draw:text-style-name="P1" draw:layer="layout" svg:x1="6.043cm" svg:y1="17.11cm" svg:x2="14.757cm" svg:y2="3.691cm">
            <text:p/>
          </draw:line>
          <draw:line draw:style-name="gr3" draw:text-style-name="P1" draw:layer="layout" svg:x1="6.161cm" svg:y1="17.185cm" svg:x2="14.64cm" svg:y2="3.616cm">
            <text:p/>
          </draw:line>
          <draw:line draw:style-name="gr3" draw:text-style-name="P1" draw:layer="layout" svg:x1="6.28cm" svg:y1="17.258cm" svg:x2="14.521cm" svg:y2="3.543cm">
            <text:p/>
          </draw:line>
          <draw:line draw:style-name="gr3" draw:text-style-name="P1" draw:layer="layout" svg:x1="6.4cm" svg:y1="17.328cm" svg:x2="14.4cm" svg:y2="3.472cm">
            <text:p/>
          </draw:line>
          <draw:line draw:style-name="gr3" draw:text-style-name="P1" draw:layer="layout" svg:x1="6.522cm" svg:y1="17.397cm" svg:x2="14.279cm" svg:y2="3.403cm">
            <text:p/>
          </draw:line>
          <draw:line draw:style-name="gr3" draw:text-style-name="P1" draw:layer="layout" svg:x1="6.644cm" svg:y1="17.463cm" svg:x2="14.156cm" svg:y2="3.336cm">
            <text:p/>
          </draw:line>
          <draw:line draw:style-name="gr3" draw:text-style-name="P1" draw:layer="layout" svg:x1="6.768cm" svg:y1="17.528cm" svg:x2="14.032cm" svg:y2="3.272cm">
            <text:p/>
          </draw:line>
          <draw:line draw:style-name="gr3" draw:text-style-name="P1" draw:layer="layout" svg:x1="6.893cm" svg:y1="17.591cm" svg:x2="13.907cm" svg:y2="3.21cm">
            <text:p/>
          </draw:line>
          <draw:line draw:style-name="gr3" draw:text-style-name="P1" draw:layer="layout" svg:x1="7.019cm" svg:y1="17.651cm" svg:x2="13.781cm" svg:y2="3.15cm">
            <text:p/>
          </draw:line>
          <draw:line draw:style-name="gr3" draw:text-style-name="P1" draw:layer="layout" svg:x1="7.146cm" svg:y1="17.709cm" svg:x2="13.654cm" svg:y2="3.092cm">
            <text:p/>
          </draw:line>
          <draw:line draw:style-name="gr3" draw:text-style-name="P1" draw:layer="layout" svg:x1="7.274cm" svg:y1="17.764cm" svg:x2="13.526cm" svg:y2="3.036cm">
            <text:p/>
          </draw:line>
          <draw:line draw:style-name="gr3" draw:text-style-name="P1" draw:layer="layout" svg:x1="7.403cm" svg:y1="17.818cm" svg:x2="13.397cm" svg:y2="2.983cm">
            <text:p/>
          </draw:line>
          <draw:line draw:style-name="gr3" draw:text-style-name="P1" draw:layer="layout" svg:x1="7.533cm" svg:y1="17.868cm" svg:x2="13.267cm" svg:y2="2.931cm">
            <text:p/>
          </draw:line>
          <draw:line draw:style-name="gr3" draw:text-style-name="P1" draw:layer="layout" svg:x1="7.664cm" svg:y1="17.917cm" svg:x2="13.136cm" svg:y2="2.882cm">
            <text:p/>
          </draw:line>
          <draw:line draw:style-name="gr3" draw:text-style-name="P1" draw:layer="layout" svg:x1="7.795cm" svg:y1="17.964cm" svg:x2="13.004cm" svg:y2="2.836cm">
            <text:p/>
          </draw:line>
          <draw:line draw:style-name="gr3" draw:text-style-name="P1" draw:layer="layout" svg:x1="7.928cm" svg:y1="18.009cm" svg:x2="12.872cm" svg:y2="2.792cm">
            <text:p/>
          </draw:line>
          <draw:line draw:style-name="gr3" draw:text-style-name="P1" draw:layer="layout" svg:x1="8.061cm" svg:y1="18.051cm" svg:x2="12.739cm" svg:y2="2.75cm">
            <text:p/>
          </draw:line>
          <draw:line draw:style-name="gr3" draw:text-style-name="P1" draw:layer="layout" svg:x1="8.195cm" svg:y1="18.09cm" svg:x2="12.605cm" svg:y2="2.71cm">
            <text:p/>
          </draw:line>
          <draw:line draw:style-name="gr3" draw:text-style-name="P1" draw:layer="layout" svg:x1="8.329cm" svg:y1="18.128cm" svg:x2="12.47cm" svg:y2="2.673cm">
            <text:p/>
          </draw:line>
          <draw:line draw:style-name="gr3" draw:text-style-name="P1" draw:layer="layout" svg:x1="8.465cm" svg:y1="18.163cm" svg:x2="12.336cm" svg:y2="2.638cm">
            <text:p/>
          </draw:line>
          <draw:line draw:style-name="gr3" draw:text-style-name="P1" draw:layer="layout" svg:x1="8.6cm" svg:y1="18.195cm" svg:x2="12.199cm" svg:y2="2.605cm">
            <text:p/>
          </draw:line>
          <draw:line draw:style-name="gr3" draw:text-style-name="P1" draw:layer="layout" svg:x1="8.737cm" svg:y1="18.225cm" svg:x2="12.064cm" svg:y2="2.575cm">
            <text:p/>
          </draw:line>
          <draw:line draw:style-name="gr3" draw:text-style-name="P1" draw:layer="layout" svg:x1="8.874cm" svg:y1="18.253cm" svg:x2="11.927cm" svg:y2="2.547cm">
            <text:p/>
          </draw:line>
          <draw:line draw:style-name="gr3" draw:text-style-name="P1" draw:layer="layout" svg:x1="9.011cm" svg:y1="18.279cm" svg:x2="11.789cm" svg:y2="2.522cm">
            <text:p/>
          </draw:line>
          <draw:line draw:style-name="gr3" draw:text-style-name="P1" draw:layer="layout" svg:x1="9.149cm" svg:y1="18.301cm" svg:x2="11.652cm" svg:y2="2.498cm">
            <text:p/>
          </draw:line>
          <draw:line draw:style-name="gr3" draw:text-style-name="P1" draw:layer="layout" svg:x1="9.287cm" svg:y1="18.322cm" svg:x2="11.514cm" svg:y2="2.478cm">
            <text:p/>
          </draw:line>
          <draw:line draw:style-name="gr3" draw:text-style-name="P1" draw:layer="layout" svg:x1="9.425cm" svg:y1="18.341cm" svg:x2="11.375cm" svg:y2="2.46cm">
            <text:p/>
          </draw:line>
          <draw:line draw:style-name="gr3" draw:text-style-name="P1" draw:layer="layout" svg:x1="9.564cm" svg:y1="18.356cm" svg:x2="11.236cm" svg:y2="2.444cm">
            <text:p/>
          </draw:line>
          <draw:line draw:style-name="gr3" draw:text-style-name="P1" draw:layer="layout" svg:x1="9.703cm" svg:y1="18.369cm" svg:x2="11.097cm" svg:y2="2.43cm">
            <text:p/>
          </draw:line>
          <draw:line draw:style-name="gr3" draw:text-style-name="P1" draw:layer="layout" svg:x1="9.842cm" svg:y1="18.38cm" svg:x2="10.958cm" svg:y2="2.419cm">
            <text:p/>
          </draw:line>
          <draw:line draw:style-name="gr3" draw:text-style-name="P1" draw:layer="layout" svg:x1="9.981cm" svg:y1="18.389cm" svg:x2="10.818cm" svg:y2="2.411cm">
            <text:p/>
          </draw:line>
          <draw:line draw:style-name="gr3" draw:text-style-name="P1" draw:layer="layout" svg:x1="10.121cm" svg:y1="18.395cm" svg:x2="10.679cm" svg:y2="2.405cm">
            <text:p/>
          </draw:line>
          <draw:line draw:style-name="gr3" draw:text-style-name="P1" draw:layer="layout" svg:x1="10.26cm" svg:y1="18.399cm" svg:x2="10.539cm" svg:y2="2.401cm">
            <text:p/>
          </draw:line>
          <draw:line draw:style-name="gr3" draw:text-style-name="P1" draw:layer="layout" svg:x1="10.4cm" svg:y1="18.4cm" svg:x2="10.4cm" svg:y2="2.4cm">
            <text:p/>
          </draw:line>
          <draw:line draw:style-name="gr3" draw:text-style-name="P1" draw:layer="layout" svg:x1="10.539cm" svg:y1="18.399cm" svg:x2="10.26cm" svg:y2="2.401cm">
            <text:p/>
          </draw:line>
          <draw:line draw:style-name="gr3" draw:text-style-name="P1" draw:layer="layout" svg:x1="10.679cm" svg:y1="18.395cm" svg:x2="10.121cm" svg:y2="2.405cm">
            <text:p/>
          </draw:line>
          <draw:line draw:style-name="gr3" draw:text-style-name="P1" draw:layer="layout" svg:x1="10.818cm" svg:y1="18.389cm" svg:x2="9.981cm" svg:y2="2.411cm">
            <text:p/>
          </draw:line>
          <draw:line draw:style-name="gr3" draw:text-style-name="P1" draw:layer="layout" svg:x1="10.958cm" svg:y1="18.38cm" svg:x2="9.842cm" svg:y2="2.419cm">
            <text:p/>
          </draw:line>
          <draw:line draw:style-name="gr3" draw:text-style-name="P1" draw:layer="layout" svg:x1="11.097cm" svg:y1="18.369cm" svg:x2="9.703cm" svg:y2="2.43cm">
            <text:p/>
          </draw:line>
          <draw:line draw:style-name="gr3" draw:text-style-name="P1" draw:layer="layout" svg:x1="11.236cm" svg:y1="18.356cm" svg:x2="9.564cm" svg:y2="2.444cm">
            <text:p/>
          </draw:line>
          <draw:line draw:style-name="gr3" draw:text-style-name="P1" draw:layer="layout" svg:x1="11.375cm" svg:y1="18.341cm" svg:x2="9.425cm" svg:y2="2.46cm">
            <text:p/>
          </draw:line>
          <draw:line draw:style-name="gr3" draw:text-style-name="P1" draw:layer="layout" svg:x1="11.514cm" svg:y1="18.322cm" svg:x2="9.287cm" svg:y2="2.478cm">
            <text:p/>
          </draw:line>
          <draw:line draw:style-name="gr3" draw:text-style-name="P1" draw:layer="layout" svg:x1="11.652cm" svg:y1="18.301cm" svg:x2="9.149cm" svg:y2="2.498cm">
            <text:p/>
          </draw:line>
          <draw:line draw:style-name="gr3" draw:text-style-name="P1" draw:layer="layout" svg:x1="11.789cm" svg:y1="18.279cm" svg:x2="9.011cm" svg:y2="2.522cm">
            <text:p/>
          </draw:line>
          <draw:line draw:style-name="gr3" draw:text-style-name="P1" draw:layer="layout" svg:x1="11.927cm" svg:y1="18.253cm" svg:x2="8.874cm" svg:y2="2.547cm">
            <text:p/>
          </draw:line>
          <draw:line draw:style-name="gr3" draw:text-style-name="P1" draw:layer="layout" svg:x1="12.064cm" svg:y1="18.225cm" svg:x2="8.737cm" svg:y2="2.575cm">
            <text:p/>
          </draw:line>
          <draw:line draw:style-name="gr3" draw:text-style-name="P1" draw:layer="layout" svg:x1="12.199cm" svg:y1="18.195cm" svg:x2="8.6cm" svg:y2="2.605cm">
            <text:p/>
          </draw:line>
          <draw:line draw:style-name="gr3" draw:text-style-name="P1" draw:layer="layout" svg:x1="12.336cm" svg:y1="18.163cm" svg:x2="8.465cm" svg:y2="2.638cm">
            <text:p/>
          </draw:line>
          <draw:line draw:style-name="gr3" draw:text-style-name="P1" draw:layer="layout" svg:x1="12.47cm" svg:y1="18.128cm" svg:x2="8.329cm" svg:y2="2.673cm">
            <text:p/>
          </draw:line>
          <draw:line draw:style-name="gr3" draw:text-style-name="P1" draw:layer="layout" svg:x1="12.605cm" svg:y1="18.09cm" svg:x2="8.195cm" svg:y2="2.71cm">
            <text:p/>
          </draw:line>
          <draw:line draw:style-name="gr3" draw:text-style-name="P1" draw:layer="layout" svg:x1="12.739cm" svg:y1="18.051cm" svg:x2="8.061cm" svg:y2="2.75cm">
            <text:p/>
          </draw:line>
          <draw:line draw:style-name="gr3" draw:text-style-name="P1" draw:layer="layout" svg:x1="12.872cm" svg:y1="18.009cm" svg:x2="7.928cm" svg:y2="2.792cm">
            <text:p/>
          </draw:line>
          <draw:line draw:style-name="gr3" draw:text-style-name="P1" draw:layer="layout" svg:x1="13.004cm" svg:y1="17.964cm" svg:x2="7.795cm" svg:y2="2.836cm">
            <text:p/>
          </draw:line>
          <draw:line draw:style-name="gr3" draw:text-style-name="P1" draw:layer="layout" svg:x1="13.136cm" svg:y1="17.917cm" svg:x2="7.664cm" svg:y2="2.882cm">
            <text:p/>
          </draw:line>
          <draw:line draw:style-name="gr3" draw:text-style-name="P1" draw:layer="layout" svg:x1="13.267cm" svg:y1="17.868cm" svg:x2="7.533cm" svg:y2="2.931cm">
            <text:p/>
          </draw:line>
          <draw:line draw:style-name="gr3" draw:text-style-name="P1" draw:layer="layout" svg:x1="13.397cm" svg:y1="17.818cm" svg:x2="7.403cm" svg:y2="2.983cm">
            <text:p/>
          </draw:line>
          <draw:line draw:style-name="gr3" draw:text-style-name="P1" draw:layer="layout" svg:x1="13.526cm" svg:y1="17.764cm" svg:x2="7.274cm" svg:y2="3.036cm">
            <text:p/>
          </draw:line>
          <draw:line draw:style-name="gr3" draw:text-style-name="P1" draw:layer="layout" svg:x1="13.654cm" svg:y1="17.709cm" svg:x2="7.146cm" svg:y2="3.092cm">
            <text:p/>
          </draw:line>
          <draw:line draw:style-name="gr3" draw:text-style-name="P1" draw:layer="layout" svg:x1="13.781cm" svg:y1="17.651cm" svg:x2="7.019cm" svg:y2="3.15cm">
            <text:p/>
          </draw:line>
          <draw:line draw:style-name="gr3" draw:text-style-name="P1" draw:layer="layout" svg:x1="13.907cm" svg:y1="17.591cm" svg:x2="6.893cm" svg:y2="3.21cm">
            <text:p/>
          </draw:line>
          <draw:line draw:style-name="gr3" draw:text-style-name="P1" draw:layer="layout" svg:x1="14.032cm" svg:y1="17.528cm" svg:x2="6.768cm" svg:y2="3.272cm">
            <text:p/>
          </draw:line>
          <draw:line draw:style-name="gr3" draw:text-style-name="P1" draw:layer="layout" svg:x1="14.156cm" svg:y1="17.463cm" svg:x2="6.644cm" svg:y2="3.336cm">
            <text:p/>
          </draw:line>
          <draw:line draw:style-name="gr3" draw:text-style-name="P1" draw:layer="layout" svg:x1="14.279cm" svg:y1="17.397cm" svg:x2="6.522cm" svg:y2="3.403cm">
            <text:p/>
          </draw:line>
          <draw:line draw:style-name="gr3" draw:text-style-name="P1" draw:layer="layout" svg:x1="14.4cm" svg:y1="17.328cm" svg:x2="6.4cm" svg:y2="3.472cm">
            <text:p/>
          </draw:line>
          <draw:line draw:style-name="gr3" draw:text-style-name="P1" draw:layer="layout" svg:x1="14.521cm" svg:y1="17.258cm" svg:x2="6.28cm" svg:y2="3.543cm">
            <text:p/>
          </draw:line>
          <draw:line draw:style-name="gr3" draw:text-style-name="P1" draw:layer="layout" svg:x1="14.64cm" svg:y1="17.185cm" svg:x2="6.161cm" svg:y2="3.616cm">
            <text:p/>
          </draw:line>
          <draw:line draw:style-name="gr3" draw:text-style-name="P1" draw:layer="layout" svg:x1="14.757cm" svg:y1="17.11cm" svg:x2="6.043cm" svg:y2="3.691cm">
            <text:p/>
          </draw:line>
          <draw:line draw:style-name="gr3" draw:text-style-name="P1" draw:layer="layout" svg:x1="14.873cm" svg:y1="17.033cm" svg:x2="5.926cm" svg:y2="3.768cm">
            <text:p/>
          </draw:line>
          <draw:line draw:style-name="gr3" draw:text-style-name="P1" draw:layer="layout" svg:x1="14.988cm" svg:y1="16.953cm" svg:x2="5.811cm" svg:y2="3.847cm">
            <text:p/>
          </draw:line>
          <draw:line draw:style-name="gr3" draw:text-style-name="P1" draw:layer="layout" svg:x1="15.103cm" svg:y1="16.872cm" svg:x2="5.698cm" svg:y2="3.928cm">
            <text:p/>
          </draw:line>
          <draw:line draw:style-name="gr3" draw:text-style-name="P1" draw:layer="layout" svg:x1="15.214cm" svg:y1="16.789cm" svg:x2="5.585cm" svg:y2="4.011cm">
            <text:p/>
          </draw:line>
          <draw:line draw:style-name="gr3" draw:text-style-name="P1" draw:layer="layout" svg:x1="15.326cm" svg:y1="16.704cm" svg:x2="5.475cm" svg:y2="4.096cm">
            <text:p/>
          </draw:line>
          <draw:line draw:style-name="gr3" draw:text-style-name="P1" draw:layer="layout" svg:x1="15.434cm" svg:y1="16.617cm" svg:x2="5.365cm" svg:y2="4.183cm">
            <text:p/>
          </draw:line>
          <draw:line draw:style-name="gr3" draw:text-style-name="P1" draw:layer="layout" svg:x1="15.543cm" svg:y1="16.529cm" svg:x2="5.258cm" svg:y2="4.272cm">
            <text:p/>
          </draw:line>
          <draw:line draw:style-name="gr3" draw:text-style-name="P1" draw:layer="layout" svg:x1="15.649cm" svg:y1="16.437cm" svg:x2="5.152cm" svg:y2="4.362cm">
            <text:p/>
          </draw:line>
          <draw:line draw:style-name="gr3" draw:text-style-name="P1" draw:layer="layout" svg:x1="15.753cm" svg:y1="16.345cm" svg:x2="5.047cm" svg:y2="4.455cm">
            <text:p/>
          </draw:line>
          <draw:line draw:style-name="gr3" draw:text-style-name="P1" draw:layer="layout" svg:x1="15.856cm" svg:y1="16.251cm" svg:x2="4.944cm" svg:y2="4.549cm">
            <text:p/>
          </draw:line>
          <draw:line draw:style-name="gr3" draw:text-style-name="P1" draw:layer="layout" svg:x1="15.958cm" svg:y1="16.154cm" svg:x2="4.843cm" svg:y2="4.645cm">
            <text:p/>
          </draw:line>
          <draw:line draw:style-name="gr3" draw:text-style-name="P1" draw:layer="layout" svg:x1="16.057cm" svg:y1="16.057cm" svg:x2="4.743cm" svg:y2="4.743cm">
            <text:p/>
          </draw:line>
          <draw:line draw:style-name="gr3" draw:text-style-name="P1" draw:layer="layout" svg:x1="16.154cm" svg:y1="15.958cm" svg:x2="4.645cm" svg:y2="4.843cm">
            <text:p/>
          </draw:line>
          <draw:line draw:style-name="gr3" draw:text-style-name="P1" draw:layer="layout" svg:x1="16.251cm" svg:y1="15.856cm" svg:x2="4.549cm" svg:y2="4.944cm">
            <text:p/>
          </draw:line>
          <draw:line draw:style-name="gr3" draw:text-style-name="P1" draw:layer="layout" svg:x1="16.345cm" svg:y1="15.753cm" svg:x2="4.455cm" svg:y2="5.047cm">
            <text:p/>
          </draw:line>
          <draw:line draw:style-name="gr3" draw:text-style-name="P1" draw:layer="layout" svg:x1="16.437cm" svg:y1="15.649cm" svg:x2="4.362cm" svg:y2="5.152cm">
            <text:p/>
          </draw:line>
          <draw:line draw:style-name="gr3" draw:text-style-name="P1" draw:layer="layout" svg:x1="16.529cm" svg:y1="15.543cm" svg:x2="4.272cm" svg:y2="5.258cm">
            <text:p/>
          </draw:line>
          <draw:line draw:style-name="gr3" draw:text-style-name="P1" draw:layer="layout" svg:x1="16.617cm" svg:y1="15.434cm" svg:x2="4.183cm" svg:y2="5.365cm">
            <text:p/>
          </draw:line>
          <draw:line draw:style-name="gr3" draw:text-style-name="P1" draw:layer="layout" svg:x1="16.704cm" svg:y1="15.326cm" svg:x2="4.096cm" svg:y2="5.475cm">
            <text:p/>
          </draw:line>
          <draw:line draw:style-name="gr3" draw:text-style-name="P1" draw:layer="layout" svg:x1="16.789cm" svg:y1="15.214cm" svg:x2="4.011cm" svg:y2="5.585cm">
            <text:p/>
          </draw:line>
          <draw:line draw:style-name="gr3" draw:text-style-name="P1" draw:layer="layout" svg:x1="16.872cm" svg:y1="15.103cm" svg:x2="3.928cm" svg:y2="5.698cm">
            <text:p/>
          </draw:line>
          <draw:line draw:style-name="gr3" draw:text-style-name="P1" draw:layer="layout" svg:x1="16.953cm" svg:y1="14.988cm" svg:x2="3.847cm" svg:y2="5.811cm">
            <text:p/>
          </draw:line>
          <draw:line draw:style-name="gr3" draw:text-style-name="P1" draw:layer="layout" svg:x1="17.033cm" svg:y1="14.873cm" svg:x2="3.768cm" svg:y2="5.926cm">
            <text:p/>
          </draw:line>
          <draw:line draw:style-name="gr3" draw:text-style-name="P1" draw:layer="layout" svg:x1="17.11cm" svg:y1="14.757cm" svg:x2="3.691cm" svg:y2="6.043cm">
            <text:p/>
          </draw:line>
          <draw:line draw:style-name="gr3" draw:text-style-name="P1" draw:layer="layout" svg:x1="17.185cm" svg:y1="14.64cm" svg:x2="3.616cm" svg:y2="6.161cm">
            <text:p/>
          </draw:line>
          <draw:line draw:style-name="gr3" draw:text-style-name="P1" draw:layer="layout" svg:x1="17.258cm" svg:y1="14.521cm" svg:x2="3.543cm" svg:y2="6.28cm">
            <text:p/>
          </draw:line>
          <draw:line draw:style-name="gr3" draw:text-style-name="P1" draw:layer="layout" svg:x1="17.328cm" svg:y1="14.4cm" svg:x2="3.472cm" svg:y2="6.4cm">
            <text:p/>
          </draw:line>
          <draw:line draw:style-name="gr3" draw:text-style-name="P1" draw:layer="layout" svg:x1="17.397cm" svg:y1="14.279cm" svg:x2="3.403cm" svg:y2="6.522cm">
            <text:p/>
          </draw:line>
          <draw:line draw:style-name="gr3" draw:text-style-name="P1" draw:layer="layout" svg:x1="17.463cm" svg:y1="14.156cm" svg:x2="3.336cm" svg:y2="6.644cm">
            <text:p/>
          </draw:line>
          <draw:line draw:style-name="gr3" draw:text-style-name="P1" draw:layer="layout" svg:x1="17.528cm" svg:y1="14.032cm" svg:x2="3.272cm" svg:y2="6.768cm">
            <text:p/>
          </draw:line>
          <draw:line draw:style-name="gr3" draw:text-style-name="P1" draw:layer="layout" svg:x1="17.591cm" svg:y1="13.907cm" svg:x2="3.21cm" svg:y2="6.893cm">
            <text:p/>
          </draw:line>
          <draw:line draw:style-name="gr3" draw:text-style-name="P1" draw:layer="layout" svg:x1="17.651cm" svg:y1="13.781cm" svg:x2="3.15cm" svg:y2="7.019cm">
            <text:p/>
          </draw:line>
          <draw:line draw:style-name="gr3" draw:text-style-name="P1" draw:layer="layout" svg:x1="17.709cm" svg:y1="13.654cm" svg:x2="3.092cm" svg:y2="7.146cm">
            <text:p/>
          </draw:line>
          <draw:line draw:style-name="gr3" draw:text-style-name="P1" draw:layer="layout" svg:x1="17.764cm" svg:y1="13.526cm" svg:x2="3.036cm" svg:y2="7.274cm">
            <text:p/>
          </draw:line>
          <draw:line draw:style-name="gr3" draw:text-style-name="P1" draw:layer="layout" svg:x1="17.818cm" svg:y1="13.397cm" svg:x2="2.983cm" svg:y2="7.403cm">
            <text:p/>
          </draw:line>
          <draw:line draw:style-name="gr3" draw:text-style-name="P1" draw:layer="layout" svg:x1="17.868cm" svg:y1="13.267cm" svg:x2="2.931cm" svg:y2="7.533cm">
            <text:p/>
          </draw:line>
          <draw:line draw:style-name="gr3" draw:text-style-name="P1" draw:layer="layout" svg:x1="17.917cm" svg:y1="13.136cm" svg:x2="2.882cm" svg:y2="7.664cm">
            <text:p/>
          </draw:line>
          <draw:line draw:style-name="gr3" draw:text-style-name="P1" draw:layer="layout" svg:x1="17.964cm" svg:y1="13.004cm" svg:x2="2.836cm" svg:y2="7.795cm">
            <text:p/>
          </draw:line>
          <draw:line draw:style-name="gr3" draw:text-style-name="P1" draw:layer="layout" svg:x1="18.009cm" svg:y1="12.872cm" svg:x2="2.792cm" svg:y2="7.928cm">
            <text:p/>
          </draw:line>
          <draw:line draw:style-name="gr3" draw:text-style-name="P1" draw:layer="layout" svg:x1="18.051cm" svg:y1="12.739cm" svg:x2="2.75cm" svg:y2="8.061cm">
            <text:p/>
          </draw:line>
          <draw:line draw:style-name="gr3" draw:text-style-name="P1" draw:layer="layout" svg:x1="18.09cm" svg:y1="12.605cm" svg:x2="2.71cm" svg:y2="8.195cm">
            <text:p/>
          </draw:line>
          <draw:line draw:style-name="gr3" draw:text-style-name="P1" draw:layer="layout" svg:x1="18.128cm" svg:y1="12.47cm" svg:x2="2.673cm" svg:y2="8.329cm">
            <text:p/>
          </draw:line>
          <draw:line draw:style-name="gr3" draw:text-style-name="P1" draw:layer="layout" svg:x1="18.163cm" svg:y1="12.336cm" svg:x2="2.638cm" svg:y2="8.465cm">
            <text:p/>
          </draw:line>
          <draw:line draw:style-name="gr3" draw:text-style-name="P1" draw:layer="layout" svg:x1="18.195cm" svg:y1="12.199cm" svg:x2="2.605cm" svg:y2="8.6cm">
            <text:p/>
          </draw:line>
          <draw:line draw:style-name="gr3" draw:text-style-name="P1" draw:layer="layout" svg:x1="18.225cm" svg:y1="12.064cm" svg:x2="2.575cm" svg:y2="8.737cm">
            <text:p/>
          </draw:line>
          <draw:line draw:style-name="gr3" draw:text-style-name="P1" draw:layer="layout" svg:x1="18.253cm" svg:y1="11.927cm" svg:x2="2.547cm" svg:y2="8.874cm">
            <text:p/>
          </draw:line>
          <draw:line draw:style-name="gr3" draw:text-style-name="P1" draw:layer="layout" svg:x1="18.279cm" svg:y1="11.789cm" svg:x2="2.522cm" svg:y2="9.011cm">
            <text:p/>
          </draw:line>
          <draw:line draw:style-name="gr3" draw:text-style-name="P1" draw:layer="layout" svg:x1="18.301cm" svg:y1="11.652cm" svg:x2="2.498cm" svg:y2="9.149cm">
            <text:p/>
          </draw:line>
          <draw:line draw:style-name="gr3" draw:text-style-name="P1" draw:layer="layout" svg:x1="18.322cm" svg:y1="11.514cm" svg:x2="2.478cm" svg:y2="9.287cm">
            <text:p/>
          </draw:line>
          <draw:line draw:style-name="gr3" draw:text-style-name="P1" draw:layer="layout" svg:x1="18.341cm" svg:y1="11.375cm" svg:x2="2.46cm" svg:y2="9.425cm">
            <text:p/>
          </draw:line>
          <draw:line draw:style-name="gr3" draw:text-style-name="P1" draw:layer="layout" svg:x1="18.356cm" svg:y1="11.236cm" svg:x2="2.444cm" svg:y2="9.564cm">
            <text:p/>
          </draw:line>
          <draw:line draw:style-name="gr3" draw:text-style-name="P1" draw:layer="layout" svg:x1="18.369cm" svg:y1="11.097cm" svg:x2="2.43cm" svg:y2="9.703cm">
            <text:p/>
          </draw:line>
          <draw:line draw:style-name="gr3" draw:text-style-name="P1" draw:layer="layout" svg:x1="18.38cm" svg:y1="10.958cm" svg:x2="2.419cm" svg:y2="9.842cm">
            <text:p/>
          </draw:line>
          <draw:line draw:style-name="gr3" draw:text-style-name="P1" draw:layer="layout" svg:x1="18.389cm" svg:y1="10.818cm" svg:x2="2.411cm" svg:y2="9.981cm">
            <text:p/>
          </draw:line>
          <draw:line draw:style-name="gr3" draw:text-style-name="P1" draw:layer="layout" svg:x1="18.395cm" svg:y1="10.679cm" svg:x2="2.405cm" svg:y2="10.121cm">
            <text:p/>
          </draw:line>
          <draw:line draw:style-name="gr3" draw:text-style-name="P1" draw:layer="layout" svg:x1="18.399cm" svg:y1="10.539cm" svg:x2="2.401cm" svg:y2="10.26cm">
            <text:p/>
          </draw:line>
        </draw:g>
        <draw:circle draw:style-name="gr6" draw:text-style-name="P1" draw:layer="layout" svg:width="15cm" svg:height="15cm" svg:x="2.9cm" svg:y="2.9cm">
          <text:p/>
        </draw:circle>
        <draw:frame draw:style-name="gr7" draw:layer="layout" svg:width="16.8cm" svg:height="4.55cm" svg:x="2cm" svg:y="19.2cm">
          <draw:text-box>
            <text:p>Ho sovrapposto un cerchio bianco.</text:p>
          </draw:text-box>
        </draw:frame>
      </draw:page>
      <draw:page draw:name="page13" draw:style-name="dp1" draw:master-page-name="oo_5f_a4_5f_4mm_5f_portrait_5f_42x64q">
        <office:forms form:automatic-focus="false" form:apply-design-mode="false"/>
        <draw:g>
          <draw:line draw:style-name="gr3" draw:text-style-name="P1" draw:layer="layout" svg:x1="2.4cm" svg:y1="10.4cm" svg:x2="18.4cm" svg:y2="10.4cm">
            <text:p/>
          </draw:line>
          <draw:line draw:style-name="gr3" draw:text-style-name="P1" draw:layer="layout" svg:x1="2.401cm" svg:y1="10.539cm" svg:x2="18.399cm" svg:y2="10.26cm">
            <text:p/>
          </draw:line>
          <draw:line draw:style-name="gr3" draw:text-style-name="P1" draw:layer="layout" svg:x1="2.405cm" svg:y1="10.679cm" svg:x2="18.395cm" svg:y2="10.121cm">
            <text:p/>
          </draw:line>
          <draw:line draw:style-name="gr3" draw:text-style-name="P1" draw:layer="layout" svg:x1="2.411cm" svg:y1="10.818cm" svg:x2="18.389cm" svg:y2="9.981cm">
            <text:p/>
          </draw:line>
          <draw:line draw:style-name="gr3" draw:text-style-name="P1" draw:layer="layout" svg:x1="2.419cm" svg:y1="10.958cm" svg:x2="18.38cm" svg:y2="9.842cm">
            <text:p/>
          </draw:line>
          <draw:line draw:style-name="gr3" draw:text-style-name="P1" draw:layer="layout" svg:x1="2.43cm" svg:y1="11.097cm" svg:x2="18.369cm" svg:y2="9.703cm">
            <text:p/>
          </draw:line>
          <draw:line draw:style-name="gr3" draw:text-style-name="P1" draw:layer="layout" svg:x1="2.444cm" svg:y1="11.236cm" svg:x2="18.356cm" svg:y2="9.564cm">
            <text:p/>
          </draw:line>
          <draw:line draw:style-name="gr3" draw:text-style-name="P1" draw:layer="layout" svg:x1="2.46cm" svg:y1="11.375cm" svg:x2="18.341cm" svg:y2="9.425cm">
            <text:p/>
          </draw:line>
          <draw:line draw:style-name="gr3" draw:text-style-name="P1" draw:layer="layout" svg:x1="2.478cm" svg:y1="11.514cm" svg:x2="18.322cm" svg:y2="9.287cm">
            <text:p/>
          </draw:line>
          <draw:line draw:style-name="gr3" draw:text-style-name="P1" draw:layer="layout" svg:x1="2.498cm" svg:y1="11.652cm" svg:x2="18.301cm" svg:y2="9.149cm">
            <text:p/>
          </draw:line>
          <draw:line draw:style-name="gr3" draw:text-style-name="P1" draw:layer="layout" svg:x1="2.522cm" svg:y1="11.789cm" svg:x2="18.279cm" svg:y2="9.011cm">
            <text:p/>
          </draw:line>
          <draw:line draw:style-name="gr3" draw:text-style-name="P1" draw:layer="layout" svg:x1="2.547cm" svg:y1="11.927cm" svg:x2="18.253cm" svg:y2="8.874cm">
            <text:p/>
          </draw:line>
          <draw:line draw:style-name="gr3" draw:text-style-name="P1" draw:layer="layout" svg:x1="2.575cm" svg:y1="12.064cm" svg:x2="18.225cm" svg:y2="8.737cm">
            <text:p/>
          </draw:line>
          <draw:line draw:style-name="gr3" draw:text-style-name="P1" draw:layer="layout" svg:x1="2.605cm" svg:y1="12.199cm" svg:x2="18.195cm" svg:y2="8.6cm">
            <text:p/>
          </draw:line>
          <draw:line draw:style-name="gr3" draw:text-style-name="P1" draw:layer="layout" svg:x1="2.638cm" svg:y1="12.336cm" svg:x2="18.163cm" svg:y2="8.465cm">
            <text:p/>
          </draw:line>
          <draw:line draw:style-name="gr3" draw:text-style-name="P1" draw:layer="layout" svg:x1="2.673cm" svg:y1="12.47cm" svg:x2="18.128cm" svg:y2="8.329cm">
            <text:p/>
          </draw:line>
          <draw:line draw:style-name="gr3" draw:text-style-name="P1" draw:layer="layout" svg:x1="2.71cm" svg:y1="12.605cm" svg:x2="18.09cm" svg:y2="8.195cm">
            <text:p/>
          </draw:line>
          <draw:line draw:style-name="gr3" draw:text-style-name="P1" draw:layer="layout" svg:x1="2.75cm" svg:y1="12.739cm" svg:x2="18.051cm" svg:y2="8.061cm">
            <text:p/>
          </draw:line>
          <draw:line draw:style-name="gr3" draw:text-style-name="P1" draw:layer="layout" svg:x1="2.792cm" svg:y1="12.872cm" svg:x2="18.009cm" svg:y2="7.928cm">
            <text:p/>
          </draw:line>
          <draw:line draw:style-name="gr3" draw:text-style-name="P1" draw:layer="layout" svg:x1="2.836cm" svg:y1="13.004cm" svg:x2="17.964cm" svg:y2="7.795cm">
            <text:p/>
          </draw:line>
          <draw:line draw:style-name="gr3" draw:text-style-name="P1" draw:layer="layout" svg:x1="2.882cm" svg:y1="13.136cm" svg:x2="17.917cm" svg:y2="7.664cm">
            <text:p/>
          </draw:line>
          <draw:line draw:style-name="gr3" draw:text-style-name="P1" draw:layer="layout" svg:x1="2.931cm" svg:y1="13.267cm" svg:x2="17.868cm" svg:y2="7.533cm">
            <text:p/>
          </draw:line>
          <draw:line draw:style-name="gr3" draw:text-style-name="P1" draw:layer="layout" svg:x1="2.983cm" svg:y1="13.397cm" svg:x2="17.818cm" svg:y2="7.403cm">
            <text:p/>
          </draw:line>
          <draw:line draw:style-name="gr3" draw:text-style-name="P1" draw:layer="layout" svg:x1="3.036cm" svg:y1="13.526cm" svg:x2="17.764cm" svg:y2="7.274cm">
            <text:p/>
          </draw:line>
          <draw:line draw:style-name="gr3" draw:text-style-name="P1" draw:layer="layout" svg:x1="3.092cm" svg:y1="13.654cm" svg:x2="17.709cm" svg:y2="7.146cm">
            <text:p/>
          </draw:line>
          <draw:line draw:style-name="gr3" draw:text-style-name="P1" draw:layer="layout" svg:x1="3.15cm" svg:y1="13.781cm" svg:x2="17.651cm" svg:y2="7.019cm">
            <text:p/>
          </draw:line>
          <draw:line draw:style-name="gr3" draw:text-style-name="P1" draw:layer="layout" svg:x1="3.21cm" svg:y1="13.907cm" svg:x2="17.591cm" svg:y2="6.893cm">
            <text:p/>
          </draw:line>
          <draw:line draw:style-name="gr3" draw:text-style-name="P1" draw:layer="layout" svg:x1="3.272cm" svg:y1="14.032cm" svg:x2="17.528cm" svg:y2="6.768cm">
            <text:p/>
          </draw:line>
          <draw:line draw:style-name="gr3" draw:text-style-name="P1" draw:layer="layout" svg:x1="3.336cm" svg:y1="14.156cm" svg:x2="17.463cm" svg:y2="6.644cm">
            <text:p/>
          </draw:line>
          <draw:line draw:style-name="gr3" draw:text-style-name="P1" draw:layer="layout" svg:x1="3.403cm" svg:y1="14.279cm" svg:x2="17.397cm" svg:y2="6.522cm">
            <text:p/>
          </draw:line>
          <draw:line draw:style-name="gr3" draw:text-style-name="P1" draw:layer="layout" svg:x1="3.472cm" svg:y1="14.4cm" svg:x2="17.328cm" svg:y2="6.4cm">
            <text:p/>
          </draw:line>
          <draw:line draw:style-name="gr3" draw:text-style-name="P1" draw:layer="layout" svg:x1="3.543cm" svg:y1="14.521cm" svg:x2="17.258cm" svg:y2="6.28cm">
            <text:p/>
          </draw:line>
          <draw:line draw:style-name="gr3" draw:text-style-name="P1" draw:layer="layout" svg:x1="3.616cm" svg:y1="14.64cm" svg:x2="17.185cm" svg:y2="6.161cm">
            <text:p/>
          </draw:line>
          <draw:line draw:style-name="gr3" draw:text-style-name="P1" draw:layer="layout" svg:x1="3.691cm" svg:y1="14.757cm" svg:x2="17.11cm" svg:y2="6.043cm">
            <text:p/>
          </draw:line>
          <draw:line draw:style-name="gr3" draw:text-style-name="P1" draw:layer="layout" svg:x1="3.768cm" svg:y1="14.873cm" svg:x2="17.033cm" svg:y2="5.926cm">
            <text:p/>
          </draw:line>
          <draw:line draw:style-name="gr3" draw:text-style-name="P1" draw:layer="layout" svg:x1="3.847cm" svg:y1="14.988cm" svg:x2="16.953cm" svg:y2="5.811cm">
            <text:p/>
          </draw:line>
          <draw:line draw:style-name="gr3" draw:text-style-name="P1" draw:layer="layout" svg:x1="3.928cm" svg:y1="15.103cm" svg:x2="16.872cm" svg:y2="5.698cm">
            <text:p/>
          </draw:line>
          <draw:line draw:style-name="gr3" draw:text-style-name="P1" draw:layer="layout" svg:x1="4.011cm" svg:y1="15.214cm" svg:x2="16.789cm" svg:y2="5.585cm">
            <text:p/>
          </draw:line>
          <draw:line draw:style-name="gr3" draw:text-style-name="P1" draw:layer="layout" svg:x1="4.096cm" svg:y1="15.326cm" svg:x2="16.704cm" svg:y2="5.475cm">
            <text:p/>
          </draw:line>
          <draw:line draw:style-name="gr3" draw:text-style-name="P1" draw:layer="layout" svg:x1="4.183cm" svg:y1="15.434cm" svg:x2="16.617cm" svg:y2="5.365cm">
            <text:p/>
          </draw:line>
          <draw:line draw:style-name="gr3" draw:text-style-name="P1" draw:layer="layout" svg:x1="4.272cm" svg:y1="15.543cm" svg:x2="16.529cm" svg:y2="5.258cm">
            <text:p/>
          </draw:line>
          <draw:line draw:style-name="gr3" draw:text-style-name="P1" draw:layer="layout" svg:x1="4.362cm" svg:y1="15.649cm" svg:x2="16.437cm" svg:y2="5.152cm">
            <text:p/>
          </draw:line>
          <draw:line draw:style-name="gr3" draw:text-style-name="P1" draw:layer="layout" svg:x1="4.455cm" svg:y1="15.753cm" svg:x2="16.345cm" svg:y2="5.047cm">
            <text:p/>
          </draw:line>
          <draw:line draw:style-name="gr3" draw:text-style-name="P1" draw:layer="layout" svg:x1="4.549cm" svg:y1="15.856cm" svg:x2="16.251cm" svg:y2="4.944cm">
            <text:p/>
          </draw:line>
          <draw:line draw:style-name="gr3" draw:text-style-name="P1" draw:layer="layout" svg:x1="4.645cm" svg:y1="15.958cm" svg:x2="16.154cm" svg:y2="4.843cm">
            <text:p/>
          </draw:line>
          <draw:line draw:style-name="gr3" draw:text-style-name="P1" draw:layer="layout" svg:x1="4.743cm" svg:y1="16.057cm" svg:x2="16.057cm" svg:y2="4.743cm">
            <text:p/>
          </draw:line>
          <draw:line draw:style-name="gr3" draw:text-style-name="P1" draw:layer="layout" svg:x1="4.843cm" svg:y1="16.154cm" svg:x2="15.958cm" svg:y2="4.645cm">
            <text:p/>
          </draw:line>
          <draw:line draw:style-name="gr3" draw:text-style-name="P1" draw:layer="layout" svg:x1="4.944cm" svg:y1="16.251cm" svg:x2="15.856cm" svg:y2="4.549cm">
            <text:p/>
          </draw:line>
          <draw:line draw:style-name="gr3" draw:text-style-name="P1" draw:layer="layout" svg:x1="5.047cm" svg:y1="16.345cm" svg:x2="15.753cm" svg:y2="4.455cm">
            <text:p/>
          </draw:line>
          <draw:line draw:style-name="gr3" draw:text-style-name="P1" draw:layer="layout" svg:x1="5.152cm" svg:y1="16.437cm" svg:x2="15.649cm" svg:y2="4.362cm">
            <text:p/>
          </draw:line>
          <draw:line draw:style-name="gr3" draw:text-style-name="P1" draw:layer="layout" svg:x1="5.258cm" svg:y1="16.529cm" svg:x2="15.543cm" svg:y2="4.272cm">
            <text:p/>
          </draw:line>
          <draw:line draw:style-name="gr3" draw:text-style-name="P1" draw:layer="layout" svg:x1="5.365cm" svg:y1="16.617cm" svg:x2="15.434cm" svg:y2="4.183cm">
            <text:p/>
          </draw:line>
          <draw:line draw:style-name="gr3" draw:text-style-name="P1" draw:layer="layout" svg:x1="5.475cm" svg:y1="16.704cm" svg:x2="15.326cm" svg:y2="4.096cm">
            <text:p/>
          </draw:line>
          <draw:line draw:style-name="gr3" draw:text-style-name="P1" draw:layer="layout" svg:x1="5.585cm" svg:y1="16.789cm" svg:x2="15.214cm" svg:y2="4.011cm">
            <text:p/>
          </draw:line>
          <draw:line draw:style-name="gr3" draw:text-style-name="P1" draw:layer="layout" svg:x1="5.698cm" svg:y1="16.872cm" svg:x2="15.103cm" svg:y2="3.928cm">
            <text:p/>
          </draw:line>
          <draw:line draw:style-name="gr3" draw:text-style-name="P1" draw:layer="layout" svg:x1="5.811cm" svg:y1="16.953cm" svg:x2="14.988cm" svg:y2="3.847cm">
            <text:p/>
          </draw:line>
          <draw:line draw:style-name="gr3" draw:text-style-name="P1" draw:layer="layout" svg:x1="5.926cm" svg:y1="17.033cm" svg:x2="14.873cm" svg:y2="3.768cm">
            <text:p/>
          </draw:line>
          <draw:line draw:style-name="gr3" draw:text-style-name="P1" draw:layer="layout" svg:x1="6.043cm" svg:y1="17.11cm" svg:x2="14.757cm" svg:y2="3.691cm">
            <text:p/>
          </draw:line>
          <draw:line draw:style-name="gr3" draw:text-style-name="P1" draw:layer="layout" svg:x1="6.161cm" svg:y1="17.185cm" svg:x2="14.64cm" svg:y2="3.616cm">
            <text:p/>
          </draw:line>
          <draw:line draw:style-name="gr3" draw:text-style-name="P1" draw:layer="layout" svg:x1="6.28cm" svg:y1="17.258cm" svg:x2="14.521cm" svg:y2="3.543cm">
            <text:p/>
          </draw:line>
          <draw:line draw:style-name="gr3" draw:text-style-name="P1" draw:layer="layout" svg:x1="6.4cm" svg:y1="17.328cm" svg:x2="14.4cm" svg:y2="3.472cm">
            <text:p/>
          </draw:line>
          <draw:line draw:style-name="gr3" draw:text-style-name="P1" draw:layer="layout" svg:x1="6.522cm" svg:y1="17.397cm" svg:x2="14.279cm" svg:y2="3.403cm">
            <text:p/>
          </draw:line>
          <draw:line draw:style-name="gr3" draw:text-style-name="P1" draw:layer="layout" svg:x1="6.644cm" svg:y1="17.463cm" svg:x2="14.156cm" svg:y2="3.336cm">
            <text:p/>
          </draw:line>
          <draw:line draw:style-name="gr3" draw:text-style-name="P1" draw:layer="layout" svg:x1="6.768cm" svg:y1="17.528cm" svg:x2="14.032cm" svg:y2="3.272cm">
            <text:p/>
          </draw:line>
          <draw:line draw:style-name="gr3" draw:text-style-name="P1" draw:layer="layout" svg:x1="6.893cm" svg:y1="17.591cm" svg:x2="13.907cm" svg:y2="3.21cm">
            <text:p/>
          </draw:line>
          <draw:line draw:style-name="gr3" draw:text-style-name="P1" draw:layer="layout" svg:x1="7.019cm" svg:y1="17.651cm" svg:x2="13.781cm" svg:y2="3.15cm">
            <text:p/>
          </draw:line>
          <draw:line draw:style-name="gr3" draw:text-style-name="P1" draw:layer="layout" svg:x1="7.146cm" svg:y1="17.709cm" svg:x2="13.654cm" svg:y2="3.092cm">
            <text:p/>
          </draw:line>
          <draw:line draw:style-name="gr3" draw:text-style-name="P1" draw:layer="layout" svg:x1="7.274cm" svg:y1="17.764cm" svg:x2="13.526cm" svg:y2="3.036cm">
            <text:p/>
          </draw:line>
          <draw:line draw:style-name="gr3" draw:text-style-name="P1" draw:layer="layout" svg:x1="7.403cm" svg:y1="17.818cm" svg:x2="13.397cm" svg:y2="2.983cm">
            <text:p/>
          </draw:line>
          <draw:line draw:style-name="gr3" draw:text-style-name="P1" draw:layer="layout" svg:x1="7.533cm" svg:y1="17.868cm" svg:x2="13.267cm" svg:y2="2.931cm">
            <text:p/>
          </draw:line>
          <draw:line draw:style-name="gr3" draw:text-style-name="P1" draw:layer="layout" svg:x1="7.664cm" svg:y1="17.917cm" svg:x2="13.136cm" svg:y2="2.882cm">
            <text:p/>
          </draw:line>
          <draw:line draw:style-name="gr3" draw:text-style-name="P1" draw:layer="layout" svg:x1="7.795cm" svg:y1="17.964cm" svg:x2="13.004cm" svg:y2="2.836cm">
            <text:p/>
          </draw:line>
          <draw:line draw:style-name="gr3" draw:text-style-name="P1" draw:layer="layout" svg:x1="7.928cm" svg:y1="18.009cm" svg:x2="12.872cm" svg:y2="2.792cm">
            <text:p/>
          </draw:line>
          <draw:line draw:style-name="gr3" draw:text-style-name="P1" draw:layer="layout" svg:x1="8.061cm" svg:y1="18.051cm" svg:x2="12.739cm" svg:y2="2.75cm">
            <text:p/>
          </draw:line>
          <draw:line draw:style-name="gr3" draw:text-style-name="P1" draw:layer="layout" svg:x1="8.195cm" svg:y1="18.09cm" svg:x2="12.605cm" svg:y2="2.71cm">
            <text:p/>
          </draw:line>
          <draw:line draw:style-name="gr3" draw:text-style-name="P1" draw:layer="layout" svg:x1="8.329cm" svg:y1="18.128cm" svg:x2="12.47cm" svg:y2="2.673cm">
            <text:p/>
          </draw:line>
          <draw:line draw:style-name="gr3" draw:text-style-name="P1" draw:layer="layout" svg:x1="8.465cm" svg:y1="18.163cm" svg:x2="12.336cm" svg:y2="2.638cm">
            <text:p/>
          </draw:line>
          <draw:line draw:style-name="gr3" draw:text-style-name="P1" draw:layer="layout" svg:x1="8.6cm" svg:y1="18.195cm" svg:x2="12.199cm" svg:y2="2.605cm">
            <text:p/>
          </draw:line>
          <draw:line draw:style-name="gr3" draw:text-style-name="P1" draw:layer="layout" svg:x1="8.737cm" svg:y1="18.225cm" svg:x2="12.064cm" svg:y2="2.575cm">
            <text:p/>
          </draw:line>
          <draw:line draw:style-name="gr3" draw:text-style-name="P1" draw:layer="layout" svg:x1="8.874cm" svg:y1="18.253cm" svg:x2="11.927cm" svg:y2="2.547cm">
            <text:p/>
          </draw:line>
          <draw:line draw:style-name="gr3" draw:text-style-name="P1" draw:layer="layout" svg:x1="9.011cm" svg:y1="18.279cm" svg:x2="11.789cm" svg:y2="2.522cm">
            <text:p/>
          </draw:line>
          <draw:line draw:style-name="gr3" draw:text-style-name="P1" draw:layer="layout" svg:x1="9.149cm" svg:y1="18.301cm" svg:x2="11.652cm" svg:y2="2.498cm">
            <text:p/>
          </draw:line>
          <draw:line draw:style-name="gr3" draw:text-style-name="P1" draw:layer="layout" svg:x1="9.287cm" svg:y1="18.322cm" svg:x2="11.514cm" svg:y2="2.478cm">
            <text:p/>
          </draw:line>
          <draw:line draw:style-name="gr3" draw:text-style-name="P1" draw:layer="layout" svg:x1="9.425cm" svg:y1="18.341cm" svg:x2="11.375cm" svg:y2="2.46cm">
            <text:p/>
          </draw:line>
          <draw:line draw:style-name="gr3" draw:text-style-name="P1" draw:layer="layout" svg:x1="9.564cm" svg:y1="18.356cm" svg:x2="11.236cm" svg:y2="2.444cm">
            <text:p/>
          </draw:line>
          <draw:line draw:style-name="gr3" draw:text-style-name="P1" draw:layer="layout" svg:x1="9.703cm" svg:y1="18.369cm" svg:x2="11.097cm" svg:y2="2.43cm">
            <text:p/>
          </draw:line>
          <draw:line draw:style-name="gr3" draw:text-style-name="P1" draw:layer="layout" svg:x1="9.842cm" svg:y1="18.38cm" svg:x2="10.958cm" svg:y2="2.419cm">
            <text:p/>
          </draw:line>
          <draw:line draw:style-name="gr3" draw:text-style-name="P1" draw:layer="layout" svg:x1="9.981cm" svg:y1="18.389cm" svg:x2="10.818cm" svg:y2="2.411cm">
            <text:p/>
          </draw:line>
          <draw:line draw:style-name="gr3" draw:text-style-name="P1" draw:layer="layout" svg:x1="10.121cm" svg:y1="18.395cm" svg:x2="10.679cm" svg:y2="2.405cm">
            <text:p/>
          </draw:line>
          <draw:line draw:style-name="gr3" draw:text-style-name="P1" draw:layer="layout" svg:x1="10.26cm" svg:y1="18.399cm" svg:x2="10.539cm" svg:y2="2.401cm">
            <text:p/>
          </draw:line>
          <draw:line draw:style-name="gr3" draw:text-style-name="P1" draw:layer="layout" svg:x1="10.4cm" svg:y1="18.4cm" svg:x2="10.4cm" svg:y2="2.4cm">
            <text:p/>
          </draw:line>
          <draw:line draw:style-name="gr3" draw:text-style-name="P1" draw:layer="layout" svg:x1="10.539cm" svg:y1="18.399cm" svg:x2="10.26cm" svg:y2="2.401cm">
            <text:p/>
          </draw:line>
          <draw:line draw:style-name="gr3" draw:text-style-name="P1" draw:layer="layout" svg:x1="10.679cm" svg:y1="18.395cm" svg:x2="10.121cm" svg:y2="2.405cm">
            <text:p/>
          </draw:line>
          <draw:line draw:style-name="gr3" draw:text-style-name="P1" draw:layer="layout" svg:x1="10.818cm" svg:y1="18.389cm" svg:x2="9.981cm" svg:y2="2.411cm">
            <text:p/>
          </draw:line>
          <draw:line draw:style-name="gr3" draw:text-style-name="P1" draw:layer="layout" svg:x1="10.958cm" svg:y1="18.38cm" svg:x2="9.842cm" svg:y2="2.419cm">
            <text:p/>
          </draw:line>
          <draw:line draw:style-name="gr3" draw:text-style-name="P1" draw:layer="layout" svg:x1="11.097cm" svg:y1="18.369cm" svg:x2="9.703cm" svg:y2="2.43cm">
            <text:p/>
          </draw:line>
          <draw:line draw:style-name="gr3" draw:text-style-name="P1" draw:layer="layout" svg:x1="11.236cm" svg:y1="18.356cm" svg:x2="9.564cm" svg:y2="2.444cm">
            <text:p/>
          </draw:line>
          <draw:line draw:style-name="gr3" draw:text-style-name="P1" draw:layer="layout" svg:x1="11.375cm" svg:y1="18.341cm" svg:x2="9.425cm" svg:y2="2.46cm">
            <text:p/>
          </draw:line>
          <draw:line draw:style-name="gr3" draw:text-style-name="P1" draw:layer="layout" svg:x1="11.514cm" svg:y1="18.322cm" svg:x2="9.287cm" svg:y2="2.478cm">
            <text:p/>
          </draw:line>
          <draw:line draw:style-name="gr3" draw:text-style-name="P1" draw:layer="layout" svg:x1="11.652cm" svg:y1="18.301cm" svg:x2="9.149cm" svg:y2="2.498cm">
            <text:p/>
          </draw:line>
          <draw:line draw:style-name="gr3" draw:text-style-name="P1" draw:layer="layout" svg:x1="11.789cm" svg:y1="18.279cm" svg:x2="9.011cm" svg:y2="2.522cm">
            <text:p/>
          </draw:line>
          <draw:line draw:style-name="gr3" draw:text-style-name="P1" draw:layer="layout" svg:x1="11.927cm" svg:y1="18.253cm" svg:x2="8.874cm" svg:y2="2.547cm">
            <text:p/>
          </draw:line>
          <draw:line draw:style-name="gr3" draw:text-style-name="P1" draw:layer="layout" svg:x1="12.064cm" svg:y1="18.225cm" svg:x2="8.737cm" svg:y2="2.575cm">
            <text:p/>
          </draw:line>
          <draw:line draw:style-name="gr3" draw:text-style-name="P1" draw:layer="layout" svg:x1="12.199cm" svg:y1="18.195cm" svg:x2="8.6cm" svg:y2="2.605cm">
            <text:p/>
          </draw:line>
          <draw:line draw:style-name="gr3" draw:text-style-name="P1" draw:layer="layout" svg:x1="12.336cm" svg:y1="18.163cm" svg:x2="8.465cm" svg:y2="2.638cm">
            <text:p/>
          </draw:line>
          <draw:line draw:style-name="gr3" draw:text-style-name="P1" draw:layer="layout" svg:x1="12.47cm" svg:y1="18.128cm" svg:x2="8.329cm" svg:y2="2.673cm">
            <text:p/>
          </draw:line>
          <draw:line draw:style-name="gr3" draw:text-style-name="P1" draw:layer="layout" svg:x1="12.605cm" svg:y1="18.09cm" svg:x2="8.195cm" svg:y2="2.71cm">
            <text:p/>
          </draw:line>
          <draw:line draw:style-name="gr3" draw:text-style-name="P1" draw:layer="layout" svg:x1="12.739cm" svg:y1="18.051cm" svg:x2="8.061cm" svg:y2="2.75cm">
            <text:p/>
          </draw:line>
          <draw:line draw:style-name="gr3" draw:text-style-name="P1" draw:layer="layout" svg:x1="12.872cm" svg:y1="18.009cm" svg:x2="7.928cm" svg:y2="2.792cm">
            <text:p/>
          </draw:line>
          <draw:line draw:style-name="gr3" draw:text-style-name="P1" draw:layer="layout" svg:x1="13.004cm" svg:y1="17.964cm" svg:x2="7.795cm" svg:y2="2.836cm">
            <text:p/>
          </draw:line>
          <draw:line draw:style-name="gr3" draw:text-style-name="P1" draw:layer="layout" svg:x1="13.136cm" svg:y1="17.917cm" svg:x2="7.664cm" svg:y2="2.882cm">
            <text:p/>
          </draw:line>
          <draw:line draw:style-name="gr3" draw:text-style-name="P1" draw:layer="layout" svg:x1="13.267cm" svg:y1="17.868cm" svg:x2="7.533cm" svg:y2="2.931cm">
            <text:p/>
          </draw:line>
          <draw:line draw:style-name="gr3" draw:text-style-name="P1" draw:layer="layout" svg:x1="13.397cm" svg:y1="17.818cm" svg:x2="7.403cm" svg:y2="2.983cm">
            <text:p/>
          </draw:line>
          <draw:line draw:style-name="gr3" draw:text-style-name="P1" draw:layer="layout" svg:x1="13.526cm" svg:y1="17.764cm" svg:x2="7.274cm" svg:y2="3.036cm">
            <text:p/>
          </draw:line>
          <draw:line draw:style-name="gr3" draw:text-style-name="P1" draw:layer="layout" svg:x1="13.654cm" svg:y1="17.709cm" svg:x2="7.146cm" svg:y2="3.092cm">
            <text:p/>
          </draw:line>
          <draw:line draw:style-name="gr3" draw:text-style-name="P1" draw:layer="layout" svg:x1="13.781cm" svg:y1="17.651cm" svg:x2="7.019cm" svg:y2="3.15cm">
            <text:p/>
          </draw:line>
          <draw:line draw:style-name="gr3" draw:text-style-name="P1" draw:layer="layout" svg:x1="13.907cm" svg:y1="17.591cm" svg:x2="6.893cm" svg:y2="3.21cm">
            <text:p/>
          </draw:line>
          <draw:line draw:style-name="gr3" draw:text-style-name="P1" draw:layer="layout" svg:x1="14.032cm" svg:y1="17.528cm" svg:x2="6.768cm" svg:y2="3.272cm">
            <text:p/>
          </draw:line>
          <draw:line draw:style-name="gr3" draw:text-style-name="P1" draw:layer="layout" svg:x1="14.156cm" svg:y1="17.463cm" svg:x2="6.644cm" svg:y2="3.336cm">
            <text:p/>
          </draw:line>
          <draw:line draw:style-name="gr3" draw:text-style-name="P1" draw:layer="layout" svg:x1="14.279cm" svg:y1="17.397cm" svg:x2="6.522cm" svg:y2="3.403cm">
            <text:p/>
          </draw:line>
          <draw:line draw:style-name="gr3" draw:text-style-name="P1" draw:layer="layout" svg:x1="14.4cm" svg:y1="17.328cm" svg:x2="6.4cm" svg:y2="3.472cm">
            <text:p/>
          </draw:line>
          <draw:line draw:style-name="gr3" draw:text-style-name="P1" draw:layer="layout" svg:x1="14.521cm" svg:y1="17.258cm" svg:x2="6.28cm" svg:y2="3.543cm">
            <text:p/>
          </draw:line>
          <draw:line draw:style-name="gr3" draw:text-style-name="P1" draw:layer="layout" svg:x1="14.64cm" svg:y1="17.185cm" svg:x2="6.161cm" svg:y2="3.616cm">
            <text:p/>
          </draw:line>
          <draw:line draw:style-name="gr3" draw:text-style-name="P1" draw:layer="layout" svg:x1="14.757cm" svg:y1="17.11cm" svg:x2="6.043cm" svg:y2="3.691cm">
            <text:p/>
          </draw:line>
          <draw:line draw:style-name="gr3" draw:text-style-name="P1" draw:layer="layout" svg:x1="14.873cm" svg:y1="17.033cm" svg:x2="5.926cm" svg:y2="3.768cm">
            <text:p/>
          </draw:line>
          <draw:line draw:style-name="gr3" draw:text-style-name="P1" draw:layer="layout" svg:x1="14.988cm" svg:y1="16.953cm" svg:x2="5.811cm" svg:y2="3.847cm">
            <text:p/>
          </draw:line>
          <draw:line draw:style-name="gr3" draw:text-style-name="P1" draw:layer="layout" svg:x1="15.103cm" svg:y1="16.872cm" svg:x2="5.698cm" svg:y2="3.928cm">
            <text:p/>
          </draw:line>
          <draw:line draw:style-name="gr3" draw:text-style-name="P1" draw:layer="layout" svg:x1="15.214cm" svg:y1="16.789cm" svg:x2="5.585cm" svg:y2="4.011cm">
            <text:p/>
          </draw:line>
          <draw:line draw:style-name="gr3" draw:text-style-name="P1" draw:layer="layout" svg:x1="15.326cm" svg:y1="16.704cm" svg:x2="5.475cm" svg:y2="4.096cm">
            <text:p/>
          </draw:line>
          <draw:line draw:style-name="gr3" draw:text-style-name="P1" draw:layer="layout" svg:x1="15.434cm" svg:y1="16.617cm" svg:x2="5.365cm" svg:y2="4.183cm">
            <text:p/>
          </draw:line>
          <draw:line draw:style-name="gr3" draw:text-style-name="P1" draw:layer="layout" svg:x1="15.543cm" svg:y1="16.529cm" svg:x2="5.258cm" svg:y2="4.272cm">
            <text:p/>
          </draw:line>
          <draw:line draw:style-name="gr3" draw:text-style-name="P1" draw:layer="layout" svg:x1="15.649cm" svg:y1="16.437cm" svg:x2="5.152cm" svg:y2="4.362cm">
            <text:p/>
          </draw:line>
          <draw:line draw:style-name="gr3" draw:text-style-name="P1" draw:layer="layout" svg:x1="15.753cm" svg:y1="16.345cm" svg:x2="5.047cm" svg:y2="4.455cm">
            <text:p/>
          </draw:line>
          <draw:line draw:style-name="gr3" draw:text-style-name="P1" draw:layer="layout" svg:x1="15.856cm" svg:y1="16.251cm" svg:x2="4.944cm" svg:y2="4.549cm">
            <text:p/>
          </draw:line>
          <draw:line draw:style-name="gr3" draw:text-style-name="P1" draw:layer="layout" svg:x1="15.958cm" svg:y1="16.154cm" svg:x2="4.843cm" svg:y2="4.645cm">
            <text:p/>
          </draw:line>
          <draw:line draw:style-name="gr3" draw:text-style-name="P1" draw:layer="layout" svg:x1="16.057cm" svg:y1="16.057cm" svg:x2="4.743cm" svg:y2="4.743cm">
            <text:p/>
          </draw:line>
          <draw:line draw:style-name="gr3" draw:text-style-name="P1" draw:layer="layout" svg:x1="16.154cm" svg:y1="15.958cm" svg:x2="4.645cm" svg:y2="4.843cm">
            <text:p/>
          </draw:line>
          <draw:line draw:style-name="gr3" draw:text-style-name="P1" draw:layer="layout" svg:x1="16.251cm" svg:y1="15.856cm" svg:x2="4.549cm" svg:y2="4.944cm">
            <text:p/>
          </draw:line>
          <draw:line draw:style-name="gr3" draw:text-style-name="P1" draw:layer="layout" svg:x1="16.345cm" svg:y1="15.753cm" svg:x2="4.455cm" svg:y2="5.047cm">
            <text:p/>
          </draw:line>
          <draw:line draw:style-name="gr3" draw:text-style-name="P1" draw:layer="layout" svg:x1="16.437cm" svg:y1="15.649cm" svg:x2="4.362cm" svg:y2="5.152cm">
            <text:p/>
          </draw:line>
          <draw:line draw:style-name="gr3" draw:text-style-name="P1" draw:layer="layout" svg:x1="16.529cm" svg:y1="15.543cm" svg:x2="4.272cm" svg:y2="5.258cm">
            <text:p/>
          </draw:line>
          <draw:line draw:style-name="gr3" draw:text-style-name="P1" draw:layer="layout" svg:x1="16.617cm" svg:y1="15.434cm" svg:x2="4.183cm" svg:y2="5.365cm">
            <text:p/>
          </draw:line>
          <draw:line draw:style-name="gr3" draw:text-style-name="P1" draw:layer="layout" svg:x1="16.704cm" svg:y1="15.326cm" svg:x2="4.096cm" svg:y2="5.475cm">
            <text:p/>
          </draw:line>
          <draw:line draw:style-name="gr3" draw:text-style-name="P1" draw:layer="layout" svg:x1="16.789cm" svg:y1="15.214cm" svg:x2="4.011cm" svg:y2="5.585cm">
            <text:p/>
          </draw:line>
          <draw:line draw:style-name="gr3" draw:text-style-name="P1" draw:layer="layout" svg:x1="16.872cm" svg:y1="15.103cm" svg:x2="3.928cm" svg:y2="5.698cm">
            <text:p/>
          </draw:line>
          <draw:line draw:style-name="gr3" draw:text-style-name="P1" draw:layer="layout" svg:x1="16.953cm" svg:y1="14.988cm" svg:x2="3.847cm" svg:y2="5.811cm">
            <text:p/>
          </draw:line>
          <draw:line draw:style-name="gr3" draw:text-style-name="P1" draw:layer="layout" svg:x1="17.033cm" svg:y1="14.873cm" svg:x2="3.768cm" svg:y2="5.926cm">
            <text:p/>
          </draw:line>
          <draw:line draw:style-name="gr3" draw:text-style-name="P1" draw:layer="layout" svg:x1="17.11cm" svg:y1="14.757cm" svg:x2="3.691cm" svg:y2="6.043cm">
            <text:p/>
          </draw:line>
          <draw:line draw:style-name="gr3" draw:text-style-name="P1" draw:layer="layout" svg:x1="17.185cm" svg:y1="14.64cm" svg:x2="3.616cm" svg:y2="6.161cm">
            <text:p/>
          </draw:line>
          <draw:line draw:style-name="gr3" draw:text-style-name="P1" draw:layer="layout" svg:x1="17.258cm" svg:y1="14.521cm" svg:x2="3.543cm" svg:y2="6.28cm">
            <text:p/>
          </draw:line>
          <draw:line draw:style-name="gr3" draw:text-style-name="P1" draw:layer="layout" svg:x1="17.328cm" svg:y1="14.4cm" svg:x2="3.472cm" svg:y2="6.4cm">
            <text:p/>
          </draw:line>
          <draw:line draw:style-name="gr3" draw:text-style-name="P1" draw:layer="layout" svg:x1="17.397cm" svg:y1="14.279cm" svg:x2="3.403cm" svg:y2="6.522cm">
            <text:p/>
          </draw:line>
          <draw:line draw:style-name="gr3" draw:text-style-name="P1" draw:layer="layout" svg:x1="17.463cm" svg:y1="14.156cm" svg:x2="3.336cm" svg:y2="6.644cm">
            <text:p/>
          </draw:line>
          <draw:line draw:style-name="gr3" draw:text-style-name="P1" draw:layer="layout" svg:x1="17.528cm" svg:y1="14.032cm" svg:x2="3.272cm" svg:y2="6.768cm">
            <text:p/>
          </draw:line>
          <draw:line draw:style-name="gr3" draw:text-style-name="P1" draw:layer="layout" svg:x1="17.591cm" svg:y1="13.907cm" svg:x2="3.21cm" svg:y2="6.893cm">
            <text:p/>
          </draw:line>
          <draw:line draw:style-name="gr3" draw:text-style-name="P1" draw:layer="layout" svg:x1="17.651cm" svg:y1="13.781cm" svg:x2="3.15cm" svg:y2="7.019cm">
            <text:p/>
          </draw:line>
          <draw:line draw:style-name="gr3" draw:text-style-name="P1" draw:layer="layout" svg:x1="17.709cm" svg:y1="13.654cm" svg:x2="3.092cm" svg:y2="7.146cm">
            <text:p/>
          </draw:line>
          <draw:line draw:style-name="gr3" draw:text-style-name="P1" draw:layer="layout" svg:x1="17.764cm" svg:y1="13.526cm" svg:x2="3.036cm" svg:y2="7.274cm">
            <text:p/>
          </draw:line>
          <draw:line draw:style-name="gr3" draw:text-style-name="P1" draw:layer="layout" svg:x1="17.818cm" svg:y1="13.397cm" svg:x2="2.983cm" svg:y2="7.403cm">
            <text:p/>
          </draw:line>
          <draw:line draw:style-name="gr3" draw:text-style-name="P1" draw:layer="layout" svg:x1="17.868cm" svg:y1="13.267cm" svg:x2="2.931cm" svg:y2="7.533cm">
            <text:p/>
          </draw:line>
          <draw:line draw:style-name="gr3" draw:text-style-name="P1" draw:layer="layout" svg:x1="17.917cm" svg:y1="13.136cm" svg:x2="2.882cm" svg:y2="7.664cm">
            <text:p/>
          </draw:line>
          <draw:line draw:style-name="gr3" draw:text-style-name="P1" draw:layer="layout" svg:x1="17.964cm" svg:y1="13.004cm" svg:x2="2.836cm" svg:y2="7.795cm">
            <text:p/>
          </draw:line>
          <draw:line draw:style-name="gr3" draw:text-style-name="P1" draw:layer="layout" svg:x1="18.009cm" svg:y1="12.872cm" svg:x2="2.792cm" svg:y2="7.928cm">
            <text:p/>
          </draw:line>
          <draw:line draw:style-name="gr3" draw:text-style-name="P1" draw:layer="layout" svg:x1="18.051cm" svg:y1="12.739cm" svg:x2="2.75cm" svg:y2="8.061cm">
            <text:p/>
          </draw:line>
          <draw:line draw:style-name="gr3" draw:text-style-name="P1" draw:layer="layout" svg:x1="18.09cm" svg:y1="12.605cm" svg:x2="2.71cm" svg:y2="8.195cm">
            <text:p/>
          </draw:line>
          <draw:line draw:style-name="gr3" draw:text-style-name="P1" draw:layer="layout" svg:x1="18.128cm" svg:y1="12.47cm" svg:x2="2.673cm" svg:y2="8.329cm">
            <text:p/>
          </draw:line>
          <draw:line draw:style-name="gr3" draw:text-style-name="P1" draw:layer="layout" svg:x1="18.163cm" svg:y1="12.336cm" svg:x2="2.638cm" svg:y2="8.465cm">
            <text:p/>
          </draw:line>
          <draw:line draw:style-name="gr3" draw:text-style-name="P1" draw:layer="layout" svg:x1="18.195cm" svg:y1="12.199cm" svg:x2="2.605cm" svg:y2="8.6cm">
            <text:p/>
          </draw:line>
          <draw:line draw:style-name="gr3" draw:text-style-name="P1" draw:layer="layout" svg:x1="18.225cm" svg:y1="12.064cm" svg:x2="2.575cm" svg:y2="8.737cm">
            <text:p/>
          </draw:line>
          <draw:line draw:style-name="gr3" draw:text-style-name="P1" draw:layer="layout" svg:x1="18.253cm" svg:y1="11.927cm" svg:x2="2.547cm" svg:y2="8.874cm">
            <text:p/>
          </draw:line>
          <draw:line draw:style-name="gr3" draw:text-style-name="P1" draw:layer="layout" svg:x1="18.279cm" svg:y1="11.789cm" svg:x2="2.522cm" svg:y2="9.011cm">
            <text:p/>
          </draw:line>
          <draw:line draw:style-name="gr3" draw:text-style-name="P1" draw:layer="layout" svg:x1="18.301cm" svg:y1="11.652cm" svg:x2="2.498cm" svg:y2="9.149cm">
            <text:p/>
          </draw:line>
          <draw:line draw:style-name="gr3" draw:text-style-name="P1" draw:layer="layout" svg:x1="18.322cm" svg:y1="11.514cm" svg:x2="2.478cm" svg:y2="9.287cm">
            <text:p/>
          </draw:line>
          <draw:line draw:style-name="gr3" draw:text-style-name="P1" draw:layer="layout" svg:x1="18.341cm" svg:y1="11.375cm" svg:x2="2.46cm" svg:y2="9.425cm">
            <text:p/>
          </draw:line>
          <draw:line draw:style-name="gr3" draw:text-style-name="P1" draw:layer="layout" svg:x1="18.356cm" svg:y1="11.236cm" svg:x2="2.444cm" svg:y2="9.564cm">
            <text:p/>
          </draw:line>
          <draw:line draw:style-name="gr3" draw:text-style-name="P1" draw:layer="layout" svg:x1="18.369cm" svg:y1="11.097cm" svg:x2="2.43cm" svg:y2="9.703cm">
            <text:p/>
          </draw:line>
          <draw:line draw:style-name="gr3" draw:text-style-name="P1" draw:layer="layout" svg:x1="18.38cm" svg:y1="10.958cm" svg:x2="2.419cm" svg:y2="9.842cm">
            <text:p/>
          </draw:line>
          <draw:line draw:style-name="gr3" draw:text-style-name="P1" draw:layer="layout" svg:x1="18.389cm" svg:y1="10.818cm" svg:x2="2.411cm" svg:y2="9.981cm">
            <text:p/>
          </draw:line>
          <draw:line draw:style-name="gr3" draw:text-style-name="P1" draw:layer="layout" svg:x1="18.395cm" svg:y1="10.679cm" svg:x2="2.405cm" svg:y2="10.121cm">
            <text:p/>
          </draw:line>
          <draw:line draw:style-name="gr3" draw:text-style-name="P1" draw:layer="layout" svg:x1="18.399cm" svg:y1="10.539cm" svg:x2="2.401cm" svg:y2="10.26cm">
            <text:p/>
          </draw:line>
        </draw:g>
        <draw:circle draw:style-name="gr6" draw:text-style-name="P1" draw:layer="layout" svg:width="15cm" svg:height="15cm" svg:x="2.9cm" svg:y="2.9cm">
          <text:p/>
        </draw:circle>
        <draw:circle draw:style-name="gr8" draw:text-style-name="P1" draw:layer="layout" svg:width="0.2cm" svg:height="0.2cm" svg:x="10.3cm" svg:y="10.3cm">
          <text:p/>
        </draw:circle>
        <draw:frame draw:style-name="gr7" draw:layer="layout" svg:width="16.8cm" svg:height="4.55cm" svg:x="2cm" svg:y="19.2cm">
          <draw:text-box>
            <text:p>Ho aggiunto una circonferenza nera di diametro 2 mm, nel centro.</text:p>
          </draw:text-box>
        </draw:frame>
      </draw:page>
      <draw:page draw:name="page14" draw:style-name="dp1" draw:master-page-name="oo_5f_a4_5f_4mm_5f_portrait_5f_42x64q">
        <office:forms form:automatic-focus="false" form:apply-design-mode="false"/>
        <draw:frame draw:style-name="gr7" draw:layer="layout" svg:width="16.8cm" svg:height="4.55cm" svg:x="2cm" svg:y="19.2cm">
          <draw:text-box>
            <text:p>Raggiera di passo 10 gradi.</text:p>
            <text:p>1) Ho fatto da 0° a 50° passo 10</text:p>
            <text:p>2) ho <text:s/>copiato-incollato il gruppo, e ruotato di 60°</text:p>
            <text:p>3) incollato (ho gia' copiato), ruotando 120°.</text:p>
          </draw:text-box>
        </draw:frame>
        <draw:g>
          <draw:circle draw:style-name="gr9" draw:text-style-name="P2" draw:layer="layout" svg:width="0.2cm" svg:height="0.2cm" svg:x="10.3cm" svg:y="10.3cm">
            <text:p/>
          </draw:circle>
          <draw:line draw:style-name="gr10" draw:text-style-name="P2" draw:layer="layout" svg:x1="2.522cm" svg:y1="11.789cm" svg:x2="18.279cm" svg:y2="9.011cm">
            <text:p/>
          </draw:line>
          <draw:line draw:style-name="gr11" draw:text-style-name="P2" draw:layer="layout" svg:x1="2.4cm" svg:y1="10.4cm" svg:x2="18.4cm" svg:y2="10.4cm">
            <text:p/>
          </draw:line>
          <draw:line draw:style-name="gr12" draw:text-style-name="P2" draw:layer="layout" svg:x1="2.882cm" svg:y1="13.136cm" svg:x2="17.917cm" svg:y2="7.664cm">
            <text:p/>
          </draw:line>
          <draw:line draw:style-name="gr13" draw:text-style-name="P2" draw:layer="layout" svg:x1="3.472cm" svg:y1="14.4cm" svg:x2="17.328cm" svg:y2="6.4cm">
            <text:p/>
          </draw:line>
          <draw:line draw:style-name="gr14" draw:text-style-name="P2" draw:layer="layout" svg:x1="4.272cm" svg:y1="15.543cm" svg:x2="16.529cm" svg:y2="5.258cm">
            <text:p/>
          </draw:line>
          <draw:line draw:style-name="gr15" draw:text-style-name="P2" draw:layer="layout" svg:x1="5.258cm" svg:y1="16.529cm" svg:x2="15.543cm" svg:y2="4.272cm">
            <text:p/>
          </draw:line>
          <draw:circle draw:style-name="gr16" draw:text-style-name="P2" draw:layer="layout" svg:width="0.2cm" svg:height="0.2cm" draw:transform="rotate (1.0471975511964) translate (10.263cm 10.437cm)">
            <text:p/>
          </draw:circle>
          <draw:line draw:style-name="gr17" draw:text-style-name="P2" draw:layer="layout" svg:x1="7.664cm" svg:y1="17.917cm" svg:x2="13.136cm" svg:y2="2.882cm">
            <text:p/>
          </draw:line>
          <draw:line draw:style-name="gr18" draw:text-style-name="P2" draw:layer="layout" svg:x1="6.4cm" svg:y1="17.328cm" svg:x2="14.4cm" svg:y2="3.472cm">
            <text:p/>
          </draw:line>
          <draw:line draw:style-name="gr19" draw:text-style-name="P2" draw:layer="layout" svg:x1="9.011cm" svg:y1="18.279cm" svg:x2="11.789cm" svg:y2="2.522cm">
            <text:p/>
          </draw:line>
          <draw:line draw:style-name="gr20" draw:text-style-name="P2" draw:layer="layout" svg:x1="10.4cm" svg:y1="18.4cm" svg:x2="10.4cm" svg:y2="2.4cm">
            <text:p/>
          </draw:line>
          <draw:line draw:style-name="gr21" draw:text-style-name="P2" draw:layer="layout" svg:x1="11.789cm" svg:y1="18.279cm" svg:x2="9.011cm" svg:y2="2.522cm">
            <text:p/>
          </draw:line>
          <draw:line draw:style-name="gr22" draw:text-style-name="P2" draw:layer="layout" svg:x1="13.136cm" svg:y1="17.917cm" svg:x2="7.664cm" svg:y2="2.882cm">
            <text:p/>
          </draw:line>
          <draw:circle draw:style-name="gr23" draw:text-style-name="P2" draw:layer="layout" svg:width="0.2cm" svg:height="0.2cm" draw:transform="rotate (2.0943951023928) translate (10.363cm 10.537cm)">
            <text:p/>
          </draw:circle>
          <draw:line draw:style-name="gr24" draw:text-style-name="P2" draw:layer="layout" svg:x1="15.543cm" svg:y1="16.529cm" svg:x2="5.258cm" svg:y2="4.272cm">
            <text:p/>
          </draw:line>
          <draw:line draw:style-name="gr25" draw:text-style-name="P2" draw:layer="layout" svg:x1="14.4cm" svg:y1="17.328cm" svg:x2="6.4cm" svg:y2="3.472cm">
            <text:p/>
          </draw:line>
          <draw:line draw:style-name="gr26" draw:text-style-name="P2" draw:layer="layout" svg:x1="16.529cm" svg:y1="15.543cm" svg:x2="4.272cm" svg:y2="5.258cm">
            <text:p/>
          </draw:line>
          <draw:line draw:style-name="gr27" draw:text-style-name="P2" draw:layer="layout" svg:x1="17.328cm" svg:y1="14.4cm" svg:x2="3.472cm" svg:y2="6.4cm">
            <text:p/>
          </draw:line>
          <draw:line draw:style-name="gr28" draw:text-style-name="P2" draw:layer="layout" svg:x1="17.917cm" svg:y1="13.136cm" svg:x2="2.882cm" svg:y2="7.664cm">
            <text:p/>
          </draw:line>
          <draw:line draw:style-name="gr29" draw:text-style-name="P2" draw:layer="layout" svg:x1="18.279cm" svg:y1="11.789cm" svg:x2="2.522cm" svg:y2="9.011cm">
            <text:p/>
          </draw:line>
        </draw:g>
      </draw:page>
      <draw:page draw:name="page15" draw:style-name="dp1" draw:master-page-name="oo_5f_a4_5f_4mm_5f_portrait_5f_42x64q">
        <office:forms form:automatic-focus="false" form:apply-design-mode="false"/>
        <draw:frame draw:style-name="gr7" draw:layer="layout" svg:width="16.8cm" svg:height="4.55cm" svg:x="2cm" svg:y="19.2cm">
          <draw:text-box>
            <text:p>Ho copiato tutta la raggiera a passo 10°, ed ho ruotato di 5°, ottenendo cosi' una raggiera a passo 5.</text:p>
          </draw:text-box>
        </draw:frame>
        <draw:g>
          <draw:circle draw:style-name="gr8" draw:text-style-name="P1" draw:layer="layout" svg:width="0.2cm" svg:height="0.2cm" svg:x="10.3cm" svg:y="10.3cm">
            <text:p/>
          </draw:circle>
          <draw:line draw:style-name="gr3" draw:text-style-name="P1" draw:layer="layout" svg:x1="2.522cm" svg:y1="11.789cm" svg:x2="18.279cm" svg:y2="9.011cm">
            <text:p/>
          </draw:line>
          <draw:line draw:style-name="gr3" draw:text-style-name="P1" draw:layer="layout" svg:x1="2.4cm" svg:y1="10.4cm" svg:x2="18.4cm" svg:y2="10.4cm">
            <text:p/>
          </draw:line>
          <draw:line draw:style-name="gr3" draw:text-style-name="P1" draw:layer="layout" svg:x1="2.882cm" svg:y1="13.136cm" svg:x2="17.917cm" svg:y2="7.664cm">
            <text:p/>
          </draw:line>
          <draw:line draw:style-name="gr3" draw:text-style-name="P1" draw:layer="layout" svg:x1="3.472cm" svg:y1="14.4cm" svg:x2="17.328cm" svg:y2="6.4cm">
            <text:p/>
          </draw:line>
          <draw:line draw:style-name="gr3" draw:text-style-name="P1" draw:layer="layout" svg:x1="4.272cm" svg:y1="15.543cm" svg:x2="16.529cm" svg:y2="5.258cm">
            <text:p/>
          </draw:line>
          <draw:line draw:style-name="gr3" draw:text-style-name="P1" draw:layer="layout" svg:x1="5.258cm" svg:y1="16.529cm" svg:x2="15.543cm" svg:y2="4.272cm">
            <text:p/>
          </draw:line>
          <draw:circle draw:style-name="gr8" draw:text-style-name="P1" draw:layer="layout" svg:width="0.2cm" svg:height="0.2cm" draw:transform="rotate (1.0471975511964) translate (10.263cm 10.437cm)">
            <text:p/>
          </draw:circle>
          <draw:line draw:style-name="gr3" draw:text-style-name="P1" draw:layer="layout" svg:x1="7.664cm" svg:y1="17.917cm" svg:x2="13.136cm" svg:y2="2.882cm">
            <text:p/>
          </draw:line>
          <draw:line draw:style-name="gr3" draw:text-style-name="P1" draw:layer="layout" svg:x1="6.4cm" svg:y1="17.328cm" svg:x2="14.4cm" svg:y2="3.472cm">
            <text:p/>
          </draw:line>
          <draw:line draw:style-name="gr3" draw:text-style-name="P1" draw:layer="layout" svg:x1="9.011cm" svg:y1="18.279cm" svg:x2="11.789cm" svg:y2="2.522cm">
            <text:p/>
          </draw:line>
          <draw:line draw:style-name="gr3" draw:text-style-name="P1" draw:layer="layout" svg:x1="10.4cm" svg:y1="18.4cm" svg:x2="10.4cm" svg:y2="2.4cm">
            <text:p/>
          </draw:line>
          <draw:line draw:style-name="gr3" draw:text-style-name="P1" draw:layer="layout" svg:x1="11.789cm" svg:y1="18.279cm" svg:x2="9.011cm" svg:y2="2.522cm">
            <text:p/>
          </draw:line>
          <draw:line draw:style-name="gr3" draw:text-style-name="P1" draw:layer="layout" svg:x1="13.136cm" svg:y1="17.917cm" svg:x2="7.664cm" svg:y2="2.882cm">
            <text:p/>
          </draw:line>
          <draw:circle draw:style-name="gr8" draw:text-style-name="P1" draw:layer="layout" svg:width="0.2cm" svg:height="0.2cm" draw:transform="rotate (2.0943951023928) translate (10.363cm 10.537cm)">
            <text:p/>
          </draw:circle>
          <draw:line draw:style-name="gr3" draw:text-style-name="P1" draw:layer="layout" svg:x1="15.543cm" svg:y1="16.529cm" svg:x2="5.258cm" svg:y2="4.272cm">
            <text:p/>
          </draw:line>
          <draw:line draw:style-name="gr3" draw:text-style-name="P1" draw:layer="layout" svg:x1="14.4cm" svg:y1="17.328cm" svg:x2="6.4cm" svg:y2="3.472cm">
            <text:p/>
          </draw:line>
          <draw:line draw:style-name="gr3" draw:text-style-name="P1" draw:layer="layout" svg:x1="16.529cm" svg:y1="15.543cm" svg:x2="4.272cm" svg:y2="5.258cm">
            <text:p/>
          </draw:line>
          <draw:line draw:style-name="gr3" draw:text-style-name="P1" draw:layer="layout" svg:x1="17.328cm" svg:y1="14.4cm" svg:x2="3.472cm" svg:y2="6.4cm">
            <text:p/>
          </draw:line>
          <draw:line draw:style-name="gr3" draw:text-style-name="P1" draw:layer="layout" svg:x1="17.917cm" svg:y1="13.136cm" svg:x2="2.882cm" svg:y2="7.664cm">
            <text:p/>
          </draw:line>
          <draw:line draw:style-name="gr3" draw:text-style-name="P1" draw:layer="layout" svg:x1="18.279cm" svg:y1="11.789cm" svg:x2="2.522cm" svg:y2="9.011cm">
            <text:p/>
          </draw:line>
        </draw:g>
        <draw:g>
          <draw:circle draw:style-name="gr8" draw:text-style-name="P1" draw:layer="layout" svg:width="0.2cm" svg:height="0.2cm" draw:transform="rotate (0.0872664625997) translate (10.292cm 10.309cm)">
            <text:p/>
          </draw:circle>
          <draw:line draw:style-name="gr3" draw:text-style-name="P1" draw:layer="layout" svg:x1="2.673cm" svg:y1="12.47cm" svg:x2="18.128cm" svg:y2="8.329cm">
            <text:p/>
          </draw:line>
          <draw:line draw:style-name="gr3" draw:text-style-name="P1" draw:layer="layout" svg:x1="2.43cm" svg:y1="11.097cm" svg:x2="18.369cm" svg:y2="9.703cm">
            <text:p/>
          </draw:line>
          <draw:line draw:style-name="gr3" draw:text-style-name="P1" draw:layer="layout" svg:x1="3.15cm" svg:y1="13.781cm" svg:x2="17.651cm" svg:y2="7.019cm">
            <text:p/>
          </draw:line>
          <draw:line draw:style-name="gr3" draw:text-style-name="P1" draw:layer="layout" svg:x1="3.847cm" svg:y1="14.988cm" svg:x2="16.953cm" svg:y2="5.811cm">
            <text:p/>
          </draw:line>
          <draw:line draw:style-name="gr3" draw:text-style-name="P1" draw:layer="layout" svg:x1="4.743cm" svg:y1="16.057cm" svg:x2="16.057cm" svg:y2="4.743cm">
            <text:p/>
          </draw:line>
          <draw:line draw:style-name="gr3" draw:text-style-name="P1" draw:layer="layout" svg:x1="5.811cm" svg:y1="16.953cm" svg:x2="14.988cm" svg:y2="3.847cm">
            <text:p/>
          </draw:line>
          <draw:circle draw:style-name="gr8" draw:text-style-name="P1" draw:layer="layout" svg:width="0.2cm" svg:height="0.2cm" draw:transform="rotate (1.1344640137961) translate (10.267cm 10.449cm)">
            <text:p/>
          </draw:circle>
          <draw:line draw:style-name="gr3" draw:text-style-name="P1" draw:layer="layout" svg:x1="8.329cm" svg:y1="18.128cm" svg:x2="12.47cm" svg:y2="2.673cm">
            <text:p/>
          </draw:line>
          <draw:line draw:style-name="gr3" draw:text-style-name="P1" draw:layer="layout" svg:x1="7.019cm" svg:y1="17.651cm" svg:x2="13.781cm" svg:y2="3.15cm">
            <text:p/>
          </draw:line>
          <draw:line draw:style-name="gr3" draw:text-style-name="P1" draw:layer="layout" svg:x1="9.703cm" svg:y1="18.369cm" svg:x2="11.097cm" svg:y2="2.43cm">
            <text:p/>
          </draw:line>
          <draw:line draw:style-name="gr3" draw:text-style-name="P1" draw:layer="layout" svg:x1="11.097cm" svg:y1="18.369cm" svg:x2="9.703cm" svg:y2="2.43cm">
            <text:p/>
          </draw:line>
          <draw:line draw:style-name="gr3" draw:text-style-name="P1" draw:layer="layout" svg:x1="12.47cm" svg:y1="18.128cm" svg:x2="8.329cm" svg:y2="2.673cm">
            <text:p/>
          </draw:line>
          <draw:line draw:style-name="gr3" draw:text-style-name="P1" draw:layer="layout" svg:x1="13.781cm" svg:y1="17.651cm" svg:x2="7.019cm" svg:y2="3.15cm">
            <text:p/>
          </draw:line>
          <draw:circle draw:style-name="gr8" draw:text-style-name="P1" draw:layer="layout" svg:width="0.2cm" svg:height="0.2cm" draw:transform="rotate (2.1816615649925) translate (10.375cm 10.54cm)">
            <text:p/>
          </draw:circle>
          <draw:line draw:style-name="gr3" draw:text-style-name="P1" draw:layer="layout" svg:x1="16.057cm" svg:y1="16.057cm" svg:x2="4.743cm" svg:y2="4.743cm">
            <text:p/>
          </draw:line>
          <draw:line draw:style-name="gr3" draw:text-style-name="P1" draw:layer="layout" svg:x1="14.988cm" svg:y1="16.953cm" svg:x2="5.811cm" svg:y2="3.847cm">
            <text:p/>
          </draw:line>
          <draw:line draw:style-name="gr3" draw:text-style-name="P1" draw:layer="layout" svg:x1="16.953cm" svg:y1="14.988cm" svg:x2="3.847cm" svg:y2="5.811cm">
            <text:p/>
          </draw:line>
          <draw:line draw:style-name="gr3" draw:text-style-name="P1" draw:layer="layout" svg:x1="17.651cm" svg:y1="13.781cm" svg:x2="3.15cm" svg:y2="7.019cm">
            <text:p/>
          </draw:line>
          <draw:line draw:style-name="gr3" draw:text-style-name="P1" draw:layer="layout" svg:x1="18.128cm" svg:y1="12.47cm" svg:x2="2.673cm" svg:y2="8.329cm">
            <text:p/>
          </draw:line>
          <draw:line draw:style-name="gr3" draw:text-style-name="P1" draw:layer="layout" svg:x1="18.369cm" svg:y1="11.097cm" svg:x2="2.43cm" svg:y2="9.703cm">
            <text:p/>
          </draw:line>
        </draw:g>
      </draw:page>
      <draw:page draw:name="page16" draw:style-name="dp1" draw:master-page-name="oo_5f_a4_5f_4mm_5f_portrait_5f_42x64q">
        <office:forms form:automatic-focus="false" form:apply-design-mode="false"/>
        <draw:frame draw:style-name="gr7" draw:layer="layout" svg:width="16.8cm" svg:height="4.55cm" svg:x="2cm" svg:y="19.2cm">
          <draw:text-box>
            <text:p>Sovrappongo un cerchio bianco.</text:p>
            <text:p/>
            <text:p>Prossimo passo-pagina: sovrapporre questo al goniometro precedente.</text:p>
          </draw:text-box>
        </draw:frame>
        <draw:g>
          <draw:g>
            <draw:circle draw:style-name="gr8" draw:text-style-name="P1" draw:layer="layout" svg:width="0.2cm" svg:height="0.2cm" svg:x="10.3cm" svg:y="10.3cm">
              <text:p/>
            </draw:circle>
            <draw:line draw:style-name="gr3" draw:text-style-name="P1" draw:layer="layout" svg:x1="2.522cm" svg:y1="11.789cm" svg:x2="18.279cm" svg:y2="9.011cm">
              <text:p/>
            </draw:line>
            <draw:line draw:style-name="gr3" draw:text-style-name="P1" draw:layer="layout" svg:x1="2.4cm" svg:y1="10.4cm" svg:x2="18.4cm" svg:y2="10.4cm">
              <text:p/>
            </draw:line>
            <draw:line draw:style-name="gr3" draw:text-style-name="P1" draw:layer="layout" svg:x1="2.882cm" svg:y1="13.136cm" svg:x2="17.917cm" svg:y2="7.664cm">
              <text:p/>
            </draw:line>
            <draw:line draw:style-name="gr3" draw:text-style-name="P1" draw:layer="layout" svg:x1="3.472cm" svg:y1="14.4cm" svg:x2="17.328cm" svg:y2="6.4cm">
              <text:p/>
            </draw:line>
            <draw:line draw:style-name="gr3" draw:text-style-name="P1" draw:layer="layout" svg:x1="4.272cm" svg:y1="15.543cm" svg:x2="16.529cm" svg:y2="5.258cm">
              <text:p/>
            </draw:line>
            <draw:line draw:style-name="gr3" draw:text-style-name="P1" draw:layer="layout" svg:x1="5.258cm" svg:y1="16.529cm" svg:x2="15.543cm" svg:y2="4.272cm">
              <text:p/>
            </draw:line>
            <draw:circle draw:style-name="gr8" draw:text-style-name="P1" draw:layer="layout" svg:width="0.2cm" svg:height="0.2cm" draw:transform="rotate (1.0471975511964) translate (10.263cm 10.437cm)">
              <text:p/>
            </draw:circle>
            <draw:line draw:style-name="gr3" draw:text-style-name="P1" draw:layer="layout" svg:x1="7.664cm" svg:y1="17.917cm" svg:x2="13.136cm" svg:y2="2.882cm">
              <text:p/>
            </draw:line>
            <draw:line draw:style-name="gr3" draw:text-style-name="P1" draw:layer="layout" svg:x1="6.4cm" svg:y1="17.328cm" svg:x2="14.4cm" svg:y2="3.472cm">
              <text:p/>
            </draw:line>
            <draw:line draw:style-name="gr3" draw:text-style-name="P1" draw:layer="layout" svg:x1="9.011cm" svg:y1="18.279cm" svg:x2="11.789cm" svg:y2="2.522cm">
              <text:p/>
            </draw:line>
            <draw:line draw:style-name="gr3" draw:text-style-name="P1" draw:layer="layout" svg:x1="10.4cm" svg:y1="18.4cm" svg:x2="10.4cm" svg:y2="2.4cm">
              <text:p/>
            </draw:line>
            <draw:line draw:style-name="gr3" draw:text-style-name="P1" draw:layer="layout" svg:x1="11.789cm" svg:y1="18.279cm" svg:x2="9.011cm" svg:y2="2.522cm">
              <text:p/>
            </draw:line>
            <draw:line draw:style-name="gr3" draw:text-style-name="P1" draw:layer="layout" svg:x1="13.136cm" svg:y1="17.917cm" svg:x2="7.664cm" svg:y2="2.882cm">
              <text:p/>
            </draw:line>
            <draw:circle draw:style-name="gr8" draw:text-style-name="P1" draw:layer="layout" svg:width="0.2cm" svg:height="0.2cm" draw:transform="rotate (2.0943951023928) translate (10.363cm 10.537cm)">
              <text:p/>
            </draw:circle>
            <draw:line draw:style-name="gr3" draw:text-style-name="P1" draw:layer="layout" svg:x1="15.543cm" svg:y1="16.529cm" svg:x2="5.258cm" svg:y2="4.272cm">
              <text:p/>
            </draw:line>
            <draw:line draw:style-name="gr3" draw:text-style-name="P1" draw:layer="layout" svg:x1="14.4cm" svg:y1="17.328cm" svg:x2="6.4cm" svg:y2="3.472cm">
              <text:p/>
            </draw:line>
            <draw:line draw:style-name="gr3" draw:text-style-name="P1" draw:layer="layout" svg:x1="16.529cm" svg:y1="15.543cm" svg:x2="4.272cm" svg:y2="5.258cm">
              <text:p/>
            </draw:line>
            <draw:line draw:style-name="gr3" draw:text-style-name="P1" draw:layer="layout" svg:x1="17.328cm" svg:y1="14.4cm" svg:x2="3.472cm" svg:y2="6.4cm">
              <text:p/>
            </draw:line>
            <draw:line draw:style-name="gr3" draw:text-style-name="P1" draw:layer="layout" svg:x1="17.917cm" svg:y1="13.136cm" svg:x2="2.882cm" svg:y2="7.664cm">
              <text:p/>
            </draw:line>
            <draw:line draw:style-name="gr3" draw:text-style-name="P1" draw:layer="layout" svg:x1="18.279cm" svg:y1="11.789cm" svg:x2="2.522cm" svg:y2="9.011cm">
              <text:p/>
            </draw:line>
          </draw:g>
          <draw:g>
            <draw:circle draw:style-name="gr8" draw:text-style-name="P1" draw:layer="layout" svg:width="0.2cm" svg:height="0.2cm" draw:transform="rotate (0.0872664625997) translate (10.292cm 10.309cm)">
              <text:p/>
            </draw:circle>
            <draw:line draw:style-name="gr3" draw:text-style-name="P1" draw:layer="layout" svg:x1="2.673cm" svg:y1="12.47cm" svg:x2="18.128cm" svg:y2="8.329cm">
              <text:p/>
            </draw:line>
            <draw:line draw:style-name="gr3" draw:text-style-name="P1" draw:layer="layout" svg:x1="2.43cm" svg:y1="11.097cm" svg:x2="18.369cm" svg:y2="9.703cm">
              <text:p/>
            </draw:line>
            <draw:line draw:style-name="gr3" draw:text-style-name="P1" draw:layer="layout" svg:x1="3.15cm" svg:y1="13.781cm" svg:x2="17.651cm" svg:y2="7.019cm">
              <text:p/>
            </draw:line>
            <draw:line draw:style-name="gr3" draw:text-style-name="P1" draw:layer="layout" svg:x1="3.847cm" svg:y1="14.988cm" svg:x2="16.953cm" svg:y2="5.811cm">
              <text:p/>
            </draw:line>
            <draw:line draw:style-name="gr3" draw:text-style-name="P1" draw:layer="layout" svg:x1="4.743cm" svg:y1="16.057cm" svg:x2="16.057cm" svg:y2="4.743cm">
              <text:p/>
            </draw:line>
            <draw:line draw:style-name="gr3" draw:text-style-name="P1" draw:layer="layout" svg:x1="5.811cm" svg:y1="16.953cm" svg:x2="14.988cm" svg:y2="3.847cm">
              <text:p/>
            </draw:line>
            <draw:circle draw:style-name="gr8" draw:text-style-name="P1" draw:layer="layout" svg:width="0.2cm" svg:height="0.2cm" draw:transform="rotate (1.1344640137961) translate (10.267cm 10.449cm)">
              <text:p/>
            </draw:circle>
            <draw:line draw:style-name="gr3" draw:text-style-name="P1" draw:layer="layout" svg:x1="8.329cm" svg:y1="18.128cm" svg:x2="12.47cm" svg:y2="2.673cm">
              <text:p/>
            </draw:line>
            <draw:line draw:style-name="gr3" draw:text-style-name="P1" draw:layer="layout" svg:x1="7.019cm" svg:y1="17.651cm" svg:x2="13.781cm" svg:y2="3.15cm">
              <text:p/>
            </draw:line>
            <draw:line draw:style-name="gr3" draw:text-style-name="P1" draw:layer="layout" svg:x1="9.703cm" svg:y1="18.369cm" svg:x2="11.097cm" svg:y2="2.43cm">
              <text:p/>
            </draw:line>
            <draw:line draw:style-name="gr3" draw:text-style-name="P1" draw:layer="layout" svg:x1="11.097cm" svg:y1="18.369cm" svg:x2="9.703cm" svg:y2="2.43cm">
              <text:p/>
            </draw:line>
            <draw:line draw:style-name="gr3" draw:text-style-name="P1" draw:layer="layout" svg:x1="12.47cm" svg:y1="18.128cm" svg:x2="8.329cm" svg:y2="2.673cm">
              <text:p/>
            </draw:line>
            <draw:line draw:style-name="gr3" draw:text-style-name="P1" draw:layer="layout" svg:x1="13.781cm" svg:y1="17.651cm" svg:x2="7.019cm" svg:y2="3.15cm">
              <text:p/>
            </draw:line>
            <draw:circle draw:style-name="gr8" draw:text-style-name="P1" draw:layer="layout" svg:width="0.2cm" svg:height="0.2cm" draw:transform="rotate (2.1816615649925) translate (10.375cm 10.54cm)">
              <text:p/>
            </draw:circle>
            <draw:line draw:style-name="gr3" draw:text-style-name="P1" draw:layer="layout" svg:x1="16.057cm" svg:y1="16.057cm" svg:x2="4.743cm" svg:y2="4.743cm">
              <text:p/>
            </draw:line>
            <draw:line draw:style-name="gr3" draw:text-style-name="P1" draw:layer="layout" svg:x1="14.988cm" svg:y1="16.953cm" svg:x2="5.811cm" svg:y2="3.847cm">
              <text:p/>
            </draw:line>
            <draw:line draw:style-name="gr3" draw:text-style-name="P1" draw:layer="layout" svg:x1="16.953cm" svg:y1="14.988cm" svg:x2="3.847cm" svg:y2="5.811cm">
              <text:p/>
            </draw:line>
            <draw:line draw:style-name="gr3" draw:text-style-name="P1" draw:layer="layout" svg:x1="17.651cm" svg:y1="13.781cm" svg:x2="3.15cm" svg:y2="7.019cm">
              <text:p/>
            </draw:line>
            <draw:line draw:style-name="gr3" draw:text-style-name="P1" draw:layer="layout" svg:x1="18.128cm" svg:y1="12.47cm" svg:x2="2.673cm" svg:y2="8.329cm">
              <text:p/>
            </draw:line>
            <draw:line draw:style-name="gr3" draw:text-style-name="P1" draw:layer="layout" svg:x1="18.369cm" svg:y1="11.097cm" svg:x2="2.43cm" svg:y2="9.703cm">
              <text:p/>
            </draw:line>
          </draw:g>
        </draw:g>
        <draw:circle draw:style-name="gr6" draw:text-style-name="P1" draw:layer="layout" svg:width="14.6cm" svg:height="14.6cm" svg:x="3.1cm" svg:y="3.1cm">
          <text:p/>
        </draw:circle>
      </draw:page>
      <draw:page draw:name="page17" draw:style-name="dp1" draw:master-page-name="oo_5f_a4_5f_4mm_5f_portrait_5f_42x64q">
        <office:forms form:automatic-focus="false" form:apply-design-mode="false"/>
        <draw:g>
          <draw:line draw:style-name="gr3" draw:text-style-name="P1" draw:layer="layout" svg:x1="2.4cm" svg:y1="10.4cm" svg:x2="18.4cm" svg:y2="10.4cm">
            <text:p/>
          </draw:line>
          <draw:line draw:style-name="gr3" draw:text-style-name="P1" draw:layer="layout" svg:x1="2.401cm" svg:y1="10.539cm" svg:x2="18.399cm" svg:y2="10.26cm">
            <text:p/>
          </draw:line>
          <draw:line draw:style-name="gr3" draw:text-style-name="P1" draw:layer="layout" svg:x1="2.405cm" svg:y1="10.679cm" svg:x2="18.395cm" svg:y2="10.121cm">
            <text:p/>
          </draw:line>
          <draw:line draw:style-name="gr3" draw:text-style-name="P1" draw:layer="layout" svg:x1="2.411cm" svg:y1="10.818cm" svg:x2="18.389cm" svg:y2="9.981cm">
            <text:p/>
          </draw:line>
          <draw:line draw:style-name="gr3" draw:text-style-name="P1" draw:layer="layout" svg:x1="2.419cm" svg:y1="10.958cm" svg:x2="18.38cm" svg:y2="9.842cm">
            <text:p/>
          </draw:line>
          <draw:line draw:style-name="gr3" draw:text-style-name="P1" draw:layer="layout" svg:x1="2.43cm" svg:y1="11.097cm" svg:x2="18.369cm" svg:y2="9.703cm">
            <text:p/>
          </draw:line>
          <draw:line draw:style-name="gr3" draw:text-style-name="P1" draw:layer="layout" svg:x1="2.444cm" svg:y1="11.236cm" svg:x2="18.356cm" svg:y2="9.564cm">
            <text:p/>
          </draw:line>
          <draw:line draw:style-name="gr3" draw:text-style-name="P1" draw:layer="layout" svg:x1="2.46cm" svg:y1="11.375cm" svg:x2="18.341cm" svg:y2="9.425cm">
            <text:p/>
          </draw:line>
          <draw:line draw:style-name="gr3" draw:text-style-name="P1" draw:layer="layout" svg:x1="2.478cm" svg:y1="11.514cm" svg:x2="18.322cm" svg:y2="9.287cm">
            <text:p/>
          </draw:line>
          <draw:line draw:style-name="gr3" draw:text-style-name="P1" draw:layer="layout" svg:x1="2.498cm" svg:y1="11.652cm" svg:x2="18.301cm" svg:y2="9.149cm">
            <text:p/>
          </draw:line>
          <draw:line draw:style-name="gr3" draw:text-style-name="P1" draw:layer="layout" svg:x1="2.522cm" svg:y1="11.789cm" svg:x2="18.279cm" svg:y2="9.011cm">
            <text:p/>
          </draw:line>
          <draw:line draw:style-name="gr3" draw:text-style-name="P1" draw:layer="layout" svg:x1="2.547cm" svg:y1="11.927cm" svg:x2="18.253cm" svg:y2="8.874cm">
            <text:p/>
          </draw:line>
          <draw:line draw:style-name="gr3" draw:text-style-name="P1" draw:layer="layout" svg:x1="2.575cm" svg:y1="12.064cm" svg:x2="18.225cm" svg:y2="8.737cm">
            <text:p/>
          </draw:line>
          <draw:line draw:style-name="gr3" draw:text-style-name="P1" draw:layer="layout" svg:x1="2.605cm" svg:y1="12.199cm" svg:x2="18.195cm" svg:y2="8.6cm">
            <text:p/>
          </draw:line>
          <draw:line draw:style-name="gr3" draw:text-style-name="P1" draw:layer="layout" svg:x1="2.638cm" svg:y1="12.336cm" svg:x2="18.163cm" svg:y2="8.465cm">
            <text:p/>
          </draw:line>
          <draw:line draw:style-name="gr3" draw:text-style-name="P1" draw:layer="layout" svg:x1="2.673cm" svg:y1="12.47cm" svg:x2="18.128cm" svg:y2="8.329cm">
            <text:p/>
          </draw:line>
          <draw:line draw:style-name="gr3" draw:text-style-name="P1" draw:layer="layout" svg:x1="2.71cm" svg:y1="12.605cm" svg:x2="18.09cm" svg:y2="8.195cm">
            <text:p/>
          </draw:line>
          <draw:line draw:style-name="gr3" draw:text-style-name="P1" draw:layer="layout" svg:x1="2.75cm" svg:y1="12.739cm" svg:x2="18.051cm" svg:y2="8.061cm">
            <text:p/>
          </draw:line>
          <draw:line draw:style-name="gr3" draw:text-style-name="P1" draw:layer="layout" svg:x1="2.792cm" svg:y1="12.872cm" svg:x2="18.009cm" svg:y2="7.928cm">
            <text:p/>
          </draw:line>
          <draw:line draw:style-name="gr3" draw:text-style-name="P1" draw:layer="layout" svg:x1="2.836cm" svg:y1="13.004cm" svg:x2="17.964cm" svg:y2="7.795cm">
            <text:p/>
          </draw:line>
          <draw:line draw:style-name="gr3" draw:text-style-name="P1" draw:layer="layout" svg:x1="2.882cm" svg:y1="13.136cm" svg:x2="17.917cm" svg:y2="7.664cm">
            <text:p/>
          </draw:line>
          <draw:line draw:style-name="gr3" draw:text-style-name="P1" draw:layer="layout" svg:x1="2.931cm" svg:y1="13.267cm" svg:x2="17.868cm" svg:y2="7.533cm">
            <text:p/>
          </draw:line>
          <draw:line draw:style-name="gr3" draw:text-style-name="P1" draw:layer="layout" svg:x1="2.983cm" svg:y1="13.397cm" svg:x2="17.818cm" svg:y2="7.403cm">
            <text:p/>
          </draw:line>
          <draw:line draw:style-name="gr3" draw:text-style-name="P1" draw:layer="layout" svg:x1="3.036cm" svg:y1="13.526cm" svg:x2="17.764cm" svg:y2="7.274cm">
            <text:p/>
          </draw:line>
          <draw:line draw:style-name="gr3" draw:text-style-name="P1" draw:layer="layout" svg:x1="3.092cm" svg:y1="13.654cm" svg:x2="17.709cm" svg:y2="7.146cm">
            <text:p/>
          </draw:line>
          <draw:line draw:style-name="gr3" draw:text-style-name="P1" draw:layer="layout" svg:x1="3.15cm" svg:y1="13.781cm" svg:x2="17.651cm" svg:y2="7.019cm">
            <text:p/>
          </draw:line>
          <draw:line draw:style-name="gr3" draw:text-style-name="P1" draw:layer="layout" svg:x1="3.21cm" svg:y1="13.907cm" svg:x2="17.591cm" svg:y2="6.893cm">
            <text:p/>
          </draw:line>
          <draw:line draw:style-name="gr3" draw:text-style-name="P1" draw:layer="layout" svg:x1="3.272cm" svg:y1="14.032cm" svg:x2="17.528cm" svg:y2="6.768cm">
            <text:p/>
          </draw:line>
          <draw:line draw:style-name="gr3" draw:text-style-name="P1" draw:layer="layout" svg:x1="3.336cm" svg:y1="14.156cm" svg:x2="17.463cm" svg:y2="6.644cm">
            <text:p/>
          </draw:line>
          <draw:line draw:style-name="gr3" draw:text-style-name="P1" draw:layer="layout" svg:x1="3.403cm" svg:y1="14.279cm" svg:x2="17.397cm" svg:y2="6.522cm">
            <text:p/>
          </draw:line>
          <draw:line draw:style-name="gr3" draw:text-style-name="P1" draw:layer="layout" svg:x1="3.472cm" svg:y1="14.4cm" svg:x2="17.328cm" svg:y2="6.4cm">
            <text:p/>
          </draw:line>
          <draw:line draw:style-name="gr3" draw:text-style-name="P1" draw:layer="layout" svg:x1="3.543cm" svg:y1="14.521cm" svg:x2="17.258cm" svg:y2="6.28cm">
            <text:p/>
          </draw:line>
          <draw:line draw:style-name="gr3" draw:text-style-name="P1" draw:layer="layout" svg:x1="3.616cm" svg:y1="14.64cm" svg:x2="17.185cm" svg:y2="6.161cm">
            <text:p/>
          </draw:line>
          <draw:line draw:style-name="gr3" draw:text-style-name="P1" draw:layer="layout" svg:x1="3.691cm" svg:y1="14.757cm" svg:x2="17.11cm" svg:y2="6.043cm">
            <text:p/>
          </draw:line>
          <draw:line draw:style-name="gr3" draw:text-style-name="P1" draw:layer="layout" svg:x1="3.768cm" svg:y1="14.873cm" svg:x2="17.033cm" svg:y2="5.926cm">
            <text:p/>
          </draw:line>
          <draw:line draw:style-name="gr3" draw:text-style-name="P1" draw:layer="layout" svg:x1="3.847cm" svg:y1="14.988cm" svg:x2="16.953cm" svg:y2="5.811cm">
            <text:p/>
          </draw:line>
          <draw:line draw:style-name="gr3" draw:text-style-name="P1" draw:layer="layout" svg:x1="3.928cm" svg:y1="15.103cm" svg:x2="16.872cm" svg:y2="5.698cm">
            <text:p/>
          </draw:line>
          <draw:line draw:style-name="gr3" draw:text-style-name="P1" draw:layer="layout" svg:x1="4.011cm" svg:y1="15.214cm" svg:x2="16.789cm" svg:y2="5.585cm">
            <text:p/>
          </draw:line>
          <draw:line draw:style-name="gr3" draw:text-style-name="P1" draw:layer="layout" svg:x1="4.096cm" svg:y1="15.326cm" svg:x2="16.704cm" svg:y2="5.475cm">
            <text:p/>
          </draw:line>
          <draw:line draw:style-name="gr3" draw:text-style-name="P1" draw:layer="layout" svg:x1="4.183cm" svg:y1="15.434cm" svg:x2="16.617cm" svg:y2="5.365cm">
            <text:p/>
          </draw:line>
          <draw:line draw:style-name="gr3" draw:text-style-name="P1" draw:layer="layout" svg:x1="4.272cm" svg:y1="15.543cm" svg:x2="16.529cm" svg:y2="5.258cm">
            <text:p/>
          </draw:line>
          <draw:line draw:style-name="gr3" draw:text-style-name="P1" draw:layer="layout" svg:x1="4.362cm" svg:y1="15.649cm" svg:x2="16.437cm" svg:y2="5.152cm">
            <text:p/>
          </draw:line>
          <draw:line draw:style-name="gr3" draw:text-style-name="P1" draw:layer="layout" svg:x1="4.455cm" svg:y1="15.753cm" svg:x2="16.345cm" svg:y2="5.047cm">
            <text:p/>
          </draw:line>
          <draw:line draw:style-name="gr3" draw:text-style-name="P1" draw:layer="layout" svg:x1="4.549cm" svg:y1="15.856cm" svg:x2="16.251cm" svg:y2="4.944cm">
            <text:p/>
          </draw:line>
          <draw:line draw:style-name="gr3" draw:text-style-name="P1" draw:layer="layout" svg:x1="4.645cm" svg:y1="15.958cm" svg:x2="16.154cm" svg:y2="4.843cm">
            <text:p/>
          </draw:line>
          <draw:line draw:style-name="gr3" draw:text-style-name="P1" draw:layer="layout" svg:x1="4.743cm" svg:y1="16.057cm" svg:x2="16.057cm" svg:y2="4.743cm">
            <text:p/>
          </draw:line>
          <draw:line draw:style-name="gr3" draw:text-style-name="P1" draw:layer="layout" svg:x1="4.843cm" svg:y1="16.154cm" svg:x2="15.958cm" svg:y2="4.645cm">
            <text:p/>
          </draw:line>
          <draw:line draw:style-name="gr3" draw:text-style-name="P1" draw:layer="layout" svg:x1="4.944cm" svg:y1="16.251cm" svg:x2="15.856cm" svg:y2="4.549cm">
            <text:p/>
          </draw:line>
          <draw:line draw:style-name="gr3" draw:text-style-name="P1" draw:layer="layout" svg:x1="5.047cm" svg:y1="16.345cm" svg:x2="15.753cm" svg:y2="4.455cm">
            <text:p/>
          </draw:line>
          <draw:line draw:style-name="gr3" draw:text-style-name="P1" draw:layer="layout" svg:x1="5.152cm" svg:y1="16.437cm" svg:x2="15.649cm" svg:y2="4.362cm">
            <text:p/>
          </draw:line>
          <draw:line draw:style-name="gr3" draw:text-style-name="P1" draw:layer="layout" svg:x1="5.258cm" svg:y1="16.529cm" svg:x2="15.543cm" svg:y2="4.272cm">
            <text:p/>
          </draw:line>
          <draw:line draw:style-name="gr3" draw:text-style-name="P1" draw:layer="layout" svg:x1="5.365cm" svg:y1="16.617cm" svg:x2="15.434cm" svg:y2="4.183cm">
            <text:p/>
          </draw:line>
          <draw:line draw:style-name="gr3" draw:text-style-name="P1" draw:layer="layout" svg:x1="5.475cm" svg:y1="16.704cm" svg:x2="15.326cm" svg:y2="4.096cm">
            <text:p/>
          </draw:line>
          <draw:line draw:style-name="gr3" draw:text-style-name="P1" draw:layer="layout" svg:x1="5.585cm" svg:y1="16.789cm" svg:x2="15.214cm" svg:y2="4.011cm">
            <text:p/>
          </draw:line>
          <draw:line draw:style-name="gr3" draw:text-style-name="P1" draw:layer="layout" svg:x1="5.698cm" svg:y1="16.872cm" svg:x2="15.103cm" svg:y2="3.928cm">
            <text:p/>
          </draw:line>
          <draw:line draw:style-name="gr3" draw:text-style-name="P1" draw:layer="layout" svg:x1="5.811cm" svg:y1="16.953cm" svg:x2="14.988cm" svg:y2="3.847cm">
            <text:p/>
          </draw:line>
          <draw:line draw:style-name="gr3" draw:text-style-name="P1" draw:layer="layout" svg:x1="5.926cm" svg:y1="17.033cm" svg:x2="14.873cm" svg:y2="3.768cm">
            <text:p/>
          </draw:line>
          <draw:line draw:style-name="gr3" draw:text-style-name="P1" draw:layer="layout" svg:x1="6.043cm" svg:y1="17.11cm" svg:x2="14.757cm" svg:y2="3.691cm">
            <text:p/>
          </draw:line>
          <draw:line draw:style-name="gr3" draw:text-style-name="P1" draw:layer="layout" svg:x1="6.161cm" svg:y1="17.185cm" svg:x2="14.64cm" svg:y2="3.616cm">
            <text:p/>
          </draw:line>
          <draw:line draw:style-name="gr3" draw:text-style-name="P1" draw:layer="layout" svg:x1="6.28cm" svg:y1="17.258cm" svg:x2="14.521cm" svg:y2="3.543cm">
            <text:p/>
          </draw:line>
          <draw:line draw:style-name="gr3" draw:text-style-name="P1" draw:layer="layout" svg:x1="6.4cm" svg:y1="17.328cm" svg:x2="14.4cm" svg:y2="3.472cm">
            <text:p/>
          </draw:line>
          <draw:line draw:style-name="gr3" draw:text-style-name="P1" draw:layer="layout" svg:x1="6.522cm" svg:y1="17.397cm" svg:x2="14.279cm" svg:y2="3.403cm">
            <text:p/>
          </draw:line>
          <draw:line draw:style-name="gr3" draw:text-style-name="P1" draw:layer="layout" svg:x1="6.644cm" svg:y1="17.463cm" svg:x2="14.156cm" svg:y2="3.336cm">
            <text:p/>
          </draw:line>
          <draw:line draw:style-name="gr3" draw:text-style-name="P1" draw:layer="layout" svg:x1="6.768cm" svg:y1="17.528cm" svg:x2="14.032cm" svg:y2="3.272cm">
            <text:p/>
          </draw:line>
          <draw:line draw:style-name="gr3" draw:text-style-name="P1" draw:layer="layout" svg:x1="6.893cm" svg:y1="17.591cm" svg:x2="13.907cm" svg:y2="3.21cm">
            <text:p/>
          </draw:line>
          <draw:line draw:style-name="gr3" draw:text-style-name="P1" draw:layer="layout" svg:x1="7.019cm" svg:y1="17.651cm" svg:x2="13.781cm" svg:y2="3.15cm">
            <text:p/>
          </draw:line>
          <draw:line draw:style-name="gr3" draw:text-style-name="P1" draw:layer="layout" svg:x1="7.146cm" svg:y1="17.709cm" svg:x2="13.654cm" svg:y2="3.092cm">
            <text:p/>
          </draw:line>
          <draw:line draw:style-name="gr3" draw:text-style-name="P1" draw:layer="layout" svg:x1="7.274cm" svg:y1="17.764cm" svg:x2="13.526cm" svg:y2="3.036cm">
            <text:p/>
          </draw:line>
          <draw:line draw:style-name="gr3" draw:text-style-name="P1" draw:layer="layout" svg:x1="7.403cm" svg:y1="17.818cm" svg:x2="13.397cm" svg:y2="2.983cm">
            <text:p/>
          </draw:line>
          <draw:line draw:style-name="gr3" draw:text-style-name="P1" draw:layer="layout" svg:x1="7.533cm" svg:y1="17.868cm" svg:x2="13.267cm" svg:y2="2.931cm">
            <text:p/>
          </draw:line>
          <draw:line draw:style-name="gr3" draw:text-style-name="P1" draw:layer="layout" svg:x1="7.664cm" svg:y1="17.917cm" svg:x2="13.136cm" svg:y2="2.882cm">
            <text:p/>
          </draw:line>
          <draw:line draw:style-name="gr3" draw:text-style-name="P1" draw:layer="layout" svg:x1="7.795cm" svg:y1="17.964cm" svg:x2="13.004cm" svg:y2="2.836cm">
            <text:p/>
          </draw:line>
          <draw:line draw:style-name="gr3" draw:text-style-name="P1" draw:layer="layout" svg:x1="7.928cm" svg:y1="18.009cm" svg:x2="12.872cm" svg:y2="2.792cm">
            <text:p/>
          </draw:line>
          <draw:line draw:style-name="gr3" draw:text-style-name="P1" draw:layer="layout" svg:x1="8.061cm" svg:y1="18.051cm" svg:x2="12.739cm" svg:y2="2.75cm">
            <text:p/>
          </draw:line>
          <draw:line draw:style-name="gr3" draw:text-style-name="P1" draw:layer="layout" svg:x1="8.195cm" svg:y1="18.09cm" svg:x2="12.605cm" svg:y2="2.71cm">
            <text:p/>
          </draw:line>
          <draw:line draw:style-name="gr3" draw:text-style-name="P1" draw:layer="layout" svg:x1="8.329cm" svg:y1="18.128cm" svg:x2="12.47cm" svg:y2="2.673cm">
            <text:p/>
          </draw:line>
          <draw:line draw:style-name="gr3" draw:text-style-name="P1" draw:layer="layout" svg:x1="8.465cm" svg:y1="18.163cm" svg:x2="12.336cm" svg:y2="2.638cm">
            <text:p/>
          </draw:line>
          <draw:line draw:style-name="gr3" draw:text-style-name="P1" draw:layer="layout" svg:x1="8.6cm" svg:y1="18.195cm" svg:x2="12.199cm" svg:y2="2.605cm">
            <text:p/>
          </draw:line>
          <draw:line draw:style-name="gr3" draw:text-style-name="P1" draw:layer="layout" svg:x1="8.737cm" svg:y1="18.225cm" svg:x2="12.064cm" svg:y2="2.575cm">
            <text:p/>
          </draw:line>
          <draw:line draw:style-name="gr3" draw:text-style-name="P1" draw:layer="layout" svg:x1="8.874cm" svg:y1="18.253cm" svg:x2="11.927cm" svg:y2="2.547cm">
            <text:p/>
          </draw:line>
          <draw:line draw:style-name="gr3" draw:text-style-name="P1" draw:layer="layout" svg:x1="9.011cm" svg:y1="18.279cm" svg:x2="11.789cm" svg:y2="2.522cm">
            <text:p/>
          </draw:line>
          <draw:line draw:style-name="gr3" draw:text-style-name="P1" draw:layer="layout" svg:x1="9.149cm" svg:y1="18.301cm" svg:x2="11.652cm" svg:y2="2.498cm">
            <text:p/>
          </draw:line>
          <draw:line draw:style-name="gr3" draw:text-style-name="P1" draw:layer="layout" svg:x1="9.287cm" svg:y1="18.322cm" svg:x2="11.514cm" svg:y2="2.478cm">
            <text:p/>
          </draw:line>
          <draw:line draw:style-name="gr3" draw:text-style-name="P1" draw:layer="layout" svg:x1="9.425cm" svg:y1="18.341cm" svg:x2="11.375cm" svg:y2="2.46cm">
            <text:p/>
          </draw:line>
          <draw:line draw:style-name="gr3" draw:text-style-name="P1" draw:layer="layout" svg:x1="9.564cm" svg:y1="18.356cm" svg:x2="11.236cm" svg:y2="2.444cm">
            <text:p/>
          </draw:line>
          <draw:line draw:style-name="gr3" draw:text-style-name="P1" draw:layer="layout" svg:x1="9.703cm" svg:y1="18.369cm" svg:x2="11.097cm" svg:y2="2.43cm">
            <text:p/>
          </draw:line>
          <draw:line draw:style-name="gr3" draw:text-style-name="P1" draw:layer="layout" svg:x1="9.842cm" svg:y1="18.38cm" svg:x2="10.958cm" svg:y2="2.419cm">
            <text:p/>
          </draw:line>
          <draw:line draw:style-name="gr3" draw:text-style-name="P1" draw:layer="layout" svg:x1="9.981cm" svg:y1="18.389cm" svg:x2="10.818cm" svg:y2="2.411cm">
            <text:p/>
          </draw:line>
          <draw:line draw:style-name="gr3" draw:text-style-name="P1" draw:layer="layout" svg:x1="10.121cm" svg:y1="18.395cm" svg:x2="10.679cm" svg:y2="2.405cm">
            <text:p/>
          </draw:line>
          <draw:line draw:style-name="gr3" draw:text-style-name="P1" draw:layer="layout" svg:x1="10.26cm" svg:y1="18.399cm" svg:x2="10.539cm" svg:y2="2.401cm">
            <text:p/>
          </draw:line>
          <draw:line draw:style-name="gr3" draw:text-style-name="P1" draw:layer="layout" svg:x1="10.4cm" svg:y1="18.4cm" svg:x2="10.4cm" svg:y2="2.4cm">
            <text:p/>
          </draw:line>
          <draw:line draw:style-name="gr3" draw:text-style-name="P1" draw:layer="layout" svg:x1="10.539cm" svg:y1="18.399cm" svg:x2="10.26cm" svg:y2="2.401cm">
            <text:p/>
          </draw:line>
          <draw:line draw:style-name="gr3" draw:text-style-name="P1" draw:layer="layout" svg:x1="10.679cm" svg:y1="18.395cm" svg:x2="10.121cm" svg:y2="2.405cm">
            <text:p/>
          </draw:line>
          <draw:line draw:style-name="gr3" draw:text-style-name="P1" draw:layer="layout" svg:x1="10.818cm" svg:y1="18.389cm" svg:x2="9.981cm" svg:y2="2.411cm">
            <text:p/>
          </draw:line>
          <draw:line draw:style-name="gr3" draw:text-style-name="P1" draw:layer="layout" svg:x1="10.958cm" svg:y1="18.38cm" svg:x2="9.842cm" svg:y2="2.419cm">
            <text:p/>
          </draw:line>
          <draw:line draw:style-name="gr3" draw:text-style-name="P1" draw:layer="layout" svg:x1="11.097cm" svg:y1="18.369cm" svg:x2="9.703cm" svg:y2="2.43cm">
            <text:p/>
          </draw:line>
          <draw:line draw:style-name="gr3" draw:text-style-name="P1" draw:layer="layout" svg:x1="11.236cm" svg:y1="18.356cm" svg:x2="9.564cm" svg:y2="2.444cm">
            <text:p/>
          </draw:line>
          <draw:line draw:style-name="gr3" draw:text-style-name="P1" draw:layer="layout" svg:x1="11.375cm" svg:y1="18.341cm" svg:x2="9.425cm" svg:y2="2.46cm">
            <text:p/>
          </draw:line>
          <draw:line draw:style-name="gr3" draw:text-style-name="P1" draw:layer="layout" svg:x1="11.514cm" svg:y1="18.322cm" svg:x2="9.287cm" svg:y2="2.478cm">
            <text:p/>
          </draw:line>
          <draw:line draw:style-name="gr3" draw:text-style-name="P1" draw:layer="layout" svg:x1="11.652cm" svg:y1="18.301cm" svg:x2="9.149cm" svg:y2="2.498cm">
            <text:p/>
          </draw:line>
          <draw:line draw:style-name="gr3" draw:text-style-name="P1" draw:layer="layout" svg:x1="11.789cm" svg:y1="18.279cm" svg:x2="9.011cm" svg:y2="2.522cm">
            <text:p/>
          </draw:line>
          <draw:line draw:style-name="gr3" draw:text-style-name="P1" draw:layer="layout" svg:x1="11.927cm" svg:y1="18.253cm" svg:x2="8.874cm" svg:y2="2.547cm">
            <text:p/>
          </draw:line>
          <draw:line draw:style-name="gr3" draw:text-style-name="P1" draw:layer="layout" svg:x1="12.064cm" svg:y1="18.225cm" svg:x2="8.737cm" svg:y2="2.575cm">
            <text:p/>
          </draw:line>
          <draw:line draw:style-name="gr3" draw:text-style-name="P1" draw:layer="layout" svg:x1="12.199cm" svg:y1="18.195cm" svg:x2="8.6cm" svg:y2="2.605cm">
            <text:p/>
          </draw:line>
          <draw:line draw:style-name="gr3" draw:text-style-name="P1" draw:layer="layout" svg:x1="12.336cm" svg:y1="18.163cm" svg:x2="8.465cm" svg:y2="2.638cm">
            <text:p/>
          </draw:line>
          <draw:line draw:style-name="gr3" draw:text-style-name="P1" draw:layer="layout" svg:x1="12.47cm" svg:y1="18.128cm" svg:x2="8.329cm" svg:y2="2.673cm">
            <text:p/>
          </draw:line>
          <draw:line draw:style-name="gr3" draw:text-style-name="P1" draw:layer="layout" svg:x1="12.605cm" svg:y1="18.09cm" svg:x2="8.195cm" svg:y2="2.71cm">
            <text:p/>
          </draw:line>
          <draw:line draw:style-name="gr3" draw:text-style-name="P1" draw:layer="layout" svg:x1="12.739cm" svg:y1="18.051cm" svg:x2="8.061cm" svg:y2="2.75cm">
            <text:p/>
          </draw:line>
          <draw:line draw:style-name="gr3" draw:text-style-name="P1" draw:layer="layout" svg:x1="12.872cm" svg:y1="18.009cm" svg:x2="7.928cm" svg:y2="2.792cm">
            <text:p/>
          </draw:line>
          <draw:line draw:style-name="gr3" draw:text-style-name="P1" draw:layer="layout" svg:x1="13.004cm" svg:y1="17.964cm" svg:x2="7.795cm" svg:y2="2.836cm">
            <text:p/>
          </draw:line>
          <draw:line draw:style-name="gr3" draw:text-style-name="P1" draw:layer="layout" svg:x1="13.136cm" svg:y1="17.917cm" svg:x2="7.664cm" svg:y2="2.882cm">
            <text:p/>
          </draw:line>
          <draw:line draw:style-name="gr3" draw:text-style-name="P1" draw:layer="layout" svg:x1="13.267cm" svg:y1="17.868cm" svg:x2="7.533cm" svg:y2="2.931cm">
            <text:p/>
          </draw:line>
          <draw:line draw:style-name="gr3" draw:text-style-name="P1" draw:layer="layout" svg:x1="13.397cm" svg:y1="17.818cm" svg:x2="7.403cm" svg:y2="2.983cm">
            <text:p/>
          </draw:line>
          <draw:line draw:style-name="gr3" draw:text-style-name="P1" draw:layer="layout" svg:x1="13.526cm" svg:y1="17.764cm" svg:x2="7.274cm" svg:y2="3.036cm">
            <text:p/>
          </draw:line>
          <draw:line draw:style-name="gr3" draw:text-style-name="P1" draw:layer="layout" svg:x1="13.654cm" svg:y1="17.709cm" svg:x2="7.146cm" svg:y2="3.092cm">
            <text:p/>
          </draw:line>
          <draw:line draw:style-name="gr3" draw:text-style-name="P1" draw:layer="layout" svg:x1="13.781cm" svg:y1="17.651cm" svg:x2="7.019cm" svg:y2="3.15cm">
            <text:p/>
          </draw:line>
          <draw:line draw:style-name="gr3" draw:text-style-name="P1" draw:layer="layout" svg:x1="13.907cm" svg:y1="17.591cm" svg:x2="6.893cm" svg:y2="3.21cm">
            <text:p/>
          </draw:line>
          <draw:line draw:style-name="gr3" draw:text-style-name="P1" draw:layer="layout" svg:x1="14.032cm" svg:y1="17.528cm" svg:x2="6.768cm" svg:y2="3.272cm">
            <text:p/>
          </draw:line>
          <draw:line draw:style-name="gr3" draw:text-style-name="P1" draw:layer="layout" svg:x1="14.156cm" svg:y1="17.463cm" svg:x2="6.644cm" svg:y2="3.336cm">
            <text:p/>
          </draw:line>
          <draw:line draw:style-name="gr3" draw:text-style-name="P1" draw:layer="layout" svg:x1="14.279cm" svg:y1="17.397cm" svg:x2="6.522cm" svg:y2="3.403cm">
            <text:p/>
          </draw:line>
          <draw:line draw:style-name="gr3" draw:text-style-name="P1" draw:layer="layout" svg:x1="14.4cm" svg:y1="17.328cm" svg:x2="6.4cm" svg:y2="3.472cm">
            <text:p/>
          </draw:line>
          <draw:line draw:style-name="gr3" draw:text-style-name="P1" draw:layer="layout" svg:x1="14.521cm" svg:y1="17.258cm" svg:x2="6.28cm" svg:y2="3.543cm">
            <text:p/>
          </draw:line>
          <draw:line draw:style-name="gr3" draw:text-style-name="P1" draw:layer="layout" svg:x1="14.64cm" svg:y1="17.185cm" svg:x2="6.161cm" svg:y2="3.616cm">
            <text:p/>
          </draw:line>
          <draw:line draw:style-name="gr3" draw:text-style-name="P1" draw:layer="layout" svg:x1="14.757cm" svg:y1="17.11cm" svg:x2="6.043cm" svg:y2="3.691cm">
            <text:p/>
          </draw:line>
          <draw:line draw:style-name="gr3" draw:text-style-name="P1" draw:layer="layout" svg:x1="14.873cm" svg:y1="17.033cm" svg:x2="5.926cm" svg:y2="3.768cm">
            <text:p/>
          </draw:line>
          <draw:line draw:style-name="gr3" draw:text-style-name="P1" draw:layer="layout" svg:x1="14.988cm" svg:y1="16.953cm" svg:x2="5.811cm" svg:y2="3.847cm">
            <text:p/>
          </draw:line>
          <draw:line draw:style-name="gr3" draw:text-style-name="P1" draw:layer="layout" svg:x1="15.103cm" svg:y1="16.872cm" svg:x2="5.698cm" svg:y2="3.928cm">
            <text:p/>
          </draw:line>
          <draw:line draw:style-name="gr3" draw:text-style-name="P1" draw:layer="layout" svg:x1="15.214cm" svg:y1="16.789cm" svg:x2="5.585cm" svg:y2="4.011cm">
            <text:p/>
          </draw:line>
          <draw:line draw:style-name="gr3" draw:text-style-name="P1" draw:layer="layout" svg:x1="15.326cm" svg:y1="16.704cm" svg:x2="5.475cm" svg:y2="4.096cm">
            <text:p/>
          </draw:line>
          <draw:line draw:style-name="gr3" draw:text-style-name="P1" draw:layer="layout" svg:x1="15.434cm" svg:y1="16.617cm" svg:x2="5.365cm" svg:y2="4.183cm">
            <text:p/>
          </draw:line>
          <draw:line draw:style-name="gr3" draw:text-style-name="P1" draw:layer="layout" svg:x1="15.543cm" svg:y1="16.529cm" svg:x2="5.258cm" svg:y2="4.272cm">
            <text:p/>
          </draw:line>
          <draw:line draw:style-name="gr3" draw:text-style-name="P1" draw:layer="layout" svg:x1="15.649cm" svg:y1="16.437cm" svg:x2="5.152cm" svg:y2="4.362cm">
            <text:p/>
          </draw:line>
          <draw:line draw:style-name="gr3" draw:text-style-name="P1" draw:layer="layout" svg:x1="15.753cm" svg:y1="16.345cm" svg:x2="5.047cm" svg:y2="4.455cm">
            <text:p/>
          </draw:line>
          <draw:line draw:style-name="gr3" draw:text-style-name="P1" draw:layer="layout" svg:x1="15.856cm" svg:y1="16.251cm" svg:x2="4.944cm" svg:y2="4.549cm">
            <text:p/>
          </draw:line>
          <draw:line draw:style-name="gr3" draw:text-style-name="P1" draw:layer="layout" svg:x1="15.958cm" svg:y1="16.154cm" svg:x2="4.843cm" svg:y2="4.645cm">
            <text:p/>
          </draw:line>
          <draw:line draw:style-name="gr3" draw:text-style-name="P1" draw:layer="layout" svg:x1="16.057cm" svg:y1="16.057cm" svg:x2="4.743cm" svg:y2="4.743cm">
            <text:p/>
          </draw:line>
          <draw:line draw:style-name="gr3" draw:text-style-name="P1" draw:layer="layout" svg:x1="16.154cm" svg:y1="15.958cm" svg:x2="4.645cm" svg:y2="4.843cm">
            <text:p/>
          </draw:line>
          <draw:line draw:style-name="gr3" draw:text-style-name="P1" draw:layer="layout" svg:x1="16.251cm" svg:y1="15.856cm" svg:x2="4.549cm" svg:y2="4.944cm">
            <text:p/>
          </draw:line>
          <draw:line draw:style-name="gr3" draw:text-style-name="P1" draw:layer="layout" svg:x1="16.345cm" svg:y1="15.753cm" svg:x2="4.455cm" svg:y2="5.047cm">
            <text:p/>
          </draw:line>
          <draw:line draw:style-name="gr3" draw:text-style-name="P1" draw:layer="layout" svg:x1="16.437cm" svg:y1="15.649cm" svg:x2="4.362cm" svg:y2="5.152cm">
            <text:p/>
          </draw:line>
          <draw:line draw:style-name="gr3" draw:text-style-name="P1" draw:layer="layout" svg:x1="16.529cm" svg:y1="15.543cm" svg:x2="4.272cm" svg:y2="5.258cm">
            <text:p/>
          </draw:line>
          <draw:line draw:style-name="gr3" draw:text-style-name="P1" draw:layer="layout" svg:x1="16.617cm" svg:y1="15.434cm" svg:x2="4.183cm" svg:y2="5.365cm">
            <text:p/>
          </draw:line>
          <draw:line draw:style-name="gr3" draw:text-style-name="P1" draw:layer="layout" svg:x1="16.704cm" svg:y1="15.326cm" svg:x2="4.096cm" svg:y2="5.475cm">
            <text:p/>
          </draw:line>
          <draw:line draw:style-name="gr3" draw:text-style-name="P1" draw:layer="layout" svg:x1="16.789cm" svg:y1="15.214cm" svg:x2="4.011cm" svg:y2="5.585cm">
            <text:p/>
          </draw:line>
          <draw:line draw:style-name="gr3" draw:text-style-name="P1" draw:layer="layout" svg:x1="16.872cm" svg:y1="15.103cm" svg:x2="3.928cm" svg:y2="5.698cm">
            <text:p/>
          </draw:line>
          <draw:line draw:style-name="gr3" draw:text-style-name="P1" draw:layer="layout" svg:x1="16.953cm" svg:y1="14.988cm" svg:x2="3.847cm" svg:y2="5.811cm">
            <text:p/>
          </draw:line>
          <draw:line draw:style-name="gr3" draw:text-style-name="P1" draw:layer="layout" svg:x1="17.033cm" svg:y1="14.873cm" svg:x2="3.768cm" svg:y2="5.926cm">
            <text:p/>
          </draw:line>
          <draw:line draw:style-name="gr3" draw:text-style-name="P1" draw:layer="layout" svg:x1="17.11cm" svg:y1="14.757cm" svg:x2="3.691cm" svg:y2="6.043cm">
            <text:p/>
          </draw:line>
          <draw:line draw:style-name="gr3" draw:text-style-name="P1" draw:layer="layout" svg:x1="17.185cm" svg:y1="14.64cm" svg:x2="3.616cm" svg:y2="6.161cm">
            <text:p/>
          </draw:line>
          <draw:line draw:style-name="gr3" draw:text-style-name="P1" draw:layer="layout" svg:x1="17.258cm" svg:y1="14.521cm" svg:x2="3.543cm" svg:y2="6.28cm">
            <text:p/>
          </draw:line>
          <draw:line draw:style-name="gr3" draw:text-style-name="P1" draw:layer="layout" svg:x1="17.328cm" svg:y1="14.4cm" svg:x2="3.472cm" svg:y2="6.4cm">
            <text:p/>
          </draw:line>
          <draw:line draw:style-name="gr3" draw:text-style-name="P1" draw:layer="layout" svg:x1="17.397cm" svg:y1="14.279cm" svg:x2="3.403cm" svg:y2="6.522cm">
            <text:p/>
          </draw:line>
          <draw:line draw:style-name="gr3" draw:text-style-name="P1" draw:layer="layout" svg:x1="17.463cm" svg:y1="14.156cm" svg:x2="3.336cm" svg:y2="6.644cm">
            <text:p/>
          </draw:line>
          <draw:line draw:style-name="gr3" draw:text-style-name="P1" draw:layer="layout" svg:x1="17.528cm" svg:y1="14.032cm" svg:x2="3.272cm" svg:y2="6.768cm">
            <text:p/>
          </draw:line>
          <draw:line draw:style-name="gr3" draw:text-style-name="P1" draw:layer="layout" svg:x1="17.591cm" svg:y1="13.907cm" svg:x2="3.21cm" svg:y2="6.893cm">
            <text:p/>
          </draw:line>
          <draw:line draw:style-name="gr3" draw:text-style-name="P1" draw:layer="layout" svg:x1="17.651cm" svg:y1="13.781cm" svg:x2="3.15cm" svg:y2="7.019cm">
            <text:p/>
          </draw:line>
          <draw:line draw:style-name="gr3" draw:text-style-name="P1" draw:layer="layout" svg:x1="17.709cm" svg:y1="13.654cm" svg:x2="3.092cm" svg:y2="7.146cm">
            <text:p/>
          </draw:line>
          <draw:line draw:style-name="gr3" draw:text-style-name="P1" draw:layer="layout" svg:x1="17.764cm" svg:y1="13.526cm" svg:x2="3.036cm" svg:y2="7.274cm">
            <text:p/>
          </draw:line>
          <draw:line draw:style-name="gr3" draw:text-style-name="P1" draw:layer="layout" svg:x1="17.818cm" svg:y1="13.397cm" svg:x2="2.983cm" svg:y2="7.403cm">
            <text:p/>
          </draw:line>
          <draw:line draw:style-name="gr3" draw:text-style-name="P1" draw:layer="layout" svg:x1="17.868cm" svg:y1="13.267cm" svg:x2="2.931cm" svg:y2="7.533cm">
            <text:p/>
          </draw:line>
          <draw:line draw:style-name="gr3" draw:text-style-name="P1" draw:layer="layout" svg:x1="17.917cm" svg:y1="13.136cm" svg:x2="2.882cm" svg:y2="7.664cm">
            <text:p/>
          </draw:line>
          <draw:line draw:style-name="gr3" draw:text-style-name="P1" draw:layer="layout" svg:x1="17.964cm" svg:y1="13.004cm" svg:x2="2.836cm" svg:y2="7.795cm">
            <text:p/>
          </draw:line>
          <draw:line draw:style-name="gr3" draw:text-style-name="P1" draw:layer="layout" svg:x1="18.009cm" svg:y1="12.872cm" svg:x2="2.792cm" svg:y2="7.928cm">
            <text:p/>
          </draw:line>
          <draw:line draw:style-name="gr3" draw:text-style-name="P1" draw:layer="layout" svg:x1="18.051cm" svg:y1="12.739cm" svg:x2="2.75cm" svg:y2="8.061cm">
            <text:p/>
          </draw:line>
          <draw:line draw:style-name="gr3" draw:text-style-name="P1" draw:layer="layout" svg:x1="18.09cm" svg:y1="12.605cm" svg:x2="2.71cm" svg:y2="8.195cm">
            <text:p/>
          </draw:line>
          <draw:line draw:style-name="gr3" draw:text-style-name="P1" draw:layer="layout" svg:x1="18.128cm" svg:y1="12.47cm" svg:x2="2.673cm" svg:y2="8.329cm">
            <text:p/>
          </draw:line>
          <draw:line draw:style-name="gr3" draw:text-style-name="P1" draw:layer="layout" svg:x1="18.163cm" svg:y1="12.336cm" svg:x2="2.638cm" svg:y2="8.465cm">
            <text:p/>
          </draw:line>
          <draw:line draw:style-name="gr3" draw:text-style-name="P1" draw:layer="layout" svg:x1="18.195cm" svg:y1="12.199cm" svg:x2="2.605cm" svg:y2="8.6cm">
            <text:p/>
          </draw:line>
          <draw:line draw:style-name="gr3" draw:text-style-name="P1" draw:layer="layout" svg:x1="18.225cm" svg:y1="12.064cm" svg:x2="2.575cm" svg:y2="8.737cm">
            <text:p/>
          </draw:line>
          <draw:line draw:style-name="gr3" draw:text-style-name="P1" draw:layer="layout" svg:x1="18.253cm" svg:y1="11.927cm" svg:x2="2.547cm" svg:y2="8.874cm">
            <text:p/>
          </draw:line>
          <draw:line draw:style-name="gr3" draw:text-style-name="P1" draw:layer="layout" svg:x1="18.279cm" svg:y1="11.789cm" svg:x2="2.522cm" svg:y2="9.011cm">
            <text:p/>
          </draw:line>
          <draw:line draw:style-name="gr3" draw:text-style-name="P1" draw:layer="layout" svg:x1="18.301cm" svg:y1="11.652cm" svg:x2="2.498cm" svg:y2="9.149cm">
            <text:p/>
          </draw:line>
          <draw:line draw:style-name="gr3" draw:text-style-name="P1" draw:layer="layout" svg:x1="18.322cm" svg:y1="11.514cm" svg:x2="2.478cm" svg:y2="9.287cm">
            <text:p/>
          </draw:line>
          <draw:line draw:style-name="gr3" draw:text-style-name="P1" draw:layer="layout" svg:x1="18.341cm" svg:y1="11.375cm" svg:x2="2.46cm" svg:y2="9.425cm">
            <text:p/>
          </draw:line>
          <draw:line draw:style-name="gr3" draw:text-style-name="P1" draw:layer="layout" svg:x1="18.356cm" svg:y1="11.236cm" svg:x2="2.444cm" svg:y2="9.564cm">
            <text:p/>
          </draw:line>
          <draw:line draw:style-name="gr3" draw:text-style-name="P1" draw:layer="layout" svg:x1="18.369cm" svg:y1="11.097cm" svg:x2="2.43cm" svg:y2="9.703cm">
            <text:p/>
          </draw:line>
          <draw:line draw:style-name="gr3" draw:text-style-name="P1" draw:layer="layout" svg:x1="18.38cm" svg:y1="10.958cm" svg:x2="2.419cm" svg:y2="9.842cm">
            <text:p/>
          </draw:line>
          <draw:line draw:style-name="gr3" draw:text-style-name="P1" draw:layer="layout" svg:x1="18.389cm" svg:y1="10.818cm" svg:x2="2.411cm" svg:y2="9.981cm">
            <text:p/>
          </draw:line>
          <draw:line draw:style-name="gr3" draw:text-style-name="P1" draw:layer="layout" svg:x1="18.395cm" svg:y1="10.679cm" svg:x2="2.405cm" svg:y2="10.121cm">
            <text:p/>
          </draw:line>
          <draw:line draw:style-name="gr3" draw:text-style-name="P1" draw:layer="layout" svg:x1="18.399cm" svg:y1="10.539cm" svg:x2="2.401cm" svg:y2="10.26cm">
            <text:p/>
          </draw:line>
        </draw:g>
        <draw:circle draw:style-name="gr6" draw:text-style-name="P1" draw:layer="layout" svg:width="15cm" svg:height="15cm" svg:x="2.9cm" svg:y="2.9cm">
          <text:p/>
        </draw:circle>
        <draw:g>
          <draw:g>
            <draw:circle draw:style-name="gr8" draw:text-style-name="P1" draw:layer="layout" svg:width="0.2cm" svg:height="0.2cm" svg:x="10.3cm" svg:y="10.3cm">
              <text:p/>
            </draw:circle>
            <draw:line draw:style-name="gr3" draw:text-style-name="P1" draw:layer="layout" svg:x1="2.522cm" svg:y1="11.789cm" svg:x2="18.279cm" svg:y2="9.011cm">
              <text:p/>
            </draw:line>
            <draw:line draw:style-name="gr3" draw:text-style-name="P1" draw:layer="layout" svg:x1="2.4cm" svg:y1="10.4cm" svg:x2="18.4cm" svg:y2="10.4cm">
              <text:p/>
            </draw:line>
            <draw:line draw:style-name="gr3" draw:text-style-name="P1" draw:layer="layout" svg:x1="2.882cm" svg:y1="13.136cm" svg:x2="17.917cm" svg:y2="7.664cm">
              <text:p/>
            </draw:line>
            <draw:line draw:style-name="gr3" draw:text-style-name="P1" draw:layer="layout" svg:x1="3.472cm" svg:y1="14.4cm" svg:x2="17.328cm" svg:y2="6.4cm">
              <text:p/>
            </draw:line>
            <draw:line draw:style-name="gr3" draw:text-style-name="P1" draw:layer="layout" svg:x1="4.272cm" svg:y1="15.543cm" svg:x2="16.529cm" svg:y2="5.258cm">
              <text:p/>
            </draw:line>
            <draw:line draw:style-name="gr3" draw:text-style-name="P1" draw:layer="layout" svg:x1="5.258cm" svg:y1="16.529cm" svg:x2="15.543cm" svg:y2="4.272cm">
              <text:p/>
            </draw:line>
            <draw:circle draw:style-name="gr8" draw:text-style-name="P1" draw:layer="layout" svg:width="0.2cm" svg:height="0.2cm" draw:transform="rotate (1.0471975511964) translate (10.263cm 10.437cm)">
              <text:p/>
            </draw:circle>
            <draw:line draw:style-name="gr3" draw:text-style-name="P1" draw:layer="layout" svg:x1="7.664cm" svg:y1="17.917cm" svg:x2="13.136cm" svg:y2="2.882cm">
              <text:p/>
            </draw:line>
            <draw:line draw:style-name="gr3" draw:text-style-name="P1" draw:layer="layout" svg:x1="6.4cm" svg:y1="17.328cm" svg:x2="14.4cm" svg:y2="3.472cm">
              <text:p/>
            </draw:line>
            <draw:line draw:style-name="gr3" draw:text-style-name="P1" draw:layer="layout" svg:x1="9.011cm" svg:y1="18.279cm" svg:x2="11.789cm" svg:y2="2.522cm">
              <text:p/>
            </draw:line>
            <draw:line draw:style-name="gr3" draw:text-style-name="P1" draw:layer="layout" svg:x1="10.4cm" svg:y1="18.4cm" svg:x2="10.4cm" svg:y2="2.4cm">
              <text:p/>
            </draw:line>
            <draw:line draw:style-name="gr3" draw:text-style-name="P1" draw:layer="layout" svg:x1="11.789cm" svg:y1="18.279cm" svg:x2="9.011cm" svg:y2="2.522cm">
              <text:p/>
            </draw:line>
            <draw:line draw:style-name="gr3" draw:text-style-name="P1" draw:layer="layout" svg:x1="13.136cm" svg:y1="17.917cm" svg:x2="7.664cm" svg:y2="2.882cm">
              <text:p/>
            </draw:line>
            <draw:circle draw:style-name="gr8" draw:text-style-name="P1" draw:layer="layout" svg:width="0.2cm" svg:height="0.2cm" draw:transform="rotate (2.0943951023928) translate (10.363cm 10.537cm)">
              <text:p/>
            </draw:circle>
            <draw:line draw:style-name="gr3" draw:text-style-name="P1" draw:layer="layout" svg:x1="15.543cm" svg:y1="16.529cm" svg:x2="5.258cm" svg:y2="4.272cm">
              <text:p/>
            </draw:line>
            <draw:line draw:style-name="gr3" draw:text-style-name="P1" draw:layer="layout" svg:x1="14.4cm" svg:y1="17.328cm" svg:x2="6.4cm" svg:y2="3.472cm">
              <text:p/>
            </draw:line>
            <draw:line draw:style-name="gr3" draw:text-style-name="P1" draw:layer="layout" svg:x1="16.529cm" svg:y1="15.543cm" svg:x2="4.272cm" svg:y2="5.258cm">
              <text:p/>
            </draw:line>
            <draw:line draw:style-name="gr3" draw:text-style-name="P1" draw:layer="layout" svg:x1="17.328cm" svg:y1="14.4cm" svg:x2="3.472cm" svg:y2="6.4cm">
              <text:p/>
            </draw:line>
            <draw:line draw:style-name="gr3" draw:text-style-name="P1" draw:layer="layout" svg:x1="17.917cm" svg:y1="13.136cm" svg:x2="2.882cm" svg:y2="7.664cm">
              <text:p/>
            </draw:line>
            <draw:line draw:style-name="gr3" draw:text-style-name="P1" draw:layer="layout" svg:x1="18.279cm" svg:y1="11.789cm" svg:x2="2.522cm" svg:y2="9.011cm">
              <text:p/>
            </draw:line>
          </draw:g>
          <draw:g>
            <draw:circle draw:style-name="gr8" draw:text-style-name="P1" draw:layer="layout" svg:width="0.2cm" svg:height="0.2cm" draw:transform="rotate (0.0872664625997) translate (10.292cm 10.309cm)">
              <text:p/>
            </draw:circle>
            <draw:line draw:style-name="gr3" draw:text-style-name="P1" draw:layer="layout" svg:x1="2.673cm" svg:y1="12.47cm" svg:x2="18.128cm" svg:y2="8.329cm">
              <text:p/>
            </draw:line>
            <draw:line draw:style-name="gr3" draw:text-style-name="P1" draw:layer="layout" svg:x1="2.43cm" svg:y1="11.097cm" svg:x2="18.369cm" svg:y2="9.703cm">
              <text:p/>
            </draw:line>
            <draw:line draw:style-name="gr3" draw:text-style-name="P1" draw:layer="layout" svg:x1="3.15cm" svg:y1="13.781cm" svg:x2="17.651cm" svg:y2="7.019cm">
              <text:p/>
            </draw:line>
            <draw:line draw:style-name="gr3" draw:text-style-name="P1" draw:layer="layout" svg:x1="3.847cm" svg:y1="14.988cm" svg:x2="16.953cm" svg:y2="5.811cm">
              <text:p/>
            </draw:line>
            <draw:line draw:style-name="gr3" draw:text-style-name="P1" draw:layer="layout" svg:x1="4.743cm" svg:y1="16.057cm" svg:x2="16.057cm" svg:y2="4.743cm">
              <text:p/>
            </draw:line>
            <draw:line draw:style-name="gr3" draw:text-style-name="P1" draw:layer="layout" svg:x1="5.811cm" svg:y1="16.953cm" svg:x2="14.988cm" svg:y2="3.847cm">
              <text:p/>
            </draw:line>
            <draw:circle draw:style-name="gr8" draw:text-style-name="P1" draw:layer="layout" svg:width="0.2cm" svg:height="0.2cm" draw:transform="rotate (1.1344640137961) translate (10.267cm 10.449cm)">
              <text:p/>
            </draw:circle>
            <draw:line draw:style-name="gr3" draw:text-style-name="P1" draw:layer="layout" svg:x1="8.329cm" svg:y1="18.128cm" svg:x2="12.47cm" svg:y2="2.673cm">
              <text:p/>
            </draw:line>
            <draw:line draw:style-name="gr3" draw:text-style-name="P1" draw:layer="layout" svg:x1="7.019cm" svg:y1="17.651cm" svg:x2="13.781cm" svg:y2="3.15cm">
              <text:p/>
            </draw:line>
            <draw:line draw:style-name="gr3" draw:text-style-name="P1" draw:layer="layout" svg:x1="9.703cm" svg:y1="18.369cm" svg:x2="11.097cm" svg:y2="2.43cm">
              <text:p/>
            </draw:line>
            <draw:line draw:style-name="gr3" draw:text-style-name="P1" draw:layer="layout" svg:x1="11.097cm" svg:y1="18.369cm" svg:x2="9.703cm" svg:y2="2.43cm">
              <text:p/>
            </draw:line>
            <draw:line draw:style-name="gr3" draw:text-style-name="P1" draw:layer="layout" svg:x1="12.47cm" svg:y1="18.128cm" svg:x2="8.329cm" svg:y2="2.673cm">
              <text:p/>
            </draw:line>
            <draw:line draw:style-name="gr3" draw:text-style-name="P1" draw:layer="layout" svg:x1="13.781cm" svg:y1="17.651cm" svg:x2="7.019cm" svg:y2="3.15cm">
              <text:p/>
            </draw:line>
            <draw:circle draw:style-name="gr8" draw:text-style-name="P1" draw:layer="layout" svg:width="0.2cm" svg:height="0.2cm" draw:transform="rotate (2.1816615649925) translate (10.375cm 10.54cm)">
              <text:p/>
            </draw:circle>
            <draw:line draw:style-name="gr3" draw:text-style-name="P1" draw:layer="layout" svg:x1="16.057cm" svg:y1="16.057cm" svg:x2="4.743cm" svg:y2="4.743cm">
              <text:p/>
            </draw:line>
            <draw:line draw:style-name="gr3" draw:text-style-name="P1" draw:layer="layout" svg:x1="14.988cm" svg:y1="16.953cm" svg:x2="5.811cm" svg:y2="3.847cm">
              <text:p/>
            </draw:line>
            <draw:line draw:style-name="gr3" draw:text-style-name="P1" draw:layer="layout" svg:x1="16.953cm" svg:y1="14.988cm" svg:x2="3.847cm" svg:y2="5.811cm">
              <text:p/>
            </draw:line>
            <draw:line draw:style-name="gr3" draw:text-style-name="P1" draw:layer="layout" svg:x1="17.651cm" svg:y1="13.781cm" svg:x2="3.15cm" svg:y2="7.019cm">
              <text:p/>
            </draw:line>
            <draw:line draw:style-name="gr3" draw:text-style-name="P1" draw:layer="layout" svg:x1="18.128cm" svg:y1="12.47cm" svg:x2="2.673cm" svg:y2="8.329cm">
              <text:p/>
            </draw:line>
            <draw:line draw:style-name="gr3" draw:text-style-name="P1" draw:layer="layout" svg:x1="18.369cm" svg:y1="11.097cm" svg:x2="2.43cm" svg:y2="9.703cm">
              <text:p/>
            </draw:line>
          </draw:g>
        </draw:g>
        <draw:circle draw:style-name="gr6" draw:text-style-name="P1" draw:layer="layout" svg:width="14.6cm" svg:height="14.6cm" svg:x="3.1cm" svg:y="3.1cm">
          <text:p/>
        </draw:circle>
      </draw:page>
      <draw:page draw:name="page18" draw:style-name="dp1" draw:master-page-name="oo_5f_a4_5f_4mm_5f_portrait_5f_42x64q">
        <office:forms form:automatic-focus="false" form:apply-design-mode="false"/>
        <draw:frame draw:style-name="gr7" draw:layer="layout" svg:width="16.8cm" svg:height="7.371cm" svg:x="2cm" svg:y="19.15cm">
          <draw:text-box>
            <text:p>Ho:</text:p>
            <text:p>1) duplicato la pagina della la raggiera di passo 10°</text:p>
            <text:p>2) l'ho spostata in questa posizione nella sequenza delle pagine</text:p>
            <text:p>3) ho ristretta (a 14,2 cm)</text:p>
            <text:p>4) e ho sovrapposto un cerchio bianco (a 12,60 cm)</text:p>
            <text:p>Queste dimensioni sono scelte ad occhio, e cercando di rispettare le proporzioni. Nella fase-figura finale, quando tutto e' montato, si potranno aggiustare-cambiare al meglio.</text:p>
          </draw:text-box>
        </draw:frame>
        <draw:g>
          <draw:circle draw:style-name="gr30" draw:text-style-name="P2" draw:layer="layout" svg:width="0.178cm" svg:height="0.178cm" svg:x="10.311cm" svg:y="10.311cm">
            <text:p/>
          </draw:circle>
          <draw:line draw:style-name="gr31" draw:text-style-name="P2" draw:layer="layout" svg:x1="3.408cm" svg:y1="11.633cm" svg:x2="17.392cm" svg:y2="9.167cm">
            <text:p/>
          </draw:line>
          <draw:line draw:style-name="gr32" draw:text-style-name="P2" draw:layer="layout" svg:x1="3.3cm" svg:y1="10.4cm" svg:x2="17.5cm" svg:y2="10.4cm">
            <text:p/>
          </draw:line>
          <draw:line draw:style-name="gr33" draw:text-style-name="P2" draw:layer="layout" svg:x1="3.728cm" svg:y1="12.829cm" svg:x2="17.072cm" svg:y2="7.972cm">
            <text:p/>
          </draw:line>
          <draw:line draw:style-name="gr34" draw:text-style-name="P2" draw:layer="layout" svg:x1="4.251cm" svg:y1="13.95cm" svg:x2="16.549cm" svg:y2="6.85cm">
            <text:p/>
          </draw:line>
          <draw:line draw:style-name="gr35" draw:text-style-name="P2" draw:layer="layout" svg:x1="4.961cm" svg:y1="14.964cm" svg:x2="15.839cm" svg:y2="5.836cm">
            <text:p/>
          </draw:line>
          <draw:line draw:style-name="gr36" draw:text-style-name="P2" draw:layer="layout" svg:x1="5.836cm" svg:y1="15.839cm" svg:x2="14.964cm" svg:y2="4.961cm">
            <text:p/>
          </draw:line>
          <draw:circle draw:style-name="gr37" draw:text-style-name="P2" draw:layer="layout" svg:width="0.178cm" svg:height="0.178cm" draw:transform="rotate (1.046848485346) translate (10.278cm 10.433cm)">
            <text:p/>
          </draw:circle>
          <draw:line draw:style-name="gr38" draw:text-style-name="P2" draw:layer="layout" svg:x1="7.972cm" svg:y1="17.072cm" svg:x2="12.829cm" svg:y2="3.728cm">
            <text:p/>
          </draw:line>
          <draw:line draw:style-name="gr39" draw:text-style-name="P2" draw:layer="layout" svg:x1="6.85cm" svg:y1="16.549cm" svg:x2="13.95cm" svg:y2="4.251cm">
            <text:p/>
          </draw:line>
          <draw:line draw:style-name="gr40" draw:text-style-name="P2" draw:layer="layout" svg:x1="9.167cm" svg:y1="17.392cm" svg:x2="11.633cm" svg:y2="3.408cm">
            <text:p/>
          </draw:line>
          <draw:line draw:style-name="gr41" draw:text-style-name="P2" draw:layer="layout" svg:x1="10.4cm" svg:y1="17.5cm" svg:x2="10.4cm" svg:y2="3.3cm">
            <text:p/>
          </draw:line>
          <draw:line draw:style-name="gr42" draw:text-style-name="P2" draw:layer="layout" svg:x1="11.633cm" svg:y1="17.392cm" svg:x2="9.167cm" svg:y2="3.408cm">
            <text:p/>
          </draw:line>
          <draw:line draw:style-name="gr43" draw:text-style-name="P2" draw:layer="layout" svg:x1="12.829cm" svg:y1="17.072cm" svg:x2="7.972cm" svg:y2="3.728cm">
            <text:p/>
          </draw:line>
          <draw:circle draw:style-name="gr44" draw:text-style-name="P2" draw:layer="layout" svg:width="0.178cm" svg:height="0.178cm" draw:transform="rotate (2.0947441682432) translate (10.367cm 10.522cm)">
            <text:p/>
          </draw:circle>
          <draw:line draw:style-name="gr45" draw:text-style-name="P2" draw:layer="layout" svg:x1="14.964cm" svg:y1="15.839cm" svg:x2="5.836cm" svg:y2="4.961cm">
            <text:p/>
          </draw:line>
          <draw:line draw:style-name="gr46" draw:text-style-name="P2" draw:layer="layout" svg:x1="13.95cm" svg:y1="16.549cm" svg:x2="6.85cm" svg:y2="4.251cm">
            <text:p/>
          </draw:line>
          <draw:line draw:style-name="gr47" draw:text-style-name="P2" draw:layer="layout" svg:x1="15.839cm" svg:y1="14.964cm" svg:x2="4.961cm" svg:y2="5.836cm">
            <text:p/>
          </draw:line>
          <draw:line draw:style-name="gr48" draw:text-style-name="P2" draw:layer="layout" svg:x1="16.549cm" svg:y1="13.95cm" svg:x2="4.251cm" svg:y2="6.85cm">
            <text:p/>
          </draw:line>
          <draw:line draw:style-name="gr49" draw:text-style-name="P2" draw:layer="layout" svg:x1="17.072cm" svg:y1="12.829cm" svg:x2="3.728cm" svg:y2="7.972cm">
            <text:p/>
          </draw:line>
          <draw:line draw:style-name="gr50" draw:text-style-name="P2" draw:layer="layout" svg:x1="17.392cm" svg:y1="11.633cm" svg:x2="3.408cm" svg:y2="9.167cm">
            <text:p/>
          </draw:line>
        </draw:g>
        <draw:circle draw:style-name="gr6" draw:text-style-name="P1" draw:layer="layout" svg:width="12.6cm" svg:height="12.6cm" svg:x="4.1cm" svg:y="4.1cm">
          <text:p/>
        </draw:circle>
      </draw:page>
      <draw:page draw:name="page19" draw:style-name="dp1" draw:master-page-name="oo_5f_a4_5f_4mm_5f_portrait_5f_42x64q">
        <office:forms form:automatic-focus="false" form:apply-design-mode="false"/>
        <draw:g>
          <draw:line draw:style-name="gr3" draw:text-style-name="P1" draw:layer="layout" svg:x1="2.4cm" svg:y1="10.4cm" svg:x2="18.4cm" svg:y2="10.4cm">
            <text:p/>
          </draw:line>
          <draw:line draw:style-name="gr3" draw:text-style-name="P1" draw:layer="layout" svg:x1="2.401cm" svg:y1="10.539cm" svg:x2="18.399cm" svg:y2="10.26cm">
            <text:p/>
          </draw:line>
          <draw:line draw:style-name="gr3" draw:text-style-name="P1" draw:layer="layout" svg:x1="2.405cm" svg:y1="10.679cm" svg:x2="18.395cm" svg:y2="10.121cm">
            <text:p/>
          </draw:line>
          <draw:line draw:style-name="gr3" draw:text-style-name="P1" draw:layer="layout" svg:x1="2.411cm" svg:y1="10.818cm" svg:x2="18.389cm" svg:y2="9.981cm">
            <text:p/>
          </draw:line>
          <draw:line draw:style-name="gr3" draw:text-style-name="P1" draw:layer="layout" svg:x1="2.419cm" svg:y1="10.958cm" svg:x2="18.38cm" svg:y2="9.842cm">
            <text:p/>
          </draw:line>
          <draw:line draw:style-name="gr3" draw:text-style-name="P1" draw:layer="layout" svg:x1="2.43cm" svg:y1="11.097cm" svg:x2="18.369cm" svg:y2="9.703cm">
            <text:p/>
          </draw:line>
          <draw:line draw:style-name="gr3" draw:text-style-name="P1" draw:layer="layout" svg:x1="2.444cm" svg:y1="11.236cm" svg:x2="18.356cm" svg:y2="9.564cm">
            <text:p/>
          </draw:line>
          <draw:line draw:style-name="gr3" draw:text-style-name="P1" draw:layer="layout" svg:x1="2.46cm" svg:y1="11.375cm" svg:x2="18.341cm" svg:y2="9.425cm">
            <text:p/>
          </draw:line>
          <draw:line draw:style-name="gr3" draw:text-style-name="P1" draw:layer="layout" svg:x1="2.478cm" svg:y1="11.514cm" svg:x2="18.322cm" svg:y2="9.287cm">
            <text:p/>
          </draw:line>
          <draw:line draw:style-name="gr3" draw:text-style-name="P1" draw:layer="layout" svg:x1="2.498cm" svg:y1="11.652cm" svg:x2="18.301cm" svg:y2="9.149cm">
            <text:p/>
          </draw:line>
          <draw:line draw:style-name="gr3" draw:text-style-name="P1" draw:layer="layout" svg:x1="2.522cm" svg:y1="11.789cm" svg:x2="18.279cm" svg:y2="9.011cm">
            <text:p/>
          </draw:line>
          <draw:line draw:style-name="gr3" draw:text-style-name="P1" draw:layer="layout" svg:x1="2.547cm" svg:y1="11.927cm" svg:x2="18.253cm" svg:y2="8.874cm">
            <text:p/>
          </draw:line>
          <draw:line draw:style-name="gr3" draw:text-style-name="P1" draw:layer="layout" svg:x1="2.575cm" svg:y1="12.064cm" svg:x2="18.225cm" svg:y2="8.737cm">
            <text:p/>
          </draw:line>
          <draw:line draw:style-name="gr3" draw:text-style-name="P1" draw:layer="layout" svg:x1="2.605cm" svg:y1="12.199cm" svg:x2="18.195cm" svg:y2="8.6cm">
            <text:p/>
          </draw:line>
          <draw:line draw:style-name="gr3" draw:text-style-name="P1" draw:layer="layout" svg:x1="2.638cm" svg:y1="12.336cm" svg:x2="18.163cm" svg:y2="8.465cm">
            <text:p/>
          </draw:line>
          <draw:line draw:style-name="gr3" draw:text-style-name="P1" draw:layer="layout" svg:x1="2.673cm" svg:y1="12.47cm" svg:x2="18.128cm" svg:y2="8.329cm">
            <text:p/>
          </draw:line>
          <draw:line draw:style-name="gr3" draw:text-style-name="P1" draw:layer="layout" svg:x1="2.71cm" svg:y1="12.605cm" svg:x2="18.09cm" svg:y2="8.195cm">
            <text:p/>
          </draw:line>
          <draw:line draw:style-name="gr3" draw:text-style-name="P1" draw:layer="layout" svg:x1="2.75cm" svg:y1="12.739cm" svg:x2="18.051cm" svg:y2="8.061cm">
            <text:p/>
          </draw:line>
          <draw:line draw:style-name="gr3" draw:text-style-name="P1" draw:layer="layout" svg:x1="2.792cm" svg:y1="12.872cm" svg:x2="18.009cm" svg:y2="7.928cm">
            <text:p/>
          </draw:line>
          <draw:line draw:style-name="gr3" draw:text-style-name="P1" draw:layer="layout" svg:x1="2.836cm" svg:y1="13.004cm" svg:x2="17.964cm" svg:y2="7.795cm">
            <text:p/>
          </draw:line>
          <draw:line draw:style-name="gr3" draw:text-style-name="P1" draw:layer="layout" svg:x1="2.882cm" svg:y1="13.136cm" svg:x2="17.917cm" svg:y2="7.664cm">
            <text:p/>
          </draw:line>
          <draw:line draw:style-name="gr3" draw:text-style-name="P1" draw:layer="layout" svg:x1="2.931cm" svg:y1="13.267cm" svg:x2="17.868cm" svg:y2="7.533cm">
            <text:p/>
          </draw:line>
          <draw:line draw:style-name="gr3" draw:text-style-name="P1" draw:layer="layout" svg:x1="2.983cm" svg:y1="13.397cm" svg:x2="17.818cm" svg:y2="7.403cm">
            <text:p/>
          </draw:line>
          <draw:line draw:style-name="gr3" draw:text-style-name="P1" draw:layer="layout" svg:x1="3.036cm" svg:y1="13.526cm" svg:x2="17.764cm" svg:y2="7.274cm">
            <text:p/>
          </draw:line>
          <draw:line draw:style-name="gr3" draw:text-style-name="P1" draw:layer="layout" svg:x1="3.092cm" svg:y1="13.654cm" svg:x2="17.709cm" svg:y2="7.146cm">
            <text:p/>
          </draw:line>
          <draw:line draw:style-name="gr3" draw:text-style-name="P1" draw:layer="layout" svg:x1="3.15cm" svg:y1="13.781cm" svg:x2="17.651cm" svg:y2="7.019cm">
            <text:p/>
          </draw:line>
          <draw:line draw:style-name="gr3" draw:text-style-name="P1" draw:layer="layout" svg:x1="3.21cm" svg:y1="13.907cm" svg:x2="17.591cm" svg:y2="6.893cm">
            <text:p/>
          </draw:line>
          <draw:line draw:style-name="gr3" draw:text-style-name="P1" draw:layer="layout" svg:x1="3.272cm" svg:y1="14.032cm" svg:x2="17.528cm" svg:y2="6.768cm">
            <text:p/>
          </draw:line>
          <draw:line draw:style-name="gr3" draw:text-style-name="P1" draw:layer="layout" svg:x1="3.336cm" svg:y1="14.156cm" svg:x2="17.463cm" svg:y2="6.644cm">
            <text:p/>
          </draw:line>
          <draw:line draw:style-name="gr3" draw:text-style-name="P1" draw:layer="layout" svg:x1="3.403cm" svg:y1="14.279cm" svg:x2="17.397cm" svg:y2="6.522cm">
            <text:p/>
          </draw:line>
          <draw:line draw:style-name="gr3" draw:text-style-name="P1" draw:layer="layout" svg:x1="3.472cm" svg:y1="14.4cm" svg:x2="17.328cm" svg:y2="6.4cm">
            <text:p/>
          </draw:line>
          <draw:line draw:style-name="gr3" draw:text-style-name="P1" draw:layer="layout" svg:x1="3.543cm" svg:y1="14.521cm" svg:x2="17.258cm" svg:y2="6.28cm">
            <text:p/>
          </draw:line>
          <draw:line draw:style-name="gr3" draw:text-style-name="P1" draw:layer="layout" svg:x1="3.616cm" svg:y1="14.64cm" svg:x2="17.185cm" svg:y2="6.161cm">
            <text:p/>
          </draw:line>
          <draw:line draw:style-name="gr3" draw:text-style-name="P1" draw:layer="layout" svg:x1="3.691cm" svg:y1="14.757cm" svg:x2="17.11cm" svg:y2="6.043cm">
            <text:p/>
          </draw:line>
          <draw:line draw:style-name="gr3" draw:text-style-name="P1" draw:layer="layout" svg:x1="3.768cm" svg:y1="14.873cm" svg:x2="17.033cm" svg:y2="5.926cm">
            <text:p/>
          </draw:line>
          <draw:line draw:style-name="gr3" draw:text-style-name="P1" draw:layer="layout" svg:x1="3.847cm" svg:y1="14.988cm" svg:x2="16.953cm" svg:y2="5.811cm">
            <text:p/>
          </draw:line>
          <draw:line draw:style-name="gr3" draw:text-style-name="P1" draw:layer="layout" svg:x1="3.928cm" svg:y1="15.103cm" svg:x2="16.872cm" svg:y2="5.698cm">
            <text:p/>
          </draw:line>
          <draw:line draw:style-name="gr3" draw:text-style-name="P1" draw:layer="layout" svg:x1="4.011cm" svg:y1="15.214cm" svg:x2="16.789cm" svg:y2="5.585cm">
            <text:p/>
          </draw:line>
          <draw:line draw:style-name="gr3" draw:text-style-name="P1" draw:layer="layout" svg:x1="4.096cm" svg:y1="15.326cm" svg:x2="16.704cm" svg:y2="5.475cm">
            <text:p/>
          </draw:line>
          <draw:line draw:style-name="gr3" draw:text-style-name="P1" draw:layer="layout" svg:x1="4.183cm" svg:y1="15.434cm" svg:x2="16.617cm" svg:y2="5.365cm">
            <text:p/>
          </draw:line>
          <draw:line draw:style-name="gr3" draw:text-style-name="P1" draw:layer="layout" svg:x1="4.272cm" svg:y1="15.543cm" svg:x2="16.529cm" svg:y2="5.258cm">
            <text:p/>
          </draw:line>
          <draw:line draw:style-name="gr3" draw:text-style-name="P1" draw:layer="layout" svg:x1="4.362cm" svg:y1="15.649cm" svg:x2="16.437cm" svg:y2="5.152cm">
            <text:p/>
          </draw:line>
          <draw:line draw:style-name="gr3" draw:text-style-name="P1" draw:layer="layout" svg:x1="4.455cm" svg:y1="15.753cm" svg:x2="16.345cm" svg:y2="5.047cm">
            <text:p/>
          </draw:line>
          <draw:line draw:style-name="gr3" draw:text-style-name="P1" draw:layer="layout" svg:x1="4.549cm" svg:y1="15.856cm" svg:x2="16.251cm" svg:y2="4.944cm">
            <text:p/>
          </draw:line>
          <draw:line draw:style-name="gr3" draw:text-style-name="P1" draw:layer="layout" svg:x1="4.645cm" svg:y1="15.958cm" svg:x2="16.154cm" svg:y2="4.843cm">
            <text:p/>
          </draw:line>
          <draw:line draw:style-name="gr3" draw:text-style-name="P1" draw:layer="layout" svg:x1="4.743cm" svg:y1="16.057cm" svg:x2="16.057cm" svg:y2="4.743cm">
            <text:p/>
          </draw:line>
          <draw:line draw:style-name="gr3" draw:text-style-name="P1" draw:layer="layout" svg:x1="4.843cm" svg:y1="16.154cm" svg:x2="15.958cm" svg:y2="4.645cm">
            <text:p/>
          </draw:line>
          <draw:line draw:style-name="gr3" draw:text-style-name="P1" draw:layer="layout" svg:x1="4.944cm" svg:y1="16.251cm" svg:x2="15.856cm" svg:y2="4.549cm">
            <text:p/>
          </draw:line>
          <draw:line draw:style-name="gr3" draw:text-style-name="P1" draw:layer="layout" svg:x1="5.047cm" svg:y1="16.345cm" svg:x2="15.753cm" svg:y2="4.455cm">
            <text:p/>
          </draw:line>
          <draw:line draw:style-name="gr3" draw:text-style-name="P1" draw:layer="layout" svg:x1="5.152cm" svg:y1="16.437cm" svg:x2="15.649cm" svg:y2="4.362cm">
            <text:p/>
          </draw:line>
          <draw:line draw:style-name="gr3" draw:text-style-name="P1" draw:layer="layout" svg:x1="5.258cm" svg:y1="16.529cm" svg:x2="15.543cm" svg:y2="4.272cm">
            <text:p/>
          </draw:line>
          <draw:line draw:style-name="gr3" draw:text-style-name="P1" draw:layer="layout" svg:x1="5.365cm" svg:y1="16.617cm" svg:x2="15.434cm" svg:y2="4.183cm">
            <text:p/>
          </draw:line>
          <draw:line draw:style-name="gr3" draw:text-style-name="P1" draw:layer="layout" svg:x1="5.475cm" svg:y1="16.704cm" svg:x2="15.326cm" svg:y2="4.096cm">
            <text:p/>
          </draw:line>
          <draw:line draw:style-name="gr3" draw:text-style-name="P1" draw:layer="layout" svg:x1="5.585cm" svg:y1="16.789cm" svg:x2="15.214cm" svg:y2="4.011cm">
            <text:p/>
          </draw:line>
          <draw:line draw:style-name="gr3" draw:text-style-name="P1" draw:layer="layout" svg:x1="5.698cm" svg:y1="16.872cm" svg:x2="15.103cm" svg:y2="3.928cm">
            <text:p/>
          </draw:line>
          <draw:line draw:style-name="gr3" draw:text-style-name="P1" draw:layer="layout" svg:x1="5.811cm" svg:y1="16.953cm" svg:x2="14.988cm" svg:y2="3.847cm">
            <text:p/>
          </draw:line>
          <draw:line draw:style-name="gr3" draw:text-style-name="P1" draw:layer="layout" svg:x1="5.926cm" svg:y1="17.033cm" svg:x2="14.873cm" svg:y2="3.768cm">
            <text:p/>
          </draw:line>
          <draw:line draw:style-name="gr3" draw:text-style-name="P1" draw:layer="layout" svg:x1="6.043cm" svg:y1="17.11cm" svg:x2="14.757cm" svg:y2="3.691cm">
            <text:p/>
          </draw:line>
          <draw:line draw:style-name="gr3" draw:text-style-name="P1" draw:layer="layout" svg:x1="6.161cm" svg:y1="17.185cm" svg:x2="14.64cm" svg:y2="3.616cm">
            <text:p/>
          </draw:line>
          <draw:line draw:style-name="gr3" draw:text-style-name="P1" draw:layer="layout" svg:x1="6.28cm" svg:y1="17.258cm" svg:x2="14.521cm" svg:y2="3.543cm">
            <text:p/>
          </draw:line>
          <draw:line draw:style-name="gr3" draw:text-style-name="P1" draw:layer="layout" svg:x1="6.4cm" svg:y1="17.328cm" svg:x2="14.4cm" svg:y2="3.472cm">
            <text:p/>
          </draw:line>
          <draw:line draw:style-name="gr3" draw:text-style-name="P1" draw:layer="layout" svg:x1="6.522cm" svg:y1="17.397cm" svg:x2="14.279cm" svg:y2="3.403cm">
            <text:p/>
          </draw:line>
          <draw:line draw:style-name="gr3" draw:text-style-name="P1" draw:layer="layout" svg:x1="6.644cm" svg:y1="17.463cm" svg:x2="14.156cm" svg:y2="3.336cm">
            <text:p/>
          </draw:line>
          <draw:line draw:style-name="gr3" draw:text-style-name="P1" draw:layer="layout" svg:x1="6.768cm" svg:y1="17.528cm" svg:x2="14.032cm" svg:y2="3.272cm">
            <text:p/>
          </draw:line>
          <draw:line draw:style-name="gr3" draw:text-style-name="P1" draw:layer="layout" svg:x1="6.893cm" svg:y1="17.591cm" svg:x2="13.907cm" svg:y2="3.21cm">
            <text:p/>
          </draw:line>
          <draw:line draw:style-name="gr3" draw:text-style-name="P1" draw:layer="layout" svg:x1="7.019cm" svg:y1="17.651cm" svg:x2="13.781cm" svg:y2="3.15cm">
            <text:p/>
          </draw:line>
          <draw:line draw:style-name="gr3" draw:text-style-name="P1" draw:layer="layout" svg:x1="7.146cm" svg:y1="17.709cm" svg:x2="13.654cm" svg:y2="3.092cm">
            <text:p/>
          </draw:line>
          <draw:line draw:style-name="gr3" draw:text-style-name="P1" draw:layer="layout" svg:x1="7.274cm" svg:y1="17.764cm" svg:x2="13.526cm" svg:y2="3.036cm">
            <text:p/>
          </draw:line>
          <draw:line draw:style-name="gr3" draw:text-style-name="P1" draw:layer="layout" svg:x1="7.403cm" svg:y1="17.818cm" svg:x2="13.397cm" svg:y2="2.983cm">
            <text:p/>
          </draw:line>
          <draw:line draw:style-name="gr3" draw:text-style-name="P1" draw:layer="layout" svg:x1="7.533cm" svg:y1="17.868cm" svg:x2="13.267cm" svg:y2="2.931cm">
            <text:p/>
          </draw:line>
          <draw:line draw:style-name="gr3" draw:text-style-name="P1" draw:layer="layout" svg:x1="7.664cm" svg:y1="17.917cm" svg:x2="13.136cm" svg:y2="2.882cm">
            <text:p/>
          </draw:line>
          <draw:line draw:style-name="gr3" draw:text-style-name="P1" draw:layer="layout" svg:x1="7.795cm" svg:y1="17.964cm" svg:x2="13.004cm" svg:y2="2.836cm">
            <text:p/>
          </draw:line>
          <draw:line draw:style-name="gr3" draw:text-style-name="P1" draw:layer="layout" svg:x1="7.928cm" svg:y1="18.009cm" svg:x2="12.872cm" svg:y2="2.792cm">
            <text:p/>
          </draw:line>
          <draw:line draw:style-name="gr3" draw:text-style-name="P1" draw:layer="layout" svg:x1="8.061cm" svg:y1="18.051cm" svg:x2="12.739cm" svg:y2="2.75cm">
            <text:p/>
          </draw:line>
          <draw:line draw:style-name="gr3" draw:text-style-name="P1" draw:layer="layout" svg:x1="8.195cm" svg:y1="18.09cm" svg:x2="12.605cm" svg:y2="2.71cm">
            <text:p/>
          </draw:line>
          <draw:line draw:style-name="gr3" draw:text-style-name="P1" draw:layer="layout" svg:x1="8.329cm" svg:y1="18.128cm" svg:x2="12.47cm" svg:y2="2.673cm">
            <text:p/>
          </draw:line>
          <draw:line draw:style-name="gr3" draw:text-style-name="P1" draw:layer="layout" svg:x1="8.465cm" svg:y1="18.163cm" svg:x2="12.336cm" svg:y2="2.638cm">
            <text:p/>
          </draw:line>
          <draw:line draw:style-name="gr3" draw:text-style-name="P1" draw:layer="layout" svg:x1="8.6cm" svg:y1="18.195cm" svg:x2="12.199cm" svg:y2="2.605cm">
            <text:p/>
          </draw:line>
          <draw:line draw:style-name="gr3" draw:text-style-name="P1" draw:layer="layout" svg:x1="8.737cm" svg:y1="18.225cm" svg:x2="12.064cm" svg:y2="2.575cm">
            <text:p/>
          </draw:line>
          <draw:line draw:style-name="gr3" draw:text-style-name="P1" draw:layer="layout" svg:x1="8.874cm" svg:y1="18.253cm" svg:x2="11.927cm" svg:y2="2.547cm">
            <text:p/>
          </draw:line>
          <draw:line draw:style-name="gr3" draw:text-style-name="P1" draw:layer="layout" svg:x1="9.011cm" svg:y1="18.279cm" svg:x2="11.789cm" svg:y2="2.522cm">
            <text:p/>
          </draw:line>
          <draw:line draw:style-name="gr3" draw:text-style-name="P1" draw:layer="layout" svg:x1="9.149cm" svg:y1="18.301cm" svg:x2="11.652cm" svg:y2="2.498cm">
            <text:p/>
          </draw:line>
          <draw:line draw:style-name="gr3" draw:text-style-name="P1" draw:layer="layout" svg:x1="9.287cm" svg:y1="18.322cm" svg:x2="11.514cm" svg:y2="2.478cm">
            <text:p/>
          </draw:line>
          <draw:line draw:style-name="gr3" draw:text-style-name="P1" draw:layer="layout" svg:x1="9.425cm" svg:y1="18.341cm" svg:x2="11.375cm" svg:y2="2.46cm">
            <text:p/>
          </draw:line>
          <draw:line draw:style-name="gr3" draw:text-style-name="P1" draw:layer="layout" svg:x1="9.564cm" svg:y1="18.356cm" svg:x2="11.236cm" svg:y2="2.444cm">
            <text:p/>
          </draw:line>
          <draw:line draw:style-name="gr3" draw:text-style-name="P1" draw:layer="layout" svg:x1="9.703cm" svg:y1="18.369cm" svg:x2="11.097cm" svg:y2="2.43cm">
            <text:p/>
          </draw:line>
          <draw:line draw:style-name="gr3" draw:text-style-name="P1" draw:layer="layout" svg:x1="9.842cm" svg:y1="18.38cm" svg:x2="10.958cm" svg:y2="2.419cm">
            <text:p/>
          </draw:line>
          <draw:line draw:style-name="gr3" draw:text-style-name="P1" draw:layer="layout" svg:x1="9.981cm" svg:y1="18.389cm" svg:x2="10.818cm" svg:y2="2.411cm">
            <text:p/>
          </draw:line>
          <draw:line draw:style-name="gr3" draw:text-style-name="P1" draw:layer="layout" svg:x1="10.121cm" svg:y1="18.395cm" svg:x2="10.679cm" svg:y2="2.405cm">
            <text:p/>
          </draw:line>
          <draw:line draw:style-name="gr3" draw:text-style-name="P1" draw:layer="layout" svg:x1="10.26cm" svg:y1="18.399cm" svg:x2="10.539cm" svg:y2="2.401cm">
            <text:p/>
          </draw:line>
          <draw:line draw:style-name="gr3" draw:text-style-name="P1" draw:layer="layout" svg:x1="10.4cm" svg:y1="18.4cm" svg:x2="10.4cm" svg:y2="2.4cm">
            <text:p/>
          </draw:line>
          <draw:line draw:style-name="gr3" draw:text-style-name="P1" draw:layer="layout" svg:x1="10.539cm" svg:y1="18.399cm" svg:x2="10.26cm" svg:y2="2.401cm">
            <text:p/>
          </draw:line>
          <draw:line draw:style-name="gr3" draw:text-style-name="P1" draw:layer="layout" svg:x1="10.679cm" svg:y1="18.395cm" svg:x2="10.121cm" svg:y2="2.405cm">
            <text:p/>
          </draw:line>
          <draw:line draw:style-name="gr3" draw:text-style-name="P1" draw:layer="layout" svg:x1="10.818cm" svg:y1="18.389cm" svg:x2="9.981cm" svg:y2="2.411cm">
            <text:p/>
          </draw:line>
          <draw:line draw:style-name="gr3" draw:text-style-name="P1" draw:layer="layout" svg:x1="10.958cm" svg:y1="18.38cm" svg:x2="9.842cm" svg:y2="2.419cm">
            <text:p/>
          </draw:line>
          <draw:line draw:style-name="gr3" draw:text-style-name="P1" draw:layer="layout" svg:x1="11.097cm" svg:y1="18.369cm" svg:x2="9.703cm" svg:y2="2.43cm">
            <text:p/>
          </draw:line>
          <draw:line draw:style-name="gr3" draw:text-style-name="P1" draw:layer="layout" svg:x1="11.236cm" svg:y1="18.356cm" svg:x2="9.564cm" svg:y2="2.444cm">
            <text:p/>
          </draw:line>
          <draw:line draw:style-name="gr3" draw:text-style-name="P1" draw:layer="layout" svg:x1="11.375cm" svg:y1="18.341cm" svg:x2="9.425cm" svg:y2="2.46cm">
            <text:p/>
          </draw:line>
          <draw:line draw:style-name="gr3" draw:text-style-name="P1" draw:layer="layout" svg:x1="11.514cm" svg:y1="18.322cm" svg:x2="9.287cm" svg:y2="2.478cm">
            <text:p/>
          </draw:line>
          <draw:line draw:style-name="gr3" draw:text-style-name="P1" draw:layer="layout" svg:x1="11.652cm" svg:y1="18.301cm" svg:x2="9.149cm" svg:y2="2.498cm">
            <text:p/>
          </draw:line>
          <draw:line draw:style-name="gr3" draw:text-style-name="P1" draw:layer="layout" svg:x1="11.789cm" svg:y1="18.279cm" svg:x2="9.011cm" svg:y2="2.522cm">
            <text:p/>
          </draw:line>
          <draw:line draw:style-name="gr3" draw:text-style-name="P1" draw:layer="layout" svg:x1="11.927cm" svg:y1="18.253cm" svg:x2="8.874cm" svg:y2="2.547cm">
            <text:p/>
          </draw:line>
          <draw:line draw:style-name="gr3" draw:text-style-name="P1" draw:layer="layout" svg:x1="12.064cm" svg:y1="18.225cm" svg:x2="8.737cm" svg:y2="2.575cm">
            <text:p/>
          </draw:line>
          <draw:line draw:style-name="gr3" draw:text-style-name="P1" draw:layer="layout" svg:x1="12.199cm" svg:y1="18.195cm" svg:x2="8.6cm" svg:y2="2.605cm">
            <text:p/>
          </draw:line>
          <draw:line draw:style-name="gr3" draw:text-style-name="P1" draw:layer="layout" svg:x1="12.336cm" svg:y1="18.163cm" svg:x2="8.465cm" svg:y2="2.638cm">
            <text:p/>
          </draw:line>
          <draw:line draw:style-name="gr3" draw:text-style-name="P1" draw:layer="layout" svg:x1="12.47cm" svg:y1="18.128cm" svg:x2="8.329cm" svg:y2="2.673cm">
            <text:p/>
          </draw:line>
          <draw:line draw:style-name="gr3" draw:text-style-name="P1" draw:layer="layout" svg:x1="12.605cm" svg:y1="18.09cm" svg:x2="8.195cm" svg:y2="2.71cm">
            <text:p/>
          </draw:line>
          <draw:line draw:style-name="gr3" draw:text-style-name="P1" draw:layer="layout" svg:x1="12.739cm" svg:y1="18.051cm" svg:x2="8.061cm" svg:y2="2.75cm">
            <text:p/>
          </draw:line>
          <draw:line draw:style-name="gr3" draw:text-style-name="P1" draw:layer="layout" svg:x1="12.872cm" svg:y1="18.009cm" svg:x2="7.928cm" svg:y2="2.792cm">
            <text:p/>
          </draw:line>
          <draw:line draw:style-name="gr3" draw:text-style-name="P1" draw:layer="layout" svg:x1="13.004cm" svg:y1="17.964cm" svg:x2="7.795cm" svg:y2="2.836cm">
            <text:p/>
          </draw:line>
          <draw:line draw:style-name="gr3" draw:text-style-name="P1" draw:layer="layout" svg:x1="13.136cm" svg:y1="17.917cm" svg:x2="7.664cm" svg:y2="2.882cm">
            <text:p/>
          </draw:line>
          <draw:line draw:style-name="gr3" draw:text-style-name="P1" draw:layer="layout" svg:x1="13.267cm" svg:y1="17.868cm" svg:x2="7.533cm" svg:y2="2.931cm">
            <text:p/>
          </draw:line>
          <draw:line draw:style-name="gr3" draw:text-style-name="P1" draw:layer="layout" svg:x1="13.397cm" svg:y1="17.818cm" svg:x2="7.403cm" svg:y2="2.983cm">
            <text:p/>
          </draw:line>
          <draw:line draw:style-name="gr3" draw:text-style-name="P1" draw:layer="layout" svg:x1="13.526cm" svg:y1="17.764cm" svg:x2="7.274cm" svg:y2="3.036cm">
            <text:p/>
          </draw:line>
          <draw:line draw:style-name="gr3" draw:text-style-name="P1" draw:layer="layout" svg:x1="13.654cm" svg:y1="17.709cm" svg:x2="7.146cm" svg:y2="3.092cm">
            <text:p/>
          </draw:line>
          <draw:line draw:style-name="gr3" draw:text-style-name="P1" draw:layer="layout" svg:x1="13.781cm" svg:y1="17.651cm" svg:x2="7.019cm" svg:y2="3.15cm">
            <text:p/>
          </draw:line>
          <draw:line draw:style-name="gr3" draw:text-style-name="P1" draw:layer="layout" svg:x1="13.907cm" svg:y1="17.591cm" svg:x2="6.893cm" svg:y2="3.21cm">
            <text:p/>
          </draw:line>
          <draw:line draw:style-name="gr3" draw:text-style-name="P1" draw:layer="layout" svg:x1="14.032cm" svg:y1="17.528cm" svg:x2="6.768cm" svg:y2="3.272cm">
            <text:p/>
          </draw:line>
          <draw:line draw:style-name="gr3" draw:text-style-name="P1" draw:layer="layout" svg:x1="14.156cm" svg:y1="17.463cm" svg:x2="6.644cm" svg:y2="3.336cm">
            <text:p/>
          </draw:line>
          <draw:line draw:style-name="gr3" draw:text-style-name="P1" draw:layer="layout" svg:x1="14.279cm" svg:y1="17.397cm" svg:x2="6.522cm" svg:y2="3.403cm">
            <text:p/>
          </draw:line>
          <draw:line draw:style-name="gr3" draw:text-style-name="P1" draw:layer="layout" svg:x1="14.4cm" svg:y1="17.328cm" svg:x2="6.4cm" svg:y2="3.472cm">
            <text:p/>
          </draw:line>
          <draw:line draw:style-name="gr3" draw:text-style-name="P1" draw:layer="layout" svg:x1="14.521cm" svg:y1="17.258cm" svg:x2="6.28cm" svg:y2="3.543cm">
            <text:p/>
          </draw:line>
          <draw:line draw:style-name="gr3" draw:text-style-name="P1" draw:layer="layout" svg:x1="14.64cm" svg:y1="17.185cm" svg:x2="6.161cm" svg:y2="3.616cm">
            <text:p/>
          </draw:line>
          <draw:line draw:style-name="gr3" draw:text-style-name="P1" draw:layer="layout" svg:x1="14.757cm" svg:y1="17.11cm" svg:x2="6.043cm" svg:y2="3.691cm">
            <text:p/>
          </draw:line>
          <draw:line draw:style-name="gr3" draw:text-style-name="P1" draw:layer="layout" svg:x1="14.873cm" svg:y1="17.033cm" svg:x2="5.926cm" svg:y2="3.768cm">
            <text:p/>
          </draw:line>
          <draw:line draw:style-name="gr3" draw:text-style-name="P1" draw:layer="layout" svg:x1="14.988cm" svg:y1="16.953cm" svg:x2="5.811cm" svg:y2="3.847cm">
            <text:p/>
          </draw:line>
          <draw:line draw:style-name="gr3" draw:text-style-name="P1" draw:layer="layout" svg:x1="15.103cm" svg:y1="16.872cm" svg:x2="5.698cm" svg:y2="3.928cm">
            <text:p/>
          </draw:line>
          <draw:line draw:style-name="gr3" draw:text-style-name="P1" draw:layer="layout" svg:x1="15.214cm" svg:y1="16.789cm" svg:x2="5.585cm" svg:y2="4.011cm">
            <text:p/>
          </draw:line>
          <draw:line draw:style-name="gr3" draw:text-style-name="P1" draw:layer="layout" svg:x1="15.326cm" svg:y1="16.704cm" svg:x2="5.475cm" svg:y2="4.096cm">
            <text:p/>
          </draw:line>
          <draw:line draw:style-name="gr3" draw:text-style-name="P1" draw:layer="layout" svg:x1="15.434cm" svg:y1="16.617cm" svg:x2="5.365cm" svg:y2="4.183cm">
            <text:p/>
          </draw:line>
          <draw:line draw:style-name="gr3" draw:text-style-name="P1" draw:layer="layout" svg:x1="15.543cm" svg:y1="16.529cm" svg:x2="5.258cm" svg:y2="4.272cm">
            <text:p/>
          </draw:line>
          <draw:line draw:style-name="gr3" draw:text-style-name="P1" draw:layer="layout" svg:x1="15.649cm" svg:y1="16.437cm" svg:x2="5.152cm" svg:y2="4.362cm">
            <text:p/>
          </draw:line>
          <draw:line draw:style-name="gr3" draw:text-style-name="P1" draw:layer="layout" svg:x1="15.753cm" svg:y1="16.345cm" svg:x2="5.047cm" svg:y2="4.455cm">
            <text:p/>
          </draw:line>
          <draw:line draw:style-name="gr3" draw:text-style-name="P1" draw:layer="layout" svg:x1="15.856cm" svg:y1="16.251cm" svg:x2="4.944cm" svg:y2="4.549cm">
            <text:p/>
          </draw:line>
          <draw:line draw:style-name="gr3" draw:text-style-name="P1" draw:layer="layout" svg:x1="15.958cm" svg:y1="16.154cm" svg:x2="4.843cm" svg:y2="4.645cm">
            <text:p/>
          </draw:line>
          <draw:line draw:style-name="gr3" draw:text-style-name="P1" draw:layer="layout" svg:x1="16.057cm" svg:y1="16.057cm" svg:x2="4.743cm" svg:y2="4.743cm">
            <text:p/>
          </draw:line>
          <draw:line draw:style-name="gr3" draw:text-style-name="P1" draw:layer="layout" svg:x1="16.154cm" svg:y1="15.958cm" svg:x2="4.645cm" svg:y2="4.843cm">
            <text:p/>
          </draw:line>
          <draw:line draw:style-name="gr3" draw:text-style-name="P1" draw:layer="layout" svg:x1="16.251cm" svg:y1="15.856cm" svg:x2="4.549cm" svg:y2="4.944cm">
            <text:p/>
          </draw:line>
          <draw:line draw:style-name="gr3" draw:text-style-name="P1" draw:layer="layout" svg:x1="16.345cm" svg:y1="15.753cm" svg:x2="4.455cm" svg:y2="5.047cm">
            <text:p/>
          </draw:line>
          <draw:line draw:style-name="gr3" draw:text-style-name="P1" draw:layer="layout" svg:x1="16.437cm" svg:y1="15.649cm" svg:x2="4.362cm" svg:y2="5.152cm">
            <text:p/>
          </draw:line>
          <draw:line draw:style-name="gr3" draw:text-style-name="P1" draw:layer="layout" svg:x1="16.529cm" svg:y1="15.543cm" svg:x2="4.272cm" svg:y2="5.258cm">
            <text:p/>
          </draw:line>
          <draw:line draw:style-name="gr3" draw:text-style-name="P1" draw:layer="layout" svg:x1="16.617cm" svg:y1="15.434cm" svg:x2="4.183cm" svg:y2="5.365cm">
            <text:p/>
          </draw:line>
          <draw:line draw:style-name="gr3" draw:text-style-name="P1" draw:layer="layout" svg:x1="16.704cm" svg:y1="15.326cm" svg:x2="4.096cm" svg:y2="5.475cm">
            <text:p/>
          </draw:line>
          <draw:line draw:style-name="gr3" draw:text-style-name="P1" draw:layer="layout" svg:x1="16.789cm" svg:y1="15.214cm" svg:x2="4.011cm" svg:y2="5.585cm">
            <text:p/>
          </draw:line>
          <draw:line draw:style-name="gr3" draw:text-style-name="P1" draw:layer="layout" svg:x1="16.872cm" svg:y1="15.103cm" svg:x2="3.928cm" svg:y2="5.698cm">
            <text:p/>
          </draw:line>
          <draw:line draw:style-name="gr3" draw:text-style-name="P1" draw:layer="layout" svg:x1="16.953cm" svg:y1="14.988cm" svg:x2="3.847cm" svg:y2="5.811cm">
            <text:p/>
          </draw:line>
          <draw:line draw:style-name="gr3" draw:text-style-name="P1" draw:layer="layout" svg:x1="17.033cm" svg:y1="14.873cm" svg:x2="3.768cm" svg:y2="5.926cm">
            <text:p/>
          </draw:line>
          <draw:line draw:style-name="gr3" draw:text-style-name="P1" draw:layer="layout" svg:x1="17.11cm" svg:y1="14.757cm" svg:x2="3.691cm" svg:y2="6.043cm">
            <text:p/>
          </draw:line>
          <draw:line draw:style-name="gr3" draw:text-style-name="P1" draw:layer="layout" svg:x1="17.185cm" svg:y1="14.64cm" svg:x2="3.616cm" svg:y2="6.161cm">
            <text:p/>
          </draw:line>
          <draw:line draw:style-name="gr3" draw:text-style-name="P1" draw:layer="layout" svg:x1="17.258cm" svg:y1="14.521cm" svg:x2="3.543cm" svg:y2="6.28cm">
            <text:p/>
          </draw:line>
          <draw:line draw:style-name="gr3" draw:text-style-name="P1" draw:layer="layout" svg:x1="17.328cm" svg:y1="14.4cm" svg:x2="3.472cm" svg:y2="6.4cm">
            <text:p/>
          </draw:line>
          <draw:line draw:style-name="gr3" draw:text-style-name="P1" draw:layer="layout" svg:x1="17.397cm" svg:y1="14.279cm" svg:x2="3.403cm" svg:y2="6.522cm">
            <text:p/>
          </draw:line>
          <draw:line draw:style-name="gr3" draw:text-style-name="P1" draw:layer="layout" svg:x1="17.463cm" svg:y1="14.156cm" svg:x2="3.336cm" svg:y2="6.644cm">
            <text:p/>
          </draw:line>
          <draw:line draw:style-name="gr3" draw:text-style-name="P1" draw:layer="layout" svg:x1="17.528cm" svg:y1="14.032cm" svg:x2="3.272cm" svg:y2="6.768cm">
            <text:p/>
          </draw:line>
          <draw:line draw:style-name="gr3" draw:text-style-name="P1" draw:layer="layout" svg:x1="17.591cm" svg:y1="13.907cm" svg:x2="3.21cm" svg:y2="6.893cm">
            <text:p/>
          </draw:line>
          <draw:line draw:style-name="gr3" draw:text-style-name="P1" draw:layer="layout" svg:x1="17.651cm" svg:y1="13.781cm" svg:x2="3.15cm" svg:y2="7.019cm">
            <text:p/>
          </draw:line>
          <draw:line draw:style-name="gr3" draw:text-style-name="P1" draw:layer="layout" svg:x1="17.709cm" svg:y1="13.654cm" svg:x2="3.092cm" svg:y2="7.146cm">
            <text:p/>
          </draw:line>
          <draw:line draw:style-name="gr3" draw:text-style-name="P1" draw:layer="layout" svg:x1="17.764cm" svg:y1="13.526cm" svg:x2="3.036cm" svg:y2="7.274cm">
            <text:p/>
          </draw:line>
          <draw:line draw:style-name="gr3" draw:text-style-name="P1" draw:layer="layout" svg:x1="17.818cm" svg:y1="13.397cm" svg:x2="2.983cm" svg:y2="7.403cm">
            <text:p/>
          </draw:line>
          <draw:line draw:style-name="gr3" draw:text-style-name="P1" draw:layer="layout" svg:x1="17.868cm" svg:y1="13.267cm" svg:x2="2.931cm" svg:y2="7.533cm">
            <text:p/>
          </draw:line>
          <draw:line draw:style-name="gr3" draw:text-style-name="P1" draw:layer="layout" svg:x1="17.917cm" svg:y1="13.136cm" svg:x2="2.882cm" svg:y2="7.664cm">
            <text:p/>
          </draw:line>
          <draw:line draw:style-name="gr3" draw:text-style-name="P1" draw:layer="layout" svg:x1="17.964cm" svg:y1="13.004cm" svg:x2="2.836cm" svg:y2="7.795cm">
            <text:p/>
          </draw:line>
          <draw:line draw:style-name="gr3" draw:text-style-name="P1" draw:layer="layout" svg:x1="18.009cm" svg:y1="12.872cm" svg:x2="2.792cm" svg:y2="7.928cm">
            <text:p/>
          </draw:line>
          <draw:line draw:style-name="gr3" draw:text-style-name="P1" draw:layer="layout" svg:x1="18.051cm" svg:y1="12.739cm" svg:x2="2.75cm" svg:y2="8.061cm">
            <text:p/>
          </draw:line>
          <draw:line draw:style-name="gr3" draw:text-style-name="P1" draw:layer="layout" svg:x1="18.09cm" svg:y1="12.605cm" svg:x2="2.71cm" svg:y2="8.195cm">
            <text:p/>
          </draw:line>
          <draw:line draw:style-name="gr3" draw:text-style-name="P1" draw:layer="layout" svg:x1="18.128cm" svg:y1="12.47cm" svg:x2="2.673cm" svg:y2="8.329cm">
            <text:p/>
          </draw:line>
          <draw:line draw:style-name="gr3" draw:text-style-name="P1" draw:layer="layout" svg:x1="18.163cm" svg:y1="12.336cm" svg:x2="2.638cm" svg:y2="8.465cm">
            <text:p/>
          </draw:line>
          <draw:line draw:style-name="gr3" draw:text-style-name="P1" draw:layer="layout" svg:x1="18.195cm" svg:y1="12.199cm" svg:x2="2.605cm" svg:y2="8.6cm">
            <text:p/>
          </draw:line>
          <draw:line draw:style-name="gr3" draw:text-style-name="P1" draw:layer="layout" svg:x1="18.225cm" svg:y1="12.064cm" svg:x2="2.575cm" svg:y2="8.737cm">
            <text:p/>
          </draw:line>
          <draw:line draw:style-name="gr3" draw:text-style-name="P1" draw:layer="layout" svg:x1="18.253cm" svg:y1="11.927cm" svg:x2="2.547cm" svg:y2="8.874cm">
            <text:p/>
          </draw:line>
          <draw:line draw:style-name="gr3" draw:text-style-name="P1" draw:layer="layout" svg:x1="18.279cm" svg:y1="11.789cm" svg:x2="2.522cm" svg:y2="9.011cm">
            <text:p/>
          </draw:line>
          <draw:line draw:style-name="gr3" draw:text-style-name="P1" draw:layer="layout" svg:x1="18.301cm" svg:y1="11.652cm" svg:x2="2.498cm" svg:y2="9.149cm">
            <text:p/>
          </draw:line>
          <draw:line draw:style-name="gr3" draw:text-style-name="P1" draw:layer="layout" svg:x1="18.322cm" svg:y1="11.514cm" svg:x2="2.478cm" svg:y2="9.287cm">
            <text:p/>
          </draw:line>
          <draw:line draw:style-name="gr3" draw:text-style-name="P1" draw:layer="layout" svg:x1="18.341cm" svg:y1="11.375cm" svg:x2="2.46cm" svg:y2="9.425cm">
            <text:p/>
          </draw:line>
          <draw:line draw:style-name="gr3" draw:text-style-name="P1" draw:layer="layout" svg:x1="18.356cm" svg:y1="11.236cm" svg:x2="2.444cm" svg:y2="9.564cm">
            <text:p/>
          </draw:line>
          <draw:line draw:style-name="gr3" draw:text-style-name="P1" draw:layer="layout" svg:x1="18.369cm" svg:y1="11.097cm" svg:x2="2.43cm" svg:y2="9.703cm">
            <text:p/>
          </draw:line>
          <draw:line draw:style-name="gr3" draw:text-style-name="P1" draw:layer="layout" svg:x1="18.38cm" svg:y1="10.958cm" svg:x2="2.419cm" svg:y2="9.842cm">
            <text:p/>
          </draw:line>
          <draw:line draw:style-name="gr3" draw:text-style-name="P1" draw:layer="layout" svg:x1="18.389cm" svg:y1="10.818cm" svg:x2="2.411cm" svg:y2="9.981cm">
            <text:p/>
          </draw:line>
          <draw:line draw:style-name="gr3" draw:text-style-name="P1" draw:layer="layout" svg:x1="18.395cm" svg:y1="10.679cm" svg:x2="2.405cm" svg:y2="10.121cm">
            <text:p/>
          </draw:line>
          <draw:line draw:style-name="gr3" draw:text-style-name="P1" draw:layer="layout" svg:x1="18.399cm" svg:y1="10.539cm" svg:x2="2.401cm" svg:y2="10.26cm">
            <text:p/>
          </draw:line>
        </draw:g>
        <draw:circle draw:style-name="gr6" draw:text-style-name="P1" draw:layer="layout" svg:width="15cm" svg:height="15cm" svg:x="2.9cm" svg:y="2.9cm">
          <text:p/>
        </draw:circle>
        <draw:g>
          <draw:g>
            <draw:circle draw:style-name="gr8" draw:text-style-name="P1" draw:layer="layout" svg:width="0.2cm" svg:height="0.2cm" svg:x="10.3cm" svg:y="10.3cm">
              <text:p/>
            </draw:circle>
            <draw:line draw:style-name="gr3" draw:text-style-name="P1" draw:layer="layout" svg:x1="2.522cm" svg:y1="11.789cm" svg:x2="18.279cm" svg:y2="9.011cm">
              <text:p/>
            </draw:line>
            <draw:line draw:style-name="gr3" draw:text-style-name="P1" draw:layer="layout" svg:x1="2.4cm" svg:y1="10.4cm" svg:x2="18.4cm" svg:y2="10.4cm">
              <text:p/>
            </draw:line>
            <draw:line draw:style-name="gr3" draw:text-style-name="P1" draw:layer="layout" svg:x1="2.882cm" svg:y1="13.136cm" svg:x2="17.917cm" svg:y2="7.664cm">
              <text:p/>
            </draw:line>
            <draw:line draw:style-name="gr3" draw:text-style-name="P1" draw:layer="layout" svg:x1="3.472cm" svg:y1="14.4cm" svg:x2="17.328cm" svg:y2="6.4cm">
              <text:p/>
            </draw:line>
            <draw:line draw:style-name="gr3" draw:text-style-name="P1" draw:layer="layout" svg:x1="4.272cm" svg:y1="15.543cm" svg:x2="16.529cm" svg:y2="5.258cm">
              <text:p/>
            </draw:line>
            <draw:line draw:style-name="gr3" draw:text-style-name="P1" draw:layer="layout" svg:x1="5.258cm" svg:y1="16.529cm" svg:x2="15.543cm" svg:y2="4.272cm">
              <text:p/>
            </draw:line>
            <draw:circle draw:style-name="gr8" draw:text-style-name="P1" draw:layer="layout" svg:width="0.2cm" svg:height="0.2cm" draw:transform="rotate (1.0471975511964) translate (10.263cm 10.437cm)">
              <text:p/>
            </draw:circle>
            <draw:line draw:style-name="gr3" draw:text-style-name="P1" draw:layer="layout" svg:x1="7.664cm" svg:y1="17.917cm" svg:x2="13.136cm" svg:y2="2.882cm">
              <text:p/>
            </draw:line>
            <draw:line draw:style-name="gr3" draw:text-style-name="P1" draw:layer="layout" svg:x1="6.4cm" svg:y1="17.328cm" svg:x2="14.4cm" svg:y2="3.472cm">
              <text:p/>
            </draw:line>
            <draw:line draw:style-name="gr3" draw:text-style-name="P1" draw:layer="layout" svg:x1="9.011cm" svg:y1="18.279cm" svg:x2="11.789cm" svg:y2="2.522cm">
              <text:p/>
            </draw:line>
            <draw:line draw:style-name="gr3" draw:text-style-name="P1" draw:layer="layout" svg:x1="10.4cm" svg:y1="18.4cm" svg:x2="10.4cm" svg:y2="2.4cm">
              <text:p/>
            </draw:line>
            <draw:line draw:style-name="gr3" draw:text-style-name="P1" draw:layer="layout" svg:x1="11.789cm" svg:y1="18.279cm" svg:x2="9.011cm" svg:y2="2.522cm">
              <text:p/>
            </draw:line>
            <draw:line draw:style-name="gr3" draw:text-style-name="P1" draw:layer="layout" svg:x1="13.136cm" svg:y1="17.917cm" svg:x2="7.664cm" svg:y2="2.882cm">
              <text:p/>
            </draw:line>
            <draw:circle draw:style-name="gr8" draw:text-style-name="P1" draw:layer="layout" svg:width="0.2cm" svg:height="0.2cm" draw:transform="rotate (2.0943951023928) translate (10.363cm 10.537cm)">
              <text:p/>
            </draw:circle>
            <draw:line draw:style-name="gr3" draw:text-style-name="P1" draw:layer="layout" svg:x1="15.543cm" svg:y1="16.529cm" svg:x2="5.258cm" svg:y2="4.272cm">
              <text:p/>
            </draw:line>
            <draw:line draw:style-name="gr3" draw:text-style-name="P1" draw:layer="layout" svg:x1="14.4cm" svg:y1="17.328cm" svg:x2="6.4cm" svg:y2="3.472cm">
              <text:p/>
            </draw:line>
            <draw:line draw:style-name="gr3" draw:text-style-name="P1" draw:layer="layout" svg:x1="16.529cm" svg:y1="15.543cm" svg:x2="4.272cm" svg:y2="5.258cm">
              <text:p/>
            </draw:line>
            <draw:line draw:style-name="gr3" draw:text-style-name="P1" draw:layer="layout" svg:x1="17.328cm" svg:y1="14.4cm" svg:x2="3.472cm" svg:y2="6.4cm">
              <text:p/>
            </draw:line>
            <draw:line draw:style-name="gr3" draw:text-style-name="P1" draw:layer="layout" svg:x1="17.917cm" svg:y1="13.136cm" svg:x2="2.882cm" svg:y2="7.664cm">
              <text:p/>
            </draw:line>
            <draw:line draw:style-name="gr3" draw:text-style-name="P1" draw:layer="layout" svg:x1="18.279cm" svg:y1="11.789cm" svg:x2="2.522cm" svg:y2="9.011cm">
              <text:p/>
            </draw:line>
          </draw:g>
          <draw:g>
            <draw:circle draw:style-name="gr8" draw:text-style-name="P1" draw:layer="layout" svg:width="0.2cm" svg:height="0.2cm" draw:transform="rotate (0.0872664625997) translate (10.292cm 10.309cm)">
              <text:p/>
            </draw:circle>
            <draw:line draw:style-name="gr3" draw:text-style-name="P1" draw:layer="layout" svg:x1="2.673cm" svg:y1="12.47cm" svg:x2="18.128cm" svg:y2="8.329cm">
              <text:p/>
            </draw:line>
            <draw:line draw:style-name="gr3" draw:text-style-name="P1" draw:layer="layout" svg:x1="2.43cm" svg:y1="11.097cm" svg:x2="18.369cm" svg:y2="9.703cm">
              <text:p/>
            </draw:line>
            <draw:line draw:style-name="gr3" draw:text-style-name="P1" draw:layer="layout" svg:x1="3.15cm" svg:y1="13.781cm" svg:x2="17.651cm" svg:y2="7.019cm">
              <text:p/>
            </draw:line>
            <draw:line draw:style-name="gr3" draw:text-style-name="P1" draw:layer="layout" svg:x1="3.847cm" svg:y1="14.988cm" svg:x2="16.953cm" svg:y2="5.811cm">
              <text:p/>
            </draw:line>
            <draw:line draw:style-name="gr3" draw:text-style-name="P1" draw:layer="layout" svg:x1="4.743cm" svg:y1="16.057cm" svg:x2="16.057cm" svg:y2="4.743cm">
              <text:p/>
            </draw:line>
            <draw:line draw:style-name="gr3" draw:text-style-name="P1" draw:layer="layout" svg:x1="5.811cm" svg:y1="16.953cm" svg:x2="14.988cm" svg:y2="3.847cm">
              <text:p/>
            </draw:line>
            <draw:circle draw:style-name="gr8" draw:text-style-name="P1" draw:layer="layout" svg:width="0.2cm" svg:height="0.2cm" draw:transform="rotate (1.1344640137961) translate (10.267cm 10.449cm)">
              <text:p/>
            </draw:circle>
            <draw:line draw:style-name="gr3" draw:text-style-name="P1" draw:layer="layout" svg:x1="8.329cm" svg:y1="18.128cm" svg:x2="12.47cm" svg:y2="2.673cm">
              <text:p/>
            </draw:line>
            <draw:line draw:style-name="gr3" draw:text-style-name="P1" draw:layer="layout" svg:x1="7.019cm" svg:y1="17.651cm" svg:x2="13.781cm" svg:y2="3.15cm">
              <text:p/>
            </draw:line>
            <draw:line draw:style-name="gr3" draw:text-style-name="P1" draw:layer="layout" svg:x1="9.703cm" svg:y1="18.369cm" svg:x2="11.097cm" svg:y2="2.43cm">
              <text:p/>
            </draw:line>
            <draw:line draw:style-name="gr3" draw:text-style-name="P1" draw:layer="layout" svg:x1="11.097cm" svg:y1="18.369cm" svg:x2="9.703cm" svg:y2="2.43cm">
              <text:p/>
            </draw:line>
            <draw:line draw:style-name="gr3" draw:text-style-name="P1" draw:layer="layout" svg:x1="12.47cm" svg:y1="18.128cm" svg:x2="8.329cm" svg:y2="2.673cm">
              <text:p/>
            </draw:line>
            <draw:line draw:style-name="gr3" draw:text-style-name="P1" draw:layer="layout" svg:x1="13.781cm" svg:y1="17.651cm" svg:x2="7.019cm" svg:y2="3.15cm">
              <text:p/>
            </draw:line>
            <draw:circle draw:style-name="gr8" draw:text-style-name="P1" draw:layer="layout" svg:width="0.2cm" svg:height="0.2cm" draw:transform="rotate (2.1816615649925) translate (10.375cm 10.54cm)">
              <text:p/>
            </draw:circle>
            <draw:line draw:style-name="gr3" draw:text-style-name="P1" draw:layer="layout" svg:x1="16.057cm" svg:y1="16.057cm" svg:x2="4.743cm" svg:y2="4.743cm">
              <text:p/>
            </draw:line>
            <draw:line draw:style-name="gr3" draw:text-style-name="P1" draw:layer="layout" svg:x1="14.988cm" svg:y1="16.953cm" svg:x2="5.811cm" svg:y2="3.847cm">
              <text:p/>
            </draw:line>
            <draw:line draw:style-name="gr3" draw:text-style-name="P1" draw:layer="layout" svg:x1="16.953cm" svg:y1="14.988cm" svg:x2="3.847cm" svg:y2="5.811cm">
              <text:p/>
            </draw:line>
            <draw:line draw:style-name="gr3" draw:text-style-name="P1" draw:layer="layout" svg:x1="17.651cm" svg:y1="13.781cm" svg:x2="3.15cm" svg:y2="7.019cm">
              <text:p/>
            </draw:line>
            <draw:line draw:style-name="gr3" draw:text-style-name="P1" draw:layer="layout" svg:x1="18.128cm" svg:y1="12.47cm" svg:x2="2.673cm" svg:y2="8.329cm">
              <text:p/>
            </draw:line>
            <draw:line draw:style-name="gr3" draw:text-style-name="P1" draw:layer="layout" svg:x1="18.369cm" svg:y1="11.097cm" svg:x2="2.43cm" svg:y2="9.703cm">
              <text:p/>
            </draw:line>
          </draw:g>
        </draw:g>
        <draw:circle draw:style-name="gr6" draw:text-style-name="P1" draw:layer="layout" svg:width="14.6cm" svg:height="14.6cm" svg:x="3.1cm" svg:y="3.1cm">
          <text:p/>
        </draw:circle>
        <draw:g>
          <draw:circle draw:style-name="gr51" draw:text-style-name="P2" draw:layer="layout" svg:width="0.178cm" svg:height="0.178cm" svg:x="10.311cm" svg:y="10.311cm">
            <text:p/>
          </draw:circle>
          <draw:line draw:style-name="gr52" draw:text-style-name="P2" draw:layer="layout" svg:x1="3.408cm" svg:y1="11.633cm" svg:x2="17.392cm" svg:y2="9.167cm">
            <text:p/>
          </draw:line>
          <draw:line draw:style-name="gr53" draw:text-style-name="P2" draw:layer="layout" svg:x1="3.3cm" svg:y1="10.4cm" svg:x2="17.5cm" svg:y2="10.4cm">
            <text:p/>
          </draw:line>
          <draw:line draw:style-name="gr54" draw:text-style-name="P2" draw:layer="layout" svg:x1="3.728cm" svg:y1="12.829cm" svg:x2="17.072cm" svg:y2="7.972cm">
            <text:p/>
          </draw:line>
          <draw:line draw:style-name="gr55" draw:text-style-name="P2" draw:layer="layout" svg:x1="4.251cm" svg:y1="13.95cm" svg:x2="16.549cm" svg:y2="6.85cm">
            <text:p/>
          </draw:line>
          <draw:line draw:style-name="gr56" draw:text-style-name="P2" draw:layer="layout" svg:x1="4.961cm" svg:y1="14.964cm" svg:x2="15.839cm" svg:y2="5.836cm">
            <text:p/>
          </draw:line>
          <draw:line draw:style-name="gr57" draw:text-style-name="P2" draw:layer="layout" svg:x1="5.836cm" svg:y1="15.839cm" svg:x2="14.964cm" svg:y2="4.961cm">
            <text:p/>
          </draw:line>
          <draw:circle draw:style-name="gr58" draw:text-style-name="P2" draw:layer="layout" svg:width="0.178cm" svg:height="0.178cm" draw:transform="rotate (1.046848485346) translate (10.278cm 10.433cm)">
            <text:p/>
          </draw:circle>
          <draw:line draw:style-name="gr59" draw:text-style-name="P2" draw:layer="layout" svg:x1="7.972cm" svg:y1="17.072cm" svg:x2="12.829cm" svg:y2="3.728cm">
            <text:p/>
          </draw:line>
          <draw:line draw:style-name="gr60" draw:text-style-name="P2" draw:layer="layout" svg:x1="6.85cm" svg:y1="16.549cm" svg:x2="13.95cm" svg:y2="4.251cm">
            <text:p/>
          </draw:line>
          <draw:line draw:style-name="gr61" draw:text-style-name="P2" draw:layer="layout" svg:x1="9.167cm" svg:y1="17.392cm" svg:x2="11.633cm" svg:y2="3.408cm">
            <text:p/>
          </draw:line>
          <draw:line draw:style-name="gr62" draw:text-style-name="P2" draw:layer="layout" svg:x1="10.4cm" svg:y1="17.5cm" svg:x2="10.4cm" svg:y2="3.3cm">
            <text:p/>
          </draw:line>
          <draw:line draw:style-name="gr63" draw:text-style-name="P2" draw:layer="layout" svg:x1="11.633cm" svg:y1="17.392cm" svg:x2="9.167cm" svg:y2="3.408cm">
            <text:p/>
          </draw:line>
          <draw:line draw:style-name="gr64" draw:text-style-name="P2" draw:layer="layout" svg:x1="12.829cm" svg:y1="17.072cm" svg:x2="7.972cm" svg:y2="3.728cm">
            <text:p/>
          </draw:line>
          <draw:circle draw:style-name="gr65" draw:text-style-name="P2" draw:layer="layout" svg:width="0.178cm" svg:height="0.178cm" draw:transform="rotate (2.0947441682432) translate (10.367cm 10.522cm)">
            <text:p/>
          </draw:circle>
          <draw:line draw:style-name="gr66" draw:text-style-name="P2" draw:layer="layout" svg:x1="14.964cm" svg:y1="15.839cm" svg:x2="5.836cm" svg:y2="4.961cm">
            <text:p/>
          </draw:line>
          <draw:line draw:style-name="gr67" draw:text-style-name="P2" draw:layer="layout" svg:x1="13.95cm" svg:y1="16.549cm" svg:x2="6.85cm" svg:y2="4.251cm">
            <text:p/>
          </draw:line>
          <draw:line draw:style-name="gr68" draw:text-style-name="P2" draw:layer="layout" svg:x1="15.839cm" svg:y1="14.964cm" svg:x2="4.961cm" svg:y2="5.836cm">
            <text:p/>
          </draw:line>
          <draw:line draw:style-name="gr69" draw:text-style-name="P2" draw:layer="layout" svg:x1="16.549cm" svg:y1="13.95cm" svg:x2="4.251cm" svg:y2="6.85cm">
            <text:p/>
          </draw:line>
          <draw:line draw:style-name="gr70" draw:text-style-name="P2" draw:layer="layout" svg:x1="17.072cm" svg:y1="12.829cm" svg:x2="3.728cm" svg:y2="7.972cm">
            <text:p/>
          </draw:line>
          <draw:line draw:style-name="gr71" draw:text-style-name="P2" draw:layer="layout" svg:x1="17.392cm" svg:y1="11.633cm" svg:x2="3.408cm" svg:y2="9.167cm">
            <text:p/>
          </draw:line>
        </draw:g>
        <draw:circle draw:style-name="gr6" draw:text-style-name="P1" draw:layer="layout" svg:width="12.6cm" svg:height="12.6cm" svg:x="4.1cm" svg:y="4.1cm">
          <text:p/>
        </draw:circle>
      </draw:page>
      <draw:page draw:name="page20" draw:style-name="dp1" draw:master-page-name="oo_5f_a4_5f_4mm_5f_portrait_5f_42x64q">
        <office:forms form:automatic-focus="false" form:apply-design-mode="false"/>
        <draw:frame draw:style-name="gr7" draw:layer="layout" svg:width="16.8cm" svg:height="4.55cm" svg:x="2cm" svg:y="19.15cm">
          <draw:text-box>
            <text:p>Il diametro di base della raggiera passo 10.</text:p>
            <text:p>Adorno il termine-punta.</text:p>
          </draw:text-box>
        </draw:frame>
        <draw:circle draw:style-name="gr72" draw:text-style-name="P2" draw:layer="layout" svg:width="0.178cm" svg:height="0.178cm" svg:x="10.311cm" svg:y="10.311cm">
          <text:p/>
        </draw:circle>
        <draw:circle draw:style-name="gr73" draw:text-style-name="P2" draw:layer="layout" svg:width="0.178cm" svg:height="0.178cm" draw:transform="rotate (1.046848485346) translate (10.278cm 10.433cm)">
          <text:p/>
        </draw:circle>
        <draw:circle draw:style-name="gr74" draw:text-style-name="P2" draw:layer="layout" svg:width="0.178cm" svg:height="0.178cm" draw:transform="rotate (2.0947441682432) translate (10.367cm 10.522cm)">
          <text:p/>
        </draw:circle>
        <draw:line draw:style-name="gr75" draw:text-style-name="P2" draw:layer="layout" svg:x1="3.3cm" svg:y1="10.4cm" svg:x2="17.5cm" svg:y2="10.4cm">
          <text:p/>
        </draw:line>
        <draw:polygon draw:style-name="gr8" draw:text-style-name="P1" draw:layer="layout" svg:width="1.299cm" svg:height="0.199cm" svg:x="16.2cm" svg:y="10.3cm" svg:viewBox="0 0 1300 200" draw:points="1300,0 320,0 0,100 320,200 1300,200">
          <text:p/>
        </draw:polygon>
        <draw:polygon draw:style-name="gr8" draw:text-style-name="P1" draw:layer="layout" svg:width="1.299cm" svg:height="0.199cm" svg:x="3.3cm" svg:y="10.3cm" svg:viewBox="0 0 1300 200" draw:points="0,0 980,0 1300,100 980,200 0,200">
          <text:p/>
        </draw:polygon>
      </draw:page>
      <draw:page draw:name="page21" draw:style-name="dp1" draw:master-page-name="oo_5f_a4_5f_4mm_5f_portrait_5f_42x64q">
        <office:forms form:automatic-focus="false" form:apply-design-mode="false"/>
        <draw:frame draw:style-name="gr7" draw:layer="layout" svg:width="16.8cm" svg:height="4.55cm" svg:x="2cm" svg:y="19.15cm">
          <draw:text-box>
            <text:p>Copio-incollo e ruoto.</text:p>
            <text:p>Cancello l'indesiderato.</text:p>
          </draw:text-box>
        </draw:frame>
        <draw:g>
          <draw:circle draw:style-name="gr76" draw:text-style-name="P2" draw:layer="layout" svg:width="0.178cm" svg:height="0.178cm" svg:x="10.311cm" svg:y="10.311cm">
            <text:p/>
          </draw:circle>
          <draw:circle draw:style-name="gr77" draw:text-style-name="P2" draw:layer="layout" svg:width="0.178cm" svg:height="0.178cm" draw:transform="rotate (1.046848485346) translate (10.278cm 10.433cm)">
            <text:p/>
          </draw:circle>
          <draw:circle draw:style-name="gr78" draw:text-style-name="P2" draw:layer="layout" svg:width="0.178cm" svg:height="0.178cm" draw:transform="rotate (2.0947441682432) translate (10.367cm 10.522cm)">
            <text:p/>
          </draw:circle>
          <draw:line draw:style-name="gr79" draw:text-style-name="P2" draw:layer="layout" svg:x1="3.3cm" svg:y1="10.4cm" svg:x2="17.5cm" svg:y2="10.4cm">
            <text:p/>
          </draw:line>
          <draw:polygon draw:style-name="gr80" draw:text-style-name="P2" draw:layer="layout" svg:width="1.299cm" svg:height="0.199cm" svg:x="16.2cm" svg:y="10.3cm" svg:viewBox="0 0 1300 200" draw:points="1300,0 320,0 0,100 320,200 1300,200">
            <text:p/>
          </draw:polygon>
          <draw:polygon draw:style-name="gr81" draw:text-style-name="P2" draw:layer="layout" svg:width="1.299cm" svg:height="0.199cm" svg:x="3.3cm" svg:y="10.3cm" svg:viewBox="0 0 1300 200" draw:points="0,0 980,0 1300,100 980,200 0,200">
            <text:p/>
          </draw:polygon>
          <draw:polygon draw:style-name="gr82" draw:text-style-name="P2" draw:layer="layout" svg:width="1.299cm" svg:height="0.199cm" draw:transform="rotate (0.5235987755982) translate (15.3729473419503cm 7.41339745962386cm)" svg:viewBox="0 0 1300 200" draw:points="1300,28213 320,28213 0,28313 320,28413 1300,28413">
            <text:p/>
          </draw:polygon>
          <draw:polygon draw:style-name="gr83" draw:text-style-name="P2" draw:layer="layout" svg:width="1.299cm" svg:height="0.199cm" draw:transform="rotate (0.5235987755982) translate (4.20121963312926cm 13.8633974596222cm)" svg:viewBox="0 0 1300 200" draw:points="0,28213 980,28213 1300,28313 980,28413 0,28413">
            <text:p/>
          </draw:polygon>
          <draw:polygon draw:style-name="gr84" draw:text-style-name="P2" draw:layer="layout" svg:width="1.299cm" svg:height="0.199cm" draw:transform="rotate (1.0471975511964) translate (13.2133974596233cm 5.32705265805195cm)" svg:viewBox="0 0 1300 200" draw:points="1300,28213 320,28213 0,28313 320,28413 1300,28413">
            <text:p/>
          </draw:polygon>
          <draw:polygon draw:style-name="gr85" draw:text-style-name="P2" draw:layer="layout" svg:width="1.299cm" svg:height="0.199cm" draw:transform="rotate (1.0471975511964) translate (6.76339745962086cm 16.4987803668707cm)" svg:viewBox="0 0 1300 200" draw:points="0,28213 980,28213 1300,28313 980,28413 0,28413">
            <text:p/>
          </draw:polygon>
          <draw:line draw:style-name="gr86" draw:text-style-name="P2" draw:layer="layout" svg:x1="10.4cm" svg:y1="17.5cm" svg:x2="10.4cm" svg:y2="3.3cm">
            <text:p/>
          </draw:line>
          <draw:polygon draw:style-name="gr87" draw:text-style-name="P2" draw:layer="layout" svg:width="1.299cm" svg:height="0.199cm" draw:transform="rotate (1.5707963267946) translate (10.3000000000023cm 4.60000000000069cm)" svg:viewBox="0 0 1300 200" draw:points="1300,20600 320,20600 0,20700 320,20800 1300,20800">
            <text:p/>
          </draw:polygon>
          <draw:polygon draw:style-name="gr88" draw:text-style-name="P2" draw:layer="layout" svg:width="1.299cm" svg:height="0.199cm" draw:transform="rotate (1.5707963267946) translate (10.3cm 17.5000000000012cm)" svg:viewBox="0 0 1300 200" draw:points="0,20600 980,20600 1300,20700 980,20800 0,20800">
            <text:p/>
          </draw:polygon>
          <draw:polygon draw:style-name="gr89" draw:text-style-name="P2" draw:layer="layout" svg:width="1.299cm" svg:height="0.199cm" draw:transform="rotate (2.0943951023928) translate (7.41339745962376cm 5.42705265804975cm)" svg:viewBox="0 0 1300 200" draw:points="1300,7413 320,7413 0,7513 320,7613 1300,7613">
            <text:p/>
          </draw:polygon>
          <draw:polygon draw:style-name="gr90" draw:text-style-name="P2" draw:layer="layout" svg:width="1.299cm" svg:height="0.199cm" draw:transform="rotate (2.0943951023928) translate (13.8633974596221cm 16.5987803668707cm)" svg:viewBox="0 0 1300 200" draw:points="0,7413 980,7413 1300,7513 980,7613 0,7613">
            <text:p/>
          </draw:polygon>
          <draw:polygon draw:style-name="gr91" draw:text-style-name="P2" draw:layer="layout" svg:width="1.299cm" svg:height="0.199cm" draw:transform="rotate (2.617993877991) translate (5.32705265805188cm 7.58660254037694cm)" svg:viewBox="0 0 1300 200" draw:points="1300,-7813 320,-7813 0,-7713 320,-7613 1300,-7613">
            <text:p/>
          </draw:polygon>
          <draw:polygon draw:style-name="gr92" draw:text-style-name="P2" draw:layer="layout" svg:width="1.299cm" svg:height="0.199cm" draw:transform="rotate (2.617993877991) translate (16.4987803668706cm 14.036602540379cm)" svg:viewBox="0 0 1300 200" draw:points="0,-7813 980,-7813 1300,-7713 980,-7613 0,-7613">
            <text:p/>
          </draw:polygon>
        </draw:g>
      </draw:page>
      <draw:page draw:name="page22" draw:style-name="dp1" draw:master-page-name="oo_5f_a4_5f_4mm_5f_portrait_5f_42x64q">
        <office:forms form:automatic-focus="false" form:apply-design-mode="false"/>
        <draw:g>
          <draw:line draw:style-name="gr3" draw:text-style-name="P1" draw:layer="layout" svg:x1="2.4cm" svg:y1="10.4cm" svg:x2="18.4cm" svg:y2="10.4cm">
            <text:p/>
          </draw:line>
          <draw:line draw:style-name="gr3" draw:text-style-name="P1" draw:layer="layout" svg:x1="2.401cm" svg:y1="10.539cm" svg:x2="18.399cm" svg:y2="10.26cm">
            <text:p/>
          </draw:line>
          <draw:line draw:style-name="gr3" draw:text-style-name="P1" draw:layer="layout" svg:x1="2.405cm" svg:y1="10.679cm" svg:x2="18.395cm" svg:y2="10.121cm">
            <text:p/>
          </draw:line>
          <draw:line draw:style-name="gr3" draw:text-style-name="P1" draw:layer="layout" svg:x1="2.411cm" svg:y1="10.818cm" svg:x2="18.389cm" svg:y2="9.981cm">
            <text:p/>
          </draw:line>
          <draw:line draw:style-name="gr3" draw:text-style-name="P1" draw:layer="layout" svg:x1="2.419cm" svg:y1="10.958cm" svg:x2="18.38cm" svg:y2="9.842cm">
            <text:p/>
          </draw:line>
          <draw:line draw:style-name="gr3" draw:text-style-name="P1" draw:layer="layout" svg:x1="2.43cm" svg:y1="11.097cm" svg:x2="18.369cm" svg:y2="9.703cm">
            <text:p/>
          </draw:line>
          <draw:line draw:style-name="gr3" draw:text-style-name="P1" draw:layer="layout" svg:x1="2.444cm" svg:y1="11.236cm" svg:x2="18.356cm" svg:y2="9.564cm">
            <text:p/>
          </draw:line>
          <draw:line draw:style-name="gr3" draw:text-style-name="P1" draw:layer="layout" svg:x1="2.46cm" svg:y1="11.375cm" svg:x2="18.341cm" svg:y2="9.425cm">
            <text:p/>
          </draw:line>
          <draw:line draw:style-name="gr3" draw:text-style-name="P1" draw:layer="layout" svg:x1="2.478cm" svg:y1="11.514cm" svg:x2="18.322cm" svg:y2="9.287cm">
            <text:p/>
          </draw:line>
          <draw:line draw:style-name="gr3" draw:text-style-name="P1" draw:layer="layout" svg:x1="2.498cm" svg:y1="11.652cm" svg:x2="18.301cm" svg:y2="9.149cm">
            <text:p/>
          </draw:line>
          <draw:line draw:style-name="gr3" draw:text-style-name="P1" draw:layer="layout" svg:x1="2.522cm" svg:y1="11.789cm" svg:x2="18.279cm" svg:y2="9.011cm">
            <text:p/>
          </draw:line>
          <draw:line draw:style-name="gr3" draw:text-style-name="P1" draw:layer="layout" svg:x1="2.547cm" svg:y1="11.927cm" svg:x2="18.253cm" svg:y2="8.874cm">
            <text:p/>
          </draw:line>
          <draw:line draw:style-name="gr3" draw:text-style-name="P1" draw:layer="layout" svg:x1="2.575cm" svg:y1="12.064cm" svg:x2="18.225cm" svg:y2="8.737cm">
            <text:p/>
          </draw:line>
          <draw:line draw:style-name="gr3" draw:text-style-name="P1" draw:layer="layout" svg:x1="2.605cm" svg:y1="12.199cm" svg:x2="18.195cm" svg:y2="8.6cm">
            <text:p/>
          </draw:line>
          <draw:line draw:style-name="gr3" draw:text-style-name="P1" draw:layer="layout" svg:x1="2.638cm" svg:y1="12.336cm" svg:x2="18.163cm" svg:y2="8.465cm">
            <text:p/>
          </draw:line>
          <draw:line draw:style-name="gr3" draw:text-style-name="P1" draw:layer="layout" svg:x1="2.673cm" svg:y1="12.47cm" svg:x2="18.128cm" svg:y2="8.329cm">
            <text:p/>
          </draw:line>
          <draw:line draw:style-name="gr3" draw:text-style-name="P1" draw:layer="layout" svg:x1="2.71cm" svg:y1="12.605cm" svg:x2="18.09cm" svg:y2="8.195cm">
            <text:p/>
          </draw:line>
          <draw:line draw:style-name="gr3" draw:text-style-name="P1" draw:layer="layout" svg:x1="2.75cm" svg:y1="12.739cm" svg:x2="18.051cm" svg:y2="8.061cm">
            <text:p/>
          </draw:line>
          <draw:line draw:style-name="gr3" draw:text-style-name="P1" draw:layer="layout" svg:x1="2.792cm" svg:y1="12.872cm" svg:x2="18.009cm" svg:y2="7.928cm">
            <text:p/>
          </draw:line>
          <draw:line draw:style-name="gr3" draw:text-style-name="P1" draw:layer="layout" svg:x1="2.836cm" svg:y1="13.004cm" svg:x2="17.964cm" svg:y2="7.795cm">
            <text:p/>
          </draw:line>
          <draw:line draw:style-name="gr3" draw:text-style-name="P1" draw:layer="layout" svg:x1="2.882cm" svg:y1="13.136cm" svg:x2="17.917cm" svg:y2="7.664cm">
            <text:p/>
          </draw:line>
          <draw:line draw:style-name="gr3" draw:text-style-name="P1" draw:layer="layout" svg:x1="2.931cm" svg:y1="13.267cm" svg:x2="17.868cm" svg:y2="7.533cm">
            <text:p/>
          </draw:line>
          <draw:line draw:style-name="gr3" draw:text-style-name="P1" draw:layer="layout" svg:x1="2.983cm" svg:y1="13.397cm" svg:x2="17.818cm" svg:y2="7.403cm">
            <text:p/>
          </draw:line>
          <draw:line draw:style-name="gr3" draw:text-style-name="P1" draw:layer="layout" svg:x1="3.036cm" svg:y1="13.526cm" svg:x2="17.764cm" svg:y2="7.274cm">
            <text:p/>
          </draw:line>
          <draw:line draw:style-name="gr3" draw:text-style-name="P1" draw:layer="layout" svg:x1="3.092cm" svg:y1="13.654cm" svg:x2="17.709cm" svg:y2="7.146cm">
            <text:p/>
          </draw:line>
          <draw:line draw:style-name="gr3" draw:text-style-name="P1" draw:layer="layout" svg:x1="3.15cm" svg:y1="13.781cm" svg:x2="17.651cm" svg:y2="7.019cm">
            <text:p/>
          </draw:line>
          <draw:line draw:style-name="gr3" draw:text-style-name="P1" draw:layer="layout" svg:x1="3.21cm" svg:y1="13.907cm" svg:x2="17.591cm" svg:y2="6.893cm">
            <text:p/>
          </draw:line>
          <draw:line draw:style-name="gr3" draw:text-style-name="P1" draw:layer="layout" svg:x1="3.272cm" svg:y1="14.032cm" svg:x2="17.528cm" svg:y2="6.768cm">
            <text:p/>
          </draw:line>
          <draw:line draw:style-name="gr3" draw:text-style-name="P1" draw:layer="layout" svg:x1="3.336cm" svg:y1="14.156cm" svg:x2="17.463cm" svg:y2="6.644cm">
            <text:p/>
          </draw:line>
          <draw:line draw:style-name="gr3" draw:text-style-name="P1" draw:layer="layout" svg:x1="3.403cm" svg:y1="14.279cm" svg:x2="17.397cm" svg:y2="6.522cm">
            <text:p/>
          </draw:line>
          <draw:line draw:style-name="gr3" draw:text-style-name="P1" draw:layer="layout" svg:x1="3.472cm" svg:y1="14.4cm" svg:x2="17.328cm" svg:y2="6.4cm">
            <text:p/>
          </draw:line>
          <draw:line draw:style-name="gr3" draw:text-style-name="P1" draw:layer="layout" svg:x1="3.543cm" svg:y1="14.521cm" svg:x2="17.258cm" svg:y2="6.28cm">
            <text:p/>
          </draw:line>
          <draw:line draw:style-name="gr3" draw:text-style-name="P1" draw:layer="layout" svg:x1="3.616cm" svg:y1="14.64cm" svg:x2="17.185cm" svg:y2="6.161cm">
            <text:p/>
          </draw:line>
          <draw:line draw:style-name="gr3" draw:text-style-name="P1" draw:layer="layout" svg:x1="3.691cm" svg:y1="14.757cm" svg:x2="17.11cm" svg:y2="6.043cm">
            <text:p/>
          </draw:line>
          <draw:line draw:style-name="gr3" draw:text-style-name="P1" draw:layer="layout" svg:x1="3.768cm" svg:y1="14.873cm" svg:x2="17.033cm" svg:y2="5.926cm">
            <text:p/>
          </draw:line>
          <draw:line draw:style-name="gr3" draw:text-style-name="P1" draw:layer="layout" svg:x1="3.847cm" svg:y1="14.988cm" svg:x2="16.953cm" svg:y2="5.811cm">
            <text:p/>
          </draw:line>
          <draw:line draw:style-name="gr3" draw:text-style-name="P1" draw:layer="layout" svg:x1="3.928cm" svg:y1="15.103cm" svg:x2="16.872cm" svg:y2="5.698cm">
            <text:p/>
          </draw:line>
          <draw:line draw:style-name="gr3" draw:text-style-name="P1" draw:layer="layout" svg:x1="4.011cm" svg:y1="15.214cm" svg:x2="16.789cm" svg:y2="5.585cm">
            <text:p/>
          </draw:line>
          <draw:line draw:style-name="gr3" draw:text-style-name="P1" draw:layer="layout" svg:x1="4.096cm" svg:y1="15.326cm" svg:x2="16.704cm" svg:y2="5.475cm">
            <text:p/>
          </draw:line>
          <draw:line draw:style-name="gr3" draw:text-style-name="P1" draw:layer="layout" svg:x1="4.183cm" svg:y1="15.434cm" svg:x2="16.617cm" svg:y2="5.365cm">
            <text:p/>
          </draw:line>
          <draw:line draw:style-name="gr3" draw:text-style-name="P1" draw:layer="layout" svg:x1="4.272cm" svg:y1="15.543cm" svg:x2="16.529cm" svg:y2="5.258cm">
            <text:p/>
          </draw:line>
          <draw:line draw:style-name="gr3" draw:text-style-name="P1" draw:layer="layout" svg:x1="4.362cm" svg:y1="15.649cm" svg:x2="16.437cm" svg:y2="5.152cm">
            <text:p/>
          </draw:line>
          <draw:line draw:style-name="gr3" draw:text-style-name="P1" draw:layer="layout" svg:x1="4.455cm" svg:y1="15.753cm" svg:x2="16.345cm" svg:y2="5.047cm">
            <text:p/>
          </draw:line>
          <draw:line draw:style-name="gr3" draw:text-style-name="P1" draw:layer="layout" svg:x1="4.549cm" svg:y1="15.856cm" svg:x2="16.251cm" svg:y2="4.944cm">
            <text:p/>
          </draw:line>
          <draw:line draw:style-name="gr3" draw:text-style-name="P1" draw:layer="layout" svg:x1="4.645cm" svg:y1="15.958cm" svg:x2="16.154cm" svg:y2="4.843cm">
            <text:p/>
          </draw:line>
          <draw:line draw:style-name="gr3" draw:text-style-name="P1" draw:layer="layout" svg:x1="4.743cm" svg:y1="16.057cm" svg:x2="16.057cm" svg:y2="4.743cm">
            <text:p/>
          </draw:line>
          <draw:line draw:style-name="gr3" draw:text-style-name="P1" draw:layer="layout" svg:x1="4.843cm" svg:y1="16.154cm" svg:x2="15.958cm" svg:y2="4.645cm">
            <text:p/>
          </draw:line>
          <draw:line draw:style-name="gr3" draw:text-style-name="P1" draw:layer="layout" svg:x1="4.944cm" svg:y1="16.251cm" svg:x2="15.856cm" svg:y2="4.549cm">
            <text:p/>
          </draw:line>
          <draw:line draw:style-name="gr3" draw:text-style-name="P1" draw:layer="layout" svg:x1="5.047cm" svg:y1="16.345cm" svg:x2="15.753cm" svg:y2="4.455cm">
            <text:p/>
          </draw:line>
          <draw:line draw:style-name="gr3" draw:text-style-name="P1" draw:layer="layout" svg:x1="5.152cm" svg:y1="16.437cm" svg:x2="15.649cm" svg:y2="4.362cm">
            <text:p/>
          </draw:line>
          <draw:line draw:style-name="gr3" draw:text-style-name="P1" draw:layer="layout" svg:x1="5.258cm" svg:y1="16.529cm" svg:x2="15.543cm" svg:y2="4.272cm">
            <text:p/>
          </draw:line>
          <draw:line draw:style-name="gr3" draw:text-style-name="P1" draw:layer="layout" svg:x1="5.365cm" svg:y1="16.617cm" svg:x2="15.434cm" svg:y2="4.183cm">
            <text:p/>
          </draw:line>
          <draw:line draw:style-name="gr3" draw:text-style-name="P1" draw:layer="layout" svg:x1="5.475cm" svg:y1="16.704cm" svg:x2="15.326cm" svg:y2="4.096cm">
            <text:p/>
          </draw:line>
          <draw:line draw:style-name="gr3" draw:text-style-name="P1" draw:layer="layout" svg:x1="5.585cm" svg:y1="16.789cm" svg:x2="15.214cm" svg:y2="4.011cm">
            <text:p/>
          </draw:line>
          <draw:line draw:style-name="gr3" draw:text-style-name="P1" draw:layer="layout" svg:x1="5.698cm" svg:y1="16.872cm" svg:x2="15.103cm" svg:y2="3.928cm">
            <text:p/>
          </draw:line>
          <draw:line draw:style-name="gr3" draw:text-style-name="P1" draw:layer="layout" svg:x1="5.811cm" svg:y1="16.953cm" svg:x2="14.988cm" svg:y2="3.847cm">
            <text:p/>
          </draw:line>
          <draw:line draw:style-name="gr3" draw:text-style-name="P1" draw:layer="layout" svg:x1="5.926cm" svg:y1="17.033cm" svg:x2="14.873cm" svg:y2="3.768cm">
            <text:p/>
          </draw:line>
          <draw:line draw:style-name="gr3" draw:text-style-name="P1" draw:layer="layout" svg:x1="6.043cm" svg:y1="17.11cm" svg:x2="14.757cm" svg:y2="3.691cm">
            <text:p/>
          </draw:line>
          <draw:line draw:style-name="gr3" draw:text-style-name="P1" draw:layer="layout" svg:x1="6.161cm" svg:y1="17.185cm" svg:x2="14.64cm" svg:y2="3.616cm">
            <text:p/>
          </draw:line>
          <draw:line draw:style-name="gr3" draw:text-style-name="P1" draw:layer="layout" svg:x1="6.28cm" svg:y1="17.258cm" svg:x2="14.521cm" svg:y2="3.543cm">
            <text:p/>
          </draw:line>
          <draw:line draw:style-name="gr3" draw:text-style-name="P1" draw:layer="layout" svg:x1="6.4cm" svg:y1="17.328cm" svg:x2="14.4cm" svg:y2="3.472cm">
            <text:p/>
          </draw:line>
          <draw:line draw:style-name="gr3" draw:text-style-name="P1" draw:layer="layout" svg:x1="6.522cm" svg:y1="17.397cm" svg:x2="14.279cm" svg:y2="3.403cm">
            <text:p/>
          </draw:line>
          <draw:line draw:style-name="gr3" draw:text-style-name="P1" draw:layer="layout" svg:x1="6.644cm" svg:y1="17.463cm" svg:x2="14.156cm" svg:y2="3.336cm">
            <text:p/>
          </draw:line>
          <draw:line draw:style-name="gr3" draw:text-style-name="P1" draw:layer="layout" svg:x1="6.768cm" svg:y1="17.528cm" svg:x2="14.032cm" svg:y2="3.272cm">
            <text:p/>
          </draw:line>
          <draw:line draw:style-name="gr3" draw:text-style-name="P1" draw:layer="layout" svg:x1="6.893cm" svg:y1="17.591cm" svg:x2="13.907cm" svg:y2="3.21cm">
            <text:p/>
          </draw:line>
          <draw:line draw:style-name="gr3" draw:text-style-name="P1" draw:layer="layout" svg:x1="7.019cm" svg:y1="17.651cm" svg:x2="13.781cm" svg:y2="3.15cm">
            <text:p/>
          </draw:line>
          <draw:line draw:style-name="gr3" draw:text-style-name="P1" draw:layer="layout" svg:x1="7.146cm" svg:y1="17.709cm" svg:x2="13.654cm" svg:y2="3.092cm">
            <text:p/>
          </draw:line>
          <draw:line draw:style-name="gr3" draw:text-style-name="P1" draw:layer="layout" svg:x1="7.274cm" svg:y1="17.764cm" svg:x2="13.526cm" svg:y2="3.036cm">
            <text:p/>
          </draw:line>
          <draw:line draw:style-name="gr3" draw:text-style-name="P1" draw:layer="layout" svg:x1="7.403cm" svg:y1="17.818cm" svg:x2="13.397cm" svg:y2="2.983cm">
            <text:p/>
          </draw:line>
          <draw:line draw:style-name="gr3" draw:text-style-name="P1" draw:layer="layout" svg:x1="7.533cm" svg:y1="17.868cm" svg:x2="13.267cm" svg:y2="2.931cm">
            <text:p/>
          </draw:line>
          <draw:line draw:style-name="gr3" draw:text-style-name="P1" draw:layer="layout" svg:x1="7.664cm" svg:y1="17.917cm" svg:x2="13.136cm" svg:y2="2.882cm">
            <text:p/>
          </draw:line>
          <draw:line draw:style-name="gr3" draw:text-style-name="P1" draw:layer="layout" svg:x1="7.795cm" svg:y1="17.964cm" svg:x2="13.004cm" svg:y2="2.836cm">
            <text:p/>
          </draw:line>
          <draw:line draw:style-name="gr3" draw:text-style-name="P1" draw:layer="layout" svg:x1="7.928cm" svg:y1="18.009cm" svg:x2="12.872cm" svg:y2="2.792cm">
            <text:p/>
          </draw:line>
          <draw:line draw:style-name="gr3" draw:text-style-name="P1" draw:layer="layout" svg:x1="8.061cm" svg:y1="18.051cm" svg:x2="12.739cm" svg:y2="2.75cm">
            <text:p/>
          </draw:line>
          <draw:line draw:style-name="gr3" draw:text-style-name="P1" draw:layer="layout" svg:x1="8.195cm" svg:y1="18.09cm" svg:x2="12.605cm" svg:y2="2.71cm">
            <text:p/>
          </draw:line>
          <draw:line draw:style-name="gr3" draw:text-style-name="P1" draw:layer="layout" svg:x1="8.329cm" svg:y1="18.128cm" svg:x2="12.47cm" svg:y2="2.673cm">
            <text:p/>
          </draw:line>
          <draw:line draw:style-name="gr3" draw:text-style-name="P1" draw:layer="layout" svg:x1="8.465cm" svg:y1="18.163cm" svg:x2="12.336cm" svg:y2="2.638cm">
            <text:p/>
          </draw:line>
          <draw:line draw:style-name="gr3" draw:text-style-name="P1" draw:layer="layout" svg:x1="8.6cm" svg:y1="18.195cm" svg:x2="12.199cm" svg:y2="2.605cm">
            <text:p/>
          </draw:line>
          <draw:line draw:style-name="gr3" draw:text-style-name="P1" draw:layer="layout" svg:x1="8.737cm" svg:y1="18.225cm" svg:x2="12.064cm" svg:y2="2.575cm">
            <text:p/>
          </draw:line>
          <draw:line draw:style-name="gr3" draw:text-style-name="P1" draw:layer="layout" svg:x1="8.874cm" svg:y1="18.253cm" svg:x2="11.927cm" svg:y2="2.547cm">
            <text:p/>
          </draw:line>
          <draw:line draw:style-name="gr3" draw:text-style-name="P1" draw:layer="layout" svg:x1="9.011cm" svg:y1="18.279cm" svg:x2="11.789cm" svg:y2="2.522cm">
            <text:p/>
          </draw:line>
          <draw:line draw:style-name="gr3" draw:text-style-name="P1" draw:layer="layout" svg:x1="9.149cm" svg:y1="18.301cm" svg:x2="11.652cm" svg:y2="2.498cm">
            <text:p/>
          </draw:line>
          <draw:line draw:style-name="gr3" draw:text-style-name="P1" draw:layer="layout" svg:x1="9.287cm" svg:y1="18.322cm" svg:x2="11.514cm" svg:y2="2.478cm">
            <text:p/>
          </draw:line>
          <draw:line draw:style-name="gr3" draw:text-style-name="P1" draw:layer="layout" svg:x1="9.425cm" svg:y1="18.341cm" svg:x2="11.375cm" svg:y2="2.46cm">
            <text:p/>
          </draw:line>
          <draw:line draw:style-name="gr3" draw:text-style-name="P1" draw:layer="layout" svg:x1="9.564cm" svg:y1="18.356cm" svg:x2="11.236cm" svg:y2="2.444cm">
            <text:p/>
          </draw:line>
          <draw:line draw:style-name="gr3" draw:text-style-name="P1" draw:layer="layout" svg:x1="9.703cm" svg:y1="18.369cm" svg:x2="11.097cm" svg:y2="2.43cm">
            <text:p/>
          </draw:line>
          <draw:line draw:style-name="gr3" draw:text-style-name="P1" draw:layer="layout" svg:x1="9.842cm" svg:y1="18.38cm" svg:x2="10.958cm" svg:y2="2.419cm">
            <text:p/>
          </draw:line>
          <draw:line draw:style-name="gr3" draw:text-style-name="P1" draw:layer="layout" svg:x1="9.981cm" svg:y1="18.389cm" svg:x2="10.818cm" svg:y2="2.411cm">
            <text:p/>
          </draw:line>
          <draw:line draw:style-name="gr3" draw:text-style-name="P1" draw:layer="layout" svg:x1="10.121cm" svg:y1="18.395cm" svg:x2="10.679cm" svg:y2="2.405cm">
            <text:p/>
          </draw:line>
          <draw:line draw:style-name="gr3" draw:text-style-name="P1" draw:layer="layout" svg:x1="10.26cm" svg:y1="18.399cm" svg:x2="10.539cm" svg:y2="2.401cm">
            <text:p/>
          </draw:line>
          <draw:line draw:style-name="gr3" draw:text-style-name="P1" draw:layer="layout" svg:x1="10.4cm" svg:y1="18.4cm" svg:x2="10.4cm" svg:y2="2.4cm">
            <text:p/>
          </draw:line>
          <draw:line draw:style-name="gr3" draw:text-style-name="P1" draw:layer="layout" svg:x1="10.539cm" svg:y1="18.399cm" svg:x2="10.26cm" svg:y2="2.401cm">
            <text:p/>
          </draw:line>
          <draw:line draw:style-name="gr3" draw:text-style-name="P1" draw:layer="layout" svg:x1="10.679cm" svg:y1="18.395cm" svg:x2="10.121cm" svg:y2="2.405cm">
            <text:p/>
          </draw:line>
          <draw:line draw:style-name="gr3" draw:text-style-name="P1" draw:layer="layout" svg:x1="10.818cm" svg:y1="18.389cm" svg:x2="9.981cm" svg:y2="2.411cm">
            <text:p/>
          </draw:line>
          <draw:line draw:style-name="gr3" draw:text-style-name="P1" draw:layer="layout" svg:x1="10.958cm" svg:y1="18.38cm" svg:x2="9.842cm" svg:y2="2.419cm">
            <text:p/>
          </draw:line>
          <draw:line draw:style-name="gr3" draw:text-style-name="P1" draw:layer="layout" svg:x1="11.097cm" svg:y1="18.369cm" svg:x2="9.703cm" svg:y2="2.43cm">
            <text:p/>
          </draw:line>
          <draw:line draw:style-name="gr3" draw:text-style-name="P1" draw:layer="layout" svg:x1="11.236cm" svg:y1="18.356cm" svg:x2="9.564cm" svg:y2="2.444cm">
            <text:p/>
          </draw:line>
          <draw:line draw:style-name="gr3" draw:text-style-name="P1" draw:layer="layout" svg:x1="11.375cm" svg:y1="18.341cm" svg:x2="9.425cm" svg:y2="2.46cm">
            <text:p/>
          </draw:line>
          <draw:line draw:style-name="gr3" draw:text-style-name="P1" draw:layer="layout" svg:x1="11.514cm" svg:y1="18.322cm" svg:x2="9.287cm" svg:y2="2.478cm">
            <text:p/>
          </draw:line>
          <draw:line draw:style-name="gr3" draw:text-style-name="P1" draw:layer="layout" svg:x1="11.652cm" svg:y1="18.301cm" svg:x2="9.149cm" svg:y2="2.498cm">
            <text:p/>
          </draw:line>
          <draw:line draw:style-name="gr3" draw:text-style-name="P1" draw:layer="layout" svg:x1="11.789cm" svg:y1="18.279cm" svg:x2="9.011cm" svg:y2="2.522cm">
            <text:p/>
          </draw:line>
          <draw:line draw:style-name="gr3" draw:text-style-name="P1" draw:layer="layout" svg:x1="11.927cm" svg:y1="18.253cm" svg:x2="8.874cm" svg:y2="2.547cm">
            <text:p/>
          </draw:line>
          <draw:line draw:style-name="gr3" draw:text-style-name="P1" draw:layer="layout" svg:x1="12.064cm" svg:y1="18.225cm" svg:x2="8.737cm" svg:y2="2.575cm">
            <text:p/>
          </draw:line>
          <draw:line draw:style-name="gr3" draw:text-style-name="P1" draw:layer="layout" svg:x1="12.199cm" svg:y1="18.195cm" svg:x2="8.6cm" svg:y2="2.605cm">
            <text:p/>
          </draw:line>
          <draw:line draw:style-name="gr3" draw:text-style-name="P1" draw:layer="layout" svg:x1="12.336cm" svg:y1="18.163cm" svg:x2="8.465cm" svg:y2="2.638cm">
            <text:p/>
          </draw:line>
          <draw:line draw:style-name="gr3" draw:text-style-name="P1" draw:layer="layout" svg:x1="12.47cm" svg:y1="18.128cm" svg:x2="8.329cm" svg:y2="2.673cm">
            <text:p/>
          </draw:line>
          <draw:line draw:style-name="gr3" draw:text-style-name="P1" draw:layer="layout" svg:x1="12.605cm" svg:y1="18.09cm" svg:x2="8.195cm" svg:y2="2.71cm">
            <text:p/>
          </draw:line>
          <draw:line draw:style-name="gr3" draw:text-style-name="P1" draw:layer="layout" svg:x1="12.739cm" svg:y1="18.051cm" svg:x2="8.061cm" svg:y2="2.75cm">
            <text:p/>
          </draw:line>
          <draw:line draw:style-name="gr3" draw:text-style-name="P1" draw:layer="layout" svg:x1="12.872cm" svg:y1="18.009cm" svg:x2="7.928cm" svg:y2="2.792cm">
            <text:p/>
          </draw:line>
          <draw:line draw:style-name="gr3" draw:text-style-name="P1" draw:layer="layout" svg:x1="13.004cm" svg:y1="17.964cm" svg:x2="7.795cm" svg:y2="2.836cm">
            <text:p/>
          </draw:line>
          <draw:line draw:style-name="gr3" draw:text-style-name="P1" draw:layer="layout" svg:x1="13.136cm" svg:y1="17.917cm" svg:x2="7.664cm" svg:y2="2.882cm">
            <text:p/>
          </draw:line>
          <draw:line draw:style-name="gr3" draw:text-style-name="P1" draw:layer="layout" svg:x1="13.267cm" svg:y1="17.868cm" svg:x2="7.533cm" svg:y2="2.931cm">
            <text:p/>
          </draw:line>
          <draw:line draw:style-name="gr3" draw:text-style-name="P1" draw:layer="layout" svg:x1="13.397cm" svg:y1="17.818cm" svg:x2="7.403cm" svg:y2="2.983cm">
            <text:p/>
          </draw:line>
          <draw:line draw:style-name="gr3" draw:text-style-name="P1" draw:layer="layout" svg:x1="13.526cm" svg:y1="17.764cm" svg:x2="7.274cm" svg:y2="3.036cm">
            <text:p/>
          </draw:line>
          <draw:line draw:style-name="gr3" draw:text-style-name="P1" draw:layer="layout" svg:x1="13.654cm" svg:y1="17.709cm" svg:x2="7.146cm" svg:y2="3.092cm">
            <text:p/>
          </draw:line>
          <draw:line draw:style-name="gr3" draw:text-style-name="P1" draw:layer="layout" svg:x1="13.781cm" svg:y1="17.651cm" svg:x2="7.019cm" svg:y2="3.15cm">
            <text:p/>
          </draw:line>
          <draw:line draw:style-name="gr3" draw:text-style-name="P1" draw:layer="layout" svg:x1="13.907cm" svg:y1="17.591cm" svg:x2="6.893cm" svg:y2="3.21cm">
            <text:p/>
          </draw:line>
          <draw:line draw:style-name="gr3" draw:text-style-name="P1" draw:layer="layout" svg:x1="14.032cm" svg:y1="17.528cm" svg:x2="6.768cm" svg:y2="3.272cm">
            <text:p/>
          </draw:line>
          <draw:line draw:style-name="gr3" draw:text-style-name="P1" draw:layer="layout" svg:x1="14.156cm" svg:y1="17.463cm" svg:x2="6.644cm" svg:y2="3.336cm">
            <text:p/>
          </draw:line>
          <draw:line draw:style-name="gr3" draw:text-style-name="P1" draw:layer="layout" svg:x1="14.279cm" svg:y1="17.397cm" svg:x2="6.522cm" svg:y2="3.403cm">
            <text:p/>
          </draw:line>
          <draw:line draw:style-name="gr3" draw:text-style-name="P1" draw:layer="layout" svg:x1="14.4cm" svg:y1="17.328cm" svg:x2="6.4cm" svg:y2="3.472cm">
            <text:p/>
          </draw:line>
          <draw:line draw:style-name="gr3" draw:text-style-name="P1" draw:layer="layout" svg:x1="14.521cm" svg:y1="17.258cm" svg:x2="6.28cm" svg:y2="3.543cm">
            <text:p/>
          </draw:line>
          <draw:line draw:style-name="gr3" draw:text-style-name="P1" draw:layer="layout" svg:x1="14.64cm" svg:y1="17.185cm" svg:x2="6.161cm" svg:y2="3.616cm">
            <text:p/>
          </draw:line>
          <draw:line draw:style-name="gr3" draw:text-style-name="P1" draw:layer="layout" svg:x1="14.757cm" svg:y1="17.11cm" svg:x2="6.043cm" svg:y2="3.691cm">
            <text:p/>
          </draw:line>
          <draw:line draw:style-name="gr3" draw:text-style-name="P1" draw:layer="layout" svg:x1="14.873cm" svg:y1="17.033cm" svg:x2="5.926cm" svg:y2="3.768cm">
            <text:p/>
          </draw:line>
          <draw:line draw:style-name="gr3" draw:text-style-name="P1" draw:layer="layout" svg:x1="14.988cm" svg:y1="16.953cm" svg:x2="5.811cm" svg:y2="3.847cm">
            <text:p/>
          </draw:line>
          <draw:line draw:style-name="gr3" draw:text-style-name="P1" draw:layer="layout" svg:x1="15.103cm" svg:y1="16.872cm" svg:x2="5.698cm" svg:y2="3.928cm">
            <text:p/>
          </draw:line>
          <draw:line draw:style-name="gr3" draw:text-style-name="P1" draw:layer="layout" svg:x1="15.214cm" svg:y1="16.789cm" svg:x2="5.585cm" svg:y2="4.011cm">
            <text:p/>
          </draw:line>
          <draw:line draw:style-name="gr3" draw:text-style-name="P1" draw:layer="layout" svg:x1="15.326cm" svg:y1="16.704cm" svg:x2="5.475cm" svg:y2="4.096cm">
            <text:p/>
          </draw:line>
          <draw:line draw:style-name="gr3" draw:text-style-name="P1" draw:layer="layout" svg:x1="15.434cm" svg:y1="16.617cm" svg:x2="5.365cm" svg:y2="4.183cm">
            <text:p/>
          </draw:line>
          <draw:line draw:style-name="gr3" draw:text-style-name="P1" draw:layer="layout" svg:x1="15.543cm" svg:y1="16.529cm" svg:x2="5.258cm" svg:y2="4.272cm">
            <text:p/>
          </draw:line>
          <draw:line draw:style-name="gr3" draw:text-style-name="P1" draw:layer="layout" svg:x1="15.649cm" svg:y1="16.437cm" svg:x2="5.152cm" svg:y2="4.362cm">
            <text:p/>
          </draw:line>
          <draw:line draw:style-name="gr3" draw:text-style-name="P1" draw:layer="layout" svg:x1="15.753cm" svg:y1="16.345cm" svg:x2="5.047cm" svg:y2="4.455cm">
            <text:p/>
          </draw:line>
          <draw:line draw:style-name="gr3" draw:text-style-name="P1" draw:layer="layout" svg:x1="15.856cm" svg:y1="16.251cm" svg:x2="4.944cm" svg:y2="4.549cm">
            <text:p/>
          </draw:line>
          <draw:line draw:style-name="gr3" draw:text-style-name="P1" draw:layer="layout" svg:x1="15.958cm" svg:y1="16.154cm" svg:x2="4.843cm" svg:y2="4.645cm">
            <text:p/>
          </draw:line>
          <draw:line draw:style-name="gr3" draw:text-style-name="P1" draw:layer="layout" svg:x1="16.057cm" svg:y1="16.057cm" svg:x2="4.743cm" svg:y2="4.743cm">
            <text:p/>
          </draw:line>
          <draw:line draw:style-name="gr3" draw:text-style-name="P1" draw:layer="layout" svg:x1="16.154cm" svg:y1="15.958cm" svg:x2="4.645cm" svg:y2="4.843cm">
            <text:p/>
          </draw:line>
          <draw:line draw:style-name="gr3" draw:text-style-name="P1" draw:layer="layout" svg:x1="16.251cm" svg:y1="15.856cm" svg:x2="4.549cm" svg:y2="4.944cm">
            <text:p/>
          </draw:line>
          <draw:line draw:style-name="gr3" draw:text-style-name="P1" draw:layer="layout" svg:x1="16.345cm" svg:y1="15.753cm" svg:x2="4.455cm" svg:y2="5.047cm">
            <text:p/>
          </draw:line>
          <draw:line draw:style-name="gr3" draw:text-style-name="P1" draw:layer="layout" svg:x1="16.437cm" svg:y1="15.649cm" svg:x2="4.362cm" svg:y2="5.152cm">
            <text:p/>
          </draw:line>
          <draw:line draw:style-name="gr3" draw:text-style-name="P1" draw:layer="layout" svg:x1="16.529cm" svg:y1="15.543cm" svg:x2="4.272cm" svg:y2="5.258cm">
            <text:p/>
          </draw:line>
          <draw:line draw:style-name="gr3" draw:text-style-name="P1" draw:layer="layout" svg:x1="16.617cm" svg:y1="15.434cm" svg:x2="4.183cm" svg:y2="5.365cm">
            <text:p/>
          </draw:line>
          <draw:line draw:style-name="gr3" draw:text-style-name="P1" draw:layer="layout" svg:x1="16.704cm" svg:y1="15.326cm" svg:x2="4.096cm" svg:y2="5.475cm">
            <text:p/>
          </draw:line>
          <draw:line draw:style-name="gr3" draw:text-style-name="P1" draw:layer="layout" svg:x1="16.789cm" svg:y1="15.214cm" svg:x2="4.011cm" svg:y2="5.585cm">
            <text:p/>
          </draw:line>
          <draw:line draw:style-name="gr3" draw:text-style-name="P1" draw:layer="layout" svg:x1="16.872cm" svg:y1="15.103cm" svg:x2="3.928cm" svg:y2="5.698cm">
            <text:p/>
          </draw:line>
          <draw:line draw:style-name="gr3" draw:text-style-name="P1" draw:layer="layout" svg:x1="16.953cm" svg:y1="14.988cm" svg:x2="3.847cm" svg:y2="5.811cm">
            <text:p/>
          </draw:line>
          <draw:line draw:style-name="gr3" draw:text-style-name="P1" draw:layer="layout" svg:x1="17.033cm" svg:y1="14.873cm" svg:x2="3.768cm" svg:y2="5.926cm">
            <text:p/>
          </draw:line>
          <draw:line draw:style-name="gr3" draw:text-style-name="P1" draw:layer="layout" svg:x1="17.11cm" svg:y1="14.757cm" svg:x2="3.691cm" svg:y2="6.043cm">
            <text:p/>
          </draw:line>
          <draw:line draw:style-name="gr3" draw:text-style-name="P1" draw:layer="layout" svg:x1="17.185cm" svg:y1="14.64cm" svg:x2="3.616cm" svg:y2="6.161cm">
            <text:p/>
          </draw:line>
          <draw:line draw:style-name="gr3" draw:text-style-name="P1" draw:layer="layout" svg:x1="17.258cm" svg:y1="14.521cm" svg:x2="3.543cm" svg:y2="6.28cm">
            <text:p/>
          </draw:line>
          <draw:line draw:style-name="gr3" draw:text-style-name="P1" draw:layer="layout" svg:x1="17.328cm" svg:y1="14.4cm" svg:x2="3.472cm" svg:y2="6.4cm">
            <text:p/>
          </draw:line>
          <draw:line draw:style-name="gr3" draw:text-style-name="P1" draw:layer="layout" svg:x1="17.397cm" svg:y1="14.279cm" svg:x2="3.403cm" svg:y2="6.522cm">
            <text:p/>
          </draw:line>
          <draw:line draw:style-name="gr3" draw:text-style-name="P1" draw:layer="layout" svg:x1="17.463cm" svg:y1="14.156cm" svg:x2="3.336cm" svg:y2="6.644cm">
            <text:p/>
          </draw:line>
          <draw:line draw:style-name="gr3" draw:text-style-name="P1" draw:layer="layout" svg:x1="17.528cm" svg:y1="14.032cm" svg:x2="3.272cm" svg:y2="6.768cm">
            <text:p/>
          </draw:line>
          <draw:line draw:style-name="gr3" draw:text-style-name="P1" draw:layer="layout" svg:x1="17.591cm" svg:y1="13.907cm" svg:x2="3.21cm" svg:y2="6.893cm">
            <text:p/>
          </draw:line>
          <draw:line draw:style-name="gr3" draw:text-style-name="P1" draw:layer="layout" svg:x1="17.651cm" svg:y1="13.781cm" svg:x2="3.15cm" svg:y2="7.019cm">
            <text:p/>
          </draw:line>
          <draw:line draw:style-name="gr3" draw:text-style-name="P1" draw:layer="layout" svg:x1="17.709cm" svg:y1="13.654cm" svg:x2="3.092cm" svg:y2="7.146cm">
            <text:p/>
          </draw:line>
          <draw:line draw:style-name="gr3" draw:text-style-name="P1" draw:layer="layout" svg:x1="17.764cm" svg:y1="13.526cm" svg:x2="3.036cm" svg:y2="7.274cm">
            <text:p/>
          </draw:line>
          <draw:line draw:style-name="gr3" draw:text-style-name="P1" draw:layer="layout" svg:x1="17.818cm" svg:y1="13.397cm" svg:x2="2.983cm" svg:y2="7.403cm">
            <text:p/>
          </draw:line>
          <draw:line draw:style-name="gr3" draw:text-style-name="P1" draw:layer="layout" svg:x1="17.868cm" svg:y1="13.267cm" svg:x2="2.931cm" svg:y2="7.533cm">
            <text:p/>
          </draw:line>
          <draw:line draw:style-name="gr3" draw:text-style-name="P1" draw:layer="layout" svg:x1="17.917cm" svg:y1="13.136cm" svg:x2="2.882cm" svg:y2="7.664cm">
            <text:p/>
          </draw:line>
          <draw:line draw:style-name="gr3" draw:text-style-name="P1" draw:layer="layout" svg:x1="17.964cm" svg:y1="13.004cm" svg:x2="2.836cm" svg:y2="7.795cm">
            <text:p/>
          </draw:line>
          <draw:line draw:style-name="gr3" draw:text-style-name="P1" draw:layer="layout" svg:x1="18.009cm" svg:y1="12.872cm" svg:x2="2.792cm" svg:y2="7.928cm">
            <text:p/>
          </draw:line>
          <draw:line draw:style-name="gr3" draw:text-style-name="P1" draw:layer="layout" svg:x1="18.051cm" svg:y1="12.739cm" svg:x2="2.75cm" svg:y2="8.061cm">
            <text:p/>
          </draw:line>
          <draw:line draw:style-name="gr3" draw:text-style-name="P1" draw:layer="layout" svg:x1="18.09cm" svg:y1="12.605cm" svg:x2="2.71cm" svg:y2="8.195cm">
            <text:p/>
          </draw:line>
          <draw:line draw:style-name="gr3" draw:text-style-name="P1" draw:layer="layout" svg:x1="18.128cm" svg:y1="12.47cm" svg:x2="2.673cm" svg:y2="8.329cm">
            <text:p/>
          </draw:line>
          <draw:line draw:style-name="gr3" draw:text-style-name="P1" draw:layer="layout" svg:x1="18.163cm" svg:y1="12.336cm" svg:x2="2.638cm" svg:y2="8.465cm">
            <text:p/>
          </draw:line>
          <draw:line draw:style-name="gr3" draw:text-style-name="P1" draw:layer="layout" svg:x1="18.195cm" svg:y1="12.199cm" svg:x2="2.605cm" svg:y2="8.6cm">
            <text:p/>
          </draw:line>
          <draw:line draw:style-name="gr3" draw:text-style-name="P1" draw:layer="layout" svg:x1="18.225cm" svg:y1="12.064cm" svg:x2="2.575cm" svg:y2="8.737cm">
            <text:p/>
          </draw:line>
          <draw:line draw:style-name="gr3" draw:text-style-name="P1" draw:layer="layout" svg:x1="18.253cm" svg:y1="11.927cm" svg:x2="2.547cm" svg:y2="8.874cm">
            <text:p/>
          </draw:line>
          <draw:line draw:style-name="gr3" draw:text-style-name="P1" draw:layer="layout" svg:x1="18.279cm" svg:y1="11.789cm" svg:x2="2.522cm" svg:y2="9.011cm">
            <text:p/>
          </draw:line>
          <draw:line draw:style-name="gr3" draw:text-style-name="P1" draw:layer="layout" svg:x1="18.301cm" svg:y1="11.652cm" svg:x2="2.498cm" svg:y2="9.149cm">
            <text:p/>
          </draw:line>
          <draw:line draw:style-name="gr3" draw:text-style-name="P1" draw:layer="layout" svg:x1="18.322cm" svg:y1="11.514cm" svg:x2="2.478cm" svg:y2="9.287cm">
            <text:p/>
          </draw:line>
          <draw:line draw:style-name="gr3" draw:text-style-name="P1" draw:layer="layout" svg:x1="18.341cm" svg:y1="11.375cm" svg:x2="2.46cm" svg:y2="9.425cm">
            <text:p/>
          </draw:line>
          <draw:line draw:style-name="gr3" draw:text-style-name="P1" draw:layer="layout" svg:x1="18.356cm" svg:y1="11.236cm" svg:x2="2.444cm" svg:y2="9.564cm">
            <text:p/>
          </draw:line>
          <draw:line draw:style-name="gr3" draw:text-style-name="P1" draw:layer="layout" svg:x1="18.369cm" svg:y1="11.097cm" svg:x2="2.43cm" svg:y2="9.703cm">
            <text:p/>
          </draw:line>
          <draw:line draw:style-name="gr3" draw:text-style-name="P1" draw:layer="layout" svg:x1="18.38cm" svg:y1="10.958cm" svg:x2="2.419cm" svg:y2="9.842cm">
            <text:p/>
          </draw:line>
          <draw:line draw:style-name="gr3" draw:text-style-name="P1" draw:layer="layout" svg:x1="18.389cm" svg:y1="10.818cm" svg:x2="2.411cm" svg:y2="9.981cm">
            <text:p/>
          </draw:line>
          <draw:line draw:style-name="gr3" draw:text-style-name="P1" draw:layer="layout" svg:x1="18.395cm" svg:y1="10.679cm" svg:x2="2.405cm" svg:y2="10.121cm">
            <text:p/>
          </draw:line>
          <draw:line draw:style-name="gr3" draw:text-style-name="P1" draw:layer="layout" svg:x1="18.399cm" svg:y1="10.539cm" svg:x2="2.401cm" svg:y2="10.26cm">
            <text:p/>
          </draw:line>
        </draw:g>
        <draw:circle draw:style-name="gr6" draw:text-style-name="P1" draw:layer="layout" svg:width="15cm" svg:height="15cm" svg:x="2.9cm" svg:y="2.9cm">
          <text:p/>
        </draw:circle>
        <draw:g>
          <draw:g>
            <draw:circle draw:style-name="gr8" draw:text-style-name="P1" draw:layer="layout" svg:width="0.2cm" svg:height="0.2cm" svg:x="10.3cm" svg:y="10.3cm">
              <text:p/>
            </draw:circle>
            <draw:line draw:style-name="gr3" draw:text-style-name="P1" draw:layer="layout" svg:x1="2.522cm" svg:y1="11.789cm" svg:x2="18.279cm" svg:y2="9.011cm">
              <text:p/>
            </draw:line>
            <draw:line draw:style-name="gr3" draw:text-style-name="P1" draw:layer="layout" svg:x1="2.4cm" svg:y1="10.4cm" svg:x2="18.4cm" svg:y2="10.4cm">
              <text:p/>
            </draw:line>
            <draw:line draw:style-name="gr3" draw:text-style-name="P1" draw:layer="layout" svg:x1="2.882cm" svg:y1="13.136cm" svg:x2="17.917cm" svg:y2="7.664cm">
              <text:p/>
            </draw:line>
            <draw:line draw:style-name="gr3" draw:text-style-name="P1" draw:layer="layout" svg:x1="3.472cm" svg:y1="14.4cm" svg:x2="17.328cm" svg:y2="6.4cm">
              <text:p/>
            </draw:line>
            <draw:line draw:style-name="gr3" draw:text-style-name="P1" draw:layer="layout" svg:x1="4.272cm" svg:y1="15.543cm" svg:x2="16.529cm" svg:y2="5.258cm">
              <text:p/>
            </draw:line>
            <draw:line draw:style-name="gr3" draw:text-style-name="P1" draw:layer="layout" svg:x1="5.258cm" svg:y1="16.529cm" svg:x2="15.543cm" svg:y2="4.272cm">
              <text:p/>
            </draw:line>
            <draw:circle draw:style-name="gr8" draw:text-style-name="P1" draw:layer="layout" svg:width="0.2cm" svg:height="0.2cm" draw:transform="rotate (1.0471975511964) translate (10.263cm 10.437cm)">
              <text:p/>
            </draw:circle>
            <draw:line draw:style-name="gr3" draw:text-style-name="P1" draw:layer="layout" svg:x1="7.664cm" svg:y1="17.917cm" svg:x2="13.136cm" svg:y2="2.882cm">
              <text:p/>
            </draw:line>
            <draw:line draw:style-name="gr3" draw:text-style-name="P1" draw:layer="layout" svg:x1="6.4cm" svg:y1="17.328cm" svg:x2="14.4cm" svg:y2="3.472cm">
              <text:p/>
            </draw:line>
            <draw:line draw:style-name="gr3" draw:text-style-name="P1" draw:layer="layout" svg:x1="9.011cm" svg:y1="18.279cm" svg:x2="11.789cm" svg:y2="2.522cm">
              <text:p/>
            </draw:line>
            <draw:line draw:style-name="gr3" draw:text-style-name="P1" draw:layer="layout" svg:x1="10.4cm" svg:y1="18.4cm" svg:x2="10.4cm" svg:y2="2.4cm">
              <text:p/>
            </draw:line>
            <draw:line draw:style-name="gr3" draw:text-style-name="P1" draw:layer="layout" svg:x1="11.789cm" svg:y1="18.279cm" svg:x2="9.011cm" svg:y2="2.522cm">
              <text:p/>
            </draw:line>
            <draw:line draw:style-name="gr3" draw:text-style-name="P1" draw:layer="layout" svg:x1="13.136cm" svg:y1="17.917cm" svg:x2="7.664cm" svg:y2="2.882cm">
              <text:p/>
            </draw:line>
            <draw:circle draw:style-name="gr8" draw:text-style-name="P1" draw:layer="layout" svg:width="0.2cm" svg:height="0.2cm" draw:transform="rotate (2.0943951023928) translate (10.363cm 10.537cm)">
              <text:p/>
            </draw:circle>
            <draw:line draw:style-name="gr3" draw:text-style-name="P1" draw:layer="layout" svg:x1="15.543cm" svg:y1="16.529cm" svg:x2="5.258cm" svg:y2="4.272cm">
              <text:p/>
            </draw:line>
            <draw:line draw:style-name="gr3" draw:text-style-name="P1" draw:layer="layout" svg:x1="14.4cm" svg:y1="17.328cm" svg:x2="6.4cm" svg:y2="3.472cm">
              <text:p/>
            </draw:line>
            <draw:line draw:style-name="gr3" draw:text-style-name="P1" draw:layer="layout" svg:x1="16.529cm" svg:y1="15.543cm" svg:x2="4.272cm" svg:y2="5.258cm">
              <text:p/>
            </draw:line>
            <draw:line draw:style-name="gr3" draw:text-style-name="P1" draw:layer="layout" svg:x1="17.328cm" svg:y1="14.4cm" svg:x2="3.472cm" svg:y2="6.4cm">
              <text:p/>
            </draw:line>
            <draw:line draw:style-name="gr3" draw:text-style-name="P1" draw:layer="layout" svg:x1="17.917cm" svg:y1="13.136cm" svg:x2="2.882cm" svg:y2="7.664cm">
              <text:p/>
            </draw:line>
            <draw:line draw:style-name="gr3" draw:text-style-name="P1" draw:layer="layout" svg:x1="18.279cm" svg:y1="11.789cm" svg:x2="2.522cm" svg:y2="9.011cm">
              <text:p/>
            </draw:line>
          </draw:g>
          <draw:g>
            <draw:circle draw:style-name="gr8" draw:text-style-name="P1" draw:layer="layout" svg:width="0.2cm" svg:height="0.2cm" draw:transform="rotate (0.0872664625997) translate (10.292cm 10.309cm)">
              <text:p/>
            </draw:circle>
            <draw:line draw:style-name="gr3" draw:text-style-name="P1" draw:layer="layout" svg:x1="2.673cm" svg:y1="12.47cm" svg:x2="18.128cm" svg:y2="8.329cm">
              <text:p/>
            </draw:line>
            <draw:line draw:style-name="gr3" draw:text-style-name="P1" draw:layer="layout" svg:x1="2.43cm" svg:y1="11.097cm" svg:x2="18.369cm" svg:y2="9.703cm">
              <text:p/>
            </draw:line>
            <draw:line draw:style-name="gr3" draw:text-style-name="P1" draw:layer="layout" svg:x1="3.15cm" svg:y1="13.781cm" svg:x2="17.651cm" svg:y2="7.019cm">
              <text:p/>
            </draw:line>
            <draw:line draw:style-name="gr3" draw:text-style-name="P1" draw:layer="layout" svg:x1="3.847cm" svg:y1="14.988cm" svg:x2="16.953cm" svg:y2="5.811cm">
              <text:p/>
            </draw:line>
            <draw:line draw:style-name="gr3" draw:text-style-name="P1" draw:layer="layout" svg:x1="4.743cm" svg:y1="16.057cm" svg:x2="16.057cm" svg:y2="4.743cm">
              <text:p/>
            </draw:line>
            <draw:line draw:style-name="gr3" draw:text-style-name="P1" draw:layer="layout" svg:x1="5.811cm" svg:y1="16.953cm" svg:x2="14.988cm" svg:y2="3.847cm">
              <text:p/>
            </draw:line>
            <draw:circle draw:style-name="gr8" draw:text-style-name="P1" draw:layer="layout" svg:width="0.2cm" svg:height="0.2cm" draw:transform="rotate (1.1344640137961) translate (10.267cm 10.449cm)">
              <text:p/>
            </draw:circle>
            <draw:line draw:style-name="gr3" draw:text-style-name="P1" draw:layer="layout" svg:x1="8.329cm" svg:y1="18.128cm" svg:x2="12.47cm" svg:y2="2.673cm">
              <text:p/>
            </draw:line>
            <draw:line draw:style-name="gr3" draw:text-style-name="P1" draw:layer="layout" svg:x1="7.019cm" svg:y1="17.651cm" svg:x2="13.781cm" svg:y2="3.15cm">
              <text:p/>
            </draw:line>
            <draw:line draw:style-name="gr3" draw:text-style-name="P1" draw:layer="layout" svg:x1="9.703cm" svg:y1="18.369cm" svg:x2="11.097cm" svg:y2="2.43cm">
              <text:p/>
            </draw:line>
            <draw:line draw:style-name="gr3" draw:text-style-name="P1" draw:layer="layout" svg:x1="11.097cm" svg:y1="18.369cm" svg:x2="9.703cm" svg:y2="2.43cm">
              <text:p/>
            </draw:line>
            <draw:line draw:style-name="gr3" draw:text-style-name="P1" draw:layer="layout" svg:x1="12.47cm" svg:y1="18.128cm" svg:x2="8.329cm" svg:y2="2.673cm">
              <text:p/>
            </draw:line>
            <draw:line draw:style-name="gr3" draw:text-style-name="P1" draw:layer="layout" svg:x1="13.781cm" svg:y1="17.651cm" svg:x2="7.019cm" svg:y2="3.15cm">
              <text:p/>
            </draw:line>
            <draw:circle draw:style-name="gr8" draw:text-style-name="P1" draw:layer="layout" svg:width="0.2cm" svg:height="0.2cm" draw:transform="rotate (2.1816615649925) translate (10.375cm 10.54cm)">
              <text:p/>
            </draw:circle>
            <draw:line draw:style-name="gr3" draw:text-style-name="P1" draw:layer="layout" svg:x1="16.057cm" svg:y1="16.057cm" svg:x2="4.743cm" svg:y2="4.743cm">
              <text:p/>
            </draw:line>
            <draw:line draw:style-name="gr3" draw:text-style-name="P1" draw:layer="layout" svg:x1="14.988cm" svg:y1="16.953cm" svg:x2="5.811cm" svg:y2="3.847cm">
              <text:p/>
            </draw:line>
            <draw:line draw:style-name="gr3" draw:text-style-name="P1" draw:layer="layout" svg:x1="16.953cm" svg:y1="14.988cm" svg:x2="3.847cm" svg:y2="5.811cm">
              <text:p/>
            </draw:line>
            <draw:line draw:style-name="gr3" draw:text-style-name="P1" draw:layer="layout" svg:x1="17.651cm" svg:y1="13.781cm" svg:x2="3.15cm" svg:y2="7.019cm">
              <text:p/>
            </draw:line>
            <draw:line draw:style-name="gr3" draw:text-style-name="P1" draw:layer="layout" svg:x1="18.128cm" svg:y1="12.47cm" svg:x2="2.673cm" svg:y2="8.329cm">
              <text:p/>
            </draw:line>
            <draw:line draw:style-name="gr3" draw:text-style-name="P1" draw:layer="layout" svg:x1="18.369cm" svg:y1="11.097cm" svg:x2="2.43cm" svg:y2="9.703cm">
              <text:p/>
            </draw:line>
          </draw:g>
        </draw:g>
        <draw:circle draw:style-name="gr6" draw:text-style-name="P1" draw:layer="layout" svg:width="14.6cm" svg:height="14.6cm" svg:x="3.1cm" svg:y="3.1cm">
          <text:p/>
        </draw:circle>
        <draw:g>
          <draw:circle draw:style-name="gr93" draw:text-style-name="P2" draw:layer="layout" svg:width="0.178cm" svg:height="0.178cm" svg:x="10.311cm" svg:y="10.311cm">
            <text:p/>
          </draw:circle>
          <draw:line draw:style-name="gr94" draw:text-style-name="P2" draw:layer="layout" svg:x1="3.408cm" svg:y1="11.633cm" svg:x2="17.392cm" svg:y2="9.167cm">
            <text:p/>
          </draw:line>
          <draw:line draw:style-name="gr95" draw:text-style-name="P2" draw:layer="layout" svg:x1="3.3cm" svg:y1="10.4cm" svg:x2="17.5cm" svg:y2="10.4cm">
            <text:p/>
          </draw:line>
          <draw:line draw:style-name="gr96" draw:text-style-name="P2" draw:layer="layout" svg:x1="3.728cm" svg:y1="12.829cm" svg:x2="17.072cm" svg:y2="7.972cm">
            <text:p/>
          </draw:line>
          <draw:line draw:style-name="gr97" draw:text-style-name="P2" draw:layer="layout" svg:x1="4.251cm" svg:y1="13.95cm" svg:x2="16.549cm" svg:y2="6.85cm">
            <text:p/>
          </draw:line>
          <draw:line draw:style-name="gr98" draw:text-style-name="P2" draw:layer="layout" svg:x1="4.961cm" svg:y1="14.964cm" svg:x2="15.839cm" svg:y2="5.836cm">
            <text:p/>
          </draw:line>
          <draw:line draw:style-name="gr99" draw:text-style-name="P2" draw:layer="layout" svg:x1="5.836cm" svg:y1="15.839cm" svg:x2="14.964cm" svg:y2="4.961cm">
            <text:p/>
          </draw:line>
          <draw:circle draw:style-name="gr100" draw:text-style-name="P2" draw:layer="layout" svg:width="0.178cm" svg:height="0.178cm" draw:transform="rotate (1.046848485346) translate (10.278cm 10.433cm)">
            <text:p/>
          </draw:circle>
          <draw:line draw:style-name="gr101" draw:text-style-name="P2" draw:layer="layout" svg:x1="7.972cm" svg:y1="17.072cm" svg:x2="12.829cm" svg:y2="3.728cm">
            <text:p/>
          </draw:line>
          <draw:line draw:style-name="gr102" draw:text-style-name="P2" draw:layer="layout" svg:x1="6.85cm" svg:y1="16.549cm" svg:x2="13.95cm" svg:y2="4.251cm">
            <text:p/>
          </draw:line>
          <draw:line draw:style-name="gr103" draw:text-style-name="P2" draw:layer="layout" svg:x1="9.167cm" svg:y1="17.392cm" svg:x2="11.633cm" svg:y2="3.408cm">
            <text:p/>
          </draw:line>
          <draw:line draw:style-name="gr104" draw:text-style-name="P2" draw:layer="layout" svg:x1="10.4cm" svg:y1="17.5cm" svg:x2="10.4cm" svg:y2="3.3cm">
            <text:p/>
          </draw:line>
          <draw:line draw:style-name="gr105" draw:text-style-name="P2" draw:layer="layout" svg:x1="11.633cm" svg:y1="17.392cm" svg:x2="9.167cm" svg:y2="3.408cm">
            <text:p/>
          </draw:line>
          <draw:line draw:style-name="gr106" draw:text-style-name="P2" draw:layer="layout" svg:x1="12.829cm" svg:y1="17.072cm" svg:x2="7.972cm" svg:y2="3.728cm">
            <text:p/>
          </draw:line>
          <draw:circle draw:style-name="gr107" draw:text-style-name="P2" draw:layer="layout" svg:width="0.178cm" svg:height="0.178cm" draw:transform="rotate (2.0947441682432) translate (10.367cm 10.522cm)">
            <text:p/>
          </draw:circle>
          <draw:line draw:style-name="gr108" draw:text-style-name="P2" draw:layer="layout" svg:x1="14.964cm" svg:y1="15.839cm" svg:x2="5.836cm" svg:y2="4.961cm">
            <text:p/>
          </draw:line>
          <draw:line draw:style-name="gr109" draw:text-style-name="P2" draw:layer="layout" svg:x1="13.95cm" svg:y1="16.549cm" svg:x2="6.85cm" svg:y2="4.251cm">
            <text:p/>
          </draw:line>
          <draw:line draw:style-name="gr110" draw:text-style-name="P2" draw:layer="layout" svg:x1="15.839cm" svg:y1="14.964cm" svg:x2="4.961cm" svg:y2="5.836cm">
            <text:p/>
          </draw:line>
          <draw:line draw:style-name="gr111" draw:text-style-name="P2" draw:layer="layout" svg:x1="16.549cm" svg:y1="13.95cm" svg:x2="4.251cm" svg:y2="6.85cm">
            <text:p/>
          </draw:line>
          <draw:line draw:style-name="gr112" draw:text-style-name="P2" draw:layer="layout" svg:x1="17.072cm" svg:y1="12.829cm" svg:x2="3.728cm" svg:y2="7.972cm">
            <text:p/>
          </draw:line>
          <draw:line draw:style-name="gr113" draw:text-style-name="P2" draw:layer="layout" svg:x1="17.392cm" svg:y1="11.633cm" svg:x2="3.408cm" svg:y2="9.167cm">
            <text:p/>
          </draw:line>
        </draw:g>
        <draw:circle draw:style-name="gr6" draw:text-style-name="P1" draw:layer="layout" svg:width="12.6cm" svg:height="12.6cm" svg:x="4.1cm" svg:y="4.1cm">
          <text:p/>
        </draw:circle>
        <draw:g>
          <draw:circle draw:style-name="gr114" draw:text-style-name="P2" draw:layer="layout" svg:width="0.178cm" svg:height="0.178cm" svg:x="10.311cm" svg:y="10.311cm">
            <text:p/>
          </draw:circle>
          <draw:circle draw:style-name="gr115" draw:text-style-name="P2" draw:layer="layout" svg:width="0.178cm" svg:height="0.178cm" draw:transform="rotate (1.046848485346) translate (10.278cm 10.433cm)">
            <text:p/>
          </draw:circle>
          <draw:circle draw:style-name="gr116" draw:text-style-name="P2" draw:layer="layout" svg:width="0.178cm" svg:height="0.178cm" draw:transform="rotate (2.0947441682432) translate (10.367cm 10.522cm)">
            <text:p/>
          </draw:circle>
          <draw:line draw:style-name="gr117" draw:text-style-name="P2" draw:layer="layout" svg:x1="3.3cm" svg:y1="10.4cm" svg:x2="17.5cm" svg:y2="10.4cm">
            <text:p/>
          </draw:line>
          <draw:polygon draw:style-name="gr8" draw:text-style-name="P1" draw:layer="layout" svg:width="1.299cm" svg:height="0.199cm" svg:x="16.2cm" svg:y="10.3cm" svg:viewBox="0 0 1300 200" draw:points="1300,0 320,0 0,100 320,200 1300,200">
            <text:p/>
          </draw:polygon>
          <draw:polygon draw:style-name="gr8" draw:text-style-name="P1" draw:layer="layout" svg:width="1.299cm" svg:height="0.199cm" svg:x="3.3cm" svg:y="10.3cm" svg:viewBox="0 0 1300 200" draw:points="0,0 980,0 1300,100 980,200 0,200">
            <text:p/>
          </draw:polygon>
          <draw:polygon draw:style-name="gr8" draw:text-style-name="P1" draw:layer="layout" svg:width="1.299cm" svg:height="0.199cm" draw:transform="rotate (0.5235987755982) translate (15.3729473419503cm 7.41339745962386cm)" svg:viewBox="0 0 1300 200" draw:points="1300,28213 320,28213 0,28313 320,28413 1300,28413">
            <text:p/>
          </draw:polygon>
          <draw:polygon draw:style-name="gr8" draw:text-style-name="P1" draw:layer="layout" svg:width="1.299cm" svg:height="0.199cm" draw:transform="rotate (0.5235987755982) translate (4.20121963312926cm 13.8633974596222cm)" svg:viewBox="0 0 1300 200" draw:points="0,28213 980,28213 1300,28313 980,28413 0,28413">
            <text:p/>
          </draw:polygon>
          <draw:polygon draw:style-name="gr8" draw:text-style-name="P1" draw:layer="layout" svg:width="1.299cm" svg:height="0.199cm" draw:transform="rotate (1.0471975511964) translate (13.2133974596233cm 5.32705265805195cm)" svg:viewBox="0 0 1300 200" draw:points="1300,28213 320,28213 0,28313 320,28413 1300,28413">
            <text:p/>
          </draw:polygon>
          <draw:polygon draw:style-name="gr8" draw:text-style-name="P1" draw:layer="layout" svg:width="1.299cm" svg:height="0.199cm" draw:transform="rotate (1.0471975511964) translate (6.76339745962086cm 16.4987803668707cm)" svg:viewBox="0 0 1300 200" draw:points="0,28213 980,28213 1300,28313 980,28413 0,28413">
            <text:p/>
          </draw:polygon>
          <draw:line draw:style-name="gr118" draw:text-style-name="P2" draw:layer="layout" svg:x1="10.4cm" svg:y1="17.5cm" svg:x2="10.4cm" svg:y2="3.3cm">
            <text:p/>
          </draw:line>
          <draw:polygon draw:style-name="gr8" draw:text-style-name="P1" draw:layer="layout" svg:width="1.299cm" svg:height="0.199cm" draw:transform="rotate (1.5707963267946) translate (10.3000000000023cm 4.60000000000069cm)" svg:viewBox="0 0 1300 200" draw:points="1300,20600 320,20600 0,20700 320,20800 1300,20800">
            <text:p/>
          </draw:polygon>
          <draw:polygon draw:style-name="gr8" draw:text-style-name="P1" draw:layer="layout" svg:width="1.299cm" svg:height="0.199cm" draw:transform="rotate (1.5707963267946) translate (10.3cm 17.5000000000012cm)" svg:viewBox="0 0 1300 200" draw:points="0,20600 980,20600 1300,20700 980,20800 0,20800">
            <text:p/>
          </draw:polygon>
          <draw:polygon draw:style-name="gr8" draw:text-style-name="P1" draw:layer="layout" svg:width="1.299cm" svg:height="0.199cm" draw:transform="rotate (2.0943951023928) translate (7.41339745962376cm 5.42705265804975cm)" svg:viewBox="0 0 1300 200" draw:points="1300,7413 320,7413 0,7513 320,7613 1300,7613">
            <text:p/>
          </draw:polygon>
          <draw:polygon draw:style-name="gr8" draw:text-style-name="P1" draw:layer="layout" svg:width="1.299cm" svg:height="0.199cm" draw:transform="rotate (2.0943951023928) translate (13.8633974596221cm 16.5987803668707cm)" svg:viewBox="0 0 1300 200" draw:points="0,7413 980,7413 1300,7513 980,7613 0,7613">
            <text:p/>
          </draw:polygon>
          <draw:polygon draw:style-name="gr8" draw:text-style-name="P1" draw:layer="layout" svg:width="1.299cm" svg:height="0.199cm" draw:transform="rotate (2.617993877991) translate (5.32705265805188cm 7.58660254037694cm)" svg:viewBox="0 0 1300 200" draw:points="1300,-7813 320,-7813 0,-7713 320,-7613 1300,-7613">
            <text:p/>
          </draw:polygon>
          <draw:polygon draw:style-name="gr8" draw:text-style-name="P1" draw:layer="layout" svg:width="1.299cm" svg:height="0.199cm" draw:transform="rotate (2.617993877991) translate (16.4987803668706cm 14.036602540379cm)" svg:viewBox="0 0 1300 200" draw:points="0,-7813 980,-7813 1300,-7713 980,-7613 0,-7613">
            <text:p/>
          </draw:polygon>
        </draw:g>
      </draw:page>
      <draw:page draw:name="page23" draw:style-name="dp1" draw:master-page-name="oo_5f_a4_5f_4mm_5f_portrait_5f_42x64q">
        <office:forms form:automatic-focus="false" form:apply-design-mode="false"/>
        <draw:g>
          <draw:line draw:style-name="gr119" draw:text-style-name="P2" draw:layer="layout" svg:x1="2.4cm" svg:y1="10.4cm" svg:x2="18.4cm" svg:y2="10.4cm">
            <text:p/>
          </draw:line>
          <draw:line draw:style-name="gr120" draw:text-style-name="P2" draw:layer="layout" svg:x1="2.401cm" svg:y1="10.539cm" svg:x2="18.399cm" svg:y2="10.26cm">
            <text:p/>
          </draw:line>
          <draw:line draw:style-name="gr121" draw:text-style-name="P2" draw:layer="layout" svg:x1="2.405cm" svg:y1="10.679cm" svg:x2="18.395cm" svg:y2="10.121cm">
            <text:p/>
          </draw:line>
          <draw:line draw:style-name="gr122" draw:text-style-name="P2" draw:layer="layout" svg:x1="2.411cm" svg:y1="10.818cm" svg:x2="18.389cm" svg:y2="9.981cm">
            <text:p/>
          </draw:line>
          <draw:line draw:style-name="gr123" draw:text-style-name="P2" draw:layer="layout" svg:x1="2.419cm" svg:y1="10.958cm" svg:x2="18.38cm" svg:y2="9.842cm">
            <text:p/>
          </draw:line>
          <draw:line draw:style-name="gr124" draw:text-style-name="P2" draw:layer="layout" svg:x1="2.43cm" svg:y1="11.097cm" svg:x2="18.369cm" svg:y2="9.703cm">
            <text:p/>
          </draw:line>
          <draw:line draw:style-name="gr125" draw:text-style-name="P2" draw:layer="layout" svg:x1="2.444cm" svg:y1="11.236cm" svg:x2="18.356cm" svg:y2="9.564cm">
            <text:p/>
          </draw:line>
          <draw:line draw:style-name="gr126" draw:text-style-name="P2" draw:layer="layout" svg:x1="2.46cm" svg:y1="11.375cm" svg:x2="18.341cm" svg:y2="9.425cm">
            <text:p/>
          </draw:line>
          <draw:line draw:style-name="gr127" draw:text-style-name="P2" draw:layer="layout" svg:x1="2.478cm" svg:y1="11.514cm" svg:x2="18.322cm" svg:y2="9.287cm">
            <text:p/>
          </draw:line>
          <draw:line draw:style-name="gr128" draw:text-style-name="P2" draw:layer="layout" svg:x1="2.498cm" svg:y1="11.652cm" svg:x2="18.301cm" svg:y2="9.149cm">
            <text:p/>
          </draw:line>
          <draw:line draw:style-name="gr129" draw:text-style-name="P2" draw:layer="layout" svg:x1="2.522cm" svg:y1="11.789cm" svg:x2="18.279cm" svg:y2="9.011cm">
            <text:p/>
          </draw:line>
          <draw:line draw:style-name="gr130" draw:text-style-name="P2" draw:layer="layout" svg:x1="2.547cm" svg:y1="11.927cm" svg:x2="18.253cm" svg:y2="8.874cm">
            <text:p/>
          </draw:line>
          <draw:line draw:style-name="gr131" draw:text-style-name="P2" draw:layer="layout" svg:x1="2.575cm" svg:y1="12.064cm" svg:x2="18.225cm" svg:y2="8.737cm">
            <text:p/>
          </draw:line>
          <draw:line draw:style-name="gr132" draw:text-style-name="P2" draw:layer="layout" svg:x1="2.605cm" svg:y1="12.199cm" svg:x2="18.195cm" svg:y2="8.6cm">
            <text:p/>
          </draw:line>
          <draw:line draw:style-name="gr133" draw:text-style-name="P2" draw:layer="layout" svg:x1="2.638cm" svg:y1="12.336cm" svg:x2="18.163cm" svg:y2="8.465cm">
            <text:p/>
          </draw:line>
          <draw:line draw:style-name="gr134" draw:text-style-name="P2" draw:layer="layout" svg:x1="2.673cm" svg:y1="12.47cm" svg:x2="18.128cm" svg:y2="8.329cm">
            <text:p/>
          </draw:line>
          <draw:line draw:style-name="gr135" draw:text-style-name="P2" draw:layer="layout" svg:x1="2.71cm" svg:y1="12.605cm" svg:x2="18.09cm" svg:y2="8.195cm">
            <text:p/>
          </draw:line>
          <draw:line draw:style-name="gr136" draw:text-style-name="P2" draw:layer="layout" svg:x1="2.75cm" svg:y1="12.739cm" svg:x2="18.051cm" svg:y2="8.061cm">
            <text:p/>
          </draw:line>
          <draw:line draw:style-name="gr137" draw:text-style-name="P2" draw:layer="layout" svg:x1="2.792cm" svg:y1="12.872cm" svg:x2="18.009cm" svg:y2="7.928cm">
            <text:p/>
          </draw:line>
          <draw:line draw:style-name="gr138" draw:text-style-name="P2" draw:layer="layout" svg:x1="2.836cm" svg:y1="13.004cm" svg:x2="17.964cm" svg:y2="7.795cm">
            <text:p/>
          </draw:line>
          <draw:line draw:style-name="gr139" draw:text-style-name="P2" draw:layer="layout" svg:x1="2.882cm" svg:y1="13.136cm" svg:x2="17.917cm" svg:y2="7.664cm">
            <text:p/>
          </draw:line>
          <draw:line draw:style-name="gr140" draw:text-style-name="P2" draw:layer="layout" svg:x1="2.931cm" svg:y1="13.267cm" svg:x2="17.868cm" svg:y2="7.533cm">
            <text:p/>
          </draw:line>
          <draw:line draw:style-name="gr141" draw:text-style-name="P2" draw:layer="layout" svg:x1="2.983cm" svg:y1="13.397cm" svg:x2="17.818cm" svg:y2="7.403cm">
            <text:p/>
          </draw:line>
          <draw:line draw:style-name="gr142" draw:text-style-name="P2" draw:layer="layout" svg:x1="3.036cm" svg:y1="13.526cm" svg:x2="17.764cm" svg:y2="7.274cm">
            <text:p/>
          </draw:line>
          <draw:line draw:style-name="gr143" draw:text-style-name="P2" draw:layer="layout" svg:x1="3.092cm" svg:y1="13.654cm" svg:x2="17.709cm" svg:y2="7.146cm">
            <text:p/>
          </draw:line>
          <draw:line draw:style-name="gr144" draw:text-style-name="P2" draw:layer="layout" svg:x1="3.15cm" svg:y1="13.781cm" svg:x2="17.651cm" svg:y2="7.019cm">
            <text:p/>
          </draw:line>
          <draw:line draw:style-name="gr145" draw:text-style-name="P2" draw:layer="layout" svg:x1="3.21cm" svg:y1="13.907cm" svg:x2="17.591cm" svg:y2="6.893cm">
            <text:p/>
          </draw:line>
          <draw:line draw:style-name="gr146" draw:text-style-name="P2" draw:layer="layout" svg:x1="3.272cm" svg:y1="14.032cm" svg:x2="17.528cm" svg:y2="6.768cm">
            <text:p/>
          </draw:line>
          <draw:line draw:style-name="gr147" draw:text-style-name="P2" draw:layer="layout" svg:x1="3.336cm" svg:y1="14.156cm" svg:x2="17.463cm" svg:y2="6.644cm">
            <text:p/>
          </draw:line>
          <draw:line draw:style-name="gr148" draw:text-style-name="P2" draw:layer="layout" svg:x1="3.403cm" svg:y1="14.279cm" svg:x2="17.397cm" svg:y2="6.522cm">
            <text:p/>
          </draw:line>
          <draw:line draw:style-name="gr149" draw:text-style-name="P2" draw:layer="layout" svg:x1="3.472cm" svg:y1="14.4cm" svg:x2="17.328cm" svg:y2="6.4cm">
            <text:p/>
          </draw:line>
          <draw:line draw:style-name="gr150" draw:text-style-name="P2" draw:layer="layout" svg:x1="3.543cm" svg:y1="14.521cm" svg:x2="17.258cm" svg:y2="6.28cm">
            <text:p/>
          </draw:line>
          <draw:line draw:style-name="gr151" draw:text-style-name="P2" draw:layer="layout" svg:x1="3.616cm" svg:y1="14.64cm" svg:x2="17.185cm" svg:y2="6.161cm">
            <text:p/>
          </draw:line>
          <draw:line draw:style-name="gr152" draw:text-style-name="P2" draw:layer="layout" svg:x1="3.691cm" svg:y1="14.757cm" svg:x2="17.11cm" svg:y2="6.043cm">
            <text:p/>
          </draw:line>
          <draw:line draw:style-name="gr153" draw:text-style-name="P2" draw:layer="layout" svg:x1="3.768cm" svg:y1="14.873cm" svg:x2="17.033cm" svg:y2="5.926cm">
            <text:p/>
          </draw:line>
          <draw:line draw:style-name="gr154" draw:text-style-name="P2" draw:layer="layout" svg:x1="3.847cm" svg:y1="14.988cm" svg:x2="16.953cm" svg:y2="5.811cm">
            <text:p/>
          </draw:line>
          <draw:line draw:style-name="gr155" draw:text-style-name="P2" draw:layer="layout" svg:x1="3.928cm" svg:y1="15.103cm" svg:x2="16.872cm" svg:y2="5.698cm">
            <text:p/>
          </draw:line>
          <draw:line draw:style-name="gr156" draw:text-style-name="P2" draw:layer="layout" svg:x1="4.011cm" svg:y1="15.214cm" svg:x2="16.789cm" svg:y2="5.585cm">
            <text:p/>
          </draw:line>
          <draw:line draw:style-name="gr157" draw:text-style-name="P2" draw:layer="layout" svg:x1="4.096cm" svg:y1="15.326cm" svg:x2="16.704cm" svg:y2="5.475cm">
            <text:p/>
          </draw:line>
          <draw:line draw:style-name="gr158" draw:text-style-name="P2" draw:layer="layout" svg:x1="4.183cm" svg:y1="15.434cm" svg:x2="16.617cm" svg:y2="5.365cm">
            <text:p/>
          </draw:line>
          <draw:line draw:style-name="gr159" draw:text-style-name="P2" draw:layer="layout" svg:x1="4.272cm" svg:y1="15.543cm" svg:x2="16.529cm" svg:y2="5.258cm">
            <text:p/>
          </draw:line>
          <draw:line draw:style-name="gr160" draw:text-style-name="P2" draw:layer="layout" svg:x1="4.362cm" svg:y1="15.649cm" svg:x2="16.437cm" svg:y2="5.152cm">
            <text:p/>
          </draw:line>
          <draw:line draw:style-name="gr161" draw:text-style-name="P2" draw:layer="layout" svg:x1="4.455cm" svg:y1="15.753cm" svg:x2="16.345cm" svg:y2="5.047cm">
            <text:p/>
          </draw:line>
          <draw:line draw:style-name="gr162" draw:text-style-name="P2" draw:layer="layout" svg:x1="4.549cm" svg:y1="15.856cm" svg:x2="16.251cm" svg:y2="4.944cm">
            <text:p/>
          </draw:line>
          <draw:line draw:style-name="gr163" draw:text-style-name="P2" draw:layer="layout" svg:x1="4.645cm" svg:y1="15.958cm" svg:x2="16.154cm" svg:y2="4.843cm">
            <text:p/>
          </draw:line>
          <draw:line draw:style-name="gr164" draw:text-style-name="P2" draw:layer="layout" svg:x1="4.743cm" svg:y1="16.057cm" svg:x2="16.057cm" svg:y2="4.743cm">
            <text:p/>
          </draw:line>
          <draw:line draw:style-name="gr165" draw:text-style-name="P2" draw:layer="layout" svg:x1="4.843cm" svg:y1="16.154cm" svg:x2="15.958cm" svg:y2="4.645cm">
            <text:p/>
          </draw:line>
          <draw:line draw:style-name="gr166" draw:text-style-name="P2" draw:layer="layout" svg:x1="4.944cm" svg:y1="16.251cm" svg:x2="15.856cm" svg:y2="4.549cm">
            <text:p/>
          </draw:line>
          <draw:line draw:style-name="gr167" draw:text-style-name="P2" draw:layer="layout" svg:x1="5.047cm" svg:y1="16.345cm" svg:x2="15.753cm" svg:y2="4.455cm">
            <text:p/>
          </draw:line>
          <draw:line draw:style-name="gr168" draw:text-style-name="P2" draw:layer="layout" svg:x1="5.152cm" svg:y1="16.437cm" svg:x2="15.649cm" svg:y2="4.362cm">
            <text:p/>
          </draw:line>
          <draw:line draw:style-name="gr169" draw:text-style-name="P2" draw:layer="layout" svg:x1="5.258cm" svg:y1="16.529cm" svg:x2="15.543cm" svg:y2="4.272cm">
            <text:p/>
          </draw:line>
          <draw:line draw:style-name="gr170" draw:text-style-name="P2" draw:layer="layout" svg:x1="5.365cm" svg:y1="16.617cm" svg:x2="15.434cm" svg:y2="4.183cm">
            <text:p/>
          </draw:line>
          <draw:line draw:style-name="gr171" draw:text-style-name="P2" draw:layer="layout" svg:x1="5.475cm" svg:y1="16.704cm" svg:x2="15.326cm" svg:y2="4.096cm">
            <text:p/>
          </draw:line>
          <draw:line draw:style-name="gr172" draw:text-style-name="P2" draw:layer="layout" svg:x1="5.585cm" svg:y1="16.789cm" svg:x2="15.214cm" svg:y2="4.011cm">
            <text:p/>
          </draw:line>
          <draw:line draw:style-name="gr173" draw:text-style-name="P2" draw:layer="layout" svg:x1="5.698cm" svg:y1="16.872cm" svg:x2="15.103cm" svg:y2="3.928cm">
            <text:p/>
          </draw:line>
          <draw:line draw:style-name="gr174" draw:text-style-name="P2" draw:layer="layout" svg:x1="5.811cm" svg:y1="16.953cm" svg:x2="14.988cm" svg:y2="3.847cm">
            <text:p/>
          </draw:line>
          <draw:line draw:style-name="gr175" draw:text-style-name="P2" draw:layer="layout" svg:x1="5.926cm" svg:y1="17.033cm" svg:x2="14.873cm" svg:y2="3.768cm">
            <text:p/>
          </draw:line>
          <draw:line draw:style-name="gr176" draw:text-style-name="P2" draw:layer="layout" svg:x1="6.043cm" svg:y1="17.11cm" svg:x2="14.757cm" svg:y2="3.691cm">
            <text:p/>
          </draw:line>
          <draw:line draw:style-name="gr177" draw:text-style-name="P2" draw:layer="layout" svg:x1="6.161cm" svg:y1="17.185cm" svg:x2="14.64cm" svg:y2="3.616cm">
            <text:p/>
          </draw:line>
          <draw:line draw:style-name="gr178" draw:text-style-name="P2" draw:layer="layout" svg:x1="6.28cm" svg:y1="17.258cm" svg:x2="14.521cm" svg:y2="3.543cm">
            <text:p/>
          </draw:line>
          <draw:line draw:style-name="gr179" draw:text-style-name="P2" draw:layer="layout" svg:x1="6.4cm" svg:y1="17.328cm" svg:x2="14.4cm" svg:y2="3.472cm">
            <text:p/>
          </draw:line>
          <draw:line draw:style-name="gr180" draw:text-style-name="P2" draw:layer="layout" svg:x1="6.522cm" svg:y1="17.397cm" svg:x2="14.279cm" svg:y2="3.403cm">
            <text:p/>
          </draw:line>
          <draw:line draw:style-name="gr181" draw:text-style-name="P2" draw:layer="layout" svg:x1="6.644cm" svg:y1="17.463cm" svg:x2="14.156cm" svg:y2="3.336cm">
            <text:p/>
          </draw:line>
          <draw:line draw:style-name="gr182" draw:text-style-name="P2" draw:layer="layout" svg:x1="6.768cm" svg:y1="17.528cm" svg:x2="14.032cm" svg:y2="3.272cm">
            <text:p/>
          </draw:line>
          <draw:line draw:style-name="gr183" draw:text-style-name="P2" draw:layer="layout" svg:x1="6.893cm" svg:y1="17.591cm" svg:x2="13.907cm" svg:y2="3.21cm">
            <text:p/>
          </draw:line>
          <draw:line draw:style-name="gr184" draw:text-style-name="P2" draw:layer="layout" svg:x1="7.019cm" svg:y1="17.651cm" svg:x2="13.781cm" svg:y2="3.15cm">
            <text:p/>
          </draw:line>
          <draw:line draw:style-name="gr185" draw:text-style-name="P2" draw:layer="layout" svg:x1="7.146cm" svg:y1="17.709cm" svg:x2="13.654cm" svg:y2="3.092cm">
            <text:p/>
          </draw:line>
          <draw:line draw:style-name="gr186" draw:text-style-name="P2" draw:layer="layout" svg:x1="7.274cm" svg:y1="17.764cm" svg:x2="13.526cm" svg:y2="3.036cm">
            <text:p/>
          </draw:line>
          <draw:line draw:style-name="gr187" draw:text-style-name="P2" draw:layer="layout" svg:x1="7.403cm" svg:y1="17.818cm" svg:x2="13.397cm" svg:y2="2.983cm">
            <text:p/>
          </draw:line>
          <draw:line draw:style-name="gr188" draw:text-style-name="P2" draw:layer="layout" svg:x1="7.533cm" svg:y1="17.868cm" svg:x2="13.267cm" svg:y2="2.931cm">
            <text:p/>
          </draw:line>
          <draw:line draw:style-name="gr189" draw:text-style-name="P2" draw:layer="layout" svg:x1="7.664cm" svg:y1="17.917cm" svg:x2="13.136cm" svg:y2="2.882cm">
            <text:p/>
          </draw:line>
          <draw:line draw:style-name="gr190" draw:text-style-name="P2" draw:layer="layout" svg:x1="7.795cm" svg:y1="17.964cm" svg:x2="13.004cm" svg:y2="2.836cm">
            <text:p/>
          </draw:line>
          <draw:line draw:style-name="gr191" draw:text-style-name="P2" draw:layer="layout" svg:x1="7.928cm" svg:y1="18.009cm" svg:x2="12.872cm" svg:y2="2.792cm">
            <text:p/>
          </draw:line>
          <draw:line draw:style-name="gr192" draw:text-style-name="P2" draw:layer="layout" svg:x1="8.061cm" svg:y1="18.051cm" svg:x2="12.739cm" svg:y2="2.75cm">
            <text:p/>
          </draw:line>
          <draw:line draw:style-name="gr193" draw:text-style-name="P2" draw:layer="layout" svg:x1="8.195cm" svg:y1="18.09cm" svg:x2="12.605cm" svg:y2="2.71cm">
            <text:p/>
          </draw:line>
          <draw:line draw:style-name="gr194" draw:text-style-name="P2" draw:layer="layout" svg:x1="8.329cm" svg:y1="18.128cm" svg:x2="12.47cm" svg:y2="2.673cm">
            <text:p/>
          </draw:line>
          <draw:line draw:style-name="gr195" draw:text-style-name="P2" draw:layer="layout" svg:x1="8.465cm" svg:y1="18.163cm" svg:x2="12.336cm" svg:y2="2.638cm">
            <text:p/>
          </draw:line>
          <draw:line draw:style-name="gr196" draw:text-style-name="P2" draw:layer="layout" svg:x1="8.6cm" svg:y1="18.195cm" svg:x2="12.199cm" svg:y2="2.605cm">
            <text:p/>
          </draw:line>
          <draw:line draw:style-name="gr197" draw:text-style-name="P2" draw:layer="layout" svg:x1="8.737cm" svg:y1="18.225cm" svg:x2="12.064cm" svg:y2="2.575cm">
            <text:p/>
          </draw:line>
          <draw:line draw:style-name="gr198" draw:text-style-name="P2" draw:layer="layout" svg:x1="8.874cm" svg:y1="18.253cm" svg:x2="11.927cm" svg:y2="2.547cm">
            <text:p/>
          </draw:line>
          <draw:line draw:style-name="gr199" draw:text-style-name="P2" draw:layer="layout" svg:x1="9.011cm" svg:y1="18.279cm" svg:x2="11.789cm" svg:y2="2.522cm">
            <text:p/>
          </draw:line>
          <draw:line draw:style-name="gr200" draw:text-style-name="P2" draw:layer="layout" svg:x1="9.149cm" svg:y1="18.301cm" svg:x2="11.652cm" svg:y2="2.498cm">
            <text:p/>
          </draw:line>
          <draw:line draw:style-name="gr201" draw:text-style-name="P2" draw:layer="layout" svg:x1="9.287cm" svg:y1="18.322cm" svg:x2="11.514cm" svg:y2="2.478cm">
            <text:p/>
          </draw:line>
          <draw:line draw:style-name="gr202" draw:text-style-name="P2" draw:layer="layout" svg:x1="9.425cm" svg:y1="18.341cm" svg:x2="11.375cm" svg:y2="2.46cm">
            <text:p/>
          </draw:line>
          <draw:line draw:style-name="gr203" draw:text-style-name="P2" draw:layer="layout" svg:x1="9.564cm" svg:y1="18.356cm" svg:x2="11.236cm" svg:y2="2.444cm">
            <text:p/>
          </draw:line>
          <draw:line draw:style-name="gr204" draw:text-style-name="P2" draw:layer="layout" svg:x1="9.703cm" svg:y1="18.369cm" svg:x2="11.097cm" svg:y2="2.43cm">
            <text:p/>
          </draw:line>
          <draw:line draw:style-name="gr205" draw:text-style-name="P2" draw:layer="layout" svg:x1="9.842cm" svg:y1="18.38cm" svg:x2="10.958cm" svg:y2="2.419cm">
            <text:p/>
          </draw:line>
          <draw:line draw:style-name="gr206" draw:text-style-name="P2" draw:layer="layout" svg:x1="9.981cm" svg:y1="18.389cm" svg:x2="10.818cm" svg:y2="2.411cm">
            <text:p/>
          </draw:line>
          <draw:line draw:style-name="gr207" draw:text-style-name="P2" draw:layer="layout" svg:x1="10.121cm" svg:y1="18.395cm" svg:x2="10.679cm" svg:y2="2.405cm">
            <text:p/>
          </draw:line>
          <draw:line draw:style-name="gr208" draw:text-style-name="P2" draw:layer="layout" svg:x1="10.26cm" svg:y1="18.399cm" svg:x2="10.539cm" svg:y2="2.401cm">
            <text:p/>
          </draw:line>
          <draw:line draw:style-name="gr209" draw:text-style-name="P2" draw:layer="layout" svg:x1="10.4cm" svg:y1="18.4cm" svg:x2="10.4cm" svg:y2="2.4cm">
            <text:p/>
          </draw:line>
          <draw:line draw:style-name="gr210" draw:text-style-name="P2" draw:layer="layout" svg:x1="10.539cm" svg:y1="18.399cm" svg:x2="10.26cm" svg:y2="2.401cm">
            <text:p/>
          </draw:line>
          <draw:line draw:style-name="gr211" draw:text-style-name="P2" draw:layer="layout" svg:x1="10.679cm" svg:y1="18.395cm" svg:x2="10.121cm" svg:y2="2.405cm">
            <text:p/>
          </draw:line>
          <draw:line draw:style-name="gr212" draw:text-style-name="P2" draw:layer="layout" svg:x1="10.818cm" svg:y1="18.389cm" svg:x2="9.981cm" svg:y2="2.411cm">
            <text:p/>
          </draw:line>
          <draw:line draw:style-name="gr213" draw:text-style-name="P2" draw:layer="layout" svg:x1="10.958cm" svg:y1="18.38cm" svg:x2="9.842cm" svg:y2="2.419cm">
            <text:p/>
          </draw:line>
          <draw:line draw:style-name="gr214" draw:text-style-name="P2" draw:layer="layout" svg:x1="11.097cm" svg:y1="18.369cm" svg:x2="9.703cm" svg:y2="2.43cm">
            <text:p/>
          </draw:line>
          <draw:line draw:style-name="gr215" draw:text-style-name="P2" draw:layer="layout" svg:x1="11.236cm" svg:y1="18.356cm" svg:x2="9.564cm" svg:y2="2.444cm">
            <text:p/>
          </draw:line>
          <draw:line draw:style-name="gr216" draw:text-style-name="P2" draw:layer="layout" svg:x1="11.375cm" svg:y1="18.341cm" svg:x2="9.425cm" svg:y2="2.46cm">
            <text:p/>
          </draw:line>
          <draw:line draw:style-name="gr217" draw:text-style-name="P2" draw:layer="layout" svg:x1="11.514cm" svg:y1="18.322cm" svg:x2="9.287cm" svg:y2="2.478cm">
            <text:p/>
          </draw:line>
          <draw:line draw:style-name="gr218" draw:text-style-name="P2" draw:layer="layout" svg:x1="11.652cm" svg:y1="18.301cm" svg:x2="9.149cm" svg:y2="2.498cm">
            <text:p/>
          </draw:line>
          <draw:line draw:style-name="gr219" draw:text-style-name="P2" draw:layer="layout" svg:x1="11.789cm" svg:y1="18.279cm" svg:x2="9.011cm" svg:y2="2.522cm">
            <text:p/>
          </draw:line>
          <draw:line draw:style-name="gr220" draw:text-style-name="P2" draw:layer="layout" svg:x1="11.927cm" svg:y1="18.253cm" svg:x2="8.874cm" svg:y2="2.547cm">
            <text:p/>
          </draw:line>
          <draw:line draw:style-name="gr221" draw:text-style-name="P2" draw:layer="layout" svg:x1="12.064cm" svg:y1="18.225cm" svg:x2="8.737cm" svg:y2="2.575cm">
            <text:p/>
          </draw:line>
          <draw:line draw:style-name="gr222" draw:text-style-name="P2" draw:layer="layout" svg:x1="12.199cm" svg:y1="18.195cm" svg:x2="8.6cm" svg:y2="2.605cm">
            <text:p/>
          </draw:line>
          <draw:line draw:style-name="gr223" draw:text-style-name="P2" draw:layer="layout" svg:x1="12.336cm" svg:y1="18.163cm" svg:x2="8.465cm" svg:y2="2.638cm">
            <text:p/>
          </draw:line>
          <draw:line draw:style-name="gr224" draw:text-style-name="P2" draw:layer="layout" svg:x1="12.47cm" svg:y1="18.128cm" svg:x2="8.329cm" svg:y2="2.673cm">
            <text:p/>
          </draw:line>
          <draw:line draw:style-name="gr225" draw:text-style-name="P2" draw:layer="layout" svg:x1="12.605cm" svg:y1="18.09cm" svg:x2="8.195cm" svg:y2="2.71cm">
            <text:p/>
          </draw:line>
          <draw:line draw:style-name="gr226" draw:text-style-name="P2" draw:layer="layout" svg:x1="12.739cm" svg:y1="18.051cm" svg:x2="8.061cm" svg:y2="2.75cm">
            <text:p/>
          </draw:line>
          <draw:line draw:style-name="gr227" draw:text-style-name="P2" draw:layer="layout" svg:x1="12.872cm" svg:y1="18.009cm" svg:x2="7.928cm" svg:y2="2.792cm">
            <text:p/>
          </draw:line>
          <draw:line draw:style-name="gr228" draw:text-style-name="P2" draw:layer="layout" svg:x1="13.004cm" svg:y1="17.964cm" svg:x2="7.795cm" svg:y2="2.836cm">
            <text:p/>
          </draw:line>
          <draw:line draw:style-name="gr229" draw:text-style-name="P2" draw:layer="layout" svg:x1="13.136cm" svg:y1="17.917cm" svg:x2="7.664cm" svg:y2="2.882cm">
            <text:p/>
          </draw:line>
          <draw:line draw:style-name="gr230" draw:text-style-name="P2" draw:layer="layout" svg:x1="13.267cm" svg:y1="17.868cm" svg:x2="7.533cm" svg:y2="2.931cm">
            <text:p/>
          </draw:line>
          <draw:line draw:style-name="gr231" draw:text-style-name="P2" draw:layer="layout" svg:x1="13.397cm" svg:y1="17.818cm" svg:x2="7.403cm" svg:y2="2.983cm">
            <text:p/>
          </draw:line>
          <draw:line draw:style-name="gr232" draw:text-style-name="P2" draw:layer="layout" svg:x1="13.526cm" svg:y1="17.764cm" svg:x2="7.274cm" svg:y2="3.036cm">
            <text:p/>
          </draw:line>
          <draw:line draw:style-name="gr233" draw:text-style-name="P2" draw:layer="layout" svg:x1="13.654cm" svg:y1="17.709cm" svg:x2="7.146cm" svg:y2="3.092cm">
            <text:p/>
          </draw:line>
          <draw:line draw:style-name="gr234" draw:text-style-name="P2" draw:layer="layout" svg:x1="13.781cm" svg:y1="17.651cm" svg:x2="7.019cm" svg:y2="3.15cm">
            <text:p/>
          </draw:line>
          <draw:line draw:style-name="gr235" draw:text-style-name="P2" draw:layer="layout" svg:x1="13.907cm" svg:y1="17.591cm" svg:x2="6.893cm" svg:y2="3.21cm">
            <text:p/>
          </draw:line>
          <draw:line draw:style-name="gr236" draw:text-style-name="P2" draw:layer="layout" svg:x1="14.032cm" svg:y1="17.528cm" svg:x2="6.768cm" svg:y2="3.272cm">
            <text:p/>
          </draw:line>
          <draw:line draw:style-name="gr237" draw:text-style-name="P2" draw:layer="layout" svg:x1="14.156cm" svg:y1="17.463cm" svg:x2="6.644cm" svg:y2="3.336cm">
            <text:p/>
          </draw:line>
          <draw:line draw:style-name="gr238" draw:text-style-name="P2" draw:layer="layout" svg:x1="14.279cm" svg:y1="17.397cm" svg:x2="6.522cm" svg:y2="3.403cm">
            <text:p/>
          </draw:line>
          <draw:line draw:style-name="gr239" draw:text-style-name="P2" draw:layer="layout" svg:x1="14.4cm" svg:y1="17.328cm" svg:x2="6.4cm" svg:y2="3.472cm">
            <text:p/>
          </draw:line>
          <draw:line draw:style-name="gr240" draw:text-style-name="P2" draw:layer="layout" svg:x1="14.521cm" svg:y1="17.258cm" svg:x2="6.28cm" svg:y2="3.543cm">
            <text:p/>
          </draw:line>
          <draw:line draw:style-name="gr241" draw:text-style-name="P2" draw:layer="layout" svg:x1="14.64cm" svg:y1="17.185cm" svg:x2="6.161cm" svg:y2="3.616cm">
            <text:p/>
          </draw:line>
          <draw:line draw:style-name="gr242" draw:text-style-name="P2" draw:layer="layout" svg:x1="14.757cm" svg:y1="17.11cm" svg:x2="6.043cm" svg:y2="3.691cm">
            <text:p/>
          </draw:line>
          <draw:line draw:style-name="gr243" draw:text-style-name="P2" draw:layer="layout" svg:x1="14.873cm" svg:y1="17.033cm" svg:x2="5.926cm" svg:y2="3.768cm">
            <text:p/>
          </draw:line>
          <draw:line draw:style-name="gr244" draw:text-style-name="P2" draw:layer="layout" svg:x1="14.988cm" svg:y1="16.953cm" svg:x2="5.811cm" svg:y2="3.847cm">
            <text:p/>
          </draw:line>
          <draw:line draw:style-name="gr245" draw:text-style-name="P2" draw:layer="layout" svg:x1="15.103cm" svg:y1="16.872cm" svg:x2="5.698cm" svg:y2="3.928cm">
            <text:p/>
          </draw:line>
          <draw:line draw:style-name="gr246" draw:text-style-name="P2" draw:layer="layout" svg:x1="15.214cm" svg:y1="16.789cm" svg:x2="5.585cm" svg:y2="4.011cm">
            <text:p/>
          </draw:line>
          <draw:line draw:style-name="gr247" draw:text-style-name="P2" draw:layer="layout" svg:x1="15.326cm" svg:y1="16.704cm" svg:x2="5.475cm" svg:y2="4.096cm">
            <text:p/>
          </draw:line>
          <draw:line draw:style-name="gr248" draw:text-style-name="P2" draw:layer="layout" svg:x1="15.434cm" svg:y1="16.617cm" svg:x2="5.365cm" svg:y2="4.183cm">
            <text:p/>
          </draw:line>
          <draw:line draw:style-name="gr249" draw:text-style-name="P2" draw:layer="layout" svg:x1="15.543cm" svg:y1="16.529cm" svg:x2="5.258cm" svg:y2="4.272cm">
            <text:p/>
          </draw:line>
          <draw:line draw:style-name="gr250" draw:text-style-name="P2" draw:layer="layout" svg:x1="15.649cm" svg:y1="16.437cm" svg:x2="5.152cm" svg:y2="4.362cm">
            <text:p/>
          </draw:line>
          <draw:line draw:style-name="gr251" draw:text-style-name="P2" draw:layer="layout" svg:x1="15.753cm" svg:y1="16.345cm" svg:x2="5.047cm" svg:y2="4.455cm">
            <text:p/>
          </draw:line>
          <draw:line draw:style-name="gr252" draw:text-style-name="P2" draw:layer="layout" svg:x1="15.856cm" svg:y1="16.251cm" svg:x2="4.944cm" svg:y2="4.549cm">
            <text:p/>
          </draw:line>
          <draw:line draw:style-name="gr253" draw:text-style-name="P2" draw:layer="layout" svg:x1="15.958cm" svg:y1="16.154cm" svg:x2="4.843cm" svg:y2="4.645cm">
            <text:p/>
          </draw:line>
          <draw:line draw:style-name="gr254" draw:text-style-name="P2" draw:layer="layout" svg:x1="16.057cm" svg:y1="16.057cm" svg:x2="4.743cm" svg:y2="4.743cm">
            <text:p/>
          </draw:line>
          <draw:line draw:style-name="gr255" draw:text-style-name="P2" draw:layer="layout" svg:x1="16.154cm" svg:y1="15.958cm" svg:x2="4.645cm" svg:y2="4.843cm">
            <text:p/>
          </draw:line>
          <draw:line draw:style-name="gr256" draw:text-style-name="P2" draw:layer="layout" svg:x1="16.251cm" svg:y1="15.856cm" svg:x2="4.549cm" svg:y2="4.944cm">
            <text:p/>
          </draw:line>
          <draw:line draw:style-name="gr257" draw:text-style-name="P2" draw:layer="layout" svg:x1="16.345cm" svg:y1="15.753cm" svg:x2="4.455cm" svg:y2="5.047cm">
            <text:p/>
          </draw:line>
          <draw:line draw:style-name="gr258" draw:text-style-name="P2" draw:layer="layout" svg:x1="16.437cm" svg:y1="15.649cm" svg:x2="4.362cm" svg:y2="5.152cm">
            <text:p/>
          </draw:line>
          <draw:line draw:style-name="gr259" draw:text-style-name="P2" draw:layer="layout" svg:x1="16.529cm" svg:y1="15.543cm" svg:x2="4.272cm" svg:y2="5.258cm">
            <text:p/>
          </draw:line>
          <draw:line draw:style-name="gr260" draw:text-style-name="P2" draw:layer="layout" svg:x1="16.617cm" svg:y1="15.434cm" svg:x2="4.183cm" svg:y2="5.365cm">
            <text:p/>
          </draw:line>
          <draw:line draw:style-name="gr261" draw:text-style-name="P2" draw:layer="layout" svg:x1="16.704cm" svg:y1="15.326cm" svg:x2="4.096cm" svg:y2="5.475cm">
            <text:p/>
          </draw:line>
          <draw:line draw:style-name="gr262" draw:text-style-name="P2" draw:layer="layout" svg:x1="16.789cm" svg:y1="15.214cm" svg:x2="4.011cm" svg:y2="5.585cm">
            <text:p/>
          </draw:line>
          <draw:line draw:style-name="gr263" draw:text-style-name="P2" draw:layer="layout" svg:x1="16.872cm" svg:y1="15.103cm" svg:x2="3.928cm" svg:y2="5.698cm">
            <text:p/>
          </draw:line>
          <draw:line draw:style-name="gr264" draw:text-style-name="P2" draw:layer="layout" svg:x1="16.953cm" svg:y1="14.988cm" svg:x2="3.847cm" svg:y2="5.811cm">
            <text:p/>
          </draw:line>
          <draw:line draw:style-name="gr265" draw:text-style-name="P2" draw:layer="layout" svg:x1="17.033cm" svg:y1="14.873cm" svg:x2="3.768cm" svg:y2="5.926cm">
            <text:p/>
          </draw:line>
          <draw:line draw:style-name="gr266" draw:text-style-name="P2" draw:layer="layout" svg:x1="17.11cm" svg:y1="14.757cm" svg:x2="3.691cm" svg:y2="6.043cm">
            <text:p/>
          </draw:line>
          <draw:line draw:style-name="gr267" draw:text-style-name="P2" draw:layer="layout" svg:x1="17.185cm" svg:y1="14.64cm" svg:x2="3.616cm" svg:y2="6.161cm">
            <text:p/>
          </draw:line>
          <draw:line draw:style-name="gr268" draw:text-style-name="P2" draw:layer="layout" svg:x1="17.258cm" svg:y1="14.521cm" svg:x2="3.543cm" svg:y2="6.28cm">
            <text:p/>
          </draw:line>
          <draw:line draw:style-name="gr269" draw:text-style-name="P2" draw:layer="layout" svg:x1="17.328cm" svg:y1="14.4cm" svg:x2="3.472cm" svg:y2="6.4cm">
            <text:p/>
          </draw:line>
          <draw:line draw:style-name="gr270" draw:text-style-name="P2" draw:layer="layout" svg:x1="17.397cm" svg:y1="14.279cm" svg:x2="3.403cm" svg:y2="6.522cm">
            <text:p/>
          </draw:line>
          <draw:line draw:style-name="gr271" draw:text-style-name="P2" draw:layer="layout" svg:x1="17.463cm" svg:y1="14.156cm" svg:x2="3.336cm" svg:y2="6.644cm">
            <text:p/>
          </draw:line>
          <draw:line draw:style-name="gr272" draw:text-style-name="P2" draw:layer="layout" svg:x1="17.528cm" svg:y1="14.032cm" svg:x2="3.272cm" svg:y2="6.768cm">
            <text:p/>
          </draw:line>
          <draw:line draw:style-name="gr273" draw:text-style-name="P2" draw:layer="layout" svg:x1="17.591cm" svg:y1="13.907cm" svg:x2="3.21cm" svg:y2="6.893cm">
            <text:p/>
          </draw:line>
          <draw:line draw:style-name="gr274" draw:text-style-name="P2" draw:layer="layout" svg:x1="17.651cm" svg:y1="13.781cm" svg:x2="3.15cm" svg:y2="7.019cm">
            <text:p/>
          </draw:line>
          <draw:line draw:style-name="gr275" draw:text-style-name="P2" draw:layer="layout" svg:x1="17.709cm" svg:y1="13.654cm" svg:x2="3.092cm" svg:y2="7.146cm">
            <text:p/>
          </draw:line>
          <draw:line draw:style-name="gr276" draw:text-style-name="P2" draw:layer="layout" svg:x1="17.764cm" svg:y1="13.526cm" svg:x2="3.036cm" svg:y2="7.274cm">
            <text:p/>
          </draw:line>
          <draw:line draw:style-name="gr277" draw:text-style-name="P2" draw:layer="layout" svg:x1="17.818cm" svg:y1="13.397cm" svg:x2="2.983cm" svg:y2="7.403cm">
            <text:p/>
          </draw:line>
          <draw:line draw:style-name="gr278" draw:text-style-name="P2" draw:layer="layout" svg:x1="17.868cm" svg:y1="13.267cm" svg:x2="2.931cm" svg:y2="7.533cm">
            <text:p/>
          </draw:line>
          <draw:line draw:style-name="gr279" draw:text-style-name="P2" draw:layer="layout" svg:x1="17.917cm" svg:y1="13.136cm" svg:x2="2.882cm" svg:y2="7.664cm">
            <text:p/>
          </draw:line>
          <draw:line draw:style-name="gr280" draw:text-style-name="P2" draw:layer="layout" svg:x1="17.964cm" svg:y1="13.004cm" svg:x2="2.836cm" svg:y2="7.795cm">
            <text:p/>
          </draw:line>
          <draw:line draw:style-name="gr281" draw:text-style-name="P2" draw:layer="layout" svg:x1="18.009cm" svg:y1="12.872cm" svg:x2="2.792cm" svg:y2="7.928cm">
            <text:p/>
          </draw:line>
          <draw:line draw:style-name="gr282" draw:text-style-name="P2" draw:layer="layout" svg:x1="18.051cm" svg:y1="12.739cm" svg:x2="2.75cm" svg:y2="8.061cm">
            <text:p/>
          </draw:line>
          <draw:line draw:style-name="gr283" draw:text-style-name="P2" draw:layer="layout" svg:x1="18.09cm" svg:y1="12.605cm" svg:x2="2.71cm" svg:y2="8.195cm">
            <text:p/>
          </draw:line>
          <draw:line draw:style-name="gr284" draw:text-style-name="P2" draw:layer="layout" svg:x1="18.128cm" svg:y1="12.47cm" svg:x2="2.673cm" svg:y2="8.329cm">
            <text:p/>
          </draw:line>
          <draw:line draw:style-name="gr285" draw:text-style-name="P2" draw:layer="layout" svg:x1="18.163cm" svg:y1="12.336cm" svg:x2="2.638cm" svg:y2="8.465cm">
            <text:p/>
          </draw:line>
          <draw:line draw:style-name="gr286" draw:text-style-name="P2" draw:layer="layout" svg:x1="18.195cm" svg:y1="12.199cm" svg:x2="2.605cm" svg:y2="8.6cm">
            <text:p/>
          </draw:line>
          <draw:line draw:style-name="gr287" draw:text-style-name="P2" draw:layer="layout" svg:x1="18.225cm" svg:y1="12.064cm" svg:x2="2.575cm" svg:y2="8.737cm">
            <text:p/>
          </draw:line>
          <draw:line draw:style-name="gr288" draw:text-style-name="P2" draw:layer="layout" svg:x1="18.253cm" svg:y1="11.927cm" svg:x2="2.547cm" svg:y2="8.874cm">
            <text:p/>
          </draw:line>
          <draw:line draw:style-name="gr289" draw:text-style-name="P2" draw:layer="layout" svg:x1="18.279cm" svg:y1="11.789cm" svg:x2="2.522cm" svg:y2="9.011cm">
            <text:p/>
          </draw:line>
          <draw:line draw:style-name="gr290" draw:text-style-name="P2" draw:layer="layout" svg:x1="18.301cm" svg:y1="11.652cm" svg:x2="2.498cm" svg:y2="9.149cm">
            <text:p/>
          </draw:line>
          <draw:line draw:style-name="gr291" draw:text-style-name="P2" draw:layer="layout" svg:x1="18.322cm" svg:y1="11.514cm" svg:x2="2.478cm" svg:y2="9.287cm">
            <text:p/>
          </draw:line>
          <draw:line draw:style-name="gr292" draw:text-style-name="P2" draw:layer="layout" svg:x1="18.341cm" svg:y1="11.375cm" svg:x2="2.46cm" svg:y2="9.425cm">
            <text:p/>
          </draw:line>
          <draw:line draw:style-name="gr293" draw:text-style-name="P2" draw:layer="layout" svg:x1="18.356cm" svg:y1="11.236cm" svg:x2="2.444cm" svg:y2="9.564cm">
            <text:p/>
          </draw:line>
          <draw:line draw:style-name="gr294" draw:text-style-name="P2" draw:layer="layout" svg:x1="18.369cm" svg:y1="11.097cm" svg:x2="2.43cm" svg:y2="9.703cm">
            <text:p/>
          </draw:line>
          <draw:line draw:style-name="gr295" draw:text-style-name="P2" draw:layer="layout" svg:x1="18.38cm" svg:y1="10.958cm" svg:x2="2.419cm" svg:y2="9.842cm">
            <text:p/>
          </draw:line>
          <draw:line draw:style-name="gr296" draw:text-style-name="P2" draw:layer="layout" svg:x1="18.389cm" svg:y1="10.818cm" svg:x2="2.411cm" svg:y2="9.981cm">
            <text:p/>
          </draw:line>
          <draw:line draw:style-name="gr297" draw:text-style-name="P2" draw:layer="layout" svg:x1="18.395cm" svg:y1="10.679cm" svg:x2="2.405cm" svg:y2="10.121cm">
            <text:p/>
          </draw:line>
          <draw:line draw:style-name="gr298" draw:text-style-name="P2" draw:layer="layout" svg:x1="18.399cm" svg:y1="10.539cm" svg:x2="2.401cm" svg:y2="10.26cm">
            <text:p/>
          </draw:line>
        </draw:g>
        <draw:circle draw:style-name="gr6" draw:text-style-name="P1" draw:layer="layout" svg:width="15cm" svg:height="15cm" svg:x="2.9cm" svg:y="2.9cm">
          <text:p/>
        </draw:circle>
        <draw:g>
          <draw:g>
            <draw:circle draw:style-name="gr299" draw:text-style-name="P2" draw:layer="layout" svg:width="0.2cm" svg:height="0.2cm" svg:x="10.3cm" svg:y="10.3cm">
              <text:p/>
            </draw:circle>
            <draw:line draw:style-name="gr300" draw:text-style-name="P2" draw:layer="layout" svg:x1="2.522cm" svg:y1="11.789cm" svg:x2="18.279cm" svg:y2="9.011cm">
              <text:p/>
            </draw:line>
            <draw:line draw:style-name="gr301" draw:text-style-name="P2" draw:layer="layout" svg:x1="2.4cm" svg:y1="10.4cm" svg:x2="18.4cm" svg:y2="10.4cm">
              <text:p/>
            </draw:line>
            <draw:line draw:style-name="gr302" draw:text-style-name="P2" draw:layer="layout" svg:x1="2.882cm" svg:y1="13.136cm" svg:x2="17.917cm" svg:y2="7.664cm">
              <text:p/>
            </draw:line>
            <draw:line draw:style-name="gr303" draw:text-style-name="P2" draw:layer="layout" svg:x1="3.472cm" svg:y1="14.4cm" svg:x2="17.328cm" svg:y2="6.4cm">
              <text:p/>
            </draw:line>
            <draw:line draw:style-name="gr304" draw:text-style-name="P2" draw:layer="layout" svg:x1="4.272cm" svg:y1="15.543cm" svg:x2="16.529cm" svg:y2="5.258cm">
              <text:p/>
            </draw:line>
            <draw:line draw:style-name="gr305" draw:text-style-name="P2" draw:layer="layout" svg:x1="5.258cm" svg:y1="16.529cm" svg:x2="15.543cm" svg:y2="4.272cm">
              <text:p/>
            </draw:line>
            <draw:circle draw:style-name="gr306" draw:text-style-name="P2" draw:layer="layout" svg:width="0.2cm" svg:height="0.2cm" draw:transform="rotate (1.0471975511964) translate (10.263cm 10.437cm)">
              <text:p/>
            </draw:circle>
            <draw:line draw:style-name="gr307" draw:text-style-name="P2" draw:layer="layout" svg:x1="7.664cm" svg:y1="17.917cm" svg:x2="13.136cm" svg:y2="2.882cm">
              <text:p/>
            </draw:line>
            <draw:line draw:style-name="gr308" draw:text-style-name="P2" draw:layer="layout" svg:x1="6.4cm" svg:y1="17.328cm" svg:x2="14.4cm" svg:y2="3.472cm">
              <text:p/>
            </draw:line>
            <draw:line draw:style-name="gr309" draw:text-style-name="P2" draw:layer="layout" svg:x1="9.011cm" svg:y1="18.279cm" svg:x2="11.789cm" svg:y2="2.522cm">
              <text:p/>
            </draw:line>
            <draw:line draw:style-name="gr310" draw:text-style-name="P2" draw:layer="layout" svg:x1="10.4cm" svg:y1="18.4cm" svg:x2="10.4cm" svg:y2="2.4cm">
              <text:p/>
            </draw:line>
            <draw:line draw:style-name="gr311" draw:text-style-name="P2" draw:layer="layout" svg:x1="11.789cm" svg:y1="18.279cm" svg:x2="9.011cm" svg:y2="2.522cm">
              <text:p/>
            </draw:line>
            <draw:line draw:style-name="gr312" draw:text-style-name="P2" draw:layer="layout" svg:x1="13.136cm" svg:y1="17.917cm" svg:x2="7.664cm" svg:y2="2.882cm">
              <text:p/>
            </draw:line>
            <draw:circle draw:style-name="gr313" draw:text-style-name="P2" draw:layer="layout" svg:width="0.2cm" svg:height="0.2cm" draw:transform="rotate (2.0943951023928) translate (10.363cm 10.537cm)">
              <text:p/>
            </draw:circle>
            <draw:line draw:style-name="gr314" draw:text-style-name="P2" draw:layer="layout" svg:x1="15.543cm" svg:y1="16.529cm" svg:x2="5.258cm" svg:y2="4.272cm">
              <text:p/>
            </draw:line>
            <draw:line draw:style-name="gr315" draw:text-style-name="P2" draw:layer="layout" svg:x1="14.4cm" svg:y1="17.328cm" svg:x2="6.4cm" svg:y2="3.472cm">
              <text:p/>
            </draw:line>
            <draw:line draw:style-name="gr316" draw:text-style-name="P2" draw:layer="layout" svg:x1="16.529cm" svg:y1="15.543cm" svg:x2="4.272cm" svg:y2="5.258cm">
              <text:p/>
            </draw:line>
            <draw:line draw:style-name="gr317" draw:text-style-name="P2" draw:layer="layout" svg:x1="17.328cm" svg:y1="14.4cm" svg:x2="3.472cm" svg:y2="6.4cm">
              <text:p/>
            </draw:line>
            <draw:line draw:style-name="gr318" draw:text-style-name="P2" draw:layer="layout" svg:x1="17.917cm" svg:y1="13.136cm" svg:x2="2.882cm" svg:y2="7.664cm">
              <text:p/>
            </draw:line>
            <draw:line draw:style-name="gr319" draw:text-style-name="P2" draw:layer="layout" svg:x1="18.279cm" svg:y1="11.789cm" svg:x2="2.522cm" svg:y2="9.011cm">
              <text:p/>
            </draw:line>
          </draw:g>
          <draw:g>
            <draw:circle draw:style-name="gr320" draw:text-style-name="P2" draw:layer="layout" svg:width="0.2cm" svg:height="0.2cm" draw:transform="rotate (0.0872664625997) translate (10.292cm 10.309cm)">
              <text:p/>
            </draw:circle>
            <draw:line draw:style-name="gr321" draw:text-style-name="P2" draw:layer="layout" svg:x1="2.673cm" svg:y1="12.47cm" svg:x2="18.128cm" svg:y2="8.329cm">
              <text:p/>
            </draw:line>
            <draw:line draw:style-name="gr322" draw:text-style-name="P2" draw:layer="layout" svg:x1="2.43cm" svg:y1="11.097cm" svg:x2="18.369cm" svg:y2="9.703cm">
              <text:p/>
            </draw:line>
            <draw:line draw:style-name="gr323" draw:text-style-name="P2" draw:layer="layout" svg:x1="3.15cm" svg:y1="13.781cm" svg:x2="17.651cm" svg:y2="7.019cm">
              <text:p/>
            </draw:line>
            <draw:line draw:style-name="gr324" draw:text-style-name="P2" draw:layer="layout" svg:x1="3.847cm" svg:y1="14.988cm" svg:x2="16.953cm" svg:y2="5.811cm">
              <text:p/>
            </draw:line>
            <draw:line draw:style-name="gr325" draw:text-style-name="P2" draw:layer="layout" svg:x1="4.743cm" svg:y1="16.057cm" svg:x2="16.057cm" svg:y2="4.743cm">
              <text:p/>
            </draw:line>
            <draw:line draw:style-name="gr326" draw:text-style-name="P2" draw:layer="layout" svg:x1="5.811cm" svg:y1="16.953cm" svg:x2="14.988cm" svg:y2="3.847cm">
              <text:p/>
            </draw:line>
            <draw:circle draw:style-name="gr327" draw:text-style-name="P2" draw:layer="layout" svg:width="0.2cm" svg:height="0.2cm" draw:transform="rotate (1.1344640137961) translate (10.267cm 10.449cm)">
              <text:p/>
            </draw:circle>
            <draw:line draw:style-name="gr328" draw:text-style-name="P2" draw:layer="layout" svg:x1="8.329cm" svg:y1="18.128cm" svg:x2="12.47cm" svg:y2="2.673cm">
              <text:p/>
            </draw:line>
            <draw:line draw:style-name="gr329" draw:text-style-name="P2" draw:layer="layout" svg:x1="7.019cm" svg:y1="17.651cm" svg:x2="13.781cm" svg:y2="3.15cm">
              <text:p/>
            </draw:line>
            <draw:line draw:style-name="gr330" draw:text-style-name="P2" draw:layer="layout" svg:x1="9.703cm" svg:y1="18.369cm" svg:x2="11.097cm" svg:y2="2.43cm">
              <text:p/>
            </draw:line>
            <draw:line draw:style-name="gr331" draw:text-style-name="P2" draw:layer="layout" svg:x1="11.097cm" svg:y1="18.369cm" svg:x2="9.703cm" svg:y2="2.43cm">
              <text:p/>
            </draw:line>
            <draw:line draw:style-name="gr332" draw:text-style-name="P2" draw:layer="layout" svg:x1="12.47cm" svg:y1="18.128cm" svg:x2="8.329cm" svg:y2="2.673cm">
              <text:p/>
            </draw:line>
            <draw:line draw:style-name="gr333" draw:text-style-name="P2" draw:layer="layout" svg:x1="13.781cm" svg:y1="17.651cm" svg:x2="7.019cm" svg:y2="3.15cm">
              <text:p/>
            </draw:line>
            <draw:circle draw:style-name="gr334" draw:text-style-name="P2" draw:layer="layout" svg:width="0.2cm" svg:height="0.2cm" draw:transform="rotate (2.1816615649925) translate (10.375cm 10.54cm)">
              <text:p/>
            </draw:circle>
            <draw:line draw:style-name="gr335" draw:text-style-name="P2" draw:layer="layout" svg:x1="16.057cm" svg:y1="16.057cm" svg:x2="4.743cm" svg:y2="4.743cm">
              <text:p/>
            </draw:line>
            <draw:line draw:style-name="gr336" draw:text-style-name="P2" draw:layer="layout" svg:x1="14.988cm" svg:y1="16.953cm" svg:x2="5.811cm" svg:y2="3.847cm">
              <text:p/>
            </draw:line>
            <draw:line draw:style-name="gr337" draw:text-style-name="P2" draw:layer="layout" svg:x1="16.953cm" svg:y1="14.988cm" svg:x2="3.847cm" svg:y2="5.811cm">
              <text:p/>
            </draw:line>
            <draw:line draw:style-name="gr338" draw:text-style-name="P2" draw:layer="layout" svg:x1="17.651cm" svg:y1="13.781cm" svg:x2="3.15cm" svg:y2="7.019cm">
              <text:p/>
            </draw:line>
            <draw:line draw:style-name="gr339" draw:text-style-name="P2" draw:layer="layout" svg:x1="18.128cm" svg:y1="12.47cm" svg:x2="2.673cm" svg:y2="8.329cm">
              <text:p/>
            </draw:line>
            <draw:line draw:style-name="gr340" draw:text-style-name="P2" draw:layer="layout" svg:x1="18.369cm" svg:y1="11.097cm" svg:x2="2.43cm" svg:y2="9.703cm">
              <text:p/>
            </draw:line>
          </draw:g>
        </draw:g>
        <draw:circle draw:style-name="gr6" draw:text-style-name="P1" draw:layer="layout" svg:width="14.6cm" svg:height="14.6cm" svg:x="3.1cm" svg:y="3.1cm">
          <text:p/>
        </draw:circle>
        <draw:g>
          <draw:circle draw:style-name="gr341" draw:text-style-name="P3" draw:layer="layout" svg:width="0.178cm" svg:height="0.178cm" svg:x="10.311cm" svg:y="10.311cm">
            <text:p/>
          </draw:circle>
          <draw:line draw:style-name="gr342" draw:text-style-name="P3" draw:layer="layout" svg:x1="3.408cm" svg:y1="11.633cm" svg:x2="17.392cm" svg:y2="9.167cm">
            <text:p/>
          </draw:line>
          <draw:line draw:style-name="gr343" draw:text-style-name="P3" draw:layer="layout" svg:x1="3.3cm" svg:y1="10.4cm" svg:x2="17.5cm" svg:y2="10.4cm">
            <text:p/>
          </draw:line>
          <draw:line draw:style-name="gr344" draw:text-style-name="P3" draw:layer="layout" svg:x1="3.728cm" svg:y1="12.829cm" svg:x2="17.072cm" svg:y2="7.972cm">
            <text:p/>
          </draw:line>
          <draw:line draw:style-name="gr345" draw:text-style-name="P3" draw:layer="layout" svg:x1="4.251cm" svg:y1="13.95cm" svg:x2="16.549cm" svg:y2="6.85cm">
            <text:p/>
          </draw:line>
          <draw:line draw:style-name="gr346" draw:text-style-name="P3" draw:layer="layout" svg:x1="4.961cm" svg:y1="14.964cm" svg:x2="15.839cm" svg:y2="5.836cm">
            <text:p/>
          </draw:line>
          <draw:line draw:style-name="gr347" draw:text-style-name="P3" draw:layer="layout" svg:x1="5.836cm" svg:y1="15.839cm" svg:x2="14.964cm" svg:y2="4.961cm">
            <text:p/>
          </draw:line>
          <draw:circle draw:style-name="gr348" draw:text-style-name="P3" draw:layer="layout" svg:width="0.178cm" svg:height="0.178cm" draw:transform="rotate (1.046848485346) translate (10.278cm 10.433cm)">
            <text:p/>
          </draw:circle>
          <draw:line draw:style-name="gr349" draw:text-style-name="P3" draw:layer="layout" svg:x1="7.972cm" svg:y1="17.072cm" svg:x2="12.829cm" svg:y2="3.728cm">
            <text:p/>
          </draw:line>
          <draw:line draw:style-name="gr350" draw:text-style-name="P3" draw:layer="layout" svg:x1="6.85cm" svg:y1="16.549cm" svg:x2="13.95cm" svg:y2="4.251cm">
            <text:p/>
          </draw:line>
          <draw:line draw:style-name="gr351" draw:text-style-name="P3" draw:layer="layout" svg:x1="9.167cm" svg:y1="17.392cm" svg:x2="11.633cm" svg:y2="3.408cm">
            <text:p/>
          </draw:line>
          <draw:line draw:style-name="gr352" draw:text-style-name="P3" draw:layer="layout" svg:x1="10.4cm" svg:y1="17.5cm" svg:x2="10.4cm" svg:y2="3.3cm">
            <text:p/>
          </draw:line>
          <draw:line draw:style-name="gr353" draw:text-style-name="P3" draw:layer="layout" svg:x1="11.633cm" svg:y1="17.392cm" svg:x2="9.167cm" svg:y2="3.408cm">
            <text:p/>
          </draw:line>
          <draw:line draw:style-name="gr354" draw:text-style-name="P3" draw:layer="layout" svg:x1="12.829cm" svg:y1="17.072cm" svg:x2="7.972cm" svg:y2="3.728cm">
            <text:p/>
          </draw:line>
          <draw:circle draw:style-name="gr355" draw:text-style-name="P3" draw:layer="layout" svg:width="0.178cm" svg:height="0.178cm" draw:transform="rotate (2.0947441682432) translate (10.367cm 10.522cm)">
            <text:p/>
          </draw:circle>
          <draw:line draw:style-name="gr356" draw:text-style-name="P3" draw:layer="layout" svg:x1="14.964cm" svg:y1="15.839cm" svg:x2="5.836cm" svg:y2="4.961cm">
            <text:p/>
          </draw:line>
          <draw:line draw:style-name="gr357" draw:text-style-name="P3" draw:layer="layout" svg:x1="13.95cm" svg:y1="16.549cm" svg:x2="6.85cm" svg:y2="4.251cm">
            <text:p/>
          </draw:line>
          <draw:line draw:style-name="gr358" draw:text-style-name="P3" draw:layer="layout" svg:x1="15.839cm" svg:y1="14.964cm" svg:x2="4.961cm" svg:y2="5.836cm">
            <text:p/>
          </draw:line>
          <draw:line draw:style-name="gr359" draw:text-style-name="P3" draw:layer="layout" svg:x1="16.549cm" svg:y1="13.95cm" svg:x2="4.251cm" svg:y2="6.85cm">
            <text:p/>
          </draw:line>
          <draw:line draw:style-name="gr360" draw:text-style-name="P3" draw:layer="layout" svg:x1="17.072cm" svg:y1="12.829cm" svg:x2="3.728cm" svg:y2="7.972cm">
            <text:p/>
          </draw:line>
          <draw:line draw:style-name="gr361" draw:text-style-name="P3" draw:layer="layout" svg:x1="17.392cm" svg:y1="11.633cm" svg:x2="3.408cm" svg:y2="9.167cm">
            <text:p/>
          </draw:line>
        </draw:g>
        <draw:circle draw:style-name="gr6" draw:text-style-name="P1" draw:layer="layout" svg:width="12.6cm" svg:height="12.6cm" svg:x="4.1cm" svg:y="4.1cm">
          <text:p/>
        </draw:circle>
        <draw:g>
          <draw:circle draw:style-name="gr362" draw:text-style-name="P2" draw:layer="layout" svg:width="0.178cm" svg:height="0.178cm" svg:x="10.311cm" svg:y="10.311cm">
            <text:p/>
          </draw:circle>
          <draw:circle draw:style-name="gr363" draw:text-style-name="P2" draw:layer="layout" svg:width="0.178cm" svg:height="0.178cm" draw:transform="rotate (1.046848485346) translate (10.278cm 10.433cm)">
            <text:p/>
          </draw:circle>
          <draw:circle draw:style-name="gr364" draw:text-style-name="P2" draw:layer="layout" svg:width="0.178cm" svg:height="0.178cm" draw:transform="rotate (2.0947441682432) translate (10.367cm 10.522cm)">
            <text:p/>
          </draw:circle>
          <draw:line draw:style-name="gr365" draw:text-style-name="P2" draw:layer="layout" svg:x1="3.3cm" svg:y1="10.4cm" svg:x2="17.5cm" svg:y2="10.4cm">
            <text:p/>
          </draw:line>
          <draw:polygon draw:style-name="gr8" draw:text-style-name="P1" draw:layer="layout" svg:width="1.299cm" svg:height="0.199cm" svg:x="16.2cm" svg:y="10.3cm" svg:viewBox="0 0 1300 200" draw:points="1300,0 320,0 0,100 320,200 1300,200">
            <text:p/>
          </draw:polygon>
          <draw:polygon draw:style-name="gr8" draw:text-style-name="P1" draw:layer="layout" svg:width="1.299cm" svg:height="0.199cm" svg:x="3.3cm" svg:y="10.3cm" svg:viewBox="0 0 1300 200" draw:points="0,0 980,0 1300,100 980,200 0,200">
            <text:p/>
          </draw:polygon>
          <draw:polygon draw:style-name="gr8" draw:text-style-name="P1" draw:layer="layout" svg:width="1.299cm" svg:height="0.199cm" draw:transform="rotate (0.5235987755982) translate (15.3729473419503cm 7.41339745962386cm)" svg:viewBox="0 0 1300 200" draw:points="1300,28213 320,28213 0,28313 320,28413 1300,28413">
            <text:p/>
          </draw:polygon>
          <draw:polygon draw:style-name="gr8" draw:text-style-name="P1" draw:layer="layout" svg:width="1.299cm" svg:height="0.199cm" draw:transform="rotate (0.5235987755982) translate (4.20121963312926cm 13.8633974596222cm)" svg:viewBox="0 0 1300 200" draw:points="0,28213 980,28213 1300,28313 980,28413 0,28413">
            <text:p/>
          </draw:polygon>
          <draw:polygon draw:style-name="gr8" draw:text-style-name="P1" draw:layer="layout" svg:width="1.299cm" svg:height="0.199cm" draw:transform="rotate (1.0471975511964) translate (13.2133974596233cm 5.32705265805195cm)" svg:viewBox="0 0 1300 200" draw:points="1300,28213 320,28213 0,28313 320,28413 1300,28413">
            <text:p/>
          </draw:polygon>
          <draw:polygon draw:style-name="gr8" draw:text-style-name="P1" draw:layer="layout" svg:width="1.299cm" svg:height="0.199cm" draw:transform="rotate (1.0471975511964) translate (6.76339745962086cm 16.4987803668707cm)" svg:viewBox="0 0 1300 200" draw:points="0,28213 980,28213 1300,28313 980,28413 0,28413">
            <text:p/>
          </draw:polygon>
          <draw:line draw:style-name="gr366" draw:text-style-name="P2" draw:layer="layout" svg:x1="10.4cm" svg:y1="17.5cm" svg:x2="10.4cm" svg:y2="3.3cm">
            <text:p/>
          </draw:line>
          <draw:polygon draw:style-name="gr8" draw:text-style-name="P1" draw:layer="layout" svg:width="1.299cm" svg:height="0.199cm" draw:transform="rotate (1.5707963267946) translate (10.3000000000023cm 4.60000000000069cm)" svg:viewBox="0 0 1300 200" draw:points="1300,20600 320,20600 0,20700 320,20800 1300,20800">
            <text:p/>
          </draw:polygon>
          <draw:polygon draw:style-name="gr8" draw:text-style-name="P1" draw:layer="layout" svg:width="1.299cm" svg:height="0.199cm" draw:transform="rotate (1.5707963267946) translate (10.3cm 17.5000000000012cm)" svg:viewBox="0 0 1300 200" draw:points="0,20600 980,20600 1300,20700 980,20800 0,20800">
            <text:p/>
          </draw:polygon>
          <draw:polygon draw:style-name="gr8" draw:text-style-name="P1" draw:layer="layout" svg:width="1.299cm" svg:height="0.199cm" draw:transform="rotate (2.0943951023928) translate (7.41339745962376cm 5.42705265804975cm)" svg:viewBox="0 0 1300 200" draw:points="1300,7413 320,7413 0,7513 320,7613 1300,7613">
            <text:p/>
          </draw:polygon>
          <draw:polygon draw:style-name="gr8" draw:text-style-name="P1" draw:layer="layout" svg:width="1.299cm" svg:height="0.199cm" draw:transform="rotate (2.0943951023928) translate (13.8633974596221cm 16.5987803668707cm)" svg:viewBox="0 0 1300 200" draw:points="0,7413 980,7413 1300,7513 980,7613 0,7613">
            <text:p/>
          </draw:polygon>
          <draw:polygon draw:style-name="gr8" draw:text-style-name="P1" draw:layer="layout" svg:width="1.299cm" svg:height="0.199cm" draw:transform="rotate (2.617993877991) translate (5.32705265805188cm 7.58660254037694cm)" svg:viewBox="0 0 1300 200" draw:points="1300,-7813 320,-7813 0,-7713 320,-7613 1300,-7613">
            <text:p/>
          </draw:polygon>
          <draw:polygon draw:style-name="gr8" draw:text-style-name="P1" draw:layer="layout" svg:width="1.299cm" svg:height="0.199cm" draw:transform="rotate (2.617993877991) translate (16.4987803668706cm 14.036602540379cm)" svg:viewBox="0 0 1300 200" draw:points="0,-7813 980,-7813 1300,-7713 980,-7613 0,-7613">
            <text:p/>
          </draw:polygon>
        </draw:g>
      </draw:page>
      <draw:page draw:name="page24" draw:style-name="dp1" draw:master-page-name="oo_5f_a4_5f_4mm_5f_portrait_5f_42x64q">
        <office:forms form:automatic-focus="false" form:apply-design-mode="false"/>
        <draw:frame draw:style-name="gr367" draw:text-style-name="P1" draw:layer="layout" svg:width="16.799cm" svg:height="16.658cm" svg:x="2.001cm" svg:y="2cm">
          <draw:image xlink:href="file:///w:/DocRob/www/sp/ang/ang_2d_ms/goniometro_lab_439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10-06T06:46:20</meta:creation-date>
    <meta:editing-cycles>41</meta:editing-cycles>
    <meta:editing-duration>PT05H03M59S</meta:editing-duration>
    <dc:title>Goniometro laboratorio.</dc:title>
    <meta:initial-creator>Roberto Occa</meta:initial-creator>
    <dc:date>2010-10-10T09:47:23.01</dc:date>
    <dc:creator>Roberto Occa</dc:creator>
    <meta:document-statistic meta:object-count="1894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06T06:46:20"/>
  </office:meta>
</office:document-meta>
</file>