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15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3.65cm"/>
    </style:style>
    <style:style style:name="gr5" style:family="graphic" style:parent-style-name="standard">
      <style:graphic-properties draw:stroke="none" svg:stroke-color="#000000" draw:fill="none" draw:fill-color="#ffffff" fo:min-height="1.15cm"/>
    </style:style>
    <style:style style:name="gr6" style:family="graphic" style:parent-style-name="standard">
      <style:graphic-properties draw:stroke="solid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1.361cm"/>
    </style:style>
    <style:style style:name="gr8" style:family="graphic" style:parent-style-name="standard">
      <style:graphic-properties draw:stroke="solid" svg:stroke-color="#000000" draw:fill="none" draw:fill-color="#ffffff" fo:min-height="0cm"/>
    </style:style>
    <style:style style:name="gr9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614cm"/>
    </style:style>
    <style:style style:name="gr11" style:family="graphic" style:parent-style-name="standard">
      <style:graphic-properties draw:stroke="none" draw:fill="none" fo:min-height="1.44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549cm" fo:padding-top="0cm" fo:padding-bottom="0cm" fo:padding-left="0cm" fo:padding-right="0cm"/>
    </style:style>
    <style:style style:name="gr13" style:family="graphic" style:parent-style-name="standard">
      <style:graphic-properties draw:stroke="solid" svg:stroke-color="#000000" draw:fill="none" draw:fill-color="#ffffff" fo:min-height="0.85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5cm"/>
    </style:style>
    <style:style style:name="gr15" style:family="graphic" style:parent-style-name="standard">
      <style:graphic-properties draw:stroke="none" svg:stroke-color="#000000" draw:fill="none" draw:fill-color="#ffffff" fo:min-height="1.05cm"/>
    </style:style>
    <style:style style:name="gr16" style:family="graphic" style:parent-style-name="standard">
      <style:graphic-properties draw:stroke="none" svg:stroke-color="#000000" draw:fill="none" draw:fill-color="#ffffff" fo:min-height="0.947cm"/>
    </style:style>
    <style:style style:name="gr17" style:family="graphic" style:parent-style-name="standard">
      <style:graphic-properties draw:stroke="none" svg:stroke-color="#000000" draw:fill="none" draw:fill-color="#ffffff" fo:min-height="0.749cm"/>
    </style:style>
    <style:style style:name="gr18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749cm"/>
    </style:style>
    <style:style style:name="gr20" style:family="graphic" style:parent-style-name="standard">
      <style:graphic-properties draw:stroke="solid" svg:stroke-color="#000000" draw:fill="none" draw:fill-color="#ffffff" fo:min-height="1.75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549cm"/>
    </style:style>
    <style:style style:name="gr22" style:family="graphic" style:parent-style-name="standard">
      <style:graphic-properties draw:stroke="solid" svg:stroke-color="#000000" draw:fill="none" draw:fill-color="#ffffff" fo:min-height="0.95cm" fo:padding-right="0.15cm"/>
    </style:style>
    <style:style style:name="gr23" style:family="graphic" style:parent-style-name="standard">
      <style:graphic-properties draw:stroke="solid" svg:stroke-color="#000000" draw:fill="none" draw:fill-color="#ffffff" fo:min-height="0.951cm" fo:padding-right="0.15cm"/>
    </style:style>
    <style:style style:name="gr24" style:family="graphic" style:parent-style-name="standard">
      <style:graphic-properties draw:stroke="none" svg:stroke-color="#000000" draw:fill="none" draw:fill-color="#ffffff" fo:min-height="1.821cm"/>
    </style:style>
    <style:style style:name="gr25" style:family="graphic" style:parent-style-name="standard">
      <style:graphic-properties draw:stroke="solid" svg:stroke-color="#000000" draw:fill="none" draw:fill-color="#ffffff" fo:min-height="0.551cm"/>
    </style:style>
    <style:style style:name="gr26" style:family="graphic" style:parent-style-name="standard">
      <style:graphic-properties draw:stroke="solid" svg:stroke-color="#000000" draw:fill="none" draw:fill-color="#ffffff" fo:min-height="0.451cm"/>
    </style:style>
    <style:style style:name="gr27" style:family="graphic" style:parent-style-name="standard">
      <style:graphic-properties draw:stroke="none" draw:fill="none" fo:min-height="1.257cm" fo:padding-top="0cm" fo:padding-bottom="0cm" fo:padding-left="0cm" fo:padding-right="0cm"/>
    </style:style>
    <style:style style:name="gr28" style:family="graphic" style:parent-style-name="standard">
      <style:graphic-properties draw:stroke="none" draw:fill="none" fo:min-height="3.879cm" fo:padding-top="0cm" fo:padding-bottom="0cm" fo:padding-left="0cm" fo:padding-right="0cm"/>
    </style:style>
    <style:style style:name="gr29" style:family="graphic" style:parent-style-name="standard">
      <style:graphic-properties draw:stroke="solid" svg:stroke-color="#000000" draw:fill="none" draw:fill-color="#ffffff" fo:min-height="0.25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fo:min-height="0.631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5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36" style:family="graphic" style:parent-style-name="objectwithoutfill">
      <style:graphic-properties draw:marker-end="Arrow" draw:marker-end-width="0.2cm" draw:fill="none" draw:textarea-vertical-align="middle"/>
    </style:style>
    <style:style style:name="gr37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38" style:family="graphic" style:parent-style-name="standard">
      <style:graphic-properties svg:stroke-color="#000000" draw:marker-start="Circle" draw:marker-start-width="0.1cm" draw:marker-start-center="true" draw:textarea-horizontal-align="center" draw:textarea-vertical-align="middle"/>
    </style:style>
    <style:style style:name="gr39" style:family="graphic" style:parent-style-name="standard">
      <style:graphic-properties svg:stroke-color="#00000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1.058cm"/>
    </style:style>
    <style:style style:name="gr41" style:family="graphic" style:parent-style-name="standard">
      <style:graphic-properties draw:stroke="none" svg:stroke-color="#000000" draw:fill="none" draw:fill-color="#ffffff" fo:min-height="0.257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35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45" style:family="graphic" style:parent-style-name="objectwithoutfill">
      <style:graphic-properties draw:marker-end="Arrow" draw:fill="none" draw:textarea-vertical-align="middle"/>
    </style:style>
    <style:style style:name="gr46" style:family="graphic" style:parent-style-name="objectwithoutfill">
      <style:graphic-properties draw:fill="none" draw:textarea-vertical-align="middle"/>
    </style:style>
    <style:style style:name="gr47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family="'Times New Roman'" style:font-family-generic="roman" style:font-pitch="variable" fo:font-size="18pt"/>
    </style:style>
    <style:style style:name="P7" style:family="paragraph">
      <style:paragraph-properties fo:text-align="center"/>
      <style:text-properties fo:font-family="'Times New Roman'" style:font-family-generic="roman" style:font-pitch="variable"/>
    </style:style>
    <style:style style:name="P8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9" style:family="paragraph">
      <style:text-properties fo:font-family="'Times New Roman'" style:font-family-generic="roman" style:font-pitch="variable"/>
    </style:style>
    <style:style style:name="P10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1" style:family="paragraph">
      <style:paragraph-properties fo:text-align="start"/>
      <style:text-properties fo:font-family="'Times New Roman'" style:font-family-generic="roman" style:font-pitch="variable" fo:font-size="20pt" style:letter-kerning="true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font-family="Verdana" style:font-family-generic="swiss" style:font-pitch="variable" fo:font-size="20pt" style:font-size-asian="20pt" style:font-size-complex="20pt"/>
    </style:style>
    <style:style style:name="P14" style:family="paragraph"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family="'Times New Roman'" style:font-family-generic="roman" style:font-pitch="variable" fo:font-size="18pt"/>
    </style:style>
    <style:style style:name="T2" style:family="text">
      <style:text-properties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3" style:family="text">
      <style:text-properties style:text-position="sub 58%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5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8" style:family="text">
      <style:text-properties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family="'Times New Roman'" style:font-family-generic="roman" style:font-pitch="variable" fo:font-size="20pt" style:letter-kerning="true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1" style:family="text">
      <style:text-properties style:text-position="sub 58%" fo:font-family="'Times New Roman'" style:font-family-generic="roman" style:font-pitch="variable" fo:font-size="20pt" style:letter-kerning="true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2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style:text-position="sub 58%" fo:font-family="'Times New Roman'" style:font-family-generic="roman" style:font-pitch="variable"/>
    </style:style>
    <style:style style:name="T14" style:family="text">
      <style:text-properties fo:font-family="Arial" style:font-style-name="Normale" style:font-family-generic="swiss" fo:font-size="20pt" style:letter-kerning="true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5" style:family="text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6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7" style:family="text">
      <style:text-properties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91cm" svg:x="2cm" svg:y="14.8cm">
          <draw:text-box>
            <text:p><text:span text:style-name="T1">15e16) <text:s/>Trasformatore elettrico. Tensione, corrente, energia, potenza, nel caso ideale.</text:span></text:p>
          </draw:text-box>
        </draw:frame>
        <draw:frame draw:style-name="gr2" draw:text-style-name="P3" draw:layer="layout" svg:width="0.9cm" svg:height="1.025cm" svg:x="4.1cm" svg:y="17.578cm">
          <draw:text-box>
            <text:p text:style-name="P2"><text:span text:style-name="T2">N</text:span><text:span text:style-name="T3">B</text:span></text:p>
          </draw:text-box>
        </draw:frame>
        <draw:frame draw:style-name="gr2" draw:text-style-name="P4" draw:layer="layout" svg:width="1.1cm" svg:height="1.025cm" svg:x="4.2cm" svg:y="18.778cm">
          <draw:text-box>
            <text:p text:style-name="P2"><text:span text:style-name="T4">N</text:span><text:span text:style-name="T5">A</text:span></text:p>
          </draw:text-box>
        </draw:frame>
        <draw:line draw:style-name="gr3" draw:text-style-name="P2" draw:layer="layout" svg:x1="4.1cm" svg:y1="18.678cm" svg:x2="5cm" svg:y2="18.678cm">
          <text:p/>
        </draw:line>
        <draw:frame draw:style-name="gr2" draw:text-style-name="P2" draw:layer="layout" svg:width="0.6cm" svg:height="0.8cm" svg:x="3.4cm" svg:y="18.338cm">
          <draw:text-box>
            <text:p text:style-name="P2"><text:span text:style-name="T6">=</text:span></text:p>
          </draw:text-box>
        </draw:frame>
        <draw:frame draw:style-name="gr2" draw:text-style-name="P3" draw:layer="layout" svg:width="0.9cm" svg:height="1.025cm" svg:x="2.4cm" svg:y="17.6cm">
          <draw:text-box>
            <text:p text:style-name="P2"><text:span text:style-name="T2">V</text:span><text:span text:style-name="T3">B</text:span></text:p>
          </draw:text-box>
        </draw:frame>
        <draw:frame draw:style-name="gr2" draw:text-style-name="P4" draw:layer="layout" svg:width="0.8cm" svg:height="1.025cm" svg:x="2.5cm" svg:y="18.8cm">
          <draw:text-box>
            <text:p text:style-name="P2"><text:span text:style-name="T4">V</text:span><text:span text:style-name="T5">A</text:span></text:p>
          </draw:text-box>
        </draw:frame>
        <draw:line draw:style-name="gr3" draw:text-style-name="P2" draw:layer="layout" svg:x1="2.4cm" svg:y1="18.7cm" svg:x2="3.3cm" svg:y2="18.7cm">
          <text:p/>
        </draw:line>
        <draw:frame draw:style-name="gr2" draw:text-style-name="P3" draw:layer="layout" svg:width="0.9cm" svg:height="1.025cm" svg:x="4.2cm" svg:y="20.056cm">
          <draw:text-box>
            <text:p text:style-name="P2"><text:span text:style-name="T2">N</text:span><text:span text:style-name="T3">A</text:span></text:p>
          </draw:text-box>
        </draw:frame>
        <draw:frame draw:style-name="gr2" draw:text-style-name="P4" draw:layer="layout" svg:width="0.8cm" svg:height="1.025cm" svg:x="4.3cm" svg:y="21.256cm">
          <draw:text-box>
            <text:p text:style-name="P2"><text:span text:style-name="T4">N</text:span><text:span text:style-name="T5">B</text:span></text:p>
          </draw:text-box>
        </draw:frame>
        <draw:line draw:style-name="gr3" draw:text-style-name="P2" draw:layer="layout" svg:x1="4.2cm" svg:y1="21.156cm" svg:x2="5.1cm" svg:y2="21.156cm">
          <text:p/>
        </draw:line>
        <draw:frame draw:style-name="gr2" draw:text-style-name="P2" draw:layer="layout" svg:width="0.6cm" svg:height="0.8cm" svg:x="3.5cm" svg:y="20.816cm">
          <draw:text-box>
            <text:p text:style-name="P2"><text:span text:style-name="T6">=</text:span></text:p>
          </draw:text-box>
        </draw:frame>
        <draw:frame draw:style-name="gr2" draw:text-style-name="P3" draw:layer="layout" svg:width="0.9cm" svg:height="1.025cm" svg:x="2.5cm" svg:y="20.078cm">
          <draw:text-box>
            <text:p text:style-name="P2"><text:span text:style-name="T2">I</text:span><text:span text:style-name="T3">B</text:span></text:p>
          </draw:text-box>
        </draw:frame>
        <draw:frame draw:style-name="gr2" draw:text-style-name="P4" draw:layer="layout" svg:width="0.7cm" svg:height="1.025cm" svg:x="2.6cm" svg:y="21.278cm">
          <draw:text-box>
            <text:p text:style-name="P2"><text:span text:style-name="T4">I</text:span><text:span text:style-name="T5">A</text:span></text:p>
          </draw:text-box>
        </draw:frame>
        <draw:line draw:style-name="gr3" draw:text-style-name="P2" draw:layer="layout" svg:x1="2.5cm" svg:y1="21.178cm" svg:x2="3.4cm" svg:y2="21.178cm">
          <text:p/>
        </draw:line>
        <draw:frame draw:style-name="gr4" draw:layer="layout" svg:width="13cm" svg:height="4.119cm" svg:x="5.7cm" svg:y="17.6cm">
          <draw:text-box>
            <text:p><text:span text:style-name="T4">il rapporto tra le tensioni V</text:span><text:span text:style-name="T5">B</text:span><text:span text:style-name="T4">/V</text:span><text:span text:style-name="T5">A </text:span><text:span text:style-name="T4"><text:s text:c="2"/>e' uguale al rapporto tra il numero di spire N</text:span><text:span text:style-name="T5">B</text:span><text:span text:style-name="T4">/N</text:span><text:span text:style-name="T5">A</text:span><text:span text:style-name="T4"> </text:span></text:p>
            <text:p><text:span text:style-name="T4"/></text:p>
            <text:p><text:span text:style-name="T4">il rapporto tra le correnti I</text:span><text:span text:style-name="T5">B</text:span><text:span text:style-name="T4">/I</text:span><text:span text:style-name="T5">A</text:span><text:span text:style-name="T4"> e' il reciproco</text:span></text:p>
          </draw:text-box>
        </draw:frame>
        <draw:frame draw:style-name="gr5" draw:text-style-name="P5" draw:layer="layout" svg:width="14.4cm" svg:height="2.299cm" svg:x="2.5cm" svg:y="22.6cm">
          <draw:text-box>
            <text:p><text:span text:style-name="T4">E</text:span><text:span text:style-name="T5">A</text:span><text:span text:style-name="T4"> = E</text:span><text:span text:style-name="T5">B </text:span><text:span text:style-name="T4"><text:s text:c="6"/>energia entrata = energia uscita</text:span></text:p>
            <text:p><text:span text:style-name="T4">P</text:span><text:span text:style-name="T5">A</text:span><text:span text:style-name="T4"> = P</text:span><text:span text:style-name="T5">B </text:span><text:span text:style-name="T4"><text:s text:c="6"/>potenza entrata = potenza uscita</text:span></text:p>
          </draw:text-box>
        </draw:frame>
        <draw:frame draw:style-name="gr6" draw:text-style-name="P6" draw:layer="layout" svg:width="16.8cm" svg:height="1.691cm" svg:x="2cm" svg:y="8.4cm">
          <draw:text-box>
            <text:p><text:span text:style-name="T1">14)</text:span><text:span text:style-name="T7"> Legge dell'induzione elettromagnetica. Frml, e frml a parole.</text:span></text:p>
          </draw:text-box>
        </draw:frame>
        <draw:g>
          <draw:frame draw:style-name="gr2" draw:text-style-name="P2" draw:layer="layout" svg:width="0.9cm" svg:height="0.8cm" svg:x="4.1cm" svg:y="10.723cm">
            <draw:text-box>
              <text:p text:style-name="P2"><text:span text:style-name="T8">ΔB</text:span></text:p>
            </draw:text-box>
          </draw:frame>
          <draw:frame draw:style-name="gr2" draw:text-style-name="P7" draw:layer="layout" svg:width="0.7cm" svg:height="0.8cm" svg:x="4.1cm" svg:y="11.723cm">
            <draw:text-box>
              <text:p text:style-name="P2"><text:span text:style-name="T8">Δ</text:span><text:span text:style-name="T9">t</text:span></text:p>
            </draw:text-box>
          </draw:frame>
          <draw:line draw:style-name="gr3" draw:text-style-name="P2" draw:layer="layout" svg:x1="4.1cm" svg:y1="11.623cm" svg:x2="5cm" svg:y2="11.623cm">
            <text:p/>
          </draw:line>
          <draw:frame draw:style-name="gr2" draw:text-style-name="P2" draw:layer="layout" svg:width="2cm" svg:height="0.8cm" svg:x="2cm" svg:y="11.283cm">
            <draw:text-box>
              <text:p text:style-name="P2"><text:span text:style-name="T8">Δ</text:span><text:span text:style-name="T6">V = k</text:span></text:p>
            </draw:text-box>
          </draw:frame>
        </draw:g>
        <draw:frame draw:style-name="gr7" draw:text-style-name="P8" draw:layer="layout" svg:width="13.1cm" svg:height="1.843cm" svg:x="5.7cm" svg:y="10.41cm">
          <draw:text-box>
            <text:p><text:span text:style-name="T2">La tensione indotta e' dir prop alla velocita' di variazione del campo magnetico</text:span></text:p>
          </draw:text-box>
        </draw:frame>
        <draw:frame draw:style-name="gr8" draw:text-style-name="P9" draw:layer="layout" svg:width="16.8cm" svg:height="1.691cm" svg:x="2cm" svg:y="2.001cm">
          <draw:text-box>
            <text:p><text:span text:style-name="T9">13) </text:span><text:span text:style-name="T7">Forza tra correnti. <text:s text:c="2"/>a) spiega l'esistenza; <text:s text:c="2"/>b) caso notevole. <text:s/>c) Unita' di corrente nel S.I. sistema internazionale.</text:span></text:p>
          </draw:text-box>
        </draw:frame>
        <draw:frame draw:style-name="gr9" draw:text-style-name="P8" draw:layer="layout" svg:width="16.8cm" svg:height="4.777cm" svg:x="2cm" svg:y="3.702cm">
          <draw:text-box>
            <text:p><text:span text:style-name="T2">a) Una corrente subisce la forza magnetica del campo generato dall'altra, e viceversa.</text:span></text:p>
            <text:p><text:span text:style-name="T2">b) Correnti parallele equiverse si attraggono, di verso opposto si respingono.</text:span></text:p>
            <text:p><text:span text:style-name="T2">b) 1A e' la corrente che causa una fissata forza tra correnti parallele, distanti 1m, sulla lunghezza di 1 m. <text:s/></text:span></text:p>
          </draw:text-box>
        </draw:frame>
        <draw:frame draw:style-name="gr10" draw:layer="measurelines" svg:width="4.9cm" svg:height="1.995cm" svg:x="2.5cm" svg:y="25.2cm">
          <draw:text-box>
            <text:p><text:span text:style-name="T4">V</text:span><text:span text:style-name="T5">A</text:span><text:span text:style-name="T4">*I</text:span><text:span text:style-name="T5">A</text:span><text:span text:style-name="T4"> <text:s/>= <text:s/>V</text:span><text:span text:style-name="T5">B</text:span><text:span text:style-name="T4">*I</text:span><text:span text:style-name="T5">B</text:span><text:span text:style-name="T9"> <text:s text:c="2"/></text:span></text:p>
          </draw:text-box>
        </draw:frame>
        <draw:frame draw:style-name="gr11" draw:text-style-name="P5" draw:layer="measurelines" svg:width="10.702cm" svg:height="2.389cm" svg:x="7.698cm" svg:y="25.352cm">
          <draw:text-box>
            <text:p><text:span text:style-name="T4">potenza espressa con le variabili elettriche, in accordo coi rapporti precedenti.</text:span></text:p>
          </draw:text-box>
        </draw:frame>
        <draw:frame draw:style-name="gr12" draw:layer="measurelines" svg:width="13cm" svg:height="0.797cm" svg:x="2.3cm" svg:y="16.501cm">
          <draw:text-box>
            <text:p><text:span text:style-name="T4">A = ingresso; B = uscita</text:span></text:p>
          </draw:text-box>
        </draw:frame>
      </draw:page>
      <draw:page draw:name="page2" draw:style-name="dp1" draw:master-page-name="Predefinito">
        <draw:frame draw:style-name="gr6" draw:text-style-name="P10" draw:layer="layout" svg:width="16.8cm" svg:height="1cm" svg:x="2cm" svg:y="2cm">
          <draw:text-box>
            <text:p><text:span text:style-name="T7">1) Legge della corrente ai nodi. <text:s text:c="2"/>a) Enunciato. <text:s text:c="2"/>b) Dimostraz</text:span></text:p>
          </draw:text-box>
        </draw:frame>
        <draw:frame draw:style-name="gr2" draw:layer="layout" svg:width="16.8cm" svg:height="0.8cm" svg:x="2cm" svg:y="1.2cm">
          <draw:text-box>
            <text:p><text:s/>cc5 C&amp;N: <text:s text:c="36"/>Data: <text:s text:c="9"/>Clas: 2 <text:s text:c="2"/>Col:</text:p>
          </draw:text-box>
        </draw:frame>
        <draw:frame draw:style-name="gr13" draw:text-style-name="P9" draw:layer="layout" svg:width="16.8cm" svg:height="1.691cm" svg:x="2cm" svg:y="8.4cm">
          <draw:text-box>
            <text:p><text:span text:style-name="T9">2) </text:span><text:span text:style-name="T7">Potenza elettrica P. <text:s text:c="2"/>a) Potenza riferita a cosa ? <text:s text:c="2"/>b) formula, e legenda</text:span><text:span text:style-name="T9">:</text:span></text:p>
          </draw:text-box>
        </draw:frame>
        <draw:frame draw:style-name="gr14" draw:text-style-name="P11" draw:layer="layout" svg:width="12.6cm" svg:height="1.047cm" svg:x="6.2cm" svg:y="11.6cm">
          <draw:text-box>
            <text:p><text:span text:style-name="T10">V <text:s/>ddp tra i capi del bipolo</text:span></text:p>
          </draw:text-box>
        </draw:frame>
        <draw:frame draw:style-name="gr15" draw:text-style-name="P8" draw:layer="layout" svg:width="16.8cm" svg:height="4.231cm" svg:x="2cm" svg:y="3.2cm">
          <draw:text-box>
            <text:p><text:span text:style-name="T2">a) La somma delle correnti entranti e' uguale alla somma delle correnti uscenti.</text:span></text:p>
            <text:p><text:span text:style-name="T2">b) L'accumulo di carica ΔQ in un nodo deve essere = 0, altrimenti l'accumulo blocca la corrente; </text:span></text:p>
            <text:p><text:span text:style-name="T2">e l'accumulo e' <text:s/>zero se e solo se</text:span></text:p>
          </draw:text-box>
        </draw:frame>
        <draw:frame draw:style-name="gr15" draw:text-style-name="P8" draw:layer="layout" svg:width="17.5cm" svg:height="1.843cm" svg:x="1.9cm" svg:y="10cm">
          <draw:text-box>
            <text:p><text:span text:style-name="T2">a) Potenza elettrica assorbita da un bipolo utilizzatore, o fornita da un bipolo generatore.</text:span></text:p>
          </draw:text-box>
        </draw:frame>
        <draw:frame draw:style-name="gr16" draw:layer="layout" svg:width="4.6cm" svg:height="1.275cm" svg:x="2.1cm" svg:y="22.803cm">
          <draw:text-box>
            <text:p><text:span text:style-name="T10">a) <text:s/>R</text:span><text:span text:style-name="T11">E</text:span><text:span text:style-name="T10"> = R*N .</text:span></text:p>
          </draw:text-box>
        </draw:frame>
        <draw:frame draw:style-name="gr17" draw:text-style-name="P9" draw:layer="layout" svg:width="16.8cm" svg:height="1.843cm" svg:x="2cm" svg:y="23.565cm">
          <draw:text-box>
            <text:p><text:span text:style-name="T10">La resistenza equivalente della serie e' uguale alla resistenza di 1 moltiplicata per il nr di bipoli.</text:span></text:p>
          </draw:text-box>
        </draw:frame>
        <draw:frame draw:style-name="gr18" draw:text-style-name="P8" draw:layer="layout" svg:width="5.6cm" svg:height="1.025cm" svg:x="12.2cm" svg:y="6.5cm">
          <draw:text-box>
            <text:p><text:span text:style-name="T4">I</text:span><text:span text:style-name="T5">ENTRANTE</text:span><text:span text:style-name="T4"> = I</text:span><text:span text:style-name="T5">USCENTE</text:span><text:span text:style-name="T4"> </text:span></text:p>
          </draw:text-box>
        </draw:frame>
        <draw:frame draw:style-name="gr19" draw:text-style-name="P11" draw:layer="layout" svg:width="4.1cm" svg:height="1.047cm" svg:x="1.9cm" svg:y="11.601cm">
          <draw:text-box>
            <text:p><text:span text:style-name="T10">b) <text:s/>P = V*I</text:span></text:p>
          </draw:text-box>
        </draw:frame>
        <draw:frame draw:style-name="gr20" draw:text-style-name="P9" draw:layer="layout" svg:width="16.8cm" svg:height="2cm" svg:x="2cm" svg:y="14.8cm">
          <draw:text-box>
            <text:p><text:span text:style-name="T9">3) Serie e parallelo di 2 bipoli</text:span><text:span text:style-name="T7">. Tensione e corrente del bipolo equivalente, V</text:span><text:span text:style-name="T12">E</text:span><text:span text:style-name="T7"> e <text:s/>I</text:span><text:span text:style-name="T12">E</text:span><text:span text:style-name="T7"> .</text:span></text:p>
          </draw:text-box>
        </draw:frame>
        <draw:frame draw:style-name="gr8" draw:text-style-name="P9" draw:layer="layout" svg:width="16.8cm" svg:height="1.691cm" svg:x="2cm" svg:y="21.201cm">
          <draw:text-box>
            <text:p><text:span text:style-name="T9">4) </text:span><text:span text:style-name="T7">Resistenza equivalente di N bipoli uguali, <text:s/>a) in serie, e <text:s/>b) in parallelo.</text:span></text:p>
          </draw:text-box>
        </draw:frame>
        <draw:frame draw:style-name="gr21" draw:text-style-name="P11" draw:layer="layout" svg:width="11.9cm" svg:height="1.843cm" svg:x="6.4cm" svg:y="12.401cm">
          <draw:text-box>
            <text:p><text:span text:style-name="T10">I <text:s text:c="2"/>intensita' di corrente che transita nel bipolo</text:span></text:p>
          </draw:text-box>
        </draw:frame>
        <draw:frame draw:style-name="gr22" draw:text-style-name="P9" draw:layer="layout" svg:width="2cm" svg:height="1.2cm" svg:x="2.001cm" svg:y="18.4cm">
          <draw:text-box>
            <text:p><text:span text:style-name="T9">Serie</text:span></text:p>
          </draw:text-box>
        </draw:frame>
        <draw:frame draw:style-name="gr22" draw:text-style-name="P9" draw:layer="layout" svg:width="5.2cm" svg:height="1.2cm" svg:x="10.001cm" svg:y="18.4cm">
          <draw:text-box>
            <text:p><text:span text:style-name="T9">I</text:span><text:span text:style-name="T13">E</text:span><text:span text:style-name="T9"> = I</text:span><text:span text:style-name="T13">A</text:span><text:span text:style-name="T9"> = I</text:span><text:span text:style-name="T13">B</text:span><text:span text:style-name="T9"> </text:span></text:p>
          </draw:text-box>
        </draw:frame>
        <draw:frame draw:style-name="gr23" draw:text-style-name="P9" draw:layer="layout" svg:width="2cm" svg:height="1.201cm" svg:x="2cm" svg:y="19.599cm">
          <draw:text-box>
            <text:p><text:span text:style-name="T9">Paral</text:span></text:p>
          </draw:text-box>
        </draw:frame>
        <draw:frame draw:style-name="gr23" draw:text-style-name="P9" draw:layer="layout" svg:width="5.201cm" svg:height="1.201cm" svg:x="10cm" svg:y="19.599cm">
          <draw:text-box>
            <text:p><text:span text:style-name="T9">I</text:span><text:span text:style-name="T13">E</text:span><text:span text:style-name="T9"> = I</text:span><text:span text:style-name="T13">A</text:span><text:span text:style-name="T9"> + I</text:span><text:span text:style-name="T13">B</text:span><text:span text:style-name="T9"> </text:span></text:p>
          </draw:text-box>
        </draw:frame>
        <draw:frame draw:style-name="gr22" draw:text-style-name="P9" draw:layer="layout" svg:width="5.2cm" svg:height="1.2cm" svg:x="10.001cm" svg:y="17.2cm">
          <draw:text-box>
            <text:p><text:span text:style-name="T9">Corrente <text:s/>I</text:span></text:p>
          </draw:text-box>
        </draw:frame>
        <draw:frame draw:style-name="gr22" draw:text-style-name="P9" draw:layer="layout" svg:width="5.999cm" svg:height="1.2cm" svg:x="4.002cm" svg:y="18.4cm">
          <draw:text-box>
            <text:p><text:span text:style-name="T9">V</text:span><text:span text:style-name="T13">E</text:span><text:span text:style-name="T9"> = V</text:span><text:span text:style-name="T13">A</text:span><text:span text:style-name="T9"> + V</text:span><text:span text:style-name="T13">B</text:span><text:span text:style-name="T9"> </text:span></text:p>
          </draw:text-box>
        </draw:frame>
        <draw:frame draw:style-name="gr23" draw:text-style-name="P9" draw:layer="layout" svg:width="6cm" svg:height="1.201cm" svg:x="4.001cm" svg:y="19.599cm">
          <draw:text-box>
            <text:p><text:span text:style-name="T9">V</text:span><text:span text:style-name="T13">E</text:span><text:span text:style-name="T9"> = V</text:span><text:span text:style-name="T13">A</text:span><text:span text:style-name="T9"> = V</text:span><text:span text:style-name="T13">B</text:span><text:span text:style-name="T9"> </text:span></text:p>
          </draw:text-box>
        </draw:frame>
        <draw:frame draw:style-name="gr22" draw:text-style-name="P9" draw:layer="layout" svg:width="5.999cm" svg:height="1.2cm" svg:x="4.002cm" svg:y="17.2cm">
          <draw:text-box>
            <text:p><text:span text:style-name="T9">Tensione V</text:span></text:p>
          </draw:text-box>
        </draw:frame>
        <draw:frame draw:style-name="gr16" draw:layer="layout" svg:width="4.5cm" svg:height="1.275cm" svg:x="2.1cm" svg:y="25.204cm">
          <draw:text-box>
            <text:p><text:span text:style-name="T10">b) <text:s/>R</text:span><text:span text:style-name="T11">E</text:span><text:span text:style-name="T10"> = R/N .</text:span></text:p>
          </draw:text-box>
        </draw:frame>
        <draw:frame draw:style-name="gr17" draw:text-style-name="P9" draw:layer="layout" svg:width="11.7cm" svg:height="1.047cm" svg:x="7.1cm" svg:y="25.166cm">
          <draw:text-box>
            <text:p><text:span text:style-name="T10">Parallelo: “la resistenza si divide”.</text:span></text:p>
          </draw:text-box>
        </draw:frame>
        <draw:frame draw:style-name="gr24" draw:layer="layout" svg:width="11.9cm" svg:height="2.071cm" svg:x="6.9cm" svg:y="22.766cm">
          <draw:text-box>
            <text:p><text:span text:style-name="T10">Serie : “la resistenza si moltiplica”</text:span><text:span text:style-name="T14">.</text:span></text:p>
          </draw:text-box>
        </draw:frame>
        <draw:frame draw:style-name="gr17" draw:text-style-name="P9" draw:layer="layout" svg:width="16.8cm" svg:height="1.843cm" svg:x="2cm" svg:y="25.967cm">
          <draw:text-box>
            <text:p><text:span text:style-name="T10">La resistenza equivalente del parallelo e' uguale alla resistenza di 1 diviso per il nr di bipoli.</text:span></text:p>
          </draw:text-box>
        </draw:frame>
      </draw:page>
      <draw:page draw:name="page3" draw:style-name="dp1" draw:master-page-name="Predefinito">
        <draw:frame draw:style-name="gr6" draw:text-style-name="P6" draw:layer="layout" svg:width="16.8cm" svg:height="1.691cm" svg:x="2cm" svg:y="8.4cm">
          <draw:text-box>
            <text:p><text:span text:style-name="T1">6) </text:span><text:span text:style-name="T7">Bussola. <text:s text:c="2"/>a) Struttura. <text:s text:c="2"/>b) Per indicare il Nord funzionando correttamente ...</text:span></text:p>
          </draw:text-box>
        </draw:frame>
        <draw:frame draw:style-name="gr25" draw:text-style-name="P12" draw:layer="layout" svg:width="16.8cm" svg:height="0.971cm" svg:x="2cm" svg:y="14.799cm">
          <draw:text-box>
            <text:p><text:span text:style-name="T7">7) La calamita: <text:s text:c="2"/>a) attrae, <text:s text:c="2"/>b) non attrae ...</text:span></text:p>
          </draw:text-box>
        </draw:frame>
        <draw:frame draw:style-name="gr26" draw:text-style-name="P6" draw:layer="layout" svg:width="16.8cm" svg:height="0.971cm" svg:x="1.999cm" svg:y="1.999cm">
          <draw:text-box>
            <text:p><text:span text:style-name="T7">5) Per interpretare l'attrarre e respingere tra calamite.</text:span></text:p>
          </draw:text-box>
        </draw:frame>
        <draw:frame draw:style-name="gr27" draw:text-style-name="P8" draw:layer="layout" svg:width="16.8cm" svg:height="3.185cm" svg:x="2cm" svg:y="3.32cm">
          <draw:text-box>
            <text:p><text:span text:style-name="T4">Esistono 2 tipi di poli magnetici, detti Nord e Sud.</text:span></text:p>
            <text:p><text:span text:style-name="T4">Poli di tipo uguale si respingono, </text:span></text:p>
            <text:p><text:span text:style-name="T4">poli di tipo diverso si attraggono.</text:span></text:p>
            <text:p><text:span text:style-name="T4"/></text:p>
          </draw:text-box>
        </draw:frame>
        <draw:frame draw:style-name="gr28" draw:text-style-name="P8" draw:layer="layout" svg:width="16.8cm" svg:height="3.981cm" svg:x="2cm" svg:y="10.121cm">
          <draw:text-box>
            <text:p><text:span text:style-name="T4">a) La bussola e' un magnete con un meccanismo di sospensione che gli permette di ruotare.</text:span></text:p>
            <text:p><text:span text:style-name="T4">b) non deve essere influenzata da altri campi magnetici oltre il campo magnetico terrestre, in particolare:  lontana da materiali ferromagnetici. </text:span></text:p>
          </draw:text-box>
        </draw:frame>
        <draw:frame draw:style-name="gr27" draw:text-style-name="P8" draw:layer="layout" svg:width="16.8cm" svg:height="4.777cm" svg:x="2cm" svg:y="16.222cm">
          <draw:text-box>
            <text:p><text:span text:style-name="T4">a) <text:s/>attrae: ferro, acciaio e pochi altri metalli: nichel, e loro leghe</text:span></text:p>
            <text:p><text:span text:style-name="T4">b) <text:s/>non attrae: quasi tutti metalli: <text:s/>rame, alluminio, ...</text:span></text:p>
            <text:p><text:span text:style-name="T4">Non attrae le sostanze organiche, e quasi tutti gli altri materiali.</text:span></text:p>
            <text:p><text:span text:style-name="T4"/></text:p>
          </draw:text-box>
        </draw:frame>
        <draw:frame draw:style-name="gr29" draw:text-style-name="P9" draw:layer="layout" svg:width="16.8cm" svg:height="0.971cm" svg:x="2cm" svg:y="21.2cm">
          <draw:text-box>
            <text:p><text:span text:style-name="T7">8) Spiega l'interazione tra calamita <text:s text:c="20"/>e </text:span></text:p>
          </draw:text-box>
        </draw:frame>
        <draw:frame draw:style-name="gr9" draw:text-style-name="P13" draw:layer="layout" svg:width="16.7cm" svg:height="3.185cm" svg:x="2.1cm" svg:y="24.203cm">
          <draw:text-box>
            <text:p><text:span text:style-name="T4">Il ferro, influenzato dalla calamita, diventa esso stesso un magnete, detto magnete indotto.</text:span></text:p>
            <text:p><text:span text:style-name="T4">Un polo della calamita induce di fronte a se' nel materiale ferromagnetico un polo di tipo opposto.</text:span></text:p>
          </draw:text-box>
        </draw:frame>
        <draw:g>
          <draw:custom-shape draw:style-name="gr30" draw:text-style-name="P2" draw:layer="layout" svg:width="2.8cm" svg:height="0.7cm" svg:x="11.3cm" svg:y="21.3cm">
            <text:p/>
            <draw:enhanced-geometry svg:viewBox="0 0 21600 21600" draw:type="rectangle" draw:enhanced-path="M 0 0 L 21600 0 21600 21600 0 21600 0 0 Z N"/>
          </draw:custom-shape>
          <draw:frame draw:style-name="gr31" draw:text-style-name="P9" draw:layer="layout" svg:width="0.6cm" svg:height="0.721cm" svg:x="13.5cm" svg:y="21.369cm">
            <draw:text-box>
              <text:p><text:span text:style-name="T9">N</text:span></text:p>
            </draw:text-box>
          </draw:frame>
          <draw:frame draw:style-name="gr31" draw:text-style-name="P9" draw:layer="layout" svg:width="0.6cm" svg:height="0.721cm" svg:x="11.491cm" svg:y="21.37cm">
            <draw:text-box>
              <text:p><text:span text:style-name="T9">S</text:span></text:p>
            </draw:text-box>
          </draw:frame>
        </draw:g>
        <draw:g>
          <draw:custom-shape draw:style-name="gr30" draw:text-style-name="P2" draw:layer="layout" svg:width="2.8cm" svg:height="0.8cm" svg:x="15.2cm" svg:y="21.301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32" draw:text-style-name="P9" draw:layer="layout" svg:width="1.6cm" svg:height="0.721cm" svg:x="15.9cm" svg:y="21.301cm">
            <draw:text-box>
              <text:p><text:span text:style-name="T9">ferro</text:span></text:p>
            </draw:text-box>
          </draw:frame>
        </draw:g>
        <draw:g>
          <draw:custom-shape draw:style-name="gr30" draw:text-style-name="P2" draw:layer="layout" svg:width="2.8cm" svg:height="0.8cm" svg:x="2cm" svg:y="22.8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9" draw:layer="layout" svg:width="0.6cm" svg:height="0.721cm" svg:x="4.2cm" svg:y="22.879cm">
            <draw:text-box>
              <text:p><text:span text:style-name="T9">N</text:span></text:p>
            </draw:text-box>
          </draw:frame>
          <draw:frame draw:style-name="gr33" draw:text-style-name="P9" draw:layer="layout" svg:width="0.6cm" svg:height="0.721cm" svg:x="2.191cm" svg:y="22.88cm">
            <draw:text-box>
              <text:p><text:span text:style-name="T9">S</text:span></text:p>
            </draw:text-box>
          </draw:frame>
        </draw:g>
        <draw:custom-shape draw:style-name="gr30" draw:text-style-name="P2" draw:layer="layout" svg:width="2.8cm" svg:height="0.8cm" svg:x="5.8cm" svg:y="22.8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.6cm" svg:height="0.8cm" svg:x="6.5cm" svg:y="22.8cm">
          <draw:text-box>
            <text:p><text:span text:style-name="T9">ferro</text:span></text:p>
          </draw:text-box>
        </draw:frame>
        <draw:frame draw:style-name="gr33" draw:text-style-name="P9" draw:layer="layout" svg:width="0.6cm" svg:height="0.721cm" svg:x="8cm" svg:y="22.878cm">
          <draw:text-box>
            <text:p><text:span text:style-name="T9">N</text:span></text:p>
          </draw:text-box>
        </draw:frame>
        <draw:frame draw:style-name="gr33" draw:text-style-name="P9" draw:layer="layout" svg:width="0.6cm" svg:height="0.721cm" svg:x="5.991cm" svg:y="22.879cm">
          <draw:text-box>
            <text:p><text:span text:style-name="T9">S</text:span></text:p>
          </draw:text-box>
        </draw:frame>
        <draw:frame draw:style-name="gr9" draw:text-style-name="P13" draw:layer="layout" svg:width="6.2cm" svg:height="0.797cm" svg:x="9cm" svg:y="22.819cm">
          <draw:text-box>
            <text:p><text:span text:style-name="T4">magnete indotto</text:span></text:p>
          </draw:text-box>
        </draw:frame>
      </draw:page>
      <draw:page draw:name="page4" draw:style-name="dp1" draw:master-page-name="Predefinito">
        <draw:frame draw:style-name="gr8" draw:text-style-name="P9" draw:layer="layout" svg:width="16.8cm" svg:height="0.971cm" svg:x="2cm" svg:y="1.999cm">
          <draw:text-box>
            <text:p><text:span text:style-name="T7">9) Forza calamita, e i 3 principi della meccanica di Newton. <text:s/></text:span></text:p>
          </draw:text-box>
        </draw:frame>
        <draw:frame draw:style-name="gr9" draw:text-style-name="P14" draw:layer="layout" svg:width="16.8cm" svg:height="3.185cm" svg:x="2cm" svg:y="3.301cm">
          <draw:text-box>
            <text:p><text:span text:style-name="T4">1°Pr: non centra poiche' parla dell'assenza di forze. </text:span></text:p>
            <text:p><text:span text:style-name="T4">2°Pr: la forza magnetica fa come tutte: F = ma</text:span></text:p>
            <text:p><text:span text:style-name="T4">3°Pr: la calamita attira il ferro, e viceversa: il ferro attira la calamita con forza opposta e contemporanea.</text:span></text:p>
          </draw:text-box>
        </draw:frame>
        <draw:frame draw:style-name="gr8" draw:text-style-name="P9" draw:layer="layout" svg:width="16.8cm" svg:height="1.691cm" svg:x="2cm" svg:y="14.8cm">
          <draw:text-box>
            <text:p><text:span text:style-name="T15">11) Corrente rettilinea infinita. <text:s text:c="2"/>a) Linee di campo magnetico. <text:s/>b) Regola della mano destra.</text:span></text:p>
          </draw:text-box>
        </draw:frame>
        <draw:frame draw:style-name="gr9" draw:text-style-name="P14" draw:layer="layout" svg:width="16.8cm" svg:height="2.389cm" svg:x="2cm" svg:y="18.502cm">
          <draw:text-box>
            <text:p><text:span text:style-name="T16">b) La mano destra stringe la corrente, col pollice nel verso della corrente, le altre dita indicano il verso del campo magnetico.</text:span></text:p>
          </draw:text-box>
        </draw:frame>
        <draw:frame draw:style-name="gr9" draw:text-style-name="P14" draw:layer="layout" svg:width="10.1cm" svg:height="1.593cm" svg:x="8.7cm" svg:y="16.603cm">
          <draw:text-box>
            <text:p><text:span text:style-name="T16">a) Circonferenze concentriche, perpendicolari alla retta.</text:span></text:p>
          </draw:text-box>
        </draw:frame>
        <draw:line draw:style-name="gr34" draw:text-style-name="P2" draw:layer="layout" svg:x1="3.1cm" svg:y1="17.6cm" svg:x2="2.4cm" svg:y2="17.6cm">
          <text:p/>
        </draw:line>
        <draw:custom-shape draw:style-name="gr35" draw:text-style-name="P2" draw:layer="layout" svg:width="0.8cm" svg:height="1.6cm" svg:x="3.1cm" svg:y="16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6" draw:text-style-name="P2" draw:layer="layout" svg:x1="3.832cm" svg:y1="18.014cm" svg:x2="3.874cm" svg:y2="17.911cm">
          <text:p/>
        </draw:line>
        <draw:line draw:style-name="gr36" draw:text-style-name="P2" draw:layer="layout" svg:x1="3.17cm" svg:y1="17.154cm" svg:x2="3.122cm" svg:y2="17.254cm">
          <text:p/>
        </draw:line>
        <draw:line draw:style-name="gr34" draw:text-style-name="P2" draw:layer="layout" svg:x1="5.9cm" svg:y1="17.6cm" svg:x2="3.5cm" svg:y2="17.6cm">
          <text:p/>
        </draw:line>
        <draw:line draw:style-name="gr37" draw:text-style-name="P2" draw:layer="layout" svg:x1="5.8cm" svg:y1="17.6cm" svg:x2="7.7cm" svg:y2="17.6cm">
          <text:p/>
        </draw:line>
        <draw:frame draw:style-name="gr6" draw:text-style-name="P6" draw:layer="layout" svg:width="16.8cm" svg:height="1.691cm" svg:x="2cm" svg:y="8.401cm">
          <draw:text-box>
            <text:p><text:span text:style-name="T7">10) <text:s text:c="2"/>a) Bobina percorsa da corrente, come ... <text:s text:c="2"/>b) Formula intensita' campo magnetico B interno alla bobina.</text:span></text:p>
          </draw:text-box>
        </draw:frame>
        <draw:line draw:style-name="gr38" draw:text-style-name="P2" draw:layer="layout" svg:x1="3.201cm" svg:y1="12.803cm" svg:x2="3.201cm" svg:y2="11.203cm">
          <text:p/>
        </draw:line>
        <draw:line draw:style-name="gr39" draw:text-style-name="P2" draw:layer="layout" svg:x1="3.201cm" svg:y1="11.202cm" svg:x2="4.001cm" svg:y2="10.401cm">
          <text:p/>
        </draw:line>
        <draw:line draw:style-name="gr39" draw:text-style-name="P2" draw:layer="layout" svg:x1="4.001cm" svg:y1="11.599cm" svg:x2="3.601cm" svg:y2="12.001cm">
          <text:p/>
        </draw:line>
        <draw:line draw:style-name="gr39" draw:text-style-name="P2" draw:layer="layout" svg:x1="4.001cm" svg:y1="11.601cm" svg:x2="4.001cm" svg:y2="10.405cm">
          <text:p/>
        </draw:line>
        <draw:line draw:style-name="gr39" draw:text-style-name="P2" draw:layer="layout" svg:x1="3.601cm" svg:y1="12.001cm" svg:x2="3.601cm" svg:y2="11.201cm">
          <text:p/>
        </draw:line>
        <draw:line draw:style-name="gr39" draw:text-style-name="P2" draw:layer="layout" svg:x1="3.601cm" svg:y1="11.201cm" svg:x2="4.401cm" svg:y2="10.401cm">
          <text:p/>
        </draw:line>
        <draw:line draw:style-name="gr39" draw:text-style-name="P2" draw:layer="layout" svg:x1="4.401cm" svg:y1="11.599cm" svg:x2="3.601cm" svg:y2="12.403cm">
          <text:p/>
        </draw:line>
        <draw:line draw:style-name="gr39" draw:text-style-name="P2" draw:layer="layout" svg:x1="4.401cm" svg:y1="11.601cm" svg:x2="4.401cm" svg:y2="10.405cm">
          <text:p/>
        </draw:line>
        <draw:line draw:style-name="gr38" draw:text-style-name="P2" draw:layer="layout" svg:x1="3.601cm" svg:y1="12.801cm" svg:x2="3.601cm" svg:y2="12.403cm">
          <text:p/>
        </draw:line>
        <draw:g>
          <draw:custom-shape draw:style-name="gr30" draw:text-style-name="P2" draw:layer="layout" svg:width="2.8cm" svg:height="0.8cm" svg:x="5.201cm" svg:y="10.802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9" draw:layer="layout" svg:width="0.6cm" svg:height="0.721cm" svg:x="7.401cm" svg:y="10.881cm">
            <draw:text-box>
              <text:p><text:span text:style-name="T9">N</text:span></text:p>
            </draw:text-box>
          </draw:frame>
          <draw:frame draw:style-name="gr33" draw:text-style-name="P9" draw:layer="layout" svg:width="0.6cm" svg:height="0.721cm" svg:x="5.392cm" svg:y="10.882cm">
            <draw:text-box>
              <text:p><text:span text:style-name="T9">S</text:span></text:p>
            </draw:text-box>
          </draw:frame>
        </draw:g>
        <draw:frame draw:style-name="gr40" draw:text-style-name="P8" draw:layer="layout" svg:width="10.4cm" svg:height="2.639cm" svg:x="8.501cm" svg:y="10.093cm">
          <draw:text-box>
            <text:p><text:span text:style-name="T2">si comporta come una calamita bipolare. Inversione corrente causa inversione <text:s/>polarita'. </text:span></text:p>
          </draw:text-box>
        </draw:frame>
        <draw:frame draw:style-name="gr41" draw:text-style-name="P8" draw:layer="layout" svg:width="0.7cm" svg:height="0.797cm" svg:x="2.001cm" svg:y="10.794cm">
          <draw:text-box>
            <text:p><text:span text:style-name="T2">a) </text:span></text:p>
          </draw:text-box>
        </draw:frame>
        <draw:g>
          <draw:frame draw:style-name="gr2" draw:text-style-name="P3" draw:layer="layout" svg:width="0.9cm" svg:height="0.8cm" svg:x="5.501cm" svg:y="13.023cm">
            <draw:text-box>
              <text:p text:style-name="P2"><text:span text:style-name="T17">N</text:span></text:p>
            </draw:text-box>
          </draw:frame>
          <draw:frame draw:style-name="gr42" draw:text-style-name="P4" draw:layer="layout" svg:width="0.847cm" svg:height="0.797cm" svg:x="5.554cm" svg:y="14.023cm">
            <draw:text-box>
              <text:p text:style-name="P2"><text:span text:style-name="T4">L</text:span></text:p>
            </draw:text-box>
          </draw:frame>
          <draw:line draw:style-name="gr3" draw:text-style-name="P2" draw:layer="layout" svg:x1="5.501cm" svg:y1="13.923cm" svg:x2="6.401cm" svg:y2="13.923cm">
            <text:p/>
          </draw:line>
          <draw:frame draw:style-name="gr2" draw:text-style-name="P7" draw:layer="layout" svg:width="2.3cm" svg:height="0.8cm" svg:x="3.101cm" svg:y="13.583cm">
            <draw:text-box>
              <text:p text:style-name="P2"><text:span text:style-name="T6">B = k*</text:span><text:span text:style-name="T2">I</text:span><text:span text:style-name="T6">*</text:span></text:p>
            </draw:text-box>
          </draw:frame>
        </draw:g>
        <draw:frame draw:style-name="gr40" draw:text-style-name="P8" draw:layer="layout" svg:width="11.9cm" svg:height="1.843cm" svg:x="7.101cm" svg:y="12.794cm">
          <draw:text-box>
            <text:p><text:span text:style-name="T2">e' dir prop. all'intensita' di corrente I, e al nr di spire N all'unita' di lunghezza L.</text:span></text:p>
          </draw:text-box>
        </draw:frame>
        <draw:frame draw:style-name="gr41" draw:text-style-name="P8" draw:layer="layout" svg:width="0.8cm" svg:height="0.797cm" svg:x="2.001cm" svg:y="12.795cm">
          <draw:text-box>
            <text:p><text:span text:style-name="T2">b) </text:span></text:p>
          </draw:text-box>
        </draw:frame>
        <draw:frame draw:style-name="gr8" draw:text-style-name="P6" draw:layer="layout" svg:width="16.8cm" svg:height="1.691cm" svg:x="2cm" svg:y="21.2cm">
          <draw:text-box>
            <text:p><text:span text:style-name="T7">12) Forza magnetica su una corrente. <text:s text:c="2"/>a) direz e verso. </text:span></text:p>
            <text:p><text:span text:style-name="T7">b) intensita': frml e legenda; <text:s text:c="2"/>c) valida nel caso</text:span></text:p>
          </draw:text-box>
        </draw:frame>
        <draw:frame draw:style-name="gr43" draw:text-style-name="P14" draw:layer="layout" svg:width="4.4cm" svg:height="0.797cm" svg:x="2cm" svg:y="25.301cm">
          <draw:text-box>
            <text:p><text:span text:style-name="T2">b) <text:s/>F = I*B*L </text:span></text:p>
          </draw:text-box>
        </draw:frame>
        <draw:frame draw:style-name="gr7" draw:text-style-name="P8" draw:layer="layout" svg:width="12cm" svg:height="2.639cm" svg:x="6.9cm" svg:y="22.802cm">
          <draw:text-box>
            <text:p><text:span text:style-name="T2">I <text:s text:c="2"/>intensita' della corrente</text:span></text:p>
            <text:p><text:span text:style-name="T2">B <text:s/>intensita' del campo magnetico</text:span></text:p>
            <text:p><text:span text:style-name="T2">L <text:s/>lunghezza del tratto di corrente</text:span></text:p>
          </draw:text-box>
        </draw:frame>
        <draw:frame draw:style-name="gr44" draw:text-style-name="P8" draw:layer="layout" svg:width="11.6cm" svg:height="1.593cm" svg:x="7.1cm" svg:y="25.302cm">
          <draw:text-box>
            <text:p><text:span text:style-name="T2">c) valida nel caso: <text:s/>campo magnetico e corrente ortogonali (tra loro)</text:span></text:p>
          </draw:text-box>
        </draw:frame>
        <draw:line draw:style-name="gr45" draw:text-style-name="P2" draw:layer="layout" svg:x1="4cm" svg:y1="24.801cm" svg:x2="5.2cm" svg:y2="23.601cm">
          <text:p/>
        </draw:line>
        <draw:line draw:style-name="gr46" draw:text-style-name="P2" draw:layer="layout" svg:x1="4cm" svg:y1="24.801cm" svg:x2="4.4cm" svg:y2="24.401cm">
          <text:p/>
        </draw:line>
        <draw:line draw:style-name="gr46" draw:text-style-name="P2" draw:layer="layout" svg:x1="3.6cm" svg:y1="24.801cm" svg:x2="3.6cm" svg:y2="24.401cm">
          <text:p/>
        </draw:line>
        <draw:line draw:style-name="gr46" draw:text-style-name="P2" draw:layer="layout" svg:x1="4cm" svg:y1="24.801cm" svg:x2="4cm" svg:y2="24.401cm">
          <text:p/>
        </draw:line>
        <draw:line draw:style-name="gr46" draw:text-style-name="P2" draw:layer="layout" svg:x1="3.6cm" svg:y1="24.401cm" svg:x2="4cm" svg:y2="24.001cm">
          <text:p/>
        </draw:line>
        <draw:line draw:style-name="gr46" draw:text-style-name="P2" draw:layer="layout" svg:x1="4cm" svg:y1="24.401cm" svg:x2="4.4cm" svg:y2="24.001cm">
          <text:p/>
        </draw:line>
        <draw:line draw:style-name="gr46" draw:text-style-name="P2" draw:layer="layout" svg:x1="3.6cm" svg:y1="24.401cm" svg:x2="4cm" svg:y2="24.401cm">
          <text:p/>
        </draw:line>
        <draw:line draw:style-name="gr46" draw:text-style-name="P2" draw:layer="layout" svg:x1="3.6cm" svg:y1="24.801cm" svg:x2="4cm" svg:y2="24.801cm">
          <text:p/>
        </draw:line>
        <draw:line draw:style-name="gr46" draw:text-style-name="P2" draw:layer="layout" svg:x1="4cm" svg:y1="24.001cm" svg:x2="4.4cm" svg:y2="24.001cm">
          <text:p/>
        </draw:line>
        <draw:line draw:style-name="gr46" draw:text-style-name="P2" draw:layer="layout" svg:x1="4.4cm" svg:y1="24.401cm" svg:x2="4.4cm" svg:y2="24.001cm">
          <text:p/>
        </draw:line>
        <draw:line draw:style-name="gr36" draw:text-style-name="P2" draw:layer="layout" svg:x1="4cm" svg:y1="24.801cm" svg:x2="4cm" svg:y2="23.201cm">
          <text:p/>
        </draw:line>
        <draw:line draw:style-name="gr36" draw:text-style-name="P2" draw:layer="layout" svg:x1="4cm" svg:y1="24.801cm" svg:x2="2.8cm" svg:y2="24.801cm">
          <text:p/>
        </draw:line>
        <draw:frame draw:style-name="gr43" draw:text-style-name="P14" draw:layer="layout" svg:width="0.5cm" svg:height="0.797cm" svg:x="4.8cm" svg:y="24.002cm">
          <draw:text-box>
            <text:p><text:span text:style-name="T2">I</text:span></text:p>
          </draw:text-box>
        </draw:frame>
        <draw:frame draw:style-name="gr43" draw:text-style-name="P14" draw:layer="layout" svg:width="0.5cm" svg:height="0.797cm" svg:x="2.9cm" svg:y="24.003cm">
          <draw:text-box>
            <text:p><text:span text:style-name="T2">B</text:span></text:p>
          </draw:text-box>
        </draw:frame>
        <draw:frame draw:style-name="gr43" draw:text-style-name="P14" draw:layer="layout" svg:width="0.5cm" svg:height="0.797cm" svg:x="4.2cm" svg:y="23.003cm">
          <draw:text-box>
            <text:p><text:span text:style-name="T2">F</text:span></text:p>
          </draw:text-box>
        </draw:frame>
        <draw:frame draw:style-name="gr43" draw:text-style-name="P14" draw:layer="layout" svg:width="0.7cm" svg:height="0.797cm" svg:x="2cm" svg:y="23.003cm">
          <draw:text-box>
            <text:p><text:span text:style-name="T2">a)</text:span></text:p>
          </draw:text-box>
        </draw:frame>
        <draw:g>
          <draw:custom-shape draw:style-name="gr47" draw:text-style-name="P2" draw:layer="layout" svg:width="0.2cm" svg:height="0.4cm" svg:x="5.001cm" svg:y="17.50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" draw:layer="layout" svg:width="0.2cm" svg:height="0.4cm" svg:x="5.401cm" svg:y="17.50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" draw:layer="layout" svg:width="0.2cm" svg:height="0.4cm" svg:x="5.201cm" svg:y="17.50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" draw:layer="layout" svg:width="0.2cm" svg:height="0.4cm" svg:x="5.602cm" svg:y="17.502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" draw:layer="layout" svg:width="0.899cm" svg:height="0.4cm" svg:x="5.602cm" svg:y="17.102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7" draw:text-style-name="P2" draw:layer="layout" svg:width="0.899cm" svg:height="0.4cm" svg:x="5.401cm" svg:y="17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7" draw:text-style-name="P2" draw:layer="layout" svg:width="0.899cm" svg:height="0.4cm" svg:x="5.201cm" svg:y="17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7" draw:text-style-name="P2" draw:layer="layout" svg:width="0.899cm" svg:height="0.4cm" svg:x="5.001cm" svg:y="17.10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6" draw:text-style-name="P2" draw:layer="layout" svg:x1="6.501cm" svg:y1="17.102cm" svg:x2="6.502cm" svg:y2="17.802cm">
            <text:p/>
          </draw:line>
          <draw:line draw:style-name="gr46" draw:text-style-name="P2" draw:layer="layout" svg:x1="7.102cm" svg:y1="17.802cm" svg:x2="6.502cm" svg:y2="17.802cm">
            <text:p/>
          </draw:line>
          <draw:line draw:style-name="gr46" draw:text-style-name="P2" draw:layer="layout" svg:x1="7.102cm" svg:y1="18.102cm" svg:x2="7.102cm" svg:y2="17.802cm">
            <text:p/>
          </draw:line>
          <draw:line draw:style-name="gr46" draw:text-style-name="P2" draw:layer="layout" svg:x1="7.102cm" svg:y1="18.102cm" svg:x2="5.701cm" svg:y2="18.102cm">
            <text:p/>
          </draw:line>
          <draw:line draw:style-name="gr46" draw:text-style-name="P2" draw:layer="layout" svg:x1="5.701cm" svg:y1="18.102cm" svg:x2="5.701cm" svg:y2="17.9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5-12T14:45:45.01</dc:date>
    <meta:editing-duration>P1DT6H28M19S</meta:editing-duration>
    <meta:editing-cycles>89</meta:editing-cycles>
    <meta:generator>LibreOffice/4.0.2.2$Windows_x86 LibreOffice_project/4c82dcdd6efcd48b1d8bba66bfe1989deee49c3</meta:generator>
    <meta:document-statistic meta:object-count="146"/>
  </office:meta>
</office:document-meta>
</file>