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e" style:font-family-generic="roman"/>
    <style:font-face style:name="Arial2" svg:font-family="Arial" style:font-adornments="Normale" style:font-family-generic="swiss"/>
    <style:font-face style:name="LiberationSans" svg:font-family="Liberation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5cm" fo:min-width="17.5cm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width="0.02cm" svg:stroke-color="#000000" draw:marker-start-width="0.23cm" draw:marker-end-width="0.23cm" draw:fill="none" draw:fill-color="#b2b2b2" fo:min-height="0.988cm" fo:padding-top="0.1cm" fo:padding-bottom="0cm" fo:padding-left="0.05cm" fo:padding-right="0cm"/>
    </style:style>
    <style:style style:name="gr6" style:family="graphic" style:parent-style-name="standard">
      <style:graphic-properties draw:stroke="none" draw:fill="none" fo:min-height="4.001cm" fo:padding-top="0cm" fo:padding-bottom="0cm" fo:padding-left="0cm" fo:padding-right="0cm"/>
    </style:style>
    <style:style style:name="gr7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86cm" fo:padding-top="0cm" fo:padding-bottom="0cm" fo:padding-left="0.01cm" fo:padding-right="0cm"/>
    </style:style>
    <style:style style:name="gr8" style:family="graphic" style:parent-style-name="standard">
      <style:graphic-properties draw:stroke="none" svg:stroke-color="#000000" draw:fill="none" draw:fill-color="#ffffff" fo:min-height="4.785cm" fo:padding-top="0cm" fo:padding-bottom="0cm" fo:padding-left="0cm" fo:padding-right="0cm"/>
    </style:style>
    <style:style style:name="gr9" style:family="graphic" style:parent-style-name="standard">
      <style:graphic-properties draw:stroke="none" svg:stroke-width="0.02cm" svg:stroke-color="#000000" draw:marker-start-width="0.23cm" draw:marker-end-width="0.23cm" draw:fill="none" draw:fill-color="#ffffff" draw:textarea-horizontal-align="left" draw:textarea-vertical-align="middle" draw:auto-grow-height="false" fo:min-height="0.791cm" fo:padding-top="0cm" fo:padding-bottom="0.1cm" fo:padding-left="0cm" fo:padding-right="0cm"/>
    </style:style>
    <style:style style:name="gr10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1.6cm" fo:padding-top="0.01cm" fo:padding-bottom="0.01cm" fo:padding-left="0.01cm" fo:padding-right="0.01cm"/>
    </style:style>
    <style:style style:name="gr11" style:family="graphic" style:parent-style-name="standard">
      <style:graphic-properties draw:stroke="none" svg:stroke-color="#000000" draw:fill="none" draw:fill-color="#ffffff" draw:auto-grow-height="false" fo:min-height="2.336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4" style:family="graphic" style:parent-style-name="standard">
      <style:graphic-properties svg:stroke-width="0.04cm" svg:stroke-color="#000000" draw:marker-start="Circle" draw:marker-start-width="0.16cm" draw:marker-start-center="true" draw:marker-end-width="0.26cm" draw:textarea-horizontal-align="center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svg:stroke-width="0.04cm" svg:stroke-color="#0000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6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29cm" fo:min-width="2.48cm" fo:padding-top="0.145cm" fo:padding-bottom="0.145cm" fo:padding-left="0.27cm" fo:padding-right="0.27cm"/>
    </style:style>
    <style:style style:name="gr1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0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2.001cm"/>
    </style:style>
    <style:style style:name="gr19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20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97cm"/>
    </style:style>
    <style:style style:name="gr22" style:family="graphic" style:parent-style-name="standard">
      <style:graphic-properties draw:stroke="none" svg:stroke-color="#000000" draw:fill="none" draw:fill-color="#ffffff" fo:min-height="0.86cm"/>
    </style:style>
    <style:style style:name="gr2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83cm" fo:min-width="17.48cm" fo:padding-top="0.135cm" fo:padding-bottom="0.135cm" fo:padding-left="0.26cm" fo:padding-right="0.26cm"/>
    </style:style>
    <style:style style:name="gr24" style:family="graphic" style:parent-style-name="standard">
      <style:graphic-properties draw:stroke="none" draw:fill="none" fo:min-height="5.001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26" style:family="graphic" style:parent-style-name="standard">
      <style:graphic-properties svg:stroke-width="0.04cm" svg:stroke-color="#000000" draw:marker-start-width="0.26cm" draw:marker-end-width="0.26cm" draw:fill="solid" draw:fill-color="#cccccc" draw:textarea-horizontal-align="justify" draw:textarea-vertical-align="middle" draw:auto-grow-height="false" fo:min-height="0.722cm" fo:min-width="3.46cm" fo:padding-top="0.145cm" fo:padding-bottom="0.145cm" fo:padding-left="0.27cm" fo:padding-right="0.27cm"/>
    </style:style>
    <style:style style:name="gr27" style:family="graphic" style:parent-style-name="standard">
      <style:graphic-properties draw:stroke="none" svg:stroke-color="#000000" draw:fill="none" draw:fill-color="#cccccc" fo:min-height="0.865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911cm" fo:padding-top="0cm" fo:padding-bottom="0cm" fo:padding-left="0cm" fo:padding-right="0cm"/>
    </style:style>
    <style:style style:name="gr29" style:family="graphic" style:parent-style-name="standard">
      <style:graphic-properties svg:stroke-width="0.04cm" svg:stroke-color="#000000" draw:marker-start-width="0.26cm" draw:marker-end-width="0.26cm" draw:fill="solid" draw:fill-color="#cccccc" draw:textarea-horizontal-align="justify" draw:textarea-vertical-align="middle" draw:auto-grow-height="false" fo:min-height="0.71cm" fo:min-width="3.96cm" fo:padding-top="0.145cm" fo:padding-bottom="0.145cm" fo:padding-left="0.27cm" fo:padding-right="0.27cm"/>
    </style:style>
    <style:style style:name="gr30" style:family="graphic" style:parent-style-name="standard">
      <style:graphic-properties draw:stroke="none" svg:stroke-width="0.04cm" svg:stroke-color="#000000" draw:marker-start-width="0.26cm" draw:marker-end-width="0.26cm" draw:fill="none" draw:fill-color="#cccccc" fo:min-height="0.901cm" fo:padding-top="0cm" fo:padding-bottom="0cm" fo:padding-left="0cm" fo:padding-right="0cm"/>
    </style:style>
    <style:style style:name="gr31" style:family="graphic" style:parent-style-name="standard">
      <style:graphic-properties draw:stroke="none" svg:stroke-width="0.04cm" svg:stroke-color="#000000" draw:marker-start-width="0.26cm" draw:marker-end-width="0.26cm" draw:fill="none" draw:fill-color="#cccccc" draw:auto-grow-height="false" fo:min-height="0.4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4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min-height="0.842cm" fo:min-width="0.026cm" fo:padding-top="0.145cm" fo:padding-bottom="0.145cm" fo:padding-left="0.27cm" fo:padding-right="0.27cm"/>
    </style:style>
    <style:style style:name="gr35" style:family="graphic" style:parent-style-name="objectwithoutfill">
      <style:graphic-properties draw:marker-end="Arrow" draw:marker-end-width="0.2cm" draw:fill="none" draw:textarea-vertical-align="middle"/>
    </style:style>
    <style:style style:name="gr36" style:family="graphic" style:parent-style-name="objectwithoutfill">
      <style:graphic-properties svg:stroke-width="0.04cm" draw:marker-start-width="0.26cm" draw:marker-end="Arrow" draw:marker-end-width="0.3cm" draw:fill="none" draw:textarea-vertical-align="middle" fo:padding-top="0.145cm" fo:padding-bottom="0.145cm" fo:padding-left="0.27cm" fo:padding-right="0.27cm"/>
    </style:style>
    <style:style style:name="gr37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justify" draw:textarea-vertical-align="middle" draw:auto-grow-height="false" fo:min-height="0.13cm" fo:min-width="0cm" fo:padding-top="0.135cm" fo:padding-bottom="0.135cm" fo:padding-left="0.26cm" fo:padding-right="0.26cm"/>
    </style:style>
    <style:style style:name="gr38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3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40" style:family="graphic" style:parent-style-name="standard">
      <style:graphic-properties svg:stroke-width="0.04cm" svg:stroke-color="#000000" draw:marker-start-width="0.26cm" draw:marker-end-width="0.26cm" draw:fill="none" draw:fill-color="#ffffff" draw:textarea-horizontal-align="justify" draw:textarea-vertical-align="middle" draw:auto-grow-height="false" fo:min-height="0.276cm" fo:min-width="0cm" fo:padding-top="0.145cm" fo:padding-bottom="0.145cm" fo:padding-left="0.27cm" fo:padding-right="0.27cm"/>
    </style:style>
    <style:style style:name="gr41" style:family="graphic" style:parent-style-name="standard">
      <style:graphic-properties svg:stroke-width="0.04cm" svg:stroke-color="#000000" draw:marker-start-width="0.26cm" draw:marker-end-width="0.26cm" draw:fill="none" draw:fill-color="#ffffff" draw:textarea-horizontal-align="justify" draw:textarea-vertical-align="middle" draw:auto-grow-height="false" fo:min-height="1.408cm" fo:min-width="0.31cm" fo:padding-top="0.145cm" fo:padding-bottom="0.145cm" fo:padding-left="0.27cm" fo:padding-right="0.27cm"/>
    </style:style>
    <style:style style:name="gr42" style:family="graphic" style:parent-style-name="standard">
      <style:graphic-properties draw:stroke="none" svg:stroke-color="#000000" draw:fill="none" draw:fill-color="#ffffff" draw:auto-grow-height="false" fo:min-height="2.336cm" fo:padding-right="0cm"/>
    </style:style>
    <style:style style:name="gr43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draw:auto-grow-height="false" fo:min-height="3.457cm" fo:padding-top="0cm" fo:padding-bottom="0cm" fo:padding-left="0cm" fo:padding-right="0cm"/>
    </style:style>
    <style:style style:name="gr45" style:family="graphic" style:parent-style-name="objectwithoutfill">
      <style:graphic-properties svg:stroke-width="0.06cm" draw:marker-start-width="0.32cm" draw:marker-end="Arrow" draw:marker-end-width="0.25cm" draw:fill="none" draw:textarea-vertical-align="middle" fo:padding-top="0.155cm" fo:padding-bottom="0.155cm" fo:padding-left="0.28cm" fo:padding-right="0.28cm"/>
    </style:style>
    <style:style style:name="gr46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4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65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0.865cm" fo:padding-top="0cm" fo:padding-bottom="0cm" fo:padding-left="0cm" fo:padding-right="0cm"/>
    </style:style>
    <style:style style:name="gr49" style:family="graphic" style:parent-style-name="standard">
      <style:graphic-properties draw:stroke="none" svg:stroke-color="#000000" draw:fill="none" draw:fill-color="#ffffff" fo:min-height="0.721cm" fo:padding-top="0cm" fo:padding-bottom="0cm" fo:padding-left="0cm" fo:padding-right="0cm"/>
    </style:style>
    <style:style style:name="gr5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21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draw:auto-grow-height="true" fo:min-height="3.001cm" fo:padding-top="0cm" fo:padding-bottom="0cm" fo:padding-left="0cm" fo:padding-right="0cm"/>
    </style:style>
    <style:style style:name="gr52" style:family="graphic" style:parent-style-name="standard">
      <style:graphic-properties draw:stroke="none" draw:fill="none" fo:min-height="3.867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b2b2b2"/>
      <style:text-properties style:font-name="Liberation Serif" fo:font-size="22pt" style:font-size-asian="22pt" style:font-size-complex="22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style:font-name="Liberation Serif" fo:font-size="22pt" style:font-size-asian="22pt" style:font-size-complex="22pt"/>
    </style:style>
    <style:style style:name="P8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9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10" style:family="paragraph">
      <loext:graphic-properties draw:fill="none" draw:fill-color="#ffffff"/>
      <style:text-properties fo:font-size="22pt" style:font-size-asian="22pt" style:font-size-complex="22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P17" style:family="paragraph">
      <loext:graphic-properties draw:fill="none" draw:fill-color="#ffffff"/>
      <style:paragraph-properties fo:line-height="1cm" style:writing-mode="lr-tb"/>
      <style:text-properties style:font-name="Times New Roman" fo:font-size="22pt" style:font-size-asian="22pt" style:font-size-complex="22pt"/>
    </style:style>
    <style:style style:name="P18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19" style:family="paragraph">
      <style:paragraph-properties fo:line-height="100%" style:writing-mode="lr-tb"/>
    </style:style>
    <style:style style:name="P20" style:family="paragraph">
      <loext:graphic-properties draw:fill="none" draw:fill-color="#ffffff"/>
      <style:paragraph-properties fo:line-height="100%" style:writing-mode="lr-tb"/>
      <style:text-properties style:font-name="Liberation Serif" fo:font-size="22pt" style:font-size-asian="22pt" style:font-size-complex="22pt"/>
    </style:style>
    <style:style style:name="P21" style:family="paragraph">
      <loext:graphic-properties draw:fill="none" draw:fill-color="#b2b2b2"/>
      <style:text-properties style:font-name="Times New Roman" fo:font-size="20pt" style:font-size-asian="20pt" style:font-size-complex="20pt"/>
    </style:style>
    <style:style style:name="P22" style:family="paragraph">
      <loext:graphic-properties draw:fill="solid" draw:fill-color="#cccccc"/>
      <style:paragraph-properties fo:text-align="center"/>
    </style:style>
    <style:style style:name="P23" style:family="paragraph">
      <loext:graphic-properties draw:fill="none" draw:fill-color="#cccccc"/>
      <style:text-properties style:font-name="Times New Roman" fo:font-size="22pt" style:font-size-asian="22pt" style:font-size-complex="22pt"/>
    </style:style>
    <style:style style:name="P24" style:family="paragraph">
      <loext:graphic-properties draw:fill="none" draw:fill-color="#cccccc"/>
      <style:text-properties style:font-name="Liberation Serif" fo:font-size="22pt" style:font-size-asian="22pt" style:font-size-complex="22pt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fo:margin-left="0cm" fo:margin-right="0cm" fo:text-indent="0cm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style:font-name="Liberation Serif" fo:font-size="22pt" style:font-name-asian="Arial2" style:font-size-asian="22pt" style:font-name-complex="Arial2" style:font-size-complex="22pt"/>
    </style:style>
    <style:style style:name="P29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30" style:family="paragraph">
      <loext:graphic-properties draw:fill="none" draw:fill-color="#ffffff"/>
      <style:text-properties style:font-name="Liberation Serif" fo:font-size="18pt" style:font-size-asian="18pt" style:font-size-complex="18pt"/>
    </style:style>
    <style:style style:name="P31" style:family="paragraph">
      <loext:graphic-properties draw:fill="none" draw:fill-color="#ffffff"/>
      <style:text-properties style:font-name="Arial1" fo:font-size="20pt" style:font-size-asian="20pt" style:font-size-complex="20pt"/>
    </style:style>
    <style:style style:name="P32" style:family="paragraph">
      <style:paragraph-properties fo:margin-left="0cm" fo:margin-right="0cm" fo:line-height="1cm" fo:text-indent="0cm"/>
    </style:style>
    <style:style style:name="P33" style:family="paragraph">
      <loext:graphic-properties draw:fill="none" draw:fill-color="#ffffff"/>
      <style:paragraph-properties fo:margin-left="0cm" fo:margin-right="0cm" fo:line-height="1cm" fo:text-indent="0cm"/>
      <style:text-properties style:font-name="Liberation Serif" fo:font-size="22pt" style:letter-kerning="true" style:font-name-asian="Arial2" style:font-size-asian="22pt" style:font-name-complex="Arial2" style:font-size-complex="22pt"/>
    </style:style>
    <style:style style:name="P34" style:family="paragraph">
      <loext:graphic-properties draw:fill="none" draw:fill-color="#ffffff"/>
      <style:text-properties style:font-name="Liberation Serif" fo:font-size="22pt" style:font-name-asian="Arial2" style:font-size-asian="22pt" style:font-name-complex="Arial2" style:font-size-complex="22pt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font-name="Liberation Serif" fo:font-size="22pt" style:letter-kerning="true" style:font-name-asian="SimSun" style:font-size-asian="22pt" style:font-name-complex="Mangal" style:font-size-complex="22pt"/>
    </style:style>
    <style:style style:name="T3" style:family="text">
      <style:text-properties style:font-name="Liberation Serif" fo:font-size="22pt" style:font-name-asian="Arial2" style:font-size-asian="22pt" style:font-name-complex="Arial2" style:font-size-complex="2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22pt" style:font-name-asian="Times New Roman1" style:font-size-asian="22pt" style:font-name-complex="Times New Roman1" style:font-size-complex="22pt"/>
    </style:style>
    <style:style style:name="T7" style:family="text">
      <style:text-properties style:font-name="Times New Roman" fo:font-size="22pt" style:font-name-asian="Arial2" style:font-size-asian="22pt" style:font-name-complex="Arial2" style:font-size-complex="22pt"/>
    </style:style>
    <style:style style:name="T8" style:family="text">
      <style:text-properties style:font-name="Times New Roman" fo:font-size="20pt" style:font-name-asian="Arial2" style:font-size-asian="20pt" style:font-name-complex="Arial2" style:font-size-complex="20pt"/>
    </style:style>
    <style:style style:name="T9" style:family="text">
      <style:text-properties style:font-name="Times New Roman" fo:font-size="20pt" style:font-size-asian="20pt" style:font-size-complex="20pt"/>
    </style:style>
    <style:style style:name="T10" style:family="text">
      <style:text-properties style:font-name="Times New Roman" fo:font-size="22pt" style:font-size-asian="22pt" style:font-size-complex="22pt"/>
    </style:style>
    <style:style style:name="T11" style:family="text">
      <style:text-properties style:font-name="Liberation Serif" fo:font-size="22pt" style:letter-kerning="true" style:font-name-asian="Arial2" style:font-size-asian="22pt" style:font-name-complex="Arial2" style:font-size-complex="22pt"/>
    </style:style>
    <style:style style:name="T12" style:family="text">
      <style:text-properties style:font-name="Liberation Serif" fo:font-size="18pt" style:font-name-asian="Arial2" style:font-size-asian="18pt" style:font-name-complex="Arial2" style:font-size-complex="18pt"/>
    </style:style>
    <style:style style:name="T13" style:family="text">
      <style:text-properties style:font-name="Times New Roman" fo:font-size="20pt" style:letter-kerning="true" style:font-name-asian="SimSun" style:font-size-asian="20pt" style:font-name-complex="Mangal" style:font-size-complex="20pt"/>
    </style:style>
    <style:style style:name="T14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18cm" svg:height="1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7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0.9cm" svg:x="2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frame draw:style-name="gr5" draw:text-style-name="P3" draw:layer="layout" svg:width="17.7cm" svg:height="1.088cm" svg:x="2.1cm" svg:y="2.212cm">
          <draw:text-box>
            <text:p><text:span text:style-name="T1">1) La calamita: <text:s text:c="2"/>a) attrae, <text:s text:c="2"/>b) non attrae ...</text:span></text:p>
          </draw:text-box>
        </draw:frame>
        <draw:frame draw:style-name="gr6" draw:text-style-name="P5" draw:layer="layout" svg:width="17.5cm" svg:height="4.001cm" svg:x="2cm" svg:y="3.133cm">
          <draw:text-box>
            <text:p text:style-name="P4"><text:span text:style-name="T1">a) <text:s/>attrae: ferro, acciaio e pochi altri metalli, es nichel, e loro leghe. <text:s text:c="4"/>b) <text:s/>Non attrae: quasi tutti metalli: <text:s/>rame, alluminio, …; le sostanze organiche, e quasi tutti gli altri materiali.</text:span></text:p>
          </draw:text-box>
        </draw:frame>
        <draw:frame draw:style-name="gr7" draw:text-style-name="P7" draw:layer="layout" svg:width="17.7cm" svg:height="0.86cm" svg:x="2.1cm" svg:y="7.3cm">
          <draw:text-box>
            <text:p text:style-name="P6"><text:span text:style-name="T1">2) Forza calamita, e i 3 principi d meccanica di Newton.</text:span></text:p>
          </draw:text-box>
        </draw:frame>
        <draw:frame draw:style-name="gr8" draw:text-style-name="P8" draw:layer="layout" svg:width="17.9cm" svg:height="4.785cm" svg:x="2.1cm" svg:y="8.115cm">
          <draw:text-box>
            <text:p text:style-name="P4"><text:span text:style-name="T1">1°Pr: non centra poiche' parla dell'assenza di forze. </text:span></text:p>
            <text:p text:style-name="P4"><text:span text:style-name="T1">2°Pr: la forza magnetica fa come tutte: F = ma</text:span></text:p>
            <text:p text:style-name="P4"><text:span text:style-name="T1">3°Pr: la calamita attira il ferro, e viceversa: il ferro attira la calamita con forza opposta e contemporanea.</text:span></text:p>
          </draw:text-box>
        </draw:frame>
        <draw:frame draw:style-name="gr9" draw:text-style-name="P8" draw:layer="layout" svg:width="17.8cm" svg:height="1.9cm" svg:x="2.1cm" svg:y="12.1cm">
          <draw:text-box>
            <text:p text:style-name="P4"><text:span text:style-name="T2">E1) a) Bobina percorsa da corrente. b) Formula intensita' campo magnetico B interno alla bobina.</text:span></text:p>
          </draw:text-box>
        </draw:frame>
        <draw:frame draw:style-name="gr10" draw:text-style-name="P9" draw:layer="layout" svg:width="17.8cm" svg:height="1.5cm" svg:x="2.1cm" svg:y="20.1cm">
          <draw:text-box>
            <text:p text:style-name="P4"><text:span text:style-name="T1">E2) Forza tra correnti. <text:s/>a) spiega l'esistenza; <text:s/>b) caso notevole c) Unita' di corrente nel S.I.</text:span></text:p>
          </draw:text-box>
        </draw:frame>
        <draw:frame draw:style-name="gr11" draw:text-style-name="P8" draw:layer="layout" svg:width="17.7cm" svg:height="6cm" svg:x="2cm" svg:y="22.2cm">
          <draw:text-box>
            <text:p text:style-name="P4"><text:span text:style-name="T3">a) Una corrente subisce la forza magnetica del campo generato dall'altra, e viceversa.</text:span></text:p>
            <text:p text:style-name="P4"><text:span text:style-name="T3">b) Correnti parallele equiverse si attraggono, di verso opposto si respingono.</text:span></text:p>
            <text:p text:style-name="P4"><text:span text:style-name="T3">c) 1A e' la corrente che causa una fissata forza tra correnti parallele, distanti 1m, sulla lunghezza di 1 m. <text:s/></text:span></text:p>
          </draw:text-box>
        </draw:frame>
        <draw:frame draw:style-name="gr12" draw:text-style-name="P10" draw:layer="layout" svg:width="17.8cm" svg:height="0.498cm" svg:x="2cm" svg:y="0.902cm">
          <draw:text-box>
            <text:p><text:span text:style-name="T4">Questo e' un esempio di cc (compito in classe) svolto correttamente. Faccia A.</text:span></text:p>
          </draw:text-box>
        </draw:frame>
        <draw:frame draw:style-name="gr13" draw:text-style-name="P12" draw:layer="layout" svg:width="17.8cm" svg:height="0.6cm" svg:x="2cm" svg:y="1.5cm">
          <draw:text-box>
            <text:p text:style-name="P11"><text:span text:style-name="T5">cc6 C&amp;N <text:s text:c="53"/>Clas 2 <text:s text:c="10"/>Data <text:s text:c="22"/>col:</text:span></text:p>
          </draw:text-box>
        </draw:frame>
        <draw:line draw:style-name="gr14" draw:text-style-name="P13" draw:layer="layout" svg:x1="3.002cm" svg:y1="17.5cm" svg:x2="3.002cm" svg:y2="15.504cm">
          <text:p/>
        </draw:line>
        <draw:line draw:style-name="gr15" draw:text-style-name="P13" draw:layer="layout" svg:x1="3cm" svg:y1="15.505cm" svg:x2="4.002cm" svg:y2="14.502cm">
          <text:p/>
        </draw:line>
        <draw:line draw:style-name="gr15" draw:text-style-name="P13" draw:layer="layout" svg:x1="4.001cm" svg:y1="16cm" svg:x2="3.502cm" svg:y2="16.502cm">
          <text:p/>
        </draw:line>
        <draw:line draw:style-name="gr15" draw:text-style-name="P13" draw:layer="layout" svg:x1="4.002cm" svg:y1="16cm" svg:x2="4.002cm" svg:y2="14.506cm">
          <text:p/>
        </draw:line>
        <draw:line draw:style-name="gr15" draw:text-style-name="P13" draw:layer="layout" svg:x1="3.502cm" svg:y1="16.5cm" svg:x2="3.502cm" svg:y2="15.502cm">
          <text:p/>
        </draw:line>
        <draw:line draw:style-name="gr15" draw:text-style-name="P13" draw:layer="layout" svg:x1="3.5cm" svg:y1="15.504cm" svg:x2="4.502cm" svg:y2="14.502cm">
          <text:p/>
        </draw:line>
        <draw:line draw:style-name="gr15" draw:text-style-name="P13" draw:layer="layout" svg:x1="4.502cm" svg:y1="16cm" svg:x2="3.507cm" svg:y2="17cm">
          <text:p/>
        </draw:line>
        <draw:line draw:style-name="gr15" draw:text-style-name="P13" draw:layer="layout" svg:x1="4.502cm" svg:y1="16cm" svg:x2="4.502cm" svg:y2="14.506cm">
          <text:p/>
        </draw:line>
        <draw:line draw:style-name="gr14" draw:text-style-name="P13" draw:layer="layout" svg:x1="3.502cm" svg:y1="17.5cm" svg:x2="3.502cm" svg:y2="17.004cm">
          <text:p/>
        </draw:line>
        <draw:g>
          <draw:custom-shape draw:style-name="gr16" draw:text-style-name="P2" draw:layer="layout" svg:width="3cm" svg:height="0.999cm" svg:x="5.502cm" svg:y="15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9" draw:layer="layout" svg:width="0.642cm" svg:height="0.901cm" svg:x="7.86cm" svg:y="15.098cm">
            <draw:text-box>
              <text:p><text:span text:style-name="T1">N</text:span></text:p>
            </draw:text-box>
          </draw:frame>
          <draw:frame draw:style-name="gr17" draw:text-style-name="P9" draw:layer="layout" svg:width="0.643cm" svg:height="0.901cm" svg:x="5.707cm" svg:y="15.099cm">
            <draw:text-box>
              <text:p><text:span text:style-name="T1">S</text:span></text:p>
            </draw:text-box>
          </draw:frame>
        </draw:g>
        <draw:frame draw:style-name="gr18" draw:text-style-name="P8" draw:layer="layout" svg:width="10.4cm" svg:height="2.251cm" svg:x="9.202cm" svg:y="13.994cm">
          <draw:text-box>
            <text:p text:style-name="P4"><text:span text:style-name="T3">Genera un campo magnetico simile a una calamita bipolare. </text:span></text:p>
          </draw:text-box>
        </draw:frame>
        <draw:frame draw:style-name="gr19" draw:text-style-name="P14" draw:layer="layout" svg:width="0.9cm" svg:height="0.86cm" svg:x="5.102cm" svg:y="17.824cm">
          <draw:text-box>
            <text:p text:style-name="P13"><text:span text:style-name="T6">N</text:span></text:p>
          </draw:text-box>
        </draw:frame>
        <draw:frame draw:style-name="gr19" draw:text-style-name="P14" draw:layer="layout" svg:width="0.847cm" svg:height="0.86cm" svg:x="5.155cm" svg:y="18.824cm">
          <draw:text-box>
            <text:p text:style-name="P13"><text:span text:style-name="T1">L</text:span></text:p>
          </draw:text-box>
        </draw:frame>
        <draw:line draw:style-name="gr20" draw:text-style-name="P2" draw:layer="layout" svg:x1="5cm" svg:y1="18.724cm" svg:x2="6.002cm" svg:y2="18.724cm">
          <text:p/>
        </draw:line>
        <draw:frame draw:style-name="gr19" draw:text-style-name="P16" draw:layer="layout" svg:width="2cm" svg:height="0.86cm" svg:x="3cm" svg:y="18.267cm">
          <draw:text-box>
            <text:p text:style-name="P15"><text:span text:style-name="T3">B = kI</text:span></text:p>
          </draw:text-box>
        </draw:frame>
        <draw:frame draw:style-name="gr18" draw:text-style-name="P17" draw:layer="layout" svg:width="12.898cm" svg:height="2.251cm" svg:x="6.802cm" svg:y="17.495cm">
          <draw:text-box>
            <text:p text:style-name="P4"><text:span text:style-name="T7">e' dir prop. all'intensita' di corrente I, e al nr di spire N all'unita' di lunghezza L</text:span></text:p>
          </draw:text-box>
        </draw:frame>
        <draw:frame draw:style-name="gr21" draw:text-style-name="P18" draw:layer="layout" svg:width="0.798cm" svg:height="1.047cm" svg:x="4.602cm" svg:y="14.896cm">
          <draw:text-box>
            <text:p><text:span text:style-name="T8">=</text:span></text:p>
          </draw:text-box>
        </draw:frame>
        <draw:frame draw:style-name="gr22" draw:text-style-name="P20" draw:layer="layout" svg:width="15cm" svg:height="1.11cm" svg:x="4.8cm" svg:y="16.195cm">
          <draw:text-box>
            <text:p text:style-name="P19"><text:span text:style-name="T3">Inversione corrente causa inversione <text:s/>polarita'. </text:span></text:p>
          </draw:text-box>
        </draw:frame>
        <draw:frame draw:style-name="gr19" draw:text-style-name="P9" draw:layer="layout" svg:width="0.7cm" svg:height="0.86cm" svg:x="2.002cm" svg:y="14.296cm">
          <draw:text-box>
            <text:p><text:span text:style-name="T3">a) </text:span></text:p>
          </draw:text-box>
        </draw:frame>
        <draw:frame draw:style-name="gr19" draw:text-style-name="P18" draw:layer="layout" svg:width="0.8cm" svg:height="0.86cm" svg:x="2.002cm" svg:y="18.297cm">
          <draw:text-box>
            <text:p><text:span text:style-name="T3">b)</text:span><text:span text:style-name="T8"> </text:span></text:p>
          </draw:text-box>
        </draw:frame>
      </draw:page>
      <draw:page draw:name="page2" draw:style-name="dp1" draw:master-page-name="Predefinito">
        <draw:custom-shape draw:style-name="gr1" draw:text-style-name="P1" draw:layer="layout" svg:width="18cm" svg:height="1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8cm" svg:height="1.1cm" svg:x="2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frame draw:style-name="gr5" draw:text-style-name="P21" draw:layer="layout" svg:width="17.7cm" svg:height="1.088cm" svg:x="2.1cm" svg:y="1.212cm">
          <draw:text-box>
            <text:p><text:span text:style-name="T9">3) Bussola. <text:s text:c="2"/>a) Struttura. <text:s text:c="2"/>b) Per funzionare correttamente ...</text:span></text:p>
          </draw:text-box>
        </draw:frame>
        <draw:frame draw:style-name="gr24" draw:text-style-name="P5" draw:layer="layout" svg:width="16.8cm" svg:height="5.001cm" svg:x="2cm" svg:y="2.133cm">
          <draw:text-box>
            <text:p text:style-name="P4"><text:span text:style-name="T1">a) La bussola e' un magnete con un meccanismo di sospensione che gli permette di ruotare.</text:span></text:p>
            <text:p text:style-name="P4"><text:span text:style-name="T1">b) non deve essere influenzata da altri campi magnetici oltre il campo magnetico terrestre, in particolare:  lontana da materiali ferromagnetici. </text:span></text:p>
          </draw:text-box>
        </draw:frame>
        <draw:frame draw:style-name="gr7" draw:text-style-name="P7" draw:layer="layout" svg:width="18cm" svg:height="0.86cm" svg:x="2cm" svg:y="7.8cm">
          <draw:text-box>
            <text:p text:style-name="P6"><text:span text:style-name="T1">4) Spiega l'interazione tra <text:s text:c="26"/>e </text:span></text:p>
          </draw:text-box>
        </draw:frame>
        <draw:frame draw:style-name="gr25" draw:text-style-name="P8" draw:layer="layout" svg:width="17.9cm" svg:height="3.001cm" svg:x="2.1cm" svg:y="10.115cm">
          <draw:text-box>
            <text:p text:style-name="P4"><text:span text:style-name="T1">un polo del magnete induce vicino a se' nel materiale ferromagnetico, un polo di tipo opposto, e lontano un polo dello stesso tipo.</text:span></text:p>
          </draw:text-box>
        </draw:frame>
        <draw:g>
          <draw:custom-shape draw:style-name="gr26" draw:text-style-name="P22" draw:layer="layout" svg:width="4cm" svg:height="1.012cm" svg:x="7cm" svg:y="9cm">
            <text:p/>
            <draw:enhanced-geometry svg:viewBox="0 0 21600 21600" draw:type="rectangle" draw:enhanced-path="M 0 0 L 21600 0 21600 21600 0 21600 0 0 Z N"/>
          </draw:custom-shape>
          <draw:frame draw:style-name="gr27" draw:text-style-name="P23" draw:layer="layout" svg:width="1.7cm" svg:height="0.865cm" svg:x="8.1cm" svg:y="9.112cm">
            <draw:text-box>
              <text:p><text:span text:style-name="T10">ferro</text:span></text:p>
            </draw:text-box>
          </draw:frame>
          <draw:frame draw:style-name="gr27" draw:text-style-name="P23" draw:layer="layout" svg:width="0.6cm" svg:height="0.865cm" svg:x="10.1cm" svg:y="9.09cm">
            <draw:text-box>
              <text:p><text:span text:style-name="T10">N</text:span></text:p>
            </draw:text-box>
          </draw:frame>
          <draw:frame draw:style-name="gr27" draw:text-style-name="P23" draw:layer="layout" svg:width="0.6cm" svg:height="0.865cm" svg:x="7.191cm" svg:y="9.091cm">
            <draw:text-box>
              <text:p><text:span text:style-name="T10">S</text:span></text:p>
            </draw:text-box>
          </draw:frame>
        </draw:g>
        <draw:frame draw:style-name="gr28" draw:text-style-name="P9" draw:layer="layout" svg:width="8.5cm" svg:height="0.911cm" svg:x="11.5cm" svg:y="9.231cm">
          <draw:text-box>
            <text:p><text:span text:style-name="T1">magnete indotto generato:</text:span></text:p>
          </draw:text-box>
        </draw:frame>
        <draw:g>
          <draw:custom-shape draw:style-name="gr29" draw:text-style-name="P22" draw:layer="layout" svg:width="4.5cm" svg:height="1cm" svg:x="2cm" svg:y="9cm">
            <text:p/>
            <draw:enhanced-geometry svg:viewBox="0 0 21600 21600" draw:type="rectangle" draw:enhanced-path="M 0 0 L 21600 0 21600 21600 0 21600 0 0 Z N"/>
          </draw:custom-shape>
          <draw:frame draw:style-name="gr30" draw:text-style-name="P24" draw:layer="layout" svg:width="0.408cm" svg:height="0.901cm" svg:x="5.785cm" svg:y="9.099cm">
            <draw:text-box>
              <text:p><text:span text:style-name="T1">N</text:span></text:p>
            </draw:text-box>
          </draw:frame>
          <draw:frame draw:style-name="gr30" draw:text-style-name="P24" draw:layer="layout" svg:width="0.614cm" svg:height="0.901cm" svg:x="2.195cm" svg:y="9.1cm">
            <draw:text-box>
              <text:p><text:span text:style-name="T1">S</text:span></text:p>
            </draw:text-box>
          </draw:frame>
          <draw:frame draw:style-name="gr31" draw:text-style-name="P24" draw:layer="layout" svg:width="2.658cm" svg:height="0.746cm" svg:x="2.921cm" svg:y="9cm">
            <draw:text-box>
              <text:p><text:span text:style-name="T1">magnete</text:span></text:p>
            </draw:text-box>
          </draw:frame>
        </draw:g>
        <draw:frame draw:style-name="gr9" draw:text-style-name="P8" draw:layer="layout" svg:width="17.8cm" svg:height="1.9cm" svg:x="2.1cm" svg:y="13.1cm">
          <draw:text-box>
            <text:p text:style-name="P4"><text:span text:style-name="T2">5) Corrente rettilinea. a) Linee campo magnetico: disegno e parole. b) Regola mano dx.</text:span></text:p>
          </draw:text-box>
        </draw:frame>
        <draw:frame draw:style-name="gr25" draw:text-style-name="P8" draw:layer="layout" svg:width="16.8cm" svg:height="3.001cm" svg:x="2cm" svg:y="17.1cm">
          <draw:text-box>
            <text:p text:style-name="P4"><text:span text:style-name="T2"><text:s text:c="35"/></text:span><text:span text:style-name="T2">b) La mano destra stringe la corrente, col pollice nel verso della corrente; le altre dita indicano il verso del campo magnetico.</text:span></text:p>
          </draw:text-box>
        </draw:frame>
        <draw:frame draw:style-name="gr32" draw:text-style-name="P8" draw:layer="layout" svg:width="10.1cm" svg:height="2.001cm" svg:x="8.7cm" svg:y="15.112cm">
          <draw:text-box>
            <text:p text:style-name="P4"><text:span text:style-name="T2">Circonferenze concentriche e perpendicolari alla corrente.</text:span></text:p>
          </draw:text-box>
        </draw:frame>
        <draw:line draw:style-name="gr33" draw:text-style-name="P2" draw:layer="layout" svg:x1="2.9cm" svg:y1="17cm" svg:x2="2.4cm" svg:y2="17.009cm">
          <text:p/>
        </draw:line>
        <draw:custom-shape draw:style-name="gr34" draw:text-style-name="P25" draw:layer="layout" svg:width="0.8cm" svg:height="1.6cm" svg:x="3.1cm" svg:y="16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" draw:layer="layout" svg:x1="3.832cm" svg:y1="17.423cm" svg:x2="3.874cm" svg:y2="17.32cm">
          <text:p/>
        </draw:line>
        <draw:line draw:style-name="gr35" draw:text-style-name="P2" draw:layer="layout" svg:x1="3.17cm" svg:y1="16.563cm" svg:x2="3.122cm" svg:y2="16.663cm">
          <text:p/>
        </draw:line>
        <draw:line draw:style-name="gr33" draw:text-style-name="P2" draw:layer="layout" svg:x1="5.9cm" svg:y1="17.009cm" svg:x2="3.5cm" svg:y2="17.009cm">
          <text:p/>
        </draw:line>
        <draw:line draw:style-name="gr36" draw:text-style-name="P2" draw:layer="layout" svg:x1="5.8cm" svg:y1="17.009cm" svg:x2="7.7cm" svg:y2="17.009cm">
          <text:p/>
        </draw:line>
        <draw:g>
          <draw:custom-shape draw:style-name="gr37" draw:text-style-name="P25" draw:layer="layout" svg:width="0.2cm" svg:height="0.4cm" svg:x="5.001cm" svg:y="16.91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5" draw:layer="layout" svg:width="0.2cm" svg:height="0.4cm" svg:x="5.401cm" svg:y="16.91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5" draw:layer="layout" svg:width="0.2cm" svg:height="0.4cm" svg:x="5.201cm" svg:y="16.91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5" draw:layer="layout" svg:width="0.2cm" svg:height="0.4cm" svg:x="5.602cm" svg:y="16.911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5" draw:layer="layout" svg:width="0.899cm" svg:height="0.4cm" svg:x="5.602cm" svg:y="16.51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5" draw:layer="layout" svg:width="0.899cm" svg:height="0.4cm" svg:x="5.401cm" svg:y="16.5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5" draw:layer="layout" svg:width="0.899cm" svg:height="0.4cm" svg:x="5.201cm" svg:y="16.5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5" draw:layer="layout" svg:width="0.899cm" svg:height="0.4cm" svg:x="5.001cm" svg:y="16.5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39" draw:text-style-name="P2" draw:layer="layout" svg:x1="6.501cm" svg:y1="16.511cm" svg:x2="6.502cm" svg:y2="17.211cm">
            <text:p/>
          </draw:line>
          <draw:line draw:style-name="gr39" draw:text-style-name="P2" draw:layer="layout" svg:x1="7.102cm" svg:y1="17.211cm" svg:x2="6.502cm" svg:y2="17.211cm">
            <text:p/>
          </draw:line>
          <draw:line draw:style-name="gr39" draw:text-style-name="P2" draw:layer="layout" svg:x1="7.102cm" svg:y1="17.511cm" svg:x2="7.102cm" svg:y2="17.211cm">
            <text:p/>
          </draw:line>
          <draw:line draw:style-name="gr39" draw:text-style-name="P2" draw:layer="layout" svg:x1="7.102cm" svg:y1="17.511cm" svg:x2="5.701cm" svg:y2="17.511cm">
            <text:p/>
          </draw:line>
          <draw:line draw:style-name="gr39" draw:text-style-name="P2" draw:layer="layout" svg:x1="5.701cm" svg:y1="17.511cm" svg:x2="5.701cm" svg:y2="17.31cm">
            <text:p/>
          </draw:line>
        </draw:g>
        <draw:frame draw:style-name="gr10" draw:text-style-name="P8" draw:layer="layout" svg:width="17.8cm" svg:height="1.5cm" svg:x="2.1cm" svg:y="20.1cm">
          <draw:text-box>
            <text:p text:style-name="P4"><text:span text:style-name="T1">6) Forza magnetica su una corrente. <text:s text:c="2"/>a) direz e verso, legenda; b) intensita': frml e legenda; c) valida nel caso ?</text:span></text:p>
          </draw:text-box>
        </draw:frame>
        <draw:custom-shape draw:style-name="gr40" draw:text-style-name="P26" draw:layer="layout" svg:width="0.4cm" svg:height="0.8cm" svg:x="3.301cm" svg:y="16.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1.2cm" svg:height="2.4cm" svg:x="2.901cm" svg:y="15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28" draw:layer="layout" svg:width="5.191cm" svg:height="0.86cm" svg:x="2.009cm" svg:y="26.713cm">
          <draw:text-box>
            <text:p text:style-name="P27"><text:span text:style-name="T11">b) <text:s/>F = I*B*L </text:span></text:p>
          </draw:text-box>
        </draw:frame>
        <draw:frame draw:style-name="gr42" draw:text-style-name="P8" draw:layer="layout" svg:width="9.691cm" svg:height="2.843cm" svg:x="10.309cm" svg:y="23.014cm">
          <draw:text-box>
            <text:p text:style-name="P4"><text:span text:style-name="T3">I <text:s text:c="2"/>intensita' <text:s/>corrente</text:span></text:p>
            <text:p text:style-name="P4"><text:span text:style-name="T3">B <text:s/>intensita' campo magnetico</text:span></text:p>
            <text:p text:style-name="P4"><text:span text:style-name="T3">F <text:s/>forza magnetica</text:span></text:p>
          </draw:text-box>
        </draw:frame>
        <draw:frame draw:style-name="gr28" draw:text-style-name="P9" draw:layer="layout" svg:width="17.991cm" svg:height="0.911cm" svg:x="2.009cm" svg:y="27.714cm">
          <draw:text-box>
            <text:p><text:span text:style-name="T3">c) campo magnetico e corrente perpendicolari tra loro</text:span></text:p>
          </draw:text-box>
        </draw:frame>
        <draw:frame draw:style-name="gr43" draw:text-style-name="P29" draw:layer="layout" svg:width="12.491cm" svg:height="0.954cm" svg:x="7.609cm" svg:y="26.715cm">
          <draw:text-box>
            <text:p><text:span text:style-name="T3">L <text:s/>lunghezza del tratto di corrente</text:span></text:p>
          </draw:text-box>
        </draw:frame>
        <draw:frame draw:style-name="gr44" draw:text-style-name="P9" draw:layer="layout" svg:width="5.091cm" svg:height="0.885cm" svg:x="7.009cm" svg:y="22.315cm">
          <draw:text-box>
            <text:p><text:span text:style-name="T3">mano destra</text:span></text:p>
          </draw:text-box>
        </draw:frame>
        <draw:g>
          <draw:line draw:style-name="gr45" draw:text-style-name="P2" draw:layer="layout" svg:x1="4.509cm" svg:y1="25.513cm" svg:x2="6cm" svg:y2="24cm">
            <text:p/>
          </draw:line>
          <draw:line draw:style-name="gr33" draw:text-style-name="P2" draw:layer="layout" svg:x1="4.509cm" svg:y1="25.513cm" svg:x2="4.909cm" svg:y2="25.113cm">
            <text:p/>
          </draw:line>
          <draw:line draw:style-name="gr33" draw:text-style-name="P2" draw:layer="layout" svg:x1="4.009cm" svg:y1="25.513cm" svg:x2="4cm" svg:y2="25cm">
            <text:p/>
          </draw:line>
          <draw:line draw:style-name="gr33" draw:text-style-name="P2" draw:layer="layout" svg:x1="4.509cm" svg:y1="25.513cm" svg:x2="4.509cm" svg:y2="25.113cm">
            <text:p/>
          </draw:line>
          <draw:line draw:style-name="gr33" draw:text-style-name="P2" draw:layer="layout" svg:x1="4.009cm" svg:y1="25.013cm" svg:x2="4.5cm" svg:y2="24.5cm">
            <text:p/>
          </draw:line>
          <draw:line draw:style-name="gr33" draw:text-style-name="P2" draw:layer="layout" svg:x1="4.509cm" svg:y1="25.013cm" svg:x2="5cm" svg:y2="24.5cm">
            <text:p/>
          </draw:line>
          <draw:line draw:style-name="gr33" draw:text-style-name="P2" draw:layer="layout" svg:x1="4cm" svg:y1="25cm" svg:x2="4.509cm" svg:y2="25.013cm">
            <text:p/>
          </draw:line>
          <draw:line draw:style-name="gr33" draw:text-style-name="P2" draw:layer="layout" svg:x1="4.109cm" svg:y1="25.513cm" svg:x2="4.509cm" svg:y2="25.513cm">
            <text:p/>
          </draw:line>
          <draw:line draw:style-name="gr33" draw:text-style-name="P2" draw:layer="layout" svg:x1="4.509cm" svg:y1="24.513cm" svg:x2="5cm" svg:y2="24.5cm">
            <text:p/>
          </draw:line>
          <draw:line draw:style-name="gr33" draw:text-style-name="P2" draw:layer="layout" svg:x1="5.009cm" svg:y1="25.013cm" svg:x2="5cm" svg:y2="24.5cm">
            <text:p/>
          </draw:line>
          <draw:line draw:style-name="gr46" draw:text-style-name="P2" draw:layer="layout" svg:x1="4.509cm" svg:y1="25.513cm" svg:x2="4.5cm" svg:y2="23cm">
            <text:p/>
          </draw:line>
          <draw:line draw:style-name="gr46" draw:text-style-name="P2" draw:layer="layout" svg:x1="4.5cm" svg:y1="25.5cm" svg:x2="2.5cm" svg:y2="25.5cm">
            <text:p/>
          </draw:line>
          <draw:frame draw:style-name="gr47" draw:text-style-name="P9" draw:layer="layout" svg:width="0.5cm" svg:height="0.865cm" svg:x="6.109cm" svg:y="23.214cm">
            <draw:text-box>
              <text:p><text:span text:style-name="T3">I</text:span></text:p>
            </draw:text-box>
          </draw:frame>
          <draw:frame draw:style-name="gr48" draw:text-style-name="P9" draw:layer="layout" svg:width="0.5cm" svg:height="0.865cm" svg:x="2.809cm" svg:y="24.615cm">
            <draw:text-box>
              <text:p><text:span text:style-name="T3">B</text:span></text:p>
            </draw:text-box>
          </draw:frame>
          <draw:frame draw:style-name="gr48" draw:text-style-name="P9" draw:layer="layout" svg:width="0.5cm" svg:height="0.865cm" svg:x="4.709cm" svg:y="22.315cm">
            <draw:text-box>
              <text:p><text:span text:style-name="T3">F</text:span></text:p>
            </draw:text-box>
          </draw:frame>
          <draw:frame draw:style-name="gr49" draw:text-style-name="P30" draw:layer="layout" svg:width="0.5cm" svg:height="0.721cm" svg:x="5.609cm" svg:y="23.315cm">
            <draw:text-box>
              <text:p><text:span text:style-name="T12">1</text:span></text:p>
            </draw:text-box>
          </draw:frame>
          <draw:frame draw:style-name="gr49" draw:text-style-name="P30" draw:layer="layout" svg:width="0.5cm" svg:height="0.721cm" svg:x="2.309cm" svg:y="24.715cm">
            <draw:text-box>
              <text:p><text:span text:style-name="T12">2</text:span></text:p>
            </draw:text-box>
          </draw:frame>
          <draw:frame draw:style-name="gr50" draw:text-style-name="P30" draw:layer="layout" svg:width="0.5cm" svg:height="0.721cm" svg:x="4.2cm" svg:y="22.4cm">
            <draw:text-box>
              <text:p><text:span text:style-name="T12">3</text:span></text:p>
            </draw:text-box>
          </draw:frame>
        </draw:g>
        <draw:frame draw:style-name="gr48" draw:text-style-name="P9" draw:layer="layout" svg:width="0.7cm" svg:height="0.865cm" svg:x="2.009cm" svg:y="22.316cm">
          <draw:text-box>
            <text:p><text:span text:style-name="T3">a)</text:span></text:p>
          </draw:text-box>
        </draw:frame>
        <draw:frame draw:style-name="gr19" draw:text-style-name="P31" draw:layer="layout" svg:width="0.701cm" svg:height="0.86cm" svg:x="2.1cm" svg:y="15.314cm">
          <draw:text-box>
            <text:p><text:span text:style-name="T2">a)</text:span><text:span text:style-name="T13"> </text:span></text:p>
          </draw:text-box>
        </draw:frame>
        <draw:frame draw:style-name="gr12" draw:text-style-name="P10" draw:layer="layout" svg:width="17.8cm" svg:height="0.498cm" svg:x="2cm" svg:y="0.902cm">
          <draw:text-box>
            <text:p><text:span text:style-name="T4">Questo e' un esempio di cc (compito in classe) svolto correttamente. Faccia B.</text:span></text:p>
          </draw:text-box>
        </draw:frame>
        <draw:frame draw:style-name="gr51" draw:text-style-name="P33" draw:layer="layout" svg:width="3.09cm" svg:height="3.001cm" svg:x="7.01cm" svg:y="23.2cm">
          <draw:text-box>
            <text:p text:style-name="P32"><text:span text:style-name="T11">1 pollice</text:span></text:p>
            <text:p text:style-name="P32"><text:span text:style-name="T11">2 indice</text:span></text:p>
            <text:p text:style-name="P32"><text:span text:style-name="T11">3 medio</text:span></text:p>
          </draw:text-box>
        </draw:frame>
        <draw:g>
          <draw:custom-shape draw:style-name="gr29" draw:text-style-name="P22" draw:layer="layout" svg:width="4.5cm" svg:height="1cm" svg:x="10.5cm" svg:y="7.5cm">
            <text:p/>
            <draw:enhanced-geometry svg:viewBox="0 0 21600 21600" draw:type="rectangle" draw:enhanced-path="M 0 0 L 21600 0 21600 21600 0 21600 0 0 Z N"/>
          </draw:custom-shape>
          <draw:frame draw:style-name="gr30" draw:text-style-name="P24" draw:layer="layout" svg:width="0.408cm" svg:height="0.901cm" svg:x="14.285cm" svg:y="7.599cm">
            <draw:text-box>
              <text:p><text:span text:style-name="T1">N</text:span></text:p>
            </draw:text-box>
          </draw:frame>
          <draw:frame draw:style-name="gr30" draw:text-style-name="P24" draw:layer="layout" svg:width="0.614cm" svg:height="0.901cm" svg:x="10.695cm" svg:y="7.6cm">
            <draw:text-box>
              <text:p><text:span text:style-name="T1">S</text:span></text:p>
            </draw:text-box>
          </draw:frame>
          <draw:frame draw:style-name="gr31" draw:text-style-name="P24" draw:layer="layout" svg:width="2.658cm" svg:height="0.746cm" svg:x="11.421cm" svg:y="7.6cm">
            <draw:text-box>
              <text:p><text:span text:style-name="T1">magnete</text:span></text:p>
            </draw:text-box>
          </draw:frame>
        </draw:g>
        <draw:g>
          <draw:custom-shape draw:style-name="gr26" draw:text-style-name="P22" draw:layer="layout" svg:width="4cm" svg:height="1.012cm" svg:x="16cm" svg:y="7.5cm">
            <text:p/>
            <draw:enhanced-geometry svg:viewBox="0 0 21600 21600" draw:type="rectangle" draw:enhanced-path="M 0 0 L 21600 0 21600 21600 0 21600 0 0 Z N"/>
          </draw:custom-shape>
          <draw:frame draw:style-name="gr27" draw:text-style-name="P23" draw:layer="layout" svg:width="1.7cm" svg:height="0.865cm" svg:x="17.1cm" svg:y="7.612cm">
            <draw:text-box>
              <text:p><text:span text:style-name="T10">ferro</text:span></text:p>
            </draw:text-box>
          </draw:frame>
        </draw:g>
      </draw:page>
      <draw:page draw:name="page3" draw:style-name="dp1" draw:master-page-name="Predefinito">
        <draw:custom-shape draw:style-name="gr1" draw:text-style-name="P1" draw:layer="layout" svg:width="18cm" svg:height="1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7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frame draw:style-name="gr5" draw:text-style-name="P3" draw:layer="layout" svg:width="17.7cm" svg:height="1.088cm" svg:x="2.1cm" svg:y="2.212cm">
          <draw:text-box>
            <text:p><text:span text:style-name="T1">1) La calamita: <text:s text:c="2"/>a) attrae, <text:s text:c="2"/>b) non attrae ...</text:span></text:p>
          </draw:text-box>
        </draw:frame>
        <draw:frame draw:style-name="gr52" draw:text-style-name="P5" draw:layer="layout" svg:width="17.5cm" svg:height="3.867cm" svg:x="2cm" svg:y="3.133cm">
          <draw:text-box>
            <text:p text:style-name="P4"><text:span text:style-name="T1">a) <text:s/>attrae: <text:s/></text:span></text:p>
            <text:p text:style-name="P4"><text:span text:style-name="T1"><text:s text:c="26"/></text:span><text:span text:style-name="T1">b) <text:s/>Non attrae:</text:span></text:p>
          </draw:text-box>
        </draw:frame>
        <draw:frame draw:style-name="gr7" draw:text-style-name="P7" draw:layer="layout" svg:width="18cm" svg:height="0.86cm" svg:x="2cm" svg:y="7.3cm">
          <draw:text-box>
            <text:p text:style-name="P6"><text:span text:style-name="T1">2) Forza calamita, e i 3 principi d meccanica di Newton.</text:span></text:p>
          </draw:text-box>
        </draw:frame>
        <draw:frame draw:style-name="gr8" draw:text-style-name="P8" draw:layer="layout" svg:width="17.9cm" svg:height="4.785cm" svg:x="2.1cm" svg:y="8.115cm">
          <draw:text-box>
            <text:p text:style-name="P4"><text:span text:style-name="T1">1°Pr:  </text:span></text:p>
            <text:p text:style-name="P4"><text:span text:style-name="T1">2°Pr:  </text:span></text:p>
            <text:p text:style-name="P4"><text:span text:style-name="T1">3°Pr: <text:s/></text:span></text:p>
          </draw:text-box>
        </draw:frame>
        <draw:frame draw:style-name="gr9" draw:text-style-name="P8" draw:layer="layout" svg:width="17.8cm" svg:height="1.9cm" svg:x="2.1cm" svg:y="12.1cm">
          <draw:text-box>
            <text:p text:style-name="P4"><text:span text:style-name="T2">E1) a) Bobina percorsa da corrente. b) Formula intensita' campo magnetico B interno alla bobina.</text:span></text:p>
          </draw:text-box>
        </draw:frame>
        <draw:frame draw:style-name="gr10" draw:text-style-name="P9" draw:layer="layout" svg:width="17.8cm" svg:height="1.5cm" svg:x="2.1cm" svg:y="20.1cm">
          <draw:text-box>
            <text:p text:style-name="P4"><text:span text:style-name="T1">E2) Forza tra correnti. <text:s/>a) spiega l'esistenza; <text:s/>b) caso notevole c) Unita' di corrente nel S.I.</text:span></text:p>
          </draw:text-box>
        </draw:frame>
        <draw:frame draw:style-name="gr11" draw:text-style-name="P8" draw:layer="layout" svg:width="17.7cm" svg:height="6cm" svg:x="2cm" svg:y="22.2cm">
          <draw:text-box>
            <text:p text:style-name="P4"><text:span text:style-name="T3">a) </text:span></text:p>
            <text:p text:style-name="P4"><text:span text:style-name="T3"/></text:p>
            <text:p text:style-name="P4"><text:span text:style-name="T3">b) </text:span></text:p>
            <text:p text:style-name="P4"><text:span text:style-name="T3"/></text:p>
            <text:p text:style-name="P4"><text:span text:style-name="T3">c) </text:span></text:p>
            <text:p text:style-name="P4"><text:span text:style-name="T3"><text:s/></text:span></text:p>
          </draw:text-box>
        </draw:frame>
        <draw:frame draw:style-name="gr53" draw:text-style-name="P12" draw:layer="layout" svg:width="17.8cm" svg:height="0.6cm" svg:x="2cm" svg:y="1.5cm">
          <draw:text-box>
            <text:p text:style-name="P11"><text:span text:style-name="T5">cc6 C&amp;N <text:s text:c="57"/>Classe 1 <text:s text:c="8"/>Data <text:s text:c="16"/>col:</text:span></text:p>
          </draw:text-box>
        </draw:frame>
        <draw:frame draw:style-name="gr19" draw:text-style-name="P9" draw:layer="layout" svg:width="0.7cm" svg:height="0.86cm" svg:x="2.002cm" svg:y="14.295cm">
          <draw:text-box>
            <text:p><text:span text:style-name="T3">a) </text:span></text:p>
          </draw:text-box>
        </draw:frame>
        <draw:frame draw:style-name="gr19" draw:text-style-name="P18" draw:layer="layout" svg:width="0.8cm" svg:height="0.86cm" svg:x="2.002cm" svg:y="18.296cm">
          <draw:text-box>
            <text:p><text:span text:style-name="T3">b)</text:span><text:span text:style-name="T8"> </text:span></text:p>
          </draw:text-box>
        </draw:frame>
        <draw:frame draw:style-name="gr12" draw:text-style-name="P10" draw:layer="layout" svg:width="17.8cm" svg:height="0.498cm" svg:x="1.993cm" svg:y="1.002cm">
          <draw:text-box>
            <text:p><text:span text:style-name="T14">Questo e' il modello da completare, da preparare, con cui presentarsi al cc. Faccia A.</text:span></text:p>
          </draw:text-box>
        </draw:frame>
      </draw:page>
      <draw:page draw:name="page4" draw:style-name="dp1" draw:master-page-name="Predefinito">
        <draw:custom-shape draw:style-name="gr1" draw:text-style-name="P1" draw:layer="layout" svg:width="18cm" svg:height="1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8cm" svg:height="1.1cm" svg:x="2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frame draw:style-name="gr5" draw:text-style-name="P21" draw:layer="layout" svg:width="17.7cm" svg:height="1.088cm" svg:x="2.1cm" svg:y="1.212cm">
          <draw:text-box>
            <text:p><text:span text:style-name="T9">3) Bussola. <text:s text:c="2"/>a) Struttura. <text:s text:c="2"/>b) Per funzionare correttamente ...</text:span></text:p>
          </draw:text-box>
        </draw:frame>
        <draw:frame draw:style-name="gr24" draw:text-style-name="P5" draw:layer="layout" svg:width="16.8cm" svg:height="5.001cm" svg:x="2cm" svg:y="2.133cm">
          <draw:text-box>
            <text:p text:style-name="P4"><text:span text:style-name="T1">a) La bussola e'</text:span></text:p>
            <text:p text:style-name="P4"><text:span text:style-name="T1"/></text:p>
            <text:p text:style-name="P4"><text:span text:style-name="T1">b) </text:span></text:p>
            <text:p text:style-name="P4"><text:span text:style-name="T1"/></text:p>
          </draw:text-box>
        </draw:frame>
        <draw:frame draw:style-name="gr7" draw:text-style-name="P7" draw:layer="layout" svg:width="18cm" svg:height="0.86cm" svg:x="2cm" svg:y="7.8cm">
          <draw:text-box>
            <text:p text:style-name="P6"><text:span text:style-name="T1">4) Spiega l'interazione tra <text:s text:c="26"/>e </text:span></text:p>
          </draw:text-box>
        </draw:frame>
        <draw:frame draw:style-name="gr9" draw:text-style-name="P8" draw:layer="layout" svg:width="17.8cm" svg:height="1.9cm" svg:x="2.1cm" svg:y="13.1cm">
          <draw:text-box>
            <text:p text:style-name="P4"><text:span text:style-name="T2">5) Corrente rettilinea. a) Linee campo magnetico: disegno e parole. b) Regola mano dx.</text:span></text:p>
          </draw:text-box>
        </draw:frame>
        <draw:frame draw:style-name="gr25" draw:text-style-name="P8" draw:layer="layout" svg:width="16.8cm" svg:height="3.001cm" svg:x="2cm" svg:y="17.1cm">
          <draw:text-box>
            <text:p text:style-name="P4"><text:span text:style-name="T2"><text:s text:c="35"/></text:span><text:span text:style-name="T2">b) </text:span></text:p>
          </draw:text-box>
        </draw:frame>
        <draw:frame draw:style-name="gr10" draw:text-style-name="P9" draw:layer="layout" svg:width="17.8cm" svg:height="1.5cm" svg:x="2.1cm" svg:y="20.1cm">
          <draw:text-box>
            <text:p text:style-name="P4"><text:span text:style-name="T1">6) Forza magnetica su una corrente. <text:s text:c="2"/>a) direz e verso, legenda; b) intensita': frml e legenda; c) valida nel caso ?</text:span></text:p>
          </draw:text-box>
        </draw:frame>
        <draw:frame draw:style-name="gr19" draw:text-style-name="P34" draw:layer="layout" svg:width="5.191cm" svg:height="0.86cm" svg:x="2.009cm" svg:y="26.713cm">
          <draw:text-box>
            <text:p text:style-name="P27"><text:span text:style-name="T11">b) <text:s/></text:span></text:p>
          </draw:text-box>
        </draw:frame>
        <draw:frame draw:style-name="gr28" draw:text-style-name="P9" draw:layer="layout" svg:width="17.991cm" svg:height="0.911cm" svg:x="2.009cm" svg:y="27.714cm">
          <draw:text-box>
            <text:p><text:span text:style-name="T3">c) </text:span></text:p>
          </draw:text-box>
        </draw:frame>
        <draw:frame draw:style-name="gr48" draw:text-style-name="P9" draw:layer="layout" svg:width="0.7cm" svg:height="0.865cm" svg:x="2.009cm" svg:y="22.316cm">
          <draw:text-box>
            <text:p><text:span text:style-name="T3">a)</text:span></text:p>
          </draw:text-box>
        </draw:frame>
        <draw:frame draw:style-name="gr19" draw:text-style-name="P31" draw:layer="layout" svg:width="0.701cm" svg:height="0.86cm" svg:x="2.1cm" svg:y="15.314cm">
          <draw:text-box>
            <text:p><text:span text:style-name="T2">a)</text:span><text:span text:style-name="T13"> </text:span></text:p>
          </draw:text-box>
        </draw:frame>
        <draw:g>
          <draw:custom-shape draw:style-name="gr29" draw:text-style-name="P22" draw:layer="layout" svg:width="4.5cm" svg:height="1cm" svg:x="10.5cm" svg:y="7.5cm">
            <text:p/>
            <draw:enhanced-geometry svg:viewBox="0 0 21600 21600" draw:type="rectangle" draw:enhanced-path="M 0 0 L 21600 0 21600 21600 0 21600 0 0 Z N"/>
          </draw:custom-shape>
          <draw:frame draw:style-name="gr30" draw:text-style-name="P24" draw:layer="layout" svg:width="0.408cm" svg:height="0.901cm" svg:x="14.285cm" svg:y="7.599cm">
            <draw:text-box>
              <text:p><text:span text:style-name="T1">N</text:span></text:p>
            </draw:text-box>
          </draw:frame>
          <draw:frame draw:style-name="gr30" draw:text-style-name="P24" draw:layer="layout" svg:width="0.614cm" svg:height="0.901cm" svg:x="10.695cm" svg:y="7.6cm">
            <draw:text-box>
              <text:p><text:span text:style-name="T1">S</text:span></text:p>
            </draw:text-box>
          </draw:frame>
          <draw:frame draw:style-name="gr31" draw:text-style-name="P24" draw:layer="layout" svg:width="2.658cm" svg:height="0.746cm" svg:x="11.421cm" svg:y="7.6cm">
            <draw:text-box>
              <text:p><text:span text:style-name="T1">magnete</text:span></text:p>
            </draw:text-box>
          </draw:frame>
        </draw:g>
        <draw:g>
          <draw:custom-shape draw:style-name="gr26" draw:text-style-name="P22" draw:layer="layout" svg:width="4cm" svg:height="1.012cm" svg:x="16cm" svg:y="7.5cm">
            <text:p/>
            <draw:enhanced-geometry svg:viewBox="0 0 21600 21600" draw:type="rectangle" draw:enhanced-path="M 0 0 L 21600 0 21600 21600 0 21600 0 0 Z N"/>
          </draw:custom-shape>
          <draw:frame draw:style-name="gr27" draw:text-style-name="P23" draw:layer="layout" svg:width="1.7cm" svg:height="0.865cm" svg:x="17.1cm" svg:y="7.612cm">
            <draw:text-box>
              <text:p><text:span text:style-name="T10">ferro</text:span></text:p>
            </draw:text-box>
          </draw:frame>
        </draw:g>
        <draw:frame draw:style-name="gr12" draw:text-style-name="P10" draw:layer="layout" svg:width="17.8cm" svg:height="0.498cm" svg:x="1.993cm" svg:y="0.902cm">
          <draw:text-box>
            <text:p><text:span text:style-name="T14">Questo e' il modello da completare, da preparare, con cui presentarsi al cc. Faccia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e" style:font-family-generic="roman"/>
    <style:font-face style:name="Arial2" svg:font-family="Arial" style:font-adornments="Normale" style:font-family-generic="swiss"/>
    <style:font-face style:name="LiberationSans" svg:font-family="Liberation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9-05-18T07:44:25.375000000</dc:date>
    <meta:editing-duration>P1DT8H13M5S</meta:editing-duration>
    <meta:editing-cycles>150</meta:editing-cycles>
    <meta:generator>LibreOffice/5.3.7.2$Windows_X86_64 LibreOffice_project/6b8ed514a9f8b44d37a1b96673cbbdd077e24059</meta:generator>
    <meta:document-statistic meta:object-count="535"/>
  </office:meta>
</office:document-meta>
</file>