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75cm"/>
    </style:style>
    <style:style style:name="gr2" style:family="graphic" style:parent-style-name="standard">
      <style:graphic-properties draw:stroke="solid" svg:stroke-color="#000000" draw:fill="none" draw:fill-color="#ffffff" fo:min-height="0.551cm"/>
    </style:style>
    <style:style style:name="gr3" style:family="graphic" style:parent-style-name="standard">
      <style:graphic-properties draw:stroke="none" draw:fill="none" fo:min-height="3.879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257cm" fo:padding-top="0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63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4" style:family="graphic" style:parent-style-name="standard">
      <style:graphic-properties svg:stroke-width="0.02cm" svg:stroke-color="#000000" draw:marker-start="Circle" draw:marker-start-width="0.13cm" draw:marker-start-center="true" draw:marker-end-width="0.23cm" draw:textarea-horizontal-align="center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svg:stroke-width="0.02cm" svg:stroke-color="#000000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0000" draw:fill="none" draw:fill-color="#ffffff" fo:min-height="1.058cm"/>
    </style:style>
    <style:style style:name="gr17" style:family="graphic" style:parent-style-name="standard">
      <style:graphic-properties draw:stroke="none" svg:stroke-color="#000000" draw:fill="none" draw:fill-color="#ffffff" fo:min-height="0.257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1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54cm"/>
    </style:style>
    <style:style style:name="gr21" style:family="graphic" style:parent-style-name="standard">
      <style:graphic-properties draw:stroke="solid" svg:stroke-color="#000000" draw:fill="none" draw:fill-color="#ffffff" fo:min-height="0cm"/>
    </style:style>
    <style:style style:name="gr22" style:family="graphic" style:parent-style-name="standard">
      <style:graphic-properties draw:stroke="none" svg:stroke-color="#000000" draw:fill="none" draw:fill-color="#ffffff" fo:min-height="1.497cm" fo:padding-top="0cm" fo:padding-bottom="0cm" fo:padding-left="0cm" fo:padding-right="0cm"/>
    </style:style>
    <style:style style:name="gr2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4" style:family="graphic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25" style:family="graphic" style:parent-style-name="objectwithoutfill">
      <style:graphic-properties draw:marker-end="Arrow" draw:marker-end-width="0.2cm" draw:fill="none" draw:textarea-vertical-align="middle"/>
    </style:style>
    <style:style style:name="gr26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solid" svg:stroke-color="#000000" draw:fill="none" draw:fill-color="#ffffff" draw:auto-grow-height="false" fo:min-height="0cm"/>
    </style:style>
    <style:style style:name="gr28" style:family="graphic" style:parent-style-name="standard">
      <style:graphic-properties draw:stroke="none" svg:stroke-color="#000000" draw:fill="none" draw:fill-color="#ffffff" fo:min-height="0.35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361cm"/>
    </style:style>
    <style:style style:name="gr30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31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35cm" fo:padding-top="0cm" fo:padding-bottom="0cm" fo:padding-left="0cm" fo:padding-right="0cm"/>
    </style:style>
    <style:style style:name="gr34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fo:min-height="0.347cm"/>
    </style:style>
    <style:style style:name="gr37" style:family="graphic" style:parent-style-name="standard">
      <style:graphic-properties draw:stroke="solid" svg:stroke-color="#000000" draw:fill="none" draw:fill-color="#ffffff" draw:auto-grow-height="false" fo:min-height="0.75cm"/>
    </style:style>
    <style:style style:name="gr38" style:family="graphic" style:parent-style-name="standard">
      <style:graphic-properties draw:stroke="none" svg:stroke-color="#000000" draw:fill="none" draw:fill-color="#ffffff" fo:min-height="2.254cm"/>
    </style:style>
    <style:style style:name="gr39" style:family="graphic" style:parent-style-name="standard">
      <style:graphic-properties svg:stroke-width="0.08cm" svg:stroke-color="#000000" draw:marker-start-width="0.32cm" draw:marker-end-width="0.32cm" draw:textarea-horizontal-align="center" draw:textarea-vertical-align="middle" fo:padding-top="0.165cm" fo:padding-bottom="0.165cm" fo:padding-left="0.29cm" fo:padding-right="0.29cm"/>
    </style:style>
    <style:style style:name="gr40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41" style:family="graphic" style:parent-style-name="standard">
      <style:graphic-properties svg:stroke-color="#000000" draw:marker-start="Circle" draw:marker-start-width="0.1cm" draw:marker-start-center="true" draw:textarea-horizontal-align="center" draw:textarea-vertical-align="middle"/>
    </style:style>
    <style:style style:name="gr42" style:family="graphic" style:parent-style-name="standard">
      <style:graphic-properties svg:stroke-color="#000000" draw:textarea-horizontal-align="center" draw:textarea-vertical-align="middle"/>
    </style:style>
    <style:style style:name="gr4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color="#000000" draw:fill="none" draw:fill-color="#ffffff" fo:min-height="0.15cm"/>
    </style:style>
    <style:style style:name="gr45" style:family="graphic" style:parent-style-name="standard">
      <style:graphic-properties draw:stroke="none" svg:stroke-color="#000000" draw:fill="none" draw:fill-color="#ffffff" fo:min-height="3.65cm"/>
    </style:style>
    <style:style style:name="gr46" style:family="graphic" style:parent-style-name="standard">
      <style:graphic-properties draw:stroke="none" svg:stroke-color="#000000" draw:fill="none" draw:fill-color="#ffffff" fo:min-height="1.15cm"/>
    </style:style>
    <style:style style:name="gr47" style:family="graphic" style:parent-style-name="standard">
      <style:graphic-properties draw:stroke="none" svg:stroke-color="#000000" draw:fill="none" draw:fill-color="#ffffff" fo:min-height="0.614cm"/>
    </style:style>
    <style:style style:name="gr48" style:family="graphic" style:parent-style-name="standard">
      <style:graphic-properties draw:stroke="none" draw:fill="none" fo:min-height="1.448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0.549cm" fo:padding-top="0cm" fo:padding-bottom="0cm" fo:padding-left="0cm" fo:padding-right="0cm"/>
    </style:style>
    <style:style style:name="P1" style:family="paragraph">
      <style:text-properties style:font-name="Times New Roman" fo:font-size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style:font-name="Times New Roman" fo:font-size="20pt" style:font-size-asian="20pt" style:font-size-complex="20pt"/>
    </style:style>
    <style:style style:name="P4" style:family="paragraph">
      <style:text-properties style:font-name="Times New Roman"/>
    </style:style>
    <style:style style:name="P5" style:family="paragraph">
      <style:text-properties style:font-name="Verdana"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9" style:family="paragraph">
      <style:paragraph-properties fo:text-align="center"/>
      <style:text-properties style:font-name="Times New Roman"/>
    </style:style>
    <style:style style:name="P10" style:family="paragraph">
      <style:text-properties fo:font-size="18pt"/>
    </style:style>
    <style:style style:name="P11" style:family="paragraph">
      <style:text-properties fo:font-size="20pt"/>
    </style:style>
    <style:style style:name="P12" style:family="paragraph">
      <style:text-properties style:font-name="Arial1" fo:font-size="20pt" style:font-size-asian="20pt" style:font-size-complex="20pt"/>
    </style:style>
    <style:style style:name="P13" style:family="paragraph">
      <style:text-properties style:font-name="Arial1" fo:font-size="18pt" style:font-size-asian="18pt" style:font-size-complex="18pt"/>
    </style:style>
    <style:style style:name="P14" style:family="paragraph">
      <style:text-properties style:font-name="Times New Roman" fo:font-size="18pt" style:font-size-asian="18pt" style:font-size-complex="18pt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style:font-name="Arial1" fo:font-size="14pt" style:font-size-asian="14pt" style:font-size-complex="14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20pt"/>
    </style:style>
    <style:style style:name="P19" style:family="paragraph">
      <style:text-properties fo:font-size="20pt" style:font-size-asian="20pt" style:font-size-complex="20pt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0pt" style:font-name-asian="Arial3" style:font-size-asian="20pt" style:font-name-complex="Arial3" style:font-size-complex="20pt"/>
    </style:style>
    <style:style style:name="T6" style:family="text"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T7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8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9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10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1" style:family="text">
      <style:text-properties style:font-name="Times New Roman" fo:font-size="14pt" style:font-name-asian="Arial3" style:font-size-asian="14pt" style:font-name-complex="Arial3" style:font-size-complex="14pt"/>
    </style:style>
    <style:style style:name="T12" style:family="text">
      <style:text-properties style:text-position="sub 58%" style:font-name="Times New Roman" fo:font-size="20pt" style:font-name-asian="Arial3" style:font-size-asian="20pt" style:font-name-complex="Arial3" style:font-size-complex="20pt"/>
    </style:style>
    <style:style style:name="T13" style:family="text">
      <style:text-properties style:text-position="sub 58%"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691cm" svg:x="2cm" svg:y="2cm">
          <draw:text-box>
            <text:p><text:span text:style-name="T1">1) </text:span><text:span text:style-name="T2">Bussola. <text:s text:c="2"/>a) Struttura. <text:s text:c="2"/>b) Per indicare il Nord funzionando correttamente ...</text:span></text:p>
          </draw:text-box>
        </draw:frame>
        <draw:frame draw:style-name="gr2" draw:text-style-name="P2" draw:layer="layout" svg:width="16.8cm" svg:height="0.971cm" svg:x="2cm" svg:y="8.399cm">
          <draw:text-box>
            <text:p><text:span text:style-name="T2">2) La calamita: <text:s text:c="2"/>a) attrae, <text:s text:c="2"/>b) non attrae ...</text:span></text:p>
          </draw:text-box>
        </draw:frame>
        <draw:frame draw:style-name="gr3" draw:text-style-name="P3" draw:layer="layout" svg:width="16.8cm" svg:height="3.981cm" svg:x="2cm" svg:y="3.721cm">
          <draw:text-box>
            <text:p><text:span text:style-name="T3">a) La bussola e' un magnete con un meccanismo di sospensione che gli permette di ruotare.</text:span></text:p>
            <text:p><text:span text:style-name="T3">b) non deve essere influenzata da altri campi magnetici oltre il campo magnetico terrestre, in particolare:  lontana da materiali ferromagnetici. </text:span></text:p>
          </draw:text-box>
        </draw:frame>
        <draw:frame draw:style-name="gr4" draw:text-style-name="P3" draw:layer="layout" svg:width="16.8cm" svg:height="4.777cm" svg:x="2cm" svg:y="9.822cm">
          <draw:text-box>
            <text:p><text:span text:style-name="T3">a) <text:s/>attrae: ferro, acciaio e pochi altri metalli, es nichel, e loro leghe</text:span></text:p>
            <text:p><text:span text:style-name="T3">b) <text:s/>non attrae: quasi tutti metalli: <text:s/>rame, alluminio, ...</text:span></text:p>
            <text:p><text:span text:style-name="T3">Non attrae le sostanze organiche, e quasi tutti gli altri materiali.</text:span></text:p>
            <text:p><text:span text:style-name="T3"/></text:p>
          </draw:text-box>
        </draw:frame>
        <draw:frame draw:style-name="gr5" draw:text-style-name="P4" draw:layer="layout" svg:width="16.8cm" svg:height="0.971cm" svg:x="2cm" svg:y="14.8cm">
          <draw:text-box>
            <text:p><text:span text:style-name="T2">3) Spiega l'interazione tra calamita <text:s text:c="20"/>e </text:span></text:p>
          </draw:text-box>
        </draw:frame>
        <draw:frame draw:style-name="gr6" draw:text-style-name="P5" draw:layer="layout" svg:width="16.7cm" svg:height="3.185cm" svg:x="2.1cm" svg:y="17.803cm">
          <draw:text-box>
            <text:p><text:span text:style-name="T3">Il ferro, influenzato dalla calamita, diventa esso stesso un magnete, detto magnete indotto.</text:span></text:p>
            <text:p><text:span text:style-name="T3">Un polo della calamita induce di fronte a se' nel materiale ferromagnetico un polo di tipo opposto.</text:span></text:p>
          </draw:text-box>
        </draw:frame>
        <draw:g>
          <draw:custom-shape draw:style-name="gr7" draw:text-style-name="P6" draw:layer="layout" svg:width="2.8cm" svg:height="0.7cm" svg:x="11.3cm" svg:y="14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6cm" svg:height="0.721cm" svg:x="13.5cm" svg:y="14.969cm">
            <draw:text-box>
              <text:p><text:span text:style-name="T4">N</text:span></text:p>
            </draw:text-box>
          </draw:frame>
          <draw:frame draw:style-name="gr8" draw:text-style-name="P4" draw:layer="layout" svg:width="0.6cm" svg:height="0.721cm" svg:x="11.491cm" svg:y="14.97cm">
            <draw:text-box>
              <text:p><text:span text:style-name="T4">S</text:span></text:p>
            </draw:text-box>
          </draw:frame>
        </draw:g>
        <draw:g>
          <draw:custom-shape draw:style-name="gr7" draw:text-style-name="P6" draw:layer="layout" svg:width="2.8cm" svg:height="0.8cm" svg:x="15.2cm" svg:y="14.901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9" draw:text-style-name="P4" draw:layer="layout" svg:width="1.6cm" svg:height="0.721cm" svg:x="15.9cm" svg:y="14.901cm">
            <draw:text-box>
              <text:p><text:span text:style-name="T4">ferro</text:span></text:p>
            </draw:text-box>
          </draw:frame>
        </draw:g>
        <draw:g>
          <draw:custom-shape draw:style-name="gr10" draw:text-style-name="P6" draw:layer="layout" svg:width="2.8cm" svg:height="0.8cm" svg:x="2cm" svg:y="16.4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4" draw:layer="layout" svg:width="0.6cm" svg:height="0.721cm" svg:x="4.2cm" svg:y="16.479cm">
            <draw:text-box>
              <text:p><text:span text:style-name="T4">N</text:span></text:p>
            </draw:text-box>
          </draw:frame>
          <draw:frame draw:style-name="gr11" draw:text-style-name="P4" draw:layer="layout" svg:width="0.6cm" svg:height="0.721cm" svg:x="2.191cm" svg:y="16.48cm">
            <draw:text-box>
              <text:p><text:span text:style-name="T4">S</text:span></text:p>
            </draw:text-box>
          </draw:frame>
        </draw:g>
        <draw:custom-shape draw:style-name="gr10" draw:text-style-name="P6" draw:layer="layout" svg:width="2.8cm" svg:height="0.8cm" svg:x="5.8cm" svg:y="16.4cm">
          <text:p/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1.6cm" svg:height="0.8cm" svg:x="6.5cm" svg:y="16.4cm">
          <draw:text-box>
            <text:p><text:span text:style-name="T4">ferro</text:span></text:p>
          </draw:text-box>
        </draw:frame>
        <draw:frame draw:style-name="gr11" draw:text-style-name="P4" draw:layer="layout" svg:width="0.6cm" svg:height="0.721cm" svg:x="8cm" svg:y="16.478cm">
          <draw:text-box>
            <text:p><text:span text:style-name="T4">N</text:span></text:p>
          </draw:text-box>
        </draw:frame>
        <draw:frame draw:style-name="gr11" draw:text-style-name="P4" draw:layer="layout" svg:width="0.6cm" svg:height="0.721cm" svg:x="5.991cm" svg:y="16.479cm">
          <draw:text-box>
            <text:p><text:span text:style-name="T4">S</text:span></text:p>
          </draw:text-box>
        </draw:frame>
        <draw:frame draw:style-name="gr6" draw:text-style-name="P5" draw:layer="layout" svg:width="6.2cm" svg:height="0.797cm" svg:x="9cm" svg:y="16.419cm">
          <draw:text-box>
            <text:p><text:span text:style-name="T3">magnete indotto</text:span></text:p>
          </draw:text-box>
        </draw:frame>
        <draw:frame draw:style-name="gr13" draw:layer="layout" svg:width="16.8cm" svg:height="0.8cm" svg:x="2cm" svg:y="1.2cm">
          <draw:text-box>
            <text:p><text:s/>cc6 C&amp;N: <text:s text:c="36"/>Data: <text:s text:c="9"/>Clas: 2 <text:s text:c="2"/>Col:</text:p>
          </draw:text-box>
        </draw:frame>
        <draw:frame draw:style-name="gr1" draw:text-style-name="P1" draw:layer="layout" svg:width="16.8cm" svg:height="1.691cm" svg:x="2.001cm" svg:y="21.202cm">
          <draw:text-box>
            <text:p><text:span text:style-name="T2">4) a) Bobina percorsa da corrente. b) Formula intensita' campo magnetico B interno alla bobina.</text:span></text:p>
          </draw:text-box>
        </draw:frame>
        <draw:line draw:style-name="gr14" draw:text-style-name="P6" draw:layer="layout" svg:x1="2.802cm" svg:y1="25.604cm" svg:x2="2.802cm" svg:y2="24.004cm">
          <text:p/>
        </draw:line>
        <draw:line draw:style-name="gr15" draw:text-style-name="P6" draw:layer="layout" svg:x1="2.802cm" svg:y1="24.003cm" svg:x2="3.602cm" svg:y2="23.202cm">
          <text:p/>
        </draw:line>
        <draw:line draw:style-name="gr15" draw:text-style-name="P6" draw:layer="layout" svg:x1="3.602cm" svg:y1="24.4cm" svg:x2="3.202cm" svg:y2="24.802cm">
          <text:p/>
        </draw:line>
        <draw:line draw:style-name="gr15" draw:text-style-name="P6" draw:layer="layout" svg:x1="3.602cm" svg:y1="24.402cm" svg:x2="3.602cm" svg:y2="23.206cm">
          <text:p/>
        </draw:line>
        <draw:line draw:style-name="gr15" draw:text-style-name="P6" draw:layer="layout" svg:x1="3.202cm" svg:y1="24.802cm" svg:x2="3.202cm" svg:y2="24.002cm">
          <text:p/>
        </draw:line>
        <draw:line draw:style-name="gr15" draw:text-style-name="P6" draw:layer="layout" svg:x1="3.202cm" svg:y1="24.002cm" svg:x2="4.002cm" svg:y2="23.202cm">
          <text:p/>
        </draw:line>
        <draw:line draw:style-name="gr15" draw:text-style-name="P6" draw:layer="layout" svg:x1="4.002cm" svg:y1="24.4cm" svg:x2="3.202cm" svg:y2="25.204cm">
          <text:p/>
        </draw:line>
        <draw:line draw:style-name="gr15" draw:text-style-name="P6" draw:layer="layout" svg:x1="4.002cm" svg:y1="24.402cm" svg:x2="4.002cm" svg:y2="23.206cm">
          <text:p/>
        </draw:line>
        <draw:line draw:style-name="gr14" draw:text-style-name="P6" draw:layer="layout" svg:x1="3.202cm" svg:y1="25.602cm" svg:x2="3.202cm" svg:y2="25.204cm">
          <text:p/>
        </draw:line>
        <draw:g>
          <draw:custom-shape draw:style-name="gr10" draw:text-style-name="P6" draw:layer="layout" svg:width="2.8cm" svg:height="0.8cm" svg:x="5.202cm" svg:y="23.603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4" draw:layer="layout" svg:width="0.6cm" svg:height="0.721cm" svg:x="7.402cm" svg:y="23.682cm">
            <draw:text-box>
              <text:p><text:span text:style-name="T4">N</text:span></text:p>
            </draw:text-box>
          </draw:frame>
          <draw:frame draw:style-name="gr11" draw:text-style-name="P4" draw:layer="layout" svg:width="0.6cm" svg:height="0.721cm" svg:x="5.393cm" svg:y="23.683cm">
            <draw:text-box>
              <text:p><text:span text:style-name="T4">S</text:span></text:p>
            </draw:text-box>
          </draw:frame>
        </draw:g>
        <draw:frame draw:style-name="gr16" draw:text-style-name="P3" draw:layer="layout" svg:width="10.4cm" svg:height="3.435cm" svg:x="8.502cm" svg:y="22.894cm">
          <draw:text-box>
            <text:p><text:span text:style-name="T5">Genera un campo magnetico simile a una calamita bipolare. Inversione corrente causa inversione <text:s/>polarita'. </text:span></text:p>
          </draw:text-box>
        </draw:frame>
        <draw:frame draw:style-name="gr17" draw:text-style-name="P3" draw:layer="layout" svg:width="0.7cm" svg:height="0.797cm" svg:x="2.002cm" svg:y="23.595cm">
          <draw:text-box>
            <text:p><text:span text:style-name="T5">a) </text:span></text:p>
          </draw:text-box>
        </draw:frame>
        <draw:g>
          <draw:frame draw:style-name="gr13" draw:text-style-name="P7" draw:layer="layout" svg:width="0.9cm" svg:height="0.8cm" svg:x="5.502cm" svg:y="26.324cm">
            <draw:text-box>
              <text:p text:style-name="P6"><text:span text:style-name="T6">N</text:span></text:p>
            </draw:text-box>
          </draw:frame>
          <draw:frame draw:style-name="gr18" draw:text-style-name="P8" draw:layer="layout" svg:width="0.847cm" svg:height="0.797cm" svg:x="5.555cm" svg:y="27.324cm">
            <draw:text-box>
              <text:p text:style-name="P6"><text:span text:style-name="T3">L</text:span></text:p>
            </draw:text-box>
          </draw:frame>
          <draw:line draw:style-name="gr19" draw:text-style-name="P6" draw:layer="layout" svg:x1="5.502cm" svg:y1="27.224cm" svg:x2="6.402cm" svg:y2="27.224cm">
            <text:p/>
          </draw:line>
          <draw:frame draw:style-name="gr13" draw:text-style-name="P9" draw:layer="layout" svg:width="2.3cm" svg:height="0.8cm" svg:x="3.102cm" svg:y="26.884cm">
            <draw:text-box>
              <text:p text:style-name="P6"><text:span text:style-name="T7">B = k*</text:span><text:span text:style-name="T5">I</text:span><text:span text:style-name="T7">*</text:span></text:p>
            </draw:text-box>
          </draw:frame>
        </draw:g>
        <draw:frame draw:style-name="gr16" draw:text-style-name="P3" draw:layer="layout" svg:width="11.9cm" svg:height="1.843cm" svg:x="7.102cm" svg:y="26.395cm">
          <draw:text-box>
            <text:p><text:span text:style-name="T5">e' dir prop. all'intensita' di corrente I, e al nr di spire N all'unita' di lunghezza L.</text:span></text:p>
          </draw:text-box>
        </draw:frame>
        <draw:frame draw:style-name="gr17" draw:text-style-name="P3" draw:layer="layout" svg:width="0.8cm" svg:height="0.797cm" svg:x="2.002cm" svg:y="26.996cm">
          <draw:text-box>
            <text:p><text:span text:style-name="T5">b) </text:span></text:p>
          </draw:text-box>
        </draw:frame>
        <draw:frame draw:style-name="gr20" draw:text-style-name="P3" draw:layer="layout" svg:width="0.798cm" svg:height="1.047cm" svg:x="4.002cm" svg:y="23.596cm">
          <draw:text-box>
            <text:p><text:span text:style-name="T5">=</text:span></text:p>
          </draw:text-box>
        </draw:frame>
      </draw:page>
      <draw:page draw:name="page2" draw:style-name="dp1" draw:master-page-name="Predefinito">
        <draw:frame draw:style-name="gr21" draw:text-style-name="P1" draw:layer="layout" svg:width="16.8cm" svg:height="1.691cm" svg:x="2cm" svg:y="2cm">
          <draw:text-box>
            <text:p text:style-name="P10"><text:span text:style-name="T8">5) Corrente rettilinea infinita. <text:s text:c="2"/>a) Linee di campo magnetico. <text:s/>b) Regola della mano destra.</text:span></text:p>
          </draw:text-box>
        </draw:frame>
        <draw:frame draw:style-name="gr6" draw:text-style-name="P12" draw:layer="layout" svg:width="16.8cm" svg:height="2.389cm" svg:x="2cm" svg:y="5.702cm">
          <draw:text-box>
            <text:p text:style-name="P11"><text:span text:style-name="T9">b) La mano destra stringe la corrente, col pollice nel verso della corrente, le altre dita indicano il verso del campo magnetico.</text:span></text:p>
          </draw:text-box>
        </draw:frame>
        <draw:frame draw:style-name="gr22" draw:text-style-name="P12" draw:layer="layout" svg:width="10.1cm" svg:height="1.593cm" svg:x="8.7cm" svg:y="3.803cm">
          <draw:text-box>
            <text:p text:style-name="P11"><text:span text:style-name="T9">a) Circonferenze centrate sulla corrente, e perpendicolari ad essa.</text:span></text:p>
          </draw:text-box>
        </draw:frame>
        <draw:line draw:style-name="gr23" draw:text-style-name="P6" draw:layer="layout" svg:x1="3.1cm" svg:y1="4.8cm" svg:x2="2.4cm" svg:y2="4.8cm">
          <text:p/>
        </draw:line>
        <draw:custom-shape draw:style-name="gr24" draw:text-style-name="P6" draw:layer="Layout" svg:width="0.8cm" svg:height="1.6cm" svg:x="3.1cm" svg:y="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6" draw:layer="layout" svg:x1="3.832cm" svg:y1="5.214cm" svg:x2="3.874cm" svg:y2="5.111cm">
          <text:p/>
        </draw:line>
        <draw:line draw:style-name="gr25" draw:text-style-name="P6" draw:layer="layout" svg:x1="3.17cm" svg:y1="4.354cm" svg:x2="3.122cm" svg:y2="4.454cm">
          <text:p/>
        </draw:line>
        <draw:line draw:style-name="gr23" draw:text-style-name="P6" draw:layer="layout" svg:x1="5.9cm" svg:y1="4.8cm" svg:x2="3.5cm" svg:y2="4.8cm">
          <text:p/>
        </draw:line>
        <draw:line draw:style-name="gr26" draw:text-style-name="P6" draw:layer="layout" svg:x1="5.8cm" svg:y1="4.8cm" svg:x2="7.7cm" svg:y2="4.8cm">
          <text:p/>
        </draw:line>
        <draw:frame draw:style-name="gr27" draw:text-style-name="P1" draw:layer="layout" svg:width="16.8cm" svg:height="1.6cm" svg:x="2cm" svg:y="8.4cm">
          <draw:text-box>
            <text:p text:style-name="P10"><text:span text:style-name="T2">6) Forza magnetica su una corrente. <text:s/>a) direz e verso, legenda; </text:span></text:p>
            <text:p text:style-name="P10"><text:span text:style-name="T2">b) intensita': frml e legenda; <text:s text:c="2"/>c) valida nel caso</text:span></text:p>
          </draw:text-box>
        </draw:frame>
        <draw:frame draw:style-name="gr28" draw:text-style-name="P13" draw:layer="layout" svg:width="4.4cm" svg:height="0.721cm" svg:x="2cm" svg:y="12.601cm">
          <draw:text-box>
            <text:p text:style-name="P2"><text:span text:style-name="T7">b) <text:s/>F = I*B*L </text:span></text:p>
          </draw:text-box>
        </draw:frame>
        <draw:frame draw:style-name="gr29" draw:text-style-name="P14" draw:layer="layout" svg:width="8.2cm" svg:height="2.411cm" svg:x="10.6cm" svg:y="10.102cm">
          <draw:text-box>
            <text:p text:style-name="P2"><text:span text:style-name="T7">I <text:s text:c="2"/>intensita' <text:s/>corrente</text:span></text:p>
            <text:p text:style-name="P2"><text:span text:style-name="T7">B <text:s/>intensita' campo magnetico</text:span></text:p>
            <text:p text:style-name="P2"><text:span text:style-name="T7">F <text:s/>forza magnetica</text:span></text:p>
          </draw:text-box>
        </draw:frame>
        <draw:frame draw:style-name="gr30" draw:text-style-name="P14" draw:layer="layout" svg:width="16.6cm" svg:height="0.721cm" svg:x="2.1cm" svg:y="13.402cm">
          <draw:text-box>
            <text:p text:style-name="P2"><text:span text:style-name="T7">c) campo magnetico e corrente perpendicolari</text:span></text:p>
          </draw:text-box>
        </draw:frame>
        <draw:line draw:style-name="gr31" draw:text-style-name="P6" draw:layer="layout" svg:x1="3.6cm" svg:y1="12.001cm" svg:x2="4.8cm" svg:y2="10.801cm">
          <text:p/>
        </draw:line>
        <draw:line draw:style-name="gr32" draw:text-style-name="P6" draw:layer="layout" svg:x1="3.6cm" svg:y1="12.001cm" svg:x2="4cm" svg:y2="11.601cm">
          <text:p/>
        </draw:line>
        <draw:line draw:style-name="gr32" draw:text-style-name="P6" draw:layer="layout" svg:x1="3.2cm" svg:y1="12.001cm" svg:x2="3.2cm" svg:y2="11.601cm">
          <text:p/>
        </draw:line>
        <draw:line draw:style-name="gr32" draw:text-style-name="P6" draw:layer="layout" svg:x1="3.6cm" svg:y1="12.001cm" svg:x2="3.6cm" svg:y2="11.601cm">
          <text:p/>
        </draw:line>
        <draw:line draw:style-name="gr32" draw:text-style-name="P6" draw:layer="layout" svg:x1="3.2cm" svg:y1="11.601cm" svg:x2="3.6cm" svg:y2="11.201cm">
          <text:p/>
        </draw:line>
        <draw:line draw:style-name="gr32" draw:text-style-name="P6" draw:layer="layout" svg:x1="3.6cm" svg:y1="11.601cm" svg:x2="4cm" svg:y2="11.201cm">
          <text:p/>
        </draw:line>
        <draw:line draw:style-name="gr32" draw:text-style-name="P6" draw:layer="layout" svg:x1="3.2cm" svg:y1="11.601cm" svg:x2="3.6cm" svg:y2="11.601cm">
          <text:p/>
        </draw:line>
        <draw:line draw:style-name="gr32" draw:text-style-name="P6" draw:layer="layout" svg:x1="3.2cm" svg:y1="12.001cm" svg:x2="3.6cm" svg:y2="12.001cm">
          <text:p/>
        </draw:line>
        <draw:line draw:style-name="gr32" draw:text-style-name="P6" draw:layer="layout" svg:x1="3.6cm" svg:y1="11.201cm" svg:x2="4cm" svg:y2="11.201cm">
          <text:p/>
        </draw:line>
        <draw:line draw:style-name="gr32" draw:text-style-name="P6" draw:layer="layout" svg:x1="4cm" svg:y1="11.601cm" svg:x2="4cm" svg:y2="11.201cm">
          <text:p/>
        </draw:line>
        <draw:line draw:style-name="gr31" draw:text-style-name="P6" draw:layer="layout" svg:x1="3.6cm" svg:y1="12.001cm" svg:x2="3.6cm" svg:y2="10.401cm">
          <text:p/>
        </draw:line>
        <draw:line draw:style-name="gr31" draw:text-style-name="P6" draw:layer="layout" svg:x1="3.6cm" svg:y1="12.001cm" svg:x2="2.4cm" svg:y2="12.001cm">
          <text:p/>
        </draw:line>
        <draw:frame draw:style-name="gr33" draw:text-style-name="P13" draw:layer="layout" svg:width="0.5cm" svg:height="0.721cm" svg:x="4.4cm" svg:y="11.202cm">
          <draw:text-box>
            <text:p text:style-name="P2"><text:span text:style-name="T7">I</text:span></text:p>
          </draw:text-box>
        </draw:frame>
        <draw:frame draw:style-name="gr28" draw:text-style-name="P13" draw:layer="layout" svg:width="0.5cm" svg:height="0.721cm" svg:x="2.5cm" svg:y="11.203cm">
          <draw:text-box>
            <text:p text:style-name="P2"><text:span text:style-name="T7">B</text:span></text:p>
          </draw:text-box>
        </draw:frame>
        <draw:frame draw:style-name="gr28" draw:text-style-name="P13" draw:layer="layout" svg:width="0.5cm" svg:height="0.721cm" svg:x="3.8cm" svg:y="10.203cm">
          <draw:text-box>
            <text:p text:style-name="P2"><text:span text:style-name="T7">F</text:span></text:p>
          </draw:text-box>
        </draw:frame>
        <draw:frame draw:style-name="gr28" draw:text-style-name="P13" draw:layer="layout" svg:width="0.7cm" svg:height="0.721cm" svg:x="2cm" svg:y="10.203cm">
          <draw:text-box>
            <text:p text:style-name="P2"><text:span text:style-name="T7">a)</text:span></text:p>
          </draw:text-box>
        </draw:frame>
        <draw:g>
          <draw:custom-shape draw:style-name="gr34" draw:text-style-name="P6" draw:layer="layout" svg:width="0.2cm" svg:height="0.4cm" svg:x="5.001cm" svg:y="4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0.2cm" svg:height="0.4cm" svg:x="5.401cm" svg:y="4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0.2cm" svg:height="0.4cm" svg:x="5.201cm" svg:y="4.70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0.2cm" svg:height="0.4cm" svg:x="5.602cm" svg:y="4.702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0.899cm" svg:height="0.4cm" svg:x="5.602cm" svg:y="4.302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4" draw:text-style-name="P6" draw:layer="layout" svg:width="0.899cm" svg:height="0.4cm" svg:x="5.401cm" svg:y="4.3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4" draw:text-style-name="P6" draw:layer="layout" svg:width="0.899cm" svg:height="0.4cm" svg:x="5.201cm" svg:y="4.3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4" draw:text-style-name="P6" draw:layer="layout" svg:width="0.899cm" svg:height="0.4cm" svg:x="5.001cm" svg:y="4.3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35" draw:text-style-name="P6" draw:layer="layout" svg:x1="6.501cm" svg:y1="4.302cm" svg:x2="6.502cm" svg:y2="5.002cm">
            <text:p/>
          </draw:line>
          <draw:line draw:style-name="gr35" draw:text-style-name="P6" draw:layer="layout" svg:x1="7.102cm" svg:y1="5.002cm" svg:x2="6.502cm" svg:y2="5.002cm">
            <text:p/>
          </draw:line>
          <draw:line draw:style-name="gr35" draw:text-style-name="P6" draw:layer="layout" svg:x1="7.102cm" svg:y1="5.302cm" svg:x2="7.102cm" svg:y2="5.002cm">
            <text:p/>
          </draw:line>
          <draw:line draw:style-name="gr35" draw:text-style-name="P6" draw:layer="layout" svg:x1="7.102cm" svg:y1="5.302cm" svg:x2="5.701cm" svg:y2="5.302cm">
            <text:p/>
          </draw:line>
          <draw:line draw:style-name="gr35" draw:text-style-name="P6" draw:layer="layout" svg:x1="5.701cm" svg:y1="5.302cm" svg:x2="5.701cm" svg:y2="5.101cm">
            <text:p/>
          </draw:line>
        </draw:g>
        <draw:frame draw:style-name="gr36" draw:text-style-name="P14" draw:layer="layout" svg:width="10cm" svg:height="0.971cm" svg:x="6.9cm" svg:y="12.503cm">
          <draw:text-box>
            <text:p text:style-name="P2"><text:span text:style-name="T7">L <text:s/>lunghezza del tratto di corrente</text:span></text:p>
          </draw:text-box>
        </draw:frame>
        <draw:frame draw:style-name="gr37" draw:text-style-name="P1" draw:layer="layout" svg:width="16.8cm" svg:height="1.6cm" svg:x="2cm" svg:y="21.2cm">
          <draw:text-box>
            <text:p text:style-name="P10"><text:span text:style-name="T1">8)</text:span><text:span text:style-name="T2"> Legge dell'induzione elettromagnetica. a) esp; b) qualitativa; c) frml, frml a parole.</text:span></text:p>
          </draw:text-box>
        </draw:frame>
        <draw:g>
          <draw:frame draw:style-name="gr13" draw:text-style-name="P6" draw:layer="layout" svg:width="0.9cm" svg:height="0.8cm" svg:x="10.1cm" svg:y="24.723cm">
            <draw:text-box>
              <text:p text:style-name="P6"><text:span text:style-name="T10">ΔB</text:span></text:p>
            </draw:text-box>
          </draw:frame>
          <draw:frame draw:style-name="gr13" draw:text-style-name="P9" draw:layer="layout" svg:width="0.7cm" svg:height="0.8cm" svg:x="10.1cm" svg:y="25.723cm">
            <draw:text-box>
              <text:p text:style-name="P6"><text:span text:style-name="T10">Δ</text:span><text:span text:style-name="T4">t</text:span></text:p>
            </draw:text-box>
          </draw:frame>
          <draw:line draw:style-name="gr19" draw:text-style-name="P6" draw:layer="layout" svg:x1="10.1cm" svg:y1="25.623cm" svg:x2="11cm" svg:y2="25.623cm">
            <text:p/>
          </draw:line>
          <draw:frame draw:style-name="gr13" draw:text-style-name="P6" draw:layer="layout" svg:width="2cm" svg:height="0.8cm" svg:x="8.1cm" svg:y="25.283cm">
            <draw:text-box>
              <text:p text:style-name="P6"><text:span text:style-name="T7">V = <text:s/>k</text:span></text:p>
            </draw:text-box>
          </draw:frame>
        </draw:g>
        <draw:frame draw:style-name="gr38" draw:text-style-name="P3" draw:layer="layout" svg:width="6.9cm" svg:height="3.435cm" svg:x="11.8cm" svg:y="24.4cm">
          <draw:text-box>
            <text:p text:style-name="P11"><text:span text:style-name="T5">La tensione indotta </text:span></text:p>
            <text:p text:style-name="P11"><text:span text:style-name="T5">e' dir prop alla velocita' di variazione del campo magnetico</text:span></text:p>
          </draw:text-box>
        </draw:frame>
        <draw:frame draw:style-name="gr21" draw:text-style-name="P1" draw:layer="layout" svg:width="16.8cm" svg:height="1.691cm" svg:x="2cm" svg:y="14.801cm">
          <draw:text-box>
            <text:p text:style-name="P10"><text:span text:style-name="T4">7) </text:span><text:span text:style-name="T2">Forza tra correnti. <text:s text:c="2"/>a) spiega l'esistenza; <text:s text:c="2"/>b) caso notevole. <text:s/>c) Unita' di corrente nel S.I. sistema internazionale.</text:span></text:p>
          </draw:text-box>
        </draw:frame>
        <draw:frame draw:style-name="gr6" draw:text-style-name="P3" draw:layer="layout" svg:width="16.8cm" svg:height="4.777cm" svg:x="2cm" svg:y="16.502cm">
          <draw:text-box>
            <text:p text:style-name="P11"><text:span text:style-name="T5">a) Una corrente subisce la forza magnetica del campo generato dall'altra, e viceversa.</text:span></text:p>
            <text:p text:style-name="P11"><text:span text:style-name="T5">b) Correnti parallele equiverse si attraggono, di verso opposto si respingono.</text:span></text:p>
            <text:p text:style-name="P11"><text:span text:style-name="T5">c) 1A e' la corrente che causa una fissata forza tra correnti parallele, distanti 1m, sulla lunghezza di 1 m. <text:s/></text:span></text:p>
          </draw:text-box>
        </draw:frame>
        <draw:frame draw:style-name="gr16" draw:text-style-name="P3" draw:layer="layout" svg:width="11.7cm" svg:height="1.843cm" svg:x="7cm" svg:y="22.8cm">
          <draw:text-box>
            <text:p text:style-name="P11"><text:span text:style-name="T5">b) un campo magnetico variabile genera un campo elettrico.</text:span></text:p>
          </draw:text-box>
        </draw:frame>
        <draw:frame draw:style-name="gr17" draw:text-style-name="P3" draw:layer="layout" svg:width="0.7cm" svg:height="0.797cm" svg:x="7.302cm" svg:y="25.195cm">
          <draw:text-box>
            <text:p text:style-name="P11"><text:span text:style-name="T5">c) </text:span></text:p>
          </draw:text-box>
        </draw:frame>
        <draw:line draw:style-name="gr14" draw:text-style-name="P6" draw:layer="layout" svg:x1="2.402cm" svg:y1="26.004cm" svg:x2="2.402cm" svg:y2="24.404cm">
          <text:p/>
        </draw:line>
        <draw:line draw:style-name="gr15" draw:text-style-name="P6" draw:layer="layout" svg:x1="2.402cm" svg:y1="24.403cm" svg:x2="3.202cm" svg:y2="23.602cm">
          <text:p/>
        </draw:line>
        <draw:line draw:style-name="gr15" draw:text-style-name="P6" draw:layer="layout" svg:x1="3.202cm" svg:y1="24.8cm" svg:x2="2.802cm" svg:y2="25.202cm">
          <text:p/>
        </draw:line>
        <draw:line draw:style-name="gr15" draw:text-style-name="P6" draw:layer="layout" svg:x1="3.202cm" svg:y1="24.802cm" svg:x2="3.202cm" svg:y2="23.606cm">
          <text:p/>
        </draw:line>
        <draw:line draw:style-name="gr15" draw:text-style-name="P6" draw:layer="layout" svg:x1="2.802cm" svg:y1="25.202cm" svg:x2="2.802cm" svg:y2="24.402cm">
          <text:p/>
        </draw:line>
        <draw:line draw:style-name="gr15" draw:text-style-name="P6" draw:layer="layout" svg:x1="2.802cm" svg:y1="24.402cm" svg:x2="3.602cm" svg:y2="23.602cm">
          <text:p/>
        </draw:line>
        <draw:line draw:style-name="gr15" draw:text-style-name="P6" draw:layer="layout" svg:x1="3.602cm" svg:y1="24.8cm" svg:x2="2.802cm" svg:y2="25.604cm">
          <text:p/>
        </draw:line>
        <draw:line draw:style-name="gr15" draw:text-style-name="P6" draw:layer="layout" svg:x1="3.602cm" svg:y1="24.802cm" svg:x2="3.602cm" svg:y2="23.606cm">
          <text:p/>
        </draw:line>
        <draw:line draw:style-name="gr14" draw:text-style-name="P6" draw:layer="layout" svg:x1="2.802cm" svg:y1="26.002cm" svg:x2="2.802cm" svg:y2="25.604cm">
          <text:p/>
        </draw:line>
        <draw:line draw:style-name="gr14" draw:text-style-name="P6" draw:layer="layout" svg:x1="2.002cm" svg:y1="26.804cm" svg:x2="2.4cm" svg:y2="26.8cm">
          <text:p/>
        </draw:line>
        <draw:line draw:style-name="gr14" draw:text-style-name="P6" draw:layer="layout" svg:x1="2cm" svg:y1="26.4cm" svg:x2="2.002cm" svg:y2="26.004cm">
          <text:p/>
        </draw:line>
        <draw:line draw:style-name="gr15" draw:text-style-name="P6" draw:layer="layout" svg:x1="3.2cm" svg:y1="26cm" svg:x2="3.202cm" svg:y2="26.804cm">
          <text:p/>
        </draw:line>
        <draw:line draw:style-name="gr15" draw:text-style-name="P6" draw:layer="layout" svg:x1="2.002cm" svg:y1="26.804cm" svg:x2="1.8cm" svg:y2="26.4cm">
          <text:p/>
        </draw:line>
        <draw:line draw:style-name="gr15" draw:text-style-name="P6" draw:layer="layout" svg:x1="2.402cm" svg:y1="26.004cm" svg:x2="2.002cm" svg:y2="26.004cm">
          <text:p/>
        </draw:line>
        <draw:line draw:style-name="gr15" draw:text-style-name="P6" draw:layer="layout" svg:x1="3.2cm" svg:y1="26cm" svg:x2="2.8cm" svg:y2="26cm">
          <text:p/>
        </draw:line>
        <draw:line draw:style-name="gr15" draw:text-style-name="P6" draw:layer="layout" svg:x1="2.402cm" svg:y1="27.204cm" svg:x2="2.402cm" svg:y2="26.404cm">
          <text:p/>
        </draw:line>
        <draw:line draw:style-name="gr39" draw:text-style-name="P6" draw:layer="layout" svg:x1="2.6cm" svg:y1="27cm" svg:x2="2.602cm" svg:y2="26.604cm">
          <text:p/>
        </draw:line>
        <draw:line draw:style-name="gr14" draw:text-style-name="P6" draw:layer="layout" svg:x1="3.2cm" svg:y1="26.8cm" svg:x2="2.6cm" svg:y2="26.8cm">
          <text:p/>
        </draw:line>
        <draw:line draw:style-name="gr14" draw:text-style-name="P6" draw:layer="layout" svg:x1="4.402cm" svg:y1="26.004cm" svg:x2="4.402cm" svg:y2="24.404cm">
          <text:p/>
        </draw:line>
        <draw:line draw:style-name="gr15" draw:text-style-name="P6" draw:layer="layout" svg:x1="4.402cm" svg:y1="24.403cm" svg:x2="5.202cm" svg:y2="23.602cm">
          <text:p/>
        </draw:line>
        <draw:line draw:style-name="gr15" draw:text-style-name="P6" draw:layer="layout" svg:x1="5.202cm" svg:y1="24.8cm" svg:x2="4.802cm" svg:y2="25.202cm">
          <text:p/>
        </draw:line>
        <draw:line draw:style-name="gr15" draw:text-style-name="P6" draw:layer="layout" svg:x1="5.202cm" svg:y1="24.802cm" svg:x2="5.202cm" svg:y2="23.606cm">
          <text:p/>
        </draw:line>
        <draw:line draw:style-name="gr15" draw:text-style-name="P6" draw:layer="layout" svg:x1="4.802cm" svg:y1="25.202cm" svg:x2="4.802cm" svg:y2="24.402cm">
          <text:p/>
        </draw:line>
        <draw:line draw:style-name="gr15" draw:text-style-name="P6" draw:layer="layout" svg:x1="4.802cm" svg:y1="24.402cm" svg:x2="5.602cm" svg:y2="23.602cm">
          <text:p/>
        </draw:line>
        <draw:line draw:style-name="gr15" draw:text-style-name="P6" draw:layer="layout" svg:x1="5.602cm" svg:y1="24.8cm" svg:x2="4.802cm" svg:y2="25.604cm">
          <text:p/>
        </draw:line>
        <draw:line draw:style-name="gr15" draw:text-style-name="P6" draw:layer="layout" svg:x1="5.602cm" svg:y1="24.802cm" svg:x2="5.602cm" svg:y2="23.606cm">
          <text:p/>
        </draw:line>
        <draw:line draw:style-name="gr14" draw:text-style-name="P6" draw:layer="layout" svg:x1="4.802cm" svg:y1="26.002cm" svg:x2="4.802cm" svg:y2="25.604cm">
          <text:p/>
        </draw:line>
        <draw:custom-shape draw:style-name="gr40" draw:text-style-name="P9" draw:layer="layout" svg:width="0.8cm" svg:height="0.8cm" svg:x="4.4cm" svg:y="26.4cm">
          <text:p text:style-name="P9"><text:span text:style-name="T4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6" draw:layer="layout" svg:x1="4.002cm" svg:y1="26.804cm" svg:x2="4.4cm" svg:y2="26.8cm">
          <text:p/>
        </draw:line>
        <draw:line draw:style-name="gr14" draw:text-style-name="P6" draw:layer="layout" svg:x1="5.602cm" svg:y1="26.804cm" svg:x2="5.2cm" svg:y2="26.8cm">
          <text:p/>
        </draw:line>
        <draw:line draw:style-name="gr15" draw:text-style-name="P6" draw:layer="layout" svg:x1="5.6cm" svg:y1="26cm" svg:x2="5.602cm" svg:y2="26.804cm">
          <text:p/>
        </draw:line>
        <draw:line draw:style-name="gr15" draw:text-style-name="P6" draw:layer="layout" svg:x1="4.002cm" svg:y1="26.804cm" svg:x2="4.002cm" svg:y2="26.004cm">
          <text:p/>
        </draw:line>
        <draw:line draw:style-name="gr15" draw:text-style-name="P6" draw:layer="layout" svg:x1="4.402cm" svg:y1="26.004cm" svg:x2="4.002cm" svg:y2="26.004cm">
          <text:p/>
        </draw:line>
        <draw:line draw:style-name="gr15" draw:text-style-name="P6" draw:layer="layout" svg:x1="5.6cm" svg:y1="26cm" svg:x2="4.802cm" svg:y2="26.002cm">
          <text:p/>
        </draw:line>
        <draw:frame draw:style-name="gr29" draw:text-style-name="P14" draw:layer="layout" svg:width="5.2cm" svg:height="2.411cm" svg:x="5.4cm" svg:y="10.103cm">
          <draw:text-box>
            <text:p text:style-name="P2"><text:span text:style-name="T7">1 pollice mano dx</text:span></text:p>
            <text:p text:style-name="P2"><text:span text:style-name="T7">2 indice</text:span></text:p>
            <text:p text:style-name="P2"><text:span text:style-name="T7">3 medio</text:span></text:p>
          </draw:text-box>
        </draw:frame>
        <draw:frame draw:style-name="gr28" draw:text-style-name="P16" draw:layer="layout" svg:width="0.5cm" svg:height="0.56cm" svg:x="4.9cm" svg:y="10.403cm">
          <draw:text-box>
            <text:p text:style-name="P15"><text:span text:style-name="T11">1</text:span></text:p>
          </draw:text-box>
        </draw:frame>
        <draw:frame draw:style-name="gr28" draw:text-style-name="P16" draw:layer="layout" svg:width="0.5cm" svg:height="0.56cm" svg:x="2.2cm" svg:y="11.703cm">
          <draw:text-box>
            <text:p text:style-name="P15"><text:span text:style-name="T11">2</text:span></text:p>
          </draw:text-box>
        </draw:frame>
        <draw:frame draw:style-name="gr33" draw:text-style-name="P16" draw:layer="layout" svg:width="0.5cm" svg:height="0.56cm" svg:x="3.3cm" svg:y="10.003cm">
          <draw:text-box>
            <text:p text:style-name="P15"><text:span text:style-name="T11">3</text:span></text:p>
          </draw:text-box>
        </draw:frame>
      </draw:page>
      <draw:page draw:name="page3" draw:style-name="dp1" draw:master-page-name="Predefinito">
        <draw:line draw:style-name="gr41" draw:text-style-name="P6" draw:layer="layout" svg:x1="4.802cm" svg:y1="26.404cm" svg:x2="4.802cm" svg:y2="24.804cm">
          <text:p/>
        </draw:line>
        <draw:line draw:style-name="gr42" draw:text-style-name="P6" draw:layer="layout" svg:x1="4.802cm" svg:y1="24.803cm" svg:x2="5.602cm" svg:y2="24.002cm">
          <text:p/>
        </draw:line>
        <draw:line draw:style-name="gr42" draw:text-style-name="P6" draw:layer="layout" svg:x1="5.602cm" svg:y1="25.2cm" svg:x2="5.202cm" svg:y2="25.602cm">
          <text:p/>
        </draw:line>
        <draw:line draw:style-name="gr42" draw:text-style-name="P6" draw:layer="layout" svg:x1="5.602cm" svg:y1="25.202cm" svg:x2="5.602cm" svg:y2="24.006cm">
          <text:p/>
        </draw:line>
        <draw:line draw:style-name="gr42" draw:text-style-name="P6" draw:layer="layout" svg:x1="5.202cm" svg:y1="25.602cm" svg:x2="5.202cm" svg:y2="24.802cm">
          <text:p/>
        </draw:line>
        <draw:line draw:style-name="gr42" draw:text-style-name="P6" draw:layer="layout" svg:x1="5.202cm" svg:y1="24.802cm" svg:x2="6.002cm" svg:y2="24.002cm">
          <text:p/>
        </draw:line>
        <draw:line draw:style-name="gr42" draw:text-style-name="P6" draw:layer="layout" svg:x1="6.002cm" svg:y1="25.2cm" svg:x2="5.202cm" svg:y2="26.004cm">
          <text:p/>
        </draw:line>
        <draw:line draw:style-name="gr42" draw:text-style-name="P6" draw:layer="layout" svg:x1="6.002cm" svg:y1="25.202cm" svg:x2="6.002cm" svg:y2="24.006cm">
          <text:p/>
        </draw:line>
        <draw:line draw:style-name="gr41" draw:text-style-name="P6" draw:layer="layout" svg:x1="5.202cm" svg:y1="26.402cm" svg:x2="5.202cm" svg:y2="26.004cm">
          <text:p/>
        </draw:line>
        <draw:custom-shape draw:style-name="gr43" draw:text-style-name="P6" draw:layer="layout" svg:width="0.8cm" svg:height="0.8cm" svg:x="4.8cm" svg:y="26.8cm">
          <text:p text:style-name="P6">V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6" draw:layer="layout" svg:x1="4.402cm" svg:y1="27.204cm" svg:x2="4.8cm" svg:y2="27.2cm">
          <text:p/>
        </draw:line>
        <draw:line draw:style-name="gr41" draw:text-style-name="P6" draw:layer="layout" svg:x1="6.002cm" svg:y1="27.204cm" svg:x2="5.6cm" svg:y2="27.2cm">
          <text:p/>
        </draw:line>
        <draw:line draw:style-name="gr42" draw:text-style-name="P6" draw:layer="layout" svg:x1="6cm" svg:y1="26.4cm" svg:x2="6.002cm" svg:y2="27.204cm">
          <text:p/>
        </draw:line>
        <draw:line draw:style-name="gr42" draw:text-style-name="P6" draw:layer="layout" svg:x1="4.402cm" svg:y1="27.204cm" svg:x2="4.402cm" svg:y2="26.404cm">
          <text:p/>
        </draw:line>
        <draw:line draw:style-name="gr42" draw:text-style-name="P6" draw:layer="layout" svg:x1="4.802cm" svg:y1="26.404cm" svg:x2="4.402cm" svg:y2="26.404cm">
          <text:p/>
        </draw:line>
        <draw:line draw:style-name="gr42" draw:text-style-name="P6" draw:layer="layout" svg:x1="6cm" svg:y1="26.4cm" svg:x2="5.202cm" svg:y2="26.402cm">
          <text:p/>
        </draw:line>
        <draw:line draw:style-name="gr41" draw:text-style-name="P6" draw:layer="layout" svg:x1="2.402cm" svg:y1="26.404cm" svg:x2="2.402cm" svg:y2="24.804cm">
          <text:p/>
        </draw:line>
        <draw:line draw:style-name="gr42" draw:text-style-name="P6" draw:layer="layout" svg:x1="2.402cm" svg:y1="24.803cm" svg:x2="3.202cm" svg:y2="24.002cm">
          <text:p/>
        </draw:line>
        <draw:line draw:style-name="gr42" draw:text-style-name="P6" draw:layer="layout" svg:x1="3.202cm" svg:y1="25.2cm" svg:x2="2.802cm" svg:y2="25.602cm">
          <text:p/>
        </draw:line>
        <draw:line draw:style-name="gr42" draw:text-style-name="P6" draw:layer="layout" svg:x1="3.202cm" svg:y1="25.202cm" svg:x2="3.202cm" svg:y2="24.006cm">
          <text:p/>
        </draw:line>
        <draw:line draw:style-name="gr42" draw:text-style-name="P6" draw:layer="layout" svg:x1="2.802cm" svg:y1="25.602cm" svg:x2="2.802cm" svg:y2="24.802cm">
          <text:p/>
        </draw:line>
        <draw:line draw:style-name="gr42" draw:text-style-name="P6" draw:layer="layout" svg:x1="2.802cm" svg:y1="24.802cm" svg:x2="3.602cm" svg:y2="24.002cm">
          <text:p/>
        </draw:line>
        <draw:line draw:style-name="gr42" draw:text-style-name="P6" draw:layer="layout" svg:x1="3.602cm" svg:y1="25.2cm" svg:x2="2.802cm" svg:y2="26.004cm">
          <text:p/>
        </draw:line>
        <draw:line draw:style-name="gr42" draw:text-style-name="P6" draw:layer="layout" svg:x1="3.602cm" svg:y1="25.202cm" svg:x2="3.602cm" svg:y2="24.006cm">
          <text:p/>
        </draw:line>
        <draw:line draw:style-name="gr41" draw:text-style-name="P6" draw:layer="layout" svg:x1="2.802cm" svg:y1="26.402cm" svg:x2="2.802cm" svg:y2="26.004cm">
          <text:p/>
        </draw:line>
        <draw:line draw:style-name="gr41" draw:text-style-name="P6" draw:layer="layout" svg:x1="2.402cm" svg:y1="27.204cm" svg:x2="2.8cm" svg:y2="27.2cm">
          <text:p/>
        </draw:line>
        <draw:line draw:style-name="gr41" draw:text-style-name="P6" draw:layer="layout" svg:x1="2.4cm" svg:y1="26.8cm" svg:x2="2.402cm" svg:y2="26.404cm">
          <text:p/>
        </draw:line>
        <draw:line draw:style-name="gr42" draw:text-style-name="P6" draw:layer="layout" svg:x1="3.6cm" svg:y1="26.4cm" svg:x2="3.602cm" svg:y2="27.204cm">
          <text:p/>
        </draw:line>
        <draw:line draw:style-name="gr42" draw:text-style-name="P6" draw:layer="layout" svg:x1="2.402cm" svg:y1="27.204cm" svg:x2="2.2cm" svg:y2="26.8cm">
          <text:p/>
        </draw:line>
        <draw:line draw:style-name="gr42" draw:text-style-name="P6" draw:layer="layout" svg:x1="3.6cm" svg:y1="26.4cm" svg:x2="2.8cm" svg:y2="26.4cm">
          <text:p/>
        </draw:line>
        <draw:line draw:style-name="gr42" draw:text-style-name="P6" draw:layer="layout" svg:x1="2.802cm" svg:y1="27.604cm" svg:x2="2.802cm" svg:y2="26.804cm">
          <text:p/>
        </draw:line>
        <draw:line draw:style-name="gr39" draw:text-style-name="P6" draw:layer="layout" svg:x1="3cm" svg:y1="27.4cm" svg:x2="3.002cm" svg:y2="27.004cm">
          <text:p/>
        </draw:line>
        <draw:line draw:style-name="gr41" draw:text-style-name="P6" draw:layer="layout" svg:x1="3.6cm" svg:y1="27.2cm" svg:x2="3cm" svg:y2="27.2cm">
          <text:p/>
        </draw:line>
        <draw:line draw:style-name="gr41" draw:text-style-name="P6" draw:layer="layout" svg:x1="5.202cm" svg:y1="22.404cm" svg:x2="5.202cm" svg:y2="20.804cm">
          <text:p/>
        </draw:line>
        <draw:line draw:style-name="gr42" draw:text-style-name="P6" draw:layer="layout" svg:x1="5.202cm" svg:y1="20.803cm" svg:x2="6.002cm" svg:y2="20.002cm">
          <text:p/>
        </draw:line>
        <draw:line draw:style-name="gr42" draw:text-style-name="P6" draw:layer="layout" svg:x1="6.002cm" svg:y1="21.2cm" svg:x2="5.602cm" svg:y2="21.602cm">
          <text:p/>
        </draw:line>
        <draw:line draw:style-name="gr42" draw:text-style-name="P6" draw:layer="layout" svg:x1="6.002cm" svg:y1="21.202cm" svg:x2="6.002cm" svg:y2="20.006cm">
          <text:p/>
        </draw:line>
        <draw:line draw:style-name="gr42" draw:text-style-name="P6" draw:layer="layout" svg:x1="5.602cm" svg:y1="21.602cm" svg:x2="5.602cm" svg:y2="20.802cm">
          <text:p/>
        </draw:line>
        <draw:line draw:style-name="gr42" draw:text-style-name="P6" draw:layer="layout" svg:x1="5.602cm" svg:y1="20.802cm" svg:x2="6.402cm" svg:y2="20.002cm">
          <text:p/>
        </draw:line>
        <draw:line draw:style-name="gr42" draw:text-style-name="P6" draw:layer="layout" svg:x1="6.402cm" svg:y1="21.2cm" svg:x2="5.602cm" svg:y2="22.004cm">
          <text:p/>
        </draw:line>
        <draw:line draw:style-name="gr42" draw:text-style-name="P6" draw:layer="layout" svg:x1="6.402cm" svg:y1="21.202cm" svg:x2="6.402cm" svg:y2="20.006cm">
          <text:p/>
        </draw:line>
        <draw:line draw:style-name="gr41" draw:text-style-name="P6" draw:layer="layout" svg:x1="5.602cm" svg:y1="22.402cm" svg:x2="5.602cm" svg:y2="22.004cm">
          <text:p/>
        </draw:line>
        <draw:custom-shape draw:style-name="gr43" draw:text-style-name="P17" draw:layer="layout" svg:width="0.8cm" svg:height="0.8cm" svg:x="5.2cm" svg:y="22.8cm">
          <text:p text:style-name="P17">V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6" draw:layer="layout" svg:x1="4.802cm" svg:y1="23.204cm" svg:x2="5.2cm" svg:y2="23.2cm">
          <text:p/>
        </draw:line>
        <draw:line draw:style-name="gr41" draw:text-style-name="P6" draw:layer="layout" svg:x1="6.402cm" svg:y1="23.204cm" svg:x2="6cm" svg:y2="23.2cm">
          <text:p/>
        </draw:line>
        <draw:line draw:style-name="gr42" draw:text-style-name="P6" draw:layer="layout" svg:x1="6.4cm" svg:y1="22.4cm" svg:x2="6.402cm" svg:y2="23.204cm">
          <text:p/>
        </draw:line>
        <draw:line draw:style-name="gr42" draw:text-style-name="P6" draw:layer="layout" svg:x1="4.802cm" svg:y1="23.204cm" svg:x2="4.802cm" svg:y2="22.404cm">
          <text:p/>
        </draw:line>
        <draw:line draw:style-name="gr42" draw:text-style-name="P6" draw:layer="layout" svg:x1="5.202cm" svg:y1="22.404cm" svg:x2="4.802cm" svg:y2="22.404cm">
          <text:p/>
        </draw:line>
        <draw:line draw:style-name="gr42" draw:text-style-name="P6" draw:layer="layout" svg:x1="6.4cm" svg:y1="22.4cm" svg:x2="5.602cm" svg:y2="22.402cm">
          <text:p/>
        </draw:line>
        <draw:line draw:style-name="gr41" draw:text-style-name="P6" draw:layer="layout" svg:x1="3.202cm" svg:y1="22.404cm" svg:x2="3.202cm" svg:y2="20.804cm">
          <text:p/>
        </draw:line>
        <draw:line draw:style-name="gr42" draw:text-style-name="P6" draw:layer="layout" svg:x1="3.202cm" svg:y1="20.803cm" svg:x2="4.002cm" svg:y2="20.002cm">
          <text:p/>
        </draw:line>
        <draw:line draw:style-name="gr42" draw:text-style-name="P6" draw:layer="layout" svg:x1="4.002cm" svg:y1="21.2cm" svg:x2="3.602cm" svg:y2="21.602cm">
          <text:p/>
        </draw:line>
        <draw:line draw:style-name="gr42" draw:text-style-name="P6" draw:layer="layout" svg:x1="4.002cm" svg:y1="21.202cm" svg:x2="4.002cm" svg:y2="20.006cm">
          <text:p/>
        </draw:line>
        <draw:line draw:style-name="gr42" draw:text-style-name="P6" draw:layer="layout" svg:x1="3.602cm" svg:y1="21.602cm" svg:x2="3.602cm" svg:y2="20.802cm">
          <text:p/>
        </draw:line>
        <draw:line draw:style-name="gr42" draw:text-style-name="P6" draw:layer="layout" svg:x1="3.602cm" svg:y1="20.802cm" svg:x2="4.402cm" svg:y2="20.002cm">
          <text:p/>
        </draw:line>
        <draw:line draw:style-name="gr42" draw:text-style-name="P6" draw:layer="layout" svg:x1="4.402cm" svg:y1="21.2cm" svg:x2="3.602cm" svg:y2="22.004cm">
          <text:p/>
        </draw:line>
        <draw:line draw:style-name="gr42" draw:text-style-name="P6" draw:layer="layout" svg:x1="4.402cm" svg:y1="21.202cm" svg:x2="4.402cm" svg:y2="20.006cm">
          <text:p/>
        </draw:line>
        <draw:line draw:style-name="gr41" draw:text-style-name="P6" draw:layer="layout" svg:x1="3.602cm" svg:y1="22.402cm" svg:x2="3.602cm" svg:y2="22.004cm">
          <text:p/>
        </draw:line>
        <draw:line draw:style-name="gr41" draw:text-style-name="P6" draw:layer="layout" svg:x1="2.002cm" svg:y1="21.204cm" svg:x2="2cm" svg:y2="21.6cm">
          <text:p/>
        </draw:line>
        <draw:line draw:style-name="gr41" draw:text-style-name="P6" draw:layer="layout" svg:x1="2.802cm" svg:y1="20.408cm" svg:x2="2.8cm" svg:y2="22.4cm">
          <text:p/>
        </draw:line>
        <draw:line draw:style-name="gr42" draw:text-style-name="P6" draw:layer="layout" svg:x1="2.002cm" svg:y1="20.4cm" svg:x2="2.004cm" svg:y2="21.204cm">
          <text:p/>
        </draw:line>
        <draw:line draw:style-name="gr42" draw:text-style-name="P6" draw:layer="layout" svg:x1="3.202cm" svg:y1="22.404cm" svg:x2="2.802cm" svg:y2="22.404cm">
          <text:p/>
        </draw:line>
        <draw:line draw:style-name="gr42" draw:text-style-name="P6" draw:layer="layout" svg:x1="3.6cm" svg:y1="22.8cm" svg:x2="3.6cm" svg:y2="22.4cm">
          <text:p/>
        </draw:line>
        <draw:line draw:style-name="gr42" draw:text-style-name="P6" draw:layer="layout" svg:x1="1.6cm" svg:y1="21.6cm" svg:x2="2.4cm" svg:y2="21.6cm">
          <text:p/>
        </draw:line>
        <draw:line draw:style-name="gr39" draw:text-style-name="P6" draw:layer="layout" svg:x1="1.8cm" svg:y1="21.8cm" svg:x2="2.202cm" svg:y2="21.804cm">
          <text:p/>
        </draw:line>
        <draw:line draw:style-name="gr41" draw:text-style-name="P6" draw:layer="layout" svg:x1="2.4cm" svg:y1="20.404cm" svg:x2="1.998cm" svg:y2="20.4cm">
          <text:p/>
        </draw:line>
        <draw:line draw:style-name="gr42" draw:text-style-name="P6" draw:layer="layout" svg:x1="2.4cm" svg:y1="20.404cm" svg:x2="2.8cm" svg:y2="20.2cm">
          <text:p/>
        </draw:line>
        <draw:line draw:style-name="gr42" draw:text-style-name="P6" draw:layer="layout" svg:x1="3.6cm" svg:y1="22.8cm" svg:x2="2cm" svg:y2="22.8cm">
          <text:p/>
        </draw:line>
        <draw:line draw:style-name="gr42" draw:text-style-name="P6" draw:layer="layout" svg:x1="2cm" svg:y1="22.4cm" svg:x2="2cm" svg:y2="22.8cm">
          <text:p/>
        </draw:line>
        <draw:line draw:style-name="gr41" draw:text-style-name="P6" draw:layer="layout" svg:x1="2cm" svg:y1="22.4cm" svg:x2="2cm" svg:y2="21.8cm">
          <text:p/>
        </draw:line>
        <draw:line draw:style-name="gr41" draw:text-style-name="P6" draw:layer="layout" svg:x1="9.602cm" svg:y1="26.404cm" svg:x2="9.602cm" svg:y2="24.804cm">
          <text:p/>
        </draw:line>
        <draw:line draw:style-name="gr42" draw:text-style-name="P6" draw:layer="layout" svg:x1="9.602cm" svg:y1="24.803cm" svg:x2="10.402cm" svg:y2="24.002cm">
          <text:p/>
        </draw:line>
        <draw:line draw:style-name="gr42" draw:text-style-name="P6" draw:layer="layout" svg:x1="10.402cm" svg:y1="25.2cm" svg:x2="10.002cm" svg:y2="25.602cm">
          <text:p/>
        </draw:line>
        <draw:line draw:style-name="gr42" draw:text-style-name="P6" draw:layer="layout" svg:x1="10.402cm" svg:y1="25.202cm" svg:x2="10.402cm" svg:y2="24.006cm">
          <text:p/>
        </draw:line>
        <draw:line draw:style-name="gr42" draw:text-style-name="P6" draw:layer="layout" svg:x1="10.002cm" svg:y1="25.602cm" svg:x2="10.002cm" svg:y2="24.802cm">
          <text:p/>
        </draw:line>
        <draw:line draw:style-name="gr42" draw:text-style-name="P6" draw:layer="layout" svg:x1="10.002cm" svg:y1="24.802cm" svg:x2="10.802cm" svg:y2="24.002cm">
          <text:p/>
        </draw:line>
        <draw:line draw:style-name="gr42" draw:text-style-name="P6" draw:layer="layout" svg:x1="10.802cm" svg:y1="25.2cm" svg:x2="10.002cm" svg:y2="26.004cm">
          <text:p/>
        </draw:line>
        <draw:line draw:style-name="gr42" draw:text-style-name="P6" draw:layer="layout" svg:x1="10.802cm" svg:y1="25.202cm" svg:x2="10.802cm" svg:y2="24.006cm">
          <text:p/>
        </draw:line>
        <draw:line draw:style-name="gr41" draw:text-style-name="P6" draw:layer="layout" svg:x1="10.002cm" svg:y1="26.402cm" svg:x2="10.002cm" svg:y2="26.004cm">
          <text:p/>
        </draw:line>
        <draw:line draw:style-name="gr41" draw:text-style-name="P6" draw:layer="layout" svg:x1="9.202cm" svg:y1="27.204cm" svg:x2="9.6cm" svg:y2="27.2cm">
          <text:p/>
        </draw:line>
        <draw:line draw:style-name="gr41" draw:text-style-name="P6" draw:layer="layout" svg:x1="9.2cm" svg:y1="26.8cm" svg:x2="9.202cm" svg:y2="26.404cm">
          <text:p/>
        </draw:line>
        <draw:line draw:style-name="gr42" draw:text-style-name="P6" draw:layer="layout" svg:x1="10.4cm" svg:y1="26.4cm" svg:x2="10.402cm" svg:y2="27.204cm">
          <text:p/>
        </draw:line>
        <draw:line draw:style-name="gr42" draw:text-style-name="P6" draw:layer="layout" svg:x1="9.202cm" svg:y1="27.204cm" svg:x2="9cm" svg:y2="26.8cm">
          <text:p/>
        </draw:line>
        <draw:line draw:style-name="gr42" draw:text-style-name="P6" draw:layer="layout" svg:x1="9.602cm" svg:y1="26.404cm" svg:x2="9.202cm" svg:y2="26.404cm">
          <text:p/>
        </draw:line>
        <draw:line draw:style-name="gr42" draw:text-style-name="P6" draw:layer="layout" svg:x1="10.4cm" svg:y1="26.4cm" svg:x2="10cm" svg:y2="26.4cm">
          <text:p/>
        </draw:line>
        <draw:line draw:style-name="gr42" draw:text-style-name="P6" draw:layer="layout" svg:x1="9.602cm" svg:y1="27.604cm" svg:x2="9.602cm" svg:y2="26.804cm">
          <text:p/>
        </draw:line>
        <draw:line draw:style-name="gr39" draw:text-style-name="P6" draw:layer="layout" svg:x1="9.8cm" svg:y1="27.4cm" svg:x2="9.802cm" svg:y2="27.004cm">
          <text:p/>
        </draw:line>
        <draw:line draw:style-name="gr41" draw:text-style-name="P6" draw:layer="layout" svg:x1="10.4cm" svg:y1="27.2cm" svg:x2="9.8cm" svg:y2="27.2cm">
          <text:p/>
        </draw:line>
        <draw:line draw:style-name="gr41" draw:text-style-name="P6" draw:layer="layout" svg:x1="11.602cm" svg:y1="26.404cm" svg:x2="11.602cm" svg:y2="24.804cm">
          <text:p/>
        </draw:line>
        <draw:line draw:style-name="gr42" draw:text-style-name="P6" draw:layer="layout" svg:x1="11.602cm" svg:y1="24.803cm" svg:x2="12.402cm" svg:y2="24.002cm">
          <text:p/>
        </draw:line>
        <draw:line draw:style-name="gr42" draw:text-style-name="P6" draw:layer="layout" svg:x1="12.402cm" svg:y1="25.2cm" svg:x2="12.002cm" svg:y2="25.602cm">
          <text:p/>
        </draw:line>
        <draw:line draw:style-name="gr42" draw:text-style-name="P6" draw:layer="layout" svg:x1="12.402cm" svg:y1="25.202cm" svg:x2="12.402cm" svg:y2="24.006cm">
          <text:p/>
        </draw:line>
        <draw:line draw:style-name="gr42" draw:text-style-name="P6" draw:layer="layout" svg:x1="12.002cm" svg:y1="25.602cm" svg:x2="12.002cm" svg:y2="24.802cm">
          <text:p/>
        </draw:line>
        <draw:line draw:style-name="gr42" draw:text-style-name="P6" draw:layer="layout" svg:x1="12.002cm" svg:y1="24.802cm" svg:x2="12.802cm" svg:y2="24.002cm">
          <text:p/>
        </draw:line>
        <draw:line draw:style-name="gr42" draw:text-style-name="P6" draw:layer="layout" svg:x1="12.802cm" svg:y1="25.2cm" svg:x2="12.002cm" svg:y2="26.004cm">
          <text:p/>
        </draw:line>
        <draw:line draw:style-name="gr42" draw:text-style-name="P6" draw:layer="layout" svg:x1="12.802cm" svg:y1="25.202cm" svg:x2="12.802cm" svg:y2="24.006cm">
          <text:p/>
        </draw:line>
        <draw:line draw:style-name="gr41" draw:text-style-name="P6" draw:layer="layout" svg:x1="12.002cm" svg:y1="26.402cm" svg:x2="12.002cm" svg:y2="26.004cm">
          <text:p/>
        </draw:line>
        <draw:custom-shape draw:style-name="gr43" draw:text-style-name="P6" draw:layer="layout" svg:width="0.8cm" svg:height="0.8cm" svg:x="11.6cm" svg:y="26.8cm">
          <text:p text:style-name="P6">V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6" draw:layer="layout" svg:x1="11.202cm" svg:y1="27.204cm" svg:x2="11.6cm" svg:y2="27.2cm">
          <text:p/>
        </draw:line>
        <draw:line draw:style-name="gr41" draw:text-style-name="P6" draw:layer="layout" svg:x1="12.802cm" svg:y1="27.204cm" svg:x2="12.4cm" svg:y2="27.2cm">
          <text:p/>
        </draw:line>
        <draw:line draw:style-name="gr42" draw:text-style-name="P6" draw:layer="layout" svg:x1="12.8cm" svg:y1="26.4cm" svg:x2="12.802cm" svg:y2="27.204cm">
          <text:p/>
        </draw:line>
        <draw:line draw:style-name="gr42" draw:text-style-name="P6" draw:layer="layout" svg:x1="11.202cm" svg:y1="27.204cm" svg:x2="11.202cm" svg:y2="26.404cm">
          <text:p/>
        </draw:line>
        <draw:line draw:style-name="gr42" draw:text-style-name="P6" draw:layer="layout" svg:x1="11.602cm" svg:y1="26.404cm" svg:x2="11.202cm" svg:y2="26.404cm">
          <text:p/>
        </draw:line>
        <draw:line draw:style-name="gr42" draw:text-style-name="P6" draw:layer="layout" svg:x1="12.8cm" svg:y1="26.4cm" svg:x2="12.002cm" svg:y2="26.402cm">
          <text:p/>
        </draw:line>
      </draw:page>
      <draw:page draw:name="page4" draw:style-name="dp1" draw:master-page-name="Predefinito">
        <draw:frame draw:style-name="gr44" draw:text-style-name="P10" draw:layer="layout" svg:width="16.8cm" svg:height="1.691cm" svg:x="2cm" svg:y="14.8cm">
          <draw:text-box>
            <text:p text:style-name="P10"><text:span text:style-name="T1">15e16) <text:s/>Trasformatore elettrico. Tensione, corrente, energia, potenza, nel caso ideale.</text:span></text:p>
          </draw:text-box>
        </draw:frame>
        <draw:frame draw:style-name="gr13" draw:text-style-name="P7" draw:layer="layout" svg:width="0.9cm" svg:height="1.025cm" svg:x="4.1cm" svg:y="17.578cm">
          <draw:text-box>
            <text:p text:style-name="P18"><text:span text:style-name="T5">N</text:span><text:span text:style-name="T12">B</text:span></text:p>
          </draw:text-box>
        </draw:frame>
        <draw:frame draw:style-name="gr13" draw:text-style-name="P8" draw:layer="layout" svg:width="1.1cm" svg:height="1.025cm" svg:x="4.2cm" svg:y="18.778cm">
          <draw:text-box>
            <text:p text:style-name="P18"><text:span text:style-name="T3">N</text:span><text:span text:style-name="T13">A</text:span></text:p>
          </draw:text-box>
        </draw:frame>
        <draw:line draw:style-name="gr19" draw:text-style-name="P6" draw:layer="layout" svg:x1="4.1cm" svg:y1="18.678cm" svg:x2="5cm" svg:y2="18.678cm">
          <text:p/>
        </draw:line>
        <draw:frame draw:style-name="gr13" draw:text-style-name="P17" draw:layer="layout" svg:width="0.6cm" svg:height="0.8cm" svg:x="3.4cm" svg:y="18.338cm">
          <draw:text-box>
            <text:p text:style-name="P17"><text:span text:style-name="T7">=</text:span></text:p>
          </draw:text-box>
        </draw:frame>
        <draw:frame draw:style-name="gr13" draw:text-style-name="P7" draw:layer="layout" svg:width="0.9cm" svg:height="1.025cm" svg:x="2.4cm" svg:y="17.6cm">
          <draw:text-box>
            <text:p text:style-name="P18"><text:span text:style-name="T5">V</text:span><text:span text:style-name="T12">B</text:span></text:p>
          </draw:text-box>
        </draw:frame>
        <draw:frame draw:style-name="gr13" draw:text-style-name="P8" draw:layer="layout" svg:width="0.8cm" svg:height="1.025cm" svg:x="2.5cm" svg:y="18.8cm">
          <draw:text-box>
            <text:p text:style-name="P18"><text:span text:style-name="T3">V</text:span><text:span text:style-name="T13">A</text:span></text:p>
          </draw:text-box>
        </draw:frame>
        <draw:line draw:style-name="gr19" draw:text-style-name="P6" draw:layer="layout" svg:x1="2.4cm" svg:y1="18.7cm" svg:x2="3.3cm" svg:y2="18.7cm">
          <text:p/>
        </draw:line>
        <draw:frame draw:style-name="gr13" draw:text-style-name="P7" draw:layer="layout" svg:width="0.9cm" svg:height="1.025cm" svg:x="4.2cm" svg:y="20.056cm">
          <draw:text-box>
            <text:p text:style-name="P18"><text:span text:style-name="T5">N</text:span><text:span text:style-name="T12">A</text:span></text:p>
          </draw:text-box>
        </draw:frame>
        <draw:frame draw:style-name="gr13" draw:text-style-name="P8" draw:layer="layout" svg:width="0.8cm" svg:height="1.025cm" svg:x="4.3cm" svg:y="21.256cm">
          <draw:text-box>
            <text:p text:style-name="P18"><text:span text:style-name="T3">N</text:span><text:span text:style-name="T13">B</text:span></text:p>
          </draw:text-box>
        </draw:frame>
        <draw:line draw:style-name="gr19" draw:text-style-name="P6" draw:layer="layout" svg:x1="4.2cm" svg:y1="21.156cm" svg:x2="5.1cm" svg:y2="21.156cm">
          <text:p/>
        </draw:line>
        <draw:frame draw:style-name="gr13" draw:text-style-name="P17" draw:layer="layout" svg:width="0.6cm" svg:height="0.8cm" svg:x="3.5cm" svg:y="20.816cm">
          <draw:text-box>
            <text:p text:style-name="P17"><text:span text:style-name="T7">=</text:span></text:p>
          </draw:text-box>
        </draw:frame>
        <draw:frame draw:style-name="gr13" draw:text-style-name="P7" draw:layer="layout" svg:width="0.9cm" svg:height="1.025cm" svg:x="2.5cm" svg:y="20.078cm">
          <draw:text-box>
            <text:p text:style-name="P18"><text:span text:style-name="T5">I</text:span><text:span text:style-name="T12">B</text:span></text:p>
          </draw:text-box>
        </draw:frame>
        <draw:frame draw:style-name="gr13" draw:text-style-name="P8" draw:layer="layout" svg:width="0.7cm" svg:height="1.025cm" svg:x="2.6cm" svg:y="21.278cm">
          <draw:text-box>
            <text:p text:style-name="P18"><text:span text:style-name="T3">I</text:span><text:span text:style-name="T13">A</text:span></text:p>
          </draw:text-box>
        </draw:frame>
        <draw:line draw:style-name="gr19" draw:text-style-name="P6" draw:layer="layout" svg:x1="2.5cm" svg:y1="21.178cm" svg:x2="3.4cm" svg:y2="21.178cm">
          <text:p/>
        </draw:line>
        <draw:frame draw:style-name="gr45" draw:text-style-name="P10" draw:layer="layout" svg:width="13cm" svg:height="4.119cm" svg:x="5.7cm" svg:y="17.6cm">
          <draw:text-box>
            <text:p text:style-name="P10"><text:span text:style-name="T3">il rapporto tra le tensioni V</text:span><text:span text:style-name="T13">B</text:span><text:span text:style-name="T3">/V</text:span><text:span text:style-name="T13">A </text:span><text:span text:style-name="T3"><text:s text:c="2"/>e' uguale al rapporto tra il numero di spire N</text:span><text:span text:style-name="T13">B</text:span><text:span text:style-name="T3">/N</text:span><text:span text:style-name="T13">A</text:span><text:span text:style-name="T3"> </text:span></text:p>
            <text:p text:style-name="P10"><text:span text:style-name="T3"/></text:p>
            <text:p text:style-name="P10"><text:span text:style-name="T3">il rapporto tra le correnti I</text:span><text:span text:style-name="T13">B</text:span><text:span text:style-name="T3">/I</text:span><text:span text:style-name="T13">A</text:span><text:span text:style-name="T3"> e' il reciproco</text:span></text:p>
          </draw:text-box>
        </draw:frame>
        <draw:frame draw:style-name="gr46" draw:text-style-name="P19" draw:layer="layout" svg:width="14.4cm" svg:height="2.299cm" svg:x="2.5cm" svg:y="22.6cm">
          <draw:text-box>
            <text:p text:style-name="P11"><text:span text:style-name="T3">E</text:span><text:span text:style-name="T13">A</text:span><text:span text:style-name="T3"> = E</text:span><text:span text:style-name="T13">B </text:span><text:span text:style-name="T3"><text:s text:c="6"/>energia entrata = energia uscita</text:span></text:p>
            <text:p text:style-name="P11"><text:span text:style-name="T3">P</text:span><text:span text:style-name="T13">A</text:span><text:span text:style-name="T3"> = P</text:span><text:span text:style-name="T13">B </text:span><text:span text:style-name="T3"><text:s text:c="6"/>potenza entrata = potenza uscita</text:span></text:p>
          </draw:text-box>
        </draw:frame>
        <draw:frame draw:style-name="gr47" draw:text-style-name="P10" draw:layer="measurelines" svg:width="4.9cm" svg:height="1.995cm" svg:x="2.5cm" svg:y="25.2cm">
          <draw:text-box>
            <text:p text:style-name="P10"><text:span text:style-name="T3">V</text:span><text:span text:style-name="T13">A</text:span><text:span text:style-name="T3">*I</text:span><text:span text:style-name="T13">A</text:span><text:span text:style-name="T3"> <text:s/>= <text:s/>V</text:span><text:span text:style-name="T13">B</text:span><text:span text:style-name="T3">*I</text:span><text:span text:style-name="T13">B</text:span><text:span text:style-name="T4"> <text:s text:c="2"/></text:span></text:p>
          </draw:text-box>
        </draw:frame>
        <draw:frame draw:style-name="gr48" draw:text-style-name="P19" draw:layer="measurelines" svg:width="10.702cm" svg:height="2.389cm" svg:x="7.698cm" svg:y="25.352cm">
          <draw:text-box>
            <text:p text:style-name="P11"><text:span text:style-name="T3">potenza espressa con le variabili elettriche, in accordo coi rapporti precedenti.</text:span></text:p>
          </draw:text-box>
        </draw:frame>
        <draw:frame draw:style-name="gr49" draw:text-style-name="P10" draw:layer="measurelines" svg:width="13cm" svg:height="0.797cm" svg:x="2.3cm" svg:y="16.501cm">
          <draw:text-box>
            <text:p text:style-name="P10"><text:span text:style-name="T3">A = ingresso; B = usci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4-12T06:59:53.125000000</dc:date>
    <meta:editing-duration>P1DT7H39M39S</meta:editing-duration>
    <meta:editing-cycles>94</meta:editing-cycles>
    <meta:generator>LibreOffice/4.1.2.3$Windows_x86 LibreOffice_project/40b2d7fde7e8d2d7bc5a449dc65df4d08a7dd38</meta:generator>
    <meta:document-statistic meta:object-count="264"/>
  </office:meta>
</office:document-meta>
</file>