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cm"/>
    </style:style>
    <style:style style:name="gr2" style:family="graphic" style:parent-style-name="standard">
      <style:graphic-properties draw:stroke="solid" svg:stroke-color="#000000" draw:fill="none" draw:fill-color="#ffffff" fo:min-height="0.75cm"/>
    </style:style>
    <style:style style:name="gr3" style:family="graphic" style:parent-style-name="standard">
      <style:graphic-properties draw:stroke="solid" svg:stroke-color="#000000" draw:fill="none" draw:fill-color="#ffffff" fo:min-height="0.549cm"/>
    </style:style>
    <style:style style:name="gr4" style:family="graphic" style:parent-style-name="standard">
      <style:graphic-properties draw:stroke="solid" svg:stroke-color="#000000" draw:fill="none" draw:fill-color="#ffffff" fo:min-height="0.15cm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2.761cm"/>
    </style:style>
    <style:style style:name="gr9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10" style:family="graphic" style:parent-style-name="objectwithoutfill">
      <style:graphic-properties svg:stroke-width="0.06cm" draw:marker-start="Circle" draw:marker-start-width="0.1cm" draw:marker-start-center="true" draw:marker-end="Arrow" draw:marker-end-width="0.2cm" draw:fill="none" draw:textarea-horizontal-align="center" draw:textarea-vertical-align="middle" fo:padding-top="0.03cm" fo:padding-bottom="0.03cm" fo:padding-left="0.03cm" fo:padding-right="0.03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55cm"/>
    </style:style>
    <style:style style:name="gr13" style:family="graphic" style:parent-style-name="standard">
      <style:graphic-properties draw:stroke="none" svg:stroke-color="#000000" draw:fill="none" draw:fill-color="#ffffff" fo:min-height="0.35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664cm" fo:padding-top="0cm" fo:padding-bottom="0cm" fo:padding-left="0cm" fo:padding-right="0cm"/>
    </style:style>
    <style:style style:name="gr15" style:family="graphic" style:parent-style-name="standard">
      <style:graphic-properties draw:stroke="solid" svg:stroke-color="#000000" draw:fill="none" draw:fill-color="#ffffff" fo:min-height="0.85cm"/>
    </style:style>
    <style:style style:name="gr16" style:family="graphic" style:parent-style-name="standard">
      <style:graphic-properties draw:stroke="solid" svg:stroke-color="#000000" draw:fill="none" draw:fill-color="#ffffff" fo:min-height="0.55cm"/>
    </style:style>
    <style:style style:name="gr17" style:family="graphic" style:parent-style-name="standard">
      <style:graphic-properties draw:stroke="none" svg:stroke-color="#000000" draw:fill="none" draw:fill-color="#ffffff" fo:min-height="2.449cm"/>
    </style:style>
    <style:style style:name="gr18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2.25cm"/>
    </style:style>
    <style:style style:name="gr20" style:family="graphic" style:parent-style-name="standard">
      <style:graphic-properties draw:stroke="none" svg:stroke-color="#000000" draw:fill="none" draw:fill-color="#ffffff" fo:min-height="2.55cm"/>
    </style:style>
    <style:style style:name="gr21" style:family="graphic" style:parent-style-name="standard">
      <style:graphic-properties draw:stroke="none" svg:stroke-color="#000000" draw:fill="none" draw:fill-color="#ffffff" fo:min-height="0.749cm"/>
    </style:style>
    <style:style style:name="gr22" style:family="graphic" style:parent-style-name="standard">
      <style:graphic-properties draw:stroke="solid" svg:stroke-color="#000000" draw:fill="none" draw:fill-color="#ffffff" fo:min-height="0.25cm"/>
    </style:style>
    <style:style style:name="gr23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2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25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6" style:family="graphic" style:parent-style-name="standard">
      <style:graphic-properties svg:stroke-color="#000000" draw:fill="none" draw:textarea-horizontal-align="justify" draw:textarea-vertical-align="middle" draw:auto-grow-height="false" fo:padding-left="0.3cm"/>
    </style:style>
    <style:style style:name="gr27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28" style:family="graphic" style:parent-style-name="objectwithoutfill">
      <style:graphic-properties draw:fill="none" draw:textarea-vertical-align="middle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padding-top="0.15cm" fo:padding-left="0.3cm"/>
    </style:style>
    <style:style style:name="gr30" style:family="graphic" style:parent-style-name="standard">
      <style:graphic-properties draw:stroke="solid" svg:stroke-color="#000000" draw:fill="none" draw:fill-color="#ffffff" fo:min-height="0.551cm"/>
    </style:style>
    <style:style style:name="gr31" style:family="graphic" style:parent-style-name="standard">
      <style:graphic-properties draw:stroke="solid" svg:stroke-color="#000000" draw:fill="none" draw:fill-color="#ffffff" fo:min-height="0.451cm"/>
    </style:style>
    <style:style style:name="gr32" style:family="graphic" style:parent-style-name="standard">
      <style:graphic-properties draw:stroke="none" svg:stroke-color="#000000" draw:fill="none" draw:fill-color="#ffffff" fo:min-height="4.2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4.1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3.9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15cm"/>
    </style:style>
    <style:style style:name="gr36" style:family="graphic" style:parent-style-name="standard">
      <style:graphic-properties draw:stroke="none" svg:stroke-color="#000000" draw:fill="none" draw:fill-color="#ffffff" fo:min-height="1.45cm"/>
    </style:style>
    <style:style style:name="gr37" style:family="graphic" style:parent-style-name="standard">
      <style:graphic-properties draw:stroke="none" svg:stroke-color="#000000" draw:fill="none" draw:fill-color="#ffffff" fo:min-height="1.85cm"/>
    </style:style>
    <style:style style:name="P1" style:family="paragraph">
      <style:text-properties fo:font-family="'Times New Roman'" style:font-family-generic="roman" style:font-pitch="variable" fo:font-size="18pt"/>
    </style:style>
    <style:style style:name="P2" style:family="paragraph">
      <style:text-properties fo:font-size="1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Times New Roman'" style:font-family-generic="roman" style:font-pitch="variable"/>
    </style:style>
    <style:style style:name="P6" style:family="paragraph">
      <style:text-properties fo:font-family="Arial" style:font-family-generic="swiss" style:font-pitch="variable" fo:font-size="20pt" style:font-size-asian="20pt" style:font-size-complex="20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9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10" style:family="paragraph">
      <style:text-properties fo:font-family="'Times New Roman'" style:font-family-generic="roman" style:font-pitch="variable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family="'Courier New'" style:font-family-generic="modern" style:font-pitch="fixed"/>
    </style:style>
    <style:style style:name="P14" style:family="paragraph">
      <style:text-properties fo:font-family="Verdana" style:font-family-generic="swiss" style:font-pitch="variable" fo:font-size="18pt" style:font-size-asian="18pt" style:font-size-complex="18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font-family="Verdana" style:font-family-generic="swiss" style:font-pitch="variable" fo:font-size="14pt" style:font-size-asian="14pt" style:font-size-complex="14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font-family="Verdana" style:font-family-generic="swiss" style:font-pitch="variable" fo:font-size="20pt" style:font-size-asian="20pt" style:font-size-complex="20pt"/>
    </style:style>
    <style:style style:name="P20" style:family="paragraph">
      <style:paragraph-properties fo:text-align="center"/>
      <style:text-properties fo:font-family="'Times New Roman'" style:font-family-generic="roman" style:font-pitch="variable" fo:font-size="20pt" style:font-size-asian="20pt" style:font-size-complex="20pt"/>
    </style:style>
    <style:style style:name="P21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T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" style:family="text">
      <style:text-properties fo:font-family="'Times New Roman'" style:font-family-generic="roman" style:font-pitch="variable" fo:font-size="18pt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'Times New Roman'" style:font-family-generic="roman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6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7" style:family="text">
      <style:text-properties fo:font-family="'Times New Roman'" style:font-family-generic="roman" style:font-pitch="variable" fo:font-size="18pt" style:font-family-asian="Arial" style:font-style-name-asian="Normale" style:font-size-asian="18pt" style:font-family-complex="Arial" style:font-style-name-complex="Normale" style:font-size-complex="18pt"/>
    </style:style>
    <style:style style:name="T8" style:family="text">
      <style:text-properties fo:font-family="Arial" style:font-family-generic="swiss" style:font-pitch="variable" fo:font-size="20pt" style:font-size-asian="20pt" style:font-size-complex="20pt"/>
    </style:style>
    <style:style style:name="T9" style:family="text">
      <style:text-properties fo:font-family="Arial" style:font-family-generic="swiss" style:font-pitch="variable" fo:font-size="20pt" style:font-family-asian="Arial" style:font-style-name-asian="Normale" style:font-size-asian="20pt" style:font-family-complex="Arial" style:font-style-name-complex="Normale" style:font-size-complex="20pt"/>
    </style:style>
    <style:style style:name="T10" style:family="text">
      <style:text-properties fo:font-family="Arial" style:font-family-generic="swis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1" style:family="text">
      <style:text-properties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2" style:family="text">
      <style:text-properties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13" style:family="text">
      <style:text-properties fo:font-family="Arial" style:font-family-generic="swis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text-position="sub 58%" fo:font-size="18pt" style:font-size-asian="18pt" style:font-size-complex="18pt"/>
    </style:style>
    <style:style style:name="T16" style:family="text">
      <style:text-properties style:text-position="super 58%" fo:font-size="18pt" style:font-size-asian="18pt" style:font-size-complex="18pt"/>
    </style:style>
    <style:style style:name="T17" style:family="text">
      <style:text-properties style:text-position="sub 58%"/>
    </style:style>
    <style:style style:name="T18" style:family="text">
      <style:text-properties style:text-position="super 58%"/>
    </style:style>
    <style:style style:name="T19" style:family="text">
      <style:text-properties style:text-position="0% 100%"/>
    </style:style>
    <style:style style:name="T20" style:family="text">
      <style:text-properties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1" style:family="text">
      <style:text-properties style:text-position="super 58%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2" style:family="text">
      <style:text-properties style:text-position="super 58%" fo:font-size="20pt" style:font-size-asian="20pt" style:font-size-complex="20pt"/>
    </style:style>
    <style:style style:name="T23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4" style:family="text">
      <style:text-properties style:text-position="super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5" style:family="text">
      <style:text-properties fo:font-family="Arial" style:font-style-name="Normale" style:font-family-generic="swiss" fo:font-size="20pt" style:letter-kerning="true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6" style:family="text">
      <style:text-properties fo:font-family="Verdana" style:font-family-generic="swiss" style:font-pitch="variable" fo:font-size="18pt" style:font-size-asian="18pt" style:font-size-complex="18pt"/>
    </style:style>
    <style:style style:name="T27" style:family="text">
      <style:text-properties style:text-position="sub 58%" fo:font-family="Verdana" style:font-family-generic="swiss" style:font-pitch="variable" fo:font-size="18pt" style:font-size-asian="18pt" style:font-size-complex="18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family="Verdana" style:font-family-generic="swiss" style:font-pitch="variable" fo:font-size="14pt" style:font-size-asian="14pt" style:font-size-complex="14pt"/>
    </style:style>
    <style:style style:name="T31" style:family="text">
      <style:text-properties style:text-position="sub 58%" fo:font-family="Verdana" style:font-family-generic="swiss" style:font-pitch="variable" fo:font-size="14pt" style:font-size-asian="14pt" style:font-size-complex="14pt"/>
    </style:style>
    <style:style style:name="T32" style:family="text">
      <style:text-properties fo:font-family="Verdana" style:font-family-generic="swiss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33" style:family="text">
      <style:text-properties style:text-position="sub 58%" fo:font-family="Verdana" style:font-family-generic="swiss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34" style:family="text">
      <style:text-properties fo:font-family="Verdana" style:font-family-generic="swiss" style:font-pitch="variable" fo:font-size="24pt" style:font-size-asian="24pt" style:font-size-complex="24pt"/>
    </style:style>
    <style:style style:name="T35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6" style:family="text">
      <style:text-properties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37" style:family="text">
      <style:text-properties fo:font-family="'Times New Roman'" style:font-style-name="Normale" style:font-family-generic="roman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0.971cm" svg:x="2cm" svg:y="8.799cm">
          <draw:text-box>
            <text:p><text:span text:style-name="T1">14) La legge di Ohm. </text:span></text:p>
          </draw:text-box>
        </draw:frame>
        <draw:frame draw:style-name="gr2" draw:text-style-name="P1" draw:layer="layout" svg:width="16.8cm" svg:height="1.691cm" svg:x="1.999cm" svg:y="2cm">
          <draw:text-box>
            <text:p><text:span text:style-name="T1">13) Resistenza elettrica di un filo. a) Tipo di filo; b) Formula e legenda.</text:span></text:p>
          </draw:text-box>
        </draw:frame>
        <draw:frame draw:style-name="gr3" draw:text-style-name="P1" draw:layer="layout" svg:width="16.8cm" svg:height="0.971cm" svg:x="2.001cm" svg:y="21.201cm">
          <draw:text-box>
            <text:p><text:span text:style-name="T2">16) Potenziale elettrico. 2 formule.</text:span></text:p>
          </draw:text-box>
        </draw:frame>
        <draw:frame draw:style-name="gr4" draw:text-style-name="P2" draw:layer="layout" svg:width="16.8cm" svg:height="0.971cm" svg:x="2cm" svg:y="14.8cm">
          <draw:text-box>
            <text:p><text:span text:style-name="T3">15) Campo elettrico. 2 formule.</text:span></text:p>
          </draw:text-box>
        </draw:frame>
        <draw:frame draw:style-name="gr5" draw:text-style-name="P3" draw:layer="layout" svg:width="16.8cm" svg:height="2.627cm" svg:x="2cm" svg:y="3.7cm">
          <draw:text-box>
            <text:p><text:span text:style-name="T4">a) Filo omogeneo di sezione costante</text:span></text:p>
            <text:p><text:span text:style-name="T4"/></text:p>
            <text:p><text:span text:style-name="T4">b)</text:span></text:p>
          </draw:text-box>
        </draw:frame>
        <draw:g>
          <draw:frame draw:style-name="gr6" draw:text-style-name="P4" draw:layer="layout" svg:width="0.9cm" svg:height="0.8cm" svg:x="5cm" svg:y="5.001cm">
            <draw:text-box>
              <text:p text:style-name="P4"><text:span text:style-name="T5">L</text:span></text:p>
            </draw:text-box>
          </draw:frame>
          <draw:frame draw:style-name="gr6" draw:text-style-name="P5" draw:layer="layout" svg:width="0.7cm" svg:height="0.8cm" svg:x="5.1cm" svg:y="5.901cm">
            <draw:text-box>
              <text:p text:style-name="P4"><text:span text:style-name="T3">A</text:span></text:p>
            </draw:text-box>
          </draw:frame>
          <draw:line draw:style-name="gr7" draw:text-style-name="P4" draw:layer="layout" svg:x1="5cm" svg:y1="5.801cm" svg:x2="5.9cm" svg:y2="5.801cm">
            <text:p/>
          </draw:line>
          <draw:frame draw:style-name="gr6" draw:text-style-name="P4" draw:layer="layout" svg:width="1.8cm" svg:height="0.8cm" svg:x="3.2cm" svg:y="5.461cm">
            <draw:text-box>
              <text:p text:style-name="P4"><text:span text:style-name="T6">R = </text:span><text:span text:style-name="T7">ρ</text:span></text:p>
            </draw:text-box>
          </draw:frame>
        </draw:g>
        <draw:frame draw:style-name="gr8" draw:text-style-name="P6" draw:layer="layout" svg:width="8.8cm" svg:height="3.419cm" svg:x="7.1cm" svg:y="4.79cm">
          <draw:text-box>
            <text:p><text:span text:style-name="T8">R resistenza del filo</text:span></text:p>
            <text:p><text:span text:style-name="T9">ρ</text:span><text:span text:style-name="T10"> resistivita' del materiale</text:span></text:p>
            <text:p><text:span text:style-name="T10">L lunghezza del filo</text:span></text:p>
            <text:p><text:span text:style-name="T10">A area della sezione</text:span></text:p>
          </draw:text-box>
        </draw:frame>
        <draw:frame draw:style-name="gr8" draw:text-style-name="P6" draw:layer="layout" svg:width="16.8cm" svg:height="3.011cm" svg:x="2cm" svg:y="10.091cm">
          <draw:text-box>
            <text:p><text:span text:style-name="T10">L'intensita' di corrente e' dir prop alla ddp, </text:span></text:p>
            <text:p><text:span text:style-name="T10">per i metalli e molti altri materiali, </text:span></text:p>
            <text:p><text:span text:style-name="T10">se si mantiene il materiale a temperatura costante.</text:span></text:p>
          </draw:text-box>
        </draw:frame>
        <draw:frame draw:style-name="gr9" draw:text-style-name="P3" draw:layer="layout" svg:width="17.099cm" svg:height="1.585cm" svg:x="1.901cm" svg:y="19cm">
          <draw:text-box>
            <text:p><text:span text:style-name="T11">E(P) il campo elettrico E in un punto P dello spazio </text:span></text:p>
            <text:p><text:span text:style-name="T11">F(Q;P) forza elettrica subita dalla carica Q nel punto P</text:span></text:p>
          </draw:text-box>
        </draw:frame>
        <draw:line draw:style-name="gr10" draw:text-style-name="P4" draw:layer="layout" svg:x1="2.499cm" svg:y1="17.2cm" svg:x2="5.1cm" svg:y2="17.2cm">
          <text:p/>
        </draw:line>
        <draw:custom-shape draw:style-name="gr11" draw:text-style-name="P7" draw:layer="layout" svg:width="0.8cm" svg:height="0.8cm" svg:x="2.101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draw:layer="layout" svg:x1="2.499cm" svg:y1="16.4cm" svg:x2="4.101cm" svg:y2="16.4cm">
          <text:p/>
        </draw:line>
        <draw:frame draw:style-name="gr12" draw:text-style-name="P3" draw:layer="layout" svg:width="2.5cm" svg:height="1.043cm" svg:x="6.6cm" svg:y="16.801cm">
          <draw:text-box>
            <text:p><text:span text:style-name="T11">F=QE</text:span></text:p>
          </draw:text-box>
        </draw:frame>
        <draw:frame draw:style-name="gr5" draw:text-style-name="P2" draw:layer="layout" svg:width="1.898cm" svg:height="0.963cm" svg:x="4.002cm" svg:y="15.734cm">
          <draw:text-box>
            <text:p><text:span text:style-name="T12">E(P) </text:span></text:p>
          </draw:text-box>
        </draw:frame>
        <draw:frame draw:style-name="gr5" draw:text-style-name="P2" draw:layer="layout" svg:width="0.998cm" svg:height="0.963cm" svg:x="1.802cm" svg:y="17.635cm">
          <draw:text-box>
            <text:p><text:span text:style-name="T12">Q </text:span></text:p>
          </draw:text-box>
        </draw:frame>
        <draw:frame draw:style-name="gr5" draw:text-style-name="P2" draw:layer="layout" svg:width="2.498cm" svg:height="0.963cm" svg:x="3.202cm" svg:y="17.235cm">
          <draw:text-box>
            <text:p><text:span text:style-name="T12">F(Q;P) </text:span></text:p>
          </draw:text-box>
        </draw:frame>
        <draw:frame draw:style-name="gr13" draw:text-style-name="P6" draw:layer="layout" svg:width="17.3cm" svg:height="1.585cm" svg:x="2cm" svg:y="25.701cm">
          <draw:text-box>
            <text:p><text:span text:style-name="T13">V(P) e' il potenziale elettrico in un punto P dello spazio.</text:span></text:p>
            <text:p><text:span text:style-name="T13">U(Q;P) e' l'energia elettrica di una carica Q nel punto P.</text:span></text:p>
          </draw:text-box>
        </draw:frame>
        <draw:g>
          <draw:frame draw:style-name="gr6" draw:text-style-name="P8" draw:layer="layout" svg:width="0.9cm" svg:height="0.8cm" svg:x="10.8cm" svg:y="16.5cm">
            <draw:text-box>
              <text:p text:style-name="P4"><text:span text:style-name="T13">F</text:span></text:p>
            </draw:text-box>
          </draw:frame>
          <draw:frame draw:style-name="gr6" draw:text-style-name="P8" draw:layer="layout" svg:width="0.7cm" svg:height="0.8cm" svg:x="10.9cm" svg:y="17.4cm">
            <draw:text-box>
              <text:p text:style-name="P4"><text:span text:style-name="T8">Q</text:span></text:p>
            </draw:text-box>
          </draw:frame>
          <draw:line draw:style-name="gr7" draw:text-style-name="P4" draw:layer="layout" svg:x1="10.8cm" svg:y1="17.3cm" svg:x2="11.7cm" svg:y2="17.3cm">
            <text:p/>
          </draw:line>
          <draw:frame draw:style-name="gr6" draw:text-style-name="P8" draw:layer="layout" svg:width="1.5cm" svg:height="0.8cm" svg:x="9.3cm" svg:y="16.96cm">
            <draw:text-box>
              <text:p text:style-name="P4"><text:span text:style-name="T13">E</text:span><text:span text:style-name="T10"> =</text:span></text:p>
            </draw:text-box>
          </draw:frame>
        </draw:g>
        <draw:frame draw:style-name="gr12" draw:text-style-name="P3" draw:layer="layout" svg:width="2.5cm" svg:height="1.043cm" svg:x="6.6cm" svg:y="23.301cm">
          <draw:text-box>
            <text:p><text:span text:style-name="T11">U=QV</text:span></text:p>
          </draw:text-box>
        </draw:frame>
        <draw:g>
          <draw:frame draw:style-name="gr6" draw:text-style-name="P8" draw:layer="layout" svg:width="0.9cm" svg:height="0.8cm" svg:x="10.8cm" svg:y="22.9cm">
            <draw:text-box>
              <text:p text:style-name="P4"><text:span text:style-name="T13">U</text:span></text:p>
            </draw:text-box>
          </draw:frame>
          <draw:frame draw:style-name="gr6" draw:text-style-name="P8" draw:layer="layout" svg:width="0.7cm" svg:height="0.8cm" svg:x="10.9cm" svg:y="23.8cm">
            <draw:text-box>
              <text:p text:style-name="P4"><text:span text:style-name="T8">Q</text:span></text:p>
            </draw:text-box>
          </draw:frame>
          <draw:line draw:style-name="gr7" draw:text-style-name="P4" draw:layer="layout" svg:x1="10.8cm" svg:y1="23.7cm" svg:x2="11.7cm" svg:y2="23.7cm">
            <text:p/>
          </draw:line>
          <draw:frame draw:style-name="gr6" draw:text-style-name="P8" draw:layer="layout" svg:width="1.5cm" svg:height="0.8cm" svg:x="9.3cm" svg:y="23.36cm">
            <draw:text-box>
              <text:p text:style-name="P4"><text:span text:style-name="T13">V</text:span><text:span text:style-name="T10"> =</text:span></text:p>
            </draw:text-box>
          </draw:frame>
        </draw:g>
        <draw:g>
          <draw:frame draw:style-name="gr14" draw:text-style-name="P8" draw:layer="layout" svg:width="2.3cm" svg:height="1.664cm" svg:x="15.7cm" svg:y="16.461cm">
            <draw:text-box>
              <text:p text:style-name="P4"><text:span text:style-name="T13">F(Q;P)</text:span></text:p>
            </draw:text-box>
          </draw:frame>
          <draw:frame draw:style-name="gr6" draw:text-style-name="P8" draw:layer="layout" svg:width="0.7cm" svg:height="0.8cm" svg:x="16.5cm" svg:y="17.4cm">
            <draw:text-box>
              <text:p text:style-name="P4"><text:span text:style-name="T8">Q</text:span></text:p>
            </draw:text-box>
          </draw:frame>
          <draw:line draw:style-name="gr7" draw:text-style-name="P4" draw:layer="layout" svg:x1="15.7cm" svg:y1="17.3cm" svg:x2="18cm" svg:y2="17.3cm">
            <text:p/>
          </draw:line>
          <draw:frame draw:style-name="gr6" draw:text-style-name="P8" draw:layer="layout" svg:width="2.4cm" svg:height="0.8cm" svg:x="13.3cm" svg:y="16.96cm">
            <draw:text-box>
              <text:p text:style-name="P4"><text:span text:style-name="T13">E(P)</text:span><text:span text:style-name="T10"> =</text:span></text:p>
            </draw:text-box>
          </draw:frame>
        </draw:g>
        <draw:g>
          <draw:frame draw:style-name="gr14" draw:text-style-name="P8" draw:layer="layout" svg:width="2.3cm" svg:height="1.664cm" svg:x="15.7cm" svg:y="22.862cm">
            <draw:text-box>
              <text:p text:style-name="P4"><text:span text:style-name="T13">U(Q;P)</text:span></text:p>
            </draw:text-box>
          </draw:frame>
          <draw:frame draw:style-name="gr6" draw:text-style-name="P8" draw:layer="layout" svg:width="0.7cm" svg:height="0.8cm" svg:x="16.5cm" svg:y="23.801cm">
            <draw:text-box>
              <text:p text:style-name="P4"><text:span text:style-name="T8">Q</text:span></text:p>
            </draw:text-box>
          </draw:frame>
          <draw:line draw:style-name="gr7" draw:text-style-name="P4" draw:layer="layout" svg:x1="15.7cm" svg:y1="23.701cm" svg:x2="18cm" svg:y2="23.701cm">
            <text:p/>
          </draw:line>
          <draw:frame draw:style-name="gr6" draw:text-style-name="P8" draw:layer="layout" svg:width="2.4cm" svg:height="0.8cm" svg:x="13.3cm" svg:y="23.361cm">
            <draw:text-box>
              <text:p text:style-name="P4"><text:span text:style-name="T13">V(P)</text:span><text:span text:style-name="T10"> =</text:span></text:p>
            </draw:text-box>
          </draw:frame>
        </draw:g>
      </draw:page>
      <draw:page draw:name="page2" draw:style-name="dp1" draw:master-page-name="Predefinito">
        <draw:frame draw:style-name="gr2" draw:text-style-name="P9" draw:layer="layout" svg:width="16.8cm" svg:height="1cm" svg:x="2cm" svg:y="2cm">
          <draw:text-box>
            <text:p><text:span text:style-name="T1">1) Forza elettrostatica tra cariche puntiformi. Direzione e verso.</text:span></text:p>
          </draw:text-box>
        </draw:frame>
        <draw:frame draw:style-name="gr6" draw:layer="layout" svg:width="16.8cm" svg:height="0.8cm" svg:x="2cm" svg:y="1.2cm">
          <draw:text-box>
            <text:p><text:s/>cc4 C&amp;N: <text:s text:c="38"/>Data: <text:s text:c="9"/>Clas: 2 <text:s text:c="2"/>Col:</text:p>
          </draw:text-box>
        </draw:frame>
        <draw:frame draw:style-name="gr15" draw:text-style-name="P10" draw:layer="layout" svg:width="16.8cm" svg:height="1.1cm" svg:x="2cm" svg:y="8.8cm">
          <draw:text-box>
            <text:p><text:span text:style-name="T3">2) Sviluppar la potenza di un nr in notaz scientifica:</text:span></text:p>
          </draw:text-box>
        </draw:frame>
        <draw:frame draw:style-name="gr16" draw:text-style-name="P10" draw:layer="layout" svg:width="16.8cm" svg:height="1.932cm" svg:x="2cm" svg:y="15.2cm">
          <draw:text-box>
            <text:p><text:span text:style-name="T1">3e4) </text:span><text:span text:style-name="T14">Q</text:span><text:span text:style-name="T15">A</text:span><text:span text:style-name="T14"> = 5*10</text:span><text:span text:style-name="T16">-9 <text:s/></text:span><text:span text:style-name="T14"><text:s text:c="2"/>Q</text:span><text:span text:style-name="T17">B</text:span><text:span text:style-name="T14"> = 6*10</text:span><text:span text:style-name="T18">-8</text:span><text:span text:style-name="T14"> <text:s text:c="2"/></text:span></text:p>
            <text:p><text:span text:style-name="T14"><text:s/></text:span><text:span text:style-name="T14">R = 4*10</text:span><text:span text:style-name="T16">-3</text:span><text:span text:style-name="T14"> <text:s text:c="3"/>k = 9*10</text:span><text:span text:style-name="T18">9</text:span><text:span text:style-name="T19"> </text:span></text:p>
          </draw:text-box>
        </draw:frame>
        <draw:frame draw:style-name="gr17" draw:text-style-name="P12" draw:layer="layout" svg:width="4.5cm" svg:height="4.356cm" svg:x="2.1cm" svg:y="10.001cm">
          <draw:text-box>
            <text:p text:style-name="P11"><text:span text:style-name="T20">(5*10</text:span><text:span text:style-name="T21">-3</text:span><text:span text:style-name="T20">)</text:span><text:span text:style-name="T21">2</text:span></text:p>
            <text:p text:style-name="P11"><text:span text:style-name="T20">= (5)</text:span><text:span text:style-name="T21">2</text:span><text:span text:style-name="T20">*(10</text:span><text:span text:style-name="T21">-3</text:span><text:span text:style-name="T20">)</text:span><text:span text:style-name="T21">2</text:span></text:p>
            <text:p text:style-name="P11"><text:span text:style-name="T20">= (5)</text:span><text:span text:style-name="T21">2</text:span><text:span text:style-name="T20">*(10</text:span><text:span text:style-name="T21">-3*2</text:span><text:span text:style-name="T20">)</text:span></text:p>
            <text:p><text:span text:style-name="T20">= 25*10</text:span><text:span text:style-name="T21">-6 </text:span></text:p>
            <text:p><text:span text:style-name="T20">= 2,5*10</text:span><text:span text:style-name="T21">-5 </text:span></text:p>
          </draw:text-box>
        </draw:frame>
        <draw:line draw:style-name="gr18" draw:text-style-name="P4" draw:layer="layout" svg:x1="2.401cm" svg:y1="3.7cm" svg:x2="16.001cm" svg:y2="3.7cm">
          <text:p/>
        </draw:line>
        <draw:line draw:style-name="gr10" draw:text-style-name="P4" draw:layer="layout" svg:x1="5.6cm" svg:y1="3.7cm" svg:x2="4.001cm" svg:y2="3.701cm">
          <text:p/>
        </draw:line>
        <draw:custom-shape draw:style-name="gr11" draw:text-style-name="P7" draw:layer="layout" svg:width="0.8cm" svg:height="0.8cm" svg:x="5.201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draw:layer="layout" svg:x1="10.401cm" svg:y1="4.8cm" svg:x2="8.801cm" svg:y2="4.8cm">
          <text:p/>
        </draw:line>
        <draw:line draw:style-name="gr10" draw:text-style-name="P4" draw:layer="layout" svg:x1="5.601cm" svg:y1="4.8cm" svg:x2="7.202cm" svg:y2="4.801cm">
          <text:p/>
        </draw:line>
        <draw:line draw:style-name="gr10" draw:text-style-name="P4" draw:layer="layout" svg:x1="10.399cm" svg:y1="3.7cm" svg:x2="12.001cm" svg:y2="3.7cm">
          <text:p/>
        </draw:line>
        <draw:custom-shape draw:style-name="gr11" draw:text-style-name="P7" draw:layer="layout" svg:width="0.8cm" svg:height="0.8cm" svg:x="10.001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8cm" svg:height="0.8cm" svg:x="5.201cm" svg:y="4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8cm" svg:height="0.8cm" svg:x="10.0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4" draw:layer="layout" svg:x1="2.401cm" svg:y1="4.8cm" svg:x2="16.001cm" svg:y2="4.8cm">
          <text:p/>
        </draw:line>
        <draw:frame draw:style-name="gr19" draw:text-style-name="P6" draw:layer="layout" svg:width="16.8cm" svg:height="2.627cm" svg:x="2cm" svg:y="5.3cm">
          <draw:text-box>
            <text:p><text:span text:style-name="T8">Direzione: lungo la retta congiungente le 2 cariche.</text:span></text:p>
            <text:p><text:span text:style-name="T8">Verso: <text:s text:c="2"/></text:span><text:span text:style-name="T10">a) cariche di segno uguale <text:s text:c="2"/>si respingono</text:span></text:p>
            <text:p><text:span text:style-name="T10"><text:s text:c="13"/></text:span><text:span text:style-name="T10">b) cariche di segno opposto si attraggono</text:span></text:p>
          </draw:text-box>
        </draw:frame>
        <draw:frame draw:style-name="gr20" draw:text-style-name="P3" draw:layer="layout" svg:width="12.3cm" svg:height="4.269cm" svg:x="6.5cm" svg:y="10cm">
          <draw:text-box>
            <text:p><text:span text:style-name="T4"/></text:p>
            <text:p><text:span text:style-name="T4">potenza del prodotto: <text:s/>(ab)</text:span><text:span text:style-name="T22">n</text:span><text:span text:style-name="T4"> = (a</text:span><text:span text:style-name="T22">n</text:span><text:span text:style-name="T4">)*(b</text:span><text:span text:style-name="T22">n</text:span><text:span text:style-name="T4">)</text:span></text:p>
            <text:p><text:span text:style-name="T4">potenza di potenza: <text:s text:c="4"/>(a</text:span><text:span text:style-name="T22">n</text:span><text:span text:style-name="T4">)</text:span><text:span text:style-name="T22">m</text:span><text:span text:style-name="T4"> = a</text:span><text:span text:style-name="T22">n*m</text:span><text:span text:style-name="T4"> </text:span></text:p>
            <text:p><text:span text:style-name="T20">calcolo con le 4 operazioni</text:span></text:p>
            <text:p><text:span text:style-name="T20">notazione scientifica</text:span></text:p>
          </draw:text-box>
        </draw:frame>
        <draw:g>
          <draw:frame draw:style-name="gr6" draw:text-style-name="P13" draw:layer="layout" svg:width="1.8cm" svg:height="0.92cm" svg:x="15.6cm" svg:y="15.18cm">
            <draw:text-box>
              <text:p><text:span text:style-name="T14">Q</text:span><text:span text:style-name="T15">A</text:span><text:span text:style-name="T14">*Q</text:span><text:span text:style-name="T15">B</text:span></text:p>
            </draw:text-box>
          </draw:frame>
          <draw:frame draw:style-name="gr6" draw:text-style-name="P4" draw:layer="layout" svg:width="2cm" svg:height="0.8cm" svg:x="15.4cm" svg:y="16.38cm">
            <draw:text-box>
              <text:p text:style-name="P4"><text:span text:style-name="T23">R</text:span><text:span text:style-name="T24">2</text:span></text:p>
            </draw:text-box>
          </draw:frame>
          <draw:line draw:style-name="gr7" draw:text-style-name="P4" draw:layer="layout" svg:x1="15.5cm" svg:y1="16.18cm" svg:x2="17.4cm" svg:y2="16.2cm">
            <text:p/>
          </draw:line>
          <draw:frame draw:style-name="gr6" draw:text-style-name="P4" draw:layer="layout" svg:width="1.7cm" svg:height="0.8cm" svg:x="13.8cm" svg:y="15.84cm">
            <draw:text-box>
              <text:p text:style-name="P11"><text:span text:style-name="T23">F</text:span> = k*</text:p>
            </draw:text-box>
          </draw:frame>
        </draw:g>
        <draw:g>
          <draw:frame draw:style-name="gr6" draw:text-style-name="P13" draw:layer="layout" svg:width="4.3cm" svg:height="0.8cm" svg:x="4.8cm" svg:y="17.8cm">
            <draw:text-box>
              <text:p><text:span text:style-name="T14">(5*10</text:span><text:span text:style-name="T16">-9 </text:span><text:span text:style-name="T14">)(6*10</text:span><text:span text:style-name="T16">-8</text:span><text:span text:style-name="T14">)</text:span></text:p>
            </draw:text-box>
          </draw:frame>
          <draw:frame draw:style-name="gr6" draw:text-style-name="P4" draw:layer="layout" svg:width="4cm" svg:height="0.8cm" svg:x="4.9cm" svg:y="19cm">
            <draw:text-box>
              <text:p text:style-name="P4"><text:span text:style-name="T23">(4*10</text:span><text:span text:style-name="T24">-3</text:span><text:span text:style-name="T23">)</text:span><text:span text:style-name="T24">2</text:span></text:p>
            </draw:text-box>
          </draw:frame>
          <draw:line draw:style-name="gr7" draw:text-style-name="P4" draw:layer="layout" svg:x1="4.8cm" svg:y1="18.8cm" svg:x2="9cm" svg:y2="18.8cm">
            <text:p/>
          </draw:line>
          <draw:frame draw:style-name="gr6" draw:text-style-name="P4" draw:layer="layout" svg:width="2.5cm" svg:height="0.8cm" svg:x="2.2cm" svg:y="18.46cm">
            <draw:text-box>
              <text:p text:style-name="P11">= (9*<text:span text:style-name="T14">10</text:span><text:span text:style-name="T18">9</text:span>)</text:p>
            </draw:text-box>
          </draw:frame>
        </draw:g>
        <draw:frame draw:style-name="gr21" draw:layer="layout" svg:width="8.4cm" svg:height="1.835cm" svg:x="10.1cm" svg:y="17.701cm">
          <draw:text-box>
            <text:p><text:span text:style-name="T25">sostituire le lettere coi numeri</text:span></text:p>
          </draw:text-box>
        </draw:frame>
        <draw:g>
          <draw:frame draw:style-name="gr6" draw:text-style-name="P13" draw:layer="layout" svg:width="4.3cm" svg:height="0.8cm" svg:x="4.8cm" svg:y="20.201cm">
            <draw:text-box>
              <text:p><text:span text:style-name="T14">(5*10</text:span><text:span text:style-name="T16">-9 </text:span><text:span text:style-name="T14">)(6*10</text:span><text:span text:style-name="T16">-8</text:span><text:span text:style-name="T14">)</text:span></text:p>
            </draw:text-box>
          </draw:frame>
          <draw:frame draw:style-name="gr6" draw:text-style-name="P4" draw:layer="layout" svg:width="4cm" svg:height="0.8cm" svg:x="4.9cm" svg:y="21.401cm">
            <draw:text-box>
              <text:p text:style-name="P4"><text:span text:style-name="T23">1,6*10</text:span><text:span text:style-name="T24">-5</text:span><text:span text:style-name="T23"> </text:span></text:p>
            </draw:text-box>
          </draw:frame>
          <draw:line draw:style-name="gr7" draw:text-style-name="P4" draw:layer="layout" svg:x1="4.8cm" svg:y1="21.201cm" svg:x2="9cm" svg:y2="21.201cm">
            <text:p/>
          </draw:line>
          <draw:frame draw:style-name="gr6" draw:text-style-name="P4" draw:layer="layout" svg:width="2.5cm" svg:height="0.8cm" svg:x="2.2cm" svg:y="20.861cm">
            <draw:text-box>
              <text:p text:style-name="P11">= (9*<text:span text:style-name="T14">10</text:span><text:span text:style-name="T18">9</text:span>)</text:p>
            </draw:text-box>
          </draw:frame>
        </draw:g>
        <draw:frame draw:style-name="gr21" draw:layer="layout" svg:width="8.4cm" svg:height="1.043cm" svg:x="10.1cm" svg:y="20.502cm">
          <draw:text-box>
            <text:p><text:span text:style-name="T25">sviluppare la potenza</text:span></text:p>
          </draw:text-box>
        </draw:frame>
        <draw:g>
          <draw:frame draw:style-name="gr6" draw:text-style-name="P13" draw:layer="layout" svg:width="3.7cm" svg:height="0.8cm" svg:x="5.2cm" svg:y="22.6cm">
            <draw:text-box>
              <text:p><text:span text:style-name="T14">10</text:span><text:span text:style-name="T16">9 </text:span><text:span text:style-name="T14">*10</text:span><text:span text:style-name="T16">-9 </text:span><text:span text:style-name="T14">*10</text:span><text:span text:style-name="T16">-8</text:span></text:p>
            </draw:text-box>
          </draw:frame>
          <draw:frame draw:style-name="gr6" draw:text-style-name="P4" draw:layer="layout" svg:width="3.5cm" svg:height="0.8cm" svg:x="5.3cm" svg:y="23.8cm">
            <draw:text-box>
              <text:p text:style-name="P4"><text:span text:style-name="T23">10</text:span><text:span text:style-name="T24">-5</text:span></text:p>
            </draw:text-box>
          </draw:frame>
          <draw:line draw:style-name="gr7" draw:text-style-name="P4" draw:layer="layout" svg:x1="5.2cm" svg:y1="23.6cm" svg:x2="9cm" svg:y2="23.6cm">
            <text:p/>
          </draw:line>
          <draw:frame draw:style-name="gr6" draw:text-style-name="P4" draw:layer="layout" svg:width="0.4cm" svg:height="0.8cm" svg:x="2.2cm" svg:y="23.2cm">
            <draw:text-box>
              <text:p text:style-name="P11">= </text:p>
            </draw:text-box>
          </draw:frame>
          <draw:frame draw:style-name="gr6" draw:text-style-name="P13" draw:layer="layout" svg:width="1.6cm" svg:height="0.8cm" svg:x="3.1cm" svg:y="22.6cm">
            <draw:text-box>
              <text:p><text:span text:style-name="T14">9*5*6</text:span></text:p>
            </draw:text-box>
          </draw:frame>
          <draw:frame draw:style-name="gr6" draw:text-style-name="P4" draw:layer="layout" svg:width="1.7cm" svg:height="0.8cm" svg:x="3cm" svg:y="23.8cm">
            <draw:text-box>
              <text:p text:style-name="P4"><text:span text:style-name="T23">1,6</text:span></text:p>
            </draw:text-box>
          </draw:frame>
          <draw:line draw:style-name="gr7" draw:text-style-name="P4" draw:layer="layout" svg:x1="2.9cm" svg:y1="23.6cm" svg:x2="4.8cm" svg:y2="23.6cm">
            <text:p/>
          </draw:line>
          <draw:frame draw:style-name="gr6" draw:text-style-name="P4" draw:layer="layout" svg:width="0.3cm" svg:height="0.8cm" svg:x="4.9cm" svg:y="23.3cm">
            <draw:text-box>
              <text:p text:style-name="P11">* </text:p>
            </draw:text-box>
          </draw:frame>
        </draw:g>
        <draw:frame draw:style-name="gr21" draw:layer="layout" svg:width="8.4cm" svg:height="1.835cm" svg:x="10.1cm" svg:y="22.503cm">
          <draw:text-box>
            <text:p><text:span text:style-name="T25">separare i coefficienti dalle potenze</text:span></text:p>
          </draw:text-box>
        </draw:frame>
        <draw:g>
          <draw:frame draw:style-name="gr6" draw:text-style-name="P13" draw:layer="layout" svg:width="3.7cm" svg:height="0.8cm" svg:x="5.2cm" svg:y="25.501cm">
            <draw:text-box>
              <text:p><text:span text:style-name="T14">10</text:span><text:span text:style-name="T16">9 -9 -8 +5</text:span></text:p>
            </draw:text-box>
          </draw:frame>
          <draw:frame draw:style-name="gr6" draw:text-style-name="P4" draw:layer="layout" svg:width="0.4cm" svg:height="0.8cm" svg:x="2.2cm" svg:y="25.601cm">
            <draw:text-box>
              <text:p text:style-name="P11">= </text:p>
            </draw:text-box>
          </draw:frame>
          <draw:frame draw:style-name="gr6" draw:text-style-name="P13" draw:layer="layout" svg:width="1.6cm" svg:height="0.8cm" svg:x="3.1cm" svg:y="25.001cm">
            <draw:text-box>
              <text:p><text:span text:style-name="T14">9*5*6</text:span></text:p>
            </draw:text-box>
          </draw:frame>
          <draw:frame draw:style-name="gr6" draw:text-style-name="P4" draw:layer="layout" svg:width="1.7cm" svg:height="0.8cm" svg:x="3cm" svg:y="26.201cm">
            <draw:text-box>
              <text:p text:style-name="P4"><text:span text:style-name="T23">1,6</text:span></text:p>
            </draw:text-box>
          </draw:frame>
          <draw:line draw:style-name="gr7" draw:text-style-name="P4" draw:layer="layout" svg:x1="2.9cm" svg:y1="26.001cm" svg:x2="4.8cm" svg:y2="26.001cm">
            <text:p/>
          </draw:line>
          <draw:frame draw:style-name="gr6" draw:text-style-name="P4" draw:layer="layout" svg:width="0.3cm" svg:height="0.8cm" svg:x="4.9cm" svg:y="25.701cm">
            <draw:text-box>
              <text:p text:style-name="P11">* </text:p>
            </draw:text-box>
          </draw:frame>
        </draw:g>
        <draw:frame draw:style-name="gr21" draw:layer="layout" svg:width="10.1cm" svg:height="1.835cm" svg:x="9.2cm" svg:y="24.865cm">
          <draw:text-box>
            <text:p><text:span text:style-name="T25">sviluppare prodotto e rapporto di potenze di ugual base</text:span></text:p>
          </draw:text-box>
        </draw:frame>
      </draw:page>
      <draw:page draw:name="page3" draw:style-name="dp1" draw:master-page-name="Predefinito">
        <draw:frame draw:style-name="gr22" draw:text-style-name="P10" draw:layer="layout" svg:width="16.8cm" svg:height="0.971cm" svg:x="2cm" svg:y="2cm">
          <draw:text-box>
            <text:p><text:span text:style-name="T1">5) Induzione elettrostatica, stato di carica. Disegno e formula.</text:span></text:p>
          </draw:text-box>
        </draw:frame>
        <draw:frame draw:style-name="gr1" draw:text-style-name="P10" draw:layer="layout" svg:width="16.8cm" svg:height="0.971cm" svg:x="2cm" svg:y="8.399cm">
          <draw:text-box>
            <text:p><text:span text:style-name="T3">6) Induzione elettrostatica</text:span><text:span text:style-name="T1">. Spiega (come causa stato di carica). </text:span></text:p>
          </draw:text-box>
        </draw:frame>
        <draw:frame draw:style-name="gr23" draw:text-style-name="P14" draw:layer="layout" svg:width="8.8cm" svg:height="2.719cm" svg:x="8.9cm" svg:y="4.2cm">
          <draw:text-box>
            <text:p><text:span text:style-name="T26">Q</text:span><text:span text:style-name="T27">A</text:span><text:span text:style-name="T26"> = -Q</text:span><text:span text:style-name="T27">B</text:span><text:span text:style-name="T26"> <text:s text:c="4"/>Q</text:span><text:span text:style-name="T27">A</text:span><text:span text:style-name="T26"> + Q</text:span><text:span text:style-name="T27">B</text:span><text:span text:style-name="T26"> = 0</text:span></text:p>
            <text:p><text:span text:style-name="T26"/></text:p>
            <text:p><text:span text:style-name="T26">Es: Q</text:span><text:span text:style-name="T27">A</text:span><text:span text:style-name="T26"> = -2 <text:s text:c="3"/>Q</text:span><text:span text:style-name="T27">B</text:span><text:span text:style-name="T26"> = +2</text:span></text:p>
          </draw:text-box>
        </draw:frame>
        <draw:g>
          <draw:custom-shape draw:style-name="gr24" draw:text-style-name="P4" draw:layer="layout" svg:width="1.2cm" svg:height="0.4cm" svg:x="4.8cm" svg:y="6.001cm">
            <text:p/>
            <draw:enhanced-geometry svg:viewBox="0 0 21600 21600" draw:type="rectangle" draw:enhanced-path="M 0 0 L 21600 0 21600 21600 0 21600 0 0 Z N"/>
          </draw:custom-shape>
          <draw:frame draw:style-name="gr25" draw:text-style-name="P15" draw:layer="layout" svg:width="0.4cm" svg:height="0.632cm" svg:x="5.7cm" svg:y="5.888cm">
            <draw:text-box>
              <text:p><text:span text:style-name="T28">+</text:span></text:p>
            </draw:text-box>
          </draw:frame>
          <draw:frame draw:style-name="gr25" draw:text-style-name="P16" draw:layer="layout" svg:width="0.4cm" svg:height="0.636cm" svg:x="4.875cm" svg:y="5.861cm">
            <draw:text-box>
              <text:p><text:span text:style-name="T29">-</text:span></text:p>
            </draw:text-box>
          </draw:frame>
        </draw:g>
        <draw:frame draw:style-name="gr23" draw:text-style-name="P17" draw:layer="layout" svg:width="0.7cm" svg:height="0.764cm" svg:x="4.6cm" svg:y="5.201cm">
          <draw:text-box>
            <text:p><text:span text:style-name="T30">Q</text:span><text:span text:style-name="T31">A</text:span><text:span text:style-name="T30"> </text:span></text:p>
          </draw:text-box>
        </draw:frame>
        <draw:frame draw:style-name="gr23" draw:text-style-name="P17" draw:layer="layout" svg:width="0.7cm" svg:height="0.764cm" svg:x="5.6cm" svg:y="5.201cm">
          <draw:text-box>
            <text:p><text:span text:style-name="T30">Q</text:span><text:span text:style-name="T31">B</text:span><text:span text:style-name="T30"> </text:span></text:p>
          </draw:text-box>
        </draw:frame>
        <draw:custom-shape draw:style-name="gr26" draw:text-style-name="P4" draw:layer="layout" svg:width="0.4cm" svg:height="0.4cm" svg:x="3cm" svg:y="6.001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6" draw:layer="layout" svg:width="16.8cm" svg:height="4.753cm" svg:x="2cm" svg:y="9.701cm">
          <draw:text-box>
            <text:p><text:span text:style-name="T8">La carica induttrice, agisce sulle cariche del corpo: </text:span></text:p>
            <text:p><text:span text:style-name="T8">1) attira-avvicina quelle di segno opposto, e respinge-allontana quelle di ugual segno; </text:span></text:p>
            <text:p><text:span text:style-name="T8">2) e' una corrente che crea cariche nette opposte, vicino di segno opposto all'induttrice, lontano di ugual segno.</text:span></text:p>
          </draw:text-box>
        </draw:frame>
        <draw:frame draw:style-name="gr1" draw:text-style-name="P10" draw:layer="layout" svg:width="16.8cm" svg:height="0.971cm" svg:x="2cm" svg:y="14.8cm">
          <draw:text-box>
            <text:p><text:span text:style-name="T3">7) </text:span><text:span text:style-name="T1">Attrazione tramite induzione. </text:span></text:p>
          </draw:text-box>
        </draw:frame>
        <draw:line draw:style-name="gr27" draw:text-style-name="P4" draw:layer="layout" svg:x1="4.8cm" svg:y1="18.401cm" svg:x2="2.8cm" svg:y2="18.401cm">
          <text:p/>
        </draw:line>
        <draw:line draw:style-name="gr27" draw:text-style-name="P4" draw:layer="layout" svg:x1="6cm" svg:y1="18.401cm" svg:x2="6.8cm" svg:y2="18.401cm">
          <text:p/>
        </draw:line>
        <draw:line draw:style-name="gr27" draw:text-style-name="P4" draw:layer="layout" svg:x1="5.2cm" svg:y1="20.001cm" svg:x2="4cm" svg:y2="20.001cm">
          <text:p/>
        </draw:line>
        <draw:g>
          <draw:custom-shape draw:style-name="gr24" draw:text-style-name="P4" draw:layer="layout" svg:width="1.2cm" svg:height="0.4cm" svg:x="4.8cm" svg:y="16.801cm">
            <text:p/>
            <draw:enhanced-geometry svg:viewBox="0 0 21600 21600" draw:type="rectangle" draw:enhanced-path="M 0 0 L 21600 0 21600 21600 0 21600 0 0 Z N"/>
          </draw:custom-shape>
          <draw:frame draw:style-name="gr25" draw:text-style-name="P15" draw:layer="layout" svg:width="0.4cm" svg:height="0.632cm" svg:x="5.7cm" svg:y="16.688cm">
            <draw:text-box>
              <text:p><text:span text:style-name="T28">+</text:span></text:p>
            </draw:text-box>
          </draw:frame>
          <draw:frame draw:style-name="gr25" draw:text-style-name="P16" draw:layer="layout" svg:width="0.4cm" svg:height="0.636cm" svg:x="4.875cm" svg:y="16.661cm">
            <draw:text-box>
              <text:p><text:span text:style-name="T29">-</text:span></text:p>
            </draw:text-box>
          </draw:frame>
        </draw:g>
        <draw:line draw:style-name="gr28" draw:text-style-name="P4" draw:layer="layout" svg:x1="3.2cm" svg:y1="17.301cm" svg:x2="3.2cm" svg:y2="18.101cm">
          <text:p/>
        </draw:line>
        <draw:line draw:style-name="gr28" draw:text-style-name="P4" draw:layer="layout" svg:x1="3.1cm" svg:y1="17.601cm" svg:x2="4.9cm" svg:y2="17.601cm">
          <text:p/>
        </draw:line>
        <draw:line draw:style-name="gr28" draw:text-style-name="P4" draw:layer="layout" svg:x1="4.8cm" svg:y1="17.301cm" svg:x2="4.8cm" svg:y2="18.601cm">
          <text:p/>
        </draw:line>
        <draw:line draw:style-name="gr28" draw:text-style-name="P4" draw:layer="layout" svg:x1="3.1cm" svg:y1="17.701cm" svg:x2="3.3cm" svg:y2="17.501cm">
          <text:p/>
        </draw:line>
        <draw:line draw:style-name="gr28" draw:text-style-name="P4" draw:layer="layout" svg:x1="4.7cm" svg:y1="17.701cm" svg:x2="4.9cm" svg:y2="17.501cm">
          <text:p/>
        </draw:line>
        <draw:line draw:style-name="gr28" draw:text-style-name="P4" draw:layer="layout" svg:x1="3.1cm" svg:y1="18.001cm" svg:x2="6cm" svg:y2="18.001cm">
          <text:p/>
        </draw:line>
        <draw:line draw:style-name="gr28" draw:text-style-name="P4" draw:layer="layout" svg:x1="3.1cm" svg:y1="18.101cm" svg:x2="3.3cm" svg:y2="17.901cm">
          <text:p/>
        </draw:line>
        <draw:line draw:style-name="gr28" draw:text-style-name="P4" draw:layer="layout" svg:x1="5.9cm" svg:y1="18.101cm" svg:x2="6.1cm" svg:y2="17.901cm">
          <text:p/>
        </draw:line>
        <draw:line draw:style-name="gr28" draw:text-style-name="P4" draw:layer="layout" svg:x1="6cm" svg:y1="17.319cm" svg:x2="6cm" svg:y2="18.601cm">
          <text:p/>
        </draw:line>
        <draw:frame draw:style-name="gr23" draw:text-style-name="P18" draw:layer="layout" svg:width="5.5cm" svg:height="0.977cm" svg:x="5.6cm" svg:y="19.701cm">
          <draw:text-box>
            <text:p><text:span text:style-name="T32">R = F</text:span><text:span text:style-name="T33">A</text:span><text:span text:style-name="T32"> + F</text:span><text:span text:style-name="T33">B</text:span><text:span text:style-name="T32"> = -3</text:span></text:p>
          </draw:text-box>
        </draw:frame>
        <draw:frame draw:style-name="gr23" draw:text-style-name="P14" draw:layer="layout" svg:width="2.3cm" svg:height="0.977cm" svg:x="2.9cm" svg:y="18.701cm">
          <draw:text-box>
            <text:p><text:span text:style-name="T26">F</text:span><text:span text:style-name="T27">A</text:span><text:span text:style-name="T26">=-5</text:span></text:p>
          </draw:text-box>
        </draw:frame>
        <draw:frame draw:style-name="gr23" draw:text-style-name="P18" draw:layer="layout" svg:width="2.336cm" svg:height="0.977cm" svg:x="5.564cm" svg:y="18.688cm">
          <draw:text-box>
            <text:p><text:span text:style-name="T26">F</text:span><text:span text:style-name="T27">B</text:span><text:span text:style-name="T26">=+2</text:span></text:p>
          </draw:text-box>
        </draw:frame>
        <draw:line draw:style-name="gr28" draw:text-style-name="P4" draw:layer="layout" svg:x1="2.8cm" svg:y1="18.301cm" svg:x2="2.8cm" svg:y2="18.501cm">
          <text:p/>
        </draw:line>
        <draw:line draw:style-name="gr28" draw:text-style-name="P4" draw:layer="layout" svg:x1="3.2cm" svg:y1="18.301cm" svg:x2="3.2cm" svg:y2="18.501cm">
          <text:p/>
        </draw:line>
        <draw:line draw:style-name="gr28" draw:text-style-name="P4" draw:layer="layout" svg:x1="3.6cm" svg:y1="18.301cm" svg:x2="3.6cm" svg:y2="18.501cm">
          <text:p/>
        </draw:line>
        <draw:line draw:style-name="gr28" draw:text-style-name="P4" draw:layer="layout" svg:x1="4cm" svg:y1="18.301cm" svg:x2="4cm" svg:y2="18.501cm">
          <text:p/>
        </draw:line>
        <draw:line draw:style-name="gr28" draw:text-style-name="P4" draw:layer="layout" svg:x1="4.4cm" svg:y1="18.301cm" svg:x2="4.4cm" svg:y2="18.501cm">
          <text:p/>
        </draw:line>
        <draw:line draw:style-name="gr28" draw:text-style-name="P4" draw:layer="layout" svg:x1="3.2cm" svg:y1="18.301cm" svg:x2="3.2cm" svg:y2="18.501cm">
          <text:p/>
        </draw:line>
        <draw:line draw:style-name="gr28" draw:text-style-name="P4" draw:layer="layout" svg:x1="6.4cm" svg:y1="18.301cm" svg:x2="6.4cm" svg:y2="18.501cm">
          <text:p/>
        </draw:line>
        <draw:line draw:style-name="gr28" draw:text-style-name="P4" draw:layer="layout" svg:x1="6.8cm" svg:y1="18.301cm" svg:x2="6.8cm" svg:y2="18.501cm">
          <text:p/>
        </draw:line>
        <draw:line draw:style-name="gr28" draw:text-style-name="P4" draw:layer="layout" svg:x1="6.4cm" svg:y1="18.301cm" svg:x2="6.4cm" svg:y2="18.501cm">
          <text:p/>
        </draw:line>
        <draw:line draw:style-name="gr28" draw:text-style-name="P4" draw:layer="layout" svg:x1="4cm" svg:y1="19.901cm" svg:x2="4cm" svg:y2="20.101cm">
          <text:p/>
        </draw:line>
        <draw:line draw:style-name="gr28" draw:text-style-name="P4" draw:layer="layout" svg:x1="4.4cm" svg:y1="19.901cm" svg:x2="4.4cm" svg:y2="20.101cm">
          <text:p/>
        </draw:line>
        <draw:line draw:style-name="gr28" draw:text-style-name="P4" draw:layer="layout" svg:x1="4.8cm" svg:y1="19.901cm" svg:x2="4.8cm" svg:y2="20.101cm">
          <text:p/>
        </draw:line>
        <draw:line draw:style-name="gr28" draw:text-style-name="P4" draw:layer="layout" svg:x1="5.2cm" svg:y1="19.901cm" svg:x2="5.2cm" svg:y2="20.101cm">
          <text:p/>
        </draw:line>
        <draw:line draw:style-name="gr28" draw:text-style-name="P4" draw:layer="layout" svg:x1="4.8cm" svg:y1="19.901cm" svg:x2="4.8cm" svg:y2="20.101cm">
          <text:p/>
        </draw:line>
        <draw:frame draw:style-name="gr23" draw:text-style-name="P17" draw:layer="layout" svg:width="0.7cm" svg:height="0.764cm" svg:x="4.6cm" svg:y="16.001cm">
          <draw:text-box>
            <text:p><text:span text:style-name="T30">Q</text:span><text:span text:style-name="T31">A</text:span><text:span text:style-name="T30"> </text:span></text:p>
          </draw:text-box>
        </draw:frame>
        <draw:frame draw:style-name="gr23" draw:text-style-name="P17" draw:layer="layout" svg:width="0.7cm" svg:height="0.764cm" svg:x="5.6cm" svg:y="16.001cm">
          <draw:text-box>
            <text:p><text:span text:style-name="T30">Q</text:span><text:span text:style-name="T31">B</text:span><text:span text:style-name="T30"> </text:span></text:p>
          </draw:text-box>
        </draw:frame>
        <draw:frame draw:style-name="gr23" draw:text-style-name="P17" draw:layer="layout" svg:width="0.7cm" svg:height="0.764cm" svg:x="3.8cm" svg:y="17.001cm">
          <draw:text-box>
            <text:p><text:span text:style-name="T30">D</text:span><text:span text:style-name="T31">A</text:span><text:span text:style-name="T30"> </text:span></text:p>
          </draw:text-box>
        </draw:frame>
        <draw:frame draw:style-name="gr23" draw:text-style-name="P17" draw:layer="layout" svg:width="0.7cm" svg:height="0.764cm" svg:x="5.3cm" svg:y="17.401cm">
          <draw:text-box>
            <text:p><text:span text:style-name="T30">D</text:span><text:span text:style-name="T31">B</text:span><text:span text:style-name="T30"> </text:span></text:p>
          </draw:text-box>
        </draw:frame>
        <draw:custom-shape draw:style-name="gr29" draw:text-style-name="P4" draw:layer="layout" svg:width="0.4cm" svg:height="0.4cm" svg:x="3cm" svg:y="16.801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14" draw:layer="layout" svg:width="7.9cm" svg:height="2.165cm" svg:x="9.7cm" svg:y="16.401cm">
          <draw:text-box>
            <text:p><text:span text:style-name="T26">D</text:span><text:span text:style-name="T27">A</text:span><text:span text:style-name="T26"> &lt; D</text:span><text:span text:style-name="T27">B</text:span><text:span text:style-name="T26"> <text:s text:c="2"/>e <text:s/>|Q</text:span><text:span text:style-name="T27">A</text:span><text:span text:style-name="T26">| = |Q</text:span><text:span text:style-name="T27">B</text:span><text:span text:style-name="T26">| </text:span></text:p>
            <text:p><text:span text:style-name="T26"><text:s/></text:span><text:span text:style-name="T34">⇒</text:span><text:span text:style-name="T26"> <text:s/></text:span><text:span text:style-name="T26">|F</text:span><text:span text:style-name="T27">A</text:span><text:span text:style-name="T26">| &gt; |F</text:span><text:span text:style-name="T27">B</text:span><text:span text:style-name="T26">| </text:span></text:p>
          </draw:text-box>
        </draw:frame>
        <draw:frame draw:style-name="gr23" draw:text-style-name="P14" draw:layer="layout" svg:width="2.3cm" svg:height="1.533cm" svg:x="4.5cm" svg:y="3.402cm">
          <draw:text-box>
            <text:p><text:span text:style-name="T26">Carica </text:span><text:span text:style-name="T26"><text:line-break/></text:span><text:span text:style-name="T26">indotta</text:span></text:p>
          </draw:text-box>
        </draw:frame>
        <draw:frame draw:style-name="gr1" draw:text-style-name="P10" draw:layer="layout" svg:width="16.8cm" svg:height="0.971cm" svg:x="2cm" svg:y="21.201cm">
          <draw:text-box>
            <text:p><text:span text:style-name="T3">8) </text:span><text:span text:style-name="T1">Per accendere 1 lampadina con 1 pila ...</text:span></text:p>
          </draw:text-box>
        </draw:frame>
        <draw:frame draw:style-name="gr23" draw:text-style-name="P19" draw:layer="layout" svg:width="16.8cm" svg:height="2.377cm" svg:x="2cm" svg:y="22.502cm">
          <draw:text-box>
            <text:p><text:span text:style-name="T20">Collegare:</text:span></text:p>
            <text:p><text:span text:style-name="T20">1) 1 polo della lampadina ad 1 polo della pila </text:span></text:p>
            <text:p><text:span text:style-name="T20">2) e l'altro polo della lamp all'altro polo della pila.</text:span></text:p>
          </draw:text-box>
        </draw:frame>
        <draw:frame draw:style-name="gr23" draw:text-style-name="P14" draw:layer="layout" svg:width="2.3cm" svg:height="2.299cm" svg:x="2.1cm" svg:y="3.403cm">
          <draw:text-box>
            <text:p><text:span text:style-name="T26">Carica </text:span><text:span text:style-name="T26"><text:line-break/></text:span><text:span text:style-name="T26">indut-trice</text:span></text:p>
          </draw:text-box>
        </draw:frame>
      </draw:page>
      <draw:page draw:name="page4" draw:style-name="dp1" draw:master-page-name="Predefinito">
        <draw:frame draw:style-name="gr2" draw:text-style-name="P10" draw:layer="layout" svg:width="16.8cm" svg:height="1.691cm" svg:x="2cm" svg:y="14.8cm">
          <draw:text-box>
            <text:p><text:span text:style-name="T3">11) </text:span><text:span text:style-name="T1">Resistenza elettrica R di un bipolo. a) Formula di def e legenda; b) formula UM (Unità di Misura), sigle e nomi.</text:span></text:p>
          </draw:text-box>
        </draw:frame>
        <draw:frame draw:style-name="gr30" draw:text-style-name="P18" draw:layer="layout" svg:width="16.8cm" svg:height="0.971cm" svg:x="2cm" svg:y="21.199cm">
          <draw:text-box>
            <text:p><text:span text:style-name="T1">12) Densita' di corrente j. a) Def. b) Valore max impianti civili.</text:span></text:p>
          </draw:text-box>
        </draw:frame>
        <draw:frame draw:style-name="gr22" draw:text-style-name="P10" draw:layer="layout" svg:width="16.8cm" svg:height="0.971cm" svg:x="1.999cm" svg:y="2cm">
          <draw:text-box>
            <text:p><text:span text:style-name="T1">9) Intensita' di corrente I di 4 grandezze: nome e formula.</text:span></text:p>
          </draw:text-box>
        </draw:frame>
        <draw:frame draw:style-name="gr31" draw:text-style-name="P10" draw:layer="layout" svg:width="16.8cm" svg:height="1.691cm" svg:x="1.999cm" svg:y="8.399cm">
          <draw:text-box>
            <text:p><text:span text:style-name="T1">10) Formula delle UM (unita' di misura) di: a) corrente elettrica; b) potenza elettrica. Sia con sigle, che nomi estesi.</text:span></text:p>
          </draw:text-box>
        </draw:frame>
        <draw:frame draw:style-name="gr32" draw:text-style-name="P20" draw:layer="layout" svg:width="2.7cm" svg:height="4.2cm" svg:x="2cm" svg:y="3.4cm">
          <draw:text-box>
            <text:p text:style-name="P4"><text:span text:style-name="T35">Volume</text:span></text:p>
          </draw:text-box>
        </draw:frame>
        <draw:g>
          <draw:frame draw:style-name="gr6" draw:text-style-name="P4" draw:layer="layout" svg:width="0.9cm" svg:height="0.8cm" svg:x="3.3cm" svg:y="5.6cm">
            <draw:text-box>
              <text:p text:style-name="P4"><text:span text:style-name="T5">V</text:span></text:p>
            </draw:text-box>
          </draw:frame>
          <draw:frame draw:style-name="gr6" draw:text-style-name="P4" draw:layer="layout" svg:width="0.7cm" svg:height="0.8cm" svg:x="3.4cm" svg:y="6.5cm">
            <draw:text-box>
              <text:p text:style-name="P4">t</text:p>
            </draw:text-box>
          </draw:frame>
          <draw:line draw:style-name="gr7" draw:text-style-name="P4" draw:layer="layout" svg:x1="3.3cm" svg:y1="6.4cm" svg:x2="4.2cm" svg:y2="6.4cm">
            <text:p/>
          </draw:line>
          <draw:frame draw:style-name="gr6" draw:text-style-name="P4" draw:layer="layout" svg:width="1cm" svg:height="0.8cm" svg:x="2.3cm" svg:y="6.06cm">
            <draw:text-box>
              <text:p text:style-name="P4"><text:span text:style-name="T6">I</text:span><text:span text:style-name="T23"> =</text:span></text:p>
            </draw:text-box>
          </draw:frame>
        </draw:g>
        <draw:frame draw:style-name="gr33" draw:text-style-name="P5" draw:layer="layout" svg:width="2.7cm" svg:height="4.1cm" svg:x="6cm" svg:y="3.4cm">
          <draw:text-box>
            <text:p text:style-name="P4"><text:span text:style-name="T35">Massa</text:span></text:p>
          </draw:text-box>
        </draw:frame>
        <draw:frame draw:style-name="gr33" draw:text-style-name="P5" draw:layer="layout" svg:width="3.5cm" svg:height="4.1cm" svg:x="10.4cm" svg:y="3.4cm">
          <draw:text-box>
            <text:p text:style-name="P4"><text:span text:style-name="T35">Numero di particelle</text:span></text:p>
          </draw:text-box>
        </draw:frame>
        <draw:frame draw:style-name="gr34" draw:text-style-name="P5" draw:layer="layout" svg:width="2.7cm" svg:height="3.9cm" svg:x="15.2cm" svg:y="3.4cm">
          <draw:text-box>
            <text:p text:style-name="P4"><text:span text:style-name="T35">Carica</text:span> elettrica</text:p>
          </draw:text-box>
        </draw:frame>
        <draw:g>
          <draw:frame draw:style-name="gr6" draw:text-style-name="P4" draw:layer="layout" svg:width="0.9cm" svg:height="0.8cm" svg:x="7.3cm" svg:y="5.6cm">
            <draw:text-box>
              <text:p text:style-name="P4"><text:span text:style-name="T5">M</text:span></text:p>
            </draw:text-box>
          </draw:frame>
          <draw:frame draw:style-name="gr6" draw:text-style-name="P4" draw:layer="layout" svg:width="0.7cm" svg:height="0.8cm" svg:x="7.4cm" svg:y="6.5cm">
            <draw:text-box>
              <text:p text:style-name="P4">t</text:p>
            </draw:text-box>
          </draw:frame>
          <draw:line draw:style-name="gr7" draw:text-style-name="P4" draw:layer="layout" svg:x1="7.3cm" svg:y1="6.4cm" svg:x2="8.2cm" svg:y2="6.4cm">
            <text:p/>
          </draw:line>
          <draw:frame draw:style-name="gr6" draw:text-style-name="P4" draw:layer="layout" svg:width="1cm" svg:height="0.8cm" svg:x="6.3cm" svg:y="6.06cm">
            <draw:text-box>
              <text:p text:style-name="P4"><text:span text:style-name="T6">I</text:span><text:span text:style-name="T23"> =</text:span></text:p>
            </draw:text-box>
          </draw:frame>
        </draw:g>
        <draw:g>
          <draw:frame draw:style-name="gr6" draw:text-style-name="P4" draw:layer="layout" svg:width="0.9cm" svg:height="0.8cm" svg:x="12.2cm" svg:y="5.6cm">
            <draw:text-box>
              <text:p text:style-name="P4"><text:span text:style-name="T5">N</text:span></text:p>
            </draw:text-box>
          </draw:frame>
          <draw:frame draw:style-name="gr6" draw:text-style-name="P4" draw:layer="layout" svg:width="0.7cm" svg:height="0.8cm" svg:x="12.3cm" svg:y="6.5cm">
            <draw:text-box>
              <text:p text:style-name="P4">t</text:p>
            </draw:text-box>
          </draw:frame>
          <draw:line draw:style-name="gr7" draw:text-style-name="P4" draw:layer="layout" svg:x1="12.2cm" svg:y1="6.4cm" svg:x2="13.1cm" svg:y2="6.4cm">
            <text:p/>
          </draw:line>
          <draw:frame draw:style-name="gr6" draw:text-style-name="P4" draw:layer="layout" svg:width="1cm" svg:height="0.8cm" svg:x="11.2cm" svg:y="6.06cm">
            <draw:text-box>
              <text:p text:style-name="P4"><text:span text:style-name="T6">I</text:span><text:span text:style-name="T23"> =</text:span></text:p>
            </draw:text-box>
          </draw:frame>
        </draw:g>
        <draw:g>
          <draw:frame draw:style-name="gr6" draw:text-style-name="P4" draw:layer="layout" svg:width="0.9cm" svg:height="0.8cm" svg:x="16.5cm" svg:y="5.6cm">
            <draw:text-box>
              <text:p text:style-name="P4"><text:span text:style-name="T5">Q</text:span></text:p>
            </draw:text-box>
          </draw:frame>
          <draw:frame draw:style-name="gr6" draw:text-style-name="P4" draw:layer="layout" svg:width="0.7cm" svg:height="0.8cm" svg:x="16.6cm" svg:y="6.5cm">
            <draw:text-box>
              <text:p text:style-name="P4">t</text:p>
            </draw:text-box>
          </draw:frame>
          <draw:line draw:style-name="gr7" draw:text-style-name="P4" draw:layer="layout" svg:x1="16.5cm" svg:y1="6.4cm" svg:x2="17.4cm" svg:y2="6.4cm">
            <text:p/>
          </draw:line>
          <draw:frame draw:style-name="gr6" draw:text-style-name="P4" draw:layer="layout" svg:width="1cm" svg:height="0.8cm" svg:x="15.5cm" svg:y="6.06cm">
            <draw:text-box>
              <text:p text:style-name="P4"><text:span text:style-name="T6">I</text:span><text:span text:style-name="T23"> =</text:span></text:p>
            </draw:text-box>
          </draw:frame>
        </draw:g>
        <draw:line draw:style-name="gr28" draw:text-style-name="P4" draw:layer="layout" svg:x1="5.6cm" svg:y1="3.6cm" svg:x2="5.6cm" svg:y2="7.6cm">
          <text:p/>
        </draw:line>
        <draw:line draw:style-name="gr28" draw:text-style-name="P4" draw:layer="layout" svg:x1="9.6cm" svg:y1="3.6cm" svg:x2="9.6cm" svg:y2="7.6cm">
          <text:p/>
        </draw:line>
        <draw:line draw:style-name="gr28" draw:text-style-name="P4" draw:layer="layout" svg:x1="14.8cm" svg:y1="3.6cm" svg:x2="14.8cm" svg:y2="7.6cm">
          <text:p/>
        </draw:line>
        <draw:frame draw:style-name="gr35" draw:layer="layout" svg:width="6.2cm" svg:height="3.099cm" svg:x="2cm" svg:y="10.5cm">
          <draw:text-box>
            <text:p><text:span text:style-name="T14">a) corrente elettrica</text:span></text:p>
            <text:p><text:span text:style-name="T14"/></text:p>
            <text:p><text:span text:style-name="T14"/></text:p>
            <text:p><text:span text:style-name="T14">b) potenza elettrica </text:span></text:p>
          </draw:text-box>
        </draw:frame>
        <draw:g>
          <draw:frame draw:style-name="gr6" draw:text-style-name="P4" draw:layer="layout" svg:width="0.9cm" svg:height="0.8cm" svg:x="9.4cm" svg:y="10.2cm">
            <draw:text-box>
              <text:p text:style-name="P4"><text:span text:style-name="T5">C</text:span></text:p>
            </draw:text-box>
          </draw:frame>
          <draw:frame draw:style-name="gr6" draw:text-style-name="P5" draw:layer="layout" svg:width="0.7cm" svg:height="0.8cm" svg:x="9.5cm" svg:y="11.1cm">
            <draw:text-box>
              <text:p text:style-name="P4"><text:span text:style-name="T3">s</text:span></text:p>
            </draw:text-box>
          </draw:frame>
          <draw:line draw:style-name="gr7" draw:text-style-name="P4" draw:layer="layout" svg:x1="9.4cm" svg:y1="11cm" svg:x2="10.3cm" svg:y2="11cm">
            <text:p/>
          </draw:line>
          <draw:frame draw:style-name="gr6" draw:text-style-name="P4" draw:layer="layout" svg:width="1cm" svg:height="0.8cm" svg:x="8.4cm" svg:y="10.66cm">
            <draw:text-box>
              <text:p text:style-name="P4"><text:span text:style-name="T6">A</text:span><text:span text:style-name="T23"> =</text:span></text:p>
            </draw:text-box>
          </draw:frame>
        </draw:g>
        <draw:g>
          <draw:frame draw:style-name="gr6" draw:text-style-name="P4" draw:layer="layout" svg:width="2.6cm" svg:height="0.8cm" svg:x="13.9cm" svg:y="10.1cm">
            <draw:text-box>
              <text:p text:style-name="P4"><text:span text:style-name="T5">coulomb</text:span></text:p>
            </draw:text-box>
          </draw:frame>
          <draw:frame draw:style-name="gr6" draw:text-style-name="P4" draw:layer="layout" svg:width="2.2cm" svg:height="0.8cm" svg:x="14cm" svg:y="11cm">
            <draw:text-box>
              <text:p text:style-name="P4"><text:span text:style-name="T3">second</text:span>i</text:p>
            </draw:text-box>
          </draw:frame>
          <draw:line draw:style-name="gr7" draw:text-style-name="P4" draw:layer="layout" svg:x1="13.9cm" svg:y1="10.9cm" svg:x2="16.5cm" svg:y2="10.9cm">
            <text:p/>
          </draw:line>
          <draw:frame draw:style-name="gr6" draw:text-style-name="P4" draw:layer="layout" svg:width="2.8cm" svg:height="0.8cm" svg:x="11.1cm" svg:y="10.56cm">
            <draw:text-box>
              <text:p text:style-name="P4"><text:span text:style-name="T6">ampere</text:span><text:span text:style-name="T23"> =</text:span></text:p>
            </draw:text-box>
          </draw:frame>
        </draw:g>
        <draw:g>
          <draw:frame draw:style-name="gr6" draw:text-style-name="P4" draw:layer="layout" svg:width="0.9cm" svg:height="0.8cm" svg:x="9.4cm" svg:y="12.3cm">
            <draw:text-box>
              <text:p text:style-name="P4"><text:span text:style-name="T5">J</text:span></text:p>
            </draw:text-box>
          </draw:frame>
          <draw:frame draw:style-name="gr6" draw:text-style-name="P5" draw:layer="layout" svg:width="0.7cm" svg:height="0.8cm" svg:x="9.5cm" svg:y="13.2cm">
            <draw:text-box>
              <text:p text:style-name="P4"><text:span text:style-name="T3">s</text:span></text:p>
            </draw:text-box>
          </draw:frame>
          <draw:line draw:style-name="gr7" draw:text-style-name="P4" draw:layer="layout" svg:x1="9.4cm" svg:y1="13.1cm" svg:x2="10.3cm" svg:y2="13.1cm">
            <text:p/>
          </draw:line>
          <draw:frame draw:style-name="gr6" draw:text-style-name="P4" draw:layer="layout" svg:width="1.3cm" svg:height="0.8cm" svg:x="8.1cm" svg:y="12.76cm">
            <draw:text-box>
              <text:p text:style-name="P4"><text:span text:style-name="T6">W</text:span><text:span text:style-name="T23"> =</text:span></text:p>
            </draw:text-box>
          </draw:frame>
        </draw:g>
        <draw:g>
          <draw:frame draw:style-name="gr6" draw:text-style-name="P4" draw:layer="layout" svg:width="2.6cm" svg:height="0.8cm" svg:x="13.8cm" svg:y="12.2cm">
            <draw:text-box>
              <text:p text:style-name="P4"><text:span text:style-name="T5">joule</text:span></text:p>
            </draw:text-box>
          </draw:frame>
          <draw:frame draw:style-name="gr6" draw:text-style-name="P4" draw:layer="layout" svg:width="2.2cm" svg:height="0.8cm" svg:x="13.9cm" svg:y="13.1cm">
            <draw:text-box>
              <text:p text:style-name="P4"><text:span text:style-name="T3">second</text:span>i</text:p>
            </draw:text-box>
          </draw:frame>
          <draw:line draw:style-name="gr7" draw:text-style-name="P4" draw:layer="layout" svg:x1="13.8cm" svg:y1="13cm" svg:x2="16.4cm" svg:y2="13cm">
            <text:p/>
          </draw:line>
          <draw:frame draw:style-name="gr6" draw:text-style-name="P4" draw:layer="layout" svg:width="2cm" svg:height="0.8cm" svg:x="11.8cm" svg:y="12.66cm">
            <draw:text-box>
              <text:p text:style-name="P4"><text:span text:style-name="T6">watt</text:span><text:span text:style-name="T23"> =</text:span></text:p>
            </draw:text-box>
          </draw:frame>
        </draw:g>
        <draw:frame draw:style-name="gr35" draw:layer="layout" svg:width="6.2cm" svg:height="3.099cm" svg:x="2cm" svg:y="17.301cm">
          <draw:text-box>
            <text:p><text:span text:style-name="T14">a) </text:span></text:p>
            <text:p><text:span text:style-name="T14"/></text:p>
            <text:p><text:span text:style-name="T14"/></text:p>
            <text:p><text:span text:style-name="T14">b) </text:span></text:p>
          </draw:text-box>
        </draw:frame>
        <draw:g>
          <draw:frame draw:style-name="gr6" draw:text-style-name="P4" draw:layer="layout" svg:width="0.9cm" svg:height="0.8cm" svg:x="4.2cm" svg:y="17cm">
            <draw:text-box>
              <text:p text:style-name="P4"><text:span text:style-name="T5">V</text:span></text:p>
            </draw:text-box>
          </draw:frame>
          <draw:frame draw:style-name="gr6" draw:text-style-name="P5" draw:layer="layout" svg:width="0.7cm" svg:height="0.8cm" svg:x="4.3cm" svg:y="17.9cm">
            <draw:text-box>
              <text:p text:style-name="P4"><text:span text:style-name="T3">I</text:span></text:p>
            </draw:text-box>
          </draw:frame>
          <draw:line draw:style-name="gr7" draw:text-style-name="P4" draw:layer="layout" svg:x1="4.2cm" svg:y1="17.8cm" svg:x2="5.1cm" svg:y2="17.8cm">
            <text:p/>
          </draw:line>
          <draw:frame draw:style-name="gr6" draw:text-style-name="P4" draw:layer="layout" svg:width="1cm" svg:height="0.8cm" svg:x="3.2cm" svg:y="17.46cm">
            <draw:text-box>
              <text:p text:style-name="P4"><text:span text:style-name="T6">R</text:span><text:span text:style-name="T23"> =</text:span></text:p>
            </draw:text-box>
          </draw:frame>
        </draw:g>
        <draw:frame draw:style-name="gr36" draw:text-style-name="P21" draw:layer="layout" svg:width="13.3cm" svg:height="1.843cm" svg:x="5.5cm" svg:y="16.9cm">
          <draw:text-box>
            <text:p><text:span text:style-name="T36">V ddp tra i capi del bipolo</text:span></text:p>
            <text:p><text:span text:style-name="T36">I intensita' di corrente che transita nel bipolo</text:span></text:p>
          </draw:text-box>
        </draw:frame>
        <draw:g>
          <draw:frame draw:style-name="gr6" draw:text-style-name="P4" draw:layer="layout" svg:width="0.859cm" svg:height="0.8cm" svg:x="4.341cm" svg:y="19.1cm">
            <draw:text-box>
              <text:p text:style-name="P4"><text:span text:style-name="T5">V</text:span></text:p>
            </draw:text-box>
          </draw:frame>
          <draw:frame draw:style-name="gr6" draw:text-style-name="P5" draw:layer="layout" svg:width="0.669cm" svg:height="0.8cm" svg:x="4.436cm" svg:y="20cm">
            <draw:text-box>
              <text:p text:style-name="P4"><text:span text:style-name="T3">A</text:span></text:p>
            </draw:text-box>
          </draw:frame>
          <draw:line draw:style-name="gr7" draw:text-style-name="P4" draw:layer="layout" svg:x1="4.341cm" svg:y1="19.9cm" svg:x2="5.2cm" svg:y2="19.9cm">
            <text:p/>
          </draw:line>
          <draw:frame draw:style-name="gr6" draw:text-style-name="P4" draw:layer="layout" svg:width="1.241cm" svg:height="0.8cm" svg:x="3.1cm" svg:y="19.56cm">
            <draw:text-box>
              <text:p text:style-name="P4"><text:span text:style-name="T37">Ω</text:span><text:span text:style-name="T23"> =</text:span></text:p>
            </draw:text-box>
          </draw:frame>
        </draw:g>
        <draw:g>
          <draw:frame draw:style-name="gr6" draw:text-style-name="P4" draw:layer="layout" svg:width="2.6cm" svg:height="0.8cm" svg:x="8.4cm" svg:y="19.1cm">
            <draw:text-box>
              <text:p text:style-name="P4"><text:span text:style-name="T5">volt</text:span></text:p>
            </draw:text-box>
          </draw:frame>
          <draw:frame draw:style-name="gr6" draw:text-style-name="P5" draw:layer="layout" svg:width="2.2cm" svg:height="0.8cm" svg:x="8.5cm" svg:y="20cm">
            <draw:text-box>
              <text:p text:style-name="P4"><text:span text:style-name="T3">ampere</text:span></text:p>
            </draw:text-box>
          </draw:frame>
          <draw:line draw:style-name="gr7" draw:text-style-name="P4" draw:layer="layout" svg:x1="8.4cm" svg:y1="19.9cm" svg:x2="11cm" svg:y2="19.9cm">
            <text:p/>
          </draw:line>
          <draw:frame draw:style-name="gr6" draw:text-style-name="P4" draw:layer="layout" svg:width="2cm" svg:height="0.8cm" svg:x="6.4cm" svg:y="19.56cm">
            <draw:text-box>
              <text:p text:style-name="P4"><text:span text:style-name="T6">ohm</text:span><text:span text:style-name="T23"> =</text:span></text:p>
            </draw:text-box>
          </draw:frame>
        </draw:g>
        <draw:frame draw:style-name="gr35" draw:text-style-name="P3" draw:layer="layout" svg:width="6.2cm" svg:height="3.448cm" svg:x="2cm" svg:y="23.101cm">
          <draw:text-box>
            <text:p><text:span text:style-name="T4">a) </text:span></text:p>
            <text:p><text:span text:style-name="T4"/></text:p>
            <text:p><text:span text:style-name="T4"/></text:p>
            <text:p><text:span text:style-name="T4">b) <text:s/>5 A/mm</text:span><text:span text:style-name="T22">2</text:span><text:span text:style-name="T4"> </text:span></text:p>
          </draw:text-box>
        </draw:frame>
        <draw:g>
          <draw:frame draw:style-name="gr6" draw:text-style-name="P4" draw:layer="layout" svg:width="0.9cm" svg:height="0.8cm" svg:x="4.2cm" svg:y="22.8cm">
            <draw:text-box>
              <text:p text:style-name="P4"><text:span text:style-name="T5">I</text:span></text:p>
            </draw:text-box>
          </draw:frame>
          <draw:frame draw:style-name="gr6" draw:text-style-name="P5" draw:layer="layout" svg:width="0.7cm" svg:height="0.8cm" svg:x="4.3cm" svg:y="23.7cm">
            <draw:text-box>
              <text:p text:style-name="P4"><text:span text:style-name="T3">A</text:span></text:p>
            </draw:text-box>
          </draw:frame>
          <draw:line draw:style-name="gr7" draw:text-style-name="P4" draw:layer="layout" svg:x1="4.2cm" svg:y1="23.6cm" svg:x2="5.1cm" svg:y2="23.6cm">
            <text:p/>
          </draw:line>
          <draw:frame draw:style-name="gr6" draw:text-style-name="P4" draw:layer="layout" svg:width="1cm" svg:height="0.8cm" svg:x="3.2cm" svg:y="23.26cm">
            <draw:text-box>
              <text:p text:style-name="P4"><text:span text:style-name="T6">j</text:span><text:span text:style-name="T23"> =</text:span></text:p>
            </draw:text-box>
          </draw:frame>
        </draw:g>
        <draw:frame draw:style-name="gr37" draw:text-style-name="P21" draw:layer="layout" svg:width="9.6cm" svg:height="2.1cm" svg:x="6.1cm" svg:y="22.7cm">
          <draw:text-box>
            <text:p><text:span text:style-name="T35">I intensita' di corrente</text:span></text:p>
            <text:p><text:span text:style-name="T36">A area sezione corren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3-11T10:12:41.81</dc:date>
    <meta:editing-duration>P1DT1H3M4S</meta:editing-duration>
    <meta:editing-cycles>70</meta:editing-cycles>
    <meta:generator>LibreOffice/4.0.0.3$Windows_x86 LibreOffice_project/7545bee9c2a0782548772a21bc84a9dcc583b89</meta:generator>
    <meta:document-statistic meta:object-count="225"/>
  </office:meta>
</office:document-meta>
</file>