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fo:min-height="0.55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49cm"/>
    </style:style>
    <style:style style:name="gr5" style:family="graphic" style:parent-style-name="standard">
      <style:graphic-properties draw:stroke="solid" svg:stroke-color="#000000" draw:fill="none" draw:fill-color="#ffffff" fo:min-height="0.549cm"/>
    </style:style>
    <style:style style:name="gr6" style:family="graphic" style:parent-style-name="standard">
      <style:graphic-properties draw:stroke="solid" svg:stroke-color="#000000" draw:fill="none" draw:fill-color="#ffffff" fo:min-height="0.15cm"/>
    </style:style>
    <style:style style:name="gr7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="Circle" draw:marker-start-width="0.1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55cm"/>
    </style:style>
    <style:style style:name="gr11" style:family="graphic" style:parent-style-name="standard">
      <style:graphic-properties draw:stroke="none" svg:stroke-color="#000000" draw:fill="none" draw:fill-color="#ffffff" fo:min-height="0cm"/>
    </style:style>
    <style:style style:name="gr12" style:family="graphic" style:parent-style-name="standard">
      <style:graphic-properties draw:stroke="none" svg:stroke-color="#000000" draw:fill="none" draw:fill-color="#ffffff" fo:min-height="0.3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664cm" fo:padding-top="0cm" fo:padding-bottom="0cm" fo:padding-left="0cm" fo:padding-right="0cm"/>
    </style:style>
    <style:style style:name="gr14" style:family="graphic" style:parent-style-name="standard">
      <style:graphic-properties draw:stroke="solid" svg:stroke-color="#000000" draw:fill="none" draw:fill-color="#ffffff" fo:min-height="0.25cm"/>
    </style:style>
    <style:style style:name="gr15" style:family="graphic" style:parent-style-name="standard">
      <style:graphic-properties draw:stroke="solid" svg:stroke-color="#000000" draw:fill="none" draw:fill-color="#ffffff" fo:min-height="0cm"/>
    </style:style>
    <style:style style:name="gr16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1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padding-left="0.3cm"/>
    </style:style>
    <style:style style:name="gr20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padding-top="0.15cm" fo:padding-left="0.3cm"/>
    </style:style>
    <style:style style:name="gr23" style:family="graphic" style:parent-style-name="standard">
      <style:graphic-properties draw:stroke="solid" svg:stroke-color="#000000" draw:fill="none" draw:fill-color="#ffffff" fo:min-height="0.75cm"/>
    </style:style>
    <style:style style:name="gr2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text-properties style:font-name="Times New Roman"/>
    </style:style>
    <style:style style:name="P2" style:family="paragraph">
      <style:paragraph-properties fo:text-align="center"/>
      <style:text-properties style:font-name="Courier New1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style:font-name="Times New Roman" fo:font-size="18pt"/>
    </style:style>
    <style:style style:name="P6" style:family="paragraph">
      <style:text-properties fo:font-size="1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style:font-name="Arial2" fo:font-size="20pt" style:font-size-asian="20pt" style:font-size-complex="20pt"/>
    </style:style>
    <style:style style:name="P10" style:family="paragraph">
      <style:paragraph-properties fo:text-align="center"/>
      <style:text-properties style:font-name="Arial2" fo:font-size="20pt" style:font-size-asian="20pt" style:font-size-complex="20pt"/>
    </style:style>
    <style:style style:name="P11" style:family="paragraph">
      <style:text-properties style:font-name="Verdana" fo:font-size="18pt" style:font-size-asian="18pt" style:font-size-complex="18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4" style:family="paragraph">
      <style:text-properties style:font-name="Verdana"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font-name="Arial4" fo:font-size="18pt" style:font-name-asian="Arial4" style:font-size-asian="18pt" style:font-name-complex="Arial4" style:font-size-complex="18pt"/>
    </style:style>
    <style:style style:name="T9" style:family="text">
      <style:text-properties style:text-position="super 58%" style:font-name="Arial4" fo:font-size="18pt" style:font-name-asian="Arial4" style:font-size-asian="18pt" style:font-name-complex="Arial4" style:font-size-complex="18pt"/>
    </style:style>
    <style:style style:name="T10" style:family="text">
      <style:text-properties style:font-name="Arial4" fo:font-size="20pt" style:letter-kerning="true" style:font-name-asian="Arial4" style:font-size-asian="20pt" style:font-name-complex="Arial4" style:font-size-complex="20pt"/>
    </style:style>
    <style:style style:name="T11" style:family="text">
      <style:text-properties style:font-name="Times New Roman" fo:font-size="18pt"/>
    </style:style>
    <style:style style:name="T12" style:family="text">
      <style:text-properties style:font-name="Times New Roman"/>
    </style:style>
    <style:style style:name="T13" style:family="text">
      <style:text-properties fo:font-size="20pt" style:font-name-asian="Times New Roman2" style:font-size-asian="20pt" style:font-name-complex="Times New Roman2" style:font-size-complex="20pt"/>
    </style:style>
    <style:style style:name="T14" style:family="text">
      <style:text-properties fo:font-size="18pt" style:font-name-asian="Times New Roman2" style:font-size-asian="18pt" style:font-name-complex="Times New Roman2" style:font-size-complex="18pt"/>
    </style:style>
    <style:style style:name="T15" style:family="text">
      <style:text-properties style:font-name="Arial2" fo:font-size="20pt" style:font-name-asian="Times New Roman2" style:font-size-asian="20pt" style:font-name-complex="Times New Roman2" style:font-size-complex="20pt"/>
    </style:style>
    <style:style style:name="T16" style:family="text">
      <style:text-properties style:font-name="Arial2" fo:font-size="20pt" style:font-size-asian="20pt" style:font-size-complex="20pt"/>
    </style:style>
    <style:style style:name="T17" style:family="text">
      <style:text-properties style:font-name="Arial2" fo:font-size="20pt" style:font-name-asian="Arial4" style:font-size-asian="20pt" style:font-name-complex="Arial4" style:font-size-complex="20pt"/>
    </style:style>
    <style:style style:name="T18" style:family="text">
      <style:text-properties style:font-name="Verdana" fo:font-size="18pt" style:font-size-asian="18pt" style:font-size-complex="18pt"/>
    </style:style>
    <style:style style:name="T19" style:family="text">
      <style:text-properties style:text-position="sub 58%" style:font-name="Verdana"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Verdana" fo:font-size="14pt" style:font-size-asian="14pt" style:font-size-complex="14pt"/>
    </style:style>
    <style:style style:name="T23" style:family="text">
      <style:text-properties style:text-position="sub 58%" style:font-name="Verdana" fo:font-size="14pt" style:font-size-asian="14pt" style:font-size-complex="14pt"/>
    </style:style>
    <style:style style:name="T24" style:family="text">
      <style:text-properties style:font-name="Verdana" fo:font-size="18pt" style:letter-kerning="true" style:font-name-asian="SimSun" style:font-size-asian="18pt" style:font-name-complex="Mangal" style:font-size-complex="18pt"/>
    </style:style>
    <style:style style:name="T25" style:family="text">
      <style:text-properties style:text-position="sub 58%" style:font-name="Verdana" fo:font-size="18pt" style:letter-kerning="true" style:font-name-asian="SimSun" style:font-size-asian="18pt" style:font-name-complex="Mangal" style:font-size-complex="18pt"/>
    </style:style>
    <style:style style:name="T26" style:family="text">
      <style:text-properties style:font-name="Verdana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<text:s/>cc4 C&amp;N: <text:s text:c="38"/>Data: <text:s text:c="9"/>Clas: 2 <text:s text:c="2"/>Col:</text:p>
          </draw:text-box>
        </draw:frame>
        <draw:frame draw:style-name="gr2" draw:text-style-name="P1" draw:layer="layout" svg:width="16.8cm" svg:height="1.932cm" svg:x="2cm" svg:y="15.2cm">
          <draw:text-box>
            <text:p><text:span text:style-name="T1">3e4) </text:span><text:span text:style-name="T2">Q</text:span><text:span text:style-name="T3">A</text:span><text:span text:style-name="T2"> = 5*10</text:span><text:span text:style-name="T4">-9 <text:s/></text:span><text:span text:style-name="T2"><text:s text:c="2"/>Q</text:span><text:span text:style-name="T5">B</text:span><text:span text:style-name="T2"> = 6*10</text:span><text:span text:style-name="T6">-8</text:span><text:span text:style-name="T2"> <text:s text:c="2"/></text:span></text:p>
            <text:p><text:span text:style-name="T2"><text:s/></text:span><text:span text:style-name="T2">R = 4*10</text:span><text:span text:style-name="T4">-3</text:span><text:span text:style-name="T2"> <text:s text:c="3"/>k = 9*10</text:span><text:span text:style-name="T6">9</text:span><text:span text:style-name="T7"> </text:span></text:p>
          </draw:text-box>
        </draw:frame>
        <draw:g>
          <draw:frame draw:style-name="gr1" draw:text-style-name="P2" draw:layer="layout" svg:width="1.8cm" svg:height="0.92cm" svg:x="15.6cm" svg:y="15.18cm">
            <draw:text-box>
              <text:p><text:span text:style-name="T2">Q</text:span><text:span text:style-name="T3">A</text:span><text:span text:style-name="T2">*Q</text:span><text:span text:style-name="T3">B</text:span></text:p>
            </draw:text-box>
          </draw:frame>
          <draw:frame draw:style-name="gr1" draw:text-style-name="P3" draw:layer="layout" svg:width="2cm" svg:height="0.8cm" svg:x="15.4cm" svg:y="16.38cm">
            <draw:text-box>
              <text:p text:style-name="P3"><text:span text:style-name="T8">R</text:span><text:span text:style-name="T9">2</text:span></text:p>
            </draw:text-box>
          </draw:frame>
          <draw:line draw:style-name="gr3" draw:text-style-name="P3" draw:layer="layout" svg:x1="15.5cm" svg:y1="16.18cm" svg:x2="17.4cm" svg:y2="16.2cm">
            <text:p/>
          </draw:line>
          <draw:frame draw:style-name="gr1" draw:text-style-name="P3" draw:layer="layout" svg:width="1.7cm" svg:height="0.8cm" svg:x="13.8cm" svg:y="15.84cm">
            <draw:text-box>
              <text:p text:style-name="P4"><text:span text:style-name="T8">F</text:span> = k*</text:p>
            </draw:text-box>
          </draw:frame>
        </draw:g>
        <draw:g>
          <draw:frame draw:style-name="gr1" draw:text-style-name="P2" draw:layer="layout" svg:width="4.3cm" svg:height="0.8cm" svg:x="4.8cm" svg:y="17.8cm">
            <draw:text-box>
              <text:p><text:span text:style-name="T2">(5*10</text:span><text:span text:style-name="T4">-9 </text:span><text:span text:style-name="T2">)(6*10</text:span><text:span text:style-name="T4">-8</text:span><text:span text:style-name="T2">)</text:span></text:p>
            </draw:text-box>
          </draw:frame>
          <draw:frame draw:style-name="gr1" draw:text-style-name="P3" draw:layer="layout" svg:width="4cm" svg:height="0.8cm" svg:x="4.9cm" svg:y="19cm">
            <draw:text-box>
              <text:p text:style-name="P3"><text:span text:style-name="T8">(4*10</text:span><text:span text:style-name="T9">-3</text:span><text:span text:style-name="T8">)</text:span><text:span text:style-name="T9">2</text:span></text:p>
            </draw:text-box>
          </draw:frame>
          <draw:line draw:style-name="gr3" draw:text-style-name="P3" draw:layer="layout" svg:x1="4.8cm" svg:y1="18.8cm" svg:x2="9cm" svg:y2="18.8cm">
            <text:p/>
          </draw:line>
          <draw:frame draw:style-name="gr1" draw:text-style-name="P3" draw:layer="layout" svg:width="2.5cm" svg:height="0.8cm" svg:x="2.2cm" svg:y="18.46cm">
            <draw:text-box>
              <text:p text:style-name="P4">= (9*<text:span text:style-name="T2">10</text:span><text:span text:style-name="T6">9</text:span>)</text:p>
            </draw:text-box>
          </draw:frame>
        </draw:g>
        <draw:frame draw:style-name="gr4" draw:layer="layout" svg:width="8.4cm" svg:height="1.835cm" svg:x="10.1cm" svg:y="17.701cm">
          <draw:text-box>
            <text:p><text:span text:style-name="T10">sostituire le lettere coi numeri</text:span></text:p>
          </draw:text-box>
        </draw:frame>
        <draw:g>
          <draw:frame draw:style-name="gr1" draw:text-style-name="P2" draw:layer="layout" svg:width="4.3cm" svg:height="0.8cm" svg:x="4.8cm" svg:y="20.201cm">
            <draw:text-box>
              <text:p><text:span text:style-name="T2">(5*10</text:span><text:span text:style-name="T4">-9 </text:span><text:span text:style-name="T2">)(6*10</text:span><text:span text:style-name="T4">-8</text:span><text:span text:style-name="T2">)</text:span></text:p>
            </draw:text-box>
          </draw:frame>
          <draw:frame draw:style-name="gr1" draw:text-style-name="P3" draw:layer="layout" svg:width="4cm" svg:height="0.8cm" svg:x="4.9cm" svg:y="21.401cm">
            <draw:text-box>
              <text:p text:style-name="P3"><text:span text:style-name="T8">4</text:span><text:span text:style-name="T9">2</text:span><text:span text:style-name="T8">*10</text:span><text:span text:style-name="T9">-6</text:span><text:span text:style-name="T8"> </text:span></text:p>
            </draw:text-box>
          </draw:frame>
          <draw:line draw:style-name="gr3" draw:text-style-name="P3" draw:layer="layout" svg:x1="4.8cm" svg:y1="21.201cm" svg:x2="9cm" svg:y2="21.201cm">
            <text:p/>
          </draw:line>
          <draw:frame draw:style-name="gr1" draw:text-style-name="P3" draw:layer="layout" svg:width="2.5cm" svg:height="0.8cm" svg:x="2.2cm" svg:y="20.861cm">
            <draw:text-box>
              <text:p text:style-name="P4">= (9*<text:span text:style-name="T2">10</text:span><text:span text:style-name="T6">9</text:span>)</text:p>
            </draw:text-box>
          </draw:frame>
        </draw:g>
        <draw:frame draw:style-name="gr4" draw:layer="layout" svg:width="8.4cm" svg:height="1.043cm" svg:x="10.1cm" svg:y="20.502cm">
          <draw:text-box>
            <text:p><text:span text:style-name="T10">sviluppare la potenza</text:span></text:p>
          </draw:text-box>
        </draw:frame>
        <draw:g>
          <draw:frame draw:style-name="gr1" draw:text-style-name="P2" draw:layer="layout" svg:width="3.7cm" svg:height="0.8cm" svg:x="5.2cm" svg:y="22.6cm">
            <draw:text-box>
              <text:p><text:span text:style-name="T2">10</text:span><text:span text:style-name="T4">9 </text:span><text:span text:style-name="T2">*10</text:span><text:span text:style-name="T4">-9 </text:span><text:span text:style-name="T2">*10</text:span><text:span text:style-name="T4">-8</text:span></text:p>
            </draw:text-box>
          </draw:frame>
          <draw:frame draw:style-name="gr1" draw:text-style-name="P3" draw:layer="layout" svg:width="3.5cm" svg:height="0.8cm" svg:x="5.3cm" svg:y="23.8cm">
            <draw:text-box>
              <text:p text:style-name="P3"><text:span text:style-name="T8">10</text:span><text:span text:style-name="T9">-6</text:span></text:p>
            </draw:text-box>
          </draw:frame>
          <draw:line draw:style-name="gr3" draw:text-style-name="P3" draw:layer="layout" svg:x1="5.2cm" svg:y1="23.6cm" svg:x2="9cm" svg:y2="23.6cm">
            <text:p/>
          </draw:line>
          <draw:frame draw:style-name="gr1" draw:text-style-name="P3" draw:layer="layout" svg:width="0.4cm" svg:height="0.8cm" svg:x="2.2cm" svg:y="23.2cm">
            <draw:text-box>
              <text:p text:style-name="P4">= </text:p>
            </draw:text-box>
          </draw:frame>
          <draw:frame draw:style-name="gr1" draw:text-style-name="P2" draw:layer="layout" svg:width="1.6cm" svg:height="0.8cm" svg:x="3.1cm" svg:y="22.6cm">
            <draw:text-box>
              <text:p><text:span text:style-name="T2">9*5*6</text:span></text:p>
            </draw:text-box>
          </draw:frame>
          <draw:frame draw:style-name="gr1" draw:text-style-name="P3" draw:layer="layout" svg:width="1.7cm" svg:height="0.8cm" svg:x="3cm" svg:y="23.8cm">
            <draw:text-box>
              <text:p text:style-name="P3"><text:span text:style-name="T8">4</text:span><text:span text:style-name="T9">2</text:span></text:p>
            </draw:text-box>
          </draw:frame>
          <draw:line draw:style-name="gr3" draw:text-style-name="P3" draw:layer="layout" svg:x1="2.9cm" svg:y1="23.6cm" svg:x2="4.8cm" svg:y2="23.6cm">
            <text:p/>
          </draw:line>
          <draw:frame draw:style-name="gr1" draw:text-style-name="P3" draw:layer="layout" svg:width="0.3cm" svg:height="0.8cm" svg:x="4.9cm" svg:y="23.3cm">
            <draw:text-box>
              <text:p text:style-name="P4">* </text:p>
            </draw:text-box>
          </draw:frame>
        </draw:g>
        <draw:frame draw:style-name="gr4" draw:layer="layout" svg:width="8.4cm" svg:height="1.835cm" svg:x="10.1cm" svg:y="22.503cm">
          <draw:text-box>
            <text:p><text:span text:style-name="T10">separare i coefficienti dalle potenze</text:span></text:p>
          </draw:text-box>
        </draw:frame>
        <draw:g>
          <draw:frame draw:style-name="gr1" draw:text-style-name="P2" draw:layer="layout" svg:width="3.7cm" svg:height="0.8cm" svg:x="5.2cm" svg:y="25.501cm">
            <draw:text-box>
              <text:p><text:span text:style-name="T2">10</text:span><text:span text:style-name="T4">9 -9 -8 +6</text:span></text:p>
            </draw:text-box>
          </draw:frame>
          <draw:frame draw:style-name="gr1" draw:text-style-name="P3" draw:layer="layout" svg:width="0.4cm" svg:height="0.8cm" svg:x="2.2cm" svg:y="25.601cm">
            <draw:text-box>
              <text:p text:style-name="P4">= </text:p>
            </draw:text-box>
          </draw:frame>
          <draw:frame draw:style-name="gr1" draw:text-style-name="P2" draw:layer="layout" svg:width="1.6cm" svg:height="0.8cm" svg:x="3.1cm" svg:y="25.001cm">
            <draw:text-box>
              <text:p><text:span text:style-name="T2">9*5*6</text:span></text:p>
            </draw:text-box>
          </draw:frame>
          <draw:frame draw:style-name="gr1" draw:text-style-name="P3" draw:layer="layout" svg:width="1.7cm" svg:height="0.8cm" svg:x="3cm" svg:y="26.201cm">
            <draw:text-box>
              <text:p text:style-name="P3"><text:span text:style-name="T8">4</text:span><text:span text:style-name="T9">2</text:span></text:p>
            </draw:text-box>
          </draw:frame>
          <draw:line draw:style-name="gr3" draw:text-style-name="P3" draw:layer="layout" svg:x1="2.9cm" svg:y1="26.001cm" svg:x2="4.8cm" svg:y2="26.001cm">
            <text:p/>
          </draw:line>
          <draw:frame draw:style-name="gr1" draw:text-style-name="P3" draw:layer="layout" svg:width="0.3cm" svg:height="0.8cm" svg:x="4.9cm" svg:y="25.701cm">
            <draw:text-box>
              <text:p text:style-name="P4">* </text:p>
            </draw:text-box>
          </draw:frame>
        </draw:g>
        <draw:frame draw:style-name="gr4" draw:layer="layout" svg:width="10.1cm" svg:height="1.835cm" svg:x="9.2cm" svg:y="24.865cm">
          <draw:text-box>
            <text:p><text:span text:style-name="T10">sviluppare prodotto e rapporto di potenze di ugual base</text:span></text:p>
          </draw:text-box>
        </draw:frame>
        <draw:frame draw:style-name="gr5" draw:text-style-name="P5" draw:layer="layout" svg:width="16.8cm" svg:height="0.971cm" svg:x="2.001cm" svg:y="8.401cm">
          <draw:text-box>
            <text:p><text:span text:style-name="T11">2) Potenziale elettrico. 2 formule.</text:span></text:p>
          </draw:text-box>
        </draw:frame>
        <draw:frame draw:style-name="gr6" draw:text-style-name="P6" draw:layer="layout" svg:width="16.8cm" svg:height="0.971cm" svg:x="2cm" svg:y="2cm">
          <draw:text-box>
            <text:p><text:span text:style-name="T12">1) Campo elettrico. 2 formule.</text:span></text:p>
          </draw:text-box>
        </draw:frame>
        <draw:frame draw:style-name="gr7" draw:text-style-name="P7" draw:layer="layout" svg:width="17.099cm" svg:height="1.585cm" svg:x="1.901cm" svg:y="6.2cm">
          <draw:text-box>
            <text:p><text:span text:style-name="T13">E(P) il campo elettrico E in un punto P dello spazio </text:span></text:p>
            <text:p><text:span text:style-name="T13">F(Q;P) forza elettrica subita dalla carica Q nel punto P</text:span></text:p>
          </draw:text-box>
        </draw:frame>
        <draw:line draw:style-name="gr8" draw:text-style-name="P3" draw:layer="layout" svg:x1="2.499cm" svg:y1="4.4cm" svg:x2="5.1cm" svg:y2="4.4cm">
          <text:p/>
        </draw:line>
        <draw:custom-shape draw:style-name="gr9" draw:text-style-name="P8" draw:layer="layout" svg:width="0.8cm" svg:height="0.8cm" svg:x="2.10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2.499cm" svg:y1="3.6cm" svg:x2="4.101cm" svg:y2="3.6cm">
          <text:p/>
        </draw:line>
        <draw:frame draw:style-name="gr10" draw:text-style-name="P7" draw:layer="layout" svg:width="2.5cm" svg:height="1.043cm" svg:x="6.6cm" svg:y="4.001cm">
          <draw:text-box>
            <text:p><text:span text:style-name="T13">F=QE</text:span></text:p>
          </draw:text-box>
        </draw:frame>
        <draw:frame draw:style-name="gr11" draw:text-style-name="P6" draw:layer="layout" svg:width="1.898cm" svg:height="0.963cm" svg:x="4.002cm" svg:y="2.934cm">
          <draw:text-box>
            <text:p><text:span text:style-name="T14">E(P) </text:span></text:p>
          </draw:text-box>
        </draw:frame>
        <draw:frame draw:style-name="gr11" draw:text-style-name="P6" draw:layer="layout" svg:width="0.998cm" svg:height="0.963cm" svg:x="1.802cm" svg:y="4.835cm">
          <draw:text-box>
            <text:p><text:span text:style-name="T14">Q </text:span></text:p>
          </draw:text-box>
        </draw:frame>
        <draw:frame draw:style-name="gr11" draw:text-style-name="P6" draw:layer="layout" svg:width="2.498cm" svg:height="0.963cm" svg:x="3.202cm" svg:y="4.435cm">
          <draw:text-box>
            <text:p><text:span text:style-name="T14">F(Q;P) </text:span></text:p>
          </draw:text-box>
        </draw:frame>
        <draw:frame draw:style-name="gr12" draw:text-style-name="P9" draw:layer="layout" svg:width="17.3cm" svg:height="1.585cm" svg:x="2cm" svg:y="12.901cm">
          <draw:text-box>
            <text:p><text:span text:style-name="T15">V(P) e' il potenziale elettrico in un punto P dello spazio.</text:span></text:p>
            <text:p><text:span text:style-name="T15">U(Q;P) e' l'energia elettrica di una carica Q nel punto P.</text:span></text:p>
          </draw:text-box>
        </draw:frame>
        <draw:g>
          <draw:frame draw:style-name="gr1" draw:text-style-name="P10" draw:layer="layout" svg:width="0.9cm" svg:height="0.8cm" svg:x="10.8cm" svg:y="3.7cm">
            <draw:text-box>
              <text:p text:style-name="P3"><text:span text:style-name="T15">F</text:span></text:p>
            </draw:text-box>
          </draw:frame>
          <draw:frame draw:style-name="gr1" draw:text-style-name="P10" draw:layer="layout" svg:width="0.7cm" svg:height="0.8cm" svg:x="10.9cm" svg:y="4.6cm">
            <draw:text-box>
              <text:p text:style-name="P3"><text:span text:style-name="T16">Q</text:span></text:p>
            </draw:text-box>
          </draw:frame>
          <draw:line draw:style-name="gr3" draw:text-style-name="P3" draw:layer="layout" svg:x1="10.8cm" svg:y1="4.5cm" svg:x2="11.7cm" svg:y2="4.5cm">
            <text:p/>
          </draw:line>
          <draw:frame draw:style-name="gr1" draw:text-style-name="P10" draw:layer="layout" svg:width="1.5cm" svg:height="0.8cm" svg:x="9.3cm" svg:y="4.16cm">
            <draw:text-box>
              <text:p text:style-name="P3"><text:span text:style-name="T15">E</text:span><text:span text:style-name="T17"> =</text:span></text:p>
            </draw:text-box>
          </draw:frame>
        </draw:g>
        <draw:frame draw:style-name="gr10" draw:text-style-name="P7" draw:layer="layout" svg:width="2.5cm" svg:height="1.043cm" svg:x="6.6cm" svg:y="10.501cm">
          <draw:text-box>
            <text:p><text:span text:style-name="T13">U=QV</text:span></text:p>
          </draw:text-box>
        </draw:frame>
        <draw:g>
          <draw:frame draw:style-name="gr1" draw:text-style-name="P10" draw:layer="layout" svg:width="0.9cm" svg:height="0.8cm" svg:x="10.8cm" svg:y="10.1cm">
            <draw:text-box>
              <text:p text:style-name="P3"><text:span text:style-name="T15">U</text:span></text:p>
            </draw:text-box>
          </draw:frame>
          <draw:frame draw:style-name="gr1" draw:text-style-name="P10" draw:layer="layout" svg:width="0.7cm" svg:height="0.8cm" svg:x="10.9cm" svg:y="11cm">
            <draw:text-box>
              <text:p text:style-name="P3"><text:span text:style-name="T16">Q</text:span></text:p>
            </draw:text-box>
          </draw:frame>
          <draw:line draw:style-name="gr3" draw:text-style-name="P3" draw:layer="layout" svg:x1="10.8cm" svg:y1="10.9cm" svg:x2="11.7cm" svg:y2="10.9cm">
            <text:p/>
          </draw:line>
          <draw:frame draw:style-name="gr1" draw:text-style-name="P10" draw:layer="layout" svg:width="1.5cm" svg:height="0.8cm" svg:x="9.3cm" svg:y="10.56cm">
            <draw:text-box>
              <text:p text:style-name="P3"><text:span text:style-name="T15">V</text:span><text:span text:style-name="T17"> =</text:span></text:p>
            </draw:text-box>
          </draw:frame>
        </draw:g>
        <draw:g>
          <draw:frame draw:style-name="gr13" draw:text-style-name="P10" draw:layer="layout" svg:width="2.3cm" svg:height="1.664cm" svg:x="15.7cm" svg:y="3.661cm">
            <draw:text-box>
              <text:p text:style-name="P3"><text:span text:style-name="T15">F(Q;P)</text:span></text:p>
            </draw:text-box>
          </draw:frame>
          <draw:frame draw:style-name="gr1" draw:text-style-name="P10" draw:layer="layout" svg:width="0.7cm" svg:height="0.8cm" svg:x="16.5cm" svg:y="4.6cm">
            <draw:text-box>
              <text:p text:style-name="P3"><text:span text:style-name="T16">Q</text:span></text:p>
            </draw:text-box>
          </draw:frame>
          <draw:line draw:style-name="gr3" draw:text-style-name="P3" draw:layer="layout" svg:x1="15.7cm" svg:y1="4.5cm" svg:x2="18cm" svg:y2="4.5cm">
            <text:p/>
          </draw:line>
          <draw:frame draw:style-name="gr1" draw:text-style-name="P10" draw:layer="layout" svg:width="2.4cm" svg:height="0.8cm" svg:x="13.3cm" svg:y="4.16cm">
            <draw:text-box>
              <text:p text:style-name="P3"><text:span text:style-name="T15">E(P)</text:span><text:span text:style-name="T17"> =</text:span></text:p>
            </draw:text-box>
          </draw:frame>
        </draw:g>
        <draw:g>
          <draw:frame draw:style-name="gr13" draw:text-style-name="P10" draw:layer="layout" svg:width="2.3cm" svg:height="1.664cm" svg:x="15.7cm" svg:y="10.062cm">
            <draw:text-box>
              <text:p text:style-name="P3"><text:span text:style-name="T15">U(Q;P)</text:span></text:p>
            </draw:text-box>
          </draw:frame>
          <draw:frame draw:style-name="gr1" draw:text-style-name="P10" draw:layer="layout" svg:width="0.7cm" svg:height="0.8cm" svg:x="16.5cm" svg:y="11.001cm">
            <draw:text-box>
              <text:p text:style-name="P3"><text:span text:style-name="T16">Q</text:span></text:p>
            </draw:text-box>
          </draw:frame>
          <draw:line draw:style-name="gr3" draw:text-style-name="P3" draw:layer="layout" svg:x1="15.7cm" svg:y1="10.901cm" svg:x2="18cm" svg:y2="10.901cm">
            <text:p/>
          </draw:line>
          <draw:frame draw:style-name="gr1" draw:text-style-name="P10" draw:layer="layout" svg:width="2.4cm" svg:height="0.8cm" svg:x="13.3cm" svg:y="10.561cm">
            <draw:text-box>
              <text:p text:style-name="P3"><text:span text:style-name="T15">V(P)</text:span><text:span text:style-name="T17"> =</text:span></text:p>
            </draw:text-box>
          </draw:frame>
        </draw:g>
      </draw:page>
      <draw:page draw:name="page2" draw:style-name="dp1" draw:master-page-name="Predefinito">
        <draw:frame draw:style-name="gr14" draw:text-style-name="P1" draw:layer="layout" svg:width="16.8cm" svg:height="0.971cm" svg:x="2cm" svg:y="8.8cm">
          <draw:text-box>
            <text:p><text:span text:style-name="T1">6) Induzione elettrostatica, stato di carica. Disegno e formula.</text:span></text:p>
          </draw:text-box>
        </draw:frame>
        <draw:frame draw:style-name="gr15" draw:text-style-name="P1" draw:layer="layout" svg:width="16.8cm" svg:height="0.971cm" svg:x="2cm" svg:y="15.199cm">
          <draw:text-box>
            <text:p><text:span text:style-name="T12">7) Induzione elettrostatica</text:span><text:span text:style-name="T1">. Spiega (come causa stato di carica). </text:span></text:p>
          </draw:text-box>
        </draw:frame>
        <draw:frame draw:style-name="gr16" draw:text-style-name="P11" draw:layer="layout" svg:width="8.8cm" svg:height="2.719cm" svg:x="8.9cm" svg:y="11cm">
          <draw:text-box>
            <text:p><text:span text:style-name="T18">Q</text:span><text:span text:style-name="T19">A</text:span><text:span text:style-name="T18"> = -Q</text:span><text:span text:style-name="T19">B</text:span><text:span text:style-name="T18"> <text:s text:c="4"/>Q</text:span><text:span text:style-name="T19">A</text:span><text:span text:style-name="T18"> + Q</text:span><text:span text:style-name="T19">B</text:span><text:span text:style-name="T18"> = 0</text:span></text:p>
            <text:p><text:span text:style-name="T18"/></text:p>
            <text:p><text:span text:style-name="T18">Es: Q</text:span><text:span text:style-name="T19">A</text:span><text:span text:style-name="T18"> = -2 <text:s text:c="3"/>Q</text:span><text:span text:style-name="T19">B</text:span><text:span text:style-name="T18"> = +2</text:span></text:p>
          </draw:text-box>
        </draw:frame>
        <draw:g>
          <draw:custom-shape draw:style-name="gr17" draw:text-style-name="P3" draw:layer="layout" svg:width="1.2cm" svg:height="0.4cm" svg:x="4.8cm" svg:y="12.801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12" draw:layer="layout" svg:width="0.4cm" svg:height="0.632cm" svg:x="5.7cm" svg:y="12.688cm">
            <draw:text-box>
              <text:p><text:span text:style-name="T20">+</text:span></text:p>
            </draw:text-box>
          </draw:frame>
          <draw:frame draw:style-name="gr18" draw:text-style-name="P13" draw:layer="layout" svg:width="0.4cm" svg:height="0.636cm" svg:x="4.875cm" svg:y="12.661cm">
            <draw:text-box>
              <text:p><text:span text:style-name="T21">-</text:span></text:p>
            </draw:text-box>
          </draw:frame>
        </draw:g>
        <draw:frame draw:style-name="gr16" draw:text-style-name="P14" draw:layer="layout" svg:width="0.7cm" svg:height="0.764cm" svg:x="4.6cm" svg:y="12.001cm">
          <draw:text-box>
            <text:p><text:span text:style-name="T22">Q</text:span><text:span text:style-name="T23">A</text:span><text:span text:style-name="T22"> </text:span></text:p>
          </draw:text-box>
        </draw:frame>
        <draw:frame draw:style-name="gr16" draw:text-style-name="P14" draw:layer="layout" svg:width="0.7cm" svg:height="0.764cm" svg:x="5.6cm" svg:y="12.001cm">
          <draw:text-box>
            <text:p><text:span text:style-name="T22">Q</text:span><text:span text:style-name="T23">B</text:span><text:span text:style-name="T22"> </text:span></text:p>
          </draw:text-box>
        </draw:frame>
        <draw:custom-shape draw:style-name="gr19" draw:text-style-name="P3" draw:layer="layout" svg:width="0.4cm" svg:height="0.4cm" svg:x="3cm" svg:y="12.801cm">
          <text:p text:style-name="P3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16.8cm" svg:height="4.753cm" svg:x="2cm" svg:y="16.501cm">
          <draw:text-box>
            <text:p><text:span text:style-name="T16">La carica induttrice, agisce sulle cariche del corpo: </text:span></text:p>
            <text:p><text:span text:style-name="T16">1) attira-avvicina quelle di segno opposto, e respinge-allontana quelle di ugual segno; </text:span></text:p>
            <text:p><text:span text:style-name="T16">2) cio' crea una corrente che crea cariche nette, vicino di segno opposto all'induttrice, lontano di ugual segno, di uguale intensita'.</text:span></text:p>
          </draw:text-box>
        </draw:frame>
        <draw:frame draw:style-name="gr15" draw:text-style-name="P1" draw:layer="layout" svg:width="16.8cm" svg:height="0.971cm" svg:x="2cm" svg:y="21.6cm">
          <draw:text-box>
            <text:p><text:span text:style-name="T12">8) </text:span><text:span text:style-name="T1">Attrazione tramite induzione. </text:span></text:p>
          </draw:text-box>
        </draw:frame>
        <draw:line draw:style-name="gr20" draw:text-style-name="P3" draw:layer="layout" svg:x1="4.8cm" svg:y1="25.201cm" svg:x2="2.8cm" svg:y2="25.201cm">
          <text:p/>
        </draw:line>
        <draw:line draw:style-name="gr20" draw:text-style-name="P3" draw:layer="layout" svg:x1="6cm" svg:y1="25.201cm" svg:x2="6.8cm" svg:y2="25.201cm">
          <text:p/>
        </draw:line>
        <draw:line draw:style-name="gr20" draw:text-style-name="P3" draw:layer="layout" svg:x1="5.2cm" svg:y1="26.801cm" svg:x2="4cm" svg:y2="26.801cm">
          <text:p/>
        </draw:line>
        <draw:g>
          <draw:custom-shape draw:style-name="gr17" draw:text-style-name="P3" draw:layer="layout" svg:width="1.2cm" svg:height="0.4cm" svg:x="4.8cm" svg:y="23.601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12" draw:layer="layout" svg:width="0.4cm" svg:height="0.632cm" svg:x="5.7cm" svg:y="23.488cm">
            <draw:text-box>
              <text:p><text:span text:style-name="T20">+</text:span></text:p>
            </draw:text-box>
          </draw:frame>
          <draw:frame draw:style-name="gr18" draw:text-style-name="P13" draw:layer="layout" svg:width="0.4cm" svg:height="0.636cm" svg:x="4.875cm" svg:y="23.461cm">
            <draw:text-box>
              <text:p><text:span text:style-name="T21">-</text:span></text:p>
            </draw:text-box>
          </draw:frame>
        </draw:g>
        <draw:line draw:style-name="gr21" draw:text-style-name="P3" draw:layer="layout" svg:x1="3.2cm" svg:y1="24.101cm" svg:x2="3.2cm" svg:y2="24.901cm">
          <text:p/>
        </draw:line>
        <draw:line draw:style-name="gr21" draw:text-style-name="P3" draw:layer="layout" svg:x1="3.1cm" svg:y1="24.401cm" svg:x2="4.9cm" svg:y2="24.401cm">
          <text:p/>
        </draw:line>
        <draw:line draw:style-name="gr21" draw:text-style-name="P3" draw:layer="layout" svg:x1="4.8cm" svg:y1="24.101cm" svg:x2="4.8cm" svg:y2="25.401cm">
          <text:p/>
        </draw:line>
        <draw:line draw:style-name="gr21" draw:text-style-name="P3" draw:layer="layout" svg:x1="3.1cm" svg:y1="24.501cm" svg:x2="3.3cm" svg:y2="24.301cm">
          <text:p/>
        </draw:line>
        <draw:line draw:style-name="gr21" draw:text-style-name="P3" draw:layer="layout" svg:x1="4.7cm" svg:y1="24.501cm" svg:x2="4.9cm" svg:y2="24.301cm">
          <text:p/>
        </draw:line>
        <draw:line draw:style-name="gr21" draw:text-style-name="P3" draw:layer="layout" svg:x1="3.1cm" svg:y1="24.801cm" svg:x2="6cm" svg:y2="24.801cm">
          <text:p/>
        </draw:line>
        <draw:line draw:style-name="gr21" draw:text-style-name="P3" draw:layer="layout" svg:x1="3.1cm" svg:y1="24.901cm" svg:x2="3.3cm" svg:y2="24.701cm">
          <text:p/>
        </draw:line>
        <draw:line draw:style-name="gr21" draw:text-style-name="P3" draw:layer="layout" svg:x1="5.9cm" svg:y1="24.901cm" svg:x2="6.1cm" svg:y2="24.701cm">
          <text:p/>
        </draw:line>
        <draw:line draw:style-name="gr21" draw:text-style-name="P3" draw:layer="layout" svg:x1="6cm" svg:y1="24.119cm" svg:x2="6cm" svg:y2="25.401cm">
          <text:p/>
        </draw:line>
        <draw:frame draw:style-name="gr16" draw:text-style-name="P15" draw:layer="layout" svg:width="5.5cm" svg:height="0.977cm" svg:x="5.6cm" svg:y="26.501cm">
          <draw:text-box>
            <text:p><text:span text:style-name="T24">R = F</text:span><text:span text:style-name="T25">A</text:span><text:span text:style-name="T24"> + F</text:span><text:span text:style-name="T25">B</text:span><text:span text:style-name="T24"> = -3</text:span></text:p>
          </draw:text-box>
        </draw:frame>
        <draw:frame draw:style-name="gr16" draw:text-style-name="P11" draw:layer="layout" svg:width="2.3cm" svg:height="0.977cm" svg:x="2.9cm" svg:y="25.501cm">
          <draw:text-box>
            <text:p><text:span text:style-name="T18">F</text:span><text:span text:style-name="T19">A</text:span><text:span text:style-name="T18">=-5</text:span></text:p>
          </draw:text-box>
        </draw:frame>
        <draw:frame draw:style-name="gr16" draw:text-style-name="P15" draw:layer="layout" svg:width="2.336cm" svg:height="0.977cm" svg:x="5.564cm" svg:y="25.488cm">
          <draw:text-box>
            <text:p><text:span text:style-name="T18">F</text:span><text:span text:style-name="T19">B</text:span><text:span text:style-name="T18">=+2</text:span></text:p>
          </draw:text-box>
        </draw:frame>
        <draw:line draw:style-name="gr21" draw:text-style-name="P3" draw:layer="layout" svg:x1="2.8cm" svg:y1="25.101cm" svg:x2="2.8cm" svg:y2="25.301cm">
          <text:p/>
        </draw:line>
        <draw:line draw:style-name="gr21" draw:text-style-name="P3" draw:layer="layout" svg:x1="3.2cm" svg:y1="25.101cm" svg:x2="3.2cm" svg:y2="25.301cm">
          <text:p/>
        </draw:line>
        <draw:line draw:style-name="gr21" draw:text-style-name="P3" draw:layer="layout" svg:x1="3.6cm" svg:y1="25.101cm" svg:x2="3.6cm" svg:y2="25.301cm">
          <text:p/>
        </draw:line>
        <draw:line draw:style-name="gr21" draw:text-style-name="P3" draw:layer="layout" svg:x1="4cm" svg:y1="25.101cm" svg:x2="4cm" svg:y2="25.301cm">
          <text:p/>
        </draw:line>
        <draw:line draw:style-name="gr21" draw:text-style-name="P3" draw:layer="layout" svg:x1="4.4cm" svg:y1="25.101cm" svg:x2="4.4cm" svg:y2="25.301cm">
          <text:p/>
        </draw:line>
        <draw:line draw:style-name="gr21" draw:text-style-name="P3" draw:layer="layout" svg:x1="3.2cm" svg:y1="25.101cm" svg:x2="3.2cm" svg:y2="25.301cm">
          <text:p/>
        </draw:line>
        <draw:line draw:style-name="gr21" draw:text-style-name="P3" draw:layer="layout" svg:x1="6.4cm" svg:y1="25.101cm" svg:x2="6.4cm" svg:y2="25.301cm">
          <text:p/>
        </draw:line>
        <draw:line draw:style-name="gr21" draw:text-style-name="P3" draw:layer="layout" svg:x1="6.8cm" svg:y1="25.101cm" svg:x2="6.8cm" svg:y2="25.301cm">
          <text:p/>
        </draw:line>
        <draw:line draw:style-name="gr21" draw:text-style-name="P3" draw:layer="layout" svg:x1="6.4cm" svg:y1="25.101cm" svg:x2="6.4cm" svg:y2="25.301cm">
          <text:p/>
        </draw:line>
        <draw:line draw:style-name="gr21" draw:text-style-name="P3" draw:layer="layout" svg:x1="4cm" svg:y1="26.701cm" svg:x2="4cm" svg:y2="26.901cm">
          <text:p/>
        </draw:line>
        <draw:line draw:style-name="gr21" draw:text-style-name="P3" draw:layer="layout" svg:x1="4.4cm" svg:y1="26.701cm" svg:x2="4.4cm" svg:y2="26.901cm">
          <text:p/>
        </draw:line>
        <draw:line draw:style-name="gr21" draw:text-style-name="P3" draw:layer="layout" svg:x1="4.8cm" svg:y1="26.701cm" svg:x2="4.8cm" svg:y2="26.901cm">
          <text:p/>
        </draw:line>
        <draw:line draw:style-name="gr21" draw:text-style-name="P3" draw:layer="layout" svg:x1="5.2cm" svg:y1="26.701cm" svg:x2="5.2cm" svg:y2="26.901cm">
          <text:p/>
        </draw:line>
        <draw:line draw:style-name="gr21" draw:text-style-name="P3" draw:layer="layout" svg:x1="4.8cm" svg:y1="26.701cm" svg:x2="4.8cm" svg:y2="26.901cm">
          <text:p/>
        </draw:line>
        <draw:frame draw:style-name="gr16" draw:text-style-name="P14" draw:layer="layout" svg:width="0.7cm" svg:height="0.764cm" svg:x="4.6cm" svg:y="22.801cm">
          <draw:text-box>
            <text:p><text:span text:style-name="T22">Q</text:span><text:span text:style-name="T23">A</text:span><text:span text:style-name="T22"> </text:span></text:p>
          </draw:text-box>
        </draw:frame>
        <draw:frame draw:style-name="gr16" draw:text-style-name="P14" draw:layer="layout" svg:width="0.7cm" svg:height="0.764cm" svg:x="5.6cm" svg:y="22.801cm">
          <draw:text-box>
            <text:p><text:span text:style-name="T22">Q</text:span><text:span text:style-name="T23">B</text:span><text:span text:style-name="T22"> </text:span></text:p>
          </draw:text-box>
        </draw:frame>
        <draw:frame draw:style-name="gr16" draw:text-style-name="P14" draw:layer="layout" svg:width="0.7cm" svg:height="0.764cm" svg:x="3.8cm" svg:y="23.801cm">
          <draw:text-box>
            <text:p><text:span text:style-name="T22">D</text:span><text:span text:style-name="T23">A</text:span><text:span text:style-name="T22"> </text:span></text:p>
          </draw:text-box>
        </draw:frame>
        <draw:frame draw:style-name="gr16" draw:text-style-name="P14" draw:layer="layout" svg:width="0.7cm" svg:height="0.764cm" svg:x="5.3cm" svg:y="24.201cm">
          <draw:text-box>
            <text:p><text:span text:style-name="T22">D</text:span><text:span text:style-name="T23">B</text:span><text:span text:style-name="T22"> </text:span></text:p>
          </draw:text-box>
        </draw:frame>
        <draw:custom-shape draw:style-name="gr22" draw:text-style-name="P3" draw:layer="layout" svg:width="0.4cm" svg:height="0.4cm" svg:x="3cm" svg:y="23.601cm">
          <text:p text:style-name="P3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7.9cm" svg:height="2.165cm" svg:x="9.7cm" svg:y="23.201cm">
          <draw:text-box>
            <text:p><text:span text:style-name="T18">D</text:span><text:span text:style-name="T19">A</text:span><text:span text:style-name="T18"> &lt; D</text:span><text:span text:style-name="T19">B</text:span><text:span text:style-name="T18"> <text:s text:c="2"/>e <text:s/>|Q</text:span><text:span text:style-name="T19">A</text:span><text:span text:style-name="T18">| = |Q</text:span><text:span text:style-name="T19">B</text:span><text:span text:style-name="T18">| </text:span></text:p>
            <text:p><text:span text:style-name="T18"><text:s/></text:span><text:span text:style-name="T26">⇒</text:span><text:span text:style-name="T18"> <text:s/></text:span><text:span text:style-name="T18">|F</text:span><text:span text:style-name="T19">A</text:span><text:span text:style-name="T18">| &gt; |F</text:span><text:span text:style-name="T19">B</text:span><text:span text:style-name="T18">| </text:span></text:p>
          </draw:text-box>
        </draw:frame>
        <draw:frame draw:style-name="gr16" draw:text-style-name="P11" draw:layer="layout" svg:width="2.3cm" svg:height="1.533cm" svg:x="4.5cm" svg:y="10.202cm">
          <draw:text-box>
            <text:p><text:span text:style-name="T18">Carica </text:span><text:span text:style-name="T18"><text:line-break/></text:span><text:span text:style-name="T18">indotta</text:span></text:p>
          </draw:text-box>
        </draw:frame>
        <draw:frame draw:style-name="gr16" draw:text-style-name="P11" draw:layer="layout" svg:width="2.3cm" svg:height="2.299cm" svg:x="2.1cm" svg:y="10.203cm">
          <draw:text-box>
            <text:p><text:span text:style-name="T18">Carica </text:span><text:span text:style-name="T18"><text:line-break/></text:span><text:span text:style-name="T18">indut-trice</text:span></text:p>
          </draw:text-box>
        </draw:frame>
        <draw:frame draw:style-name="gr23" draw:text-style-name="P16" draw:layer="layout" svg:width="16.8cm" svg:height="1cm" svg:x="2cm" svg:y="2.001cm">
          <draw:text-box>
            <text:p><text:span text:style-name="T1">5) Forza elettrostatica tra cariche puntiformi. Direzione e verso.</text:span></text:p>
          </draw:text-box>
        </draw:frame>
        <draw:line draw:style-name="gr24" draw:text-style-name="P3" draw:layer="layout" svg:x1="2.401cm" svg:y1="3.701cm" svg:x2="16.001cm" svg:y2="3.701cm">
          <text:p/>
        </draw:line>
        <draw:line draw:style-name="gr8" draw:text-style-name="P3" draw:layer="layout" svg:x1="5.6cm" svg:y1="3.701cm" svg:x2="4.001cm" svg:y2="3.702cm">
          <text:p/>
        </draw:line>
        <draw:custom-shape draw:style-name="gr9" draw:text-style-name="P8" draw:layer="layout" svg:width="0.8cm" svg:height="0.8cm" svg:x="5.2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0.401cm" svg:y1="4.801cm" svg:x2="8.801cm" svg:y2="4.801cm">
          <text:p/>
        </draw:line>
        <draw:line draw:style-name="gr8" draw:text-style-name="P3" draw:layer="layout" svg:x1="5.601cm" svg:y1="4.801cm" svg:x2="7.202cm" svg:y2="4.802cm">
          <text:p/>
        </draw:line>
        <draw:line draw:style-name="gr8" draw:text-style-name="P3" draw:layer="layout" svg:x1="10.399cm" svg:y1="3.701cm" svg:x2="12.001cm" svg:y2="3.701cm">
          <text:p/>
        </draw:line>
        <draw:custom-shape draw:style-name="gr9" draw:text-style-name="P8" draw:layer="layout" svg:width="0.8cm" svg:height="0.8cm" svg:x="10.0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8cm" svg:height="0.8cm" svg:x="5.201cm" svg:y="4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8cm" svg:height="0.8cm" svg:x="10.001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2.401cm" svg:y1="4.801cm" svg:x2="16.001cm" svg:y2="4.801cm">
          <text:p/>
        </draw:line>
        <draw:frame draw:style-name="gr25" draw:text-style-name="P9" draw:layer="layout" svg:width="16.8cm" svg:height="2.627cm" svg:x="2cm" svg:y="5.301cm">
          <draw:text-box>
            <text:p><text:span text:style-name="T16">Direzione: lungo la retta congiungente le 2 cariche.</text:span></text:p>
            <text:p><text:span text:style-name="T16">Verso: <text:s text:c="2"/></text:span><text:span text:style-name="T17">a) cariche di segno uguale <text:s text:c="2"/>si respingono</text:span></text:p>
            <text:p><text:span text:style-name="T17"><text:s text:c="13"/></text:span><text:span text:style-name="T17">b) cariche di segno opposto si attraggo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14T05:52:25.296000000</dc:date>
    <meta:editing-duration>P1DT1H3M4S</meta:editing-duration>
    <meta:editing-cycles>72</meta:editing-cycles>
    <meta:generator>LibreOffice/4.1.2.3$Windows_x86 LibreOffice_project/40b2d7fde7e8d2d7bc5a449dc65df4d08a7dd38</meta:generator>
    <meta:document-statistic meta:object-count="134"/>
  </office:meta>
</office:document-meta>
</file>