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12.55cm"/>
    </style:style>
    <style:style style:name="gr2" style:family="graphic" style:parent-style-name="standard">
      <style:graphic-properties draw:stroke="solid" svg:stroke-color="#000000" draw:fill="none" draw:fill-color="#ffffff" fo:min-height="12.25cm" fo:padding-top="0cm"/>
    </style:style>
    <style:style style:name="gr3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4" style:family="graphic" style:parent-style-name="objectwithoutfill">
      <style:graphic-properties svg:stroke-width="0.06cm" draw:marker-start="Circle" draw:marker-start-width="0.2cm" draw:marker-start-center="true" draw:marker-end="Arrow" draw:marker-end-width="0.2cm" draw:fill="none" draw:textarea-horizontal-align="center" draw:textarea-vertical-align="middle" fo:padding-top="0.03cm" fo:padding-bottom="0.03cm" fo:padding-left="0.03cm" fo:padding-right="0.03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8cm"/>
    </style:style>
    <style:style style:name="gr7" style:family="graphic" style:parent-style-name="standard">
      <style:graphic-properties draw:stroke="none" svg:stroke-color="#000000" draw:fill="none" draw:fill-color="#ffffff" fo:min-height="3.75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width="true" fo:min-height="0.821cm" fo:padding-top="0cm" fo:padding-bottom="0cm" fo:padding-left="0cm" fo:padding-right="0cm"/>
    </style:style>
    <style:style style:name="gr10" style:family="graphic" style:parent-style-name="standard">
      <style:graphic-properties draw:stroke="solid" svg:stroke-color="#000000" draw:fill="none" draw:fill-color="#ffffff" fo:min-height="0.8cm" fo:padding-top="0cm" fo:padding-bottom="0cm" fo:padding-left="0cm" fo:padding-right="0cm"/>
    </style:style>
    <style:style style:name="gr11" style:family="graphic" style:parent-style-name="objectwithoutfill">
      <style:graphic-properties draw:stroke="dash" draw:stroke-dash="Ultrafine_20_Dashed" draw:marker-end="" draw:fill="none" draw:textarea-vertical-align="middle"/>
    </style:style>
    <style:style style:name="gr12" style:family="graphic" style:parent-style-name="objectwithoutfill">
      <style:graphic-properties draw:stroke="dash" draw:stroke-dash="Fine_20_Dashe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3" style:family="graphic" style:parent-style-name="objectwithoutfill">
      <style:graphic-properties draw:stroke="solid" draw:stroke-dash="Fine_20_Dashe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objectwithoutfill">
      <style:graphic-properties draw:stroke="solid" draw:stroke-dash="Fine_20_Dashed" svg:stroke-width="0.06cm" draw:marker-start="Arrow" draw:marker-start-width="0.39cm" draw:marker-end-width="0.29cm" draw:fill="none" draw:textarea-vertical-align="middle" fo:padding-top="0.155cm" fo:padding-bottom="0.155cm" fo:padding-left="0.28cm" fo:padding-right="0.28cm"/>
    </style:style>
    <style:style style:name="gr15" style:family="graphic" style:parent-style-name="standard">
      <style:graphic-properties draw:stroke="solid" draw:stroke-dash="Fine_20_Dashed"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16" style:family="graphic" style:parent-style-name="objectwithoutfill">
      <style:graphic-properties draw:stroke="solid" draw:stroke-dash="Fine_20_Dashed" svg:stroke-width="0.06cm" draw:marker-start="Arrow" draw:marker-start-width="0.29cm" draw:marker-end-width="0.29cm" draw:fill="none" draw:textarea-vertical-align="middle" fo:padding-top="0.155cm" fo:padding-bottom="0.155cm" fo:padding-left="0.28cm" fo:padding-right="0.28cm"/>
    </style:style>
    <style:style style:name="gr1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stroke-dash="Fine_20_Dashed" svg:stroke-color="#000000" draw:fill="none" draw:fill-color="#ffffff" fo:min-height="2.634cm"/>
    </style:style>
    <style:style style:name="gr19" style:family="graphic" style:parent-style-name="standard">
      <style:graphic-properties draw:stroke="none" draw:stroke-dash="Fine_20_Dashed" svg:stroke-color="#000000" draw:fill="none" draw:fill-color="#ffffff" fo:min-height="1.908cm" fo:padding-top="0cm" fo:padding-bottom="0cm" fo:padding-left="0cm" fo:padding-right="0cm"/>
    </style:style>
    <style:style style:name="gr20" style:family="graphic" style:parent-style-name="standard">
      <style:graphic-properties draw:stroke="solid" svg:stroke-color="#000000" draw:fill="none" draw:fill-color="#ffffff" fo:min-height="6.55cm"/>
    </style:style>
    <style:style style:name="gr21" style:family="graphic" style:parent-style-name="standard">
      <style:graphic-properties draw:stroke="solid" svg:stroke-color="#000000" draw:fill="none" draw:fill-color="#ffffff" fo:min-height="5.75cm"/>
    </style:style>
    <style:style style:name="gr22" style:family="graphic" style:parent-style-name="standard">
      <style:graphic-properties draw:stroke="solid" svg:stroke-color="#000000" draw:fill="none" draw:fill-color="#ffffff" fo:min-height="6.15cm"/>
    </style:style>
    <style:style style:name="gr23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family="'Courier New'" style:font-family-generic="modern" style:font-pitch="fixe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6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style:style style:name="T7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8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9" style:family="text">
      <style:text-properties style:text-position="sub 58%" fo:font-size="18pt" style:font-size-asian="18pt" style:font-size-complex="18pt"/>
    </style:style>
    <style:style style:name="T10" style:family="text">
      <style:text-properties style:text-position="super 58%" fo:font-size="18pt" style:font-size-asian="18pt" style:font-size-complex="18pt"/>
    </style:style>
    <style:style style:name="T11" style:family="text">
      <style:text-properties style:text-position="sub 58%"/>
    </style:style>
    <style:style style:name="T12" style:family="text">
      <style:text-properties style:text-position="super 58%"/>
    </style:style>
    <style:style style:name="T13" style:family="text">
      <style:text-properties style:text-position="0% 100%"/>
    </style:style>
    <style:style style:name="T14" style:family="text">
      <style:text-properties style:text-position="super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text-position="0% 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2.8cm" svg:x="2cm" svg:y="14.8cm">
          <draw:text-box>
            <text:p><text:span text:style-name="T1">3e4) Direzione e verso della forza elettrostatica tra 2 cariche. Disegno e parole.</text:span></text:p>
            <text:p><text:span text:style-name="T2"/></text:p>
          </draw:text-box>
        </draw:frame>
        <draw:frame draw:style-name="gr2" draw:text-style-name="P1" draw:layer="layout" svg:width="16.8cm" svg:height="12.375cm" svg:x="1.999cm" svg:y="2.4cm">
          <draw:text-box>
            <text:p><text:span text:style-name="T3">I segni delle cariche sono troppo piccoli</text:span></text:p>
            <text:p><text:span text:style-name="T3">e' meglio un segno chiaro dentro un cerchio</text:span></text:p>
            <text:p><text:span text:style-name="T2"/></text:p>
            <text:p><text:span text:style-name="T2"/></text:p>
          </draw:text-box>
        </draw:frame>
        <draw:line draw:style-name="gr3" draw:text-style-name="P2" draw:layer="layout" svg:x1="4.6cm" svg:y1="17.958cm" svg:x2="14.2cm" svg:y2="17.958cm">
          <text:p/>
        </draw:line>
        <draw:line draw:style-name="gr4" draw:text-style-name="P2" draw:layer="layout" svg:x1="11.4cm" svg:y1="17.958cm" svg:x2="13cm" svg:y2="17.958cm">
          <text:p/>
        </draw:line>
        <draw:custom-shape draw:style-name="gr5" draw:text-style-name="P2" draw:layer="layout" svg:width="0.756cm" svg:height="0.756cm" svg:x="11.022cm" svg:y="17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999cm" svg:y1="17.957cm" svg:x2="5.4cm" svg:y2="17.958cm">
          <text:p/>
        </draw:line>
        <draw:custom-shape draw:style-name="gr5" draw:text-style-name="P2" draw:layer="layout" svg:width="0.756cm" svg:height="0.756cm" svg:x="6.621cm" svg:y="17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0.4cm" svg:height="1.691cm" svg:x="6.7cm" svg:y="18.458cm">
          <draw:text-box>
            <text:p><text:span text:style-name="T4">+</text:span></text:p>
            <text:p><text:span text:style-name="T4">-</text:span></text:p>
          </draw:text-box>
        </draw:frame>
        <draw:frame draw:style-name="gr6" draw:text-style-name="P3" draw:layer="layout" svg:width="0.4cm" svg:height="1.691cm" svg:x="11.1cm" svg:y="18.459cm">
          <draw:text-box>
            <text:p><text:span text:style-name="T4">+</text:span></text:p>
            <text:p><text:span text:style-name="T4">-</text:span></text:p>
          </draw:text-box>
        </draw:frame>
        <draw:frame draw:style-name="gr6" draw:text-style-name="P4" draw:layer="layout" svg:width="1.1cm" svg:height="1.172cm" svg:x="5.2cm" svg:y="18.058cm">
          <draw:text-box>
            <text:p><text:span text:style-name="T5">F</text:span><text:span text:style-name="T6">A</text:span></text:p>
          </draw:text-box>
        </draw:frame>
        <draw:frame draw:style-name="gr6" draw:text-style-name="P4" draw:layer="layout" svg:width="1.1cm" svg:height="1.172cm" svg:x="12.4cm" svg:y="18.058cm">
          <draw:text-box>
            <text:p><text:span text:style-name="T5">F</text:span><text:span text:style-name="T6">B</text:span></text:p>
          </draw:text-box>
        </draw:frame>
        <draw:frame draw:style-name="gr6" draw:text-style-name="P4" draw:layer="layout" svg:width="0.7cm" svg:height="1.05cm" svg:x="6.8cm" svg:y="16.758cm">
          <draw:text-box>
            <text:p><text:span text:style-name="T5">A</text:span></text:p>
          </draw:text-box>
        </draw:frame>
        <draw:frame draw:style-name="gr6" draw:text-style-name="P4" draw:layer="layout" svg:width="0.7cm" svg:height="1.05cm" svg:x="11.2cm" svg:y="16.758cm">
          <draw:text-box>
            <text:p><text:span text:style-name="T5">B</text:span></text:p>
          </draw:text-box>
        </draw:frame>
        <draw:line draw:style-name="gr3" draw:text-style-name="P2" draw:layer="layout" svg:x1="4.6cm" svg:y1="21.158cm" svg:x2="14.2cm" svg:y2="21.158cm">
          <text:p/>
        </draw:line>
        <draw:line draw:style-name="gr4" draw:text-style-name="P2" draw:layer="layout" svg:x1="11.4cm" svg:y1="21.158cm" svg:x2="9.8cm" svg:y2="21.158cm">
          <text:p/>
        </draw:line>
        <draw:custom-shape draw:style-name="gr5" draw:text-style-name="P2" draw:layer="layout" svg:width="0.756cm" svg:height="0.756cm" svg:x="11.022cm" svg:y="20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999cm" svg:y1="21.157cm" svg:x2="8.6cm" svg:y2="21.158cm">
          <text:p/>
        </draw:line>
        <draw:custom-shape draw:style-name="gr5" draw:text-style-name="P2" draw:layer="layout" svg:width="0.756cm" svg:height="0.756cm" svg:x="6.621cm" svg:y="20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0.4cm" svg:height="1.691cm" svg:x="6.7cm" svg:y="21.658cm">
          <draw:text-box>
            <text:p><text:span text:style-name="T4">+</text:span></text:p>
            <text:p><text:span text:style-name="T4">-</text:span></text:p>
          </draw:text-box>
        </draw:frame>
        <draw:frame draw:style-name="gr6" draw:text-style-name="P3" draw:layer="layout" svg:width="0.4cm" svg:height="1.691cm" svg:x="11.1cm" svg:y="21.659cm">
          <draw:text-box>
            <text:p><text:span text:style-name="T4">-</text:span></text:p>
            <text:p><text:span text:style-name="T4">+</text:span></text:p>
          </draw:text-box>
        </draw:frame>
        <draw:frame draw:style-name="gr6" draw:text-style-name="P4" draw:layer="layout" svg:width="1.2cm" svg:height="1.172cm" svg:x="7.9cm" svg:y="21.258cm">
          <draw:text-box>
            <text:p><text:span text:style-name="T5">F</text:span><text:span text:style-name="T6">A</text:span></text:p>
          </draw:text-box>
        </draw:frame>
        <draw:frame draw:style-name="gr6" draw:text-style-name="P4" draw:layer="layout" svg:width="1.122cm" svg:height="1.172cm" svg:x="9.6cm" svg:y="21.258cm">
          <draw:text-box>
            <text:p><text:span text:style-name="T5">F</text:span><text:span text:style-name="T6">B</text:span></text:p>
          </draw:text-box>
        </draw:frame>
        <draw:frame draw:style-name="gr7" draw:text-style-name="P1" draw:layer="layout" svg:width="16.8cm" svg:height="4.523cm" svg:x="2cm" svg:y="23cm">
          <draw:text-box>
            <text:p><text:span text:style-name="T1">Direzione: lungo la retta congiungente le 2 cariche.</text:span></text:p>
            <text:p><text:span text:style-name="T1">Verso:</text:span></text:p>
            <text:p><text:span text:style-name="T7">a) cariche di segno uguale <text:s text:c="2"/>si respingono, coppia di forze repulsive.</text:span></text:p>
            <text:p><text:span text:style-name="T7">b) cariche di segno opposto si attraggono, coppia di forze attrattive.</text:span></text:p>
          </draw:text-box>
        </draw:frame>
        <draw:line draw:style-name="gr4" draw:text-style-name="P2" draw:layer="layout" svg:x1="11.5cm" svg:y1="5.7cm" svg:x2="13.1cm" svg:y2="5.7cm">
          <text:p/>
        </draw:line>
        <draw:custom-shape draw:style-name="gr5" draw:text-style-name="P2" draw:layer="layout" svg:width="0.756cm" svg:height="0.756cm" svg:x="11.122cm" svg:y="5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699cm" svg:y1="5.699cm" svg:x2="5.1cm" svg:y2="5.7cm">
          <text:p/>
        </draw:line>
        <draw:custom-shape draw:style-name="gr8" draw:text-style-name="P5" draw:layer="layout" svg:width="0.756cm" svg:height="0.756cm" svg:x="6.721cm" svg:y="5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1.1cm" svg:height="1.172cm" svg:x="5.3cm" svg:y="5.8cm">
          <draw:text-box>
            <text:p><text:span text:style-name="T5">F</text:span><text:span text:style-name="T6">A</text:span></text:p>
          </draw:text-box>
        </draw:frame>
        <draw:frame draw:style-name="gr6" draw:text-style-name="P4" draw:layer="layout" svg:width="1.1cm" svg:height="1.172cm" svg:x="12.5cm" svg:y="5.8cm">
          <draw:text-box>
            <text:p><text:span text:style-name="T5">F</text:span><text:span text:style-name="T6">B</text:span></text:p>
          </draw:text-box>
        </draw:frame>
        <draw:frame draw:style-name="gr6" draw:text-style-name="P4" draw:layer="layout" svg:width="0.7cm" svg:height="1.05cm" svg:x="6.9cm" svg:y="4.5cm">
          <draw:text-box>
            <text:p><text:span text:style-name="T5">A</text:span></text:p>
          </draw:text-box>
        </draw:frame>
        <draw:frame draw:style-name="gr6" draw:text-style-name="P4" draw:layer="layout" svg:width="0.7cm" svg:height="1.05cm" svg:x="11.3cm" svg:y="4.5cm">
          <draw:text-box>
            <text:p><text:span text:style-name="T5">B</text:span></text:p>
          </draw:text-box>
        </draw:frame>
        <draw:frame draw:style-name="gr9" draw:text-style-name="P6" draw:layer="layout" svg:width="0.679cm" svg:height="1.28cm" svg:x="6.8cm" svg:y="5.062cm">
          <draw:text-box>
            <text:p><text:span text:style-name="T8">+</text:span></text:p>
          </draw:text-box>
        </draw:frame>
      </draw:page>
      <draw:page draw:name="page2" draw:style-name="dp1" draw:master-page-name="Predefinito">
        <draw:frame draw:style-name="gr1" draw:text-style-name="P1" draw:layer="layout" svg:width="16.8cm" svg:height="12.8cm" svg:x="2cm" svg:y="14.8cm">
          <draw:text-box>
            <text:p><text:span text:style-name="T1">3e4) Direzione e verso della forza elettrostatica tra 2 cariche. Disegno e parole.</text:span></text:p>
            <text:p><text:span text:style-name="T2"/></text:p>
          </draw:text-box>
        </draw:frame>
        <draw:frame draw:style-name="gr2" draw:text-style-name="P1" draw:layer="layout" svg:width="16.8cm" svg:height="12.375cm" svg:x="1.999cm" svg:y="2.4cm">
          <draw:text-box>
            <text:p><text:span text:style-name="T3">01e2) <text:s/>Dis le linee del campo elettrico, di 2 cariche di segno opposto e uguale intensita'.</text:span></text:p>
            <text:p><text:span text:style-name="T2"/></text:p>
            <text:p><text:span text:style-name="T2"/></text:p>
          </draw:text-box>
        </draw:frame>
        <draw:frame draw:style-name="gr10" draw:layer="layout" svg:width="16.8cm" svg:height="0.8cm" svg:x="1.999cm" svg:y="1.599cm">
          <draw:text-box>
            <text:p><text:s/>4 C&amp;N: <text:s text:c="40"/>Data: <text:s text:c="9"/>Clas: 2 <text:s text:c="2"/>Col:</text:p>
          </draw:text-box>
        </draw:frame>
        <draw:g>
          <draw:g>
            <draw:line draw:style-name="gr11" draw:text-style-name="P2" draw:layer="layout" svg:x1="4.197cm" svg:y1="3.588cm" svg:x2="4.197cm" svg:y2="14.776cm">
              <text:p/>
            </draw:line>
            <draw:line draw:style-name="gr11" draw:text-style-name="P2" draw:layer="layout" svg:x1="4.818cm" svg:y1="3.588cm" svg:x2="4.818cm" svg:y2="14.776cm">
              <text:p/>
            </draw:line>
            <draw:line draw:style-name="gr11" draw:text-style-name="P2" draw:layer="layout" svg:x1="5.439cm" svg:y1="3.588cm" svg:x2="5.439cm" svg:y2="14.776cm">
              <text:p/>
            </draw:line>
            <draw:line draw:style-name="gr11" draw:text-style-name="P2" draw:layer="layout" svg:x1="6.061cm" svg:y1="3.588cm" svg:x2="6.061cm" svg:y2="14.776cm">
              <text:p/>
            </draw:line>
            <draw:line draw:style-name="gr11" draw:text-style-name="P2" draw:layer="layout" svg:x1="6.682cm" svg:y1="3.588cm" svg:x2="6.682cm" svg:y2="14.776cm">
              <text:p/>
            </draw:line>
            <draw:line draw:style-name="gr11" draw:text-style-name="P2" draw:layer="layout" svg:x1="7.303cm" svg:y1="3.588cm" svg:x2="7.303cm" svg:y2="14.776cm">
              <text:p/>
            </draw:line>
            <draw:line draw:style-name="gr11" draw:text-style-name="P2" draw:layer="layout" svg:x1="7.925cm" svg:y1="3.588cm" svg:x2="7.925cm" svg:y2="14.776cm">
              <text:p/>
            </draw:line>
            <draw:line draw:style-name="gr11" draw:text-style-name="P2" draw:layer="layout" svg:x1="8.546cm" svg:y1="3.588cm" svg:x2="8.546cm" svg:y2="14.776cm">
              <text:p/>
            </draw:line>
            <draw:line draw:style-name="gr11" draw:text-style-name="P2" draw:layer="layout" svg:x1="9.167cm" svg:y1="3.588cm" svg:x2="9.167cm" svg:y2="14.776cm">
              <text:p/>
            </draw:line>
            <draw:line draw:style-name="gr11" draw:text-style-name="P2" draw:layer="layout" svg:x1="9.789cm" svg:y1="3.588cm" svg:x2="9.789cm" svg:y2="14.776cm">
              <text:p/>
            </draw:line>
            <draw:line draw:style-name="gr11" draw:text-style-name="P2" draw:layer="layout" svg:x1="10.41cm" svg:y1="3.588cm" svg:x2="10.41cm" svg:y2="14.776cm">
              <text:p/>
            </draw:line>
            <draw:line draw:style-name="gr11" draw:text-style-name="P2" draw:layer="layout" svg:x1="11.031cm" svg:y1="3.588cm" svg:x2="11.031cm" svg:y2="14.776cm">
              <text:p/>
            </draw:line>
            <draw:line draw:style-name="gr11" draw:text-style-name="P2" draw:layer="layout" svg:x1="11.653cm" svg:y1="3.588cm" svg:x2="11.653cm" svg:y2="14.776cm">
              <text:p/>
            </draw:line>
            <draw:line draw:style-name="gr11" draw:text-style-name="P2" draw:layer="layout" svg:x1="12.274cm" svg:y1="3.588cm" svg:x2="12.274cm" svg:y2="14.776cm">
              <text:p/>
            </draw:line>
            <draw:line draw:style-name="gr11" draw:text-style-name="P2" draw:layer="layout" svg:x1="12.896cm" svg:y1="3.588cm" svg:x2="12.896cm" svg:y2="14.776cm">
              <text:p/>
            </draw:line>
            <draw:line draw:style-name="gr11" draw:text-style-name="P2" draw:layer="layout" svg:x1="13.517cm" svg:y1="3.588cm" svg:x2="13.517cm" svg:y2="14.776cm">
              <text:p/>
            </draw:line>
            <draw:line draw:style-name="gr11" draw:text-style-name="P2" draw:layer="layout" svg:x1="14.138cm" svg:y1="3.588cm" svg:x2="14.138cm" svg:y2="14.776cm">
              <text:p/>
            </draw:line>
            <draw:line draw:style-name="gr11" draw:text-style-name="P2" draw:layer="layout" svg:x1="14.76cm" svg:y1="3.588cm" svg:x2="14.76cm" svg:y2="14.776cm">
              <text:p/>
            </draw:line>
            <draw:line draw:style-name="gr11" draw:text-style-name="P2" draw:layer="layout" svg:x1="15.381cm" svg:y1="3.588cm" svg:x2="15.381cm" svg:y2="14.776cm">
              <text:p/>
            </draw:line>
            <draw:line draw:style-name="gr11" draw:text-style-name="P2" draw:layer="layout" svg:x1="16.002cm" svg:y1="3.588cm" svg:x2="16.002cm" svg:y2="14.776cm">
              <text:p/>
            </draw:line>
            <draw:line draw:style-name="gr11" draw:text-style-name="P2" draw:layer="layout" svg:x1="16.624cm" svg:y1="3.588cm" svg:x2="16.624cm" svg:y2="14.776cm">
              <text:p/>
            </draw:line>
            <draw:line draw:style-name="gr11" draw:text-style-name="P2" draw:layer="layout" svg:x1="17.246cm" svg:y1="3.588cm" svg:x2="17.246cm" svg:y2="14.776cm">
              <text:p/>
            </draw:line>
            <draw:line draw:style-name="gr11" draw:text-style-name="P2" draw:layer="layout" svg:x1="17.867cm" svg:y1="3.588cm" svg:x2="17.867cm" svg:y2="14.776cm">
              <text:p/>
            </draw:line>
            <draw:line draw:style-name="gr11" draw:text-style-name="P2" draw:layer="layout" svg:x1="18.489cm" svg:y1="3.588cm" svg:x2="18.489cm" svg:y2="14.776cm">
              <text:p/>
            </draw:line>
            <draw:line draw:style-name="gr11" draw:text-style-name="P2" draw:layer="layout" svg:x1="2.955cm" svg:y1="3.588cm" svg:x2="2.955cm" svg:y2="14.776cm">
              <text:p/>
            </draw:line>
            <draw:line draw:style-name="gr11" draw:text-style-name="P2" draw:layer="layout" svg:x1="3.576cm" svg:y1="3.588cm" svg:x2="3.576cm" svg:y2="14.776cm">
              <text:p/>
            </draw:line>
          </draw:g>
          <draw:g>
            <draw:line draw:style-name="gr11" draw:text-style-name="P2" draw:layer="layout" svg:x1="2.954cm" svg:y1="3.587cm" svg:x2="18.799cm" svg:y2="3.587cm">
              <text:p/>
            </draw:line>
            <draw:line draw:style-name="gr11" draw:text-style-name="P2" draw:layer="layout" svg:x1="2.954cm" svg:y1="4.208cm" svg:x2="18.799cm" svg:y2="4.208cm">
              <text:p/>
            </draw:line>
            <draw:line draw:style-name="gr11" draw:text-style-name="P2" draw:layer="layout" svg:x1="2.954cm" svg:y1="4.83cm" svg:x2="18.799cm" svg:y2="4.83cm">
              <text:p/>
            </draw:line>
            <draw:line draw:style-name="gr11" draw:text-style-name="P2" draw:layer="layout" svg:x1="2.954cm" svg:y1="5.451cm" svg:x2="18.799cm" svg:y2="5.451cm">
              <text:p/>
            </draw:line>
            <draw:line draw:style-name="gr11" draw:text-style-name="P2" draw:layer="layout" svg:x1="2.954cm" svg:y1="6.073cm" svg:x2="18.799cm" svg:y2="6.073cm">
              <text:p/>
            </draw:line>
            <draw:line draw:style-name="gr11" draw:text-style-name="P2" draw:layer="layout" svg:x1="2.954cm" svg:y1="6.694cm" svg:x2="18.799cm" svg:y2="6.694cm">
              <text:p/>
            </draw:line>
            <draw:line draw:style-name="gr11" draw:text-style-name="P2" draw:layer="layout" svg:x1="2.954cm" svg:y1="7.316cm" svg:x2="18.799cm" svg:y2="7.316cm">
              <text:p/>
            </draw:line>
            <draw:line draw:style-name="gr11" draw:text-style-name="P2" draw:layer="layout" svg:x1="2.954cm" svg:y1="7.937cm" svg:x2="18.799cm" svg:y2="7.937cm">
              <text:p/>
            </draw:line>
            <draw:line draw:style-name="gr11" draw:text-style-name="P2" draw:layer="layout" svg:x1="2.954cm" svg:y1="8.559cm" svg:x2="18.799cm" svg:y2="8.559cm">
              <text:p/>
            </draw:line>
            <draw:line draw:style-name="gr11" draw:text-style-name="P2" draw:layer="layout" svg:x1="2.954cm" svg:y1="9.181cm" svg:x2="18.799cm" svg:y2="9.181cm">
              <text:p/>
            </draw:line>
            <draw:line draw:style-name="gr11" draw:text-style-name="P2" draw:layer="layout" svg:x1="2.954cm" svg:y1="9.802cm" svg:x2="18.799cm" svg:y2="9.802cm">
              <text:p/>
            </draw:line>
            <draw:line draw:style-name="gr11" draw:text-style-name="P2" draw:layer="layout" svg:x1="2.954cm" svg:y1="10.424cm" svg:x2="18.799cm" svg:y2="10.424cm">
              <text:p/>
            </draw:line>
            <draw:line draw:style-name="gr11" draw:text-style-name="P2" draw:layer="layout" svg:x1="2.954cm" svg:y1="11.045cm" svg:x2="18.799cm" svg:y2="11.045cm">
              <text:p/>
            </draw:line>
            <draw:line draw:style-name="gr11" draw:text-style-name="P2" draw:layer="layout" svg:x1="2.954cm" svg:y1="11.667cm" svg:x2="18.799cm" svg:y2="11.667cm">
              <text:p/>
            </draw:line>
            <draw:line draw:style-name="gr11" draw:text-style-name="P2" draw:layer="layout" svg:x1="2.954cm" svg:y1="12.288cm" svg:x2="18.799cm" svg:y2="12.288cm">
              <text:p/>
            </draw:line>
            <draw:line draw:style-name="gr11" draw:text-style-name="P2" draw:layer="layout" svg:x1="2.954cm" svg:y1="12.91cm" svg:x2="18.799cm" svg:y2="12.91cm">
              <text:p/>
            </draw:line>
            <draw:line draw:style-name="gr11" draw:text-style-name="P2" draw:layer="layout" svg:x1="2.954cm" svg:y1="13.531cm" svg:x2="18.799cm" svg:y2="13.531cm">
              <text:p/>
            </draw:line>
            <draw:line draw:style-name="gr11" draw:text-style-name="P2" draw:layer="layout" svg:x1="2.954cm" svg:y1="14.153cm" svg:x2="18.799cm" svg:y2="14.153cm">
              <text:p/>
            </draw:line>
            <draw:line draw:style-name="gr11" draw:text-style-name="P2" draw:layer="layout" svg:x1="2.954cm" svg:y1="14.774cm" svg:x2="18.799cm" svg:y2="14.774cm">
              <text:p/>
            </draw:line>
          </draw:g>
        </draw:g>
        <draw:line draw:style-name="gr12" draw:text-style-name="P2" draw:layer="layout" svg:x1="2.955cm" svg:y1="9.181cm" svg:x2="18.8cm" svg:y2="9.181cm">
          <text:p/>
        </draw:line>
        <draw:line draw:style-name="gr12" draw:text-style-name="P2" draw:layer="layout" svg:x1="11.033cm" svg:y1="14.154cm" svg:x2="11.033cm" svg:y2="4.209cm">
          <text:p/>
        </draw:line>
        <draw:line draw:style-name="gr13" draw:text-style-name="P2" draw:layer="layout" svg:x1="11.033cm" svg:y1="8.56cm" svg:x2="11.654cm" svg:y2="8.56cm">
          <text:p/>
        </draw:line>
        <draw:line draw:style-name="gr13" draw:text-style-name="P2" draw:layer="layout" svg:x1="11.654cm" svg:y1="8.56cm" svg:x2="13.518cm" svg:y2="8.871cm">
          <text:p/>
        </draw:line>
        <draw:line draw:style-name="gr13" draw:text-style-name="P2" draw:layer="layout" svg:x1="13.518cm" svg:y1="8.871cm" svg:x2="14.761cm" svg:y2="9.182cm">
          <text:p/>
        </draw:line>
        <draw:line draw:style-name="gr13" draw:text-style-name="P2" draw:layer="layout" svg:x1="12.897cm" svg:y1="7.938cm" svg:x2="14.761cm" svg:y2="9.181cm">
          <text:p/>
        </draw:line>
        <draw:line draw:style-name="gr13" draw:text-style-name="P2" draw:layer="layout" svg:x1="11.033cm" svg:y1="7.317cm" svg:x2="11.654cm" svg:y2="7.317cm">
          <text:p/>
        </draw:line>
        <draw:line draw:style-name="gr13" draw:text-style-name="P2" draw:layer="layout" svg:x1="11.033cm" svg:y1="5.452cm" svg:x2="11.654cm" svg:y2="5.452cm">
          <text:p/>
        </draw:line>
        <draw:line draw:style-name="gr13" draw:text-style-name="P2" draw:layer="layout" svg:x1="14.14cm" svg:y1="7.317cm" svg:x2="14.761cm" svg:y2="9.182cm">
          <text:p/>
        </draw:line>
        <draw:line draw:style-name="gr13" draw:text-style-name="P2" draw:layer="layout" svg:x1="11.654cm" svg:y1="7.317cm" svg:x2="12.897cm" svg:y2="7.939cm">
          <text:p/>
        </draw:line>
        <draw:line draw:style-name="gr13" draw:text-style-name="P2" draw:layer="layout" svg:x1="11.654cm" svg:y1="5.452cm" svg:x2="13.518cm" svg:y2="6.074cm">
          <text:p/>
        </draw:line>
        <draw:line draw:style-name="gr13" draw:text-style-name="P2" draw:layer="layout" svg:x1="13.518cm" svg:y1="6.074cm" svg:x2="14.14cm" svg:y2="7.317cm">
          <text:p/>
        </draw:line>
        <draw:line draw:style-name="gr13" draw:text-style-name="P2" draw:layer="layout" svg:x1="11.111cm" svg:y1="9.181cm" svg:x2="14.761cm" svg:y2="9.181cm">
          <text:p/>
        </draw:line>
        <draw:line draw:style-name="gr14" draw:text-style-name="P2" draw:layer="layout" svg:x1="11.033cm" svg:y1="8.56cm" svg:x2="10.412cm" svg:y2="8.56cm">
          <text:p/>
        </draw:line>
        <draw:line draw:style-name="gr13" draw:text-style-name="P2" draw:layer="layout" svg:x1="10.412cm" svg:y1="8.56cm" svg:x2="8.548cm" svg:y2="8.871cm">
          <text:p/>
        </draw:line>
        <draw:line draw:style-name="gr13" draw:text-style-name="P2" draw:layer="layout" svg:x1="8.548cm" svg:y1="8.871cm" svg:x2="7.305cm" svg:y2="9.182cm">
          <text:p/>
        </draw:line>
        <draw:line draw:style-name="gr13" draw:text-style-name="P2" draw:layer="layout" svg:x1="9.169cm" svg:y1="7.938cm" svg:x2="7.305cm" svg:y2="9.181cm">
          <text:p/>
        </draw:line>
        <draw:line draw:style-name="gr14" draw:text-style-name="P2" draw:layer="layout" svg:x1="11.033cm" svg:y1="7.317cm" svg:x2="10.412cm" svg:y2="7.317cm">
          <text:p/>
        </draw:line>
        <draw:line draw:style-name="gr14" draw:text-style-name="P2" draw:layer="layout" svg:x1="11.033cm" svg:y1="5.452cm" svg:x2="10.412cm" svg:y2="5.452cm">
          <text:p/>
        </draw:line>
        <draw:line draw:style-name="gr13" draw:text-style-name="P2" draw:layer="layout" svg:x1="7.926cm" svg:y1="7.317cm" svg:x2="7.305cm" svg:y2="9.182cm">
          <text:p/>
        </draw:line>
        <draw:line draw:style-name="gr13" draw:text-style-name="P2" draw:layer="layout" svg:x1="10.412cm" svg:y1="7.317cm" svg:x2="9.169cm" svg:y2="7.939cm">
          <text:p/>
        </draw:line>
        <draw:line draw:style-name="gr13" draw:text-style-name="P2" draw:layer="layout" svg:x1="10.412cm" svg:y1="5.452cm" svg:x2="8.548cm" svg:y2="6.074cm">
          <text:p/>
        </draw:line>
        <draw:line draw:style-name="gr13" draw:text-style-name="P2" draw:layer="layout" svg:x1="8.548cm" svg:y1="6.074cm" svg:x2="7.926cm" svg:y2="7.317cm">
          <text:p/>
        </draw:line>
        <draw:line draw:style-name="gr14" draw:text-style-name="P2" draw:layer="layout" svg:x1="11.033cm" svg:y1="9.181cm" svg:x2="7.305cm" svg:y2="9.181cm">
          <text:p/>
        </draw:line>
        <draw:line draw:style-name="gr13" draw:text-style-name="P2" draw:layer="layout" svg:x1="11.033cm" svg:y1="9.802cm" svg:x2="11.654cm" svg:y2="9.802cm">
          <text:p/>
        </draw:line>
        <draw:line draw:style-name="gr13" draw:text-style-name="P2" draw:layer="layout" svg:x1="11.654cm" svg:y1="9.803cm" svg:x2="13.518cm" svg:y2="9.491cm">
          <text:p/>
        </draw:line>
        <draw:line draw:style-name="gr13" draw:text-style-name="P2" draw:layer="layout" svg:x1="13.518cm" svg:y1="9.491cm" svg:x2="14.761cm" svg:y2="9.18cm">
          <text:p/>
        </draw:line>
        <draw:line draw:style-name="gr13" draw:text-style-name="P2" draw:layer="layout" svg:x1="12.897cm" svg:y1="10.424cm" svg:x2="14.761cm" svg:y2="9.18cm">
          <text:p/>
        </draw:line>
        <draw:line draw:style-name="gr13" draw:text-style-name="P2" draw:layer="layout" svg:x1="11.034cm" svg:y1="11.045cm" svg:x2="11.655cm" svg:y2="11.045cm">
          <text:p/>
        </draw:line>
        <draw:line draw:style-name="gr13" draw:text-style-name="P2" draw:layer="layout" svg:x1="11.034cm" svg:y1="12.91cm" svg:x2="11.655cm" svg:y2="12.911cm">
          <text:p/>
        </draw:line>
        <draw:line draw:style-name="gr13" draw:text-style-name="P2" draw:layer="layout" svg:x1="14.141cm" svg:y1="11.045cm" svg:x2="14.762cm" svg:y2="9.18cm">
          <text:p/>
        </draw:line>
        <draw:line draw:style-name="gr13" draw:text-style-name="P2" draw:layer="layout" svg:x1="11.655cm" svg:y1="11.046cm" svg:x2="12.898cm" svg:y2="10.424cm">
          <text:p/>
        </draw:line>
        <draw:line draw:style-name="gr13" draw:text-style-name="P2" draw:layer="layout" svg:x1="11.654cm" svg:y1="12.91cm" svg:x2="13.519cm" svg:y2="12.288cm">
          <text:p/>
        </draw:line>
        <draw:line draw:style-name="gr13" draw:text-style-name="P2" draw:layer="layout" svg:x1="13.518cm" svg:y1="12.288cm" svg:x2="14.14cm" svg:y2="11.045cm">
          <text:p/>
        </draw:line>
        <draw:line draw:style-name="gr14" draw:text-style-name="P2" draw:layer="layout" svg:x1="11.033cm" svg:y1="9.802cm" svg:x2="10.412cm" svg:y2="9.802cm">
          <text:p/>
        </draw:line>
        <draw:line draw:style-name="gr13" draw:text-style-name="P2" draw:layer="layout" svg:x1="10.412cm" svg:y1="9.802cm" svg:x2="8.548cm" svg:y2="9.492cm">
          <text:p/>
        </draw:line>
        <draw:line draw:style-name="gr13" draw:text-style-name="P2" draw:layer="layout" svg:x1="8.548cm" svg:y1="9.493cm" svg:x2="7.305cm" svg:y2="9.182cm">
          <text:p/>
        </draw:line>
        <draw:line draw:style-name="gr13" draw:text-style-name="P2" draw:layer="layout" svg:x1="9.169cm" svg:y1="10.424cm" svg:x2="7.305cm" svg:y2="9.182cm">
          <text:p/>
        </draw:line>
        <draw:line draw:style-name="gr14" draw:text-style-name="P2" draw:layer="layout" svg:x1="11.033cm" svg:y1="11.045cm" svg:x2="10.412cm" svg:y2="11.045cm">
          <text:p/>
        </draw:line>
        <draw:line draw:style-name="gr14" draw:text-style-name="P2" draw:layer="layout" svg:x1="11.034cm" svg:y1="12.91cm" svg:x2="10.412cm" svg:y2="12.911cm">
          <text:p/>
        </draw:line>
        <draw:line draw:style-name="gr13" draw:text-style-name="P2" draw:layer="layout" svg:x1="7.927cm" svg:y1="11.047cm" svg:x2="7.305cm" svg:y2="9.182cm">
          <text:p/>
        </draw:line>
        <draw:line draw:style-name="gr13" draw:text-style-name="P2" draw:layer="layout" svg:x1="10.412cm" svg:y1="11.046cm" svg:x2="9.169cm" svg:y2="10.424cm">
          <text:p/>
        </draw:line>
        <draw:line draw:style-name="gr13" draw:text-style-name="P2" draw:layer="layout" svg:x1="10.411cm" svg:y1="12.911cm" svg:x2="8.548cm" svg:y2="12.289cm">
          <text:p/>
        </draw:line>
        <draw:line draw:style-name="gr13" draw:text-style-name="P2" draw:layer="layout" svg:x1="8.549cm" svg:y1="12.289cm" svg:x2="7.927cm" svg:y2="11.046cm">
          <text:p/>
        </draw:line>
        <draw:custom-shape draw:style-name="gr15" draw:text-style-name="P7" draw:layer="layout" svg:width="0.777cm" svg:height="0.777cm" svg:x="14.373cm" svg:y="8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777cm" svg:height="0.777cm" svg:x="6.916cm" svg:y="8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2" draw:layer="layout" svg:x1="16.004cm" svg:y1="7.938cm" svg:x2="16.625cm" svg:y2="5.452cm">
          <text:p/>
        </draw:line>
        <draw:line draw:style-name="gr13" draw:text-style-name="P2" draw:layer="layout" svg:x1="16.004cm" svg:y1="7.938cm" svg:x2="14.761cm" svg:y2="9.18cm">
          <text:p/>
        </draw:line>
        <draw:line draw:style-name="gr13" draw:text-style-name="P2" draw:layer="layout" svg:x1="16.004cm" svg:y1="9.182cm" svg:x2="14.761cm" svg:y2="9.18cm">
          <text:p/>
        </draw:line>
        <draw:line draw:style-name="gr16" draw:text-style-name="P2" draw:layer="layout" svg:x1="16.004cm" svg:y1="9.181cm" svg:x2="17.868cm" svg:y2="9.181cm">
          <text:p/>
        </draw:line>
        <draw:line draw:style-name="gr13" draw:text-style-name="P2" draw:layer="layout" svg:x1="16.004cm" svg:y1="10.425cm" svg:x2="14.761cm" svg:y2="9.18cm">
          <text:p/>
        </draw:line>
        <draw:line draw:style-name="gr14" draw:text-style-name="P2" draw:layer="layout" svg:x1="16.004cm" svg:y1="10.424cm" svg:x2="16.625cm" svg:y2="12.91cm">
          <text:p/>
        </draw:line>
        <draw:line draw:style-name="gr14" draw:text-style-name="P2" draw:layer="layout" svg:x1="5.441cm" svg:y1="12.91cm" svg:x2="6.062cm" svg:y2="10.424cm">
          <text:p/>
        </draw:line>
        <draw:line draw:style-name="gr13" draw:text-style-name="P2" draw:layer="layout" svg:x1="6.062cm" svg:y1="7.938cm" svg:x2="7.305cm" svg:y2="9.181cm">
          <text:p/>
        </draw:line>
        <draw:line draw:style-name="gr13" draw:text-style-name="P2" draw:layer="layout" svg:x1="5.441cm" svg:y1="9.182cm" svg:x2="4.198cm" svg:y2="9.18cm">
          <text:p/>
        </draw:line>
        <draw:line draw:style-name="gr16" draw:text-style-name="P2" draw:layer="layout" svg:x1="5.441cm" svg:y1="9.181cm" svg:x2="7.305cm" svg:y2="9.181cm">
          <text:p/>
        </draw:line>
        <draw:line draw:style-name="gr13" draw:text-style-name="P2" draw:layer="layout" svg:x1="6.062cm" svg:y1="10.424cm" svg:x2="7.305cm" svg:y2="9.181cm">
          <text:p/>
        </draw:line>
        <draw:line draw:style-name="gr14" draw:text-style-name="P2" draw:layer="layout" svg:x1="5.441cm" svg:y1="5.452cm" svg:x2="6.062cm" svg:y2="7.938cm">
          <text:p/>
        </draw:line>
        <draw:line draw:style-name="gr17" draw:text-style-name="P2" draw:layer="layout" svg:x1="15.228cm" svg:y1="10.114cm" svg:x2="14.917cm" svg:y2="10.114cm">
          <text:p/>
        </draw:line>
        <draw:line draw:style-name="gr17" draw:text-style-name="P2" draw:layer="layout" svg:x1="7.15cm" svg:y1="10.114cm" svg:x2="6.839cm" svg:y2="10.114cm">
          <text:p/>
        </draw:line>
        <draw:line draw:style-name="gr17" draw:text-style-name="P2" draw:layer="layout" svg:x1="6.994cm" svg:y1="10.269cm" svg:x2="6.994cm" svg:y2="9.958cm">
          <text:p/>
        </draw:line>
        <draw:frame draw:style-name="gr18" draw:text-style-name="P8" draw:layer="layout" svg:width="5.2cm" svg:height="3.099cm" svg:x="2cm" svg:y="7.616cm">
          <draw:text-box>
            <text:p><text:span text:style-name="T1">Retta congiungente i centri delle cariche</text:span></text:p>
          </draw:text-box>
        </draw:frame>
        <draw:frame draw:style-name="gr19" draw:text-style-name="P8" draw:layer="layout" svg:width="9.101cm" svg:height="1.908cm" svg:x="7.093cm" svg:y="4.044cm">
          <draw:text-box>
            <text:p><text:span text:style-name="T1">Asse-piano di simmetria <text:s/>frontale alle cariche</text:span></text:p>
          </draw:text-box>
        </draw:frame>
        <draw:line draw:style-name="gr13" draw:text-style-name="P2" draw:layer="layout" svg:x1="5.441cm" svg:y1="3.588cm" svg:x2="5.441cm" svg:y2="5.453cm">
          <text:p/>
        </draw:line>
        <draw:line draw:style-name="gr13" draw:text-style-name="P2" draw:layer="layout" svg:x1="16.625cm" svg:y1="3.588cm" svg:x2="16.625cm" svg:y2="5.453cm">
          <text:p/>
        </draw:line>
        <draw:line draw:style-name="gr13" draw:text-style-name="P2" draw:layer="layout" svg:x1="5.441cm" svg:y1="12.911cm" svg:x2="5.441cm" svg:y2="14.776cm">
          <text:p/>
        </draw:line>
        <draw:line draw:style-name="gr13" draw:text-style-name="P2" draw:layer="layout" svg:x1="16.625cm" svg:y1="12.911cm" svg:x2="16.625cm" svg:y2="14.776cm">
          <text:p/>
        </draw:line>
        <draw:line draw:style-name="gr3" draw:text-style-name="P2" draw:layer="layout" svg:x1="4.6cm" svg:y1="17.958cm" svg:x2="14.2cm" svg:y2="17.958cm">
          <text:p/>
        </draw:line>
        <draw:line draw:style-name="gr4" draw:text-style-name="P2" draw:layer="layout" svg:x1="11.4cm" svg:y1="17.958cm" svg:x2="13cm" svg:y2="17.958cm">
          <text:p/>
        </draw:line>
        <draw:custom-shape draw:style-name="gr5" draw:text-style-name="P2" draw:layer="layout" svg:width="0.756cm" svg:height="0.756cm" svg:x="11.022cm" svg:y="17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999cm" svg:y1="17.957cm" svg:x2="5.4cm" svg:y2="17.958cm">
          <text:p/>
        </draw:line>
        <draw:custom-shape draw:style-name="gr5" draw:text-style-name="P2" draw:layer="layout" svg:width="0.756cm" svg:height="0.756cm" svg:x="6.621cm" svg:y="17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0.4cm" svg:height="1.691cm" svg:x="6.7cm" svg:y="18.458cm">
          <draw:text-box>
            <text:p><text:span text:style-name="T4">+</text:span></text:p>
            <text:p><text:span text:style-name="T4">-</text:span></text:p>
          </draw:text-box>
        </draw:frame>
        <draw:frame draw:style-name="gr6" draw:text-style-name="P3" draw:layer="layout" svg:width="0.4cm" svg:height="1.691cm" svg:x="11.1cm" svg:y="18.459cm">
          <draw:text-box>
            <text:p><text:span text:style-name="T4">+</text:span></text:p>
            <text:p><text:span text:style-name="T4">-</text:span></text:p>
          </draw:text-box>
        </draw:frame>
        <draw:frame draw:style-name="gr6" draw:text-style-name="P4" draw:layer="layout" svg:width="1.1cm" svg:height="1.172cm" svg:x="5.2cm" svg:y="18.058cm">
          <draw:text-box>
            <text:p><text:span text:style-name="T5">F</text:span><text:span text:style-name="T6">A</text:span></text:p>
          </draw:text-box>
        </draw:frame>
        <draw:frame draw:style-name="gr6" draw:text-style-name="P4" draw:layer="layout" svg:width="1.1cm" svg:height="1.172cm" svg:x="12.4cm" svg:y="18.058cm">
          <draw:text-box>
            <text:p><text:span text:style-name="T5">F</text:span><text:span text:style-name="T6">B</text:span></text:p>
          </draw:text-box>
        </draw:frame>
        <draw:frame draw:style-name="gr6" draw:text-style-name="P4" draw:layer="layout" svg:width="0.7cm" svg:height="1.05cm" svg:x="6.8cm" svg:y="16.758cm">
          <draw:text-box>
            <text:p><text:span text:style-name="T5">A</text:span></text:p>
          </draw:text-box>
        </draw:frame>
        <draw:frame draw:style-name="gr6" draw:text-style-name="P4" draw:layer="layout" svg:width="0.7cm" svg:height="1.05cm" svg:x="11.2cm" svg:y="16.758cm">
          <draw:text-box>
            <text:p><text:span text:style-name="T5">B</text:span></text:p>
          </draw:text-box>
        </draw:frame>
        <draw:line draw:style-name="gr3" draw:text-style-name="P2" draw:layer="layout" svg:x1="4.6cm" svg:y1="21.158cm" svg:x2="14.2cm" svg:y2="21.158cm">
          <text:p/>
        </draw:line>
        <draw:line draw:style-name="gr4" draw:text-style-name="P2" draw:layer="layout" svg:x1="11.4cm" svg:y1="21.158cm" svg:x2="9.8cm" svg:y2="21.158cm">
          <text:p/>
        </draw:line>
        <draw:custom-shape draw:style-name="gr5" draw:text-style-name="P2" draw:layer="layout" svg:width="0.756cm" svg:height="0.756cm" svg:x="11.022cm" svg:y="20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6.999cm" svg:y1="21.157cm" svg:x2="8.6cm" svg:y2="21.158cm">
          <text:p/>
        </draw:line>
        <draw:custom-shape draw:style-name="gr5" draw:text-style-name="P2" draw:layer="layout" svg:width="0.756cm" svg:height="0.756cm" svg:x="6.621cm" svg:y="20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0.4cm" svg:height="1.691cm" svg:x="6.7cm" svg:y="21.658cm">
          <draw:text-box>
            <text:p><text:span text:style-name="T4">+</text:span></text:p>
            <text:p><text:span text:style-name="T4">-</text:span></text:p>
          </draw:text-box>
        </draw:frame>
        <draw:frame draw:style-name="gr6" draw:text-style-name="P3" draw:layer="layout" svg:width="0.4cm" svg:height="1.691cm" svg:x="11.1cm" svg:y="21.659cm">
          <draw:text-box>
            <text:p><text:span text:style-name="T4">-</text:span></text:p>
            <text:p><text:span text:style-name="T4">+</text:span></text:p>
          </draw:text-box>
        </draw:frame>
        <draw:frame draw:style-name="gr6" draw:text-style-name="P4" draw:layer="layout" svg:width="1.2cm" svg:height="1.172cm" svg:x="7.9cm" svg:y="21.258cm">
          <draw:text-box>
            <text:p><text:span text:style-name="T5">F</text:span><text:span text:style-name="T6">A</text:span></text:p>
          </draw:text-box>
        </draw:frame>
        <draw:frame draw:style-name="gr6" draw:text-style-name="P4" draw:layer="layout" svg:width="1.122cm" svg:height="1.172cm" svg:x="9.6cm" svg:y="21.258cm">
          <draw:text-box>
            <text:p><text:span text:style-name="T5">F</text:span><text:span text:style-name="T6">B</text:span></text:p>
          </draw:text-box>
        </draw:frame>
        <draw:frame draw:style-name="gr7" draw:layer="layout" svg:width="16.8cm" svg:height="4.523cm" svg:x="2cm" svg:y="23cm">
          <draw:text-box>
            <text:p><text:span text:style-name="T1">Direzione: lungo la retta congiungente le 2 cariche.</text:span></text:p>
            <text:p><text:span text:style-name="T1">Verso:</text:span></text:p>
            <text:p><text:span text:style-name="T7">a) cariche di segno uguale <text:s text:c="2"/>si respingono, coppia di forze repulsive.</text:span></text:p>
            <text:p><text:span text:style-name="T7">b) cariche di segno opposto si attraggono, coppia di forze attrattive.</text:span></text:p>
          </draw:text-box>
        </draw:frame>
      </draw:page>
      <draw:page draw:name="page3" draw:style-name="dp1" draw:master-page-name="Predefinito">
        <draw:frame draw:style-name="gr20" draw:layer="layout" svg:width="16.8cm" svg:height="6.8cm" svg:x="2cm" svg:y="2.4cm">
          <draw:text-box>
            <text:p><text:span text:style-name="T3">05e...) Calc intensità forza elettrostatica; porre il risultato in notazione scientifica. (8 passi). I dati sono assegnati in U.M.S.I. (Unita' di Misura del Sistema Internazionale), se non diversamente indicato. La formula e' assegnata</text:span><text:span text:style-name="T1">. Titolare gli 8 passi, e spiegare ogni passaggio matematico.</text:span></text:p>
            <text:p><text:span text:style-name="T1">Q</text:span><text:span text:style-name="T9">A</text:span><text:span text:style-name="T1"> = 5*10</text:span><text:span text:style-name="T10">-9 <text:s/></text:span><text:span text:style-name="T1"><text:s text:c="2"/>Q</text:span><text:span text:style-name="T11">B</text:span><text:span text:style-name="T1"> = 6*10</text:span><text:span text:style-name="T12">-8</text:span><text:span text:style-name="T1"> <text:s text:c="3"/>R = 3 mm <text:s text:c="3"/>k = 9*10</text:span><text:span text:style-name="T12">9</text:span></text:p>
            <text:p><text:span text:style-name="T13"/></text:p>
            <text:p><text:span text:style-name="T13">pas1) Equivalenza in U.M.S.I. </text:span></text:p>
            <text:p><text:span text:style-name="T1">R = 3 mm = <text:s/>3*10</text:span><text:span text:style-name="T10">-3</text:span><text:span text:style-name="T1"> m</text:span></text:p>
          </draw:text-box>
        </draw:frame>
        <draw:frame draw:style-name="gr21" draw:layer="layout" svg:width="16.8cm" svg:height="6cm" svg:x="2cm" svg:y="9.2cm">
          <draw:text-box>
            <text:p><text:span text:style-name="T1">pas2) Sostituire i numeri alle lettere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21" draw:layer="layout" svg:width="16.8cm" svg:height="6cm" svg:x="2cm" svg:y="15.2cm">
          <draw:text-box>
            <text:p text:style-name="P9"><text:span text:style-name="T1">pas3) Sviluppare la potenza</text:span></text:p>
            <text:p text:style-name="P9"><text:span text:style-name="T1"/></text:p>
            <text:p text:style-name="P9"><text:span text:style-name="T7">(3*10</text:span><text:span text:style-name="T14">-3</text:span><text:span text:style-name="T7">)</text:span><text:span text:style-name="T14">2</text:span></text:p>
            <text:p text:style-name="P9"><text:span text:style-name="T7">= (3)</text:span><text:span text:style-name="T14">2</text:span><text:span text:style-name="T7">*(10</text:span><text:span text:style-name="T14">-3</text:span><text:span text:style-name="T7">)</text:span><text:span text:style-name="T14">2</text:span></text:p>
            <text:p text:style-name="P9"><text:span text:style-name="T7">= (3)</text:span><text:span text:style-name="T14">2</text:span><text:span text:style-name="T7">*(10</text:span><text:span text:style-name="T14">-3*2</text:span><text:span text:style-name="T7">)</text:span></text:p>
            <text:p text:style-name="P9"><text:span text:style-name="T7">= 9*10</text:span><text:span text:style-name="T14">-6</text:span></text:p>
            <text:p text:style-name="P9"><text:span text:style-name="T15"/></text:p>
          </draw:text-box>
        </draw:frame>
        <draw:frame draw:style-name="gr22" draw:layer="layout" svg:width="16.8cm" svg:height="6.4cm" svg:x="2cm" svg:y="21.199cm">
          <draw:text-box>
            <text:p>04) <text:span text:style-name="T1">Riscrivere l'espressione.</text:span></text:p>
          </draw:text-box>
        </draw:frame>
        <draw:g>
          <draw:frame draw:style-name="gr23" draw:text-style-name="P10" draw:layer="layout" svg:width="1.8cm" svg:height="0.92cm" svg:x="4.2cm" svg:y="10.88cm">
            <draw:text-box>
              <text:p><text:span text:style-name="T1">Q</text:span><text:span text:style-name="T9">A</text:span><text:span text:style-name="T1">*Q</text:span><text:span text:style-name="T9">B</text:span></text:p>
            </draw:text-box>
          </draw:frame>
          <draw:frame draw:style-name="gr23" draw:text-style-name="P2" draw:layer="layout" svg:width="2cm" svg:height="0.8cm" svg:x="4cm" svg:y="12.08cm">
            <draw:text-box>
              <text:p text:style-name="P2"><text:span text:style-name="T7">R</text:span><text:span text:style-name="T14">2</text:span></text:p>
            </draw:text-box>
          </draw:frame>
          <draw:line draw:style-name="gr24" draw:text-style-name="P2" draw:layer="layout" svg:x1="4.1cm" svg:y1="11.88cm" svg:x2="6cm" svg:y2="11.9cm">
            <text:p/>
          </draw:line>
          <draw:frame draw:style-name="gr23" draw:text-style-name="P2" draw:layer="layout" svg:width="1.7cm" svg:height="0.8cm" svg:x="2.4cm" svg:y="11.54cm">
            <draw:text-box>
              <text:p text:style-name="P9"><text:span text:style-name="T7">F</text:span> = k*</text:p>
            </draw:text-box>
          </draw:frame>
        </draw:g>
        <draw:g>
          <draw:frame draw:style-name="gr23" draw:text-style-name="P10" draw:layer="layout" svg:width="4.3cm" svg:height="0.8cm" svg:x="9.1cm" svg:y="10.9cm">
            <draw:text-box>
              <text:p><text:span text:style-name="T1">(5*10</text:span><text:span text:style-name="T10">-9 </text:span><text:span text:style-name="T1">)(6*10</text:span><text:span text:style-name="T10">-8</text:span><text:span text:style-name="T1">)</text:span></text:p>
            </draw:text-box>
          </draw:frame>
          <draw:frame draw:style-name="gr23" draw:text-style-name="P2" draw:layer="layout" svg:width="4cm" svg:height="0.8cm" svg:x="9.2cm" svg:y="12.1cm">
            <draw:text-box>
              <text:p text:style-name="P2"><text:span text:style-name="T7">(3*10</text:span><text:span text:style-name="T14">-3</text:span><text:span text:style-name="T7">)</text:span><text:span text:style-name="T14">2</text:span></text:p>
            </draw:text-box>
          </draw:frame>
          <draw:line draw:style-name="gr24" draw:text-style-name="P2" draw:layer="layout" svg:x1="9.1cm" svg:y1="11.9cm" svg:x2="13.3cm" svg:y2="11.9cm">
            <text:p/>
          </draw:line>
          <draw:frame draw:style-name="gr23" draw:text-style-name="P2" draw:layer="layout" svg:width="2.5cm" svg:height="0.8cm" svg:x="6.5cm" svg:y="11.56cm">
            <draw:text-box>
              <text:p text:style-name="P9">= (9*<text:span text:style-name="T1">10</text:span><text:span text:style-name="T12">9</text:span>)</text:p>
            </draw:text-box>
          </draw:frame>
        </draw:g>
        <draw:frame draw:style-name="gr7" draw:layer="layout" svg:width="12cm" svg:height="4cm" svg:x="5.9cm" svg:y="16.7cm">
          <draw:text-box>
            <text:p><text:span text:style-name="T1">riscrivo l'espressione da sviluppare</text:span></text:p>
            <text:p><text:span text:style-name="T1">potenza del prodotto</text:span></text:p>
            <text:p><text:span text:style-name="T1">potenza di potenza</text:span></text:p>
            <text:p><text:span text:style-name="T7">calcolo con le 5 operazioni</text:span></text:p>
          </draw:text-box>
        </draw:frame>
        <draw:g>
          <draw:frame draw:style-name="gr23" draw:text-style-name="P10" draw:layer="layout" svg:width="4.3cm" svg:height="0.8cm" svg:x="5.1cm" svg:y="23.2cm">
            <draw:text-box>
              <text:p><text:span text:style-name="T1">(5*10</text:span><text:span text:style-name="T10">-9 </text:span><text:span text:style-name="T1">)(6*10</text:span><text:span text:style-name="T10">-8</text:span><text:span text:style-name="T1">)</text:span></text:p>
            </draw:text-box>
          </draw:frame>
          <draw:frame draw:style-name="gr23" draw:text-style-name="P2" draw:layer="layout" svg:width="4cm" svg:height="0.8cm" svg:x="5.2cm" svg:y="24.4cm">
            <draw:text-box>
              <text:p text:style-name="P2"><text:span text:style-name="T7">9*10</text:span><text:span text:style-name="T14">-6</text:span></text:p>
            </draw:text-box>
          </draw:frame>
          <draw:line draw:style-name="gr24" draw:text-style-name="P2" draw:layer="layout" svg:x1="5.1cm" svg:y1="24.2cm" svg:x2="9.3cm" svg:y2="24.2cm">
            <text:p/>
          </draw:line>
          <draw:frame draw:style-name="gr23" draw:text-style-name="P2" draw:layer="layout" svg:width="2.5cm" svg:height="0.8cm" svg:x="2.5cm" svg:y="23.86cm">
            <draw:text-box>
              <text:p text:style-name="P9">= (9*<text:span text:style-name="T1">10</text:span><text:span text:style-name="T12">9</text:span>)</text:p>
            </draw:text-box>
          </draw:frame>
        </draw:g>
      </draw:page>
      <draw:page draw:name="page4" draw:style-name="dp1" draw:master-page-name="Predefinito">
        <draw:frame draw:style-name="gr22" draw:text-style-name="P8" draw:layer="layout" svg:width="16.8cm" svg:height="6.4cm" svg:x="2cm" svg:y="14.8cm">
          <draw:text-box>
            <text:p><text:span text:style-name="T1">Pas7) Sviluppare il prodotto di potenze di ugual base, sommando gli esponenti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22" draw:layer="layout" svg:width="16.8cm" svg:height="6.4cm" svg:x="1.999cm" svg:y="21.2cm">
          <draw:text-box>
            <text:p>pas8) Riscrivere l'espressione</text:p>
            <text:p><text:span text:style-name="T7"/></text:p>
            <text:p><text:s/></text:p>
            <text:p/>
          </draw:text-box>
        </draw:frame>
        <draw:frame draw:style-name="gr21" draw:layer="layout" svg:width="16.8cm" svg:height="6cm" svg:x="2cm" svg:y="2.4cm">
          <draw:text-box>
            <text:p><text:span text:style-name="T1">pas5) Separare i coefficienti dalle potenze, per ottenere la forma della notazione scientifica.</text:span></text:p>
          </draw:text-box>
        </draw:frame>
        <draw:frame draw:style-name="gr22" draw:layer="layout" svg:width="16.8cm" svg:height="6.4cm" svg:x="2cm" svg:y="8.399cm">
          <draw:text-box>
            <text:p>pas6) Sviluppare la parte delle potenze. Portare le potenze da sotto a sopra, cambiando il segno all'esponente, e moltiplicando</text:p>
          </draw:text-box>
        </draw:frame>
        <draw:g>
          <draw:frame draw:style-name="gr23" draw:text-style-name="P10" draw:layer="layout" svg:width="3.7cm" svg:height="0.8cm" svg:x="5.5cm" svg:y="4.5cm">
            <draw:text-box>
              <text:p><text:span text:style-name="T1">10</text:span><text:span text:style-name="T10">9 </text:span><text:span text:style-name="T1">*10</text:span><text:span text:style-name="T10">-9 </text:span><text:span text:style-name="T1">*10</text:span><text:span text:style-name="T10">-8</text:span></text:p>
            </draw:text-box>
          </draw:frame>
          <draw:frame draw:style-name="gr23" draw:text-style-name="P2" draw:layer="layout" svg:width="3.5cm" svg:height="0.8cm" svg:x="5.6cm" svg:y="5.7cm">
            <draw:text-box>
              <text:p text:style-name="P2"><text:span text:style-name="T7">10</text:span><text:span text:style-name="T14">-6</text:span></text:p>
            </draw:text-box>
          </draw:frame>
          <draw:line draw:style-name="gr24" draw:text-style-name="P2" draw:layer="layout" svg:x1="5.5cm" svg:y1="5.5cm" svg:x2="9.3cm" svg:y2="5.5cm">
            <text:p/>
          </draw:line>
          <draw:frame draw:style-name="gr23" draw:text-style-name="P2" draw:layer="layout" svg:width="0.4cm" svg:height="0.8cm" svg:x="2.5cm" svg:y="5.1cm">
            <draw:text-box>
              <text:p text:style-name="P9">= </text:p>
            </draw:text-box>
          </draw:frame>
          <draw:frame draw:style-name="gr23" draw:text-style-name="P10" draw:layer="layout" svg:width="1.6cm" svg:height="0.8cm" svg:x="3.4cm" svg:y="4.5cm">
            <draw:text-box>
              <text:p><text:span text:style-name="T1">9*5*6</text:span></text:p>
            </draw:text-box>
          </draw:frame>
          <draw:frame draw:style-name="gr23" draw:text-style-name="P2" draw:layer="layout" svg:width="1.7cm" svg:height="0.8cm" svg:x="3.3cm" svg:y="5.7cm">
            <draw:text-box>
              <text:p text:style-name="P2"><text:span text:style-name="T7">9</text:span></text:p>
            </draw:text-box>
          </draw:frame>
          <draw:line draw:style-name="gr24" draw:text-style-name="P2" draw:layer="layout" svg:x1="3.2cm" svg:y1="5.5cm" svg:x2="5.1cm" svg:y2="5.5cm">
            <text:p/>
          </draw:line>
          <draw:frame draw:style-name="gr23" draw:text-style-name="P2" draw:layer="layout" svg:width="0.3cm" svg:height="0.8cm" svg:x="5.2cm" svg:y="5.2cm">
            <draw:text-box>
              <text:p text:style-name="P9">* </text:p>
            </draw:text-box>
          </draw:frame>
        </draw:g>
        <draw:frame draw:style-name="gr23" draw:text-style-name="P10" draw:layer="layout" svg:width="5.7cm" svg:height="0.8cm" svg:x="2.5cm" svg:y="11.3cm">
          <draw:text-box>
            <text:p><text:span text:style-name="T1">= 10</text:span><text:span text:style-name="T10">9 </text:span><text:span text:style-name="T1">*10</text:span><text:span text:style-name="T10">-9 </text:span><text:span text:style-name="T1">*10</text:span><text:span text:style-name="T10">-8 </text:span><text:span text:style-name="T16">*10</text:span><text:span text:style-name="T10">6</text:span></text:p>
          </draw:text-box>
        </draw:frame>
        <draw:frame draw:style-name="gr23" draw:text-style-name="P10" draw:layer="layout" svg:width="5.7cm" svg:height="0.8cm" svg:x="2.5cm" svg:y="17.4cm">
          <draw:text-box>
            <text:p><text:span text:style-name="T1">= 10</text:span><text:span text:style-name="T10">9-9-8+6</text:span></text:p>
          </draw:text-box>
        </draw:frame>
        <draw:frame draw:style-name="gr23" draw:text-style-name="P10" draw:layer="layout" svg:width="5.7cm" svg:height="0.8cm" svg:x="2.5cm" svg:y="18.3cm">
          <draw:text-box>
            <text:p><text:span text:style-name="T1">= 10</text:span><text:span text:style-name="T10">-2</text:span></text:p>
          </draw:text-box>
        </draw:frame>
        <draw:g>
          <draw:frame draw:style-name="gr23" draw:text-style-name="P2" draw:layer="layout" svg:width="0.4cm" svg:height="0.8cm" svg:x="2.5cm" svg:y="24.1cm">
            <draw:text-box>
              <text:p text:style-name="P9">= </text:p>
            </draw:text-box>
          </draw:frame>
          <draw:frame draw:style-name="gr23" draw:text-style-name="P10" draw:layer="layout" svg:width="1.6cm" svg:height="0.8cm" svg:x="3.4cm" svg:y="23.5cm">
            <draw:text-box>
              <text:p><text:span text:style-name="T1">9*5*6</text:span></text:p>
            </draw:text-box>
          </draw:frame>
          <draw:frame draw:style-name="gr23" draw:text-style-name="P2" draw:layer="layout" svg:width="1.7cm" svg:height="0.8cm" svg:x="3.3cm" svg:y="24.7cm">
            <draw:text-box>
              <text:p text:style-name="P2"><text:span text:style-name="T7">9</text:span></text:p>
            </draw:text-box>
          </draw:frame>
          <draw:line draw:style-name="gr24" draw:text-style-name="P2" draw:layer="layout" svg:x1="3.2cm" svg:y1="24.5cm" svg:x2="5.1cm" svg:y2="24.5cm">
            <text:p/>
          </draw:line>
          <draw:frame draw:style-name="gr23" draw:text-style-name="P2" draw:layer="layout" svg:width="0.3cm" svg:height="0.8cm" svg:x="5.2cm" svg:y="24.2cm">
            <draw:text-box>
              <text:p text:style-name="P9">* </text:p>
            </draw:text-box>
          </draw:frame>
          <draw:frame draw:style-name="gr23" draw:text-style-name="P10" draw:layer="layout" svg:width="1.2cm" svg:height="0.8cm" svg:x="5.6cm" svg:y="24cm">
            <draw:text-box>
              <text:p><text:span text:style-name="T1">10</text:span><text:span text:style-name="T10">-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3-03-06T16:18:14.43</dc:date>
    <meta:editing-duration>PT16H31M44S</meta:editing-duration>
    <meta:editing-cycles>40</meta:editing-cycles>
    <meta:generator>LibreOffice/4.0.0.3$Windows_x86 LibreOffice_project/7545bee9c2a0782548772a21bc84a9dcc583b89</meta:generator>
    <meta:document-statistic meta:object-count="214"/>
  </office:meta>
</office:document-meta>
</file>