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12.851cm"/>
    </style:style>
    <style:style style:name="gr2" style:family="graphic" style:parent-style-name="standard">
      <style:graphic-properties draw:stroke="solid" svg:stroke-color="#000000" draw:fill="none" draw:fill-color="#ffffff" fo:min-height="6.15cm"/>
    </style:style>
    <style:style style:name="gr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4" style:family="graphic" style:parent-style-name="standard">
      <style:graphic-properties draw:stroke="none" svg:stroke-color="#000000" draw:fill="none" draw:fill-color="#ffffff" fo:min-height="0.4cm"/>
    </style:style>
    <style:style style:name="gr5" style:family="graphic" style:parent-style-name="standard">
      <style:graphic-properties draw:stroke="none" svg:stroke-color="#000000" draw:fill="none" draw:fill-color="#ffffff" fo:min-height="1.532cm"/>
    </style:style>
    <style:style style:name="gr6" style:family="graphic" style:parent-style-name="standard">
      <style:graphic-properties draw:stroke="none" svg:stroke-color="#000000" draw:fill="none" draw:fill-color="#ffffff" fo:min-height="0.764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645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10" style:family="graphic" style:parent-style-name="objectwithoutfill">
      <style:graphic-properties svg:stroke-width="0.06cm" draw:marker-start-width="0.29cm" draw:marker-end="Arrow" draw:marker-end-width="0.2cm" draw:fill="none" draw:textarea-vertical-align="middle" fo:padding-top="0.155cm" fo:padding-bottom="0.155cm" fo:padding-left="0.28cm" fo:padding-right="0.28cm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draw:stroke="solid" svg:stroke-color="#000000" draw:fill="none" draw:fill-color="#ffffff" fo:min-height="5.849cm"/>
    </style:style>
    <style:style style:name="gr13" style:family="graphic" style:parent-style-name="standard">
      <style:graphic-properties draw:stroke="none" svg:stroke-color="#000000" draw:fill="none" draw:fill-color="#ffffff" fo:min-height="0.4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25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532cm"/>
    </style:style>
    <style:style style:name="gr16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17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8" style:family="graphic" style:parent-style-name="standard">
      <style:graphic-properties draw:stroke="solid" svg:stroke-color="#000000" draw:fill="none" draw:fill-color="#ffffff" fo:min-height="12.55cm"/>
    </style:style>
    <style:style style:name="gr19" style:family="graphic" style:parent-style-name="standard">
      <style:graphic-properties draw:stroke="solid" svg:stroke-color="#000000" draw:fill="none" draw:fill-color="#ffffff" fo:min-height="12.25cm" fo:padding-top="0cm"/>
    </style:style>
    <style:style style:name="gr20" style:family="graphic" style:parent-style-name="objectwithoutfill">
      <style:graphic-properties draw:stroke="dash" draw:stroke-dash="Ultrafine_20_Dashed" draw:marker-end="" draw:fill="none" draw:textarea-vertical-align="middle"/>
    </style:style>
    <style:style style:name="gr21" style:family="graphic" style:parent-style-name="objectwithoutfill">
      <style:graphic-properties draw:stroke="dash" draw:stroke-dash="Fine_20_Dashed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2" style:family="graphic" style:parent-style-name="objectwithoutfill">
      <style:graphic-properties draw:stroke="solid" draw:stroke-dash="Fine_20_Dashed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3" style:family="graphic" style:parent-style-name="objectwithoutfill">
      <style:graphic-properties draw:stroke="solid" draw:stroke-dash="Fine_20_Dashed" svg:stroke-width="0.06cm" draw:marker-start="Arrow" draw:marker-start-width="0.39cm" draw:marker-end-width="0.29cm" draw:fill="none" draw:textarea-vertical-align="middle" fo:padding-top="0.155cm" fo:padding-bottom="0.155cm" fo:padding-left="0.28cm" fo:padding-right="0.28cm"/>
    </style:style>
    <style:style style:name="gr24" style:family="graphic" style:parent-style-name="standard">
      <style:graphic-properties draw:stroke="solid" draw:stroke-dash="Fine_20_Dashed" svg:stroke-width="0.06cm" svg:stroke-color="#000000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25" style:family="graphic" style:parent-style-name="objectwithoutfill">
      <style:graphic-properties draw:stroke="solid" draw:stroke-dash="Fine_20_Dashed" svg:stroke-width="0.06cm" draw:marker-start="Arrow" draw:marker-start-width="0.29cm" draw:marker-end-width="0.29cm" draw:fill="none" draw:textarea-vertical-align="middle" fo:padding-top="0.155cm" fo:padding-bottom="0.155cm" fo:padding-left="0.28cm" fo:padding-right="0.28cm"/>
    </style:style>
    <style:style style:name="gr26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draw:stroke-dash="Fine_20_Dashed" svg:stroke-color="#000000" draw:fill="none" draw:fill-color="#ffffff" fo:min-height="2.634cm"/>
    </style:style>
    <style:style style:name="gr28" style:family="graphic" style:parent-style-name="standard">
      <style:graphic-properties draw:stroke="none" draw:stroke-dash="Fine_20_Dashed" svg:stroke-color="#000000" draw:fill="none" draw:fill-color="#ffffff" fo:min-height="1.908cm" fo:padding-top="0cm" fo:padding-bottom="0cm" fo:padding-left="0cm" fo:padding-right="0cm"/>
    </style:style>
    <style:style style:name="gr29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30" style:family="graphic" style:parent-style-name="objectwithoutfill">
      <style:graphic-properties svg:stroke-width="0.06cm" draw:marker-start="Circle" draw:marker-start-width="0.1cm" draw:marker-start-center="true" draw:marker-end="Arrow" draw:marker-end-width="0.2cm" draw:fill="none" draw:textarea-horizontal-align="center" draw:textarea-vertical-align="middle" fo:padding-top="0.03cm" fo:padding-bottom="0.03cm" fo:padding-left="0.03cm" fo:padding-right="0.03cm"/>
    </style:style>
    <style:style style:name="gr3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none" draw:fill-color="#ffffff" fo:min-height="0.8cm"/>
    </style:style>
    <style:style style:name="gr33" style:family="graphic" style:parent-style-name="standard">
      <style:graphic-properties draw:stroke="none" svg:stroke-color="#000000" draw:fill="none" draw:fill-color="#ffffff" fo:min-height="3.75cm"/>
    </style:style>
    <style:style style:name="gr34" style:family="graphic" style:parent-style-name="standard">
      <style:graphic-properties draw:stroke="none" svg:stroke-color="#000000" draw:fill="none" draw:fill-color="#ffffff" draw:auto-grow-width="true" fo:min-height="0.4cm" fo:padding-top="0cm" fo:padding-bottom="0cm" fo:padding-left="0cm" fo:padding-right="0cm"/>
    </style:style>
    <style:style style:name="gr35" style:family="graphic" style:parent-style-name="standard">
      <style:graphic-properties draw:stroke="none" svg:stroke-color="#000000" draw:fill="none" draw:fill-color="#ffffff" fo:min-height="0.349cm" fo:padding-top="0cm" fo:padding-bottom="0cm" fo:padding-left="0cm" fo:padding-right="0cm"/>
    </style:style>
    <style:style style:name="gr36" style:family="graphic" style:parent-style-name="standard">
      <style:graphic-properties draw:stroke="solid" svg:stroke-color="#000000" draw:fill="none" draw:fill-color="#ffffff" fo:min-height="6.55cm"/>
    </style:style>
    <style:style style:name="gr37" style:family="graphic" style:parent-style-name="standard">
      <style:graphic-properties draw:stroke="solid" svg:stroke-color="#000000" draw:fill="none" draw:fill-color="#ffffff" fo:min-height="5.75cm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P5" style:family="paragraph">
      <style:text-properties fo:font-family="Verdana" style:font-family-generic="swiss" style:font-pitch="variable" fo:font-size="14pt" style:font-size-asian="14pt" style:font-size-complex="14pt"/>
    </style:style>
    <style:style style:name="P6" style:family="paragraph">
      <style:paragraph-properties fo:text-align="center"/>
      <style:text-properties fo:font-family="'Courier New'" style:font-family-generic="modern" style:font-pitch="fixed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font-size="24pt" style:font-size-asian="24pt" style:font-size-complex="24p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paragraph-properties fo:text-align="center"/>
      <style:text-properties fo:font-size="12pt" style:font-size-asian="12pt" style:font-size-complex="12pt"/>
    </style:style>
    <style:style style:name="P11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P12" style:family="paragraph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/>
    </style:style>
    <style:style style:name="T3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family="Verdana" style:font-family-generic="swiss" style:font-pitch="variable" fo:font-size="14pt" style:letter-kerning="true" style:font-family-asian="SimSun" style:font-family-generic-asian="system" style:font-pitch-asian="variable" style:font-size-asian="14pt" style:font-family-complex="Mangal" style:font-family-generic-complex="system" style:font-pitch-complex="variable" style:font-size-complex="14pt"/>
    </style:style>
    <style:style style:name="T5" style:family="text">
      <style:text-properties fo:font-family="Verdana" style:font-family-generic="swiss" style:font-pitch="variable" fo:font-size="14pt" style:font-size-asian="14pt" style:font-size-complex="14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text-position="sub 58%" fo:font-size="18pt" style:font-size-asian="18pt" style:font-size-complex="18pt"/>
    </style:style>
    <style:style style:name="T8" style:family="text">
      <style:text-properties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9" style:family="text">
      <style:text-properties style:text-position="super 58%"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10" style:family="text">
      <style:text-properties style:text-position="super 58%" fo:font-size="18pt" style:font-size-asian="18pt" style:font-size-complex="18pt"/>
    </style:style>
    <style:style style:name="T11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12" style:family="text">
      <style:text-properties style:text-position="sub 58%" fo:font-family="'Times New Roman'" style:font-family-generic="roman" style:font-pitch="variable" fo:font-size="18pt" style:font-size-asian="18pt" style:font-size-complex="18pt"/>
    </style:style>
    <style:style style:name="T13" style:family="text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14" style:family="text">
      <style:text-properties style:text-position="sub 58%"/>
    </style:style>
    <style:style style:name="T15" style:family="text">
      <style:text-properties style:text-position="super 58%"/>
    </style:style>
    <style:style style:name="T16" style:family="text">
      <style:text-properties style:text-position="0% 100%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text-position="0% 100%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13.101cm" svg:x="2cm" svg:y="8.399cm">
          <draw:text-box>
            <text:p><text:span text:style-name="T1">14&amp;15) Spiegare (disegno e parole) l'asta di plastica strofinata che attrae un pezzettino di carta. </text:span></text:p>
          </draw:text-box>
        </draw:frame>
        <draw:frame draw:style-name="gr2" draw:text-style-name="P1" draw:layer="layout" svg:width="16.8cm" svg:height="6.4cm" svg:x="2cm" svg:y="1.999cm">
          <draw:text-box>
            <text:p>13) Formula delle unita' di misura.</text:p>
            <text:p><text:span text:style-name="T2"/></text:p>
          </draw:text-box>
        </draw:frame>
        <draw:custom-shape draw:style-name="gr3" draw:text-style-name="P2" draw:layer="layout" svg:width="2.8cm" svg:height="0.8cm" svg:x="2.4cm" svg:y="10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0.4cm" svg:height="2.144cm" svg:x="8.2cm" svg:y="9.718cm">
          <draw:text-box>
            <text:p><text:span text:style-name="T1">L'asta non attrae il pezzetto di carta.</text:span></text:p>
            <text:p><text:span text:style-name="T1">Deduco: e' scarica.</text:span></text:p>
            <text:p><text:span text:style-name="T1">Strofinare l'asta da un lato. </text:span></text:p>
          </draw:text-box>
        </draw:frame>
        <draw:custom-shape draw:style-name="gr3" draw:text-style-name="P2" draw:layer="layout" svg:width="1.2cm" svg:height="0.4cm" svg:x="6cm" svg:y="10.4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6.8cm" svg:height="2.144cm" svg:x="2cm" svg:y="19.418cm">
          <draw:text-box>
            <text:p><text:span text:style-name="T1">3) le cariche più vicine subiscono una forza di intensità maggiore, per cui la forza di attrazione prevale sulla forza di repulsione.</text:span></text:p>
          </draw:text-box>
        </draw:frame>
        <draw:custom-shape draw:style-name="gr3" draw:text-style-name="P2" draw:layer="layout" svg:width="2.8cm" svg:height="0.8cm" svg:x="2.418cm" svg:y="13.2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0.4cm" svg:height="0.764cm" svg:x="4.818cm" svg:y="13.5cm">
          <draw:text-box>
            <text:p text:style-name="P3"><text:span text:style-name="T1">+</text:span></text:p>
          </draw:text-box>
        </draw:frame>
        <draw:frame draw:style-name="gr7" draw:text-style-name="P3" draw:layer="layout" svg:width="0.408cm" svg:height="0.645cm" svg:x="4.814cm" svg:y="13.155cm">
          <draw:text-box>
            <text:p text:style-name="P3"><text:span text:style-name="T1">+</text:span></text:p>
          </draw:text-box>
        </draw:frame>
        <draw:frame draw:style-name="gr8" draw:text-style-name="P3" draw:layer="layout" svg:width="0.4cm" svg:height="0.632cm" svg:x="4.436cm" svg:y="13.451cm">
          <draw:text-box>
            <text:p text:style-name="P3"><text:span text:style-name="T1">+</text:span></text:p>
          </draw:text-box>
        </draw:frame>
        <draw:frame draw:style-name="gr9" draw:text-style-name="P3" draw:layer="layout" svg:width="0.4cm" svg:height="0.712cm" svg:x="4.436cm" svg:y="13.106cm">
          <draw:text-box>
            <text:p text:style-name="P3"><text:span text:style-name="T1">+</text:span></text:p>
          </draw:text-box>
        </draw:frame>
        <draw:frame draw:style-name="gr4" draw:text-style-name="P3" draw:layer="layout" svg:width="5.2cm" svg:height="0.882cm" svg:x="2.4cm" svg:y="10.718cm">
          <draw:text-box>
            <text:p><text:span text:style-name="T1">asta <text:s text:c="13"/>carta</text:span></text:p>
          </draw:text-box>
        </draw:frame>
        <draw:line draw:style-name="gr10" draw:text-style-name="P2" draw:layer="layout" svg:x1="6.3cm" svg:y1="15.2cm" svg:x2="3.1cm" svg:y2="15.2cm">
          <text:p/>
        </draw:line>
        <draw:line draw:style-name="gr10" draw:text-style-name="P2" draw:layer="layout" svg:x1="7cm" svg:y1="15.2cm" svg:x2="8.2cm" svg:y2="15.2cm">
          <text:p/>
        </draw:line>
        <draw:frame draw:style-name="gr4" draw:text-style-name="P3" draw:layer="layout" svg:width="8.8cm" svg:height="0.882cm" svg:x="8.7cm" svg:y="15.118cm">
          <draw:text-box>
            <text:p><text:span text:style-name="T1">Forze subite dalle cariche indotte</text:span></text:p>
          </draw:text-box>
        </draw:frame>
        <draw:custom-shape draw:style-name="gr3" draw:text-style-name="P2" draw:layer="layout" svg:width="2.8cm" svg:height="0.8cm" svg:x="2.4cm" svg:y="1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" draw:layer="layout" svg:width="0.4cm" svg:height="0.713cm" svg:x="2.9cm" svg:y="11.799cm">
          <draw:text-box>
            <text:p><text:span text:style-name="T2">+</text:span></text:p>
          </draw:text-box>
        </draw:frame>
        <draw:frame draw:style-name="gr8" draw:text-style-name="P1" draw:layer="layout" svg:width="0.4cm" svg:height="0.713cm" svg:x="2.9cm" svg:y="11.4cm">
          <draw:text-box>
            <text:p><text:span text:style-name="T2">+</text:span></text:p>
          </draw:text-box>
        </draw:frame>
        <draw:frame draw:style-name="gr8" draw:text-style-name="P1" draw:layer="layout" svg:width="0.4cm" svg:height="0.713cm" svg:x="2.5cm" svg:y="11.886cm">
          <draw:text-box>
            <text:p><text:span text:style-name="T2">+</text:span></text:p>
          </draw:text-box>
        </draw:frame>
        <draw:frame draw:style-name="gr8" draw:text-style-name="P1" draw:layer="layout" svg:width="0.4cm" svg:height="0.713cm" svg:x="2.5cm" svg:y="11.487cm">
          <draw:text-box>
            <text:p><text:span text:style-name="T2">+</text:span></text:p>
          </draw:text-box>
        </draw:frame>
        <draw:custom-shape draw:style-name="gr3" draw:text-style-name="P2" draw:layer="layout" svg:width="1.2cm" svg:height="0.4cm" svg:x="6cm" svg:y="12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8.8cm" svg:height="1.513cm" svg:x="8.1cm" svg:y="11.8cm">
          <draw:text-box>
            <text:p><text:span text:style-name="T1">il lato non strofinato non attrae, il lato strofinato attrae.</text:span></text:p>
          </draw:text-box>
        </draw:frame>
        <draw:frame draw:style-name="gr4" draw:text-style-name="P3" draw:layer="layout" svg:width="16.7cm" svg:height="2.775cm" svg:x="2cm" svg:y="16.887cm">
          <draw:text-box>
            <text:p><text:span text:style-name="T1">Deduco: 1) l'asta si e' caricata di elettricità la' dove e' stata strofinata, e induce cariche elettriche sulla carta.</text:span></text:p>
            <text:p><text:span text:style-name="T1">2) vicino induce cariche di segno opposto, poiche' le attrae, e lontano induce cariche dello stesso segno, poiche' le respinge.</text:span></text:p>
          </draw:text-box>
        </draw:frame>
        <draw:line draw:style-name="gr10" draw:text-style-name="P2" draw:layer="layout" svg:x1="6.8cm" svg:y1="16cm" svg:x2="4.8cm" svg:y2="16cm">
          <text:p/>
        </draw:line>
        <draw:g>
          <draw:custom-shape draw:style-name="gr3" draw:text-style-name="P2" draw:layer="layout" svg:width="1.2cm" svg:height="0.4cm" svg:x="6cm" svg:y="13.6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0.4cm" svg:height="0.632cm" svg:x="6.8cm" svg:y="13.487cm">
            <draw:text-box>
              <text:p text:style-name="P3"><text:span text:style-name="T1">+</text:span></text:p>
            </draw:text-box>
          </draw:frame>
          <draw:frame draw:style-name="gr8" draw:text-style-name="P4" draw:layer="layout" svg:width="0.4cm" svg:height="0.636cm" svg:x="6.1cm" svg:y="13.46cm">
            <draw:text-box>
              <text:p text:style-name="P3"><text:span text:style-name="T3">-</text:span></text:p>
            </draw:text-box>
          </draw:frame>
        </draw:g>
        <draw:line draw:style-name="gr11" draw:text-style-name="P2" draw:layer="layout" svg:x1="4.8cm" svg:y1="14.1cm" svg:x2="4.8cm" svg:y2="14.9cm">
          <text:p/>
        </draw:line>
        <draw:line draw:style-name="gr11" draw:text-style-name="P2" draw:layer="layout" svg:x1="4.6cm" svg:y1="14.4cm" svg:x2="6.4cm" svg:y2="14.4cm">
          <text:p/>
        </draw:line>
        <draw:line draw:style-name="gr11" draw:text-style-name="P2" draw:layer="layout" svg:x1="6.3cm" svg:y1="14.1cm" svg:x2="6.3cm" svg:y2="15.4cm">
          <text:p/>
        </draw:line>
        <draw:line draw:style-name="gr11" draw:text-style-name="P2" draw:layer="layout" svg:x1="4.7cm" svg:y1="14.5cm" svg:x2="4.9cm" svg:y2="14.3cm">
          <text:p/>
        </draw:line>
        <draw:line draw:style-name="gr11" draw:text-style-name="P2" draw:layer="layout" svg:x1="6.2cm" svg:y1="14.5cm" svg:x2="6.4cm" svg:y2="14.3cm">
          <text:p/>
        </draw:line>
        <draw:line draw:style-name="gr11" draw:text-style-name="P2" draw:layer="layout" svg:x1="4.6cm" svg:y1="14.8cm" svg:x2="7.2cm" svg:y2="14.8cm">
          <text:p/>
        </draw:line>
        <draw:line draw:style-name="gr11" draw:text-style-name="P2" draw:layer="layout" svg:x1="4.7cm" svg:y1="14.9cm" svg:x2="4.9cm" svg:y2="14.7cm">
          <text:p/>
        </draw:line>
        <draw:line draw:style-name="gr11" draw:text-style-name="P2" draw:layer="layout" svg:x1="6.9cm" svg:y1="14.9cm" svg:x2="7.1cm" svg:y2="14.7cm">
          <text:p/>
        </draw:line>
        <draw:line draw:style-name="gr11" draw:text-style-name="P2" draw:layer="layout" svg:x1="7cm" svg:y1="14.118cm" svg:x2="7cm" svg:y2="15.4cm">
          <text:p/>
        </draw:line>
        <draw:frame draw:style-name="gr12" draw:text-style-name="P3" draw:layer="layout" svg:width="16.8cm" svg:height="6.099cm" svg:x="2cm" svg:y="21.5cm">
          <draw:text-box>
            <text:p><text:span text:style-name="T1">16) Extra: Processo di induzione elettrica</text:span></text:p>
            <text:p><text:span text:style-name="T1">1) le cariche dell'asta fanno forza sulle cariche del corpo indotto secondo legge dei segni: attirano le cariche di segno opposto e respingono le cariche di ugual segno.</text:span></text:p>
            <text:p><text:span text:style-name="T1">2) Cio' crea sul corpo indotto un eccesso di cariche di segno opposto in prossimita', e un eccesso di cariche di segno uguale in lontananza. La carica indotta di un segno e' uguale a quella indotta di segno opposto, la carica assoluta si e' solo ridistribuita. </text:span></text:p>
          </draw:text-box>
        </draw:frame>
        <draw:frame draw:style-name="gr13" draw:text-style-name="P3" draw:layer="layout" svg:width="11.7cm" svg:height="0.882cm" svg:x="7cm" svg:y="14.118cm">
          <draw:text-box>
            <text:p><text:span text:style-name="T1">Distanza tra carica inducente e carica indotta.</text:span></text:p>
          </draw:text-box>
        </draw:frame>
        <draw:frame draw:style-name="gr14" draw:text-style-name="P1" draw:layer="layout" svg:width="1.6cm" svg:height="0.602cm" svg:x="5.3cm" svg:y="16.1cm">
          <draw:text-box>
            <text:p><text:span text:style-name="T4">R= -5</text:span></text:p>
          </draw:text-box>
        </draw:frame>
        <draw:frame draw:style-name="gr14" draw:text-style-name="P5" draw:layer="layout" svg:width="1.8cm" svg:height="0.602cm" svg:x="3.3cm" svg:y="15.3cm">
          <draw:text-box>
            <text:p><text:span text:style-name="T5">F= -8</text:span></text:p>
          </draw:text-box>
        </draw:frame>
        <draw:frame draw:style-name="gr14" draw:text-style-name="P1" draw:layer="layout" svg:width="1.736cm" svg:height="0.602cm" svg:x="6.664cm" svg:y="15.287cm">
          <draw:text-box>
            <text:p><text:span text:style-name="T5">F= +3</text:span></text:p>
          </draw:text-box>
        </draw:frame>
        <draw:frame draw:style-name="gr15" draw:text-style-name="P3" draw:layer="layout" svg:width="9.7cm" svg:height="0.882cm" svg:x="7.2cm" svg:y="16cm">
          <draw:text-box>
            <text:p><text:span text:style-name="T1">Forza risultante.</text:span></text:p>
          </draw:text-box>
        </draw:frame>
        <draw:g>
          <draw:frame draw:style-name="gr16" draw:text-style-name="P6" draw:layer="layout" svg:width="1.8cm" svg:height="0.92cm" svg:x="4.3cm" svg:y="3.8cm">
            <draw:text-box>
              <text:p><text:span text:style-name="T6">Q</text:span><text:span text:style-name="T7">A</text:span><text:span text:style-name="T6">*Q</text:span><text:span text:style-name="T7">B</text:span></text:p>
            </draw:text-box>
          </draw:frame>
          <draw:frame draw:style-name="gr16" draw:text-style-name="P2" draw:layer="layout" svg:width="2cm" svg:height="0.8cm" svg:x="4.1cm" svg:y="5cm">
            <draw:text-box>
              <text:p text:style-name="P2"><text:span text:style-name="T8">R</text:span><text:span text:style-name="T9">2</text:span></text:p>
            </draw:text-box>
          </draw:frame>
          <draw:line draw:style-name="gr17" draw:text-style-name="P2" draw:layer="layout" svg:x1="4.2cm" svg:y1="4.8cm" svg:x2="6.1cm" svg:y2="4.82cm">
            <text:p/>
          </draw:line>
          <draw:frame draw:style-name="gr16" draw:text-style-name="P2" draw:layer="layout" svg:width="1.7cm" svg:height="0.8cm" svg:x="2.5cm" svg:y="4.46cm">
            <draw:text-box>
              <text:p text:style-name="P7"><text:span text:style-name="T8">F</text:span> = k*</text:p>
            </draw:text-box>
          </draw:frame>
        </draw:g>
        <draw:g>
          <draw:frame draw:style-name="gr16" draw:text-style-name="P6" draw:layer="layout" svg:width="1.7cm" svg:height="0.8cm" svg:x="11.5cm" svg:y="3.8cm">
            <draw:text-box>
              <text:p><text:span text:style-name="T6">C</text:span><text:span text:style-name="T10"> </text:span><text:span text:style-name="T6">* C</text:span></text:p>
            </draw:text-box>
          </draw:frame>
          <draw:frame draw:style-name="gr16" draw:text-style-name="P2" draw:layer="layout" svg:width="1.5cm" svg:height="0.8cm" svg:x="11.6cm" svg:y="5cm">
            <draw:text-box>
              <text:p text:style-name="P2"><text:span text:style-name="T8">m</text:span><text:span text:style-name="T9">2</text:span></text:p>
            </draw:text-box>
          </draw:frame>
          <draw:line draw:style-name="gr17" draw:text-style-name="P2" draw:layer="layout" svg:x1="11.5cm" svg:y1="4.8cm" svg:x2="13.1cm" svg:y2="4.8cm">
            <text:p/>
          </draw:line>
          <draw:frame draw:style-name="gr16" draw:text-style-name="P2" draw:layer="layout" svg:width="1.1cm" svg:height="0.8cm" svg:x="7.9cm" svg:y="4.4cm">
            <draw:text-box>
              <text:p text:style-name="P7">N = </text:p>
            </draw:text-box>
          </draw:frame>
          <draw:frame draw:style-name="gr16" draw:text-style-name="P6" draw:layer="layout" svg:width="1.6cm" svg:height="0.8cm" svg:x="9.4cm" svg:y="3.8cm">
            <draw:text-box>
              <text:p><text:span text:style-name="T6">N*</text:span><text:span text:style-name="T8">m</text:span><text:span text:style-name="T9">2</text:span></text:p>
            </draw:text-box>
          </draw:frame>
          <draw:frame draw:style-name="gr16" draw:text-style-name="P2" draw:layer="layout" svg:width="1.7cm" svg:height="0.8cm" svg:x="9.3cm" svg:y="5cm">
            <draw:text-box>
              <text:p text:style-name="P2"><text:span text:style-name="T8">C</text:span><text:span text:style-name="T9">2</text:span></text:p>
            </draw:text-box>
          </draw:frame>
          <draw:line draw:style-name="gr17" draw:text-style-name="P2" draw:layer="layout" svg:x1="9.2cm" svg:y1="4.8cm" svg:x2="11.1cm" svg:y2="4.8cm">
            <text:p/>
          </draw:line>
          <draw:frame draw:style-name="gr16" draw:text-style-name="P2" draw:layer="layout" svg:width="0.3cm" svg:height="0.8cm" svg:x="11.2cm" svg:y="4.5cm">
            <draw:text-box>
              <text:p text:style-name="P7">* </text:p>
            </draw:text-box>
          </draw:frame>
        </draw:g>
        <draw:frame draw:style-name="gr4" draw:text-style-name="P3" draw:layer="layout" svg:width="9.7cm" svg:height="0.882cm" svg:x="8.3cm" svg:y="13.318cm">
          <draw:text-box>
            <text:p><text:span text:style-name="T1">Disegno delle forze elettriche.</text:span></text:p>
          </draw:text-box>
        </draw:frame>
      </draw:page>
      <draw:page draw:name="page2" draw:style-name="dp1" draw:master-page-name="Predefinito">
        <draw:frame draw:style-name="gr18" draw:text-style-name="P1" draw:layer="layout" svg:width="16.8cm" svg:height="12.8cm" svg:x="2cm" svg:y="14.8cm">
          <draw:text-box>
            <text:p><text:span text:style-name="T6">3e4) Direzione e verso della forza elettrostatica tra 2 cariche. Disegno e parole.</text:span></text:p>
            <text:p><text:span text:style-name="T2"/></text:p>
          </draw:text-box>
        </draw:frame>
        <draw:frame draw:style-name="gr19" draw:text-style-name="P1" draw:layer="layout" svg:width="16.8cm" svg:height="12.375cm" svg:x="1.999cm" svg:y="2.4cm">
          <draw:text-box>
            <text:p><text:span text:style-name="T1">1e2) <text:s/>Dis le linee del campo elettrico, di 2 cariche di segno opposto e uguale intensita'.</text:span></text:p>
            <text:p><text:span text:style-name="T2"/></text:p>
            <text:p><text:span text:style-name="T2"/></text:p>
          </draw:text-box>
        </draw:frame>
        <draw:frame draw:style-name="gr16" draw:layer="layout" svg:width="16.8cm" svg:height="0.8cm" svg:x="1.999cm" svg:y="1.599cm">
          <draw:text-box>
            <text:p>cc4 C&amp;N: <text:s text:c="38"/>Data: <text:s text:c="9"/>Clas: 2 <text:s text:c="2"/>Col:</text:p>
          </draw:text-box>
        </draw:frame>
        <draw:g>
          <draw:g>
            <draw:line draw:style-name="gr20" draw:text-style-name="P2" draw:layer="layout" svg:x1="4.197cm" svg:y1="3.588cm" svg:x2="4.197cm" svg:y2="14.776cm">
              <text:p/>
            </draw:line>
            <draw:line draw:style-name="gr20" draw:text-style-name="P2" draw:layer="layout" svg:x1="4.818cm" svg:y1="3.588cm" svg:x2="4.818cm" svg:y2="14.776cm">
              <text:p/>
            </draw:line>
            <draw:line draw:style-name="gr20" draw:text-style-name="P2" draw:layer="layout" svg:x1="5.439cm" svg:y1="3.588cm" svg:x2="5.439cm" svg:y2="14.776cm">
              <text:p/>
            </draw:line>
            <draw:line draw:style-name="gr20" draw:text-style-name="P2" draw:layer="layout" svg:x1="6.061cm" svg:y1="3.588cm" svg:x2="6.061cm" svg:y2="14.776cm">
              <text:p/>
            </draw:line>
            <draw:line draw:style-name="gr20" draw:text-style-name="P2" draw:layer="layout" svg:x1="6.682cm" svg:y1="3.588cm" svg:x2="6.682cm" svg:y2="14.776cm">
              <text:p/>
            </draw:line>
            <draw:line draw:style-name="gr20" draw:text-style-name="P2" draw:layer="layout" svg:x1="7.303cm" svg:y1="3.588cm" svg:x2="7.303cm" svg:y2="14.776cm">
              <text:p/>
            </draw:line>
            <draw:line draw:style-name="gr20" draw:text-style-name="P2" draw:layer="layout" svg:x1="7.925cm" svg:y1="3.588cm" svg:x2="7.925cm" svg:y2="14.776cm">
              <text:p/>
            </draw:line>
            <draw:line draw:style-name="gr20" draw:text-style-name="P2" draw:layer="layout" svg:x1="8.546cm" svg:y1="3.588cm" svg:x2="8.546cm" svg:y2="14.776cm">
              <text:p/>
            </draw:line>
            <draw:line draw:style-name="gr20" draw:text-style-name="P2" draw:layer="layout" svg:x1="9.167cm" svg:y1="3.588cm" svg:x2="9.167cm" svg:y2="14.776cm">
              <text:p/>
            </draw:line>
            <draw:line draw:style-name="gr20" draw:text-style-name="P2" draw:layer="layout" svg:x1="9.789cm" svg:y1="3.588cm" svg:x2="9.789cm" svg:y2="14.776cm">
              <text:p/>
            </draw:line>
            <draw:line draw:style-name="gr20" draw:text-style-name="P2" draw:layer="layout" svg:x1="10.41cm" svg:y1="3.588cm" svg:x2="10.41cm" svg:y2="14.776cm">
              <text:p/>
            </draw:line>
            <draw:line draw:style-name="gr20" draw:text-style-name="P2" draw:layer="layout" svg:x1="11.031cm" svg:y1="3.588cm" svg:x2="11.031cm" svg:y2="14.776cm">
              <text:p/>
            </draw:line>
            <draw:line draw:style-name="gr20" draw:text-style-name="P2" draw:layer="layout" svg:x1="11.653cm" svg:y1="3.588cm" svg:x2="11.653cm" svg:y2="14.776cm">
              <text:p/>
            </draw:line>
            <draw:line draw:style-name="gr20" draw:text-style-name="P2" draw:layer="layout" svg:x1="12.274cm" svg:y1="3.588cm" svg:x2="12.274cm" svg:y2="14.776cm">
              <text:p/>
            </draw:line>
            <draw:line draw:style-name="gr20" draw:text-style-name="P2" draw:layer="layout" svg:x1="12.896cm" svg:y1="3.588cm" svg:x2="12.896cm" svg:y2="14.776cm">
              <text:p/>
            </draw:line>
            <draw:line draw:style-name="gr20" draw:text-style-name="P2" draw:layer="layout" svg:x1="13.517cm" svg:y1="3.588cm" svg:x2="13.517cm" svg:y2="14.776cm">
              <text:p/>
            </draw:line>
            <draw:line draw:style-name="gr20" draw:text-style-name="P2" draw:layer="layout" svg:x1="14.138cm" svg:y1="3.588cm" svg:x2="14.138cm" svg:y2="14.776cm">
              <text:p/>
            </draw:line>
            <draw:line draw:style-name="gr20" draw:text-style-name="P2" draw:layer="layout" svg:x1="14.76cm" svg:y1="3.588cm" svg:x2="14.76cm" svg:y2="14.776cm">
              <text:p/>
            </draw:line>
            <draw:line draw:style-name="gr20" draw:text-style-name="P2" draw:layer="layout" svg:x1="15.381cm" svg:y1="3.588cm" svg:x2="15.381cm" svg:y2="14.776cm">
              <text:p/>
            </draw:line>
            <draw:line draw:style-name="gr20" draw:text-style-name="P2" draw:layer="layout" svg:x1="16.002cm" svg:y1="3.588cm" svg:x2="16.002cm" svg:y2="14.776cm">
              <text:p/>
            </draw:line>
            <draw:line draw:style-name="gr20" draw:text-style-name="P2" draw:layer="layout" svg:x1="16.624cm" svg:y1="3.588cm" svg:x2="16.624cm" svg:y2="14.776cm">
              <text:p/>
            </draw:line>
            <draw:line draw:style-name="gr20" draw:text-style-name="P2" draw:layer="layout" svg:x1="17.246cm" svg:y1="3.588cm" svg:x2="17.246cm" svg:y2="14.776cm">
              <text:p/>
            </draw:line>
            <draw:line draw:style-name="gr20" draw:text-style-name="P2" draw:layer="layout" svg:x1="17.867cm" svg:y1="3.588cm" svg:x2="17.867cm" svg:y2="14.776cm">
              <text:p/>
            </draw:line>
            <draw:line draw:style-name="gr20" draw:text-style-name="P2" draw:layer="layout" svg:x1="18.489cm" svg:y1="3.588cm" svg:x2="18.489cm" svg:y2="14.776cm">
              <text:p/>
            </draw:line>
            <draw:line draw:style-name="gr20" draw:text-style-name="P2" draw:layer="layout" svg:x1="2.955cm" svg:y1="3.588cm" svg:x2="2.955cm" svg:y2="14.776cm">
              <text:p/>
            </draw:line>
            <draw:line draw:style-name="gr20" draw:text-style-name="P2" draw:layer="layout" svg:x1="3.576cm" svg:y1="3.588cm" svg:x2="3.576cm" svg:y2="14.776cm">
              <text:p/>
            </draw:line>
          </draw:g>
          <draw:g>
            <draw:line draw:style-name="gr20" draw:text-style-name="P2" draw:layer="layout" svg:x1="2.954cm" svg:y1="3.587cm" svg:x2="18.799cm" svg:y2="3.587cm">
              <text:p/>
            </draw:line>
            <draw:line draw:style-name="gr20" draw:text-style-name="P2" draw:layer="layout" svg:x1="2.954cm" svg:y1="4.208cm" svg:x2="18.799cm" svg:y2="4.208cm">
              <text:p/>
            </draw:line>
            <draw:line draw:style-name="gr20" draw:text-style-name="P2" draw:layer="layout" svg:x1="2.954cm" svg:y1="4.83cm" svg:x2="18.799cm" svg:y2="4.83cm">
              <text:p/>
            </draw:line>
            <draw:line draw:style-name="gr20" draw:text-style-name="P2" draw:layer="layout" svg:x1="2.954cm" svg:y1="5.451cm" svg:x2="18.799cm" svg:y2="5.451cm">
              <text:p/>
            </draw:line>
            <draw:line draw:style-name="gr20" draw:text-style-name="P2" draw:layer="layout" svg:x1="2.954cm" svg:y1="6.073cm" svg:x2="18.799cm" svg:y2="6.073cm">
              <text:p/>
            </draw:line>
            <draw:line draw:style-name="gr20" draw:text-style-name="P2" draw:layer="layout" svg:x1="2.954cm" svg:y1="6.694cm" svg:x2="18.799cm" svg:y2="6.694cm">
              <text:p/>
            </draw:line>
            <draw:line draw:style-name="gr20" draw:text-style-name="P2" draw:layer="layout" svg:x1="2.954cm" svg:y1="7.316cm" svg:x2="18.799cm" svg:y2="7.316cm">
              <text:p/>
            </draw:line>
            <draw:line draw:style-name="gr20" draw:text-style-name="P2" draw:layer="layout" svg:x1="2.954cm" svg:y1="7.937cm" svg:x2="18.799cm" svg:y2="7.937cm">
              <text:p/>
            </draw:line>
            <draw:line draw:style-name="gr20" draw:text-style-name="P2" draw:layer="layout" svg:x1="2.954cm" svg:y1="8.559cm" svg:x2="18.799cm" svg:y2="8.559cm">
              <text:p/>
            </draw:line>
            <draw:line draw:style-name="gr20" draw:text-style-name="P2" draw:layer="layout" svg:x1="2.954cm" svg:y1="9.181cm" svg:x2="18.799cm" svg:y2="9.181cm">
              <text:p/>
            </draw:line>
            <draw:line draw:style-name="gr20" draw:text-style-name="P2" draw:layer="layout" svg:x1="2.954cm" svg:y1="9.802cm" svg:x2="18.799cm" svg:y2="9.802cm">
              <text:p/>
            </draw:line>
            <draw:line draw:style-name="gr20" draw:text-style-name="P2" draw:layer="layout" svg:x1="2.954cm" svg:y1="10.424cm" svg:x2="18.799cm" svg:y2="10.424cm">
              <text:p/>
            </draw:line>
            <draw:line draw:style-name="gr20" draw:text-style-name="P2" draw:layer="layout" svg:x1="2.954cm" svg:y1="11.045cm" svg:x2="18.799cm" svg:y2="11.045cm">
              <text:p/>
            </draw:line>
            <draw:line draw:style-name="gr20" draw:text-style-name="P2" draw:layer="layout" svg:x1="2.954cm" svg:y1="11.667cm" svg:x2="18.799cm" svg:y2="11.667cm">
              <text:p/>
            </draw:line>
            <draw:line draw:style-name="gr20" draw:text-style-name="P2" draw:layer="layout" svg:x1="2.954cm" svg:y1="12.288cm" svg:x2="18.799cm" svg:y2="12.288cm">
              <text:p/>
            </draw:line>
            <draw:line draw:style-name="gr20" draw:text-style-name="P2" draw:layer="layout" svg:x1="2.954cm" svg:y1="12.91cm" svg:x2="18.799cm" svg:y2="12.91cm">
              <text:p/>
            </draw:line>
            <draw:line draw:style-name="gr20" draw:text-style-name="P2" draw:layer="layout" svg:x1="2.954cm" svg:y1="13.531cm" svg:x2="18.799cm" svg:y2="13.531cm">
              <text:p/>
            </draw:line>
            <draw:line draw:style-name="gr20" draw:text-style-name="P2" draw:layer="layout" svg:x1="2.954cm" svg:y1="14.153cm" svg:x2="18.799cm" svg:y2="14.153cm">
              <text:p/>
            </draw:line>
            <draw:line draw:style-name="gr20" draw:text-style-name="P2" draw:layer="layout" svg:x1="2.954cm" svg:y1="14.774cm" svg:x2="18.799cm" svg:y2="14.774cm">
              <text:p/>
            </draw:line>
          </draw:g>
        </draw:g>
        <draw:line draw:style-name="gr21" draw:text-style-name="P2" draw:layer="layout" svg:x1="2.955cm" svg:y1="9.181cm" svg:x2="18.8cm" svg:y2="9.181cm">
          <text:p/>
        </draw:line>
        <draw:line draw:style-name="gr21" draw:text-style-name="P2" draw:layer="layout" svg:x1="11.033cm" svg:y1="14.154cm" svg:x2="11.033cm" svg:y2="4.209cm">
          <text:p/>
        </draw:line>
        <draw:line draw:style-name="gr22" draw:text-style-name="P2" draw:layer="layout" svg:x1="11.033cm" svg:y1="8.56cm" svg:x2="11.654cm" svg:y2="8.56cm">
          <text:p/>
        </draw:line>
        <draw:line draw:style-name="gr22" draw:text-style-name="P2" draw:layer="layout" svg:x1="11.654cm" svg:y1="8.56cm" svg:x2="13.518cm" svg:y2="8.871cm">
          <text:p/>
        </draw:line>
        <draw:line draw:style-name="gr22" draw:text-style-name="P2" draw:layer="layout" svg:x1="13.518cm" svg:y1="8.871cm" svg:x2="14.761cm" svg:y2="9.182cm">
          <text:p/>
        </draw:line>
        <draw:line draw:style-name="gr22" draw:text-style-name="P2" draw:layer="layout" svg:x1="12.897cm" svg:y1="7.938cm" svg:x2="14.761cm" svg:y2="9.181cm">
          <text:p/>
        </draw:line>
        <draw:line draw:style-name="gr22" draw:text-style-name="P2" draw:layer="layout" svg:x1="11.033cm" svg:y1="7.317cm" svg:x2="11.654cm" svg:y2="7.317cm">
          <text:p/>
        </draw:line>
        <draw:line draw:style-name="gr22" draw:text-style-name="P2" draw:layer="layout" svg:x1="11.033cm" svg:y1="5.452cm" svg:x2="11.654cm" svg:y2="5.452cm">
          <text:p/>
        </draw:line>
        <draw:line draw:style-name="gr22" draw:text-style-name="P2" draw:layer="layout" svg:x1="14.14cm" svg:y1="7.317cm" svg:x2="14.761cm" svg:y2="9.182cm">
          <text:p/>
        </draw:line>
        <draw:line draw:style-name="gr22" draw:text-style-name="P2" draw:layer="layout" svg:x1="11.654cm" svg:y1="7.317cm" svg:x2="12.897cm" svg:y2="7.939cm">
          <text:p/>
        </draw:line>
        <draw:line draw:style-name="gr22" draw:text-style-name="P2" draw:layer="layout" svg:x1="11.654cm" svg:y1="5.452cm" svg:x2="13.518cm" svg:y2="6.074cm">
          <text:p/>
        </draw:line>
        <draw:line draw:style-name="gr22" draw:text-style-name="P2" draw:layer="layout" svg:x1="13.518cm" svg:y1="6.074cm" svg:x2="14.14cm" svg:y2="7.317cm">
          <text:p/>
        </draw:line>
        <draw:line draw:style-name="gr22" draw:text-style-name="P2" draw:layer="layout" svg:x1="11.111cm" svg:y1="9.181cm" svg:x2="14.761cm" svg:y2="9.181cm">
          <text:p/>
        </draw:line>
        <draw:line draw:style-name="gr23" draw:text-style-name="P2" draw:layer="layout" svg:x1="11.033cm" svg:y1="8.56cm" svg:x2="10.412cm" svg:y2="8.56cm">
          <text:p/>
        </draw:line>
        <draw:line draw:style-name="gr22" draw:text-style-name="P2" draw:layer="layout" svg:x1="10.412cm" svg:y1="8.56cm" svg:x2="8.548cm" svg:y2="8.871cm">
          <text:p/>
        </draw:line>
        <draw:line draw:style-name="gr22" draw:text-style-name="P2" draw:layer="layout" svg:x1="8.548cm" svg:y1="8.871cm" svg:x2="7.305cm" svg:y2="9.182cm">
          <text:p/>
        </draw:line>
        <draw:line draw:style-name="gr22" draw:text-style-name="P2" draw:layer="layout" svg:x1="9.169cm" svg:y1="7.938cm" svg:x2="7.305cm" svg:y2="9.181cm">
          <text:p/>
        </draw:line>
        <draw:line draw:style-name="gr23" draw:text-style-name="P2" draw:layer="layout" svg:x1="11.033cm" svg:y1="7.317cm" svg:x2="10.412cm" svg:y2="7.317cm">
          <text:p/>
        </draw:line>
        <draw:line draw:style-name="gr23" draw:text-style-name="P2" draw:layer="layout" svg:x1="11.033cm" svg:y1="5.452cm" svg:x2="10.412cm" svg:y2="5.452cm">
          <text:p/>
        </draw:line>
        <draw:line draw:style-name="gr22" draw:text-style-name="P2" draw:layer="layout" svg:x1="7.926cm" svg:y1="7.317cm" svg:x2="7.305cm" svg:y2="9.182cm">
          <text:p/>
        </draw:line>
        <draw:line draw:style-name="gr22" draw:text-style-name="P2" draw:layer="layout" svg:x1="10.412cm" svg:y1="7.317cm" svg:x2="9.169cm" svg:y2="7.939cm">
          <text:p/>
        </draw:line>
        <draw:line draw:style-name="gr22" draw:text-style-name="P2" draw:layer="layout" svg:x1="10.412cm" svg:y1="5.452cm" svg:x2="8.548cm" svg:y2="6.074cm">
          <text:p/>
        </draw:line>
        <draw:line draw:style-name="gr22" draw:text-style-name="P2" draw:layer="layout" svg:x1="8.548cm" svg:y1="6.074cm" svg:x2="7.926cm" svg:y2="7.317cm">
          <text:p/>
        </draw:line>
        <draw:line draw:style-name="gr23" draw:text-style-name="P2" draw:layer="layout" svg:x1="11.033cm" svg:y1="9.181cm" svg:x2="7.305cm" svg:y2="9.181cm">
          <text:p/>
        </draw:line>
        <draw:line draw:style-name="gr22" draw:text-style-name="P2" draw:layer="layout" svg:x1="11.033cm" svg:y1="9.802cm" svg:x2="11.654cm" svg:y2="9.802cm">
          <text:p/>
        </draw:line>
        <draw:line draw:style-name="gr22" draw:text-style-name="P2" draw:layer="layout" svg:x1="11.654cm" svg:y1="9.803cm" svg:x2="13.518cm" svg:y2="9.491cm">
          <text:p/>
        </draw:line>
        <draw:line draw:style-name="gr22" draw:text-style-name="P2" draw:layer="layout" svg:x1="13.518cm" svg:y1="9.491cm" svg:x2="14.761cm" svg:y2="9.18cm">
          <text:p/>
        </draw:line>
        <draw:line draw:style-name="gr22" draw:text-style-name="P2" draw:layer="layout" svg:x1="12.897cm" svg:y1="10.424cm" svg:x2="14.761cm" svg:y2="9.18cm">
          <text:p/>
        </draw:line>
        <draw:line draw:style-name="gr22" draw:text-style-name="P2" draw:layer="layout" svg:x1="11.034cm" svg:y1="11.045cm" svg:x2="11.655cm" svg:y2="11.045cm">
          <text:p/>
        </draw:line>
        <draw:line draw:style-name="gr22" draw:text-style-name="P2" draw:layer="layout" svg:x1="11.034cm" svg:y1="12.91cm" svg:x2="11.655cm" svg:y2="12.911cm">
          <text:p/>
        </draw:line>
        <draw:line draw:style-name="gr22" draw:text-style-name="P2" draw:layer="layout" svg:x1="14.141cm" svg:y1="11.045cm" svg:x2="14.762cm" svg:y2="9.18cm">
          <text:p/>
        </draw:line>
        <draw:line draw:style-name="gr22" draw:text-style-name="P2" draw:layer="layout" svg:x1="11.655cm" svg:y1="11.046cm" svg:x2="12.898cm" svg:y2="10.424cm">
          <text:p/>
        </draw:line>
        <draw:line draw:style-name="gr22" draw:text-style-name="P2" draw:layer="layout" svg:x1="11.654cm" svg:y1="12.91cm" svg:x2="13.519cm" svg:y2="12.288cm">
          <text:p/>
        </draw:line>
        <draw:line draw:style-name="gr22" draw:text-style-name="P2" draw:layer="layout" svg:x1="13.518cm" svg:y1="12.288cm" svg:x2="14.14cm" svg:y2="11.045cm">
          <text:p/>
        </draw:line>
        <draw:line draw:style-name="gr23" draw:text-style-name="P2" draw:layer="layout" svg:x1="11.033cm" svg:y1="9.802cm" svg:x2="10.412cm" svg:y2="9.802cm">
          <text:p/>
        </draw:line>
        <draw:line draw:style-name="gr22" draw:text-style-name="P2" draw:layer="layout" svg:x1="10.412cm" svg:y1="9.802cm" svg:x2="8.548cm" svg:y2="9.492cm">
          <text:p/>
        </draw:line>
        <draw:line draw:style-name="gr22" draw:text-style-name="P2" draw:layer="layout" svg:x1="8.548cm" svg:y1="9.493cm" svg:x2="7.305cm" svg:y2="9.182cm">
          <text:p/>
        </draw:line>
        <draw:line draw:style-name="gr22" draw:text-style-name="P2" draw:layer="layout" svg:x1="9.169cm" svg:y1="10.424cm" svg:x2="7.305cm" svg:y2="9.182cm">
          <text:p/>
        </draw:line>
        <draw:line draw:style-name="gr23" draw:text-style-name="P2" draw:layer="layout" svg:x1="11.033cm" svg:y1="11.045cm" svg:x2="10.412cm" svg:y2="11.045cm">
          <text:p/>
        </draw:line>
        <draw:line draw:style-name="gr23" draw:text-style-name="P2" draw:layer="layout" svg:x1="11.034cm" svg:y1="12.91cm" svg:x2="10.412cm" svg:y2="12.911cm">
          <text:p/>
        </draw:line>
        <draw:line draw:style-name="gr22" draw:text-style-name="P2" draw:layer="layout" svg:x1="7.927cm" svg:y1="11.047cm" svg:x2="7.305cm" svg:y2="9.182cm">
          <text:p/>
        </draw:line>
        <draw:line draw:style-name="gr22" draw:text-style-name="P2" draw:layer="layout" svg:x1="10.412cm" svg:y1="11.046cm" svg:x2="9.169cm" svg:y2="10.424cm">
          <text:p/>
        </draw:line>
        <draw:line draw:style-name="gr22" draw:text-style-name="P2" draw:layer="layout" svg:x1="10.411cm" svg:y1="12.911cm" svg:x2="8.548cm" svg:y2="12.289cm">
          <text:p/>
        </draw:line>
        <draw:line draw:style-name="gr22" draw:text-style-name="P2" draw:layer="layout" svg:x1="8.549cm" svg:y1="12.289cm" svg:x2="7.927cm" svg:y2="11.046cm">
          <text:p/>
        </draw:line>
        <draw:custom-shape draw:style-name="gr24" draw:text-style-name="P8" draw:layer="layout" svg:width="0.777cm" svg:height="0.777cm" svg:x="14.373cm" svg:y="8.7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8" draw:layer="layout" svg:width="0.777cm" svg:height="0.777cm" svg:x="6.916cm" svg:y="8.7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2" draw:layer="layout" svg:x1="16.004cm" svg:y1="7.938cm" svg:x2="16.625cm" svg:y2="5.452cm">
          <text:p/>
        </draw:line>
        <draw:line draw:style-name="gr22" draw:text-style-name="P2" draw:layer="layout" svg:x1="16.004cm" svg:y1="7.938cm" svg:x2="14.761cm" svg:y2="9.18cm">
          <text:p/>
        </draw:line>
        <draw:line draw:style-name="gr22" draw:text-style-name="P2" draw:layer="layout" svg:x1="16.004cm" svg:y1="9.182cm" svg:x2="14.761cm" svg:y2="9.18cm">
          <text:p/>
        </draw:line>
        <draw:line draw:style-name="gr25" draw:text-style-name="P2" draw:layer="layout" svg:x1="16.004cm" svg:y1="9.181cm" svg:x2="17.868cm" svg:y2="9.181cm">
          <text:p/>
        </draw:line>
        <draw:line draw:style-name="gr22" draw:text-style-name="P2" draw:layer="layout" svg:x1="16.004cm" svg:y1="10.425cm" svg:x2="14.761cm" svg:y2="9.18cm">
          <text:p/>
        </draw:line>
        <draw:line draw:style-name="gr23" draw:text-style-name="P2" draw:layer="layout" svg:x1="16.004cm" svg:y1="10.424cm" svg:x2="16.625cm" svg:y2="12.91cm">
          <text:p/>
        </draw:line>
        <draw:line draw:style-name="gr23" draw:text-style-name="P2" draw:layer="layout" svg:x1="5.441cm" svg:y1="12.91cm" svg:x2="6.062cm" svg:y2="10.424cm">
          <text:p/>
        </draw:line>
        <draw:line draw:style-name="gr22" draw:text-style-name="P2" draw:layer="layout" svg:x1="6.062cm" svg:y1="7.938cm" svg:x2="7.305cm" svg:y2="9.181cm">
          <text:p/>
        </draw:line>
        <draw:line draw:style-name="gr22" draw:text-style-name="P2" draw:layer="layout" svg:x1="5.441cm" svg:y1="9.182cm" svg:x2="4.198cm" svg:y2="9.18cm">
          <text:p/>
        </draw:line>
        <draw:line draw:style-name="gr25" draw:text-style-name="P2" draw:layer="layout" svg:x1="5.441cm" svg:y1="9.181cm" svg:x2="7.305cm" svg:y2="9.181cm">
          <text:p/>
        </draw:line>
        <draw:line draw:style-name="gr22" draw:text-style-name="P2" draw:layer="layout" svg:x1="6.062cm" svg:y1="10.424cm" svg:x2="7.305cm" svg:y2="9.181cm">
          <text:p/>
        </draw:line>
        <draw:line draw:style-name="gr23" draw:text-style-name="P2" draw:layer="layout" svg:x1="5.441cm" svg:y1="5.452cm" svg:x2="6.062cm" svg:y2="7.938cm">
          <text:p/>
        </draw:line>
        <draw:line draw:style-name="gr26" draw:text-style-name="P2" draw:layer="layout" svg:x1="15.228cm" svg:y1="10.114cm" svg:x2="14.917cm" svg:y2="10.114cm">
          <text:p/>
        </draw:line>
        <draw:line draw:style-name="gr26" draw:text-style-name="P2" draw:layer="layout" svg:x1="7.15cm" svg:y1="10.114cm" svg:x2="6.839cm" svg:y2="10.114cm">
          <text:p/>
        </draw:line>
        <draw:line draw:style-name="gr26" draw:text-style-name="P2" draw:layer="layout" svg:x1="6.994cm" svg:y1="10.269cm" svg:x2="6.994cm" svg:y2="9.958cm">
          <text:p/>
        </draw:line>
        <draw:frame draw:style-name="gr27" draw:text-style-name="P9" draw:layer="layout" svg:width="5.2cm" svg:height="3.099cm" svg:x="2cm" svg:y="7.616cm">
          <draw:text-box>
            <text:p><text:span text:style-name="T6">Retta congiungente i centri delle cariche</text:span></text:p>
          </draw:text-box>
        </draw:frame>
        <draw:frame draw:style-name="gr28" draw:text-style-name="P9" draw:layer="layout" svg:width="9.101cm" svg:height="1.908cm" svg:x="7.093cm" svg:y="4.044cm">
          <draw:text-box>
            <text:p><text:span text:style-name="T6">Asse-piano di simmetria <text:s/>frontale alle cariche</text:span></text:p>
          </draw:text-box>
        </draw:frame>
        <draw:line draw:style-name="gr22" draw:text-style-name="P2" draw:layer="layout" svg:x1="5.441cm" svg:y1="3.588cm" svg:x2="5.441cm" svg:y2="5.453cm">
          <text:p/>
        </draw:line>
        <draw:line draw:style-name="gr22" draw:text-style-name="P2" draw:layer="layout" svg:x1="16.625cm" svg:y1="3.588cm" svg:x2="16.625cm" svg:y2="5.453cm">
          <text:p/>
        </draw:line>
        <draw:line draw:style-name="gr22" draw:text-style-name="P2" draw:layer="layout" svg:x1="5.441cm" svg:y1="12.911cm" svg:x2="5.441cm" svg:y2="14.776cm">
          <text:p/>
        </draw:line>
        <draw:line draw:style-name="gr22" draw:text-style-name="P2" draw:layer="layout" svg:x1="16.625cm" svg:y1="12.911cm" svg:x2="16.625cm" svg:y2="14.776cm">
          <text:p/>
        </draw:line>
        <draw:line draw:style-name="gr29" draw:text-style-name="P2" draw:layer="layout" svg:x1="2.4cm" svg:y1="17.6cm" svg:x2="16cm" svg:y2="17.6cm">
          <text:p/>
        </draw:line>
        <draw:line draw:style-name="gr30" draw:text-style-name="P2" draw:layer="layout" svg:x1="5.599cm" svg:y1="17.6cm" svg:x2="4cm" svg:y2="17.601cm">
          <text:p/>
        </draw:line>
        <draw:custom-shape draw:style-name="gr31" draw:text-style-name="P10" draw:layer="layout" svg:width="0.8cm" svg:height="0.8cm" svg:x="5.2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2" draw:text-style-name="P11" draw:layer="layout" svg:width="1.1cm" svg:height="1.172cm" svg:x="4cm" svg:y="17.658cm">
          <draw:text-box>
            <text:p><text:span text:style-name="T11">F</text:span><text:span text:style-name="T12">A</text:span></text:p>
          </draw:text-box>
        </draw:frame>
        <draw:frame draw:style-name="gr32" draw:text-style-name="P11" draw:layer="layout" svg:width="1.1cm" svg:height="1.172cm" svg:x="11.2cm" svg:y="17.658cm">
          <draw:text-box>
            <text:p><text:span text:style-name="T11">F</text:span><text:span text:style-name="T12">B</text:span></text:p>
          </draw:text-box>
        </draw:frame>
        <draw:frame draw:style-name="gr32" draw:text-style-name="P11" draw:layer="layout" svg:width="0.7cm" svg:height="1.05cm" svg:x="5.6cm" svg:y="16.358cm">
          <draw:text-box>
            <text:p><text:span text:style-name="T11">A</text:span></text:p>
          </draw:text-box>
        </draw:frame>
        <draw:frame draw:style-name="gr32" draw:text-style-name="P11" draw:layer="layout" svg:width="0.7cm" svg:height="1.05cm" svg:x="9.6cm" svg:y="16.358cm">
          <draw:text-box>
            <text:p><text:span text:style-name="T11">B</text:span></text:p>
          </draw:text-box>
        </draw:frame>
        <draw:line draw:style-name="gr30" draw:text-style-name="P2" draw:layer="layout" svg:x1="10.4cm" svg:y1="21.6cm" svg:x2="8.8cm" svg:y2="21.6cm">
          <text:p/>
        </draw:line>
        <draw:line draw:style-name="gr30" draw:text-style-name="P2" draw:layer="layout" svg:x1="5.6cm" svg:y1="21.6cm" svg:x2="7.201cm" svg:y2="21.601cm">
          <text:p/>
        </draw:line>
        <draw:frame draw:style-name="gr32" draw:text-style-name="P11" draw:layer="layout" svg:width="1.2cm" svg:height="1.172cm" svg:x="6.5cm" svg:y="21.658cm">
          <draw:text-box>
            <text:p><text:span text:style-name="T11">F</text:span><text:span text:style-name="T12">A</text:span></text:p>
          </draw:text-box>
        </draw:frame>
        <draw:frame draw:style-name="gr32" draw:text-style-name="P11" draw:layer="layout" svg:width="1.122cm" svg:height="1.172cm" svg:x="8.6cm" svg:y="21.658cm">
          <draw:text-box>
            <text:p><text:span text:style-name="T11">F</text:span><text:span text:style-name="T12">B</text:span></text:p>
          </draw:text-box>
        </draw:frame>
        <draw:frame draw:style-name="gr33" draw:layer="layout" svg:width="16.8cm" svg:height="4cm" svg:x="2cm" svg:y="23.3cm">
          <draw:text-box>
            <text:p><text:span text:style-name="T6">Direzione: lungo la retta congiungente le 2 cariche.</text:span></text:p>
            <text:p><text:span text:style-name="T6"/></text:p>
            <text:p><text:span text:style-name="T6">Verso: <text:s text:c="2"/></text:span><text:span text:style-name="T8">a) cariche di segno uguale <text:s text:c="2"/>si respingono</text:span></text:p>
            <text:p><text:span text:style-name="T8"><text:s text:c="13"/></text:span><text:span text:style-name="T8">b) cariche di segno opposto si attraggono</text:span></text:p>
          </draw:text-box>
        </draw:frame>
        <draw:g>
          <draw:frame draw:style-name="gr34" draw:text-style-name="P12" draw:layer="layout" svg:width="0.298cm" svg:height="0.568cm" svg:x="5.302cm" svg:y="17.2cm">
            <draw:text-box>
              <text:p><text:span text:style-name="T13">+</text:span></text:p>
            </draw:text-box>
          </draw:frame>
          <draw:frame draw:style-name="gr34" draw:text-style-name="P12" draw:layer="layout" svg:width="0.298cm" svg:height="0.568cm" svg:x="5.6cm" svg:y="17.2cm">
            <draw:text-box>
              <text:p><text:span text:style-name="T13">+</text:span></text:p>
            </draw:text-box>
          </draw:frame>
          <draw:frame draw:style-name="gr34" draw:text-style-name="P12" draw:layer="layout" svg:width="0.298cm" svg:height="0.568cm" svg:x="5.3cm" svg:y="17.5cm">
            <draw:text-box>
              <text:p><text:span text:style-name="T13">+</text:span></text:p>
            </draw:text-box>
          </draw:frame>
          <draw:frame draw:style-name="gr34" draw:text-style-name="P12" draw:layer="layout" svg:width="0.298cm" svg:height="0.568cm" svg:x="5.598cm" svg:y="17.5cm">
            <draw:text-box>
              <text:p><text:span text:style-name="T13">+</text:span></text:p>
            </draw:text-box>
          </draw:frame>
        </draw:g>
        <draw:line draw:style-name="gr30" draw:text-style-name="P2" draw:layer="layout" svg:x1="10.398cm" svg:y1="17.6cm" svg:x2="12cm" svg:y2="17.6cm">
          <text:p/>
        </draw:line>
        <draw:custom-shape draw:style-name="gr31" draw:text-style-name="P10" draw:layer="layout" svg:width="0.8cm" svg:height="0.8cm" svg:x="10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34" draw:text-style-name="P12" draw:layer="layout" svg:width="0.298cm" svg:height="0.568cm" svg:x="10.102cm" svg:y="17.2cm">
            <draw:text-box>
              <text:p><text:span text:style-name="T13">+</text:span></text:p>
            </draw:text-box>
          </draw:frame>
          <draw:frame draw:style-name="gr34" draw:text-style-name="P12" draw:layer="layout" svg:width="0.298cm" svg:height="0.568cm" svg:x="10.4cm" svg:y="17.2cm">
            <draw:text-box>
              <text:p><text:span text:style-name="T13">+</text:span></text:p>
            </draw:text-box>
          </draw:frame>
          <draw:frame draw:style-name="gr34" draw:text-style-name="P12" draw:layer="layout" svg:width="0.298cm" svg:height="0.568cm" svg:x="10.1cm" svg:y="17.5cm">
            <draw:text-box>
              <text:p><text:span text:style-name="T13">+</text:span></text:p>
            </draw:text-box>
          </draw:frame>
          <draw:frame draw:style-name="gr34" draw:text-style-name="P12" draw:layer="layout" svg:width="0.298cm" svg:height="0.568cm" svg:x="10.398cm" svg:y="17.5cm">
            <draw:text-box>
              <text:p><text:span text:style-name="T13">+</text:span></text:p>
            </draw:text-box>
          </draw:frame>
        </draw:g>
        <draw:line draw:style-name="gr29" draw:text-style-name="P2" draw:layer="layout" svg:x1="2.399cm" svg:y1="19.6cm" svg:x2="15.999cm" svg:y2="19.6cm">
          <text:p/>
        </draw:line>
        <draw:line draw:style-name="gr30" draw:text-style-name="P2" draw:layer="layout" svg:x1="5.598cm" svg:y1="19.6cm" svg:x2="3.999cm" svg:y2="19.601cm">
          <text:p/>
        </draw:line>
        <draw:custom-shape draw:style-name="gr31" draw:text-style-name="P10" draw:layer="layout" svg:width="0.8cm" svg:height="0.8cm" svg:x="5.199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2" draw:text-style-name="P11" draw:layer="layout" svg:width="1.1cm" svg:height="1.172cm" svg:x="3.999cm" svg:y="19.658cm">
          <draw:text-box>
            <text:p><text:span text:style-name="T11">F</text:span><text:span text:style-name="T12">A</text:span></text:p>
          </draw:text-box>
        </draw:frame>
        <draw:frame draw:style-name="gr32" draw:text-style-name="P11" draw:layer="layout" svg:width="1.1cm" svg:height="1.172cm" svg:x="11.199cm" svg:y="19.658cm">
          <draw:text-box>
            <text:p><text:span text:style-name="T11">F</text:span><text:span text:style-name="T12">B</text:span></text:p>
          </draw:text-box>
        </draw:frame>
        <draw:g>
          <draw:frame draw:style-name="gr34" draw:text-style-name="P12" draw:layer="layout" svg:width="0.298cm" svg:height="0.568cm" svg:x="5.301cm" svg:y="19.2cm">
            <draw:text-box>
              <text:p><text:span text:style-name="T13">-</text:span></text:p>
            </draw:text-box>
          </draw:frame>
          <draw:frame draw:style-name="gr34" draw:text-style-name="P12" draw:layer="layout" svg:width="0.298cm" svg:height="0.568cm" svg:x="5.599cm" svg:y="19.2cm">
            <draw:text-box>
              <text:p><text:span text:style-name="T13">-</text:span></text:p>
            </draw:text-box>
          </draw:frame>
          <draw:frame draw:style-name="gr34" draw:text-style-name="P12" draw:layer="layout" svg:width="0.298cm" svg:height="0.568cm" svg:x="5.299cm" svg:y="19.5cm">
            <draw:text-box>
              <text:p><text:span text:style-name="T13">-</text:span></text:p>
            </draw:text-box>
          </draw:frame>
          <draw:frame draw:style-name="gr34" draw:text-style-name="P12" draw:layer="layout" svg:width="0.298cm" svg:height="0.568cm" svg:x="5.597cm" svg:y="19.5cm">
            <draw:text-box>
              <text:p><text:span text:style-name="T13">-</text:span></text:p>
            </draw:text-box>
          </draw:frame>
        </draw:g>
        <draw:line draw:style-name="gr30" draw:text-style-name="P2" draw:layer="layout" svg:x1="10.397cm" svg:y1="19.6cm" svg:x2="11.999cm" svg:y2="19.6cm">
          <text:p/>
        </draw:line>
        <draw:custom-shape draw:style-name="gr31" draw:text-style-name="P10" draw:layer="layout" svg:width="0.8cm" svg:height="0.8cm" svg:x="9.999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34" draw:text-style-name="P12" draw:layer="layout" svg:width="0.298cm" svg:height="0.568cm" svg:x="10.101cm" svg:y="19.2cm">
            <draw:text-box>
              <text:p><text:span text:style-name="T13">-</text:span></text:p>
            </draw:text-box>
          </draw:frame>
          <draw:frame draw:style-name="gr34" draw:text-style-name="P12" draw:layer="layout" svg:width="0.298cm" svg:height="0.568cm" svg:x="10.399cm" svg:y="19.2cm">
            <draw:text-box>
              <text:p><text:span text:style-name="T13">-</text:span></text:p>
            </draw:text-box>
          </draw:frame>
          <draw:frame draw:style-name="gr34" draw:text-style-name="P12" draw:layer="layout" svg:width="0.298cm" svg:height="0.568cm" svg:x="10.099cm" svg:y="19.5cm">
            <draw:text-box>
              <text:p><text:span text:style-name="T13">-</text:span></text:p>
            </draw:text-box>
          </draw:frame>
          <draw:frame draw:style-name="gr34" draw:text-style-name="P12" draw:layer="layout" svg:width="0.298cm" svg:height="0.568cm" svg:x="10.397cm" svg:y="19.5cm">
            <draw:text-box>
              <text:p><text:span text:style-name="T13">-</text:span></text:p>
            </draw:text-box>
          </draw:frame>
        </draw:g>
        <draw:frame draw:style-name="gr35" draw:layer="layout" svg:width="5.3cm" svg:height="2.137cm" svg:x="13.5cm" svg:y="16.813cm">
          <draw:text-box>
            <text:p><text:span text:style-name="T6">retta congiungente le 2 cariche.</text:span></text:p>
            <text:p><text:span text:style-name="T8"/></text:p>
          </draw:text-box>
        </draw:frame>
        <draw:custom-shape draw:style-name="gr31" draw:text-style-name="P10" draw:layer="layout" svg:width="0.8cm" svg:height="0.8cm" svg:x="5.2cm" svg:y="21.2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34" draw:text-style-name="P12" draw:layer="layout" svg:width="0.298cm" svg:height="0.568cm" svg:x="5.302cm" svg:y="21.174cm">
            <draw:text-box>
              <text:p><text:span text:style-name="T13">+</text:span></text:p>
            </draw:text-box>
          </draw:frame>
          <draw:frame draw:style-name="gr34" draw:text-style-name="P12" draw:layer="layout" svg:width="0.298cm" svg:height="0.568cm" svg:x="5.6cm" svg:y="21.174cm">
            <draw:text-box>
              <text:p><text:span text:style-name="T13">+</text:span></text:p>
            </draw:text-box>
          </draw:frame>
          <draw:frame draw:style-name="gr34" draw:text-style-name="P12" draw:layer="layout" svg:width="0.298cm" svg:height="0.568cm" svg:x="5.3cm" svg:y="21.474cm">
            <draw:text-box>
              <text:p><text:span text:style-name="T13">+</text:span></text:p>
            </draw:text-box>
          </draw:frame>
          <draw:frame draw:style-name="gr34" draw:text-style-name="P12" draw:layer="layout" svg:width="0.298cm" svg:height="0.568cm" svg:x="5.598cm" svg:y="21.474cm">
            <draw:text-box>
              <text:p><text:span text:style-name="T13">+</text:span></text:p>
            </draw:text-box>
          </draw:frame>
        </draw:g>
        <draw:custom-shape draw:style-name="gr31" draw:text-style-name="P10" draw:layer="layout" svg:width="0.8cm" svg:height="0.8cm" svg:x="10cm" svg:y="2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34" draw:text-style-name="P12" draw:layer="layout" svg:width="0.298cm" svg:height="0.568cm" svg:x="10.102cm" svg:y="21.2cm">
            <draw:text-box>
              <text:p><text:span text:style-name="T13">-</text:span></text:p>
            </draw:text-box>
          </draw:frame>
          <draw:frame draw:style-name="gr34" draw:text-style-name="P12" draw:layer="layout" svg:width="0.298cm" svg:height="0.568cm" svg:x="10.4cm" svg:y="21.2cm">
            <draw:text-box>
              <text:p><text:span text:style-name="T13">-</text:span></text:p>
            </draw:text-box>
          </draw:frame>
          <draw:frame draw:style-name="gr34" draw:text-style-name="P12" draw:layer="layout" svg:width="0.298cm" svg:height="0.568cm" svg:x="10.1cm" svg:y="21.5cm">
            <draw:text-box>
              <text:p><text:span text:style-name="T13">-</text:span></text:p>
            </draw:text-box>
          </draw:frame>
          <draw:frame draw:style-name="gr34" draw:text-style-name="P12" draw:layer="layout" svg:width="0.298cm" svg:height="0.568cm" svg:x="10.398cm" svg:y="21.5cm">
            <draw:text-box>
              <text:p><text:span text:style-name="T13">-</text:span></text:p>
            </draw:text-box>
          </draw:frame>
        </draw:g>
        <draw:line draw:style-name="gr29" draw:text-style-name="P2" draw:layer="layout" svg:x1="2.4cm" svg:y1="21.6cm" svg:x2="16cm" svg:y2="21.6cm">
          <text:p/>
        </draw:line>
      </draw:page>
      <draw:page draw:name="page3" draw:style-name="dp1" draw:master-page-name="Predefinito">
        <draw:frame draw:style-name="gr36" draw:layer="layout" svg:width="16.8cm" svg:height="6.8cm" svg:x="2cm" svg:y="2.4cm">
          <draw:text-box>
            <text:p><text:span text:style-name="T1">5e...) Calc intensità forza elettrostatica; porre il risultato in notazione scientifica. (8 passi). I dati sono assegnati in U.M.S.I. (Unita' di Misura del Sistema Internazionale), se non diversamente indicato. La formula e' assegnata</text:span><text:span text:style-name="T6">. Titolare gli 8 passi, e spiegare ogni passaggio matematico.</text:span></text:p>
            <text:p><text:span text:style-name="T6">Q</text:span><text:span text:style-name="T7">A</text:span><text:span text:style-name="T6"> = 5*10</text:span><text:span text:style-name="T10">-9 <text:s/></text:span><text:span text:style-name="T6"><text:s text:c="2"/>Q</text:span><text:span text:style-name="T14">B</text:span><text:span text:style-name="T6"> = 6*10</text:span><text:span text:style-name="T15">-8</text:span><text:span text:style-name="T6"> <text:s text:c="3"/>R = 3 mm <text:s text:c="3"/>k = 9*10</text:span><text:span text:style-name="T15">9</text:span></text:p>
            <text:p><text:span text:style-name="T16"/></text:p>
            <text:p><text:span text:style-name="T16">pas1) Equivalenza in U.M.S.I. </text:span></text:p>
            <text:p><text:span text:style-name="T6">R = 3 mm = <text:s/>3*10</text:span><text:span text:style-name="T10">-3</text:span><text:span text:style-name="T6"> m</text:span></text:p>
          </draw:text-box>
        </draw:frame>
        <draw:frame draw:style-name="gr37" draw:layer="layout" svg:width="16.8cm" svg:height="6cm" svg:x="2cm" svg:y="9.2cm">
          <draw:text-box>
            <text:p><text:span text:style-name="T6">pas2) Sostituire i numeri alle lettere</text:span></text:p>
            <text:p><text:span text:style-name="T6"/></text:p>
            <text:p><text:span text:style-name="T6"/></text:p>
            <text:p><text:span text:style-name="T6"/></text:p>
          </draw:text-box>
        </draw:frame>
        <draw:frame draw:style-name="gr37" draw:layer="layout" svg:width="16.8cm" svg:height="6cm" svg:x="2cm" svg:y="15.2cm">
          <draw:text-box>
            <text:p text:style-name="P7"><text:span text:style-name="T6">pas3) Sviluppare la potenza</text:span></text:p>
            <text:p text:style-name="P7"><text:span text:style-name="T6"/></text:p>
            <text:p text:style-name="P7"><text:span text:style-name="T8">(3*10</text:span><text:span text:style-name="T9">-3</text:span><text:span text:style-name="T8">)</text:span><text:span text:style-name="T9">2</text:span></text:p>
            <text:p text:style-name="P7"><text:span text:style-name="T8">= (3)</text:span><text:span text:style-name="T9">2</text:span><text:span text:style-name="T8">*(10</text:span><text:span text:style-name="T9">-3</text:span><text:span text:style-name="T8">)</text:span><text:span text:style-name="T9">2</text:span></text:p>
            <text:p text:style-name="P7"><text:span text:style-name="T8">= (3)</text:span><text:span text:style-name="T9">2</text:span><text:span text:style-name="T8">*(10</text:span><text:span text:style-name="T9">-3*2</text:span><text:span text:style-name="T8">)</text:span></text:p>
            <text:p text:style-name="P7"><text:span text:style-name="T8">= 9*10</text:span><text:span text:style-name="T9">-6</text:span></text:p>
            <text:p text:style-name="P7"><text:span text:style-name="T17"/></text:p>
          </draw:text-box>
        </draw:frame>
        <draw:frame draw:style-name="gr2" draw:layer="layout" svg:width="16.8cm" svg:height="6.4cm" svg:x="2cm" svg:y="21.199cm">
          <draw:text-box>
            <text:p>04) <text:span text:style-name="T6">Riscrivere l'espressione.</text:span></text:p>
          </draw:text-box>
        </draw:frame>
        <draw:g>
          <draw:frame draw:style-name="gr16" draw:text-style-name="P6" draw:layer="layout" svg:width="1.8cm" svg:height="0.92cm" svg:x="4.2cm" svg:y="10.88cm">
            <draw:text-box>
              <text:p><text:span text:style-name="T6">Q</text:span><text:span text:style-name="T7">A</text:span><text:span text:style-name="T6">*Q</text:span><text:span text:style-name="T7">B</text:span></text:p>
            </draw:text-box>
          </draw:frame>
          <draw:frame draw:style-name="gr16" draw:text-style-name="P2" draw:layer="layout" svg:width="2cm" svg:height="0.8cm" svg:x="4cm" svg:y="12.08cm">
            <draw:text-box>
              <text:p text:style-name="P2"><text:span text:style-name="T8">R</text:span><text:span text:style-name="T9">2</text:span></text:p>
            </draw:text-box>
          </draw:frame>
          <draw:line draw:style-name="gr17" draw:text-style-name="P2" draw:layer="layout" svg:x1="4.1cm" svg:y1="11.88cm" svg:x2="6cm" svg:y2="11.9cm">
            <text:p/>
          </draw:line>
          <draw:frame draw:style-name="gr16" draw:text-style-name="P2" draw:layer="layout" svg:width="1.7cm" svg:height="0.8cm" svg:x="2.4cm" svg:y="11.54cm">
            <draw:text-box>
              <text:p text:style-name="P7"><text:span text:style-name="T8">F</text:span> = k*</text:p>
            </draw:text-box>
          </draw:frame>
        </draw:g>
        <draw:g>
          <draw:frame draw:style-name="gr16" draw:text-style-name="P6" draw:layer="layout" svg:width="4.3cm" svg:height="0.8cm" svg:x="9.1cm" svg:y="10.9cm">
            <draw:text-box>
              <text:p><text:span text:style-name="T6">(5*10</text:span><text:span text:style-name="T10">-9 </text:span><text:span text:style-name="T6">)(6*10</text:span><text:span text:style-name="T10">-8</text:span><text:span text:style-name="T6">)</text:span></text:p>
            </draw:text-box>
          </draw:frame>
          <draw:frame draw:style-name="gr16" draw:text-style-name="P2" draw:layer="layout" svg:width="4cm" svg:height="0.8cm" svg:x="9.2cm" svg:y="12.1cm">
            <draw:text-box>
              <text:p text:style-name="P2"><text:span text:style-name="T8">(3*10</text:span><text:span text:style-name="T9">-3</text:span><text:span text:style-name="T8">)</text:span><text:span text:style-name="T9">2</text:span></text:p>
            </draw:text-box>
          </draw:frame>
          <draw:line draw:style-name="gr17" draw:text-style-name="P2" draw:layer="layout" svg:x1="9.1cm" svg:y1="11.9cm" svg:x2="13.3cm" svg:y2="11.9cm">
            <text:p/>
          </draw:line>
          <draw:frame draw:style-name="gr16" draw:text-style-name="P2" draw:layer="layout" svg:width="2.5cm" svg:height="0.8cm" svg:x="6.5cm" svg:y="11.56cm">
            <draw:text-box>
              <text:p text:style-name="P7">= (9*<text:span text:style-name="T6">10</text:span><text:span text:style-name="T15">9</text:span>)</text:p>
            </draw:text-box>
          </draw:frame>
        </draw:g>
        <draw:frame draw:style-name="gr33" draw:layer="layout" svg:width="12cm" svg:height="4cm" svg:x="5.9cm" svg:y="16.7cm">
          <draw:text-box>
            <text:p><text:span text:style-name="T6">riscrivo l'espressione da sviluppare</text:span></text:p>
            <text:p><text:span text:style-name="T6">potenza del prodotto</text:span></text:p>
            <text:p><text:span text:style-name="T6">potenza di potenza</text:span></text:p>
            <text:p><text:span text:style-name="T8">calcolo con le 5 operazioni</text:span></text:p>
          </draw:text-box>
        </draw:frame>
        <draw:g>
          <draw:frame draw:style-name="gr16" draw:text-style-name="P6" draw:layer="layout" svg:width="4.3cm" svg:height="0.8cm" svg:x="5.1cm" svg:y="23.2cm">
            <draw:text-box>
              <text:p><text:span text:style-name="T6">(5*10</text:span><text:span text:style-name="T10">-9 </text:span><text:span text:style-name="T6">)(6*10</text:span><text:span text:style-name="T10">-8</text:span><text:span text:style-name="T6">)</text:span></text:p>
            </draw:text-box>
          </draw:frame>
          <draw:frame draw:style-name="gr16" draw:text-style-name="P2" draw:layer="layout" svg:width="4cm" svg:height="0.8cm" svg:x="5.2cm" svg:y="24.4cm">
            <draw:text-box>
              <text:p text:style-name="P2"><text:span text:style-name="T8">9*10</text:span><text:span text:style-name="T9">-6</text:span></text:p>
            </draw:text-box>
          </draw:frame>
          <draw:line draw:style-name="gr17" draw:text-style-name="P2" draw:layer="layout" svg:x1="5.1cm" svg:y1="24.2cm" svg:x2="9.3cm" svg:y2="24.2cm">
            <text:p/>
          </draw:line>
          <draw:frame draw:style-name="gr16" draw:text-style-name="P2" draw:layer="layout" svg:width="2.5cm" svg:height="0.8cm" svg:x="2.5cm" svg:y="23.86cm">
            <draw:text-box>
              <text:p text:style-name="P7">= (9*<text:span text:style-name="T6">10</text:span><text:span text:style-name="T15">9</text:span>)</text:p>
            </draw:text-box>
          </draw:frame>
        </draw:g>
      </draw:page>
      <draw:page draw:name="page4" draw:style-name="dp1" draw:master-page-name="Predefinito">
        <draw:frame draw:style-name="gr2" draw:text-style-name="P9" draw:layer="layout" svg:width="16.8cm" svg:height="6.4cm" svg:x="2cm" svg:y="14.8cm">
          <draw:text-box>
            <text:p><text:span text:style-name="T6">Pas7) Sviluppare il prodotto di potenze di ugual base, sommando gli esponenti</text:span></text:p>
            <text:p><text:span text:style-name="T6"/></text:p>
            <text:p><text:span text:style-name="T6"/></text:p>
            <text:p><text:span text:style-name="T6"/></text:p>
          </draw:text-box>
        </draw:frame>
        <draw:frame draw:style-name="gr2" draw:layer="layout" svg:width="16.8cm" svg:height="6.4cm" svg:x="1.999cm" svg:y="21.2cm">
          <draw:text-box>
            <text:p>pas8) Riscrivere l'espressione</text:p>
            <text:p><text:span text:style-name="T8"/></text:p>
            <text:p><text:s/></text:p>
            <text:p/>
          </draw:text-box>
        </draw:frame>
        <draw:frame draw:style-name="gr37" draw:layer="layout" svg:width="16.8cm" svg:height="6cm" svg:x="2cm" svg:y="2.4cm">
          <draw:text-box>
            <text:p><text:span text:style-name="T6">pas5) Separare i coefficienti dalle potenze, per ottenere la forma della notazione scientifica.</text:span></text:p>
          </draw:text-box>
        </draw:frame>
        <draw:frame draw:style-name="gr2" draw:layer="layout" svg:width="16.8cm" svg:height="6.4cm" svg:x="2cm" svg:y="8.399cm">
          <draw:text-box>
            <text:p>pas6) Sviluppare la parte delle potenze. Portare le potenze da sotto a sopra, cambiando il segno all'esponente, e moltiplicando</text:p>
          </draw:text-box>
        </draw:frame>
        <draw:g>
          <draw:frame draw:style-name="gr16" draw:text-style-name="P6" draw:layer="layout" svg:width="3.7cm" svg:height="0.8cm" svg:x="5.5cm" svg:y="4.5cm">
            <draw:text-box>
              <text:p><text:span text:style-name="T6">10</text:span><text:span text:style-name="T10">9 </text:span><text:span text:style-name="T6">*10</text:span><text:span text:style-name="T10">-9 </text:span><text:span text:style-name="T6">*10</text:span><text:span text:style-name="T10">-8</text:span></text:p>
            </draw:text-box>
          </draw:frame>
          <draw:frame draw:style-name="gr16" draw:text-style-name="P2" draw:layer="layout" svg:width="3.5cm" svg:height="0.8cm" svg:x="5.6cm" svg:y="5.7cm">
            <draw:text-box>
              <text:p text:style-name="P2"><text:span text:style-name="T8">10</text:span><text:span text:style-name="T9">-6</text:span></text:p>
            </draw:text-box>
          </draw:frame>
          <draw:line draw:style-name="gr17" draw:text-style-name="P2" draw:layer="layout" svg:x1="5.5cm" svg:y1="5.5cm" svg:x2="9.3cm" svg:y2="5.5cm">
            <text:p/>
          </draw:line>
          <draw:frame draw:style-name="gr16" draw:text-style-name="P2" draw:layer="layout" svg:width="0.4cm" svg:height="0.8cm" svg:x="2.5cm" svg:y="5.1cm">
            <draw:text-box>
              <text:p text:style-name="P7">= </text:p>
            </draw:text-box>
          </draw:frame>
          <draw:frame draw:style-name="gr16" draw:text-style-name="P6" draw:layer="layout" svg:width="1.6cm" svg:height="0.8cm" svg:x="3.4cm" svg:y="4.5cm">
            <draw:text-box>
              <text:p><text:span text:style-name="T6">9*5*6</text:span></text:p>
            </draw:text-box>
          </draw:frame>
          <draw:frame draw:style-name="gr16" draw:text-style-name="P2" draw:layer="layout" svg:width="1.7cm" svg:height="0.8cm" svg:x="3.3cm" svg:y="5.7cm">
            <draw:text-box>
              <text:p text:style-name="P2"><text:span text:style-name="T8">9</text:span></text:p>
            </draw:text-box>
          </draw:frame>
          <draw:line draw:style-name="gr17" draw:text-style-name="P2" draw:layer="layout" svg:x1="3.2cm" svg:y1="5.5cm" svg:x2="5.1cm" svg:y2="5.5cm">
            <text:p/>
          </draw:line>
          <draw:frame draw:style-name="gr16" draw:text-style-name="P2" draw:layer="layout" svg:width="0.3cm" svg:height="0.8cm" svg:x="5.2cm" svg:y="5.2cm">
            <draw:text-box>
              <text:p text:style-name="P7">* </text:p>
            </draw:text-box>
          </draw:frame>
        </draw:g>
        <draw:frame draw:style-name="gr16" draw:text-style-name="P6" draw:layer="layout" svg:width="5.7cm" svg:height="0.8cm" svg:x="2.5cm" svg:y="11.3cm">
          <draw:text-box>
            <text:p><text:span text:style-name="T6">= 10</text:span><text:span text:style-name="T10">9 </text:span><text:span text:style-name="T6">*10</text:span><text:span text:style-name="T10">-9 </text:span><text:span text:style-name="T6">*10</text:span><text:span text:style-name="T10">-8 </text:span><text:span text:style-name="T18">*10</text:span><text:span text:style-name="T10">6</text:span></text:p>
          </draw:text-box>
        </draw:frame>
        <draw:frame draw:style-name="gr16" draw:text-style-name="P6" draw:layer="layout" svg:width="5.7cm" svg:height="0.8cm" svg:x="2.5cm" svg:y="17.4cm">
          <draw:text-box>
            <text:p><text:span text:style-name="T6">= 10</text:span><text:span text:style-name="T10">9-9-8+6</text:span></text:p>
          </draw:text-box>
        </draw:frame>
        <draw:frame draw:style-name="gr16" draw:text-style-name="P6" draw:layer="layout" svg:width="5.7cm" svg:height="0.8cm" svg:x="2.5cm" svg:y="18.3cm">
          <draw:text-box>
            <text:p><text:span text:style-name="T6">= 10</text:span><text:span text:style-name="T10">-2</text:span></text:p>
          </draw:text-box>
        </draw:frame>
        <draw:g>
          <draw:frame draw:style-name="gr16" draw:text-style-name="P2" draw:layer="layout" svg:width="0.4cm" svg:height="0.8cm" svg:x="2.5cm" svg:y="24.1cm">
            <draw:text-box>
              <text:p text:style-name="P7">= </text:p>
            </draw:text-box>
          </draw:frame>
          <draw:frame draw:style-name="gr16" draw:text-style-name="P6" draw:layer="layout" svg:width="1.6cm" svg:height="0.8cm" svg:x="3.4cm" svg:y="23.5cm">
            <draw:text-box>
              <text:p><text:span text:style-name="T6">9*5*6</text:span></text:p>
            </draw:text-box>
          </draw:frame>
          <draw:frame draw:style-name="gr16" draw:text-style-name="P2" draw:layer="layout" svg:width="1.7cm" svg:height="0.8cm" svg:x="3.3cm" svg:y="24.7cm">
            <draw:text-box>
              <text:p text:style-name="P2"><text:span text:style-name="T8">9</text:span></text:p>
            </draw:text-box>
          </draw:frame>
          <draw:line draw:style-name="gr17" draw:text-style-name="P2" draw:layer="layout" svg:x1="3.2cm" svg:y1="24.5cm" svg:x2="5.1cm" svg:y2="24.5cm">
            <text:p/>
          </draw:line>
          <draw:frame draw:style-name="gr16" draw:text-style-name="P2" draw:layer="layout" svg:width="0.3cm" svg:height="0.8cm" svg:x="5.2cm" svg:y="24.2cm">
            <draw:text-box>
              <text:p text:style-name="P7">* </text:p>
            </draw:text-box>
          </draw:frame>
          <draw:frame draw:style-name="gr16" draw:text-style-name="P6" draw:layer="layout" svg:width="1.2cm" svg:height="0.8cm" svg:x="5.6cm" svg:y="24cm">
            <draw:text-box>
              <text:p><text:span text:style-name="T6">10</text:span><text:span text:style-name="T10">-2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7T05:42:17.78</meta:creation-date>
    <dc:date>2013-02-18T16:09:02.95</dc:date>
    <meta:editing-duration>PT18H6M38S</meta:editing-duration>
    <meta:editing-cycles>50</meta:editing-cycles>
    <meta:generator>LibreOffice/3.6$Windows_x86 LibreOffice_project/932b512-69e3009-7a10e5c-fc86223-a55908</meta:generator>
    <meta:document-statistic meta:object-count="274"/>
  </office:meta>
</office:document-meta>
</file>