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2" style:family="graphic" style:parent-style-name="standard">
      <style:graphic-properties draw:stroke="solid" svg:stroke-color="#000000" draw:fill="none" draw:fill-color="#ffffff" fo:min-height="0.85cm"/>
    </style:style>
    <style:style style:name="gr3" style:family="graphic" style:parent-style-name="standard">
      <style:graphic-properties draw:stroke="none" svg:stroke-color="#000000" draw:fill="none" draw:fill-color="#ffffff" fo:min-height="1.15cm"/>
    </style:style>
    <style:style style:name="gr4" style:family="graphic" style:parent-style-name="standard">
      <style:graphic-properties draw:stroke="solid" svg:stroke-color="#000000" draw:fill="none" draw:fill-color="#ffffff" fo:min-height="0.25cm"/>
    </style:style>
    <style:style style:name="gr5" style:family="graphic" style:parent-style-name="standard">
      <style:graphic-properties draw:stroke="none" svg:stroke-color="#000000" draw:fill="none" draw:fill-color="#ffffff" fo:min-height="3.75cm"/>
    </style:style>
    <style:style style:name="gr6" style:family="graphic" style:parent-style-name="standard">
      <style:graphic-properties draw:stroke="none" svg:stroke-color="#000000" draw:fill="none" draw:fill-color="#ffffff" fo:min-height="1.25cm"/>
    </style:style>
    <style:style style:name="gr7" style:family="graphic" style:parent-style-name="standard">
      <style:graphic-properties draw:stroke="solid" svg:stroke-color="#000000" draw:fill="none" draw:fill-color="#ffffff" fo:min-height="0cm"/>
    </style:style>
    <style:style style:name="gr8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9" style:family="graphic" style:parent-style-name="standard">
      <style:graphic-properties draw:stroke="solid" svg:stroke-color="#000000" draw:fill="none" draw:fill-color="#ffffff" fo:min-height="0.75cm"/>
    </style:style>
    <style:style style:name="gr10" style:family="graphic" style:parent-style-name="standard">
      <style:graphic-properties draw:stroke="solid" svg:stroke-color="#000000" draw:fill="none" draw:fill-color="#ffffff" fo:min-height="0.15cm"/>
    </style:style>
    <style:style style:name="gr11" style:family="graphic" style:parent-style-name="standard">
      <style:graphic-properties draw:stroke="none" svg:stroke-color="#000000" draw:fill="none" draw:fill-color="#ffffff" fo:min-height="1.45cm"/>
    </style:style>
    <style:style style:name="gr12" style:family="graphic" style:parent-style-name="standard">
      <style:graphic-properties draw:stroke="solid" svg:stroke-color="#000000" draw:fill="none" draw:fill-color="#ffffff" fo:min-height="0.451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objectwithoutfill">
      <style:graphic-properties draw:fill="none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gr17" style:family="graphic" style:parent-style-name="objectwithoutfill">
      <style:graphic-properties draw:stroke="dash" draw:stroke-dash="Ultrafine_20_2_20_Dots_20_3_20_Dashes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fo:min-height="1.311cm"/>
    </style:style>
    <style:style style:name="gr19" style:family="graphic" style:parent-style-name="standard">
      <style:graphic-properties draw:stroke="none" svg:stroke-color="#000000" draw:fill="none" draw:fill-color="#ffffff" fo:min-height="2.149cm"/>
    </style:style>
    <style:style style:name="gr20" style:family="graphic" style:parent-style-name="standard">
      <style:graphic-properties draw:stroke="solid" svg:stroke-color="#000000" draw:fill="none" draw:fill-color="#ffffff" fo:min-height="0.551cm"/>
    </style:style>
    <style:style style:name="gr21" style:family="graphic" style:parent-style-name="standard">
      <style:graphic-properties draw:stroke="none" svg:stroke-color="#000000" draw:fill="none" draw:fill-color="#ffffff" fo:min-height="4.208cm"/>
    </style:style>
    <style:style style:name="P1" style:family="paragraph">
      <style:text-properties fo:font-size="18pt"/>
    </style:style>
    <style:style style:name="P2" style:family="paragraph">
      <style:text-properties style:font-name="Times New Roman" fo:font-size="18pt"/>
    </style:style>
    <style:style style:name="P3" style:family="paragraph">
      <style:text-properties style:font-name="Times New Roman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style:font-name="Times New Roman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paragraph-properties fo:text-align="start"/>
    </style:style>
    <style:style style:name="T1" style:family="text">
      <style:text-properties fo:font-size="18pt"/>
    </style:style>
    <style:style style:name="T2" style:family="text">
      <style:text-properties style:font-name="Times New Roman" fo:font-size="18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font-name="Arial3" fo:font-size="18pt" style:font-name-asian="Arial3" style:font-size-asian="18pt" style:font-name-complex="Arial3" style:font-size-complex="18pt"/>
    </style:style>
    <style:style style:name="T5" style:family="text">
      <style:text-properties style:font-name="Times New Roman" fo:font-size="18pt" style:font-size-asian="18pt" style:font-size-complex="18pt"/>
    </style:style>
    <style:style style:name="T6" style:family="text">
      <style:text-properties style:font-name="Times New Roman" fo:font-size="18pt" style:font-name-asian="Arial3" style:font-size-asian="18pt" style:font-name-complex="Arial3" style:font-size-complex="18pt"/>
    </style:style>
    <style:style style:name="T7" style:family="text">
      <style:text-properties style:text-position="sub 58%" style:font-name="Times New Roman" fo:font-size="18pt" style:font-name-asian="Arial3" style:font-size-asian="18pt" style:font-name-complex="Arial3" style:font-size-complex="18pt"/>
    </style:style>
    <style:style style:name="T8" style:family="text">
      <style:text-properties style:text-position="sub 58%" style:font-name="Arial3" fo:font-size="18pt" style:font-name-asian="Arial3" style:font-size-asian="18pt" style:font-name-complex="Arial3" style:font-size-complex="18pt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cm" svg:y="1.6cm">
          <draw:text-box>
            <text:p><text:span text:style-name="T1"><text:s/></text:span><text:span text:style-name="T1">cc3 C&amp;N: <text:s text:c="38"/>Data: <text:s text:c="9"/>Clas: 2 <text:s text:c="2"/>Col:</text:span></text:p>
          </draw:text-box>
        </draw:frame>
        <draw:frame draw:style-name="gr2" draw:text-style-name="P2" draw:layer="layout" svg:width="16.8cm" svg:height="1.691cm" svg:x="2cm" svg:y="14.8cm">
          <draw:text-box>
            <text:p><text:span text:style-name="T2">3) Durante il PASSAGGIO DI STATO: 1) la temperatura ... 2) il calore ...</text:span></text:p>
          </draw:text-box>
        </draw:frame>
        <draw:frame draw:style-name="gr3" draw:text-style-name="P1" draw:layer="layout" svg:width="16.6cm" svg:height="3.099cm" svg:x="2.1cm" svg:y="16.601cm">
          <draw:text-box>
            <text:p><text:span text:style-name="T3">1) T = k <text:s/>la temperatura rimane costante</text:span></text:p>
            <text:p><text:span text:style-name="T1">2) Q = </text:span><text:span text:style-name="T4">k</text:span><text:span text:style-name="T1">*M <text:s text:c="3"/>la quantita' di calore ricevuta o ceduta dal corpo e' proporzionale alla massa trasformata.</text:span></text:p>
            <text:p><text:span text:style-name="T4"/></text:p>
          </draw:text-box>
        </draw:frame>
        <draw:frame draw:style-name="gr4" draw:text-style-name="P2" draw:layer="layout" svg:width="16.8cm" svg:height="1.172cm" svg:x="2cm" svg:y="2.4cm">
          <draw:text-box>
            <text:p><text:span text:style-name="T5">1) </text:span><text:span text:style-name="T6">Δ</text:span><text:span text:style-name="T5">L = k</text:span><text:span text:style-name="T6">*L</text:span><text:span text:style-name="T7">0</text:span><text:span text:style-name="T5">*</text:span><text:span text:style-name="T6">Δ</text:span><text:span text:style-name="T5">T. <text:s/>a) Formula di ... b) legenda.</text:span></text:p>
          </draw:text-box>
        </draw:frame>
        <draw:frame draw:style-name="gr5" draw:text-style-name="P1" draw:layer="layout" svg:width="14.9cm" svg:height="4.018cm" svg:x="2cm" svg:y="3.8cm">
          <draw:text-box>
            <text:p><text:span text:style-name="T4">a) Dilatazione termica lineare</text:span></text:p>
            <text:p><text:span text:style-name="T4">b) Δ</text:span><text:span text:style-name="T3">L <text:s/>incremento lunghezza</text:span></text:p>
            <text:p><text:span text:style-name="T4">k</text:span><text:span text:style-name="T3"> <text:s text:c="3"/>coefficente di dilatazione termica lineare</text:span></text:p>
            <text:p><text:span text:style-name="T4">L</text:span><text:span text:style-name="T8">0</text:span><text:span text:style-name="T3"> <text:s/>lunghezza iniziale</text:span></text:p>
            <text:p><text:span text:style-name="T4">ΔT incremento di temperatura</text:span></text:p>
          </draw:text-box>
        </draw:frame>
        <draw:frame draw:style-name="gr4" draw:text-style-name="P2" draw:layer="layout" svg:width="16.8cm" svg:height="1.691cm" svg:x="2cm" svg:y="8.4cm">
          <draw:text-box>
            <text:p><text:span text:style-name="T5">2) Quantità di calore Q assorbita da un corpo, e suo incremento di temperatura </text:span><text:span text:style-name="T6">Δ</text:span><text:span text:style-name="T5">T; Capacita' termica. <text:s/>Formula e Legenda.</text:span></text:p>
          </draw:text-box>
        </draw:frame>
        <draw:frame draw:style-name="gr5" draw:text-style-name="P1" draw:layer="layout" svg:width="12.3cm" svg:height="4cm" svg:x="6.501cm" svg:y="10.4cm">
          <draw:text-box>
            <text:p><text:span text:style-name="T4">M <text:s/>massa del corpo</text:span></text:p>
            <text:p><text:span text:style-name="T4">C capacita' termica del corpo</text:span></text:p>
            <text:p><text:span text:style-name="T4">c <text:s/>calore specifico del materiale del corpo</text:span></text:p>
          </draw:text-box>
        </draw:frame>
        <draw:frame draw:style-name="gr6" draw:text-style-name="P1" draw:layer="layout" svg:width="4.2cm" svg:height="2.387cm" svg:x="2.001cm" svg:y="10.4cm">
          <draw:text-box>
            <text:p><text:span text:style-name="T3">Q = C*</text:span><text:span text:style-name="T4">Δ</text:span><text:span text:style-name="T3">T</text:span></text:p>
            <text:p><text:span text:style-name="T3">Q = c*M*</text:span><text:span text:style-name="T4">Δ</text:span><text:span text:style-name="T3">T</text:span></text:p>
            <text:p><text:span text:style-name="T3">C = c*M</text:span></text:p>
          </draw:text-box>
        </draw:frame>
        <draw:frame draw:style-name="gr7" draw:text-style-name="P3" draw:layer="layout" svg:width="16.8cm" svg:height="1.892cm" svg:x="2cm" svg:y="21.2cm">
          <draw:text-box>
            <text:p><text:span text:style-name="T5">4) Calc coeff dilatazione termica lineare </text:span><text:span text:style-name="T6">λ.</text:span><text:span text:style-name="T5"> </text:span><text:span text:style-name="T6">L</text:span><text:span text:style-name="T7">0</text:span><text:span text:style-name="T5"> = 20cm, <text:s/></text:span><text:span text:style-name="T6">Δ</text:span><text:span text:style-name="T5">L = 1,1 mm, </text:span><text:span text:style-name="T6">Δ</text:span><text:span text:style-name="T5">T = 500 °C. Risultato in notazione scientifica.</text:span></text:p>
          </draw:text-box>
        </draw:frame>
        <draw:g>
          <draw:frame draw:style-name="gr1" draw:text-style-name="P4" draw:layer="layout" svg:width="0.9cm" svg:height="0.8cm" svg:x="4cm" svg:y="25.08cm">
            <draw:text-box>
              <text:p><text:span text:style-name="T4">Δ</text:span><text:span text:style-name="T3">L</text:span></text:p>
            </draw:text-box>
          </draw:frame>
          <draw:frame draw:style-name="gr1" draw:text-style-name="P4" draw:layer="layout" svg:width="1.7cm" svg:height="0.92cm" svg:x="3.6cm" svg:y="25.98cm">
            <draw:text-box>
              <text:p><text:span text:style-name="T4">L</text:span><text:span text:style-name="T8">0</text:span><text:span text:style-name="T3">*</text:span><text:span text:style-name="T4">Δ</text:span><text:span text:style-name="T3">T</text:span></text:p>
            </draw:text-box>
          </draw:frame>
          <draw:line draw:style-name="gr8" draw:text-style-name="P4" draw:layer="layout" svg:x1="3.6cm" svg:y1="25.88cm" svg:x2="5.2cm" svg:y2="25.88cm">
            <text:p/>
          </draw:line>
          <draw:frame draw:style-name="gr1" draw:text-style-name="P4" draw:layer="layout" svg:width="1.1cm" svg:height="0.8cm" svg:x="2.4cm" svg:y="25.54cm">
            <draw:text-box>
              <text:p text:style-name="P4"><text:span text:style-name="T4">k</text:span> =</text:p>
            </draw:text-box>
          </draw:frame>
        </draw:g>
        <draw:frame draw:style-name="gr1" draw:text-style-name="P5" draw:layer="layout" svg:width="8.7cm" svg:height="0.8cm" svg:x="9.4cm" svg:y="25.575cm">
          <draw:text-box>
            <text:p><text:span text:style-name="T3">sostituire i numeri alle lettere</text:span></text:p>
          </draw:text-box>
        </draw:frame>
        <draw:frame draw:style-name="gr1" draw:text-style-name="P5" draw:layer="layout" svg:width="3.7cm" svg:height="0.8cm" svg:x="2.8cm" svg:y="27.1cm">
          <draw:text-box>
            <text:p><text:span text:style-name="T3">= 0,000011</text:span></text:p>
          </draw:text-box>
        </draw:frame>
        <draw:g>
          <draw:frame draw:style-name="gr1" draw:text-style-name="P4" draw:layer="layout" svg:width="2.3cm" svg:height="0.8cm" svg:x="6.5cm" svg:y="25.1cm">
            <draw:text-box>
              <text:p><text:span text:style-name="T3">1,1*10</text:span><text:span text:style-name="T9">-3</text:span></text:p>
            </draw:text-box>
          </draw:frame>
          <draw:frame draw:style-name="gr1" draw:text-style-name="P4" draw:layer="layout" svg:width="2.3cm" svg:height="0.8cm" svg:x="6.4cm" svg:y="26cm">
            <draw:text-box>
              <text:p text:style-name="P4"><text:span text:style-name="T4">0,2*500</text:span></text:p>
            </draw:text-box>
          </draw:frame>
          <draw:line draw:style-name="gr8" draw:text-style-name="P4" draw:layer="layout" svg:x1="6.5cm" svg:y1="25.9cm" svg:x2="8.6cm" svg:y2="25.9cm">
            <text:p/>
          </draw:line>
          <draw:frame draw:style-name="gr1" draw:text-style-name="P4" draw:layer="layout" svg:width="0.8cm" svg:height="0.8cm" svg:x="5.6cm" svg:y="25.56cm">
            <draw:text-box>
              <text:p text:style-name="P4">=</text:p>
            </draw:text-box>
          </draw:frame>
        </draw:g>
        <draw:frame draw:style-name="gr1" draw:text-style-name="P5" draw:layer="layout" svg:width="4.7cm" svg:height="0.8cm" svg:x="7.2cm" svg:y="27.1cm">
          <draw:text-box>
            <text:p><text:span text:style-name="T3">=1,1*10</text:span><text:span text:style-name="T10">-5</text:span><text:span text:style-name="T3"> <text:s/>°K</text:span><text:span text:style-name="T10">-1 </text:span></text:p>
          </draw:text-box>
        </draw:frame>
        <draw:frame draw:style-name="gr1" draw:text-style-name="P5" draw:layer="layout" svg:width="7.5cm" svg:height="1.45cm" svg:x="1.9cm" svg:y="23.575cm">
          <draw:text-box>
            <text:p><text:span text:style-name="T4">Δ</text:span><text:span text:style-name="T3">L = 1,1 mm = 1,1*10</text:span><text:span text:style-name="T10">-3</text:span><text:span text:style-name="T3"> m</text:span></text:p>
            <text:p><text:span text:style-name="T3">L = 20 cm = 0,2 m</text:span></text:p>
          </draw:text-box>
        </draw:frame>
        <draw:frame draw:style-name="gr1" draw:text-style-name="P5" draw:layer="layout" svg:width="8.7cm" svg:height="0.8cm" svg:x="9.8cm" svg:y="23.575cm">
          <draw:text-box>
            <text:p><text:span text:style-name="T3">prima di tutto: equivalenze </text:span></text:p>
          </draw:text-box>
        </draw:frame>
      </draw:page>
      <draw:page draw:name="page2" draw:style-name="dp1" draw:master-page-name="Predefinito">
        <draw:frame draw:style-name="gr9" draw:text-style-name="P2" draw:layer="layout" svg:width="16.8cm" svg:height="1.691cm" svg:x="1.999cm" svg:y="2.4cm">
          <draw:text-box>
            <text:p><text:span text:style-name="T5">5) Intensità </text:span><text:span text:style-name="T6">I </text:span><text:span text:style-name="T5">della corrente termica che attraversa una superficie. Formula di definizione, legenda, UM, abbreviazioni.</text:span></text:p>
          </draw:text-box>
        </draw:frame>
        <draw:frame draw:style-name="gr5" draw:text-style-name="P1" draw:layer="layout" svg:width="12.3cm" svg:height="4cm" svg:x="6.5cm" svg:y="4.4cm">
          <draw:text-box>
            <text:p><text:span text:style-name="T3">Q <text:s/>quantità di calore passata</text:span></text:p>
            <text:p><text:span text:style-name="T4">t <text:s text:c="3"/>tempo impiegato</text:span></text:p>
          </draw:text-box>
        </draw:frame>
        <draw:g>
          <draw:frame draw:style-name="gr1" draw:text-style-name="P4" draw:layer="layout" svg:width="1.6cm" svg:height="0.8cm" svg:x="3.7cm" svg:y="6.38cm">
            <draw:text-box>
              <text:p text:style-name="P4"><text:span text:style-name="T3">joule</text:span></text:p>
            </draw:text-box>
          </draw:frame>
          <draw:frame draw:style-name="gr1" draw:text-style-name="P4" draw:layer="layout" svg:width="1.7cm" svg:height="0.8cm" svg:x="3.6cm" svg:y="7.28cm">
            <draw:text-box>
              <text:p text:style-name="P4"><text:span text:style-name="T3">s</text:span></text:p>
            </draw:text-box>
          </draw:frame>
          <draw:line draw:style-name="gr8" draw:text-style-name="P4" draw:layer="layout" svg:x1="3.6cm" svg:y1="7.18cm" svg:x2="5.2cm" svg:y2="7.18cm">
            <text:p/>
          </draw:line>
        </draw:g>
        <draw:frame draw:style-name="gr1" draw:text-style-name="P5" draw:layer="layout" svg:width="3.8cm" svg:height="0.8cm" svg:x="5.3cm" svg:y="6.84cm">
          <draw:text-box>
            <text:p text:style-name="P4"><text:span text:style-name="T1">(=def) <text:s/>watt</text:span></text:p>
          </draw:text-box>
        </draw:frame>
        <draw:g>
          <draw:frame draw:style-name="gr1" draw:text-style-name="P4" draw:layer="layout" svg:width="1.7cm" svg:height="0.8cm" svg:x="3.5cm" svg:y="4.4cm">
            <draw:text-box>
              <text:p text:style-name="P4"><text:span text:style-name="T3">Q</text:span></text:p>
            </draw:text-box>
          </draw:frame>
          <draw:frame draw:style-name="gr1" draw:text-style-name="P4" draw:layer="layout" svg:width="1.5cm" svg:height="0.8cm" svg:x="3.6cm" svg:y="5.3cm">
            <draw:text-box>
              <text:p text:style-name="P4"><text:span text:style-name="T3">t</text:span></text:p>
            </draw:text-box>
          </draw:frame>
          <draw:line draw:style-name="gr8" draw:text-style-name="P4" draw:layer="layout" svg:x1="3.6cm" svg:y1="5.2cm" svg:x2="5.2cm" svg:y2="5.2cm">
            <text:p/>
          </draw:line>
          <draw:frame draw:style-name="gr1" draw:text-style-name="P4" draw:layer="layout" svg:width="1.1cm" svg:height="0.8cm" svg:x="2.4cm" svg:y="4.86cm">
            <draw:text-box>
              <text:p text:style-name="P4"><text:span text:style-name="T6">I</text:span><text:span text:style-name="T11"> </text:span>=</text:p>
            </draw:text-box>
          </draw:frame>
        </draw:g>
        <draw:frame draw:style-name="gr10" draw:text-style-name="P1" draw:layer="layout" svg:width="16.8cm" svg:height="1.691cm" svg:x="2cm" svg:y="8.4cm">
          <draw:text-box>
            <text:p><text:span text:style-name="T5">6) Intensita' I di corrente termica che attraversa una parete. Formula e Legenda.</text:span></text:p>
          </draw:text-box>
        </draw:frame>
        <draw:g>
          <draw:frame draw:style-name="gr1" draw:text-style-name="P4" draw:layer="layout" svg:width="0.6cm" svg:height="0.8cm" svg:x="4.201cm" svg:y="10.301cm">
            <draw:text-box>
              <text:p><text:span text:style-name="T3">A</text:span></text:p>
            </draw:text-box>
          </draw:frame>
          <draw:frame draw:style-name="gr1" draw:text-style-name="P4" draw:layer="layout" svg:width="0.4cm" svg:height="0.8cm" svg:x="4.201cm" svg:y="11.201cm">
            <draw:text-box>
              <text:p><text:span text:style-name="T4">d</text:span></text:p>
            </draw:text-box>
          </draw:frame>
          <draw:line draw:style-name="gr8" draw:text-style-name="P4" draw:layer="layout" svg:x1="4.001cm" svg:y1="11.101cm" svg:x2="4.801cm" svg:y2="11.101cm">
            <text:p/>
          </draw:line>
          <draw:frame draw:style-name="gr1" draw:text-style-name="P4" draw:layer="layout" svg:width="1.1cm" svg:height="0.8cm" svg:x="2.601cm" svg:y="10.761cm">
            <draw:text-box>
              <text:p text:style-name="P4"><text:span text:style-name="T6">I</text:span> =</text:p>
            </draw:text-box>
          </draw:frame>
          <draw:frame draw:style-name="gr1" draw:text-style-name="P4" draw:layer="layout" svg:width="0.9cm" svg:height="0.8cm" svg:x="4.901cm" svg:y="10.701cm">
            <draw:text-box>
              <text:p><text:span text:style-name="T4">Δ</text:span><text:span text:style-name="T3">T</text:span></text:p>
            </draw:text-box>
          </draw:frame>
          <draw:frame draw:style-name="gr1" draw:text-style-name="P4" draw:layer="layout" svg:width="0.5cm" svg:height="0.8cm" svg:x="3.601cm" svg:y="10.701cm">
            <draw:text-box>
              <text:p text:style-name="P4"><text:span text:style-name="T6">k</text:span></text:p>
            </draw:text-box>
          </draw:frame>
        </draw:g>
        <draw:frame draw:style-name="gr11" draw:text-style-name="P1" draw:layer="layout" svg:width="12.3cm" svg:height="1.7cm" svg:x="6.501cm" svg:y="10.4cm">
          <draw:text-box>
            <text:p><text:span text:style-name="T3">k <text:s/>conducibilita' termica del materiale della parete</text:span></text:p>
          </draw:text-box>
        </draw:frame>
        <draw:frame draw:style-name="gr12" draw:text-style-name="P6" draw:layer="layout" svg:width="16.8cm" svg:height="0.971cm" svg:x="1.999cm" svg:y="14.8cm">
          <draw:text-box>
            <text:p><text:span text:style-name="T5">7) Zero assoluto della temperatura.</text:span></text:p>
          </draw:text-box>
        </draw:frame>
        <draw:g>
          <draw:line draw:style-name="gr13" draw:text-style-name="P4" draw:layer="layout" svg:x1="2.8cm" svg:y1="18.501cm" svg:x2="10.4cm" svg:y2="18.501cm">
            <text:p/>
          </draw:line>
          <draw:line draw:style-name="gr13" draw:text-style-name="P4" draw:layer="layout" svg:x1="6.8cm" svg:y1="18.701cm" svg:x2="6.8cm" svg:y2="16.101cm">
            <text:p/>
          </draw:line>
          <draw:line draw:style-name="gr14" draw:text-style-name="P4" draw:layer="layout" svg:x1="10.2cm" svg:y1="16.501cm" svg:x2="5.4cm" svg:y2="18.101cm">
            <text:p/>
          </draw:line>
          <draw:frame draw:style-name="gr15" draw:text-style-name="P6" draw:layer="layout" svg:width="0.6cm" svg:height="0.721cm" svg:x="7.2cm" svg:y="15.886cm">
            <draw:text-box>
              <text:p><text:span text:style-name="T11">V</text:span></text:p>
            </draw:text-box>
          </draw:frame>
          <draw:frame draw:style-name="gr16" draw:text-style-name="P6" draw:layer="layout" svg:width="1.7cm" svg:height="0.721cm" svg:x="8.8cm" svg:y="17.48cm">
            <draw:text-box>
              <text:p><text:span text:style-name="T11">T [°C]</text:span></text:p>
            </draw:text-box>
          </draw:frame>
          <draw:frame draw:style-name="gr16" draw:text-style-name="P6" draw:layer="layout" svg:width="3cm" svg:height="0.721cm" svg:x="2.2cm" svg:y="17.48cm">
            <draw:text-box>
              <text:p><text:span text:style-name="T11">-273,16 °C</text:span></text:p>
            </draw:text-box>
          </draw:frame>
          <draw:line draw:style-name="gr17" draw:text-style-name="P4" draw:layer="layout" svg:x1="5.4cm" svg:y1="18.101cm" svg:x2="3cm" svg:y2="18.901cm">
            <text:p/>
          </draw:line>
          <draw:line draw:style-name="gr14" draw:text-style-name="P4" draw:layer="layout" svg:x1="4.2cm" svg:y1="18.101cm" svg:x2="4.2cm" svg:y2="18.601cm">
            <text:p/>
          </draw:line>
          <draw:frame draw:style-name="gr16" draw:text-style-name="P6" draw:layer="layout" svg:width="3.9cm" svg:height="0.721cm" svg:x="2.1cm" svg:y="16.701cm">
            <draw:text-box>
              <text:p><text:span text:style-name="T11"><text:s/></text:span><text:span text:style-name="T11">zero assoluto</text:span></text:p>
            </draw:text-box>
          </draw:frame>
        </draw:g>
        <draw:frame draw:style-name="gr18" draw:layer="layout" svg:width="17.2cm" svg:height="1.675cm" svg:x="1.9cm" svg:y="19.04cm">
          <draw:text-box>
            <text:p><text:span text:style-name="T3">Per il gas ideale il Volume diminuisce fino a 0; e la T in cui cio' accade e' lo zero assoluto della T.</text:span></text:p>
          </draw:text-box>
        </draw:frame>
        <draw:frame draw:style-name="gr18" draw:layer="layout" svg:width="8.7cm" svg:height="3.099cm" svg:x="10.6cm" svg:y="15.941cm">
          <draw:text-box>
            <text:p><text:span text:style-name="T3">se la T di un gas diminuisce, allora il volume V diminuisce uniforme, se premuto a pressione costante.</text:span></text:p>
          </draw:text-box>
        </draw:frame>
        <draw:frame draw:style-name="gr19" draw:text-style-name="P1" draw:layer="layout" svg:width="16.801cm" svg:height="2.399cm" svg:x="2cm" svg:y="12.001cm">
          <draw:text-box>
            <text:p><text:span text:style-name="T4">A <text:s text:c="4"/>area della parete</text:span></text:p>
            <text:p><text:span text:style-name="T4">d <text:s text:c="4"/>spessore della parete</text:span></text:p>
            <text:p><text:span text:style-name="T4">ΔT <text:s text:c="2"/>differenza di temperatura tra le 2 facce della parete</text:span></text:p>
          </draw:text-box>
        </draw:frame>
        <draw:frame draw:style-name="gr20" draw:text-style-name="P7" draw:layer="layout" svg:width="16.8cm" svg:height="1.691cm" svg:x="2cm" svg:y="21.2cm">
          <draw:text-box>
            <text:p><text:span text:style-name="T5">8) Lavoro di espansione L di un pistone. Formula e dimostrazione</text:span></text:p>
          </draw:text-box>
        </draw:frame>
        <draw:frame draw:style-name="gr21" draw:layer="layout" svg:width="17.1cm" svg:height="4.523cm" svg:x="2cm" svg:y="23.042cm">
          <draw:text-box>
            <text:p>L = p*∆V <text:s text:c="3"/>nel caso di espansione a pressione costante.</text:p>
            <text:p>dim:</text:p>
            <text:p>L = F*s <text:s text:c="10"/>def generale lavoro <text:s text:c="2"/></text:p>
            <text:p>F = p*A <text:s text:c="9"/>nel caso del pistone</text:p>
            <text:p>L = p*A*s <text:s text:c="6"/>sostituzione</text:p>
            <text:p>A*s = ∆V <text:s text:c="7"/>si riconosce cio' <text:s/></text:p>
          </draw:text-box>
        </draw:frame>
        <draw:frame draw:style-name="gr1" draw:text-style-name="P5" draw:layer="layout" svg:width="3.8cm" svg:height="1.425cm" svg:x="10.4cm" svg:y="6.34cm">
          <draw:text-box>
            <text:p text:style-name="P8"><text:span text:style-name="T1">J <text:s text:c="2"/>joule</text:span></text:p>
            <text:p text:style-name="P8"><text:span text:style-name="T1">W <text:s/>wat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e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3-18T06:20:02.187000000</dc:date>
    <meta:editing-duration>PT21H31M34S</meta:editing-duration>
    <meta:editing-cycles>69</meta:editing-cycles>
    <meta:generator>LibreOffice/4.1.2.3$Windows_x86 LibreOffice_project/40b2d7fde7e8d2d7bc5a449dc65df4d08a7dd38</meta:generator>
    <meta:document-statistic meta:object-count="62"/>
  </office:meta>
</office:document-meta>
</file>