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fill-color="#ffffff" fo:min-height="0cm"/>
    </style:style>
    <style:style style:name="gr2" style:family="graphic" style:parent-style-name="standard">
      <style:graphic-properties draw:stroke="solid" svg:stroke-color="#000000" draw:fill="none" draw:fill-color="#ffffff" fo:min-height="0.75cm"/>
    </style:style>
    <style:style style:name="gr3" style:family="graphic" style:parent-style-name="standard">
      <style:graphic-properties draw:stroke="none" svg:stroke-color="#000000" draw:fill="none" draw:fill-color="#ffffff" fo:min-height="3.75cm"/>
    </style:style>
    <style:style style:name="gr4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5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6" style:family="graphic" style:parent-style-name="standard">
      <style:graphic-properties draw:stroke="solid" svg:stroke-color="#000000" draw:fill="none" draw:fill-color="#ffffff" fo:min-height="1.049cm"/>
    </style:style>
    <style:style style:name="gr7" style:family="graphic" style:parent-style-name="standard">
      <style:graphic-properties draw:stroke="solid" svg:stroke-color="#000000" draw:fill="none" draw:fill-color="#ffffff" fo:min-height="0.15cm"/>
    </style:style>
    <style:style style:name="gr8" style:family="graphic" style:parent-style-name="standard">
      <style:graphic-properties draw:stroke="none" svg:stroke-color="#000000" draw:fill="none" draw:fill-color="#ffffff" fo:min-height="0.7cm" fo:padding-top="0cm" fo:padding-bottom="0cm" fo:padding-left="0cm" fo:padding-right="0cm"/>
    </style:style>
    <style:style style:name="gr9" style:family="graphic" style:parent-style-name="standard">
      <style:graphic-properties draw:stroke="solid" svg:stroke-color="#000000" draw:fill="none" draw:fill-color="#ffffff" fo:min-height="0.85cm"/>
    </style:style>
    <style:style style:name="gr10" style:family="graphic" style:parent-style-name="standard">
      <style:graphic-properties draw:stroke="solid" svg:stroke-color="#000000" draw:fill="none" draw:fill-color="#ffffff" fo:min-height="0.55cm"/>
    </style:style>
    <style:style style:name="gr11" style:family="graphic" style:parent-style-name="standard">
      <style:graphic-properties draw:stroke="solid" svg:stroke-color="#000000" draw:fill="none" draw:fill-color="#ffffff" fo:min-height="1.751cm"/>
    </style:style>
    <style:style style:name="gr12" style:family="graphic" style:parent-style-name="standard">
      <style:graphic-properties draw:stroke="none" svg:stroke-color="#000000" draw:fill="none" draw:fill-color="#ffffff" fo:min-height="1.15cm"/>
    </style:style>
    <style:style style:name="gr13" style:family="graphic" style:parent-style-name="standard">
      <style:graphic-properties draw:stroke="solid" svg:stroke-color="#000000" draw:fill="none" draw:fill-color="#ffffff" fo:min-height="0.25cm"/>
    </style:style>
    <style:style style:name="gr14" style:family="graphic" style:parent-style-name="standard">
      <style:graphic-properties draw:stroke="none" svg:stroke-color="#000000" draw:fill="none" draw:fill-color="#ffffff" fo:min-height="0.95cm"/>
    </style:style>
    <style:style style:name="gr15" style:family="graphic" style:parent-style-name="standard">
      <style:graphic-properties draw:stroke="solid" svg:stroke-color="#000000" draw:fill="none" draw:fill-color="#ffffff" fo:min-height="0.551cm"/>
    </style:style>
    <style:style style:name="gr16" style:family="graphic" style:parent-style-name="standard">
      <style:graphic-properties draw:stroke="solid" svg:stroke-color="#000000" draw:fill="none" draw:fill-color="#ffffff" fo:min-height="0.451cm"/>
    </style:style>
    <style:style style:name="gr17" style:family="graphic" style:parent-style-name="standard">
      <style:graphic-properties draw:stroke="none" svg:stroke-color="#000000" draw:fill="none" draw:fill-color="#ffffff" fo:min-height="1.25cm"/>
    </style:style>
    <style:style style:name="gr18" style:family="graphic" style:parent-style-name="objectwithoutfill">
      <style:graphic-properties draw:marker-end="Arrow" draw:marker-end-width="0.3cm" draw:fill="none" draw:textarea-vertical-align="middle"/>
    </style:style>
    <style:style style:name="gr19" style:family="graphic" style:parent-style-name="objectwithoutfill">
      <style:graphic-properties draw:fill="none" draw:textarea-vertical-align="middle"/>
    </style:style>
    <style:style style:name="gr20" style:family="graphic" style:parent-style-name="standard">
      <style:graphic-properties draw:stroke="none" svg:stroke-color="#000000" draw:fill="none" draw:fill-color="#ffffff" fo:min-height="0.715cm" fo:padding-top="0cm" fo:padding-bottom="0cm" fo:padding-left="0cm" fo:padding-right="0cm"/>
    </style:style>
    <style:style style:name="gr21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22" style:family="graphic" style:parent-style-name="objectwithoutfill">
      <style:graphic-properties draw:stroke="dash" draw:stroke-dash="Ultrafine_20_2_20_Dots_20_3_20_Dashes" draw:fill="none" draw:textarea-vertical-align="middle"/>
    </style:style>
    <style:style style:name="gr23" style:family="graphic" style:parent-style-name="standard">
      <style:graphic-properties draw:stroke="none" svg:stroke-color="#000000" draw:fill="none" draw:fill-color="#ffffff" fo:min-height="1.311cm"/>
    </style:style>
    <style:style style:name="gr24" style:family="graphic" style:parent-style-name="standard">
      <style:graphic-properties draw:stroke="none" svg:stroke-color="#000000" draw:fill="none" draw:fill-color="#ffffff" fo:min-height="4.909cm"/>
    </style:style>
    <style:style style:name="P1" style:family="paragraph">
      <style:text-properties fo:font-family="'Times New Roman'" style:font-family-generic="roman" style:font-pitch="variable" fo:font-size="18pt"/>
    </style:style>
    <style:style style:name="P2" style:family="paragraph">
      <style:text-properties fo:font-size="1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text-properties fo:font-family="'Times New Roman'" style:font-family-generic="roman" style:font-pitch="variable" fo:font-size="18pt" style:font-size-asian="18pt" style:font-size-complex="18pt"/>
    </style:style>
    <style:style style:name="P6" style:family="paragraph">
      <style:text-properties fo:font-family="'Times New Roman'" style:font-family-generic="roman" style:font-pitch="variable"/>
    </style:style>
    <style:style style:name="P7" style:family="paragraph">
      <style:text-properties fo:font-size="18pt" style:font-size-asian="18pt" style:font-size-complex="18pt"/>
    </style:style>
    <style:style style:name="T1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2" style:family="text">
      <style:text-properties fo:font-family="'Times New Roman'" style:font-family-generic="roman" style:font-pitch="variable" fo:font-size="18pt" style:font-family-asian="Arial" style:font-style-name-asian="Normale" style:font-family-generic-asian="swiss" style:font-size-asian="18pt" style:font-family-complex="Arial" style:font-style-name-complex="Normale" style:font-family-generic-complex="swiss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family="Arial" style:font-style-name="Normale" style:font-family-generic="swiss" fo:font-size="18pt" style:font-family-asian="Arial" style:font-style-name-asian="Normale" style:font-family-generic-asian="swiss" style:font-size-asian="18pt" style:font-family-complex="Arial" style:font-style-name-complex="Normale" style:font-family-generic-complex="swiss" style:font-size-complex="18pt"/>
    </style:style>
    <style:style style:name="T5" style:family="text">
      <style:text-properties fo:font-size="18pt"/>
    </style:style>
    <style:style style:name="T6" style:family="text">
      <style:text-properties fo:font-family="'Times New Roman'" style:font-family-generic="roman" style:font-pitch="variable"/>
    </style:style>
    <style:style style:name="T7" style:family="text">
      <style:text-properties fo:font-family="'Times New Roman'" style:font-family-generic="roman" style:font-pitch="variable" fo:font-size="18pt"/>
    </style:style>
    <style:style style:name="T8" style:family="text">
      <style:text-properties fo:font-family="'Times New Roman'" style:font-family-generic="roman" style:font-pitch="variable" fo:font-size="16pt" style:font-size-asian="16pt" style:font-size-complex="16pt"/>
    </style:style>
    <style:style style:name="T9" style:family="text">
      <style:text-properties style:text-position="super 58%" fo:font-family="'Times New Roman'" style:font-family-generic="roman" style:font-pitch="variable" fo:font-size="16pt" style:font-size-asian="16pt" style:font-size-complex="16pt"/>
    </style:style>
    <style:style style:name="T10" style:family="text">
      <style:text-properties style:text-position="sub 58%" fo:font-family="'Times New Roman'" style:font-family-generic="roman" style:font-pitch="variable" fo:font-size="16pt" style:font-size-asian="16pt" style:font-size-complex="16pt"/>
    </style:style>
    <style:style style:name="T11" style:family="text">
      <style:text-properties style:text-position="super 58%" fo:font-size="18pt" style:font-size-asian="18pt" style:font-size-complex="18pt"/>
    </style:style>
    <style:style style:name="T12" style:family="text">
      <style:text-properties style:text-position="super 58%" fo:font-family="'Times New Roman'" style:font-family-generic="roman" style:font-pitch="variable" fo:font-size="18pt" style:font-size-asian="18pt" style:font-size-complex="18pt"/>
    </style:style>
    <style:style style:name="T13" style:family="text">
      <style:text-properties fo:font-family="Arial" style:font-family-generic="swiss" style:font-pitch="variable"/>
    </style:style>
    <style:style style:name="T14" style:family="text">
      <style:text-properties fo:font-family="Arial" style:font-family-generic="swiss" style:font-pitch="variable" fo:font-size="18pt" style:font-size-asian="18pt" style:font-size-complex="18pt"/>
    </style:style>
    <style:style style:name="T15" style:family="text">
      <style:text-properties style:text-position="sub 58%" fo:font-family="'Times New Roman'" style:font-family-generic="roman" style:font-pitch="variable" fo:font-size="18pt" style:font-family-asian="Arial" style:font-style-name-asian="Normale" style:font-family-generic-asian="swiss" style:font-size-asian="18pt" style:font-family-complex="Arial" style:font-style-name-complex="Normale" style:font-family-generic-complex="swiss" style:font-size-complex="18pt"/>
    </style:style>
    <style:style style:name="T16" style:family="text">
      <style:text-properties style:text-position="sub 58%" fo:font-family="Arial" style:font-style-name="Normale" style:font-family-generic="swiss" fo:font-size="18pt" style:font-family-asian="Arial" style:font-style-name-asian="Normale" style:font-family-generic-asian="swiss" style:font-size-asian="18pt" style:font-family-complex="Arial" style:font-style-name-complex="Normale" style:font-family-generic-complex="swiss" style:font-size-complex="18pt"/>
    </style:style>
    <style:style style:name="T17" style:family="text">
      <style:text-properties style:text-position="super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6.8cm" svg:height="0.971cm" svg:x="2cm" svg:y="8.399cm">
          <draw:text-box>
            <text:p><text:span text:style-name="T1">14) Calc U.M.S.I. della corrente termica.</text:span></text:p>
          </draw:text-box>
        </draw:frame>
        <draw:frame draw:style-name="gr2" draw:text-style-name="P1" draw:layer="layout" svg:width="16.8cm" svg:height="1.691cm" svg:x="1.999cm" svg:y="2.4cm">
          <draw:text-box>
            <text:p><text:span text:style-name="T1">13) Intensità </text:span><text:span text:style-name="T2">I </text:span><text:span text:style-name="T1">della corrente termica che attraversa una superficie. Formula di definizione e Legenda.</text:span></text:p>
          </draw:text-box>
        </draw:frame>
        <draw:frame draw:style-name="gr3" draw:text-style-name="P2" draw:layer="layout" svg:width="12.3cm" svg:height="4cm" svg:x="6.5cm" svg:y="4.4cm">
          <draw:text-box>
            <text:p><text:span text:style-name="T3">Q <text:s/>quantità di calore passata</text:span></text:p>
            <text:p><text:span text:style-name="T4">t <text:s text:c="3"/>tempo impiegato</text:span></text:p>
          </draw:text-box>
        </draw:frame>
        <draw:g>
          <draw:frame draw:style-name="gr4" draw:text-style-name="P3" draw:layer="layout" svg:width="0.9cm" svg:height="0.8cm" svg:x="8.9cm" svg:y="10.38cm">
            <draw:text-box>
              <text:p text:style-name="P3"><text:span text:style-name="T3">J</text:span></text:p>
            </draw:text-box>
          </draw:frame>
          <draw:frame draw:style-name="gr4" draw:text-style-name="P3" draw:layer="layout" svg:width="1.7cm" svg:height="0.8cm" svg:x="8.5cm" svg:y="11.28cm">
            <draw:text-box>
              <text:p text:style-name="P3"><text:span text:style-name="T3">s</text:span></text:p>
            </draw:text-box>
          </draw:frame>
          <draw:line draw:style-name="gr5" draw:text-style-name="P3" draw:layer="layout" svg:x1="8.5cm" svg:y1="11.18cm" svg:x2="10.1cm" svg:y2="11.18cm">
            <text:p/>
          </draw:line>
          <draw:frame draw:style-name="gr4" draw:text-style-name="P3" draw:layer="layout" svg:width="1.3cm" svg:height="0.8cm" svg:x="7.1cm" svg:y="10.84cm">
            <draw:text-box>
              <text:p text:style-name="P3"><text:span text:style-name="T4">[</text:span><text:span text:style-name="T2">I</text:span><text:span text:style-name="T4">]</text:span> =</text:p>
            </draw:text-box>
          </draw:frame>
        </draw:g>
        <draw:frame draw:style-name="gr4" draw:text-style-name="P4" draw:layer="layout" svg:width="1.8cm" svg:height="0.8cm" svg:x="10.3cm" svg:y="10.84cm">
          <draw:text-box>
            <text:p text:style-name="P3"><text:span text:style-name="T5">= watt</text:span></text:p>
          </draw:text-box>
        </draw:frame>
        <draw:g>
          <draw:frame draw:style-name="gr4" draw:text-style-name="P3" draw:layer="layout" svg:width="1.7cm" svg:height="0.8cm" svg:x="3.6cm" svg:y="4.4cm">
            <draw:text-box>
              <text:p text:style-name="P3"><text:span text:style-name="T3">Q</text:span></text:p>
            </draw:text-box>
          </draw:frame>
          <draw:frame draw:style-name="gr4" draw:text-style-name="P3" draw:layer="layout" svg:width="1.5cm" svg:height="0.8cm" svg:x="3.7cm" svg:y="5.3cm">
            <draw:text-box>
              <text:p text:style-name="P3"><text:span text:style-name="T3">t</text:span></text:p>
            </draw:text-box>
          </draw:frame>
          <draw:line draw:style-name="gr5" draw:text-style-name="P3" draw:layer="layout" svg:x1="3.7cm" svg:y1="5.2cm" svg:x2="5.3cm" svg:y2="5.2cm">
            <text:p/>
          </draw:line>
          <draw:frame draw:style-name="gr4" draw:text-style-name="P3" draw:layer="layout" svg:width="1.1cm" svg:height="0.8cm" svg:x="2.5cm" svg:y="4.86cm">
            <draw:text-box>
              <text:p text:style-name="P3"><text:span text:style-name="T2">I</text:span><text:span text:style-name="T6"> </text:span>=</text:p>
            </draw:text-box>
          </draw:frame>
        </draw:g>
        <draw:frame draw:style-name="gr6" draw:text-style-name="P1" draw:layer="layout" svg:width="16.8cm" svg:height="2.631cm" svg:x="2.001cm" svg:y="21.201cm">
          <draw:text-box>
            <text:p><text:span text:style-name="T7">16) </text:span><text:span text:style-name="T8">Calc la corrente termica che attraversa un solaio, sapendo: k= 0,8 U.M.S.I.; <text:s/>A = 40m</text:span><text:span text:style-name="T9">2</text:span><text:span text:style-name="T8">; d = 0,3 m; <text:s/>temperatura della faccia A: T</text:span><text:span text:style-name="T10">A</text:span><text:span text:style-name="T8"> = 3°C; e della faccia B: <text:s/>T</text:span><text:span text:style-name="T10">B</text:span><text:span text:style-name="T8">=18°C.</text:span></text:p>
          </draw:text-box>
        </draw:frame>
        <draw:frame draw:style-name="gr7" draw:text-style-name="P2" draw:layer="layout" svg:width="16.8cm" svg:height="1.695cm" svg:x="2cm" svg:y="14.8cm">
          <draw:text-box>
            <text:p><text:span text:style-name="T3">15) </text:span><text:span text:style-name="T1">Intensita' I di corrente termica che attraversa una parete. Formula e Legenda.</text:span></text:p>
          </draw:text-box>
        </draw:frame>
        <draw:frame draw:style-name="gr8" draw:text-style-name="P4" draw:layer="layout" svg:width="1.4cm" svg:height="0.713cm" svg:x="7.901cm" svg:y="24.501cm">
          <draw:text-box>
            <text:p text:style-name="P3"><text:span text:style-name="T3">40</text:span></text:p>
          </draw:text-box>
        </draw:frame>
        <draw:frame draw:style-name="gr4" draw:text-style-name="P4" draw:layer="layout" svg:width="1.3cm" svg:height="0.8cm" svg:x="7.901cm" svg:y="25.301cm">
          <draw:text-box>
            <text:p text:style-name="P3"><text:span text:style-name="T3">0,3</text:span></text:p>
          </draw:text-box>
        </draw:frame>
        <draw:line draw:style-name="gr5" draw:text-style-name="P3" draw:layer="layout" svg:x1="7.901cm" svg:y1="25.201cm" svg:x2="9.301cm" svg:y2="25.214cm">
          <text:p/>
        </draw:line>
        <draw:frame draw:style-name="gr4" draw:text-style-name="P4" draw:layer="layout" svg:width="1.6cm" svg:height="0.8cm" svg:x="6.201cm" svg:y="24.861cm">
          <draw:text-box>
            <text:p text:style-name="P3"><text:span text:style-name="T5">= 0,8</text:span></text:p>
          </draw:text-box>
        </draw:frame>
        <draw:frame draw:style-name="gr4" draw:text-style-name="P4" draw:layer="layout" svg:width="2.8cm" svg:height="0.8cm" svg:x="11.301cm" svg:y="24.901cm">
          <draw:text-box>
            <text:p><text:span text:style-name="T3">= 2500 W</text:span><text:span text:style-name="T11"> </text:span></text:p>
          </draw:text-box>
        </draw:frame>
        <draw:g>
          <draw:frame draw:style-name="gr4" draw:text-style-name="P3" draw:layer="layout" svg:width="0.6cm" svg:height="0.8cm" svg:x="4.201cm" svg:y="16.701cm">
            <draw:text-box>
              <text:p><text:span text:style-name="T3">A</text:span></text:p>
            </draw:text-box>
          </draw:frame>
          <draw:frame draw:style-name="gr4" draw:text-style-name="P3" draw:layer="layout" svg:width="0.4cm" svg:height="0.8cm" svg:x="4.201cm" svg:y="17.601cm">
            <draw:text-box>
              <text:p><text:span text:style-name="T4">d</text:span></text:p>
            </draw:text-box>
          </draw:frame>
          <draw:line draw:style-name="gr5" draw:text-style-name="P3" draw:layer="layout" svg:x1="4.001cm" svg:y1="17.501cm" svg:x2="4.801cm" svg:y2="17.501cm">
            <text:p/>
          </draw:line>
          <draw:frame draw:style-name="gr4" draw:text-style-name="P3" draw:layer="layout" svg:width="1.1cm" svg:height="0.8cm" svg:x="2.601cm" svg:y="17.161cm">
            <draw:text-box>
              <text:p text:style-name="P3"><text:span text:style-name="T2">I</text:span> =</text:p>
            </draw:text-box>
          </draw:frame>
          <draw:frame draw:style-name="gr4" draw:text-style-name="P3" draw:layer="layout" svg:width="0.9cm" svg:height="0.8cm" svg:x="4.901cm" svg:y="17.101cm">
            <draw:text-box>
              <text:p><text:span text:style-name="T4">Δ</text:span><text:span text:style-name="T3">T</text:span></text:p>
            </draw:text-box>
          </draw:frame>
          <draw:frame draw:style-name="gr4" draw:text-style-name="P3" draw:layer="layout" svg:width="0.5cm" svg:height="0.8cm" svg:x="3.601cm" svg:y="17.101cm">
            <draw:text-box>
              <text:p text:style-name="P3"><text:span text:style-name="T2">k</text:span></text:p>
            </draw:text-box>
          </draw:frame>
        </draw:g>
        <draw:frame draw:style-name="gr3" draw:text-style-name="P2" draw:layer="layout" svg:width="12.3cm" svg:height="4.523cm" svg:x="6.501cm" svg:y="16.7cm">
          <draw:text-box>
            <text:p><text:span text:style-name="T3">k <text:s/>conducibilita' termica del materiale della parete</text:span></text:p>
            <text:p><text:span text:style-name="T4">A <text:s text:c="3"/>area della parete</text:span></text:p>
            <text:p><text:span text:style-name="T4">d <text:s text:c="4"/>spessore della parete</text:span></text:p>
            <text:p><text:span text:style-name="T4">ΔT <text:s/>ddT differenza di temperatura tra le 2 facce della parete</text:span></text:p>
          </draw:text-box>
        </draw:frame>
        <draw:g>
          <draw:frame draw:style-name="gr4" draw:text-style-name="P3" draw:layer="layout" svg:width="0.6cm" svg:height="0.8cm" svg:x="3.901cm" svg:y="24.401cm">
            <draw:text-box>
              <text:p><text:span text:style-name="T3">A</text:span></text:p>
            </draw:text-box>
          </draw:frame>
          <draw:frame draw:style-name="gr4" draw:text-style-name="P3" draw:layer="layout" svg:width="0.4cm" svg:height="0.8cm" svg:x="3.901cm" svg:y="25.301cm">
            <draw:text-box>
              <text:p><text:span text:style-name="T4">d</text:span></text:p>
            </draw:text-box>
          </draw:frame>
          <draw:line draw:style-name="gr5" draw:text-style-name="P3" draw:layer="layout" svg:x1="3.701cm" svg:y1="25.201cm" svg:x2="4.501cm" svg:y2="25.201cm">
            <text:p/>
          </draw:line>
          <draw:frame draw:style-name="gr4" draw:text-style-name="P3" draw:layer="layout" svg:width="1.1cm" svg:height="0.8cm" svg:x="2.301cm" svg:y="24.861cm">
            <draw:text-box>
              <text:p text:style-name="P3"><text:span text:style-name="T2">I</text:span> =</text:p>
            </draw:text-box>
          </draw:frame>
          <draw:frame draw:style-name="gr4" draw:text-style-name="P3" draw:layer="layout" svg:width="0.9cm" svg:height="0.8cm" svg:x="4.601cm" svg:y="24.801cm">
            <draw:text-box>
              <text:p><text:span text:style-name="T4">Δ</text:span><text:span text:style-name="T3">T</text:span></text:p>
            </draw:text-box>
          </draw:frame>
          <draw:frame draw:style-name="gr4" draw:text-style-name="P3" draw:layer="layout" svg:width="0.5cm" svg:height="0.8cm" svg:x="3.301cm" svg:y="24.801cm">
            <draw:text-box>
              <text:p text:style-name="P3"><text:span text:style-name="T2">k</text:span></text:p>
            </draw:text-box>
          </draw:frame>
        </draw:g>
        <draw:frame draw:style-name="gr4" draw:text-style-name="P4" draw:layer="layout" svg:width="1.7cm" svg:height="0.8cm" svg:x="9.401cm" svg:y="24.901cm">
          <draw:text-box>
            <text:p text:style-name="P3"><text:span text:style-name="T5">(18-3)</text:span></text:p>
          </draw:text-box>
        </draw:frame>
        <draw:g>
          <draw:frame draw:style-name="gr4" draw:text-style-name="P3" draw:layer="layout" svg:width="1.7cm" svg:height="0.8cm" svg:x="3.4cm" svg:y="10.4cm">
            <draw:text-box>
              <text:p text:style-name="P3"><text:span text:style-name="T3">Q</text:span></text:p>
            </draw:text-box>
          </draw:frame>
          <draw:frame draw:style-name="gr4" draw:text-style-name="P3" draw:layer="layout" svg:width="1.5cm" svg:height="0.8cm" svg:x="3.5cm" svg:y="11.3cm">
            <draw:text-box>
              <text:p text:style-name="P3"><text:span text:style-name="T3">t</text:span></text:p>
            </draw:text-box>
          </draw:frame>
          <draw:line draw:style-name="gr5" draw:text-style-name="P3" draw:layer="layout" svg:x1="3.5cm" svg:y1="11.2cm" svg:x2="5.1cm" svg:y2="11.2cm">
            <text:p/>
          </draw:line>
          <draw:frame draw:style-name="gr4" draw:text-style-name="P3" draw:layer="layout" svg:width="1.1cm" svg:height="0.8cm" svg:x="2.3cm" svg:y="10.86cm">
            <draw:text-box>
              <text:p text:style-name="P3"><text:span text:style-name="T2">I</text:span><text:span text:style-name="T6"> </text:span>=</text:p>
            </draw:text-box>
          </draw:frame>
        </draw:g>
      </draw:page>
      <draw:page draw:name="page2" draw:style-name="dp1" draw:master-page-name="Predefinito">
        <draw:frame draw:style-name="gr2" draw:text-style-name="P5" draw:layer="layout" svg:width="16.8cm" svg:height="1.691cm" svg:x="2cm" svg:y="2.4cm">
          <draw:text-box>
            <text:p><text:span text:style-name="T1">1) a) Effetti del calore ... b) Gli effetti principali considerati in termologia ... </text:span></text:p>
          </draw:text-box>
        </draw:frame>
        <draw:frame draw:style-name="gr4" draw:layer="layout" svg:width="16.8cm" svg:height="0.8cm" svg:x="2cm" svg:y="1.6cm">
          <draw:text-box>
            <text:p><text:s/>cc3 C&amp;N: <text:s text:c="38"/>Data: <text:s text:c="9"/>Clas: 2 <text:s text:c="2"/>Col:</text:p>
          </draw:text-box>
        </draw:frame>
        <draw:frame draw:style-name="gr9" draw:text-style-name="P6" draw:layer="layout" svg:width="16.8cm" svg:height="1.691cm" svg:x="2cm" svg:y="8.8cm">
          <draw:text-box>
            <text:p><text:span text:style-name="T6">2) Durante il PASSAGGIO DI STATO: 1) la temperatura ... 2) il calore ...</text:span></text:p>
          </draw:text-box>
        </draw:frame>
        <draw:frame draw:style-name="gr10" draw:text-style-name="P6" draw:layer="layout" svg:width="16.8cm" svg:height="0.971cm" svg:x="2cm" svg:y="15.2cm">
          <draw:text-box>
            <text:p><text:span text:style-name="T1">3) Gli stati della materia. Definizione macroscopica.</text:span></text:p>
          </draw:text-box>
        </draw:frame>
        <draw:frame draw:style-name="gr11" draw:text-style-name="P6" draw:layer="layout" svg:width="16.8cm" svg:height="2.437cm" svg:x="2cm" svg:y="21.199cm">
          <draw:text-box>
            <text:p><text:span text:style-name="T6">4) </text:span><text:span text:style-name="T1">Calc il calore per vaporizziare una massa M = 0,2kg di acqua liquida, sapendo che il calore latente di vaporizzazione e' </text:span><text:span text:style-name="T2">λ</text:span><text:span text:style-name="T1"> = 2256*10</text:span><text:span text:style-name="T12">3</text:span><text:span text:style-name="T1"> U.M.S.I.</text:span></text:p>
          </draw:text-box>
        </draw:frame>
        <draw:frame draw:style-name="gr12" draw:layer="layout" svg:width="16.7cm" svg:height="4.523cm" svg:x="2.1cm" svg:y="4.1cm">
          <draw:text-box>
            <text:p><text:span text:style-name="T13">a) Tutte le proprieta' del corpo cambiano per effetto del calore ricevuto o ceduto.</text:span></text:p>
            <text:p><text:span text:style-name="T13">b) Sono 2:</text:span></text:p>
            <text:p><text:span text:style-name="T14">aumento di temperatura</text:span></text:p>
            <text:p><text:span text:style-name="T13">passaggio di stato. <text:s text:c="9"/>da migliorare</text:span></text:p>
            <text:p><text:span text:style-name="T4"/></text:p>
          </draw:text-box>
        </draw:frame>
        <draw:frame draw:style-name="gr12" draw:layer="layout" svg:width="16.6cm" svg:height="3.099cm" svg:x="2.1cm" svg:y="10.601cm">
          <draw:text-box>
            <text:p><text:span text:style-name="T3">1) T = k <text:s/>la temperatura rimane costante</text:span></text:p>
            <text:p>2) Q = <text:span text:style-name="T4">λ</text:span>*M <text:s text:c="3"/>la quantita' di calore ricevuta o ceduta dal corpo e' proporzionale alla massa trasformata.</text:p>
            <text:p><text:span text:style-name="T4"/></text:p>
          </draw:text-box>
        </draw:frame>
        <draw:frame draw:style-name="gr12" draw:layer="layout" svg:width="16.6cm" svg:height="3.811cm" svg:x="2.1cm" svg:y="16.202cm">
          <draw:text-box>
            <text:p><text:span text:style-name="T3">E' fatta in base a forma e volume del corpo.</text:span></text:p>
            <text:p><text:span text:style-name="T3">Corpo Solido..: <text:s/>forma propria e volume proprio</text:span></text:p>
            <text:p><text:span text:style-name="T3">Corpo Liquido: <text:s/>forma del recipiente, volume proprio</text:span></text:p>
            <text:p><text:span text:style-name="T3">Corpo Gas.....: <text:s/>forma e volume del recipiente</text:span></text:p>
            <text:p><text:span text:style-name="T4"/></text:p>
          </draw:text-box>
        </draw:frame>
        <draw:frame draw:style-name="gr12" draw:layer="layout" svg:width="16.6cm" svg:height="1.7cm" svg:x="2.1cm" svg:y="23.903cm">
          <draw:text-box>
            <text:p><text:span text:style-name="T3">Q = </text:span><text:span text:style-name="T4">λ*M </text:span><text:span text:style-name="T3">= 2256*10</text:span><text:span text:style-name="T11">3</text:span><text:span text:style-name="T3"> * 0,2 = 0,2*2256*10</text:span><text:span text:style-name="T11">3</text:span><text:span text:style-name="T3"> J</text:span></text:p>
            <text:p><text:span text:style-name="T4"/></text:p>
          </draw:text-box>
        </draw:frame>
      </draw:page>
      <draw:page draw:name="page3" draw:style-name="dp1" draw:master-page-name="Predefinito">
        <draw:frame draw:style-name="gr1" draw:text-style-name="P5" draw:layer="layout" svg:width="16.8cm" svg:height="1.892cm" svg:x="2cm" svg:y="14.7cm">
          <draw:text-box>
            <text:p><text:span text:style-name="T1">7e8) Calc coeff dilatazione termica lineare </text:span><text:span text:style-name="T2">λ.</text:span><text:span text:style-name="T1"> </text:span><text:span text:style-name="T2">L</text:span><text:span text:style-name="T15">0</text:span><text:span text:style-name="T1"> = 10m, <text:s/></text:span><text:span text:style-name="T2">Δ</text:span><text:span text:style-name="T1">L = 12 mm, </text:span><text:span text:style-name="T2">Δ</text:span><text:span text:style-name="T1">T = 80 °C.</text:span></text:p>
          </draw:text-box>
        </draw:frame>
        <draw:frame draw:style-name="gr13" draw:text-style-name="P6" draw:layer="layout" svg:width="16.8cm" svg:height="1.172cm" svg:x="2cm" svg:y="2.4cm">
          <draw:text-box>
            <text:p><text:span text:style-name="T1">5) </text:span><text:span text:style-name="T2">Δ</text:span><text:span text:style-name="T1">L = </text:span><text:span text:style-name="T2">λ*L</text:span><text:span text:style-name="T15">0</text:span><text:span text:style-name="T1">*</text:span><text:span text:style-name="T2">Δ</text:span><text:span text:style-name="T1">T. <text:s/>a) Formula di ... b) legenda.</text:span></text:p>
          </draw:text-box>
        </draw:frame>
        <draw:frame draw:style-name="gr1" draw:text-style-name="P6" draw:layer="layout" svg:width="16.8cm" svg:height="0.971cm" svg:x="2cm" svg:y="8.399cm">
          <draw:text-box>
            <text:p><text:span text:style-name="T6">6) Formule inverse</text:span></text:p>
          </draw:text-box>
        </draw:frame>
        <draw:frame draw:style-name="gr3" draw:layer="layout" svg:width="12cm" svg:height="4.018cm" svg:x="2cm" svg:y="3.8cm">
          <draw:text-box>
            <text:p><text:span text:style-name="T4">a) Dilatazione termica lineare</text:span></text:p>
            <text:p><text:span text:style-name="T4">b) Δ</text:span><text:span text:style-name="T3">L <text:s/>incremento lunghezza</text:span></text:p>
            <text:p><text:span text:style-name="T4">λ</text:span><text:span text:style-name="T3"> <text:s text:c="3"/>coefficente di dilatazione lineare</text:span></text:p>
            <text:p><text:span text:style-name="T4">L</text:span><text:span text:style-name="T16">0</text:span><text:span text:style-name="T3"> <text:s/>lunghezza iniziale</text:span></text:p>
            <text:p><text:span text:style-name="T4">ΔT incremento di temperatura</text:span></text:p>
          </draw:text-box>
        </draw:frame>
        <draw:frame draw:style-name="gr14" draw:layer="layout" svg:width="4.3cm" svg:height="1.2cm" svg:x="2cm" svg:y="9.6cm">
          <draw:text-box>
            <text:p><text:span text:style-name="T4">Δ</text:span><text:span text:style-name="T3">L = </text:span><text:span text:style-name="T4">λ*L</text:span><text:span text:style-name="T16">0</text:span><text:span text:style-name="T3">*</text:span><text:span text:style-name="T4">Δ</text:span><text:span text:style-name="T3">T</text:span></text:p>
          </draw:text-box>
        </draw:frame>
        <draw:g>
          <draw:frame draw:style-name="gr4" draw:text-style-name="P3" draw:layer="layout" svg:width="0.9cm" svg:height="0.8cm" svg:x="4.8cm" svg:y="11.4cm">
            <draw:text-box>
              <text:p><text:span text:style-name="T4">Δ</text:span><text:span text:style-name="T3">L</text:span></text:p>
            </draw:text-box>
          </draw:frame>
          <draw:frame draw:style-name="gr4" draw:text-style-name="P3" draw:layer="layout" svg:width="1.7cm" svg:height="0.92cm" svg:x="4.4cm" svg:y="12.3cm">
            <draw:text-box>
              <text:p><text:span text:style-name="T4">L</text:span><text:span text:style-name="T16">0</text:span><text:span text:style-name="T3">*</text:span><text:span text:style-name="T4">Δ</text:span><text:span text:style-name="T3">T</text:span></text:p>
            </draw:text-box>
          </draw:frame>
          <draw:line draw:style-name="gr5" draw:text-style-name="P3" draw:layer="layout" svg:x1="4.4cm" svg:y1="12.2cm" svg:x2="6cm" svg:y2="12.2cm">
            <text:p/>
          </draw:line>
          <draw:frame draw:style-name="gr4" draw:text-style-name="P3" draw:layer="layout" svg:width="1.1cm" svg:height="0.8cm" svg:x="3.2cm" svg:y="11.86cm">
            <draw:text-box>
              <text:p text:style-name="P3"><text:span text:style-name="T4">λ</text:span> =</text:p>
            </draw:text-box>
          </draw:frame>
        </draw:g>
        <draw:g>
          <draw:frame draw:style-name="gr4" draw:text-style-name="P3" draw:layer="layout" svg:width="0.9cm" svg:height="0.8cm" svg:x="10.3cm" svg:y="11.38cm">
            <draw:text-box>
              <text:p><text:span text:style-name="T4">Δ</text:span><text:span text:style-name="T3">L</text:span></text:p>
            </draw:text-box>
          </draw:frame>
          <draw:frame draw:style-name="gr4" draw:text-style-name="P3" draw:layer="layout" svg:width="1.7cm" svg:height="0.8cm" svg:x="10.1cm" svg:y="12.28cm">
            <draw:text-box>
              <text:p><text:span text:style-name="T4">λ</text:span><text:span text:style-name="T3">*</text:span><text:span text:style-name="T4">Δ</text:span><text:span text:style-name="T3">T</text:span></text:p>
            </draw:text-box>
          </draw:frame>
          <draw:line draw:style-name="gr5" draw:text-style-name="P3" draw:layer="layout" svg:x1="9.9cm" svg:y1="12.18cm" svg:x2="11.5cm" svg:y2="12.18cm">
            <text:p/>
          </draw:line>
          <draw:frame draw:style-name="gr4" draw:text-style-name="P3" draw:layer="layout" svg:width="1.2cm" svg:height="0.92cm" svg:x="8.6cm" svg:y="11.84cm">
            <draw:text-box>
              <text:p text:style-name="P3"><text:span text:style-name="T4">L</text:span><text:span text:style-name="T16">0</text:span> =</text:p>
            </draw:text-box>
          </draw:frame>
        </draw:g>
        <draw:g>
          <draw:frame draw:style-name="gr4" draw:text-style-name="P3" draw:layer="layout" svg:width="0.9cm" svg:height="0.8cm" svg:x="15.6cm" svg:y="11.4cm">
            <draw:text-box>
              <text:p><text:span text:style-name="T4">Δ</text:span><text:span text:style-name="T3">L</text:span></text:p>
            </draw:text-box>
          </draw:frame>
          <draw:frame draw:style-name="gr4" draw:text-style-name="P3" draw:layer="layout" svg:width="1.7cm" svg:height="0.92cm" svg:x="15.5cm" svg:y="12.3cm">
            <draw:text-box>
              <text:p><text:span text:style-name="T4">λ</text:span><text:span text:style-name="T3">*</text:span><text:span text:style-name="T4">L</text:span><text:span text:style-name="T16">0</text:span></text:p>
            </draw:text-box>
          </draw:frame>
          <draw:line draw:style-name="gr5" draw:text-style-name="P3" draw:layer="layout" svg:x1="15.2cm" svg:y1="12.2cm" svg:x2="16.8cm" svg:y2="12.2cm">
            <text:p/>
          </draw:line>
          <draw:frame draw:style-name="gr4" draw:text-style-name="P3" draw:layer="layout" svg:width="1.4cm" svg:height="0.8cm" svg:x="13.7cm" svg:y="11.86cm">
            <draw:text-box>
              <text:p text:style-name="P3"><text:span text:style-name="T4">ΔT</text:span> =</text:p>
            </draw:text-box>
          </draw:frame>
        </draw:g>
        <draw:g>
          <draw:frame draw:style-name="gr4" draw:text-style-name="P3" draw:layer="layout" svg:width="0.9cm" svg:height="0.8cm" svg:x="4cm" svg:y="18.58cm">
            <draw:text-box>
              <text:p><text:span text:style-name="T4">Δ</text:span><text:span text:style-name="T3">L</text:span></text:p>
            </draw:text-box>
          </draw:frame>
          <draw:frame draw:style-name="gr4" draw:text-style-name="P3" draw:layer="layout" svg:width="1.7cm" svg:height="0.92cm" svg:x="3.6cm" svg:y="19.48cm">
            <draw:text-box>
              <text:p><text:span text:style-name="T4">L</text:span><text:span text:style-name="T16">0</text:span><text:span text:style-name="T3">*</text:span><text:span text:style-name="T4">Δ</text:span><text:span text:style-name="T3">T</text:span></text:p>
            </draw:text-box>
          </draw:frame>
          <draw:line draw:style-name="gr5" draw:text-style-name="P3" draw:layer="layout" svg:x1="3.6cm" svg:y1="19.38cm" svg:x2="5.2cm" svg:y2="19.38cm">
            <text:p/>
          </draw:line>
          <draw:frame draw:style-name="gr4" draw:text-style-name="P3" draw:layer="layout" svg:width="1.1cm" svg:height="0.8cm" svg:x="2.4cm" svg:y="19.04cm">
            <draw:text-box>
              <text:p text:style-name="P3"><text:span text:style-name="T4">λ</text:span> =</text:p>
            </draw:text-box>
          </draw:frame>
        </draw:g>
        <draw:g>
          <draw:g>
            <draw:frame draw:style-name="gr4" draw:text-style-name="P3" draw:layer="layout" svg:width="1.6cm" svg:height="0.8cm" svg:x="4.7cm" svg:y="20.7cm">
              <draw:text-box>
                <text:p text:style-name="P3"><text:span text:style-name="T3">10</text:span><text:span text:style-name="T17">-3</text:span></text:p>
              </draw:text-box>
            </draw:frame>
            <draw:frame draw:style-name="gr4" draw:text-style-name="P3" draw:layer="layout" svg:width="2.3cm" svg:height="0.8cm" svg:x="4.6cm" svg:y="21.6cm">
              <draw:text-box>
                <text:p><text:span text:style-name="T4">10</text:span><text:span text:style-name="T3">*10</text:span></text:p>
              </draw:text-box>
            </draw:frame>
            <draw:line draw:style-name="gr5" draw:text-style-name="P3" draw:layer="layout" svg:x1="4.7cm" svg:y1="21.5cm" svg:x2="6.3cm" svg:y2="21.5cm">
              <text:p/>
            </draw:line>
            <draw:frame draw:style-name="gr4" draw:text-style-name="P3" draw:layer="layout" svg:width="0.4cm" svg:height="0.8cm" svg:x="4.2cm" svg:y="21.26cm">
              <draw:text-box>
                <text:p text:style-name="P3">*</text:p>
              </draw:text-box>
            </draw:frame>
          </draw:g>
          <draw:frame draw:style-name="gr4" draw:text-style-name="P3" draw:layer="layout" svg:width="0.9cm" svg:height="0.8cm" svg:x="3.3cm" svg:y="20.7cm">
            <draw:text-box>
              <text:p><text:span text:style-name="T3">12</text:span></text:p>
            </draw:text-box>
          </draw:frame>
          <draw:frame draw:style-name="gr4" draw:text-style-name="P3" draw:layer="layout" svg:width="1cm" svg:height="0.8cm" svg:x="3.2cm" svg:y="21.6cm">
            <draw:text-box>
              <text:p text:style-name="P3"><text:span text:style-name="T3">8</text:span></text:p>
            </draw:text-box>
          </draw:frame>
          <draw:line draw:style-name="gr5" draw:text-style-name="P3" draw:layer="layout" svg:x1="3.3cm" svg:y1="21.5cm" svg:x2="4.1cm" svg:y2="21.5cm">
            <text:p/>
          </draw:line>
          <draw:frame draw:style-name="gr4" draw:text-style-name="P3" draw:layer="layout" svg:width="0.8cm" svg:height="0.8cm" svg:x="2.5cm" svg:y="21.16cm">
            <draw:text-box>
              <text:p text:style-name="P3">=</text:p>
            </draw:text-box>
          </draw:frame>
        </draw:g>
        <draw:frame draw:style-name="gr4" draw:text-style-name="P3" draw:layer="layout" svg:width="8.7cm" svg:height="0.8cm" svg:x="9.4cm" svg:y="19.075cm">
          <draw:text-box>
            <text:p><text:span text:style-name="T3">sostituire i numeri alle lettere</text:span></text:p>
          </draw:text-box>
        </draw:frame>
        <draw:frame draw:style-name="gr4" draw:text-style-name="P3" draw:layer="layout" svg:width="5.7cm" svg:height="0.8cm" svg:x="2.8cm" svg:y="22.8cm">
          <draw:text-box>
            <text:p><text:span text:style-name="T3">= 1,5*10</text:span><text:span text:style-name="T11">-3 </text:span><text:span text:style-name="T3">*10</text:span><text:span text:style-name="T11">-1 </text:span><text:span text:style-name="T3">*10</text:span><text:span text:style-name="T11">-1 </text:span></text:p>
          </draw:text-box>
        </draw:frame>
        <draw:g>
          <draw:frame draw:style-name="gr4" draw:text-style-name="P3" draw:layer="layout" svg:width="2.3cm" svg:height="0.8cm" svg:x="6.5cm" svg:y="18.6cm">
            <draw:text-box>
              <text:p><text:span text:style-name="T3">12*10</text:span><text:span text:style-name="T17">-3</text:span></text:p>
            </draw:text-box>
          </draw:frame>
          <draw:frame draw:style-name="gr4" draw:text-style-name="P3" draw:layer="layout" svg:width="2.3cm" svg:height="0.8cm" svg:x="6.4cm" svg:y="19.5cm">
            <draw:text-box>
              <text:p text:style-name="P3"><text:span text:style-name="T4">10*</text:span><text:span text:style-name="T3">80</text:span></text:p>
            </draw:text-box>
          </draw:frame>
          <draw:line draw:style-name="gr5" draw:text-style-name="P3" draw:layer="layout" svg:x1="6.5cm" svg:y1="19.4cm" svg:x2="8.6cm" svg:y2="19.4cm">
            <text:p/>
          </draw:line>
          <draw:frame draw:style-name="gr4" draw:text-style-name="P3" draw:layer="layout" svg:width="0.8cm" svg:height="0.8cm" svg:x="5.6cm" svg:y="19.06cm">
            <draw:text-box>
              <text:p text:style-name="P3">=</text:p>
            </draw:text-box>
          </draw:frame>
        </draw:g>
        <draw:frame draw:style-name="gr4" draw:text-style-name="P3" draw:layer="layout" svg:width="3.3cm" svg:height="0.8cm" svg:x="2.8cm" svg:y="24.6cm">
          <draw:text-box>
            <text:p><text:span text:style-name="T3">= 1,5*10</text:span><text:span text:style-name="T11">-5</text:span></text:p>
          </draw:text-box>
        </draw:frame>
        <draw:frame draw:style-name="gr4" draw:text-style-name="P3" draw:layer="layout" svg:width="8.7cm" svg:height="1.425cm" svg:x="9.4cm" svg:y="20.675cm">
          <draw:text-box>
            <text:p><text:span text:style-name="T3">separare i coefficienti dalle potenze</text:span></text:p>
          </draw:text-box>
        </draw:frame>
        <draw:frame draw:style-name="gr4" draw:text-style-name="P3" draw:layer="layout" svg:width="9.4cm" svg:height="1.425cm" svg:x="9.4cm" svg:y="22.775cm">
          <draw:text-box>
            <text:p><text:span text:style-name="T3">potenze da sotto a sopra, cambiando segno all'esponente</text:span></text:p>
          </draw:text-box>
        </draw:frame>
        <draw:frame draw:style-name="gr4" draw:text-style-name="P3" draw:layer="layout" svg:width="9.4cm" svg:height="1.425cm" svg:x="9.4cm" svg:y="24.575cm">
          <draw:text-box>
            <text:p><text:span text:style-name="T3">sommare gli esponenti del prodotto di potenze di ugual base</text:span></text:p>
          </draw:text-box>
        </draw:frame>
        <draw:frame draw:style-name="gr4" draw:text-style-name="P3" draw:layer="layout" svg:width="8.7cm" svg:height="0.8cm" svg:x="1.9cm" svg:y="17.075cm">
          <draw:text-box>
            <text:p><text:span text:style-name="T3"><text:s text:c="2"/></text:span><text:span text:style-name="T4">Δ</text:span><text:span text:style-name="T3">L = 12 mm = 12*10</text:span><text:span text:style-name="T11">-3</text:span><text:span text:style-name="T3"> m</text:span></text:p>
          </draw:text-box>
        </draw:frame>
        <draw:frame draw:style-name="gr4" draw:text-style-name="P3" draw:layer="layout" svg:width="8.7cm" svg:height="0.8cm" svg:x="9.4cm" svg:y="17.075cm">
          <draw:text-box>
            <text:p><text:span text:style-name="T3">prima di tutto: equivalenze</text:span></text:p>
          </draw:text-box>
        </draw:frame>
      </draw:page>
      <draw:page draw:name="page4" draw:style-name="dp1" draw:master-page-name="Predefinito">
        <draw:frame draw:style-name="gr2" draw:text-style-name="P6" draw:layer="layout" svg:width="16.8cm" svg:height="1.691cm" svg:x="2cm" svg:y="14.8cm">
          <draw:text-box>
            <text:p><text:span text:style-name="T6">11) </text:span><text:span text:style-name="T1">Se n e T costanti, dall'equazione di stato del gas ideale </text:span></text:p>
            <text:p><text:span text:style-name="T1">pV = nRT segue che ... 1) deduzione 2) Formula 3) parole.</text:span></text:p>
          </draw:text-box>
        </draw:frame>
        <draw:frame draw:style-name="gr15" draw:text-style-name="P7" draw:layer="layout" svg:width="16.8cm" svg:height="1.691cm" svg:x="2cm" svg:y="21.199cm">
          <draw:text-box>
            <text:p><text:span text:style-name="T1">12) Tramite pressione p e volume V, descrivere la compressione del gas in una siringa tappata, iniziando da una stasi.</text:span></text:p>
          </draw:text-box>
        </draw:frame>
        <draw:frame draw:style-name="gr13" draw:text-style-name="P6" draw:layer="layout" svg:width="16.8cm" svg:height="1.691cm" svg:x="1.999cm" svg:y="2.4cm">
          <draw:text-box>
            <text:p><text:span text:style-name="T1">9) Quantità di calore Q assorbita da un corpo, e suo incremento di temperatura </text:span><text:span text:style-name="T2">Δ</text:span><text:span text:style-name="T1">T. <text:s/>Formula e Legenda.</text:span></text:p>
          </draw:text-box>
        </draw:frame>
        <draw:frame draw:style-name="gr16" draw:text-style-name="P6" draw:layer="layout" svg:width="16.8cm" svg:height="0.971cm" svg:x="1.999cm" svg:y="8.399cm">
          <draw:text-box>
            <text:p><text:span text:style-name="T1">10) Zero assoluto della temperatura.</text:span></text:p>
          </draw:text-box>
        </draw:frame>
        <draw:frame draw:style-name="gr3" draw:layer="layout" svg:width="12.3cm" svg:height="4cm" svg:x="6.5cm" svg:y="4.4cm">
          <draw:text-box>
            <text:p><text:span text:style-name="T3">c <text:s/>calore specifico del materiale del corpo</text:span></text:p>
            <text:p><text:span text:style-name="T4">M <text:s/>massa del corpo</text:span></text:p>
          </draw:text-box>
        </draw:frame>
        <draw:frame draw:style-name="gr17" draw:layer="layout" svg:width="4.2cm" svg:height="1.5cm" svg:x="2cm" svg:y="4.4cm">
          <draw:text-box>
            <text:p><text:span text:style-name="T3">Q = c*M*</text:span><text:span text:style-name="T4">Δ</text:span><text:span text:style-name="T3">T</text:span></text:p>
          </draw:text-box>
        </draw:frame>
        <draw:g>
          <draw:line draw:style-name="gr18" draw:text-style-name="P3" draw:layer="layout" svg:x1="2.8cm" svg:y1="12.1cm" svg:x2="15.6cm" svg:y2="12.1cm">
            <text:p/>
          </draw:line>
          <draw:line draw:style-name="gr18" draw:text-style-name="P3" draw:layer="layout" svg:x1="9.2cm" svg:y1="12.3cm" svg:x2="9.2cm" svg:y2="9.7cm">
            <text:p/>
          </draw:line>
          <draw:line draw:style-name="gr19" draw:text-style-name="P3" draw:layer="layout" svg:x1="12cm" svg:y1="10.1cm" svg:x2="7.2cm" svg:y2="11.7cm">
            <text:p/>
          </draw:line>
          <draw:frame draw:style-name="gr20" draw:text-style-name="P6" draw:layer="layout" svg:width="0.6cm" svg:height="0.721cm" svg:x="9.5cm" svg:y="9.485cm">
            <draw:text-box>
              <text:p><text:span text:style-name="T6">V</text:span></text:p>
            </draw:text-box>
          </draw:frame>
          <draw:frame draw:style-name="gr21" draw:text-style-name="P6" draw:layer="layout" svg:width="2cm" svg:height="0.721cm" svg:x="14.3cm" svg:y="11.079cm">
            <draw:text-box>
              <text:p><text:span text:style-name="T6">T [°C]</text:span></text:p>
            </draw:text-box>
          </draw:frame>
          <draw:frame draw:style-name="gr21" draw:text-style-name="P6" draw:layer="layout" svg:width="3cm" svg:height="0.721cm" svg:x="4cm" svg:y="11.079cm">
            <draw:text-box>
              <text:p><text:span text:style-name="T6">-273,16 °C</text:span></text:p>
            </draw:text-box>
          </draw:frame>
          <draw:line draw:style-name="gr22" draw:text-style-name="P3" draw:layer="layout" svg:x1="7.2cm" svg:y1="11.7cm" svg:x2="4.8cm" svg:y2="12.5cm">
            <text:p/>
          </draw:line>
          <draw:line draw:style-name="gr19" draw:text-style-name="P3" draw:layer="layout" svg:x1="6cm" svg:y1="11.7cm" svg:x2="6cm" svg:y2="12.2cm">
            <text:p/>
          </draw:line>
          <draw:frame draw:style-name="gr21" draw:text-style-name="P6" draw:layer="layout" svg:width="3.9cm" svg:height="0.721cm" svg:x="2.3cm" svg:y="10.3cm">
            <draw:text-box>
              <text:p><text:span text:style-name="T6"><text:s/></text:span><text:span text:style-name="T6">zero assoluto</text:span></text:p>
            </draw:text-box>
          </draw:frame>
        </draw:g>
        <draw:frame draw:style-name="gr23" draw:layer="layout" svg:width="17.2cm" svg:height="2.387cm" svg:x="1.9cm" svg:y="12.539cm">
          <draw:text-box>
            <text:p><text:span text:style-name="T3">diminuendo la T il volume V diminuisce, di un gas premuto a pressione costante. Per il gas ideale diminuisce fino a 0, e la T in cui cio' accade e' lo zero assoluto della T.</text:span></text:p>
          </draw:text-box>
        </draw:frame>
        <draw:frame draw:style-name="gr23" draw:layer="layout" svg:width="16.7cm" svg:height="3.099cm" svg:x="2.2cm" svg:y="16.84cm">
          <draw:text-box>
            <text:p><text:span text:style-name="T3">1) pV = nRT <text:s text:c="2"/>quindi se n e T costanti, allora nRT e' costante in quanto prodotto di costanti. Quindi:</text:span></text:p>
            <text:p><text:span text:style-name="T3">2) formula: <text:s/>pV = k </text:span></text:p>
            <text:p><text:span text:style-name="T3">3) parole: p e V sono inversamente proporzionali.</text:span></text:p>
          </draw:text-box>
        </draw:frame>
        <draw:frame draw:style-name="gr24" draw:layer="layout" svg:width="17.1cm" svg:height="5.291cm" svg:x="2cm" svg:y="23.041cm">
          <draw:text-box>
            <text:p><text:span text:style-name="T1">1) Aumentando la p esterna, prevale sulla p interna.</text:span></text:p>
            <text:p><text:span text:style-name="T1">2) il pistone si mette in moto</text:span></text:p>
            <text:p><text:span text:style-name="T1">3) il V del gas diminuisce, per cui la sua p aumenta</text:span></text:p>
            <text:p><text:span text:style-name="T1">4) il punto 3 continua fino a che la p interna del gas uguaglia quella esterna, il pistone si ferma, il V si ferma, la p si ferma, rimanendo uguale a quella esterna, creando una nuova condizione statica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4-27T05:42:17.78</meta:creation-date>
    <dc:date>2013-05-12T11:32:17.21</dc:date>
    <meta:editing-duration>PT20H36M28S</meta:editing-duration>
    <meta:editing-cycles>60</meta:editing-cycles>
    <meta:generator>LibreOffice/4.0.2.2$Windows_x86 LibreOffice_project/4c82dcdd6efcd48b1d8bba66bfe1989deee49c3</meta:generator>
    <meta:document-statistic meta:object-count="118"/>
  </office:meta>
</office:document-meta>
</file>