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8cm"/>
    </style:style>
    <style:style style:name="gr2" style:family="graphic" style:parent-style-name="standard">
      <style:graphic-properties draw:stroke="solid" svg:stroke-color="#000000" draw:fill="none" draw:fill-color="#ffffff" fo:min-height="6.15cm"/>
    </style:style>
    <style:style style:name="gr3" style:family="graphic" style:parent-style-name="standard">
      <style:graphic-properties draw:stroke="solid" svg:stroke-color="#000000" draw:fill="none" draw:fill-color="#ffffff" fo:min-height="5.75cm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" style:family="text">
      <style:text-properties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0% 100%" fo:font-size="18pt" style:font-size-asian="18pt" style:font-size-complex="18pt"/>
    </style:style>
    <style:style style:name="T9" style:family="text">
      <style:text-properties style:text-position="super 58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5.3cm" svg:height="3.05cm" svg:x="2.5cm" svg:y="2.1cm">
          <draw:text-box>
            <text:p>Alter</text:p>
          </draw:text-box>
        </draw:frame>
      </draw:page>
      <draw:page draw:name="page2" draw:style-name="dp1" draw:master-page-name="Predefinito">
        <draw:frame draw:style-name="gr2" draw:text-style-name="P1" draw:layer="layout" svg:width="16.8cm" svg:height="6.4cm" svg:x="2cm" svg:y="14.8cm">
          <draw:text-box>
            <text:p><text:span text:style-name="T1">07) Calc coeff dilatazione termica lineare </text:span><text:span text:style-name="T2">λ.</text:span><text:span text:style-name="T1"> </text:span><text:span text:style-name="T2">L</text:span><text:span text:style-name="T3">0</text:span><text:span text:style-name="T1"> = 10m, <text:s/></text:span><text:span text:style-name="T2">Δ</text:span><text:span text:style-name="T1">L = 12 mm, </text:span><text:span text:style-name="T2">Δ</text:span><text:span text:style-name="T1">T = 80 °C.</text:span></text:p>
            <text:p><text:span text:style-name="T1"><text:s text:c="2"/></text:span><text:span text:style-name="T2">Δ</text:span><text:span text:style-name="T1">L = 12 mm = 12*10</text:span><text:span text:style-name="T4">-3</text:span><text:span text:style-name="T1"> m</text:span></text:p>
            <text:p><text:span text:style-name="T1"/></text:p>
          </draw:text-box>
        </draw:frame>
        <draw:frame draw:style-name="gr2" draw:text-style-name="P2" draw:layer="layout" svg:width="16.8cm" svg:height="6.4cm" svg:x="1.999cm" svg:y="21.2cm">
          <draw:text-box>
            <text:p><text:span text:style-name="T5">08) Calc U.M.S.I. </text:span><text:span text:style-name="T1">(Unità di Misura nel Sistema Internazionale) del coeff dilatazione termica lineare </text:span><text:span text:style-name="T2">λ.</text:span></text:p>
            <text:p><text:span text:style-name="T2"/></text:p>
            <text:p><text:span text:style-name="T5"><text:s/></text:span></text:p>
            <text:p><text:span text:style-name="T5"/></text:p>
          </draw:text-box>
        </draw:frame>
        <draw:frame draw:style-name="gr3" draw:text-style-name="P2" draw:layer="layout" svg:width="16.8cm" svg:height="6cm" svg:x="2cm" svg:y="2.4cm">
          <draw:text-box>
            <text:p><text:span text:style-name="T1">05) Dilatazione termica lineare. a) Formula; b) legenda.</text:span></text:p>
            <text:p><text:span text:style-name="T1"/></text:p>
            <text:p><text:span text:style-name="T6"/></text:p>
          </draw:text-box>
        </draw:frame>
        <draw:frame draw:style-name="gr2" draw:text-style-name="P2" draw:layer="layout" svg:width="16.8cm" svg:height="6.4cm" svg:x="2cm" svg:y="8.399cm">
          <draw:text-box>
            <text:p><text:span text:style-name="T5">06) Formule inverse</text:span></text:p>
          </draw:text-box>
        </draw:frame>
        <draw:frame draw:style-name="gr4" draw:text-style-name="P2" draw:layer="layout" svg:width="12cm" svg:height="4cm" svg:x="6.8cm" svg:y="4.4cm">
          <draw:text-box>
            <text:p><text:span text:style-name="T2">Δ</text:span><text:span text:style-name="T1">L <text:s/>incremento lunghezza</text:span></text:p>
            <text:p><text:span text:style-name="T2">λ</text:span><text:span text:style-name="T1"> <text:s text:c="3"/>coefficente di dilatazione lineare</text:span></text:p>
            <text:p><text:span text:style-name="T2">L</text:span><text:span text:style-name="T3">0</text:span><text:span text:style-name="T1"> <text:s/>lunghezza iniziale</text:span></text:p>
            <text:p><text:span text:style-name="T2">ΔT incremento di temperatura</text:span></text:p>
          </draw:text-box>
        </draw:frame>
        <draw:frame draw:style-name="gr4" draw:text-style-name="P2" draw:layer="layout" svg:width="4.2cm" svg:height="4cm" svg:x="2cm" svg:y="4.4cm">
          <draw:text-box>
            <text:p><text:span text:style-name="T2">Δ</text:span><text:span text:style-name="T1">L = </text:span><text:span text:style-name="T2">λ*L</text:span><text:span text:style-name="T3">0</text:span><text:span text:style-name="T1">*</text:span><text:span text:style-name="T2">Δ</text:span><text:span text:style-name="T1">T</text:span></text:p>
          </draw:text-box>
        </draw:frame>
        <draw:frame draw:style-name="gr5" draw:text-style-name="P2" draw:layer="layout" svg:width="4.3cm" svg:height="1.2cm" svg:x="2cm" svg:y="9.6cm">
          <draw:text-box>
            <text:p><text:span text:style-name="T2">Δ</text:span><text:span text:style-name="T1">L = </text:span><text:span text:style-name="T2">λ*L</text:span><text:span text:style-name="T3">0</text:span><text:span text:style-name="T1">*</text:span><text:span text:style-name="T2">Δ</text:span><text:span text:style-name="T1">T</text:span></text:p>
          </draw:text-box>
        </draw:frame>
        <draw:g>
          <draw:frame draw:style-name="gr6" draw:text-style-name="P3" draw:layer="layout" svg:width="0.9cm" svg:height="0.8cm" svg:x="4.8cm" svg:y="11.4cm">
            <draw:text-box>
              <text:p><text:span text:style-name="T2">Δ</text:span><text:span text:style-name="T1">L</text:span></text:p>
            </draw:text-box>
          </draw:frame>
          <draw:frame draw:style-name="gr6" draw:text-style-name="P3" draw:layer="layout" svg:width="1.7cm" svg:height="0.92cm" svg:x="4.4cm" svg:y="12.3cm">
            <draw:text-box>
              <text:p><text:span text:style-name="T2">L</text:span><text:span text:style-name="T3">0</text:span><text:span text:style-name="T1">*</text:span><text:span text:style-name="T2">Δ</text:span><text:span text:style-name="T1">T</text:span></text:p>
            </draw:text-box>
          </draw:frame>
          <draw:line draw:style-name="gr7" draw:text-style-name="P3" draw:layer="layout" svg:x1="4.4cm" svg:y1="12.2cm" svg:x2="6cm" svg:y2="12.2cm">
            <text:p/>
          </draw:line>
          <draw:frame draw:style-name="gr6" draw:text-style-name="P3" draw:layer="layout" svg:width="1.1cm" svg:height="0.8cm" svg:x="3.2cm" svg:y="11.86cm">
            <draw:text-box>
              <text:p text:style-name="P3"><text:span text:style-name="T2">λ</text:span> =</text:p>
            </draw:text-box>
          </draw:frame>
        </draw:g>
        <draw:g>
          <draw:frame draw:style-name="gr6" draw:text-style-name="P3" draw:layer="layout" svg:width="0.9cm" svg:height="0.8cm" svg:x="10.3cm" svg:y="11.38cm">
            <draw:text-box>
              <text:p><text:span text:style-name="T2">Δ</text:span><text:span text:style-name="T1">L</text:span></text:p>
            </draw:text-box>
          </draw:frame>
          <draw:frame draw:style-name="gr6" draw:text-style-name="P3" draw:layer="layout" svg:width="1.7cm" svg:height="0.8cm" svg:x="10.1cm" svg:y="12.28cm">
            <draw:text-box>
              <text:p><text:span text:style-name="T2">λ</text:span><text:span text:style-name="T1">*</text:span><text:span text:style-name="T2">Δ</text:span><text:span text:style-name="T1">T</text:span></text:p>
            </draw:text-box>
          </draw:frame>
          <draw:line draw:style-name="gr7" draw:text-style-name="P3" draw:layer="layout" svg:x1="9.9cm" svg:y1="12.18cm" svg:x2="11.5cm" svg:y2="12.18cm">
            <text:p/>
          </draw:line>
          <draw:frame draw:style-name="gr6" draw:text-style-name="P3" draw:layer="layout" svg:width="1.2cm" svg:height="0.92cm" svg:x="8.6cm" svg:y="11.84cm">
            <draw:text-box>
              <text:p text:style-name="P3"><text:span text:style-name="T2">L</text:span><text:span text:style-name="T3">0</text:span> =</text:p>
            </draw:text-box>
          </draw:frame>
        </draw:g>
        <draw:g>
          <draw:frame draw:style-name="gr6" draw:text-style-name="P3" draw:layer="layout" svg:width="0.9cm" svg:height="0.8cm" svg:x="15.6cm" svg:y="11.4cm">
            <draw:text-box>
              <text:p><text:span text:style-name="T2">Δ</text:span><text:span text:style-name="T1">L</text:span></text:p>
            </draw:text-box>
          </draw:frame>
          <draw:frame draw:style-name="gr6" draw:text-style-name="P3" draw:layer="layout" svg:width="1.7cm" svg:height="0.92cm" svg:x="15.5cm" svg:y="12.3cm">
            <draw:text-box>
              <text:p><text:span text:style-name="T2">λ</text:span><text:span text:style-name="T1">*</text:span><text:span text:style-name="T2">L</text:span><text:span text:style-name="T3">0</text:span></text:p>
            </draw:text-box>
          </draw:frame>
          <draw:line draw:style-name="gr7" draw:text-style-name="P3" draw:layer="layout" svg:x1="15.2cm" svg:y1="12.2cm" svg:x2="16.8cm" svg:y2="12.2cm">
            <text:p/>
          </draw:line>
          <draw:frame draw:style-name="gr6" draw:text-style-name="P3" draw:layer="layout" svg:width="1.4cm" svg:height="0.8cm" svg:x="13.7cm" svg:y="11.86cm">
            <draw:text-box>
              <text:p text:style-name="P3"><text:span text:style-name="T2">ΔT</text:span> =</text:p>
            </draw:text-box>
          </draw:frame>
        </draw:g>
        <draw:g>
          <draw:frame draw:style-name="gr6" draw:text-style-name="P3" draw:layer="layout" svg:width="0.9cm" svg:height="0.8cm" svg:x="4cm" svg:y="17.88cm">
            <draw:text-box>
              <text:p><text:span text:style-name="T2">Δ</text:span><text:span text:style-name="T1">L</text:span></text:p>
            </draw:text-box>
          </draw:frame>
          <draw:frame draw:style-name="gr6" draw:text-style-name="P3" draw:layer="layout" svg:width="1.7cm" svg:height="0.92cm" svg:x="3.6cm" svg:y="18.78cm">
            <draw:text-box>
              <text:p><text:span text:style-name="T2">L</text:span><text:span text:style-name="T3">0</text:span><text:span text:style-name="T1">*</text:span><text:span text:style-name="T2">Δ</text:span><text:span text:style-name="T1">T</text:span></text:p>
            </draw:text-box>
          </draw:frame>
          <draw:line draw:style-name="gr7" draw:text-style-name="P3" draw:layer="layout" svg:x1="3.6cm" svg:y1="18.68cm" svg:x2="5.2cm" svg:y2="18.68cm">
            <text:p/>
          </draw:line>
          <draw:frame draw:style-name="gr6" draw:text-style-name="P3" draw:layer="layout" svg:width="1.1cm" svg:height="0.8cm" svg:x="2.4cm" svg:y="18.34cm">
            <draw:text-box>
              <text:p text:style-name="P3"><text:span text:style-name="T2">λ</text:span> =</text:p>
            </draw:text-box>
          </draw:frame>
        </draw:g>
        <draw:g>
          <draw:frame draw:style-name="gr6" draw:text-style-name="P3" draw:layer="layout" svg:width="2.3cm" svg:height="0.8cm" svg:x="13.1cm" svg:y="17.9cm">
            <draw:text-box>
              <text:p><text:span text:style-name="T1">12*10</text:span><text:span text:style-name="T7">-3</text:span></text:p>
            </draw:text-box>
          </draw:frame>
          <draw:frame draw:style-name="gr6" draw:text-style-name="P3" draw:layer="layout" svg:width="2.3cm" svg:height="0.8cm" svg:x="13cm" svg:y="18.8cm">
            <draw:text-box>
              <text:p><text:span text:style-name="T2">1</text:span><text:span text:style-name="T1">*8*10</text:span><text:span text:style-name="T4">2</text:span></text:p>
            </draw:text-box>
          </draw:frame>
          <draw:line draw:style-name="gr7" draw:text-style-name="P3" draw:layer="layout" svg:x1="13.1cm" svg:y1="18.7cm" svg:x2="15.2cm" svg:y2="18.7cm">
            <text:p/>
          </draw:line>
          <draw:frame draw:style-name="gr6" draw:text-style-name="P3" draw:layer="layout" svg:width="0.8cm" svg:height="0.8cm" svg:x="12.2cm" svg:y="18.36cm">
            <draw:text-box>
              <text:p text:style-name="P3">=</text:p>
            </draw:text-box>
          </draw:frame>
        </draw:g>
        <draw:g>
          <draw:frame draw:style-name="gr6" draw:text-style-name="P3" draw:layer="layout" svg:width="0.9cm" svg:height="0.8cm" svg:x="3.3cm" svg:y="19.5cm">
            <draw:text-box>
              <text:p><text:span text:style-name="T1">12</text:span></text:p>
            </draw:text-box>
          </draw:frame>
          <draw:frame draw:style-name="gr6" draw:text-style-name="P3" draw:layer="layout" svg:width="1cm" svg:height="0.8cm" svg:x="3.2cm" svg:y="20.4cm">
            <draw:text-box>
              <text:p text:style-name="P3"><text:span text:style-name="T1">8</text:span></text:p>
            </draw:text-box>
          </draw:frame>
          <draw:line draw:style-name="gr7" draw:text-style-name="P3" draw:layer="layout" svg:x1="3.3cm" svg:y1="20.3cm" svg:x2="4.1cm" svg:y2="20.3cm">
            <text:p/>
          </draw:line>
          <draw:frame draw:style-name="gr6" draw:text-style-name="P3" draw:layer="layout" svg:width="0.8cm" svg:height="0.8cm" svg:x="2.5cm" svg:y="19.96cm">
            <draw:text-box>
              <text:p text:style-name="P3">=</text:p>
            </draw:text-box>
          </draw:frame>
          <draw:frame draw:style-name="gr6" draw:text-style-name="P3" draw:layer="layout" svg:width="2.4cm" svg:height="0.8cm" svg:x="4.2cm" svg:y="19.9cm">
            <draw:text-box>
              <text:p><text:span text:style-name="T1">*10</text:span><text:span text:style-name="T4">-3</text:span><text:span text:style-name="T8">10</text:span><text:span text:style-name="T4">-2</text:span></text:p>
            </draw:text-box>
          </draw:frame>
        </draw:g>
        <draw:frame draw:style-name="gr6" draw:text-style-name="P4" draw:layer="layout" svg:width="2.8cm" svg:height="0.8cm" svg:x="6.7cm" svg:y="19.9cm">
          <draw:text-box>
            <text:p><text:span text:style-name="T1">= 1,5*10</text:span><text:span text:style-name="T4">-5</text:span></text:p>
          </draw:text-box>
        </draw:frame>
        <draw:g>
          <draw:frame draw:style-name="gr6" draw:text-style-name="P3" draw:layer="layout" svg:width="0.9cm" svg:height="0.8cm" svg:x="4cm" svg:y="23.78cm">
            <draw:text-box>
              <text:p><text:span text:style-name="T2">Δ</text:span><text:span text:style-name="T1">L</text:span></text:p>
            </draw:text-box>
          </draw:frame>
          <draw:frame draw:style-name="gr6" draw:text-style-name="P3" draw:layer="layout" svg:width="1.7cm" svg:height="0.92cm" svg:x="3.6cm" svg:y="24.68cm">
            <draw:text-box>
              <text:p><text:span text:style-name="T2">L</text:span><text:span text:style-name="T3">0</text:span><text:span text:style-name="T1">*</text:span><text:span text:style-name="T2">Δ</text:span><text:span text:style-name="T1">T</text:span></text:p>
            </draw:text-box>
          </draw:frame>
          <draw:line draw:style-name="gr7" draw:text-style-name="P3" draw:layer="layout" svg:x1="3.6cm" svg:y1="24.58cm" svg:x2="5.2cm" svg:y2="24.58cm">
            <text:p/>
          </draw:line>
          <draw:frame draw:style-name="gr6" draw:text-style-name="P3" draw:layer="layout" svg:width="1.1cm" svg:height="0.8cm" svg:x="2.4cm" svg:y="24.24cm">
            <draw:text-box>
              <text:p text:style-name="P3"><text:span text:style-name="T2">λ</text:span> =</text:p>
            </draw:text-box>
          </draw:frame>
        </draw:g>
        <draw:g>
          <draw:frame draw:style-name="gr6" draw:text-style-name="P3" draw:layer="layout" svg:width="0.9cm" svg:height="0.8cm" svg:x="8.1cm" svg:y="23.8cm">
            <draw:text-box>
              <text:p><text:span text:style-name="T1">m</text:span></text:p>
            </draw:text-box>
          </draw:frame>
          <draw:frame draw:style-name="gr6" draw:text-style-name="P3" draw:layer="layout" svg:width="1.7cm" svg:height="0.8cm" svg:x="7.7cm" svg:y="24.7cm">
            <draw:text-box>
              <text:p><text:span text:style-name="T2">m</text:span><text:span text:style-name="T1">*°C</text:span></text:p>
            </draw:text-box>
          </draw:frame>
          <draw:line draw:style-name="gr7" draw:text-style-name="P3" draw:layer="layout" svg:x1="7.7cm" svg:y1="24.6cm" svg:x2="9.3cm" svg:y2="24.6cm">
            <text:p/>
          </draw:line>
          <draw:frame draw:style-name="gr6" draw:text-style-name="P3" draw:layer="layout" svg:width="1.3cm" svg:height="0.8cm" svg:x="6.3cm" svg:y="24.26cm">
            <draw:text-box>
              <text:p text:style-name="P3"><text:span text:style-name="T2">[λ]</text:span> =</text:p>
            </draw:text-box>
          </draw:frame>
        </draw:g>
        <draw:frame draw:style-name="gr6" draw:text-style-name="P4" draw:layer="layout" svg:width="0.9cm" svg:height="0.8cm" svg:x="10.7cm" svg:y="23.8cm">
          <draw:text-box>
            <text:p text:style-name="P3"><text:span text:style-name="T1">1</text:span></text:p>
          </draw:text-box>
        </draw:frame>
        <draw:frame draw:style-name="gr6" draw:text-style-name="P4" draw:layer="layout" svg:width="1cm" svg:height="0.8cm" svg:x="10.7cm" svg:y="24.7cm">
          <draw:text-box>
            <text:p text:style-name="P3"><text:span text:style-name="T1">°C</text:span></text:p>
          </draw:text-box>
        </draw:frame>
        <draw:line draw:style-name="gr7" draw:text-style-name="P3" draw:layer="layout" svg:x1="10.8cm" svg:y1="24.6cm" svg:x2="11.6cm" svg:y2="24.6cm">
          <text:p/>
        </draw:line>
        <draw:frame draw:style-name="gr6" draw:text-style-name="P4" draw:layer="layout" svg:width="0.8cm" svg:height="0.8cm" svg:x="10cm" svg:y="24.26cm">
          <draw:text-box>
            <text:p text:style-name="P3"><text:span text:style-name="T5">=</text:span></text:p>
          </draw:text-box>
        </draw:frame>
        <draw:frame draw:style-name="gr6" draw:text-style-name="P4" draw:layer="layout" svg:width="1.7cm" svg:height="0.8cm" svg:x="12.2cm" svg:y="24.26cm">
          <draw:text-box>
            <text:p text:style-name="P3"><text:span text:style-name="T5">= °C</text:span><text:span text:style-name="T9">-1</text:span></text:p>
          </draw:text-box>
        </draw:frame>
        <draw:g>
          <draw:frame draw:style-name="gr6" draw:text-style-name="P3" draw:layer="layout" svg:width="2.3cm" svg:height="0.8cm" svg:x="6.5cm" svg:y="17.9cm">
            <draw:text-box>
              <text:p><text:span text:style-name="T1">12*10</text:span><text:span text:style-name="T7">-3</text:span></text:p>
            </draw:text-box>
          </draw:frame>
          <draw:frame draw:style-name="gr6" draw:text-style-name="P3" draw:layer="layout" svg:width="2.3cm" svg:height="0.8cm" svg:x="6.4cm" svg:y="18.8cm">
            <draw:text-box>
              <text:p text:style-name="P3"><text:span text:style-name="T2">10*</text:span><text:span text:style-name="T1">80</text:span></text:p>
            </draw:text-box>
          </draw:frame>
          <draw:line draw:style-name="gr7" draw:text-style-name="P3" draw:layer="layout" svg:x1="6.5cm" svg:y1="18.7cm" svg:x2="8.6cm" svg:y2="18.7cm">
            <text:p/>
          </draw:line>
          <draw:frame draw:style-name="gr6" draw:text-style-name="P3" draw:layer="layout" svg:width="0.8cm" svg:height="0.8cm" svg:x="5.6cm" svg:y="18.36cm">
            <draw:text-box>
              <text:p text:style-name="P3">=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6-11T13:39:14.40</dc:date>
    <meta:editing-duration>PT16H42M33S</meta:editing-duration>
    <meta:editing-cycles>36</meta:editing-cycles>
    <meta:generator>LibreOffice/3.5$Windows_x86 LibreOffice_project/235ab8a-3802056-4a8fed3-2d66ea8-e241b80</meta:generator>
    <meta:document-statistic meta:object-count="60"/>
  </office:meta>
</office:document-meta>
</file>