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15cm"/>
    </style:style>
    <style:style style:name="gr2" style:family="graphic" style:parent-style-name="standard">
      <style:graphic-properties draw:stroke="solid" svg:stroke-color="#000000" draw:fill="none" draw:fill-color="#ffffff" fo:min-height="12.55cm"/>
    </style:style>
    <style:style style:name="gr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4" style:family="graphic" style:parent-style-name="standard">
      <style:graphic-properties draw:stroke="solid" svg:stroke-color="#000000" draw:fill="none" draw:fill-color="#ffffff" fo:min-height="5.75cm"/>
    </style:style>
    <style:style style:name="gr5" style:family="graphic" style:parent-style-name="standard">
      <style:graphic-properties draw:stroke="none" svg:stroke-color="#000000" draw:fill="none" draw:fill-color="#ffffff" fo:min-height="3.75cm"/>
    </style:style>
    <style:style style:name="gr6" style:family="graphic" style:parent-style-name="standard">
      <style:graphic-properties draw:stroke="solid" svg:stroke-color="#000000" draw:fill="none" draw:fill-color="#ffffff" fo:min-height="12.55cm"/>
    </style:style>
    <style:style style:name="gr7" style:family="graphic" style:parent-style-name="standard">
      <style:graphic-properties draw:stroke="none" svg:stroke-color="#000000" draw:fill="none" draw:fill-color="#ffffff" fo:min-height="0.95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P1" style:family="paragraph">
      <style:text-properties fo:font-size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sub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super 58%" fo:font-size="18pt" style:font-size-asian="18pt" style:font-size-complex="18pt"/>
    </style:style>
    <style:style style:name="T7" style:family="text">
      <style:text-properties style:text-position="super 58%"/>
    </style:style>
    <style:style style:name="T8" style:family="text">
      <style:text-properties style:text-position="0% 100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6.4cm" svg:x="2cm" svg:y="8.399cm">
          <draw:text-box>
            <text:p><text:span text:style-name="T1">14) </text:span></text:p>
          </draw:text-box>
        </draw:frame>
        <draw:frame draw:style-name="gr2" draw:text-style-name="P1" draw:layer="layout" svg:width="16.8cm" svg:height="12.8cm" svg:x="2cm" svg:y="14.8cm">
          <draw:text-box>
            <text:p/>
          </draw:text-box>
        </draw:frame>
        <draw:frame draw:style-name="gr1" draw:layer="layout" svg:width="16.8cm" svg:height="6.4cm" svg:x="2cm" svg:y="1.999cm">
          <draw:text-box>
            <text:p>13)</text:p>
          </draw:text-box>
        </draw:frame>
      </draw:page>
      <draw:page draw:name="page2" draw:style-name="dp1" draw:master-page-name="Predefinito">
        <draw:frame draw:style-name="gr1" draw:layer="layout" svg:width="16.8cm" svg:height="6.4cm" svg:x="2cm" svg:y="2.4cm">
          <draw:text-box>
            <text:p>1) <text:span text:style-name="T2">Δ</text:span><text:span text:style-name="T3">L, incremento di lunghezza, o allungamento. a) formula di definizione, e legenda</text:span></text:p>
          </draw:text-box>
        </draw:frame>
        <draw:frame draw:style-name="gr3" draw:layer="layout" svg:width="16.8cm" svg:height="0.8cm" svg:x="2cm" svg:y="1.6cm">
          <draw:text-box>
            <text:p><text:s/>cc1 C&amp;N: <text:s text:c="38"/>Data: <text:s text:c="9"/>Clas: 2 <text:s text:c="2"/>Col:</text:p>
          </draw:text-box>
        </draw:frame>
        <draw:frame draw:style-name="gr1" draw:layer="layout" svg:width="16.8cm" svg:height="6.4cm" svg:x="2cm" svg:y="8.8cm">
          <draw:text-box>
            <text:p>2) Cause di <text:span text:style-name="T2">Δ</text:span><text:span text:style-name="T3">L. 4 casi. Allungamento di ...</text:span></text:p>
            <text:p><text:span text:style-name="T3"/></text:p>
            <text:p><text:span text:style-name="T3">1) molla causato da forze</text:span></text:p>
            <text:p><text:span text:style-name="T3">2) corpo di metallo causato dall'incremento di temperatura</text:span></text:p>
            <text:p><text:span text:style-name="T3">3) corpo snodabile causato dal suo moto</text:span></text:p>
            <text:p><text:span text:style-name="T3">4) crescita causato dall'aumento di materia</text:span></text:p>
            <text:p/>
            <text:p/>
          </draw:text-box>
        </draw:frame>
        <draw:frame draw:style-name="gr4" draw:layer="layout" svg:width="16.8cm" svg:height="6cm" svg:x="2cm" svg:y="15.2cm">
          <draw:text-box>
            <text:p><text:span text:style-name="T3">3) </text:span><text:span text:style-name="T2">Δ</text:span><text:span text:style-name="T3">L incremento di lunghezza. Formule inverse.</text:span></text:p>
            <text:p><text:span text:style-name="T3"/></text:p>
            <text:p><text:span text:style-name="T3">L = </text:span><text:span text:style-name="T2">L</text:span><text:span text:style-name="T4">0</text:span><text:span text:style-name="T3"> + </text:span><text:span text:style-name="T2">Δ</text:span><text:span text:style-name="T3">L <text:s text:c="12"/></text:span><text:span text:style-name="T2">L</text:span><text:span text:style-name="T4">0</text:span><text:span text:style-name="T3"> = L – </text:span><text:span text:style-name="T2">Δ</text:span><text:span text:style-name="T3">L</text:span></text:p>
            <text:p><text:span text:style-name="T3"/></text:p>
            <text:p><text:span text:style-name="T3"/></text:p>
            <text:p><text:span text:style-name="T3"/></text:p>
            <text:p><text:span text:style-name="T5"/></text:p>
          </draw:text-box>
        </draw:frame>
        <draw:frame draw:style-name="gr1" draw:layer="layout" svg:width="16.8cm" svg:height="6.4cm" svg:x="2cm" svg:y="21.199cm">
          <draw:text-box>
            <text:p>4) Calc L sapendo che <text:span text:style-name="T3"><text:s/></text:span><text:span text:style-name="T2">L</text:span><text:span text:style-name="T4">0</text:span><text:span text:style-name="T3"> </text:span>= 25m, e <text:span text:style-name="T2">Δ</text:span><text:span text:style-name="T3">L = 3 cm</text:span>. Spiega.</text:p>
            <text:p/>
            <text:p>3 cm = 0,03 m <text:s text:c="6"/>Prima di tutto le equivalenze, poiche' per applicare numericamente le formule, le quantita' devono essere nelle opportune unità di misura.</text:p>
            <text:p/>
            <text:p><text:span text:style-name="T3">L = </text:span><text:span text:style-name="T2">L</text:span><text:span text:style-name="T4">0</text:span><text:span text:style-name="T3"> + </text:span><text:span text:style-name="T2">Δ</text:span><text:span text:style-name="T3">L <text:s/>= 25m + 0,03m = 25,03 m</text:span></text:p>
          </draw:text-box>
        </draw:frame>
        <draw:frame draw:style-name="gr5" draw:layer="layout" svg:width="12cm" svg:height="4cm" svg:x="6.8cm" svg:y="4.6cm">
          <draw:text-box>
            <text:p><text:span text:style-name="T2">L</text:span><text:span text:style-name="T3"> <text:s text:c="3"/>lunghezza nello stato qualsiasi</text:span></text:p>
            <text:p><text:span text:style-name="T2">L</text:span><text:span text:style-name="T4">0</text:span><text:span text:style-name="T3"> <text:s/>lunghezza nello stato di riferimento</text:span></text:p>
            <text:p><text:span text:style-name="T2"/></text:p>
          </draw:text-box>
        </draw:frame>
        <draw:frame draw:style-name="gr5" draw:layer="layout" svg:width="4.2cm" svg:height="4cm" svg:x="2cm" svg:y="4.6cm">
          <draw:text-box>
            <text:p><text:span text:style-name="T2">Δ</text:span><text:span text:style-name="T3">L = L – </text:span><text:span text:style-name="T2">L</text:span><text:span text:style-name="T4">0</text:span><text:span text:style-name="T3"> </text:span></text:p>
          </draw:text-box>
        </draw:frame>
      </draw:page>
      <draw:page draw:name="page3" draw:style-name="dp1" draw:master-page-name="Predefinito">
        <draw:frame draw:style-name="gr6" draw:text-style-name="P2" draw:layer="layout" svg:width="16.8cm" svg:height="12.8cm" svg:x="2cm" svg:y="14.8cm">
          <draw:text-box>
            <text:p><text:span text:style-name="T3">7e8) Calc coeff dilatazione termica lineare </text:span><text:span text:style-name="T2">λ.</text:span><text:span text:style-name="T3"> </text:span><text:span text:style-name="T2">L</text:span><text:span text:style-name="T4">0</text:span><text:span text:style-name="T3"> = 10m, <text:s/></text:span><text:span text:style-name="T2">Δ</text:span><text:span text:style-name="T3">L = 12 mm, </text:span><text:span text:style-name="T2">Δ</text:span><text:span text:style-name="T3">T = 80 °C.</text:span></text:p>
            <text:p><text:span text:style-name="T3"/></text:p>
            <text:p><text:span text:style-name="T3"><text:s text:c="2"/></text:span><text:span text:style-name="T2">Δ</text:span><text:span text:style-name="T3">L = 12 mm = 12*10</text:span><text:span text:style-name="T6">-3</text:span><text:span text:style-name="T3"> m</text:span></text:p>
            <text:p><text:span text:style-name="T3"/></text:p>
          </draw:text-box>
        </draw:frame>
        <draw:frame draw:style-name="gr4" draw:layer="layout" svg:width="16.8cm" svg:height="6cm" svg:x="2cm" svg:y="2.4cm">
          <draw:text-box>
            <text:p><text:span text:style-name="T3">5) Dilatazione termica lineare. Formula e legenda.</text:span></text:p>
            <text:p><text:span text:style-name="T3"/></text:p>
            <text:p><text:span text:style-name="T5"/></text:p>
          </draw:text-box>
        </draw:frame>
        <draw:frame draw:style-name="gr1" draw:layer="layout" svg:width="16.8cm" svg:height="6.4cm" svg:x="2cm" svg:y="8.399cm">
          <draw:text-box>
            <text:p>6) Formule inverse</text:p>
          </draw:text-box>
        </draw:frame>
        <draw:frame draw:style-name="gr5" draw:layer="layout" svg:width="12cm" svg:height="4cm" svg:x="6.8cm" svg:y="4.4cm">
          <draw:text-box>
            <text:p><text:span text:style-name="T2">Δ</text:span><text:span text:style-name="T3">L <text:s/>incremento lunghezza</text:span></text:p>
            <text:p><text:span text:style-name="T2">λ</text:span><text:span text:style-name="T3"> <text:s text:c="3"/>coefficente di dilatazione lineare</text:span></text:p>
            <text:p><text:span text:style-name="T2">L</text:span><text:span text:style-name="T4">0</text:span><text:span text:style-name="T3"> <text:s/>lunghezza iniziale</text:span></text:p>
            <text:p><text:span text:style-name="T2">ΔT incremento di temperatura</text:span></text:p>
          </draw:text-box>
        </draw:frame>
        <draw:frame draw:style-name="gr5" draw:layer="layout" svg:width="4.2cm" svg:height="4cm" svg:x="2cm" svg:y="4.4cm">
          <draw:text-box>
            <text:p><text:span text:style-name="T2">Δ</text:span><text:span text:style-name="T3">L = </text:span><text:span text:style-name="T2">λ*L</text:span><text:span text:style-name="T4">0</text:span><text:span text:style-name="T3">*</text:span><text:span text:style-name="T2">Δ</text:span><text:span text:style-name="T3">T</text:span></text:p>
          </draw:text-box>
        </draw:frame>
        <draw:frame draw:style-name="gr7" draw:layer="layout" svg:width="4.3cm" svg:height="1.2cm" svg:x="2cm" svg:y="9.6cm">
          <draw:text-box>
            <text:p><text:span text:style-name="T2">Δ</text:span><text:span text:style-name="T3">L = </text:span><text:span text:style-name="T2">λ*L</text:span><text:span text:style-name="T4">0</text:span><text:span text:style-name="T3">*</text:span><text:span text:style-name="T2">Δ</text:span><text:span text:style-name="T3">T</text:span></text:p>
          </draw:text-box>
        </draw:frame>
        <draw:g>
          <draw:frame draw:style-name="gr3" draw:text-style-name="P3" draw:layer="layout" svg:width="0.9cm" svg:height="0.8cm" svg:x="4.8cm" svg:y="11.4cm">
            <draw:text-box>
              <text:p><text:span text:style-name="T2">Δ</text:span><text:span text:style-name="T3">L</text:span></text:p>
            </draw:text-box>
          </draw:frame>
          <draw:frame draw:style-name="gr3" draw:text-style-name="P3" draw:layer="layout" svg:width="1.7cm" svg:height="0.92cm" svg:x="4.4cm" svg:y="12.3cm">
            <draw:text-box>
              <text:p><text:span text:style-name="T2">L</text:span><text:span text:style-name="T4">0</text:span><text:span text:style-name="T3">*</text:span><text:span text:style-name="T2">Δ</text:span><text:span text:style-name="T3">T</text:span></text:p>
            </draw:text-box>
          </draw:frame>
          <draw:line draw:style-name="gr8" draw:text-style-name="P3" draw:layer="layout" svg:x1="4.4cm" svg:y1="12.2cm" svg:x2="6cm" svg:y2="12.2cm">
            <text:p/>
          </draw:line>
          <draw:frame draw:style-name="gr3" draw:text-style-name="P3" draw:layer="layout" svg:width="1.1cm" svg:height="0.8cm" svg:x="3.2cm" svg:y="11.86cm">
            <draw:text-box>
              <text:p text:style-name="P3"><text:span text:style-name="T2">λ</text:span> =</text:p>
            </draw:text-box>
          </draw:frame>
        </draw:g>
        <draw:g>
          <draw:frame draw:style-name="gr3" draw:text-style-name="P3" draw:layer="layout" svg:width="0.9cm" svg:height="0.8cm" svg:x="10.3cm" svg:y="11.38cm">
            <draw:text-box>
              <text:p><text:span text:style-name="T2">Δ</text:span><text:span text:style-name="T3">L</text:span></text:p>
            </draw:text-box>
          </draw:frame>
          <draw:frame draw:style-name="gr3" draw:text-style-name="P3" draw:layer="layout" svg:width="1.7cm" svg:height="0.8cm" svg:x="10.1cm" svg:y="12.28cm">
            <draw:text-box>
              <text:p><text:span text:style-name="T2">λ</text:span><text:span text:style-name="T3">*</text:span><text:span text:style-name="T2">Δ</text:span><text:span text:style-name="T3">T</text:span></text:p>
            </draw:text-box>
          </draw:frame>
          <draw:line draw:style-name="gr8" draw:text-style-name="P3" draw:layer="layout" svg:x1="9.9cm" svg:y1="12.18cm" svg:x2="11.5cm" svg:y2="12.18cm">
            <text:p/>
          </draw:line>
          <draw:frame draw:style-name="gr3" draw:text-style-name="P3" draw:layer="layout" svg:width="1.2cm" svg:height="0.92cm" svg:x="8.6cm" svg:y="11.84cm">
            <draw:text-box>
              <text:p text:style-name="P3"><text:span text:style-name="T2">L</text:span><text:span text:style-name="T4">0</text:span> =</text:p>
            </draw:text-box>
          </draw:frame>
        </draw:g>
        <draw:g>
          <draw:frame draw:style-name="gr3" draw:text-style-name="P3" draw:layer="layout" svg:width="0.9cm" svg:height="0.8cm" svg:x="15.6cm" svg:y="11.4cm">
            <draw:text-box>
              <text:p><text:span text:style-name="T2">Δ</text:span><text:span text:style-name="T3">L</text:span></text:p>
            </draw:text-box>
          </draw:frame>
          <draw:frame draw:style-name="gr3" draw:text-style-name="P3" draw:layer="layout" svg:width="1.7cm" svg:height="0.92cm" svg:x="15.5cm" svg:y="12.3cm">
            <draw:text-box>
              <text:p><text:span text:style-name="T2">λ</text:span><text:span text:style-name="T3">*</text:span><text:span text:style-name="T2">L</text:span><text:span text:style-name="T4">0</text:span></text:p>
            </draw:text-box>
          </draw:frame>
          <draw:line draw:style-name="gr8" draw:text-style-name="P3" draw:layer="layout" svg:x1="15.2cm" svg:y1="12.2cm" svg:x2="16.8cm" svg:y2="12.2cm">
            <text:p/>
          </draw:line>
          <draw:frame draw:style-name="gr3" draw:text-style-name="P3" draw:layer="layout" svg:width="1.4cm" svg:height="0.8cm" svg:x="13.7cm" svg:y="11.86cm">
            <draw:text-box>
              <text:p text:style-name="P3"><text:span text:style-name="T2">ΔT</text:span> =</text:p>
            </draw:text-box>
          </draw:frame>
        </draw:g>
        <draw:g>
          <draw:frame draw:style-name="gr3" draw:text-style-name="P3" draw:layer="layout" svg:width="0.9cm" svg:height="0.8cm" svg:x="4cm" svg:y="18.58cm">
            <draw:text-box>
              <text:p><text:span text:style-name="T2">Δ</text:span><text:span text:style-name="T3">L</text:span></text:p>
            </draw:text-box>
          </draw:frame>
          <draw:frame draw:style-name="gr3" draw:text-style-name="P3" draw:layer="layout" svg:width="1.7cm" svg:height="0.92cm" svg:x="3.6cm" svg:y="19.48cm">
            <draw:text-box>
              <text:p><text:span text:style-name="T2">L</text:span><text:span text:style-name="T4">0</text:span><text:span text:style-name="T3">*</text:span><text:span text:style-name="T2">Δ</text:span><text:span text:style-name="T3">T</text:span></text:p>
            </draw:text-box>
          </draw:frame>
          <draw:line draw:style-name="gr8" draw:text-style-name="P3" draw:layer="layout" svg:x1="3.6cm" svg:y1="19.38cm" svg:x2="5.2cm" svg:y2="19.38cm">
            <text:p/>
          </draw:line>
          <draw:frame draw:style-name="gr3" draw:text-style-name="P3" draw:layer="layout" svg:width="1.1cm" svg:height="0.8cm" svg:x="2.4cm" svg:y="19.04cm">
            <draw:text-box>
              <text:p text:style-name="P3"><text:span text:style-name="T2">λ</text:span> =</text:p>
            </draw:text-box>
          </draw:frame>
        </draw:g>
        <draw:g>
          <draw:g>
            <draw:frame draw:style-name="gr3" draw:text-style-name="P3" draw:layer="layout" svg:width="1.6cm" svg:height="0.8cm" svg:x="4.7cm" svg:y="20.7cm">
              <draw:text-box>
                <text:p text:style-name="P3"><text:span text:style-name="T3">10</text:span><text:span text:style-name="T7">-3</text:span></text:p>
              </draw:text-box>
            </draw:frame>
            <draw:frame draw:style-name="gr3" draw:text-style-name="P3" draw:layer="layout" svg:width="2.3cm" svg:height="0.8cm" svg:x="4.6cm" svg:y="21.6cm">
              <draw:text-box>
                <text:p><text:span text:style-name="T2">10</text:span><text:span text:style-name="T3">*10</text:span></text:p>
              </draw:text-box>
            </draw:frame>
            <draw:line draw:style-name="gr8" draw:text-style-name="P3" draw:layer="layout" svg:x1="4.7cm" svg:y1="21.5cm" svg:x2="6.3cm" svg:y2="21.5cm">
              <text:p/>
            </draw:line>
            <draw:frame draw:style-name="gr3" draw:text-style-name="P3" draw:layer="layout" svg:width="0.4cm" svg:height="0.8cm" svg:x="4.2cm" svg:y="21.26cm">
              <draw:text-box>
                <text:p text:style-name="P3">*</text:p>
              </draw:text-box>
            </draw:frame>
          </draw:g>
          <draw:frame draw:style-name="gr3" draw:text-style-name="P3" draw:layer="layout" svg:width="0.9cm" svg:height="0.8cm" svg:x="3.3cm" svg:y="20.7cm">
            <draw:text-box>
              <text:p><text:span text:style-name="T3">12</text:span></text:p>
            </draw:text-box>
          </draw:frame>
          <draw:frame draw:style-name="gr3" draw:text-style-name="P3" draw:layer="layout" svg:width="1cm" svg:height="0.8cm" svg:x="3.2cm" svg:y="21.6cm">
            <draw:text-box>
              <text:p text:style-name="P3"><text:span text:style-name="T3">8</text:span></text:p>
            </draw:text-box>
          </draw:frame>
          <draw:line draw:style-name="gr8" draw:text-style-name="P3" draw:layer="layout" svg:x1="3.3cm" svg:y1="21.5cm" svg:x2="4.1cm" svg:y2="21.5cm">
            <text:p/>
          </draw:line>
          <draw:frame draw:style-name="gr3" draw:text-style-name="P3" draw:layer="layout" svg:width="0.8cm" svg:height="0.8cm" svg:x="2.5cm" svg:y="21.16cm">
            <draw:text-box>
              <text:p text:style-name="P3">=</text:p>
            </draw:text-box>
          </draw:frame>
        </draw:g>
        <draw:frame draw:style-name="gr3" draw:text-style-name="P3" draw:layer="layout" svg:width="8.7cm" svg:height="0.8cm" svg:x="9.4cm" svg:y="19.075cm">
          <draw:text-box>
            <text:p><text:span text:style-name="T3">sostituire i numeri alle lettere</text:span></text:p>
          </draw:text-box>
        </draw:frame>
        <draw:frame draw:style-name="gr3" draw:text-style-name="P3" draw:layer="layout" svg:width="5.7cm" svg:height="0.8cm" svg:x="2.8cm" svg:y="22.8cm">
          <draw:text-box>
            <text:p><text:span text:style-name="T3">= 1,5*10</text:span><text:span text:style-name="T6">-3 </text:span><text:span text:style-name="T3">*10</text:span><text:span text:style-name="T6">-1 </text:span><text:span text:style-name="T3">*10</text:span><text:span text:style-name="T6">-1 </text:span></text:p>
          </draw:text-box>
        </draw:frame>
        <draw:g>
          <draw:frame draw:style-name="gr3" draw:text-style-name="P3" draw:layer="layout" svg:width="2.3cm" svg:height="0.8cm" svg:x="6.5cm" svg:y="18.6cm">
            <draw:text-box>
              <text:p><text:span text:style-name="T3">12*10</text:span><text:span text:style-name="T7">-3</text:span></text:p>
            </draw:text-box>
          </draw:frame>
          <draw:frame draw:style-name="gr3" draw:text-style-name="P3" draw:layer="layout" svg:width="2.3cm" svg:height="0.8cm" svg:x="6.4cm" svg:y="19.5cm">
            <draw:text-box>
              <text:p text:style-name="P3"><text:span text:style-name="T2">10*</text:span><text:span text:style-name="T3">80</text:span></text:p>
            </draw:text-box>
          </draw:frame>
          <draw:line draw:style-name="gr8" draw:text-style-name="P3" draw:layer="layout" svg:x1="6.5cm" svg:y1="19.4cm" svg:x2="8.6cm" svg:y2="19.4cm">
            <text:p/>
          </draw:line>
          <draw:frame draw:style-name="gr3" draw:text-style-name="P3" draw:layer="layout" svg:width="0.8cm" svg:height="0.8cm" svg:x="5.6cm" svg:y="19.06cm">
            <draw:text-box>
              <text:p text:style-name="P3">=</text:p>
            </draw:text-box>
          </draw:frame>
        </draw:g>
        <draw:frame draw:style-name="gr3" draw:text-style-name="P3" draw:layer="layout" svg:width="3.3cm" svg:height="0.8cm" svg:x="2.8cm" svg:y="24.6cm">
          <draw:text-box>
            <text:p><text:span text:style-name="T3">= 1,5*10</text:span><text:span text:style-name="T6">-5</text:span></text:p>
          </draw:text-box>
        </draw:frame>
        <draw:frame draw:style-name="gr3" draw:text-style-name="P3" draw:layer="layout" svg:width="8.7cm" svg:height="1.425cm" svg:x="9.4cm" svg:y="20.675cm">
          <draw:text-box>
            <text:p><text:span text:style-name="T3">separare i coefficienti dalle potenze</text:span></text:p>
          </draw:text-box>
        </draw:frame>
        <draw:frame draw:style-name="gr3" draw:text-style-name="P3" draw:layer="layout" svg:width="9.4cm" svg:height="1.425cm" svg:x="9.4cm" svg:y="22.775cm">
          <draw:text-box>
            <text:p><text:span text:style-name="T3">potenze da sotto a sopra, cambiando segno all'esponente</text:span></text:p>
          </draw:text-box>
        </draw:frame>
        <draw:frame draw:style-name="gr3" draw:text-style-name="P3" draw:layer="layout" svg:width="9.4cm" svg:height="1.425cm" svg:x="9.4cm" svg:y="24.575cm">
          <draw:text-box>
            <text:p><text:span text:style-name="T3">sommare gli esponenti del prodotto di potenze di ugual base</text:span></text:p>
          </draw:text-box>
        </draw:frame>
      </draw:page>
      <draw:page draw:name="page4" draw:style-name="dp1" draw:master-page-name="Predefinito">
        <draw:frame draw:style-name="gr1" draw:layer="layout" svg:width="16.8cm" svg:height="6.4cm" svg:x="2cm" svg:y="14.8cm">
          <draw:text-box>
            <text:p>11) <text:span text:style-name="T3">Calc calore specifico c</text:span><text:span text:style-name="T2">.</text:span><text:span text:style-name="T3"> M = 10kg, <text:s/>Q = 120 kJ, <text:s/></text:span><text:span text:style-name="T2">Δ</text:span><text:span text:style-name="T3">T = 8 °C.</text:span></text:p>
            <text:p><text:span text:style-name="T3"/></text:p>
            <text:p><text:span text:style-name="T3"><text:s text:c="2"/></text:span><text:span text:style-name="T2">Q</text:span><text:span text:style-name="T3"> = 120 kJ = 120*10</text:span><text:span text:style-name="T6">3</text:span><text:span text:style-name="T3"> J</text:span></text:p>
            <text:p/>
          </draw:text-box>
        </draw:frame>
        <draw:frame draw:style-name="gr1" draw:layer="layout" svg:width="16.8cm" svg:height="6.4cm" svg:x="2cm" svg:y="21.199cm">
          <draw:text-box>
            <text:p><text:span text:style-name="T3">12) Calc U.M.S.I. (Unità di Misura nel Sistema Internazionale) del calore specifico c.</text:span></text:p>
            <text:p/>
          </draw:text-box>
        </draw:frame>
        <draw:frame draw:style-name="gr4" draw:layer="layout" svg:width="16.8cm" svg:height="6cm" svg:x="1.999cm" svg:y="2.4cm">
          <draw:text-box>
            <text:p><text:span text:style-name="T3">9) Quantità di calore Q assorbita da un corpo, e suo incremento di temperatura </text:span><text:span text:style-name="T2">Δ</text:span><text:span text:style-name="T3">T. <text:s/>Formula e Legenda.</text:span></text:p>
            <text:p/>
            <text:p/>
          </draw:text-box>
        </draw:frame>
        <draw:frame draw:style-name="gr1" draw:layer="layout" svg:width="16.8cm" svg:height="6.4cm" svg:x="1.999cm" svg:y="8.399cm">
          <draw:text-box>
            <text:p><text:span text:style-name="T3">10) Formule inverse.</text:span></text:p>
            <text:p/>
          </draw:text-box>
        </draw:frame>
        <draw:frame draw:style-name="gr5" draw:layer="layout" svg:width="12.3cm" svg:height="4cm" svg:x="6.5cm" svg:y="4.4cm">
          <draw:text-box>
            <text:p><text:span text:style-name="T3">c <text:s/>calore specifico del materiale del corpo</text:span></text:p>
            <text:p><text:span text:style-name="T2">M <text:s/>massa del corpo</text:span></text:p>
          </draw:text-box>
        </draw:frame>
        <draw:frame draw:style-name="gr5" draw:layer="layout" svg:width="4.2cm" svg:height="4cm" svg:x="2cm" svg:y="4.4cm">
          <draw:text-box>
            <text:p><text:span text:style-name="T3">Q = c*M*</text:span><text:span text:style-name="T2">Δ</text:span><text:span text:style-name="T3">T</text:span></text:p>
          </draw:text-box>
        </draw:frame>
        <draw:frame draw:style-name="gr7" draw:layer="layout" svg:width="4.3cm" svg:height="1.2cm" svg:x="2cm" svg:y="9.6cm">
          <draw:text-box>
            <text:p><text:span text:style-name="T3">Q = c</text:span><text:span text:style-name="T2">*M</text:span><text:span text:style-name="T3">*</text:span><text:span text:style-name="T2">Δ</text:span><text:span text:style-name="T3">T</text:span></text:p>
          </draw:text-box>
        </draw:frame>
        <draw:g>
          <draw:frame draw:style-name="gr3" draw:text-style-name="P3" draw:layer="layout" svg:width="0.9cm" svg:height="0.8cm" svg:x="4.8cm" svg:y="11.4cm">
            <draw:text-box>
              <text:p><text:span text:style-name="T3">Q</text:span></text:p>
            </draw:text-box>
          </draw:frame>
          <draw:frame draw:style-name="gr3" draw:text-style-name="P3" draw:layer="layout" svg:width="1.7cm" svg:height="0.8cm" svg:x="4.4cm" svg:y="12.3cm">
            <draw:text-box>
              <text:p><text:span text:style-name="T2">M</text:span><text:span text:style-name="T3">*</text:span><text:span text:style-name="T2">Δ</text:span><text:span text:style-name="T3">T</text:span></text:p>
            </draw:text-box>
          </draw:frame>
          <draw:line draw:style-name="gr8" draw:text-style-name="P3" draw:layer="layout" svg:x1="4.4cm" svg:y1="12.2cm" svg:x2="6cm" svg:y2="12.2cm">
            <text:p/>
          </draw:line>
          <draw:frame draw:style-name="gr3" draw:text-style-name="P3" draw:layer="layout" svg:width="1.1cm" svg:height="0.8cm" svg:x="3.2cm" svg:y="11.86cm">
            <draw:text-box>
              <text:p text:style-name="P3"><text:span text:style-name="T2">c</text:span> =</text:p>
            </draw:text-box>
          </draw:frame>
        </draw:g>
        <draw:g>
          <draw:frame draw:style-name="gr3" draw:text-style-name="P3" draw:layer="layout" svg:width="0.9cm" svg:height="0.8cm" svg:x="10.3cm" svg:y="11.38cm">
            <draw:text-box>
              <text:p><text:span text:style-name="T3">Q</text:span></text:p>
            </draw:text-box>
          </draw:frame>
          <draw:frame draw:style-name="gr3" draw:text-style-name="P3" draw:layer="layout" svg:width="1.7cm" svg:height="0.8cm" svg:x="10.1cm" svg:y="12.28cm">
            <draw:text-box>
              <text:p><text:span text:style-name="T2">c</text:span><text:span text:style-name="T3">*</text:span><text:span text:style-name="T2">Δ</text:span><text:span text:style-name="T3">T</text:span></text:p>
            </draw:text-box>
          </draw:frame>
          <draw:line draw:style-name="gr8" draw:text-style-name="P3" draw:layer="layout" svg:x1="9.9cm" svg:y1="12.18cm" svg:x2="11.5cm" svg:y2="12.18cm">
            <text:p/>
          </draw:line>
          <draw:frame draw:style-name="gr3" draw:text-style-name="P3" draw:layer="layout" svg:width="1.2cm" svg:height="0.8cm" svg:x="8.6cm" svg:y="11.84cm">
            <draw:text-box>
              <text:p text:style-name="P3"><text:span text:style-name="T2">M</text:span> =</text:p>
            </draw:text-box>
          </draw:frame>
        </draw:g>
        <draw:g>
          <draw:frame draw:style-name="gr3" draw:text-style-name="P3" draw:layer="layout" svg:width="0.9cm" svg:height="0.8cm" svg:x="15.6cm" svg:y="11.4cm">
            <draw:text-box>
              <text:p><text:span text:style-name="T3">Q</text:span></text:p>
            </draw:text-box>
          </draw:frame>
          <draw:frame draw:style-name="gr3" draw:text-style-name="P3" draw:layer="layout" svg:width="1.7cm" svg:height="0.8cm" svg:x="15.5cm" svg:y="12.3cm">
            <draw:text-box>
              <text:p><text:span text:style-name="T2">c</text:span><text:span text:style-name="T3">*</text:span><text:span text:style-name="T8">M</text:span></text:p>
            </draw:text-box>
          </draw:frame>
          <draw:line draw:style-name="gr8" draw:text-style-name="P3" draw:layer="layout" svg:x1="15.2cm" svg:y1="12.2cm" svg:x2="16.8cm" svg:y2="12.2cm">
            <text:p/>
          </draw:line>
          <draw:frame draw:style-name="gr3" draw:text-style-name="P3" draw:layer="layout" svg:width="1.4cm" svg:height="0.8cm" svg:x="13.7cm" svg:y="11.86cm">
            <draw:text-box>
              <text:p text:style-name="P3"><text:span text:style-name="T2">ΔT</text:span> =</text:p>
            </draw:text-box>
          </draw:frame>
        </draw:g>
        <draw:g>
          <draw:frame draw:style-name="gr3" draw:text-style-name="P3" draw:layer="layout" svg:width="0.9cm" svg:height="0.8cm" svg:x="4cm" svg:y="18.18cm">
            <draw:text-box>
              <text:p><text:span text:style-name="T3">Q</text:span></text:p>
            </draw:text-box>
          </draw:frame>
          <draw:frame draw:style-name="gr3" draw:text-style-name="P3" draw:layer="layout" svg:width="1.7cm" svg:height="0.8cm" svg:x="3.6cm" svg:y="19.08cm">
            <draw:text-box>
              <text:p><text:span text:style-name="T2">M</text:span><text:span text:style-name="T3">*</text:span><text:span text:style-name="T2">Δ</text:span><text:span text:style-name="T3">T</text:span></text:p>
            </draw:text-box>
          </draw:frame>
          <draw:line draw:style-name="gr8" draw:text-style-name="P3" draw:layer="layout" svg:x1="3.6cm" svg:y1="18.98cm" svg:x2="5.2cm" svg:y2="18.98cm">
            <text:p/>
          </draw:line>
          <draw:frame draw:style-name="gr3" draw:text-style-name="P3" draw:layer="layout" svg:width="1.1cm" svg:height="0.8cm" svg:x="2.4cm" svg:y="18.64cm">
            <draw:text-box>
              <text:p text:style-name="P3"><text:span text:style-name="T2">c</text:span> =</text:p>
            </draw:text-box>
          </draw:frame>
        </draw:g>
        <draw:g>
          <draw:frame draw:style-name="gr9" draw:text-style-name="P3" draw:layer="layout" svg:width="2.3cm" svg:height="0.738cm" svg:x="6.4cm" svg:y="18.3cm">
            <draw:text-box>
              <text:p><text:span text:style-name="T3">120*10</text:span><text:span text:style-name="T6">3</text:span></text:p>
            </draw:text-box>
          </draw:frame>
          <draw:frame draw:style-name="gr3" draw:text-style-name="P3" draw:layer="layout" svg:width="1.7cm" svg:height="0.8cm" svg:x="6.7cm" svg:y="19.1cm">
            <draw:text-box>
              <text:p text:style-name="P3"><text:span text:style-name="T2">10</text:span><text:span text:style-name="T3">*8</text:span></text:p>
            </draw:text-box>
          </draw:frame>
          <draw:line draw:style-name="gr8" draw:text-style-name="P3" draw:layer="layout" svg:x1="6.4cm" svg:y1="19cm" svg:x2="8.7cm" svg:y2="19cm">
            <text:p/>
          </draw:line>
          <draw:frame draw:style-name="gr3" draw:text-style-name="P3" draw:layer="layout" svg:width="0.8cm" svg:height="0.8cm" svg:x="5.5cm" svg:y="18.66cm">
            <draw:text-box>
              <text:p text:style-name="P3">=</text:p>
            </draw:text-box>
          </draw:frame>
        </draw:g>
        <draw:g>
          <draw:frame draw:style-name="gr3" draw:text-style-name="P3" draw:layer="layout" svg:width="0.9cm" svg:height="0.8cm" svg:x="10.1cm" svg:y="18.2cm">
            <draw:text-box>
              <text:p><text:span text:style-name="T3">12</text:span></text:p>
            </draw:text-box>
          </draw:frame>
          <draw:frame draw:style-name="gr3" draw:text-style-name="P3" draw:layer="layout" svg:width="1.5cm" svg:height="0.8cm" svg:x="9.7cm" svg:y="19.1cm">
            <draw:text-box>
              <text:p text:style-name="P3"><text:span text:style-name="T3">8</text:span></text:p>
            </draw:text-box>
          </draw:frame>
          <draw:line draw:style-name="gr8" draw:text-style-name="P3" draw:layer="layout" svg:x1="9.9cm" svg:y1="19cm" svg:x2="11cm" svg:y2="19cm">
            <text:p/>
          </draw:line>
          <draw:frame draw:style-name="gr3" draw:text-style-name="P3" draw:layer="layout" svg:width="0.8cm" svg:height="0.8cm" svg:x="9cm" svg:y="18.66cm">
            <draw:text-box>
              <text:p text:style-name="P3">=</text:p>
            </draw:text-box>
          </draw:frame>
          <draw:frame draw:style-name="gr3" draw:text-style-name="P3" draw:layer="layout" svg:width="3.5cm" svg:height="0.8cm" svg:x="11.3cm" svg:y="18.6cm">
            <draw:text-box>
              <text:p><text:span text:style-name="T3">*10*10</text:span><text:span text:style-name="T6">3</text:span><text:span text:style-name="T3">*10</text:span><text:span text:style-name="T6">-1</text:span></text:p>
            </draw:text-box>
          </draw:frame>
        </draw:g>
        <draw:frame draw:style-name="gr3" draw:text-style-name="P3" draw:layer="layout" svg:width="2.8cm" svg:height="0.8cm" svg:x="15cm" svg:y="18.6cm">
          <draw:text-box>
            <text:p><text:span text:style-name="T3">= 1,5*10</text:span><text:span text:style-name="T6">3</text:span></text:p>
          </draw:text-box>
        </draw:frame>
        <draw:g>
          <draw:frame draw:style-name="gr3" draw:text-style-name="P3" draw:layer="layout" svg:width="0.9cm" svg:height="0.8cm" svg:x="4cm" svg:y="23.76cm">
            <draw:text-box>
              <text:p><text:span text:style-name="T3">Q</text:span></text:p>
            </draw:text-box>
          </draw:frame>
          <draw:frame draw:style-name="gr3" draw:text-style-name="P3" draw:layer="layout" svg:width="1.7cm" svg:height="0.8cm" svg:x="3.6cm" svg:y="24.66cm">
            <draw:text-box>
              <text:p><text:span text:style-name="T2">M</text:span><text:span text:style-name="T3">*</text:span><text:span text:style-name="T2">Δ</text:span><text:span text:style-name="T3">T</text:span></text:p>
            </draw:text-box>
          </draw:frame>
          <draw:line draw:style-name="gr8" draw:text-style-name="P3" draw:layer="layout" svg:x1="3.6cm" svg:y1="24.56cm" svg:x2="5.2cm" svg:y2="24.56cm">
            <text:p/>
          </draw:line>
          <draw:frame draw:style-name="gr3" draw:text-style-name="P3" draw:layer="layout" svg:width="1.1cm" svg:height="0.8cm" svg:x="2.4cm" svg:y="24.22cm">
            <draw:text-box>
              <text:p text:style-name="P3"><text:span text:style-name="T2">c</text:span> =</text:p>
            </draw:text-box>
          </draw:frame>
        </draw:g>
        <draw:g>
          <draw:frame draw:style-name="gr3" draw:text-style-name="P3" draw:layer="layout" svg:width="0.9cm" svg:height="0.8cm" svg:x="8.1cm" svg:y="23.78cm">
            <draw:text-box>
              <text:p><text:span text:style-name="T3">J</text:span></text:p>
            </draw:text-box>
          </draw:frame>
          <draw:frame draw:style-name="gr3" draw:text-style-name="P3" draw:layer="layout" svg:width="1.7cm" svg:height="0.8cm" svg:x="7.7cm" svg:y="24.68cm">
            <draw:text-box>
              <text:p><text:span text:style-name="T2">kg</text:span><text:span text:style-name="T3">*°C</text:span></text:p>
            </draw:text-box>
          </draw:frame>
          <draw:line draw:style-name="gr8" draw:text-style-name="P3" draw:layer="layout" svg:x1="7.7cm" svg:y1="24.58cm" svg:x2="9.3cm" svg:y2="24.58cm">
            <text:p/>
          </draw:line>
          <draw:frame draw:style-name="gr3" draw:text-style-name="P3" draw:layer="layout" svg:width="1.3cm" svg:height="0.8cm" svg:x="6.3cm" svg:y="24.24cm">
            <draw:text-box>
              <text:p text:style-name="P3"><text:span text:style-name="T2">[c]</text:span> =</text:p>
            </draw:text-box>
          </draw:frame>
        </draw:g>
        <draw:frame draw:style-name="gr3" draw:text-style-name="P3" draw:layer="layout" svg:width="3.7cm" svg:height="0.8cm" svg:x="9.7cm" svg:y="24.24cm">
          <draw:text-box>
            <text:p text:style-name="P3">= J*kg<text:span text:style-name="T7">-1</text:span>*°C<text:span text:style-name="T7">-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06-11T13:44:51.92</dc:date>
    <meta:editing-duration>PT16H47M24S</meta:editing-duration>
    <meta:editing-cycles>37</meta:editing-cycles>
    <meta:generator>LibreOffice/3.5$Windows_x86 LibreOffice_project/235ab8a-3802056-4a8fed3-2d66ea8-e241b80</meta:generator>
    <meta:document-statistic meta:object-count="107"/>
  </office:meta>
</office:document-meta>
</file>