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6.15cm"/>
    </style:style>
    <style:style style:name="gr2" style:family="graphic" style:parent-style-name="standard">
      <style:graphic-properties draw:stroke="solid" svg:stroke-color="#000000" draw:fill="none" draw:fill-color="#ffffff" fo:min-height="12.55cm"/>
    </style:style>
    <style:style style:name="gr3" style:family="graphic" style:parent-style-name="standard">
      <style:graphic-properties draw:stroke="solid" svg:stroke-color="#000000" draw:fill="none" draw:fill-color="#ffffff" fo:min-height="6.151cm"/>
    </style:style>
    <style:style style:name="gr4" style:family="graphic" style:parent-style-name="standard">
      <style:graphic-properties draw:stroke="solid" svg:stroke-color="#000000" draw:fill="none" draw:fill-color="#ffffff" fo:min-height="6.15cm"/>
    </style:style>
    <style:style style:name="gr5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6" style:family="graphic" style:parent-style-name="standard">
      <style:graphic-properties draw:stroke="solid" svg:stroke-color="#000000" draw:fill="none" draw:fill-color="#ffffff" fo:min-height="5.75cm"/>
    </style:style>
    <style:style style:name="gr7" style:family="graphic" style:parent-style-name="standard">
      <style:graphic-properties draw:stroke="none" svg:stroke-color="#000000" draw:fill="none" draw:fill-color="#ffffff" fo:min-height="3.75cm"/>
    </style:style>
    <style:style style:name="gr8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9" style:family="graphic" style:parent-style-name="standard">
      <style:graphic-properties draw:stroke="solid" svg:stroke-color="#000000" draw:fill="none" draw:fill-color="#ffffff" fo:min-height="12.15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13" style:family="graphic" style:parent-style-name="objectwithoutfill">
      <style:graphic-properties draw:stroke="dash" draw:stroke-dash="Ultrafine_20_Dashed" draw:fill="none" draw:textarea-vertical-align="middle"/>
    </style:style>
    <style:style style:name="P1" style:family="paragraph">
      <style:text-properties fo:font-family="'Times New Roman'" style:font-family-generic="roman" style:font-pitch="variable" fo:font-size="17pt" style:font-size-asian="17pt" style:font-size-complex="17pt"/>
    </style:style>
    <style:style style:name="P2" style:family="paragraph"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Arial" style:font-family-generic="swiss" style:font-pitch="variable"/>
    </style:style>
    <style:style style:name="P5" style:family="paragraph">
      <style:text-properties fo:font-family="'Times New Roman'" style:font-family-generic="roman" style:font-pitch="variable"/>
    </style:style>
    <style:style style:name="T1" style:family="text">
      <style:text-properties fo:font-family="'Times New Roman'" style:font-family-generic="roman" style:font-pitch="variable" fo:font-size="17pt" style:font-size-asian="17pt" style:font-size-complex="17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7pt" style:font-size-asian="17pt" style:font-size-complex="17pt"/>
    </style:style>
    <style:style style:name="T4" style:family="text">
      <style:text-properties style:text-position="super 58%" fo:font-size="18pt" style:font-size-asian="18pt" style:font-size-complex="18pt"/>
    </style:style>
    <style:style style:name="T5" style:family="text">
      <style:text-properties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6" style:family="text">
      <style:text-properties fo:font-family="Arial" style:font-family-generic="swiss" style:font-pitch="variable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7" style:family="text">
      <style:text-properties fo:font-family="Arial" style:font-family-generic="swiss" style:font-pitch="variable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family="'Times New Roman'" style:font-family-generic="roman" style:font-pitch="variable"/>
    </style:style>
    <style:style style:name="T10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11" style:family="text">
      <style:text-properties style:text-position="super 58%" fo:font-family="Arial" style:font-family-generic="swiss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6.4cm" svg:x="2cm" svg:y="8.399cm">
          <draw:text-box>
            <text:p text:style-name="P1"><text:span text:style-name="T1">14) Tramite la legge dei gas perfetti, commentare la compressione di una siringa tappata.</text:span></text:p>
            <text:p text:style-name="P1"><text:span text:style-name="T1"/></text:p>
            <text:p text:style-name="P1"><text:span text:style-name="T1">1) La pressione esterna sul pistone aumenta, prevalendo sulla pressione interna fatta dal gas contenuto nella camera</text:span></text:p>
            <text:p text:style-name="P1"><text:span text:style-name="T1">2) il pistone si mette in moto, stringendo la camera</text:span></text:p>
            <text:p text:style-name="P1"><text:span text:style-name="T1">3) il volume del gas diminuisce, e la sua pressione aumenta</text:span></text:p>
            <text:p text:style-name="P1"><text:span text:style-name="T1">4) 2e3 continua fino a che la pressione del gas uguaglia quella esterna, creando una nuova condizione statica.</text:span></text:p>
          </draw:text-box>
        </draw:frame>
        <draw:frame draw:style-name="gr2" draw:text-style-name="P2" draw:layer="layout" svg:width="16.8cm" svg:height="12.8cm" svg:x="2cm" svg:y="14.8cm">
          <draw:text-box>
            <text:p/>
          </draw:text-box>
        </draw:frame>
        <draw:frame draw:style-name="gr3" draw:layer="layout" svg:width="16.8cm" svg:height="6.401cm" svg:x="2cm" svg:y="1.999cm">
          <draw:text-box>
            <text:p>13) <text:span text:style-name="T2">Se n e T costanti, dall'equazione di stato segue che ...</text:span></text:p>
            <text:p><text:span text:style-name="T2">Formula e parole</text:span></text:p>
            <text:p><text:span text:style-name="T2"/></text:p>
            <text:p><text:span text:style-name="T2">pV = nRT</text:span></text:p>
            <text:p><text:span text:style-name="T2">se n e T costanti, allora nRT e' costante in quanto prodotto di costanti. Quindi:</text:span></text:p>
            <text:p><text:span text:style-name="T2">formula: <text:s/>pV = k </text:span></text:p>
            <text:p><text:span text:style-name="T2">parole: p e V sono inversamente proporzionali.</text:span></text:p>
          </draw:text-box>
        </draw:frame>
        <draw:frame draw:style-name="gr4" draw:layer="layout" svg:width="16.8cm" svg:height="6.4cm" svg:x="1.999cm" svg:y="21.198cm">
          <draw:text-box>
            <text:p/>
          </draw:text-box>
        </draw:frame>
      </draw:page>
      <draw:page draw:name="page2" draw:style-name="dp1" draw:master-page-name="Predefinito">
        <draw:frame draw:style-name="gr1" draw:layer="layout" svg:width="16.8cm" svg:height="6.4cm" svg:x="2cm" svg:y="2.4cm">
          <draw:text-box>
            <text:p>1) Potenza P di una sorgente termica.<text:span text:style-name="T2"> Formula di definizione, e Legenda.</text:span> </text:p>
            <text:p/>
          </draw:text-box>
        </draw:frame>
        <draw:frame draw:style-name="gr5" draw:layer="layout" svg:width="16.8cm" svg:height="0.8cm" svg:x="2cm" svg:y="1.6cm">
          <draw:text-box>
            <text:p>3 C&amp;N: <text:s text:c="40"/>Data: <text:s text:c="9"/>Clas: 2 <text:s text:c="2"/>Col:</text:p>
          </draw:text-box>
        </draw:frame>
        <draw:frame draw:style-name="gr1" draw:layer="layout" svg:width="16.8cm" svg:height="6.4cm" svg:x="2cm" svg:y="8.8cm">
          <draw:text-box>
            <text:p>2) Formule inverse</text:p>
            <text:p/>
            <text:p/>
            <text:p>.</text:p>
            <text:p/>
          </draw:text-box>
        </draw:frame>
        <draw:frame draw:style-name="gr6" draw:layer="layout" svg:width="16.8cm" svg:height="6cm" svg:x="2cm" svg:y="15.2cm">
          <draw:text-box>
            <text:p><text:span text:style-name="T2">3) Calc la quantità di calore Q emessa in 10 minuti da una sorgente di potenza P = 2,4 kW. </text:span></text:p>
            <text:p><text:span text:style-name="T2"/></text:p>
            <text:p><text:span text:style-name="T3">Prima di tutto: equivalenze in UMSI, e notazione scientifica.</text:span></text:p>
            <text:p><text:span text:style-name="T2">10 minuti = 10*(60s) = 600s = <text:s/>6*10</text:span><text:span text:style-name="T4">2</text:span><text:span text:style-name="T2"> s</text:span></text:p>
            <text:p><text:span text:style-name="T2">2,4 kW = 2,4*10</text:span><text:span text:style-name="T4">3</text:span><text:span text:style-name="T2"> W</text:span></text:p>
            <text:p><text:span text:style-name="T2">Q = P*t = 2,4*10</text:span><text:span text:style-name="T4">3</text:span><text:span text:style-name="T2"> * 6*10</text:span><text:span text:style-name="T4">2</text:span><text:span text:style-name="T2"> = 2,4*6*10</text:span><text:span text:style-name="T4">3</text:span><text:span text:style-name="T2">*10</text:span><text:span text:style-name="T4">2</text:span><text:span text:style-name="T2"> = 14,4*10</text:span><text:span text:style-name="T4">5</text:span><text:span text:style-name="T2"> J</text:span></text:p>
          </draw:text-box>
        </draw:frame>
        <draw:frame draw:style-name="gr1" draw:layer="layout" svg:width="16.8cm" svg:height="6.659cm" svg:x="2cm" svg:y="21.199cm">
          <draw:text-box>
            <text:p>4) <text:span text:style-name="T2">Il gas perfetto, cos'e'?</text:span>.<text:a xlink:href="file:///w:/DocRob/www/fis/gas/gas_fren/gas_perfet.htm">&gt;&gt;&gt;</text:a></text:p>
            <text:p/>
            <text:p><text:span text:style-name="T2">E' un modello matematico per descrivere il comportamento di tutti i gas.</text:span></text:p>
            <text:p><text:span text:style-name="T2">"Tutti i gas" poiche' hanno un comportamento molto simile tra loro,</text:span></text:p>
            <text:p><text:span text:style-name="T2">pero' a temperatura e pressione ordinari.</text:span></text:p>
            <text:p><text:span text:style-name="T2">.</text:span></text:p>
            <text:p><text:span text:style-name="T2"/></text:p>
          </draw:text-box>
        </draw:frame>
        <draw:frame draw:style-name="gr7" draw:layer="layout" svg:width="12.3cm" svg:height="4cm" svg:x="6.5cm" svg:y="4.4cm">
          <draw:text-box>
            <text:p><text:span text:style-name="T2">Q <text:s/>quantità di calore emessa</text:span></text:p>
            <text:p><text:span text:style-name="T5">t <text:s text:c="3"/>tempo impiegato</text:span></text:p>
          </draw:text-box>
        </draw:frame>
        <draw:g>
          <draw:frame draw:style-name="gr5" draw:text-style-name="P3" draw:layer="layout" svg:width="1.7cm" svg:height="0.8cm" svg:x="3.6cm" svg:y="4.4cm">
            <draw:text-box>
              <text:p text:style-name="P3"><text:span text:style-name="T2">Q</text:span></text:p>
            </draw:text-box>
          </draw:frame>
          <draw:frame draw:style-name="gr5" draw:text-style-name="P3" draw:layer="layout" svg:width="1.5cm" svg:height="0.8cm" svg:x="3.7cm" svg:y="5.3cm">
            <draw:text-box>
              <text:p text:style-name="P3"><text:span text:style-name="T2">t</text:span></text:p>
            </draw:text-box>
          </draw:frame>
          <draw:line draw:style-name="gr8" draw:text-style-name="P3" draw:layer="layout" svg:x1="3.7cm" svg:y1="5.2cm" svg:x2="5.3cm" svg:y2="5.2cm">
            <text:p/>
          </draw:line>
          <draw:frame draw:style-name="gr5" draw:text-style-name="P4" draw:layer="layout" svg:width="1.1cm" svg:height="0.8cm" svg:x="2.5cm" svg:y="4.86cm">
            <draw:text-box>
              <text:p text:style-name="P3"><text:span text:style-name="T6">P</text:span><text:span text:style-name="T7"> =</text:span></text:p>
            </draw:text-box>
          </draw:frame>
        </draw:g>
        <draw:frame draw:style-name="gr5" draw:text-style-name="P4" draw:layer="layout" svg:width="2.1cm" svg:height="0.8cm" svg:x="3.2cm" svg:y="11.86cm">
          <draw:text-box>
            <text:p text:style-name="P3"><text:span text:style-name="T6">Q</text:span><text:span text:style-name="T7"> = </text:span><text:span text:style-name="T6">P*t</text:span></text:p>
          </draw:text-box>
        </draw:frame>
        <draw:g>
          <draw:frame draw:style-name="gr5" draw:text-style-name="P3" draw:layer="layout" svg:width="0.9cm" svg:height="0.8cm" svg:x="10.3cm" svg:y="11.38cm">
            <draw:text-box>
              <text:p text:style-name="P3"><text:span text:style-name="T2">Q</text:span></text:p>
            </draw:text-box>
          </draw:frame>
          <draw:frame draw:style-name="gr5" draw:text-style-name="P3" draw:layer="layout" svg:width="1.3cm" svg:height="0.8cm" svg:x="10.1cm" svg:y="12.28cm">
            <draw:text-box>
              <text:p text:style-name="P3"><text:span text:style-name="T5">P</text:span></text:p>
            </draw:text-box>
          </draw:frame>
          <draw:line draw:style-name="gr8" draw:text-style-name="P3" draw:layer="layout" svg:x1="9.9cm" svg:y1="12.18cm" svg:x2="11.5cm" svg:y2="12.18cm">
            <text:p/>
          </draw:line>
          <draw:frame draw:style-name="gr5" draw:text-style-name="P3" draw:layer="layout" svg:width="1.2cm" svg:height="0.8cm" svg:x="8.6cm" svg:y="11.84cm">
            <draw:text-box>
              <text:p text:style-name="P3"><text:span text:style-name="T5">t =</text:span></text:p>
            </draw:text-box>
          </draw:frame>
        </draw:g>
      </draw:page>
      <draw:page draw:name="page3" draw:style-name="dp1" draw:master-page-name="Predefinito">
        <draw:frame draw:style-name="gr9" draw:layer="layout" svg:width="16.8cm" svg:height="12.4cm" svg:x="2cm" svg:y="2.4cm">
          <draw:text-box>
            <text:p><text:span text:style-name="T2">5e6) Volume di un gas vs temperatura. <text:s/>a) funzione e grafico; b) <text:s/>Zero assoluto della temperatura. Definizione, teoria e pratica.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il volume di un gas premuto a pressione costante diminuisce al diminuire della temperatura, seguendo un grafico rettilineo. </text:span></text:p>
            <text:p><text:span text:style-name="T2">b) Se la temperatura tende allo zero assoluto, allora il volume di un gas premuto a pressione costante tende a zero. </text:span></text:p>
            <text:p><text:span text:style-name="T2">E' un comportamento limite non realizzabile in pratica, ma calcolabile dalla tendenza sul grafico.</text:span></text:p>
          </draw:text-box>
        </draw:frame>
        <draw:frame draw:style-name="gr1" draw:layer="layout" svg:width="16.8cm" svg:height="6.4cm" svg:x="2cm" svg:y="14.8cm">
          <draw:text-box>
            <text:p>7) Temperatura assoluta. a) Definizione. b) U.M. c) Valore dello zero assoluto in °C</text:p>
            <text:p/>
            <text:p>a) La temperatura assoluta ha come zero lo zero assoluto, e l'ampiezza dei suoi gradi e' uguale a quella dei gradi centigradi.</text:p>
            <text:p>b) °K <text:s text:c="2"/>gradi kelvin</text:p>
            <text:p>c) 0°K = -273,16 °C</text:p>
          </draw:text-box>
        </draw:frame>
        <draw:frame draw:style-name="gr1" draw:layer="layout" svg:width="16.8cm" svg:height="6.4cm" svg:x="1.998cm" svg:y="21.197cm">
          <draw:text-box>
            <text:p>8) <text:span text:style-name="T2">Equazione di stato dei gas perfetti. Formula, e Legenda.</text:span></text:p>
            <text:p><text:span text:style-name="T2"/></text:p>
            <text:p><text:span text:style-name="T2">pV = nRT</text:span></text:p>
          </draw:text-box>
        </draw:frame>
        <draw:frame draw:style-name="gr7" draw:layer="layout" svg:width="12.3cm" svg:height="4cm" svg:x="6.498cm" svg:y="23.198cm">
          <draw:text-box>
            <text:p><text:span text:style-name="T2">p <text:s/>pressione del gas</text:span></text:p>
            <text:p><text:span text:style-name="T5">V volume del gas</text:span></text:p>
            <text:p><text:span text:style-name="T5">n <text:s/>numero di moli del gas</text:span></text:p>
            <text:p><text:span text:style-name="T5">R costante dei gas perfetti</text:span></text:p>
            <text:p><text:span text:style-name="T5">T temperatura assoluta del gas</text:span></text:p>
          </draw:text-box>
        </draw:frame>
        <draw:g>
          <draw:line draw:style-name="gr10" draw:text-style-name="P3" draw:layer="layout" svg:x1="2.8cm" svg:y1="7.6cm" svg:x2="15.6cm" svg:y2="7.6cm">
            <text:p/>
          </draw:line>
          <draw:line draw:style-name="gr10" draw:text-style-name="P3" draw:layer="layout" svg:x1="9.2cm" svg:y1="7.8cm" svg:x2="9.2cm" svg:y2="5.2cm">
            <text:p/>
          </draw:line>
          <draw:line draw:style-name="gr11" draw:text-style-name="P3" draw:layer="layout" svg:x1="12cm" svg:y1="5.6cm" svg:x2="7.2cm" svg:y2="7.2cm">
            <text:p/>
          </draw:line>
          <draw:frame draw:style-name="gr12" draw:text-style-name="P5" draw:layer="layout" svg:width="0.5cm" svg:height="0.721cm" svg:x="9.5cm" svg:y="5cm">
            <draw:text-box>
              <text:p text:style-name="P5">V</text:p>
            </draw:text-box>
          </draw:frame>
          <draw:frame draw:style-name="gr12" draw:text-style-name="P5" draw:layer="layout" svg:width="2cm" svg:height="0.721cm" svg:x="14.3cm" svg:y="6.579cm">
            <draw:text-box>
              <text:p text:style-name="P5">T [°C]</text:p>
            </draw:text-box>
          </draw:frame>
          <draw:frame draw:style-name="gr12" draw:text-style-name="P5" draw:layer="layout" svg:width="3cm" svg:height="0.721cm" svg:x="4cm" svg:y="6.579cm">
            <draw:text-box>
              <text:p text:style-name="P5">-273,16 °C</text:p>
            </draw:text-box>
          </draw:frame>
          <draw:line draw:style-name="gr13" draw:text-style-name="P3" draw:layer="layout" svg:x1="7.2cm" svg:y1="7.2cm" svg:x2="4.8cm" svg:y2="8cm">
            <text:p/>
          </draw:line>
          <draw:line draw:style-name="gr11" draw:text-style-name="P3" draw:layer="layout" svg:x1="6cm" svg:y1="7.2cm" svg:x2="6cm" svg:y2="7.7cm">
            <text:p/>
          </draw:line>
          <draw:frame draw:style-name="gr12" draw:text-style-name="P5" draw:layer="layout" svg:width="5.9cm" svg:height="1.441cm" svg:x="2.3cm" svg:y="5.2cm">
            <draw:text-box>
              <text:p text:style-name="P5">comportamento limite: zero assoluto</text:p>
            </draw:text-box>
          </draw:frame>
        </draw:g>
      </draw:page>
      <draw:page draw:name="page4" draw:style-name="dp1" draw:master-page-name="Predefinito">
        <draw:frame draw:style-name="gr1" draw:layer="layout" svg:width="16.8cm" svg:height="6.4cm" svg:x="2cm" svg:y="8.399cm">
          <draw:text-box>
            <text:p><text:span text:style-name="T2">10) Un valore interessante e' il volume di 1 mole di gas a temperatura ambiente di 300 °K, ed alla pressione atmosferica normale di 10</text:span><text:span text:style-name="T4">5</text:span><text:span text:style-name="T2"> pascal. R= 8,31 UMSI </text:span></text:p>
            <text:p/>
          </draw:text-box>
        </draw:frame>
        <draw:frame draw:style-name="gr6" draw:layer="layout" svg:width="16.8cm" svg:height="6cm" svg:x="1.999cm" svg:y="2.4cm">
          <draw:text-box>
            <text:p><text:span text:style-name="T2">9) Formule inverse</text:span></text:p>
            <text:p><text:span text:style-name="T2"/></text:p>
            <text:p><text:span text:style-name="T2">pV = nRT</text:span></text:p>
            <text:p/>
          </draw:text-box>
        </draw:frame>
        <draw:frame draw:style-name="gr1" draw:layer="layout" svg:width="16.8cm" svg:height="6.4cm" svg:x="2.001cm" svg:y="21.201cm">
          <draw:text-box>
            <text:p>12) Significato dell'equazione di stato<text:span text:style-name="T8">.</text:span></text:p>
            <text:p><text:span text:style-name="T8"/></text:p>
            <text:p><text:span text:style-name="T2">Le 4 variabili dell'equazione non possono assumere valori qualsiasi, proprio perche' deve essere vera l'uguaglianza dell'equazione di stato.</text:span></text:p>
            <text:p><text:span text:style-name="T2">Ogni variabile si puo' ricavare dalla conoscenza delle altre 3.</text:span></text:p>
          </draw:text-box>
        </draw:frame>
        <draw:frame draw:style-name="gr1" draw:layer="layout" svg:width="16.8cm" svg:height="6.4cm" svg:x="2cm" svg:y="14.8cm">
          <draw:text-box>
            <text:p><text:span text:style-name="T9">11) Esempio di t</text:span><text:span text:style-name="T10">rasformazione in cui n=k. In generale ...</text:span></text:p>
            <text:p><text:span text:style-name="T10"/></text:p>
            <text:p><text:span text:style-name="T10">Es: Le trasformazioni del gas in una siringa tappata, piu' in generale in un pistone chiuso.</text:span></text:p>
            <text:p><text:span text:style-name="T10">In generale trasformazioni che mantengono inalterato la quantita' di materia. </text:span></text:p>
            <text:p/>
          </draw:text-box>
        </draw:frame>
        <draw:g>
          <draw:frame draw:style-name="gr5" draw:text-style-name="P3" draw:layer="layout" svg:width="1.7cm" svg:height="0.8cm" svg:x="8.5cm" svg:y="3.6cm">
            <draw:text-box>
              <text:p text:style-name="P3"><text:span text:style-name="T2">nRT</text:span></text:p>
            </draw:text-box>
          </draw:frame>
          <draw:frame draw:style-name="gr5" draw:text-style-name="P3" draw:layer="layout" svg:width="1.5cm" svg:height="0.8cm" svg:x="8.6cm" svg:y="4.5cm">
            <draw:text-box>
              <text:p text:style-name="P3"><text:span text:style-name="T2">V</text:span></text:p>
            </draw:text-box>
          </draw:frame>
          <draw:line draw:style-name="gr8" draw:text-style-name="P3" draw:layer="layout" svg:x1="8.6cm" svg:y1="4.4cm" svg:x2="10.2cm" svg:y2="4.4cm">
            <text:p/>
          </draw:line>
          <draw:frame draw:style-name="gr5" draw:text-style-name="P4" draw:layer="layout" svg:width="1.1cm" svg:height="0.8cm" svg:x="7.4cm" svg:y="4.06cm">
            <draw:text-box>
              <text:p text:style-name="P3"><text:span text:style-name="T7">p =</text:span></text:p>
            </draw:text-box>
          </draw:frame>
        </draw:g>
        <draw:g>
          <draw:frame draw:style-name="gr5" draw:text-style-name="P3" draw:layer="layout" svg:width="1.7cm" svg:height="0.8cm" svg:x="14.3cm" svg:y="3.5cm">
            <draw:text-box>
              <text:p text:style-name="P3"><text:span text:style-name="T2">nRT</text:span></text:p>
            </draw:text-box>
          </draw:frame>
          <draw:frame draw:style-name="gr5" draw:text-style-name="P3" draw:layer="layout" svg:width="1.5cm" svg:height="0.8cm" svg:x="14.4cm" svg:y="4.4cm">
            <draw:text-box>
              <text:p text:style-name="P3"><text:span text:style-name="T2">p</text:span></text:p>
            </draw:text-box>
          </draw:frame>
          <draw:line draw:style-name="gr8" draw:text-style-name="P3" draw:layer="layout" svg:x1="14.4cm" svg:y1="4.3cm" svg:x2="16cm" svg:y2="4.3cm">
            <text:p/>
          </draw:line>
          <draw:frame draw:style-name="gr5" draw:text-style-name="P4" draw:layer="layout" svg:width="1.1cm" svg:height="0.8cm" svg:x="13.2cm" svg:y="3.96cm">
            <draw:text-box>
              <text:p text:style-name="P3"><text:span text:style-name="T7">V =</text:span></text:p>
            </draw:text-box>
          </draw:frame>
        </draw:g>
        <draw:g>
          <draw:frame draw:style-name="gr5" draw:text-style-name="P3" draw:layer="layout" svg:width="1.3cm" svg:height="0.8cm" svg:x="2.5cm" svg:y="5.9cm">
            <draw:text-box>
              <text:p text:style-name="P3"><text:span text:style-name="T2">pV</text:span></text:p>
            </draw:text-box>
          </draw:frame>
          <draw:frame draw:style-name="gr5" draw:text-style-name="P3" draw:layer="layout" svg:width="1.1cm" svg:height="0.8cm" svg:x="2.6cm" svg:y="6.8cm">
            <draw:text-box>
              <text:p text:style-name="P3"><text:span text:style-name="T2">nR</text:span></text:p>
            </draw:text-box>
          </draw:frame>
          <draw:line draw:style-name="gr8" draw:text-style-name="P3" draw:layer="layout" svg:x1="2.5cm" svg:y1="6.7cm" svg:x2="3.7cm" svg:y2="6.7cm">
            <text:p/>
          </draw:line>
          <draw:frame draw:style-name="gr5" draw:text-style-name="P4" draw:layer="layout" svg:width="1cm" svg:height="0.8cm" svg:x="3.9cm" svg:y="6.378cm">
            <draw:text-box>
              <text:p text:style-name="P3"><text:span text:style-name="T7">= T</text:span></text:p>
            </draw:text-box>
          </draw:frame>
        </draw:g>
        <draw:g>
          <draw:frame draw:style-name="gr5" draw:text-style-name="P3" draw:layer="layout" svg:width="1.7cm" svg:height="0.8cm" svg:x="8.5cm" svg:y="3.6cm">
            <draw:text-box>
              <text:p text:style-name="P3"><text:span text:style-name="T2">nRT</text:span></text:p>
            </draw:text-box>
          </draw:frame>
          <draw:frame draw:style-name="gr5" draw:text-style-name="P3" draw:layer="layout" svg:width="1.5cm" svg:height="0.8cm" svg:x="8.6cm" svg:y="4.5cm">
            <draw:text-box>
              <text:p text:style-name="P3"><text:span text:style-name="T2">V</text:span></text:p>
            </draw:text-box>
          </draw:frame>
          <draw:line draw:style-name="gr8" draw:text-style-name="P3" draw:layer="layout" svg:x1="8.6cm" svg:y1="4.4cm" svg:x2="10.2cm" svg:y2="4.4cm">
            <text:p/>
          </draw:line>
          <draw:frame draw:style-name="gr5" draw:text-style-name="P4" draw:layer="layout" svg:width="1.1cm" svg:height="0.8cm" svg:x="7.4cm" svg:y="4.06cm">
            <draw:text-box>
              <text:p text:style-name="P3"><text:span text:style-name="T7">p =</text:span></text:p>
            </draw:text-box>
          </draw:frame>
        </draw:g>
        <draw:g>
          <draw:frame draw:style-name="gr5" draw:text-style-name="P3" draw:layer="layout" svg:width="1.3cm" svg:height="0.8cm" svg:x="8cm" svg:y="5.8cm">
            <draw:text-box>
              <text:p text:style-name="P3"><text:span text:style-name="T2">pV</text:span></text:p>
            </draw:text-box>
          </draw:frame>
          <draw:frame draw:style-name="gr5" draw:text-style-name="P3" draw:layer="layout" svg:width="1.1cm" svg:height="0.8cm" svg:x="8.1cm" svg:y="6.7cm">
            <draw:text-box>
              <text:p text:style-name="P3"><text:span text:style-name="T2">nT</text:span></text:p>
            </draw:text-box>
          </draw:frame>
          <draw:line draw:style-name="gr8" draw:text-style-name="P3" draw:layer="layout" svg:x1="8cm" svg:y1="6.6cm" svg:x2="9.2cm" svg:y2="6.6cm">
            <text:p/>
          </draw:line>
          <draw:frame draw:style-name="gr5" draw:text-style-name="P4" draw:layer="layout" svg:width="1.1cm" svg:height="0.8cm" svg:x="9.4cm" svg:y="6.278cm">
            <draw:text-box>
              <text:p text:style-name="P3"><text:span text:style-name="T7">= R</text:span></text:p>
            </draw:text-box>
          </draw:frame>
        </draw:g>
        <draw:g>
          <draw:frame draw:style-name="gr5" draw:text-style-name="P3" draw:layer="layout" svg:width="1.3cm" svg:height="0.8cm" svg:x="13.4cm" svg:y="5.9cm">
            <draw:text-box>
              <text:p text:style-name="P3"><text:span text:style-name="T2">pV</text:span></text:p>
            </draw:text-box>
          </draw:frame>
          <draw:frame draw:style-name="gr5" draw:text-style-name="P3" draw:layer="layout" svg:width="1.1cm" svg:height="0.8cm" svg:x="13.5cm" svg:y="6.8cm">
            <draw:text-box>
              <text:p text:style-name="P3"><text:span text:style-name="T2">RT</text:span></text:p>
            </draw:text-box>
          </draw:frame>
          <draw:line draw:style-name="gr8" draw:text-style-name="P3" draw:layer="layout" svg:x1="13.4cm" svg:y1="6.7cm" svg:x2="14.6cm" svg:y2="6.7cm">
            <text:p/>
          </draw:line>
          <draw:frame draw:style-name="gr5" draw:text-style-name="P4" draw:layer="layout" svg:width="1cm" svg:height="0.8cm" svg:x="14.8cm" svg:y="6.378cm">
            <draw:text-box>
              <text:p text:style-name="P3"><text:span text:style-name="T7">= n</text:span></text:p>
            </draw:text-box>
          </draw:frame>
        </draw:g>
        <draw:g>
          <draw:frame draw:style-name="gr5" draw:text-style-name="P3" draw:layer="layout" svg:width="1.7cm" svg:height="0.8cm" svg:x="3.4cm" svg:y="11.4cm">
            <draw:text-box>
              <text:p text:style-name="P3"><text:span text:style-name="T2">nRT</text:span></text:p>
            </draw:text-box>
          </draw:frame>
          <draw:frame draw:style-name="gr5" draw:text-style-name="P3" draw:layer="layout" svg:width="1.5cm" svg:height="0.8cm" svg:x="3.5cm" svg:y="12.3cm">
            <draw:text-box>
              <text:p text:style-name="P3"><text:span text:style-name="T2">p</text:span></text:p>
            </draw:text-box>
          </draw:frame>
          <draw:line draw:style-name="gr8" draw:text-style-name="P3" draw:layer="layout" svg:x1="3.5cm" svg:y1="12.2cm" svg:x2="5.1cm" svg:y2="12.2cm">
            <text:p/>
          </draw:line>
          <draw:frame draw:style-name="gr5" draw:text-style-name="P4" draw:layer="layout" svg:width="1.1cm" svg:height="0.8cm" svg:x="2.3cm" svg:y="11.86cm">
            <draw:text-box>
              <text:p text:style-name="P3"><text:span text:style-name="T7">V =</text:span></text:p>
            </draw:text-box>
          </draw:frame>
        </draw:g>
        <draw:g>
          <draw:frame draw:style-name="gr5" draw:text-style-name="P3" draw:layer="layout" svg:width="3.3cm" svg:height="0.8cm" svg:x="6.3cm" svg:y="11.4cm">
            <draw:text-box>
              <text:p text:style-name="P3"><text:span text:style-name="T2">1*8,31*300</text:span></text:p>
            </draw:text-box>
          </draw:frame>
          <draw:frame draw:style-name="gr5" draw:text-style-name="P3" draw:layer="layout" svg:width="1.5cm" svg:height="0.8cm" svg:x="7cm" svg:y="12.3cm">
            <draw:text-box>
              <text:p text:style-name="P3"><text:span text:style-name="T2">10</text:span><text:span text:style-name="T4">5</text:span></text:p>
            </draw:text-box>
          </draw:frame>
          <draw:line draw:style-name="gr8" draw:text-style-name="P3" draw:layer="layout" svg:x1="6.4cm" svg:y1="12.2cm" svg:x2="9.6cm" svg:y2="12.2cm">
            <text:p/>
          </draw:line>
          <draw:frame draw:style-name="gr5" draw:text-style-name="P4" draw:layer="layout" svg:width="1.1cm" svg:height="0.8cm" svg:x="5.2cm" svg:y="11.86cm">
            <draw:text-box>
              <text:p text:style-name="P3"><text:span text:style-name="T7">=</text:span></text:p>
            </draw:text-box>
          </draw:frame>
        </draw:g>
        <draw:frame draw:style-name="gr5" draw:text-style-name="P4" draw:layer="layout" svg:width="5.7cm" svg:height="0.8cm" svg:x="10cm" svg:y="11.86cm">
          <draw:text-box>
            <text:p text:style-name="P3"><text:span text:style-name="T7">= 1*8,31*3*10</text:span><text:span text:style-name="T11">2</text:span><text:span text:style-name="T7">*10</text:span><text:span text:style-name="T11">-5</text:span></text:p>
          </draw:text-box>
        </draw:frame>
        <draw:frame draw:style-name="gr5" draw:text-style-name="P4" draw:layer="layout" svg:width="5.7cm" svg:height="0.8cm" svg:x="2.4cm" svg:y="13.3cm">
          <draw:text-box>
            <text:p text:style-name="P3"><text:span text:style-name="T7">= 24,93*10</text:span><text:span text:style-name="T11">-3</text:span><text:span text:style-name="T7"> m</text:span><text:span text:style-name="T11">3 </text:span></text:p>
          </draw:text-box>
        </draw:frame>
        <draw:frame draw:style-name="gr5" draw:text-style-name="P4" draw:layer="layout" svg:width="3.5cm" svg:height="0.8cm" svg:x="7.8cm" svg:y="13.3cm">
          <draw:text-box>
            <text:p text:style-name="P3"><text:span text:style-name="T7">= 24,93 dm</text:span><text:span text:style-name="T11">3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7T05:42:17.78</meta:creation-date>
    <dc:date>2012-06-11T14:23:49.04</dc:date>
    <meta:editing-duration>PT19H27M38S</meta:editing-duration>
    <meta:editing-cycles>46</meta:editing-cycles>
    <meta:generator>LibreOffice/3.5$Windows_x86 LibreOffice_project/235ab8a-3802056-4a8fed3-2d66ea8-e241b80</meta:generator>
    <meta:document-statistic meta:object-count="82"/>
  </office:meta>
</office:document-meta>
</file>