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751cm"/>
    </style:style>
    <style:style style:name="gr2" style:family="graphic" style:parent-style-name="standard">
      <style:graphic-properties draw:stroke="solid" svg:stroke-color="#000000" draw:fill="none" draw:fill-color="#ffffff" fo:min-height="0.05cm"/>
    </style:style>
    <style:style style:name="gr3" style:family="graphic" style:parent-style-name="standard">
      <style:graphic-properties draw:stroke="solid" svg:stroke-color="#000000" draw:fill="none" draw:fill-color="#ffffff" fo:min-height="0.353cm"/>
    </style:style>
    <style:style style:name="gr4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6" style:family="graphic" style:parent-style-name="standard">
      <style:graphic-properties draw:stroke="solid" svg:stroke-color="#000000" draw:fill="none" draw:fill-color="#ffffff" fo:min-height="1.55cm"/>
    </style:style>
    <style:style style:name="gr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0.54cm" fo:padding-top="0cm" fo:padding-bottom="0cm" fo:padding-left="0cm" fo:padding-right="0cm"/>
    </style:style>
    <style:style style:name="gr10" style:family="graphic">
      <style:graphic-properties svg:stroke-color="#00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0.85cm"/>
    </style:style>
    <style:style style:name="gr12" style:family="graphic" style:parent-style-name="standard">
      <style:graphic-properties draw:stroke="solid" svg:stroke-color="#000000" draw:fill="none" draw:fill-color="#ffffff" fo:min-height="0.95cm"/>
    </style:style>
    <style:style style:name="gr13" style:family="graphic" style:parent-style-name="standard">
      <style:graphic-properties draw:stroke="solid" svg:stroke-color="#000000" draw:fill="none" draw:fill-color="#ffffff" fo:min-height="0.627cm"/>
    </style:style>
    <style:style style:name="gr14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1.839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3.112cm" fo:padding-top="0cm" fo:padding-bottom="0cm" fo:padding-left="0cm" fo:padding-right="0cm"/>
    </style:style>
    <style:style style:name="gr18" style:family="graphic" style:parent-style-name="standard">
      <style:graphic-properties draw:stroke="solid" svg:stroke-color="#000000" draw:fill="none" draw:fill-color="#ffffff" fo:min-height="1.851cm"/>
    </style:style>
    <style:style style:name="gr19" style:family="graphic" style:parent-style-name="standard">
      <style:graphic-properties draw:stroke="none" svg:stroke-color="#000000" draw:fill="none" draw:fill-color="#ffffff" fo:min-height="1.45cm"/>
    </style:style>
    <style:style style:name="P1" style:family="paragraph">
      <style:text-properties fo:font-size="19pt"/>
    </style:style>
    <style:style style:name="P2" style:family="paragraph">
      <style:text-properties style:font-name="Times New Roman" fo:font-size="19pt" style:font-size-asian="19pt" style:font-size-complex="19pt"/>
    </style:style>
    <style:style style:name="P3" style:family="paragraph">
      <style:text-properties fo:font-size="18pt"/>
    </style:style>
    <style:style style:name="P4" style:family="paragraph">
      <style:text-properties fo:font-size="19pt" style:font-size-asian="19pt" style:font-size-complex="19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Times New Roman" fo:font-size="19pt" style:font-size-asian="19pt" style:font-size-complex="19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style:font-name="Times New Roman" fo:font-size="19pt" style:font-size-asian="19pt" style:font-size-complex="19pt"/>
    </style:style>
    <style:style style:name="T2" style:family="text">
      <style:text-properties style:font-name="Times New Roman" fo:font-size="19pt" style:font-name-asian="Arial Unicode MS" style:font-size-asian="19pt" style:font-name-complex="Tahoma" style:font-size-complex="19pt"/>
    </style:style>
    <style:style style:name="T3" style:family="text">
      <style:text-properties style:font-name="Times New Roman" fo:font-size="18pt" style:font-name-asian="Arial Unicode MS" style:font-size-asian="18pt" style:font-name-complex="Tahoma" style:font-size-complex="18pt"/>
    </style:style>
    <style:style style:name="T4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Arial3" fo:font-size="18pt" style:font-name-asian="Arial3" style:font-size-asian="18pt" style:font-name-complex="Arial3" style:font-size-complex="18pt"/>
    </style:style>
    <style:style style:name="T7" style:family="text">
      <style:text-properties style:text-position="super 58%" style:font-name="Arial3" fo:font-size="18pt" style:font-name-asian="Arial3" style:font-size-asian="18pt" style:font-name-complex="Arial3" style:font-size-complex="18pt"/>
    </style:style>
    <style:style style:name="T8" style:family="text">
      <style:text-properties style:font-name="Times New Roman" fo:font-size="19pt" style:font-name-asian="Arial3" style:font-size-asian="19pt" style:font-name-complex="Arial3" style:font-size-complex="19pt"/>
    </style:style>
    <style:style style:name="T9" style:family="text">
      <style:text-properties style:font-name="Arial1" fo:font-size="18pt" style:font-name-asian="Arial3" style:font-size-asian="18pt" style:font-name-complex="Arial3" style:font-size-complex="18pt"/>
    </style:style>
    <style:style style:name="T10" style:family="text">
      <style:text-properties style:text-position="super 58%" style:font-name="Times New Roman" fo:font-size="19pt" style:font-size-asian="19pt" style:font-size-complex="19pt"/>
    </style:style>
    <style:style style:name="T11" style:family="text">
      <style:text-properties style:text-position="sub 58%" style:font-name="Times New Roman" fo:font-size="19pt" style:font-size-asian="19pt" style:font-size-complex="19pt"/>
    </style:style>
    <style:style style:name="T12" style:family="text">
      <style:text-properties style:text-position="sub 58%" style:font-name="Times New Roman" fo:font-size="18pt" style:font-size-asian="18pt" style:font-size-complex="18pt"/>
    </style:style>
    <style:style style:name="T13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14" style:family="text">
      <style:text-properties style:font-name="Times New Roman" fo:font-size="18pt" style:font-name-asian="Times New Roman2" style:font-size-asian="18pt" style:font-name-complex="Times New Roman2" style:font-size-complex="18pt"/>
    </style:style>
    <style:style style:name="T15" style:family="text">
      <style:text-properties style:text-position="sub 58%" style:font-name="Times New Roman" fo:font-size="18pt"/>
    </style:style>
    <style:style style:name="T16" style:family="text">
      <style:text-properties style:font-name="Times New Roman" fo:font-size="19pt" style:letter-kerning="true" style:font-name-asian="SimSun" style:font-size-asian="19pt" style:font-name-complex="Mangal" style:font-size-complex="1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2" draw:layer="layout" svg:width="16.8cm" svg:height="2.498cm" svg:x="2cm" svg:y="8.399cm">
          <draw:text-box>
            <text:p text:style-name="P1"><text:span text:style-name="T1">2) Un carrello viene trascinato con una forza F parallela allo spostamento s. F= 3 N, s = 5 m. Calcola cio' che si puo'. 1: formula letterale 2: sostituz e calc.</text:span></text:p>
          </draw:text-box>
        </draw:frame>
        <draw:frame draw:style-name="gr2" draw:text-style-name="P3" draw:layer="layout" svg:width="16.8cm" svg:height="1cm" svg:x="2cm" svg:y="14.8cm">
          <draw:text-box>
            <text:p text:style-name="P3"><text:span text:style-name="T2">3) <text:s/>a) Il segno del lavoro. <text:s text:c="2"/>b) Caso F attrito.</text:span></text:p>
          </draw:text-box>
        </draw:frame>
        <draw:frame draw:style-name="gr3" draw:text-style-name="P2" draw:layer="layout" svg:width="16.8cm" svg:height="1cm" svg:x="1.998cm" svg:y="21.197cm">
          <draw:text-box>
            <text:p text:style-name="P1"><text:span text:style-name="T1">4) Segno del lavoro della forza peso su un corpo in moto.</text:span></text:p>
          </draw:text-box>
        </draw:frame>
        <draw:frame draw:style-name="gr4" draw:text-style-name="P4" draw:layer="layout" svg:width="16.4cm" svg:height="2.248cm" svg:x="2.3cm" svg:y="11.3cm">
          <draw:text-box>
            <text:p text:style-name="P1"><text:span text:style-name="T1">1) <text:s/>L = Fs <text:s text:c="20"/>il lavoro e' uguale alla forza per lo <text:s text:c="43"/>spostamento, nel caso siano paralleli.</text:span></text:p>
            <text:p text:style-name="P1"><text:span text:style-name="T1">2) <text:s/>= 3N*5m = 15 J</text:span></text:p>
          </draw:text-box>
        </draw:frame>
        <draw:frame draw:style-name="gr5" draw:text-style-name="P3" draw:layer="layout" svg:width="16.6cm" svg:height="2.997cm" svg:x="2cm" svg:y="16.201cm">
          <draw:text-box>
            <text:p text:style-name="P3"><text:span text:style-name="T2">a) Dipende dall'angolo tra forza e spostamento.</text:span></text:p>
            <text:p text:style-name="P3"><text:span text:style-name="T2">acuto: L &gt; 0 <text:s text:c="9"/>retto: L = 0 <text:s text:c="7"/>ottuso: L &lt; 0</text:span></text:p>
            <text:p text:style-name="P3"><text:span text:style-name="T2">b) La forza di attrito compie un lavoro sempre negativo, poiche' e' sempre opposta allo spostamento</text:span><text:span text:style-name="T3">.</text:span></text:p>
          </draw:text-box>
        </draw:frame>
        <draw:frame draw:style-name="gr4" draw:text-style-name="P4" draw:layer="layout" svg:width="16.8cm" svg:height="2.997cm" svg:x="2cm" svg:y="22.6cm">
          <draw:text-box>
            <text:p text:style-name="P1"><text:span text:style-name="T1">Distinguiamo 3 casi, il lavoro della forza peso e':</text:span></text:p>
            <text:p text:style-name="P1"><text:span text:style-name="T1">- positivo quando il corpo scende</text:span></text:p>
            <text:p text:style-name="P1"><text:span text:style-name="T1">- negativo quando il corpo sale</text:span></text:p>
            <text:p text:style-name="P1"><text:span text:style-name="T1">- zero quando il corpo si muove in orizzontale.</text:span></text:p>
          </draw:text-box>
        </draw:frame>
        <draw:frame draw:style-name="gr6" draw:text-style-name="P3" draw:layer="layout" svg:width="12.8cm" svg:height="1.8cm" svg:x="6cm" svg:y="2.4cm">
          <draw:text-box>
            <text:p text:style-name="P3"><text:span text:style-name="T1">Commentare la formula. a) formula di …; b) legenda; c) esempio del tipo di dipendenza.</text:span></text:p>
          </draw:text-box>
        </draw:frame>
        <draw:frame draw:style-name="gr7" draw:text-style-name="P3" draw:layer="layout" svg:width="16.8cm" svg:height="0.8cm" svg:x="2cm" svg:y="1.6cm">
          <draw:text-box>
            <text:p text:style-name="P3">cc2 C&amp;N: <text:s text:c="38"/>Data: <text:s text:c="9"/>Clas: 2 <text:s text:c="2"/>Col:</text:p>
          </draw:text-box>
        </draw:frame>
        <draw:g>
          <draw:g>
            <draw:frame draw:style-name="gr7" draw:text-style-name="P5" draw:layer="layout" svg:width="0.6cm" svg:height="0.8cm" svg:x="3.7cm" svg:y="2.502cm">
              <draw:text-box>
                <text:p text:style-name="P5"><text:span text:style-name="T4">1</text:span></text:p>
              </draw:text-box>
            </draw:frame>
            <draw:frame draw:style-name="gr7" draw:text-style-name="P5" draw:layer="layout" svg:width="0.6cm" svg:height="0.8cm" svg:x="3.7cm" svg:y="3.402cm">
              <draw:text-box>
                <text:p text:style-name="P5"><text:span text:style-name="T5">2</text:span></text:p>
              </draw:text-box>
            </draw:frame>
            <draw:line draw:style-name="gr8" draw:text-style-name="P5" draw:layer="layout" svg:x1="3.7cm" svg:y1="3.302cm" svg:x2="4.3cm" svg:y2="3.302cm">
              <text:p/>
            </draw:line>
          </draw:g>
          <draw:frame draw:style-name="gr9" draw:text-style-name="P5" draw:layer="layout" svg:width="1.2cm" svg:height="0.738cm" svg:x="4.5cm" svg:y="2.862cm">
            <draw:text-box>
              <text:p text:style-name="P5"><text:span text:style-name="T6">mv</text:span><text:span text:style-name="T7">2</text:span></text:p>
            </draw:text-box>
          </draw:frame>
          <draw:frame draw:style-name="gr7" draw:text-style-name="P6" draw:layer="layout" svg:width="1.4cm" svg:height="0.8cm" svg:x="2.2cm" svg:y="2.962cm">
            <draw:text-box>
              <text:p text:style-name="P5"><text:span text:style-name="T8">E <text:s/></text:span><text:span text:style-name="T9">=</text:span></text:p>
            </draw:text-box>
          </draw:frame>
        </draw:g>
        <draw:custom-shape draw:style-name="gr10" draw:text-style-name="P5" draw:layer="Layout" svg:width="4cm" svg:height="1.801cm" svg:x="2cm" svg:y="2.402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17cm" svg:height="3.277cm" svg:x="2cm" svg:y="4.4cm">
          <draw:text-box>
            <text:p text:style-name="P1"><text:span text:style-name="T1">a) Formula dell'energia cinetica di traslazione di un corpo.</text:span></text:p>
            <text:p text:style-name="P1"><text:span text:style-name="T1">b) m <text:s/>massa del corpo; <text:s/>v <text:s text:c="2"/>velocita' di traslazione del corpo.</text:span></text:p>
            <text:p text:style-name="P1"><text:span text:style-name="T1">c) se la velocita' v si moltiplica per k, </text:span></text:p>
            <text:p text:style-name="P1"><text:span text:style-name="T1"><text:s text:c="4"/></text:span><text:span text:style-name="T1">l'energia E si moltiplica per k</text:span><text:span text:style-name="T10">2</text:span><text:span text:style-name="T1"> </text:span></text:p>
          </draw:text-box>
        </draw:frame>
      </draw:page>
      <draw:page draw:name="page2" draw:style-name="dp1" draw:master-page-name="Predefinito">
        <draw:frame draw:style-name="gr12" draw:text-style-name="P3" draw:layer="layout" svg:width="16.8cm" svg:height="1.749cm" svg:x="1.999cm" svg:y="2cm">
          <draw:text-box>
            <text:p><text:span text:style-name="T1">5) Teorema dell'energia cinetica. Frml e legenda parafrasando la formula </text:span></text:p>
          </draw:text-box>
        </draw:frame>
        <draw:frame draw:style-name="gr13" draw:text-style-name="P4" draw:layer="layout" svg:width="16.8cm" svg:height="1cm" svg:x="2cm" svg:y="21.294cm">
          <draw:text-box>
            <text:p><text:span text:style-name="T1">8) Rimbalzo. Trasformazioni di energia</text:span></text:p>
          </draw:text-box>
        </draw:frame>
        <draw:frame draw:style-name="gr14" draw:text-style-name="P7" draw:layer="layout" svg:width="16.8cm" svg:height="2.407cm" svg:x="2cm" svg:y="4.189cm">
          <draw:text-box>
            <text:p><text:span text:style-name="T1">L = ∆E</text:span><text:span text:style-name="T11">C</text:span><text:span text:style-name="T5"> <text:s text:c="5"/>il lavoro dalle forze subite dal corpo e' = </text:span><text:span text:style-name="T5"><text:line-break/></text:span><text:span text:style-name="T5"> <text:s text:c="19"/>all'incremento di en cinetica del corpo.</text:span></text:p>
            <text:p><text:span text:style-name="T5"/></text:p>
          </draw:text-box>
        </draw:frame>
        <draw:frame draw:style-name="gr1" draw:text-style-name="P2" draw:layer="layout" svg:width="16.8cm" svg:height="1.749cm" svg:x="2cm" svg:y="8.4cm">
          <draw:text-box>
            <text:p><text:span text:style-name="T1">6) Energia di gravita' di un corpo. Frml e legenda parafrasando la formula</text:span></text:p>
          </draw:text-box>
        </draw:frame>
        <draw:frame draw:style-name="gr4" draw:text-style-name="P4" draw:layer="layout" svg:width="16.7cm" svg:height="2.465cm" svg:x="2.1cm" svg:y="10.601cm">
          <draw:text-box>
            <text:p><text:span text:style-name="T1">E</text:span><text:span text:style-name="T11">G</text:span><text:span text:style-name="T1"> = P*h</text:span></text:p>
            <text:p><text:span text:style-name="T1">L'en di gravita' di un corpo e' = al peso del corpo, per l'altezza della posizione del corpo rispetto al livello di riferimento.</text:span></text:p>
          </draw:text-box>
        </draw:frame>
        <draw:line draw:style-name="gr15" draw:text-style-name="P5" draw:layer="layout" svg:x1="6cm" svg:y1="24.4cm" svg:x2="6cm" svg:y2="22.3cm">
          <text:p/>
        </draw:line>
        <draw:frame draw:style-name="gr14" draw:text-style-name="P7" draw:layer="layout" svg:width="2.8cm" svg:height="1.642cm" svg:x="2.2cm" svg:y="22.787cm">
          <draw:text-box>
            <text:p><text:span text:style-name="T5">Discesa</text:span></text:p>
            <text:p><text:span text:style-name="T5">E</text:span><text:span text:style-name="T12">G</text:span><text:span text:style-name="T5"> </text:span><text:span text:style-name="T13">→</text:span><text:span text:style-name="T14"> E</text:span><text:span text:style-name="T15">C</text:span></text:p>
          </draw:text-box>
        </draw:frame>
        <draw:line draw:style-name="gr15" draw:text-style-name="P5" draw:layer="layout" svg:x1="10.4cm" svg:y1="24.4cm" svg:x2="10.4cm" svg:y2="22.4cm">
          <text:p/>
        </draw:line>
        <draw:frame draw:style-name="gr16" draw:text-style-name="P7" draw:layer="layout" svg:width="3.7cm" svg:height="1.839cm" svg:x="6.3cm" svg:y="22.787cm">
          <draw:text-box>
            <text:p><text:span text:style-name="T5">Compressione</text:span></text:p>
            <text:p><text:span text:style-name="T5"><text:s/></text:span><text:span text:style-name="T5">E</text:span><text:span text:style-name="T15">C</text:span><text:span text:style-name="T5"> </text:span><text:span text:style-name="T13">→</text:span><text:span text:style-name="T14"> E</text:span><text:span text:style-name="T15">E</text:span></text:p>
          </draw:text-box>
        </draw:frame>
        <draw:line draw:style-name="gr15" draw:text-style-name="P5" draw:layer="layout" svg:x1="14.4cm" svg:y1="24.4cm" svg:x2="14.4cm" svg:y2="22.4cm">
          <text:p/>
        </draw:line>
        <draw:frame draw:style-name="gr14" draw:text-style-name="P7" draw:layer="layout" svg:width="3.2cm" svg:height="1.642cm" svg:x="10.6cm" svg:y="22.787cm">
          <draw:text-box>
            <text:p><text:span text:style-name="T5">Espansione</text:span></text:p>
            <text:p><text:span text:style-name="T5">E</text:span><text:span text:style-name="T15">E</text:span><text:span text:style-name="T5"> </text:span><text:span text:style-name="T13">→</text:span><text:span text:style-name="T14"> E</text:span><text:span text:style-name="T15">C</text:span></text:p>
          </draw:text-box>
        </draw:frame>
        <draw:frame draw:style-name="gr14" draw:text-style-name="P7" draw:layer="layout" svg:width="2.8cm" svg:height="1.642cm" svg:x="14.6cm" svg:y="22.787cm">
          <draw:text-box>
            <text:p><text:span text:style-name="T5">Risalita</text:span></text:p>
            <text:p><text:span text:style-name="T5">E</text:span><text:span text:style-name="T15">C</text:span><text:span text:style-name="T5"> </text:span><text:span text:style-name="T13">→</text:span><text:span text:style-name="T14"> E</text:span><text:span text:style-name="T15">G</text:span></text:p>
          </draw:text-box>
        </draw:frame>
        <draw:frame draw:style-name="gr17" draw:text-style-name="P7" draw:layer="layout" svg:width="16.9cm" svg:height="3.484cm" svg:x="2.2cm" svg:y="24.788cm">
          <draw:text-box>
            <text:p><text:span text:style-name="T5">Nella discesa, l'energia gravitazionale E</text:span><text:span text:style-name="T15">G</text:span><text:span text:style-name="T5"> si trasforma in energia cinetica </text:span><text:span text:style-name="T14">E</text:span><text:span text:style-name="T15">C</text:span><text:span text:style-name="T14">, viceversa nella risalita.</text:span></text:p>
            <text:p><text:span text:style-name="T14">Nella compressione, l'en cinetica E</text:span><text:span text:style-name="T15">C</text:span><text:span text:style-name="T14"> si trasforma in en elastica E</text:span><text:span text:style-name="T15">E</text:span><text:span text:style-name="T14">, viceversa nell'espansione.</text:span></text:p>
          </draw:text-box>
        </draw:frame>
        <draw:frame draw:style-name="gr18" draw:text-style-name="P3" draw:layer="layout" svg:width="16.8cm" svg:height="2.498cm" svg:x="2cm" svg:y="14.799cm">
          <draw:text-box>
            <text:p><text:span text:style-name="T16">7) Bilancio energetico d moto sotto effetto della sola forza peso. Pensare a caduta o risalita. a) 3 formule ∆ifferenziali equivalenti, di cui 1 simmetrica. b) 1 formula integrale.</text:span></text:p>
          </draw:text-box>
        </draw:frame>
        <draw:frame draw:style-name="gr19" draw:text-style-name="P4" draw:layer="layout" svg:width="16.8cm" svg:height="3.247cm" svg:x="2cm" svg:y="17.6cm">
          <draw:text-box>
            <text:p><text:span text:style-name="T1">∆</text:span><text:span text:style-name="T1">Ec = - ∆Eg <text:s text:c="10"/>l'incremento di una en e' = al decremento</text:span></text:p>
            <text:p><text:span text:style-name="T1">∆</text:span><text:span text:style-name="T1">Eg = - ∆Ec <text:s text:c="10"/>dell'altra.</text:span></text:p>
            <text:p><text:span text:style-name="T1">∆</text:span><text:span text:style-name="T1">Ec + ∆Eg = 0 <text:s text:c="6"/>la somma algebrica degli incrementi e' 0.</text:span></text:p>
            <text:p><text:span text:style-name="T1">b) Ec + Eg = k <text:s text:c="5"/>la somma delle en e' kosta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3-26T13:15:54.406000000</dc:date>
    <meta:editing-duration>P1DT8H31M18S</meta:editing-duration>
    <meta:editing-cycles>102</meta:editing-cycles>
    <meta:generator>LibreOffice/4.1.2.3$Windows_x86 LibreOffice_project/40b2d7fde7e8d2d7bc5a449dc65df4d08a7dd38</meta:generator>
    <meta:document-statistic meta:object-count="32"/>
  </office:meta>
</office:document-meta>
</file>