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9.9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86cm" fo:padding-top="0cm" fo:padding-bottom="0cm" fo:padding-left="0cm" fo:padding-right="0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1.555cm" fo:padding-top="0cm" fo:padding-bottom="0cm" fo:padding-left="0cm" fo:padding-right="0cm"/>
    </style:style>
    <style:style style:name="gr11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1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.001cm" fo:padding-top="0.1cm" fo:padding-bottom="0.1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2.713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65cm" fo:min-width="17.6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2.199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86cm" fo:padding-top="0.1cm" fo:padding-bottom="0.1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1.003cm" fo:padding-top="0.1cm" fo:padding-bottom="0.1cm" fo:padding-left="0cm" fo:padding-right="0cm"/>
    </style:style>
    <style:style style:name="gr27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auto-grow-height="true" fo:min-height="0.8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39" style:family="graphic" style:parent-style-name="standard">
      <style:graphic-properties draw:stroke="none" draw:fill="none" fo:min-height="0.86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textarea-vertical-align="top" fo:min-height="0.8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vertical-align="top" fo:min-height="1.001cm" fo:padding-top="0cm" fo:padding-bottom="0cm" fo:padding-left="0cm" fo:padding-right="0cm"/>
    </style:style>
    <style:style style:name="gr42" style:family="graphic" style:parent-style-name="objectwithoutfill">
      <style:graphic-properties svg:stroke-width="0.06cm" draw:marker-start-width="0.29cm" draw:marker-end-width="0.29cm" draw:fill="none" draw:textarea-vertical-align="top" fo:min-height="0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879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45" style:family="graphic" style:parent-style-name="objectwithoutfill">
      <style:graphic-properties svg:stroke-width="0.06cm" draw:marker-start-width="0.35cm" draw:marker-end-width="0.35cm" draw:fill="none" draw:textarea-vertical-align="middle" fo:padding-top="0.155cm" fo:padding-bottom="0.155cm" fo:padding-left="0.28cm" fo:padding-right="0.28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4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59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60" style:family="graphic" style:parent-style-name="standard">
      <style:graphic-properties draw:stroke="none" svg:stroke-color="#000000" draw:fill="none" draw:fill-color="#ffffff" fo:min-height="0.471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2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1cm"/>
    </style:style>
    <style:style style:name="gr63" style:family="graphic" style:parent-style-name="standard">
      <style:graphic-properties svg:stroke-width="0cm" svg:stroke-color="#000000" draw:marker-start-width="0.2cm" draw:marker-end-width="0.2cm" draw:fill-color="#dddddd" draw:textarea-horizontal-align="justify" draw:textarea-vertical-align="middle" draw:auto-grow-height="false" fo:min-height="0.552cm" fo:min-width="1cm" fo:padding-top="0.125cm" fo:padding-bottom="0.125cm" fo:padding-left="0.25cm" fo:padding-right="0.25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8" style:family="paragraph">
      <style:paragraph-properties fo:line-height="100%" fo:text-align="center"/>
    </style:style>
    <style:style style:name="P9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10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1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2" style:family="paragraph">
      <style:paragraph-properties fo:line-height="1cm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4" style:family="paragraph">
      <style:paragraph-properties fo:line-height="1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line-height="100%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21" style:family="paragraph">
      <style:paragraph-properties fo:line-height="100%" style:writing-mode="lr-tb"/>
    </style:style>
    <style:style style:name="P22" style:family="paragraph">
      <loext:graphic-properties draw:fill="none" draw:fill-color="#ffffff"/>
      <style:paragraph-properties fo:line-height="100%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2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24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25" style:family="paragraph">
      <loext:graphic-properties draw:fill="none" draw:fill-color="#ffffff"/>
      <style:paragraph-properties fo:line-height="1cm" style:writing-mode="lr-tb"/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P26" style:family="paragraph">
      <style:paragraph-properties fo:margin-left="0cm" fo:margin-right="0cm" fo:line-height="1cm" fo:text-indent="0cm"/>
    </style:style>
    <style:style style:name="P27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Serif" fo:font-size="22pt" fo:font-style="italic" style:letter-kerning="true" style:font-name-asian="Microsoft YaHei" style:font-size-asian="22pt" style:font-style-asian="italic" style:font-name-complex="Arial Unicode MS" style:font-size-complex="22pt" style:font-style-complex="italic"/>
    </style:style>
    <style:style style:name="P28" style:family="paragraph">
      <style:paragraph-properties fo:margin-left="0cm" fo:margin-right="0cm" fo:line-height="100%" fo:text-indent="0cm" style:writing-mode="lr-tb"/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style:font-name="Liberation Serif" fo:font-size="22pt" style:font-size-asian="22pt" style:font-size-complex="22pt"/>
    </style:style>
    <style:style style:name="P30" style:family="paragraph">
      <loext:graphic-properties draw:fill="none" draw:fill-color="#ffffff"/>
      <style:paragraph-properties fo:line-height="100%" style:writing-mode="lr-tb"/>
      <style:text-properties style:font-name="Times New Roman" fo:font-size="19pt" style:font-size-asian="19pt" style:font-size-complex="19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33" style:family="paragraph">
      <loext:graphic-properties draw:fill="none" draw:fill-color="#ffffff"/>
      <style:paragraph-properties fo:text-align="center"/>
      <style:text-properties style:font-name="Times New Roman" fo:font-size="18pt"/>
    </style:style>
    <style:style style:name="P34" style:family="paragraph">
      <style:paragraph-properties fo:text-align="start"/>
    </style:style>
    <style:style style:name="P35" style:family="paragraph">
      <loext:graphic-properties draw:fill="none" draw:fill-color="#ffffff"/>
      <style:paragraph-properties fo:text-align="start"/>
      <style:text-properties style:font-name="Times New Roman" fo:font-size="18pt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text-align="start" fo:text-indent="0cm"/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P3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P41" style:family="paragraph">
      <loext:graphic-properties draw:fill="none" draw:fill-color="#ffffff"/>
      <style:paragraph-properties fo:line-height="1cm"/>
      <style:text-properties style:font-name="Times New Roman" fo:font-size="20pt" style:font-size-asian="20pt" style:font-size-complex="20pt"/>
    </style:style>
    <style:style style:name="P42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43" style:family="paragraph">
      <loext:graphic-properties draw:fill="none"/>
      <style:text-properties style:font-name="Liberation Serif" fo:font-size="22pt" style:font-size-asian="22pt" style:font-size-complex="22pt"/>
    </style:style>
    <style:style style:name="P44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2pt" style:font-size-asian="22pt" style:font-size-complex="22pt"/>
    </style:style>
    <style:style style:name="P45" style:family="paragraph">
      <style:paragraph-properties fo:line-height="1cm" fo:text-align="start"/>
    </style:style>
    <style:style style:name="P46" style:family="paragraph">
      <loext:graphic-properties draw:fill="none" draw:fill-color="#ffffff"/>
      <style:paragraph-properties fo:line-height="1cm" fo:text-align="start"/>
      <style:text-properties style:font-name="Liberation Serif" fo:font-size="22pt" style:font-size-asian="22pt" style:font-size-complex="22pt"/>
    </style:style>
    <style:style style:name="P47" style:family="paragraph">
      <loext:graphic-properties draw:fill="none"/>
      <style:paragraph-properties fo:line-height="1cm" fo:text-align="start"/>
      <style:text-properties style:font-name="Liberation Serif" fo:font-size="22pt" style:font-size-asian="22pt" style:font-size-complex="22pt"/>
    </style:style>
    <style:style style:name="P48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49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50" style:family="paragraph">
      <style:paragraph-properties fo:line-height="100%" fo:text-align="start" style:writing-mode="lr-tb"/>
    </style:style>
    <style:style style:name="P51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52" style:family="paragraph">
      <loext:graphic-properties draw:fill-color="#dddddd"/>
      <style:paragraph-properties fo:text-align="center"/>
    </style:style>
    <style:style style:name="P53" style:family="paragraph">
      <style:paragraph-properties fo:line-height="1cm" style:writing-mode="lr-tb"/>
      <style:text-properties fo:font-size="18pt"/>
    </style:style>
    <style:style style:name="P54" style:family="paragraph">
      <style:paragraph-properties fo:margin-left="0cm" fo:margin-right="0cm" fo:line-height="1cm" fo:text-indent="0cm"/>
      <style:text-properties fo:font-size="22pt"/>
    </style:style>
    <style:style style:name="P55" style:family="paragraph">
      <style:text-properties fo:font-size="20pt"/>
    </style:style>
    <style:style style:name="P56" style:family="paragraph">
      <style:paragraph-properties fo:line-height="1cm"/>
      <style:text-properties fo:font-size="20pt"/>
    </style:style>
    <style:style style:name="P57" style:family="paragraph">
      <style:text-properties fo:font-size="22pt"/>
    </style:style>
    <style:style style:name="P58" style:family="paragraph">
      <style:paragraph-properties fo:line-height="100%" style:writing-mode="lr-tb"/>
      <style:text-properties fo:font-size="22pt"/>
    </style:style>
    <style:style style:name="P59" style:family="paragraph">
      <style:paragraph-properties fo:line-height="100%" style:writing-mode="lr-tb"/>
      <style:text-properties fo:font-size="18pt"/>
    </style:style>
    <style:style style:name="P60" style:family="paragraph">
      <loext:graphic-properties draw:fill="none" draw:fill-color="#ffffff"/>
      <style:paragraph-properties fo:line-height="100%" style:writing-mode="lr-tb"/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P61" style:family="paragraph">
      <style:text-properties fo:font-size="12pt"/>
    </style:style>
    <style:style style:name="P62" style:family="paragraph">
      <style:paragraph-properties fo:text-align="center"/>
      <style:text-properties fo:font-size="22pt"/>
    </style:style>
    <style:style style:name="P63" style:family="paragraph">
      <style:paragraph-properties fo:line-height="1cm" style:writing-mode="lr-tb"/>
      <style:text-properties fo:font-size="22pt"/>
    </style:style>
    <style:style style:name="P64" style:family="paragraph">
      <style:paragraph-properties fo:line-height="100%"/>
      <style:text-properties fo:font-size="22pt"/>
    </style:style>
    <style:style style:name="P65" style:family="paragraph">
      <style:paragraph-properties fo:line-height="100%"/>
      <style:text-properties fo:font-size="18pt"/>
    </style:style>
    <style:style style:name="P66" style:family="paragraph">
      <style:paragraph-properties fo:line-height="100%" fo:text-align="center"/>
      <style:text-properties fo:font-size="22pt"/>
    </style:style>
    <style:style style:name="P67" style:family="paragraph">
      <style:paragraph-properties fo:line-height="1cm"/>
      <style:text-properties fo:font-size="22pt"/>
    </style:style>
    <style:style style:name="P68" style:family="paragraph">
      <style:paragraph-properties fo:line-height="1cm" style:writing-mode="lr-tb">
        <style:tab-stops/>
      </style:paragraph-properties>
      <style:text-properties fo:font-size="22pt"/>
    </style:style>
    <style:style style:name="P69" style:family="paragraph">
      <style:paragraph-properties fo:margin-left="0cm" fo:margin-right="0cm" fo:margin-top="0cm" fo:margin-bottom="0cm" fo:line-height="100%" fo:text-indent="0cm"/>
      <style:text-properties fo:font-size="14pt"/>
    </style:style>
    <style:style style:name="P70" style:family="paragraph">
      <style:paragraph-properties fo:line-height="100%" style:writing-mode="lr-tb">
        <style:tab-stops/>
      </style:paragraph-properties>
      <style:text-properties fo:font-size="14pt"/>
    </style:style>
    <style:style style:name="P71" style:family="paragraph">
      <style:paragraph-properties fo:margin-left="0cm" fo:margin-right="0cm" fo:line-height="100%" fo:text-indent="0cm" style:writing-mode="lr-tb"/>
      <style:text-properties fo:font-size="22pt"/>
    </style:style>
    <style:style style:name="P72" style:family="paragraph">
      <style:paragraph-properties fo:line-height="100%" style:writing-mode="lr-tb"/>
      <style:text-properties fo:font-size="19pt"/>
    </style:style>
    <style:style style:name="P73" style:family="paragraph">
      <style:paragraph-properties fo:text-align="center"/>
      <style:text-properties fo:font-size="18pt"/>
    </style:style>
    <style:style style:name="P74" style:family="paragraph">
      <style:paragraph-properties fo:text-align="start"/>
      <style:text-properties fo:font-size="18pt"/>
    </style:style>
    <style:style style:name="P75" style:family="paragraph">
      <style:paragraph-properties fo:margin-left="0cm" fo:margin-right="0cm" fo:text-align="start" fo:text-indent="0cm"/>
      <style:text-properties fo:font-size="22pt"/>
    </style:style>
    <style:style style:name="P76" style:family="paragraph">
      <style:paragraph-properties fo:margin-left="0cm" fo:margin-right="0cm" fo:text-align="center" fo:text-indent="0cm"/>
      <style:text-properties fo:font-size="22pt"/>
    </style:style>
    <style:style style:name="P77" style:family="paragraph">
      <style:paragraph-properties fo:line-height="1cm" fo:text-align="start"/>
      <style:text-properties fo:font-size="22pt"/>
    </style:style>
    <style:style style:name="P78" style:family="paragraph">
      <style:paragraph-properties fo:line-height="100%" fo:text-align="start" style:writing-mode="lr-tb"/>
      <style:text-properties fo:font-size="22pt"/>
    </style:style>
    <style:style style:name="P79" style:family="paragraph">
      <style:paragraph-properties fo:text-align="start"/>
      <style:text-properties fo:font-size="22pt"/>
    </style:style>
    <style:style style:name="T1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3" style:family="text">
      <style:text-properties style:font-name="Liberation Serif" fo:font-size="22pt" fo:font-style="italic" style:font-name-asian="Liberation Serif2" style:font-size-asian="22pt" style:font-style-asian="italic" style:font-name-complex="Liberation Serif2" style:font-size-complex="22pt" style:font-style-complex="italic"/>
    </style:style>
    <style:style style:name="T4" style:family="text">
      <style:text-properties style:font-name="Liberation Serif" fo:font-size="22pt" style:font-size-asian="22pt" style:font-size-complex="22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style:text-position="-25% 70%" style:font-name="Liberation Serif" fo:font-size="22pt" fo:font-style="italic" style:font-size-asian="22pt" style:font-style-asian="italic" style:font-size-complex="22pt" style:font-style-complex="italic"/>
    </style:style>
    <style:style style:name="T7" style:family="text">
      <style:text-properties style:text-position="-25% 70%" style:font-name="Liberation Serif" fo:font-size="22pt" style:font-size-asian="22pt" style:font-size-complex="2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text-position="-25% 70%" style:font-name="Liberation Serif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Liberation Serif" fo:font-size="22pt" fo:font-style="italic" style:letter-kerning="true" style:font-name-asian="Microsoft YaHei" style:font-size-asian="22pt" style:font-style-asian="italic" style:font-name-complex="Arial Unicode MS" style:font-size-complex="22pt" style:font-style-complex="italic"/>
    </style:style>
    <style:style style:name="T13" style:family="text">
      <style:text-properties style:font-name="Liberation Serif2" fo:font-size="22pt" fo:font-style="italic" style:letter-kerning="true" style:font-name-asian="Liberation Serif2" style:font-size-asian="22pt" style:font-style-asian="italic" style:font-name-complex="Liberation Serif2" style:font-size-complex="22pt" style:font-style-complex="italic"/>
    </style:style>
    <style:style style:name="T14" style:family="text"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T15" style:family="text">
      <style:text-properties style:font-name="Liberation Serif2" fo:font-size="22pt" style:letter-kerning="true" style:font-name-asian="Liberation Serif2" style:font-size-asian="22pt" style:font-name-complex="Liberation Serif2" style:font-size-complex="22pt"/>
    </style:style>
    <style:style style:name="T16" style:family="text">
      <style:text-properties style:font-name="Times New Roman" fo:font-size="20pt" style:font-size-asian="20pt" style:font-size-complex="20pt"/>
    </style:style>
    <style:style style:name="T17" style:family="text">
      <style:text-properties style:font-name="Liberation Serif2" fo:font-size="22pt" style:font-name-asian="Liberation Serif2" style:font-size-asian="22pt" style:font-name-complex="Liberation Serif2" style:font-size-complex="22pt"/>
    </style:style>
    <style:style style:name="T18" style:family="text">
      <style:text-properties style:font-name="Times New Roman" fo:font-size="19.5pt" style:font-size-asian="19.5pt" style:font-size-complex="19.5pt"/>
    </style:style>
    <style:style style:name="T19" style:family="text">
      <style:text-properties style:text-position="0% 100%" style:font-name="Liberation Serif" fo:font-size="22pt" fo:font-style="normal" style:font-size-asian="22pt" style:font-style-asian="normal" style:font-size-complex="22pt" style:font-style-complex="normal"/>
    </style:style>
    <style:style style:name="T20" style:family="text">
      <style:text-properties style:font-name="Liberation Serif" fo:font-size="12pt" style:font-name-asian="Arial2" style:font-size-asian="12pt" style:font-name-complex="Arial2" style:font-size-complex="12pt"/>
    </style:style>
    <style:style style:name="T21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(omento)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8cm">
          <draw:text-box>
            <text:p text:style-name="P5"><text:span text:style-name="T1">E1) <text:s/>Calc F , con: M = 4,97 cm*N ; <text:s/>b = 8,6 cm. </text:span></text:p>
          </draw:text-box>
        </draw:frame>
        <draw:frame draw:style-name="gr6" draw:text-style-name="P7" draw:layer="layout" svg:width="17.799cm" svg:height="0.949cm" svg:x="2.101cm" svg:y="16.8cm">
          <draw:text-box>
            <text:p text:style-name="P5"><text:span text:style-name="T1">4) <text:s/>Calc b, con: <text:s/>M = 4,97 cm*N</text:span><text:span text:style-name="T3"> ;</text:span><text:span text:style-name="T1"> <text:s/>F = 0,3 N.</text:span><text:span text:style-name="T4"> </text:span></text:p>
          </draw:text-box>
        </draw:frame>
        <draw:frame draw:style-name="gr7" draw:text-style-name="P7" draw:layer="layout" svg:width="1.19cm" svg:height="0.86cm" svg:x="2cm" svg:y="18.3cm">
          <draw:text-box>
            <text:p text:style-name="P5"><text:span text:style-name="T4">b =</text:span></text:p>
          </draw:text-box>
        </draw:frame>
        <draw:g>
          <draw:frame draw:style-name="gr8" draw:text-style-name="P9" draw:layer="layout" svg:width="1cm" svg:height="0.888cm" svg:x="3.527cm" svg:y="17.812cm">
            <draw:text-box>
              <text:p text:style-name="P8"><text:span text:style-name="T4">M</text:span></text:p>
            </draw:text-box>
          </draw:frame>
          <draw:line draw:style-name="gr9" draw:text-style-name="P2" draw:layer="layout" svg:x1="3.501cm" svg:y1="18.696cm" svg:x2="4.501cm" svg:y2="18.7cm">
            <text:p/>
          </draw:line>
          <draw:frame draw:style-name="gr10" draw:text-style-name="P9" draw:layer="layout" svg:width="1cm" svg:height="0.899cm" svg:x="3.527cm" svg:y="18.801cm">
            <draw:text-box>
              <text:p text:style-name="P8"><text:span text:style-name="T4">F </text:span></text:p>
            </draw:text-box>
          </draw:frame>
        </draw:g>
        <draw:frame draw:style-name="gr7" draw:text-style-name="P10" draw:layer="layout" svg:width="0.499cm" svg:height="0.86cm" svg:x="5.101cm" svg:y="18.302cm">
          <draw:text-box>
            <text:p text:style-name="P5"><text:span text:style-name="T4">=</text:span><text:span text:style-name="T5"> </text:span></text:p>
          </draw:text-box>
        </draw:frame>
        <draw:frame draw:style-name="gr7" draw:text-style-name="P10" draw:layer="layout" svg:width="1.599cm" svg:height="0.86cm" svg:x="7.101cm" svg:y="18.8cm">
          <draw:text-box>
            <text:p text:style-name="P5"><text:span text:style-name="T4">0,3N</text:span><text:span text:style-name="T5"> </text:span></text:p>
          </draw:text-box>
        </draw:frame>
        <draw:frame draw:style-name="gr7" draw:text-style-name="P7" draw:layer="layout" svg:width="3.5cm" svg:height="0.86cm" svg:x="6cm" svg:y="17.802cm">
          <draw:text-box>
            <text:p text:style-name="P5"><text:span text:style-name="T4">4,97 cm*N </text:span></text:p>
          </draw:text-box>
        </draw:frame>
        <draw:line draw:style-name="gr11" draw:text-style-name="P2" draw:layer="layout" svg:x1="6.001cm" svg:y1="18.7cm" svg:x2="9.501cm" svg:y2="18.7cm">
          <text:p/>
        </draw:line>
        <draw:frame draw:style-name="gr7" draw:text-style-name="P10" draw:layer="layout" svg:width="0.599cm" svg:height="0.86cm" svg:x="10.001cm" svg:y="18.302cm">
          <draw:text-box>
            <text:p text:style-name="P5"><text:span text:style-name="T4">=</text:span><text:span text:style-name="T5"> </text:span></text:p>
          </draw:text-box>
        </draw:frame>
        <draw:frame draw:style-name="gr12" draw:text-style-name="P9" draw:layer="layout" svg:width="1.5cm" svg:height="0.9cm" svg:x="11cm" svg:y="17.8cm">
          <draw:text-box>
            <text:p text:style-name="P8"><text:span text:style-name="T4">4,97</text:span></text:p>
          </draw:text-box>
        </draw:frame>
        <draw:line draw:style-name="gr11" draw:text-style-name="P2" draw:layer="layout" svg:x1="11.001cm" svg:y1="18.7cm" svg:x2="12.501cm" svg:y2="18.7cm">
          <text:p/>
        </draw:line>
        <draw:frame draw:style-name="gr7" draw:text-style-name="P10" draw:layer="layout" svg:width="0.4cm" svg:height="0.86cm" svg:x="12.601cm" svg:y="18.402cm">
          <draw:text-box>
            <text:p text:style-name="P5"><text:span text:style-name="T4">*</text:span><text:span text:style-name="T5"> </text:span></text:p>
          </draw:text-box>
        </draw:frame>
        <draw:frame draw:style-name="gr7" draw:text-style-name="P9" draw:layer="layout" svg:width="2cm" svg:height="0.86cm" svg:x="13.5cm" svg:y="18.794cm">
          <draw:text-box>
            <text:p text:style-name="P8"><text:span text:style-name="T4">N</text:span></text:p>
          </draw:text-box>
        </draw:frame>
        <draw:frame draw:style-name="gr7" draw:text-style-name="P9" draw:layer="layout" svg:width="2.001cm" svg:height="0.86cm" svg:x="13.5cm" svg:y="17.8cm">
          <draw:text-box>
            <text:p text:style-name="P8"><text:span text:style-name="T4">cm*N </text:span></text:p>
          </draw:text-box>
        </draw:frame>
        <draw:line draw:style-name="gr11" draw:text-style-name="P2" draw:layer="layout" svg:x1="13.501cm" svg:y1="18.8cm" svg:x2="15.501cm" svg:y2="18.8cm">
          <text:p/>
        </draw:line>
        <draw:line draw:style-name="gr13" draw:text-style-name="P2" draw:layer="layout" svg:x1="14.501cm" svg:y1="18.5cm" svg:x2="15.501cm" svg:y2="18cm">
          <text:p/>
        </draw:line>
        <draw:line draw:style-name="gr13" draw:text-style-name="P2" draw:layer="layout" svg:x1="14.001cm" svg:y1="19.5cm" svg:x2="15.001cm" svg:y2="19cm">
          <text:p/>
        </draw:line>
        <draw:frame draw:style-name="gr7" draw:text-style-name="P7" draw:layer="layout" svg:width="3.599cm" svg:height="0.86cm" svg:x="16.101cm" svg:y="18.302cm">
          <draw:text-box>
            <text:p text:style-name="P5"><text:span text:style-name="T4">= <text:s/>16,6 cm</text:span></text:p>
          </draw:text-box>
        </draw:frame>
        <draw:frame draw:style-name="gr14" draw:text-style-name="P10" draw:layer="layout" svg:width="1.999cm" svg:height="0.704cm" svg:x="17.501cm" svg:y="17.802cm">
          <draw:text-box>
            <text:p text:style-name="P5"><text:span text:style-name="T5">(16,56)</text:span></text:p>
          </draw:text-box>
        </draw:frame>
        <draw:frame draw:style-name="gr12" draw:text-style-name="P9" draw:layer="layout" svg:width="1.5cm" svg:height="0.9cm" svg:x="11.002cm" svg:y="18.803cm">
          <draw:text-box>
            <text:p text:style-name="P8"><text:span text:style-name="T4">0,3</text:span></text:p>
          </draw:text-box>
        </draw:frame>
        <draw:frame draw:style-name="gr7" draw:text-style-name="P7" draw:layer="layout" svg:width="1.2cm" svg:height="0.86cm" svg:x="2cm" svg:y="22.3cm">
          <draw:text-box>
            <text:p text:style-name="P5"><text:span text:style-name="T4">F =</text:span></text:p>
          </draw:text-box>
        </draw:frame>
        <draw:g>
          <draw:frame draw:style-name="gr8" draw:text-style-name="P9" draw:layer="layout" svg:width="1cm" svg:height="0.888cm" svg:x="3.528cm" svg:y="21.813cm">
            <draw:text-box>
              <text:p text:style-name="P8"><text:span text:style-name="T4">M</text:span></text:p>
            </draw:text-box>
          </draw:frame>
          <draw:line draw:style-name="gr9" draw:text-style-name="P2" draw:layer="layout" svg:x1="3.502cm" svg:y1="22.697cm" svg:x2="4.502cm" svg:y2="22.701cm">
            <text:p/>
          </draw:line>
          <draw:frame draw:style-name="gr10" draw:text-style-name="P9" draw:layer="layout" svg:width="1cm" svg:height="0.899cm" svg:x="3.528cm" svg:y="22.802cm">
            <draw:text-box>
              <text:p text:style-name="P8"><text:span text:style-name="T4">b </text:span></text:p>
            </draw:text-box>
          </draw:frame>
        </draw:g>
        <draw:frame draw:style-name="gr7" draw:text-style-name="P10" draw:layer="layout" svg:width="0.499cm" svg:height="0.86cm" svg:x="5.102cm" svg:y="22.303cm">
          <draw:text-box>
            <text:p text:style-name="P5"><text:span text:style-name="T4">=</text:span><text:span text:style-name="T5"> </text:span></text:p>
          </draw:text-box>
        </draw:frame>
        <draw:frame draw:style-name="gr7" draw:text-style-name="P11" draw:layer="layout" svg:width="2.5cm" svg:height="0.86cm" svg:x="6.5cm" svg:y="22.801cm">
          <draw:text-box>
            <text:p text:style-name="P8"><text:span text:style-name="T4">8,6cm</text:span><text:span text:style-name="T5"> </text:span></text:p>
          </draw:text-box>
        </draw:frame>
        <draw:frame draw:style-name="gr7" draw:text-style-name="P7" draw:layer="layout" svg:width="3.5cm" svg:height="0.86cm" svg:x="6.001cm" svg:y="21.803cm">
          <draw:text-box>
            <text:p text:style-name="P5"><text:span text:style-name="T4">4,97 cm*N </text:span></text:p>
          </draw:text-box>
        </draw:frame>
        <draw:line draw:style-name="gr11" draw:text-style-name="P2" draw:layer="layout" svg:x1="6.002cm" svg:y1="22.701cm" svg:x2="9.502cm" svg:y2="22.701cm">
          <text:p/>
        </draw:line>
        <draw:frame draw:style-name="gr7" draw:text-style-name="P10" draw:layer="layout" svg:width="0.599cm" svg:height="0.86cm" svg:x="10.002cm" svg:y="22.303cm">
          <draw:text-box>
            <text:p text:style-name="P5"><text:span text:style-name="T4">=</text:span><text:span text:style-name="T5"> </text:span></text:p>
          </draw:text-box>
        </draw:frame>
        <draw:frame draw:style-name="gr12" draw:text-style-name="P9" draw:layer="layout" svg:width="1.5cm" svg:height="0.9cm" svg:x="11.001cm" svg:y="21.801cm">
          <draw:text-box>
            <text:p text:style-name="P8"><text:span text:style-name="T4">4,97</text:span></text:p>
          </draw:text-box>
        </draw:frame>
        <draw:line draw:style-name="gr11" draw:text-style-name="P2" draw:layer="layout" svg:x1="11.002cm" svg:y1="22.701cm" svg:x2="12.502cm" svg:y2="22.701cm">
          <text:p/>
        </draw:line>
        <draw:frame draw:style-name="gr7" draw:text-style-name="P10" draw:layer="layout" svg:width="0.4cm" svg:height="0.86cm" svg:x="12.602cm" svg:y="22.403cm">
          <draw:text-box>
            <text:p text:style-name="P5"><text:span text:style-name="T4">*</text:span><text:span text:style-name="T5"> </text:span></text:p>
          </draw:text-box>
        </draw:frame>
        <draw:frame draw:style-name="gr7" draw:text-style-name="P9" draw:layer="layout" svg:width="2cm" svg:height="0.86cm" svg:x="13.501cm" svg:y="22.795cm">
          <draw:text-box>
            <text:p text:style-name="P8"><text:span text:style-name="T4">cm</text:span></text:p>
          </draw:text-box>
        </draw:frame>
        <draw:frame draw:style-name="gr7" draw:text-style-name="P9" draw:layer="layout" svg:width="2.001cm" svg:height="0.86cm" svg:x="13.501cm" svg:y="21.801cm">
          <draw:text-box>
            <text:p text:style-name="P8"><text:span text:style-name="T4">cm*N </text:span></text:p>
          </draw:text-box>
        </draw:frame>
        <draw:line draw:style-name="gr11" draw:text-style-name="P2" draw:layer="layout" svg:x1="13.502cm" svg:y1="22.801cm" svg:x2="15.502cm" svg:y2="22.801cm">
          <text:p/>
        </draw:line>
        <draw:line draw:style-name="gr13" draw:text-style-name="P2" draw:layer="layout" svg:x1="13.502cm" svg:y1="22.501cm" svg:x2="14.502cm" svg:y2="22.001cm">
          <text:p/>
        </draw:line>
        <draw:line draw:style-name="gr13" draw:text-style-name="P2" draw:layer="layout" svg:x1="14.002cm" svg:y1="23.501cm" svg:x2="15.002cm" svg:y2="23.001cm">
          <text:p/>
        </draw:line>
        <draw:frame draw:style-name="gr7" draw:text-style-name="P7" draw:layer="layout" svg:width="3.599cm" svg:height="0.86cm" svg:x="16.102cm" svg:y="22.303cm">
          <draw:text-box>
            <text:p text:style-name="P5"><text:span text:style-name="T4">= <text:s/>0,58 N</text:span></text:p>
          </draw:text-box>
        </draw:frame>
        <draw:frame draw:style-name="gr14" draw:text-style-name="P10" draw:layer="layout" svg:width="1.999cm" svg:height="0.704cm" svg:x="17.502cm" svg:y="21.803cm">
          <draw:text-box>
            <text:p text:style-name="P5"><text:span text:style-name="T5">(0,577)</text:span></text:p>
          </draw:text-box>
        </draw:frame>
        <draw:frame draw:style-name="gr12" draw:text-style-name="P9" draw:layer="layout" svg:width="1.5cm" svg:height="0.9cm" svg:x="11.003cm" svg:y="22.804cm">
          <draw:text-box>
            <text:p text:style-name="P8"><text:span text:style-name="T4">8,6</text:span></text:p>
          </draw:text-box>
        </draw:frame>
        <draw:frame draw:style-name="gr15" draw:text-style-name="P4" draw:layer="layout" svg:width="17.7cm" svg:height="2.201cm" svg:x="2.1cm" svg:y="11.1cm">
          <draw:text-box>
            <text:p text:style-name="P3"><text:span text:style-name="T1">3) Leva. Sono in equilibrio i 2 pesi su bracci opposti?</text:span></text:p>
            <text:p text:style-name="P12"><text:span text:style-name="T1">b</text:span><text:span text:style-name="T6">A</text:span><text:span text:style-name="T1"> = 3 cm, P</text:span><text:span text:style-name="T6">A</text:span><text:span text:style-name="T1"> = 160gf, b</text:span><text:span text:style-name="T6">B</text:span><text:span text:style-name="T1"> = 9 cm, P</text:span><text:span text:style-name="T6">B</text:span><text:span text:style-name="T1"> = 50gf. <text:s/>R:</text:span></text:p>
          </draw:text-box>
        </draw:frame>
        <draw:frame draw:style-name="gr5" draw:text-style-name="P13" draw:layer="layout" svg:width="13.4cm" svg:height="2.001cm" svg:x="2cm" svg:y="13.288cm">
          <draw:text-box>
            <text:p text:style-name="P12"><text:span text:style-name="T4">M</text:span><text:span text:style-name="T7">A</text:span><text:span text:style-name="T4"> = b</text:span><text:span text:style-name="T7">A</text:span><text:span text:style-name="T4">*P</text:span><text:span text:style-name="T7">A</text:span><text:span text:style-name="T4"> = 3cm*160gf = 480cm*gf</text:span></text:p>
            <text:p text:style-name="P12"><text:span text:style-name="T4">M</text:span><text:span text:style-name="T7">B</text:span><text:span text:style-name="T4"> = b</text:span><text:span text:style-name="T7">B</text:span><text:span text:style-name="T4">*P</text:span><text:span text:style-name="T7">B</text:span><text:span text:style-name="T4"> = 9cm*50gf = 450cm*gf</text:span></text:p>
          </draw:text-box>
        </draw:frame>
        <draw:frame draw:style-name="gr16" draw:text-style-name="P13" draw:layer="layout" svg:width="16.4cm" svg:height="1.1cm" svg:x="2cm" svg:y="15.3cm">
          <draw:text-box>
            <text:p text:style-name="P3"><text:span text:style-name="T4">R: No, ruota dalla parte di A, poiche’ <text:s/>M</text:span><text:span text:style-name="T7">A</text:span><text:span text:style-name="T4"> &gt; M</text:span><text:span text:style-name="T7">B</text:span><text:span text:style-name="T4"> <text:s/>.</text:span></text:p>
          </draw:text-box>
        </draw:frame>
        <draw:frame draw:style-name="gr17" draw:text-style-name="P15" draw:layer="layout" svg:width="18cm" svg:height="5.001cm" svg:x="2cm" svg:y="23.6cm">
          <draw:text-box>
            <text:p text:style-name="P3"><text:span text:style-name="T4">E2)</text:span><text:span text:style-name="T1"> Rotazioni, torcenti, e numeri.</text:span></text:p>
            <text:p text:style-name="P14"><text:span text:style-name="T4">Rotazioni e torcenti, coassiali e complanari,</text:span></text:p>
            <text:p text:style-name="P14"><text:span text:style-name="T4">e la loro composizione si possono rappresentare con i numeri relativi e la loro somma algebrica.</text:span></text:p>
            <text:p text:style-name="P14"><text:span text:style-name="T4">Se <text:s/>hanno verso opposto, hanno segno opposto.</text:span></text:p>
          </draw:text-box>
        </draw:frame>
        <draw:frame draw:style-name="gr18" draw:text-style-name="P16" draw:layer="layout" svg:width="17.8cm" svg:height="0.498cm" svg:x="2cm" svg:y="1.002cm">
          <draw:text-box>
            <text:p><text:span text:style-name="T8">Questo e' un esempio di cc (compito in classe) svolto correttamente. Faccia A.</text:span></text:p>
          </draw:text-box>
        </draw:frame>
        <draw:frame draw:style-name="gr19" draw:text-style-name="P18" draw:layer="layout" svg:width="17.8cm" svg:height="0.6cm" svg:x="2cm" svg:y="2cm">
          <draw:text-box>
            <text:p text:style-name="P17"><text:span text:style-name="T9">cc6 C&amp;N <text:s text:c="57"/>Clas 1 <text:s text:c="8"/>Data <text:s text:c="20"/>col:</text:span></text:p>
          </draw:text-box>
        </draw:fram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line draw:style-name="gr21" draw:text-style-name="P2" draw:layer="layout" svg:x1="3.5cm" svg:y1="20.3cm" svg:x2="20cm" svg:y2="20.3cm">
          <text:p/>
        </draw:line>
        <draw:frame draw:style-name="gr22" draw:text-style-name="P20" draw:layer="layout" svg:width="1.5cm" svg:height="0.547cm" svg:x="2.1cm" svg:y="19.987cm">
          <draw:text-box>
            <text:p text:style-name="P19"><text:span text:style-name="T10">extra</text:span></text:p>
          </draw:text-box>
        </draw:frame>
        <draw:frame draw:style-name="gr23" draw:text-style-name="P15" draw:layer="layout" svg:width="18cm" svg:height="2.199cm" svg:x="2cm" svg:y="4.687cm">
          <draw:text-box>
            <text:p text:style-name="P14"><text:span text:style-name="T1">1) Corpo fermo, e torcenti. Frml.</text:span><text:span text:style-name="T4"> <text:s text:c="4"/>Se un corpo e' fermo, allora il torcente totale subìto e’ =0.</text:span><text:span text:style-name="T2"> M</text:span><text:span text:style-name="T11">T</text:span><text:span text:style-name="T2">=0.</text:span></text:p>
          </draw:text-box>
        </draw:frame>
        <draw:frame draw:style-name="gr24" draw:text-style-name="P22" draw:layer="layout" svg:width="17.716cm" svg:height="1.06cm" svg:x="2.084cm" svg:y="6.698cm">
          <draw:text-box>
            <text:p text:style-name="P21"><text:span text:style-name="T1">2) Un corpo subisce 3 torcenti complanari, ed e’ fermo;</text:span></text:p>
          </draw:text-box>
        </draw:frame>
        <draw:frame draw:style-name="gr25" draw:text-style-name="P23" draw:layer="layout" svg:width="11.605cm" svg:height="1.003cm" svg:x="1.995cm" svg:y="8.8cm">
          <draw:text-box>
            <text:p text:style-name="P21"><text:span text:style-name="T4">La legge e’: <text:s text:c="2"/></text:span><text:span text:style-name="T2">M</text:span><text:span text:style-name="T11">T</text:span><text:span text:style-name="T2"> = </text:span><text:span text:style-name="T4">M</text:span><text:span text:style-name="T6">A</text:span><text:span text:style-name="T4">+M</text:span><text:span text:style-name="T6">B</text:span><text:span text:style-name="T4">+M</text:span><text:span text:style-name="T6">C</text:span><text:span text:style-name="T4"> = 0 </text:span></text:p>
          </draw:text-box>
        </draw:frame>
        <draw:frame draw:style-name="gr25" draw:text-style-name="P23" draw:layer="layout" svg:width="12.517cm" svg:height="1.003cm" svg:x="1.983cm" svg:y="9.801cm">
          <draw:text-box>
            <text:p text:style-name="P21"><text:span text:style-name="T4">quindi: <text:s/>M</text:span><text:span text:style-name="T6">C</text:span><text:span text:style-name="T4">= +4 N*m</text:span></text:p>
          </draw:text-box>
        </draw:frame>
        <draw:frame draw:style-name="gr26" draw:text-style-name="P22" draw:layer="layout" svg:width="17.72cm" svg:height="1.203cm" svg:x="2.08cm" svg:y="7.603cm">
          <draw:text-box>
            <text:p text:style-name="P21"><text:span text:style-name="T1">M</text:span><text:span text:style-name="T6">A</text:span><text:span text:style-name="T1">= +13 N*m, M</text:span><text:span text:style-name="T6">B</text:span><text:span text:style-name="T1">= -17 N*m, M</text:span><text:span text:style-name="T6">C</text:span><text:span text:style-name="T1"> = ? <text:s text:c="2"/>Spiega.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18cm" svg:height="0.9cm" svg:x="2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7" draw:text-style-name="P24" draw:layer="layout" svg:x1="2cm" svg:y1="2.5cm" svg:x2="20cm" svg:y2="2.5cm">
              <text:p/>
            </draw:line>
            <draw:line draw:style-name="gr27" draw:text-style-name="P24" draw:layer="layout" svg:x1="2cm" svg:y1="2cm" svg:x2="20cm" svg:y2="2cm">
              <text:p/>
            </draw:line>
            <draw:line draw:style-name="gr27" draw:text-style-name="P24" draw:layer="layout" svg:x1="2cm" svg:y1="1.5cm" svg:x2="20cm" svg:y2="1.5cm">
              <text:p/>
            </draw:line>
            <draw:line draw:style-name="gr27" draw:text-style-name="P24" draw:layer="layout" svg:x1="2cm" svg:y1="4cm" svg:x2="20cm" svg:y2="4cm">
              <text:p/>
            </draw:line>
            <draw:line draw:style-name="gr27" draw:text-style-name="P24" draw:layer="layout" svg:x1="2cm" svg:y1="3.5cm" svg:x2="20cm" svg:y2="3.5cm">
              <text:p/>
            </draw:line>
            <draw:line draw:style-name="gr27" draw:text-style-name="P24" draw:layer="layout" svg:x1="2cm" svg:y1="3cm" svg:x2="20cm" svg:y2="3cm">
              <text:p/>
            </draw:line>
            <draw:line draw:style-name="gr27" draw:text-style-name="P24" draw:layer="layout" svg:x1="2cm" svg:y1="5.5cm" svg:x2="20cm" svg:y2="5.5cm">
              <text:p/>
            </draw:line>
            <draw:line draw:style-name="gr27" draw:text-style-name="P24" draw:layer="layout" svg:x1="2cm" svg:y1="5cm" svg:x2="20cm" svg:y2="5cm">
              <text:p/>
            </draw:line>
            <draw:line draw:style-name="gr27" draw:text-style-name="P24" draw:layer="layout" svg:x1="2cm" svg:y1="4.5cm" svg:x2="20cm" svg:y2="4.5cm">
              <text:p/>
            </draw:line>
            <draw:line draw:style-name="gr27" draw:text-style-name="P24" draw:layer="layout" svg:x1="2cm" svg:y1="7cm" svg:x2="20cm" svg:y2="7cm">
              <text:p/>
            </draw:line>
            <draw:line draw:style-name="gr27" draw:text-style-name="P24" draw:layer="layout" svg:x1="2cm" svg:y1="6.5cm" svg:x2="20cm" svg:y2="6.5cm">
              <text:p/>
            </draw:line>
            <draw:line draw:style-name="gr27" draw:text-style-name="P24" draw:layer="layout" svg:x1="2cm" svg:y1="6cm" svg:x2="20cm" svg:y2="6cm">
              <text:p/>
            </draw:line>
            <draw:line draw:style-name="gr27" draw:text-style-name="P24" draw:layer="layout" svg:x1="2cm" svg:y1="8.5cm" svg:x2="20cm" svg:y2="8.5cm">
              <text:p/>
            </draw:line>
            <draw:line draw:style-name="gr27" draw:text-style-name="P24" draw:layer="layout" svg:x1="2cm" svg:y1="8cm" svg:x2="20cm" svg:y2="8cm">
              <text:p/>
            </draw:line>
            <draw:line draw:style-name="gr27" draw:text-style-name="P24" draw:layer="layout" svg:x1="2cm" svg:y1="7.5cm" svg:x2="20cm" svg:y2="7.5cm">
              <text:p/>
            </draw:line>
            <draw:line draw:style-name="gr27" draw:text-style-name="P24" draw:layer="layout" svg:x1="2cm" svg:y1="10cm" svg:x2="20cm" svg:y2="10cm">
              <text:p/>
            </draw:line>
            <draw:line draw:style-name="gr27" draw:text-style-name="P24" draw:layer="layout" svg:x1="2cm" svg:y1="9.5cm" svg:x2="20cm" svg:y2="9.5cm">
              <text:p/>
            </draw:line>
            <draw:line draw:style-name="gr27" draw:text-style-name="P24" draw:layer="layout" svg:x1="2cm" svg:y1="9cm" svg:x2="20cm" svg:y2="9cm">
              <text:p/>
            </draw:line>
            <draw:line draw:style-name="gr27" draw:text-style-name="P24" draw:layer="layout" svg:x1="2cm" svg:y1="11.5cm" svg:x2="20cm" svg:y2="11.5cm">
              <text:p/>
            </draw:line>
            <draw:line draw:style-name="gr27" draw:text-style-name="P24" draw:layer="layout" svg:x1="2cm" svg:y1="11cm" svg:x2="20cm" svg:y2="11cm">
              <text:p/>
            </draw:line>
            <draw:line draw:style-name="gr27" draw:text-style-name="P24" draw:layer="layout" svg:x1="2cm" svg:y1="10.5cm" svg:x2="20cm" svg:y2="10.5cm">
              <text:p/>
            </draw:line>
            <draw:line draw:style-name="gr27" draw:text-style-name="P24" draw:layer="layout" svg:x1="2cm" svg:y1="13cm" svg:x2="20cm" svg:y2="13cm">
              <text:p/>
            </draw:line>
            <draw:line draw:style-name="gr27" draw:text-style-name="P24" draw:layer="layout" svg:x1="2cm" svg:y1="12.5cm" svg:x2="20cm" svg:y2="12.5cm">
              <text:p/>
            </draw:line>
            <draw:line draw:style-name="gr27" draw:text-style-name="P24" draw:layer="layout" svg:x1="2cm" svg:y1="12cm" svg:x2="20cm" svg:y2="12cm">
              <text:p/>
            </draw:line>
            <draw:line draw:style-name="gr27" draw:text-style-name="P24" draw:layer="layout" svg:x1="2cm" svg:y1="14.5cm" svg:x2="20cm" svg:y2="14.5cm">
              <text:p/>
            </draw:line>
            <draw:line draw:style-name="gr27" draw:text-style-name="P24" draw:layer="layout" svg:x1="2cm" svg:y1="14cm" svg:x2="20cm" svg:y2="14cm">
              <text:p/>
            </draw:line>
            <draw:line draw:style-name="gr27" draw:text-style-name="P24" draw:layer="layout" svg:x1="2cm" svg:y1="13.5cm" svg:x2="20cm" svg:y2="13.5cm">
              <text:p/>
            </draw:line>
            <draw:line draw:style-name="gr27" draw:text-style-name="P24" draw:layer="layout" svg:x1="2cm" svg:y1="16cm" svg:x2="20cm" svg:y2="16cm">
              <text:p/>
            </draw:line>
            <draw:line draw:style-name="gr27" draw:text-style-name="P24" draw:layer="layout" svg:x1="2cm" svg:y1="15.5cm" svg:x2="20cm" svg:y2="15.5cm">
              <text:p/>
            </draw:line>
            <draw:line draw:style-name="gr27" draw:text-style-name="P24" draw:layer="layout" svg:x1="2cm" svg:y1="15cm" svg:x2="20cm" svg:y2="15cm">
              <text:p/>
            </draw:line>
            <draw:line draw:style-name="gr27" draw:text-style-name="P24" draw:layer="layout" svg:x1="2cm" svg:y1="17.5cm" svg:x2="20cm" svg:y2="17.5cm">
              <text:p/>
            </draw:line>
            <draw:line draw:style-name="gr27" draw:text-style-name="P24" draw:layer="layout" svg:x1="2cm" svg:y1="17cm" svg:x2="20cm" svg:y2="17cm">
              <text:p/>
            </draw:line>
            <draw:line draw:style-name="gr27" draw:text-style-name="P24" draw:layer="layout" svg:x1="2cm" svg:y1="16.5cm" svg:x2="20cm" svg:y2="16.5cm">
              <text:p/>
            </draw:line>
            <draw:line draw:style-name="gr27" draw:text-style-name="P24" draw:layer="layout" svg:x1="2cm" svg:y1="19cm" svg:x2="20cm" svg:y2="19cm">
              <text:p/>
            </draw:line>
            <draw:line draw:style-name="gr27" draw:text-style-name="P24" draw:layer="layout" svg:x1="2cm" svg:y1="18.5cm" svg:x2="20cm" svg:y2="18.5cm">
              <text:p/>
            </draw:line>
            <draw:line draw:style-name="gr27" draw:text-style-name="P24" draw:layer="layout" svg:x1="2cm" svg:y1="18cm" svg:x2="20cm" svg:y2="18cm">
              <text:p/>
            </draw:line>
            <draw:line draw:style-name="gr27" draw:text-style-name="P24" draw:layer="layout" svg:x1="2cm" svg:y1="20.5cm" svg:x2="20cm" svg:y2="20.5cm">
              <text:p/>
            </draw:line>
            <draw:line draw:style-name="gr27" draw:text-style-name="P24" draw:layer="layout" svg:x1="2cm" svg:y1="20cm" svg:x2="20cm" svg:y2="20cm">
              <text:p/>
            </draw:line>
            <draw:line draw:style-name="gr27" draw:text-style-name="P24" draw:layer="layout" svg:x1="2cm" svg:y1="19.5cm" svg:x2="20cm" svg:y2="19.5cm">
              <text:p/>
            </draw:line>
            <draw:line draw:style-name="gr27" draw:text-style-name="P24" draw:layer="layout" svg:x1="2cm" svg:y1="22cm" svg:x2="20cm" svg:y2="22cm">
              <text:p/>
            </draw:line>
            <draw:line draw:style-name="gr27" draw:text-style-name="P24" draw:layer="layout" svg:x1="2cm" svg:y1="21.5cm" svg:x2="20cm" svg:y2="21.5cm">
              <text:p/>
            </draw:line>
            <draw:line draw:style-name="gr27" draw:text-style-name="P24" draw:layer="layout" svg:x1="2cm" svg:y1="21cm" svg:x2="20cm" svg:y2="21cm">
              <text:p/>
            </draw:line>
            <draw:line draw:style-name="gr27" draw:text-style-name="P24" draw:layer="layout" svg:x1="2cm" svg:y1="23.5cm" svg:x2="20cm" svg:y2="23.5cm">
              <text:p/>
            </draw:line>
            <draw:line draw:style-name="gr27" draw:text-style-name="P24" draw:layer="layout" svg:x1="2cm" svg:y1="23cm" svg:x2="20cm" svg:y2="23cm">
              <text:p/>
            </draw:line>
            <draw:line draw:style-name="gr27" draw:text-style-name="P24" draw:layer="layout" svg:x1="2cm" svg:y1="22.5cm" svg:x2="20cm" svg:y2="22.5cm">
              <text:p/>
            </draw:line>
            <draw:line draw:style-name="gr27" draw:text-style-name="P24" draw:layer="layout" svg:x1="2cm" svg:y1="25cm" svg:x2="20cm" svg:y2="25cm">
              <text:p/>
            </draw:line>
            <draw:line draw:style-name="gr27" draw:text-style-name="P24" draw:layer="layout" svg:x1="2cm" svg:y1="24.5cm" svg:x2="20cm" svg:y2="24.5cm">
              <text:p/>
            </draw:line>
            <draw:line draw:style-name="gr27" draw:text-style-name="P24" draw:layer="layout" svg:x1="2cm" svg:y1="24cm" svg:x2="20cm" svg:y2="24cm">
              <text:p/>
            </draw:line>
            <draw:line draw:style-name="gr27" draw:text-style-name="P24" draw:layer="layout" svg:x1="2cm" svg:y1="26.5cm" svg:x2="20cm" svg:y2="26.5cm">
              <text:p/>
            </draw:line>
            <draw:line draw:style-name="gr27" draw:text-style-name="P24" draw:layer="layout" svg:x1="2cm" svg:y1="26cm" svg:x2="20cm" svg:y2="26cm">
              <text:p/>
            </draw:line>
            <draw:line draw:style-name="gr27" draw:text-style-name="P24" draw:layer="layout" svg:x1="2cm" svg:y1="25.5cm" svg:x2="20cm" svg:y2="25.5cm">
              <text:p/>
            </draw:line>
            <draw:line draw:style-name="gr27" draw:text-style-name="P24" draw:layer="layout" svg:x1="2cm" svg:y1="28cm" svg:x2="20cm" svg:y2="28cm">
              <text:p/>
            </draw:line>
            <draw:line draw:style-name="gr27" draw:text-style-name="P24" draw:layer="layout" svg:x1="2cm" svg:y1="27.5cm" svg:x2="20cm" svg:y2="27.5cm">
              <text:p/>
            </draw:line>
            <draw:line draw:style-name="gr27" draw:text-style-name="P24" draw:layer="layout" svg:x1="2cm" svg:y1="27cm" svg:x2="20cm" svg:y2="27cm">
              <text:p/>
            </draw:line>
            <draw:line draw:style-name="gr27" draw:text-style-name="P24" draw:layer="layout" svg:x1="2cm" svg:y1="28.5cm" svg:x2="20cm" svg:y2="28.5cm">
              <text:p/>
            </draw:line>
          </draw:g>
          <draw:g>
            <draw:line draw:style-name="gr27" draw:text-style-name="P24" draw:layer="layout" svg:x1="2cm" svg:y1="1.5cm" svg:x2="2cm" svg:y2="28.5cm">
              <text:p/>
            </draw:line>
            <draw:line draw:style-name="gr27" draw:text-style-name="P24" draw:layer="layout" svg:x1="2.5cm" svg:y1="1.5cm" svg:x2="2.5cm" svg:y2="28.5cm">
              <text:p/>
            </draw:line>
            <draw:line draw:style-name="gr27" draw:text-style-name="P24" draw:layer="layout" svg:x1="3cm" svg:y1="1.5cm" svg:x2="3cm" svg:y2="28.5cm">
              <text:p/>
            </draw:line>
            <draw:line draw:style-name="gr27" draw:text-style-name="P24" draw:layer="layout" svg:x1="3.5cm" svg:y1="1.5cm" svg:x2="3.5cm" svg:y2="28.5cm">
              <text:p/>
            </draw:line>
            <draw:line draw:style-name="gr27" draw:text-style-name="P24" draw:layer="layout" svg:x1="4cm" svg:y1="1.5cm" svg:x2="4cm" svg:y2="28.5cm">
              <text:p/>
            </draw:line>
            <draw:line draw:style-name="gr27" draw:text-style-name="P24" draw:layer="layout" svg:x1="4.5cm" svg:y1="1.5cm" svg:x2="4.5cm" svg:y2="28.5cm">
              <text:p/>
            </draw:line>
            <draw:line draw:style-name="gr27" draw:text-style-name="P24" draw:layer="layout" svg:x1="5cm" svg:y1="1.5cm" svg:x2="5cm" svg:y2="28.5cm">
              <text:p/>
            </draw:line>
            <draw:line draw:style-name="gr27" draw:text-style-name="P24" draw:layer="layout" svg:x1="5.5cm" svg:y1="1.5cm" svg:x2="5.5cm" svg:y2="28.5cm">
              <text:p/>
            </draw:line>
            <draw:line draw:style-name="gr27" draw:text-style-name="P24" draw:layer="layout" svg:x1="6cm" svg:y1="1.5cm" svg:x2="6cm" svg:y2="28.5cm">
              <text:p/>
            </draw:line>
            <draw:line draw:style-name="gr27" draw:text-style-name="P24" draw:layer="layout" svg:x1="6.5cm" svg:y1="1.5cm" svg:x2="6.5cm" svg:y2="28.5cm">
              <text:p/>
            </draw:line>
            <draw:line draw:style-name="gr27" draw:text-style-name="P24" draw:layer="layout" svg:x1="7cm" svg:y1="1.5cm" svg:x2="7cm" svg:y2="28.5cm">
              <text:p/>
            </draw:line>
            <draw:line draw:style-name="gr27" draw:text-style-name="P24" draw:layer="layout" svg:x1="7.5cm" svg:y1="1.5cm" svg:x2="7.5cm" svg:y2="28.5cm">
              <text:p/>
            </draw:line>
            <draw:line draw:style-name="gr27" draw:text-style-name="P24" draw:layer="layout" svg:x1="8cm" svg:y1="1.5cm" svg:x2="8cm" svg:y2="28.5cm">
              <text:p/>
            </draw:line>
            <draw:line draw:style-name="gr27" draw:text-style-name="P24" draw:layer="layout" svg:x1="8.5cm" svg:y1="1.5cm" svg:x2="8.5cm" svg:y2="28.5cm">
              <text:p/>
            </draw:line>
            <draw:line draw:style-name="gr27" draw:text-style-name="P24" draw:layer="layout" svg:x1="9cm" svg:y1="1.5cm" svg:x2="9cm" svg:y2="28.5cm">
              <text:p/>
            </draw:line>
            <draw:line draw:style-name="gr27" draw:text-style-name="P24" draw:layer="layout" svg:x1="9.5cm" svg:y1="1.5cm" svg:x2="9.5cm" svg:y2="28.5cm">
              <text:p/>
            </draw:line>
            <draw:line draw:style-name="gr27" draw:text-style-name="P24" draw:layer="layout" svg:x1="10cm" svg:y1="1.5cm" svg:x2="10cm" svg:y2="28.5cm">
              <text:p/>
            </draw:line>
            <draw:line draw:style-name="gr27" draw:text-style-name="P24" draw:layer="layout" svg:x1="10.5cm" svg:y1="1.5cm" svg:x2="10.5cm" svg:y2="28.5cm">
              <text:p/>
            </draw:line>
            <draw:line draw:style-name="gr27" draw:text-style-name="P24" draw:layer="layout" svg:x1="11cm" svg:y1="1.5cm" svg:x2="11cm" svg:y2="28.5cm">
              <text:p/>
            </draw:line>
            <draw:line draw:style-name="gr27" draw:text-style-name="P24" draw:layer="layout" svg:x1="11.5cm" svg:y1="1.5cm" svg:x2="11.5cm" svg:y2="28.5cm">
              <text:p/>
            </draw:line>
            <draw:line draw:style-name="gr27" draw:text-style-name="P24" draw:layer="layout" svg:x1="12cm" svg:y1="1.5cm" svg:x2="12cm" svg:y2="28.5cm">
              <text:p/>
            </draw:line>
            <draw:line draw:style-name="gr27" draw:text-style-name="P24" draw:layer="layout" svg:x1="12.5cm" svg:y1="1.5cm" svg:x2="12.5cm" svg:y2="28.5cm">
              <text:p/>
            </draw:line>
            <draw:line draw:style-name="gr27" draw:text-style-name="P24" draw:layer="layout" svg:x1="13cm" svg:y1="1.5cm" svg:x2="13cm" svg:y2="28.5cm">
              <text:p/>
            </draw:line>
            <draw:line draw:style-name="gr27" draw:text-style-name="P24" draw:layer="layout" svg:x1="13.5cm" svg:y1="1.5cm" svg:x2="13.5cm" svg:y2="28.5cm">
              <text:p/>
            </draw:line>
            <draw:line draw:style-name="gr27" draw:text-style-name="P24" draw:layer="layout" svg:x1="14cm" svg:y1="1.5cm" svg:x2="14cm" svg:y2="28.5cm">
              <text:p/>
            </draw:line>
            <draw:line draw:style-name="gr27" draw:text-style-name="P24" draw:layer="layout" svg:x1="14.5cm" svg:y1="1.5cm" svg:x2="14.5cm" svg:y2="28.5cm">
              <text:p/>
            </draw:line>
            <draw:line draw:style-name="gr27" draw:text-style-name="P24" draw:layer="layout" svg:x1="15cm" svg:y1="1.5cm" svg:x2="15cm" svg:y2="28.5cm">
              <text:p/>
            </draw:line>
            <draw:line draw:style-name="gr27" draw:text-style-name="P24" draw:layer="layout" svg:x1="15.5cm" svg:y1="1.5cm" svg:x2="15.5cm" svg:y2="28.5cm">
              <text:p/>
            </draw:line>
            <draw:line draw:style-name="gr27" draw:text-style-name="P24" draw:layer="layout" svg:x1="16cm" svg:y1="1.5cm" svg:x2="16cm" svg:y2="28.5cm">
              <text:p/>
            </draw:line>
            <draw:line draw:style-name="gr27" draw:text-style-name="P24" draw:layer="layout" svg:x1="16.5cm" svg:y1="1.5cm" svg:x2="16.5cm" svg:y2="28.5cm">
              <text:p/>
            </draw:line>
            <draw:line draw:style-name="gr27" draw:text-style-name="P24" draw:layer="layout" svg:x1="17cm" svg:y1="1.5cm" svg:x2="17cm" svg:y2="28.5cm">
              <text:p/>
            </draw:line>
            <draw:line draw:style-name="gr27" draw:text-style-name="P24" draw:layer="layout" svg:x1="17.5cm" svg:y1="1.5cm" svg:x2="17.5cm" svg:y2="28.5cm">
              <text:p/>
            </draw:line>
            <draw:line draw:style-name="gr27" draw:text-style-name="P24" draw:layer="layout" svg:x1="18cm" svg:y1="1.5cm" svg:x2="18cm" svg:y2="28.5cm">
              <text:p/>
            </draw:line>
            <draw:line draw:style-name="gr27" draw:text-style-name="P24" draw:layer="layout" svg:x1="18.5cm" svg:y1="1.5cm" svg:x2="18.5cm" svg:y2="28.5cm">
              <text:p/>
            </draw:line>
            <draw:line draw:style-name="gr27" draw:text-style-name="P24" draw:layer="layout" svg:x1="19cm" svg:y1="1.5cm" svg:x2="19cm" svg:y2="28.5cm">
              <text:p/>
            </draw:line>
            <draw:line draw:style-name="gr27" draw:text-style-name="P24" draw:layer="layout" svg:x1="19.5cm" svg:y1="1.5cm" svg:x2="19.5cm" svg:y2="28.5cm">
              <text:p/>
            </draw:line>
            <draw:line draw:style-name="gr27" draw:text-style-name="P24" draw:layer="layout" svg:x1="20cm" svg:y1="1.5cm" svg:x2="20cm" svg:y2="28.5cm">
              <text:p/>
            </draw:line>
          </draw:g>
        </draw:g>
        <draw:frame draw:style-name="gr28" draw:text-style-name="P25" draw:layer="layout" svg:width="17.8cm" svg:height="1cm" svg:x="2.1cm" svg:y="1.2cm">
          <draw:text-box>
            <text:p text:style-name="P3"><text:span text:style-name="T1">5) Pressione. a) legenda dettagliata; b) frml UMSI</text:span></text:p>
          </draw:text-box>
        </draw:frame>
        <draw:frame draw:style-name="gr29" draw:text-style-name="P27" draw:layer="layout" svg:width="17.8cm" svg:height="2.001cm" svg:x="2.1cm" svg:y="6.1cm">
          <draw:text-box>
            <text:p text:style-name="P26"><text:span text:style-name="T12">6) Esp. Matita premuta tra le mani tra punta e coda, ferma. <text:s text:c="2"/>a) il fatto; <text:s text:c="2"/>b) spiega.</text:span></text:p>
          </draw:text-box>
        </draw:frame>
        <draw:frame draw:style-name="gr30" draw:text-style-name="P27" draw:layer="layout" svg:width="17.7cm" svg:height="2.001cm" svg:x="2.1cm" svg:y="11.1cm">
          <draw:text-box>
            <text:p text:style-name="P26"><text:span text:style-name="T12">7e8) Forza premente F = 60 gf , su un’area A = 30 cm</text:span><text:span text:style-name="T13">²</text:span><text:span text:style-name="T12">. Scrivi e spiega il significato dei 2 rapporti algebrici.</text:span></text:p>
          </draw:text-box>
        </draw:frame>
        <draw:frame draw:style-name="gr31" draw:text-style-name="P29" draw:layer="layout" svg:width="18cm" svg:height="0.86cm" svg:x="2cm" svg:y="17.3cm">
          <draw:text-box>
            <text:p text:style-name="P28"><text:span text:style-name="T14">il nr risultato e' la forza che corrisponde a 1 unita' di area. </text:span></text:p>
          </draw:text-box>
        </draw:frame>
        <draw:frame draw:style-name="gr32" draw:text-style-name="P30" draw:layer="layout" svg:width="18cm" svg:height="0.9cm" svg:x="2cm" svg:y="22.3cm">
          <draw:text-box>
            <text:p text:style-name="P21"><text:span text:style-name="T4">il nr risultato e' l'area che corrisponde a 1 unita' di forza.</text:span></text:p>
          </draw:text-box>
        </draw:frame>
        <draw:frame draw:style-name="gr7" draw:text-style-name="P32" draw:layer="layout" svg:width="0.8cm" svg:height="0.86cm" svg:x="2cm" svg:y="14.302cm">
          <draw:text-box>
            <text:p text:style-name="P31"><text:span text:style-name="T4">F</text:span></text:p>
          </draw:text-box>
        </draw:frame>
        <draw:line draw:style-name="gr11" draw:text-style-name="P2" draw:layer="layout" svg:x1="2.001cm" svg:y1="15.202cm" svg:x2="3cm" svg:y2="15.202cm">
          <text:p/>
        </draw:line>
        <draw:frame draw:style-name="gr7" draw:text-style-name="P33" draw:layer="layout" svg:width="0.8cm" svg:height="0.86cm" svg:x="2cm" svg:y="15.302cm">
          <draw:text-box>
            <text:p text:style-name="P31"><text:span text:style-name="T4">A</text:span></text:p>
          </draw:text-box>
        </draw:frame>
        <draw:frame draw:style-name="gr7" draw:text-style-name="P35" draw:layer="layout" svg:width="2cm" svg:height="0.86cm" svg:x="4.6cm" svg:y="14.3cm">
          <draw:text-box>
            <text:p text:style-name="P34"><text:span text:style-name="T4">60 gf</text:span></text:p>
          </draw:text-box>
        </draw:frame>
        <draw:line draw:style-name="gr11" draw:text-style-name="P2" draw:layer="layout" svg:x1="4.501cm" svg:y1="15.202cm" svg:x2="7cm" svg:y2="15.202cm">
          <text:p/>
        </draw:line>
        <draw:frame draw:style-name="gr33" draw:text-style-name="P37" draw:layer="layout" svg:width="2.3cm" svg:height="0.86cm" svg:x="4.6cm" svg:y="15.302cm">
          <draw:text-box>
            <text:p text:style-name="P36"><text:span text:style-name="T14">30 cm</text:span><text:span text:style-name="T15">²</text:span></text:p>
          </draw:text-box>
        </draw:frame>
        <draw:frame draw:style-name="gr7" draw:text-style-name="P38" draw:layer="layout" svg:width="0.496cm" svg:height="0.86cm" svg:x="3.504cm" svg:y="14.803cm">
          <draw:text-box>
            <text:p><text:span text:style-name="T4">=</text:span><text:span text:style-name="T16"> </text:span></text:p>
          </draw:text-box>
        </draw:frame>
        <draw:frame draw:style-name="gr34" draw:text-style-name="P40" draw:layer="layout" svg:width="0.899cm" svg:height="0.86cm" svg:x="17.201cm" svg:y="14.805cm">
          <draw:text-box>
            <text:p text:style-name="P39"><text:span text:style-name="T14">2</text:span></text:p>
          </draw:text-box>
        </draw:frame>
        <draw:frame draw:style-name="gr7" draw:text-style-name="P38" draw:layer="layout" svg:width="0.496cm" svg:height="0.86cm" svg:x="7.504cm" svg:y="14.803cm">
          <draw:text-box>
            <text:p><text:span text:style-name="T4">=</text:span><text:span text:style-name="T16"> </text:span></text:p>
          </draw:text-box>
        </draw:frame>
        <draw:line draw:style-name="gr11" draw:text-style-name="P2" draw:layer="layout" svg:x1="18.002cm" svg:y1="15.202cm" svg:x2="19.5cm" svg:y2="15.202cm">
          <text:p/>
        </draw:line>
        <draw:frame draw:style-name="gr35" draw:text-style-name="P40" draw:layer="layout" svg:width="1.2cm" svg:height="0.86cm" svg:x="18.1cm" svg:y="14.305cm">
          <draw:text-box>
            <text:p text:style-name="P36"><text:span text:style-name="T14">gf</text:span></text:p>
          </draw:text-box>
        </draw:frame>
        <draw:frame draw:style-name="gr36" draw:text-style-name="P40" draw:layer="layout" svg:width="1.2cm" svg:height="0.86cm" svg:x="18.1cm" svg:y="15.303cm">
          <draw:text-box>
            <text:p text:style-name="P39"><text:span text:style-name="T14">cm</text:span><text:span text:style-name="T15">²</text:span><text:span text:style-name="T14"> </text:span></text:p>
          </draw:text-box>
        </draw:frame>
        <draw:frame draw:style-name="gr37" draw:text-style-name="P41" draw:layer="layout" svg:width="17.8cm" svg:height="3.001cm" svg:x="2.1cm" svg:y="8.126cm">
          <draw:text-box>
            <text:p text:style-name="P12"><text:span text:style-name="T4">a) penetrazione punta <text:s/>&gt; <text:s/>penetraz coda</text:span></text:p>
            <text:p text:style-name="P12"><text:span text:style-name="T4">b) pressione punta <text:s/>&gt; <text:s/>press coda, poiche' e' una forza uguale, su un'area minore.</text:span></text:p>
          </draw:text-box>
        </draw:frame>
        <draw:g>
          <draw:frame draw:style-name="gr38" draw:text-style-name="P42" draw:layer="layout" svg:width="0.9cm" svg:height="1.025cm" svg:x="3.6cm" svg:y="2.8cm">
            <draw:text-box>
              <text:p text:style-name="P34"><text:span text:style-name="T4">F</text:span><text:span text:style-name="T11">⊥</text:span></text:p>
            </draw:text-box>
          </draw:frame>
          <draw:frame draw:style-name="gr39" draw:text-style-name="P43" draw:layer="layout" svg:width="0.8cm" svg:height="0.86cm" svg:x="3.6cm" svg:y="3.8cm">
            <draw:text-box>
              <text:p><text:span text:style-name="T4">A</text:span></text:p>
            </draw:text-box>
          </draw:frame>
          <draw:line draw:style-name="gr9" draw:text-style-name="P2" draw:layer="layout" svg:x1="3.5cm" svg:y1="3.8cm" svg:x2="4.5cm" svg:y2="3.8cm">
            <text:p/>
          </draw:line>
          <draw:frame draw:style-name="gr7" draw:text-style-name="P32" draw:layer="layout" svg:width="1.4cm" svg:height="0.86cm" svg:x="1.8cm" svg:y="3.274cm">
            <draw:text-box>
              <text:p text:style-name="P31"><text:span text:style-name="T4">p =</text:span></text:p>
            </draw:text-box>
          </draw:frame>
        </draw:g>
        <draw:frame draw:style-name="gr40" draw:text-style-name="P44" draw:layer="layout" svg:width="2.324cm" svg:height="0.86cm" svg:x="6.576cm" svg:y="4.262cm">
          <draw:text-box>
            <text:p text:style-name="P21"><text:span text:style-name="T4">newton</text:span></text:p>
          </draw:text-box>
        </draw:frame>
        <draw:frame draw:style-name="gr41" draw:text-style-name="P46" draw:layer="layout" svg:width="1.124cm" svg:height="1.001cm" svg:x="7.076cm" svg:y="5.162cm">
          <draw:text-box>
            <text:p text:style-name="P45"><text:span text:style-name="T17">m²</text:span></text:p>
          </draw:text-box>
        </draw:frame>
        <draw:line draw:style-name="gr42" draw:text-style-name="P47" draw:layer="layout" svg:x1="6.5cm" svg:y1="5.2cm" svg:x2="9cm" svg:y2="5.2cm">
          <text:p/>
        </draw:line>
        <draw:frame draw:style-name="gr41" draw:text-style-name="P46" draw:layer="layout" svg:width="2.624cm" svg:height="1.001cm" svg:x="3.476cm" svg:y="4.7cm">
          <draw:text-box>
            <text:p text:style-name="P45"><text:span text:style-name="T4">pascal =</text:span></text:p>
          </draw:text-box>
        </draw:frame>
        <draw:frame draw:style-name="gr43" draw:text-style-name="P48" draw:layer="layout" svg:width="4.734cm" svg:height="0.879cm" svg:x="15.166cm" svg:y="4.25cm">
          <draw:text-box>
            <text:p><text:span text:style-name="T4">A <text:s/>area della S</text:span></text:p>
          </draw:text-box>
        </draw:frame>
        <draw:frame draw:style-name="gr7" draw:text-style-name="P38" draw:layer="layout" svg:width="0.7cm" svg:height="0.86cm" svg:x="2.1cm" svg:y="4.824cm">
          <draw:text-box>
            <text:p><text:span text:style-name="T4">b)</text:span><text:span text:style-name="T18"> </text:span></text:p>
          </draw:text-box>
        </draw:frame>
        <draw:frame draw:style-name="gr7" draw:text-style-name="P35" draw:layer="layout" svg:width="2cm" svg:height="0.86cm" svg:x="9.1cm" svg:y="13.3cm">
          <draw:text-box>
            <text:p text:style-name="P34"><text:span text:style-name="T4">60 gf</text:span></text:p>
          </draw:text-box>
        </draw:frame>
        <draw:line draw:style-name="gr11" draw:text-style-name="P2" draw:layer="layout" svg:x1="8.5cm" svg:y1="15.2cm" svg:x2="12cm" svg:y2="15.2cm">
          <text:p/>
        </draw:line>
        <draw:frame draw:style-name="gr44" draw:text-style-name="P37" draw:layer="layout" svg:width="2.3cm" svg:height="0.9cm" svg:x="9.1cm" svg:y="15.34cm">
          <draw:text-box>
            <text:p text:style-name="P36"><text:span text:style-name="T14">30 cm</text:span><text:span text:style-name="T15">²</text:span></text:p>
          </draw:text-box>
        </draw:frame>
        <draw:line draw:style-name="gr45" draw:text-style-name="P2" draw:layer="layout" svg:x1="9.001cm" svg:y1="14.2cm" svg:x2="11.5cm" svg:y2="14.2cm">
          <text:p/>
        </draw:line>
        <draw:frame draw:style-name="gr46" draw:text-style-name="P37" draw:layer="layout" svg:width="1cm" svg:height="0.9cm" svg:x="9.5cm" svg:y="14.24cm">
          <draw:text-box>
            <text:p text:style-name="P36"><text:span text:style-name="T14">30</text:span></text:p>
          </draw:text-box>
        </draw:frame>
        <draw:line draw:style-name="gr45" draw:text-style-name="P2" draw:layer="layout" svg:x1="9cm" svg:y1="16.2cm" svg:x2="11.499cm" svg:y2="16.2cm">
          <text:p/>
        </draw:line>
        <draw:frame draw:style-name="gr47" draw:text-style-name="P37" draw:layer="layout" svg:width="1cm" svg:height="0.9cm" svg:x="9.499cm" svg:y="16.24cm">
          <draw:text-box>
            <text:p text:style-name="P36"><text:span text:style-name="T14">30</text:span></text:p>
          </draw:text-box>
        </draw:frame>
        <draw:frame draw:style-name="gr7" draw:text-style-name="P35" draw:layer="layout" svg:width="2cm" svg:height="0.86cm" svg:x="13.596cm" svg:y="14.3cm">
          <draw:text-box>
            <text:p text:style-name="P34"><text:span text:style-name="T4">2 gf</text:span></text:p>
          </draw:text-box>
        </draw:frame>
        <draw:line draw:style-name="gr11" draw:text-style-name="P2" draw:layer="layout" svg:x1="13.497cm" svg:y1="15.202cm" svg:x2="15.996cm" svg:y2="15.202cm">
          <text:p/>
        </draw:line>
        <draw:frame draw:style-name="gr48" draw:text-style-name="P37" draw:layer="layout" svg:width="2.3cm" svg:height="0.86cm" svg:x="13.596cm" svg:y="15.302cm">
          <draw:text-box>
            <text:p text:style-name="P36"><text:span text:style-name="T14">1 cm</text:span><text:span text:style-name="T15">²</text:span></text:p>
          </draw:text-box>
        </draw:frame>
        <draw:frame draw:style-name="gr7" draw:text-style-name="P38" draw:layer="layout" svg:width="0.496cm" svg:height="0.86cm" svg:x="12.5cm" svg:y="14.803cm">
          <draw:text-box>
            <text:p><text:span text:style-name="T4">=</text:span><text:span text:style-name="T16"> </text:span></text:p>
          </draw:text-box>
        </draw:frame>
        <draw:frame draw:style-name="gr7" draw:text-style-name="P38" draw:layer="layout" svg:width="0.496cm" svg:height="0.86cm" svg:x="16.6cm" svg:y="14.803cm">
          <draw:text-box>
            <text:p><text:span text:style-name="T4">=</text:span><text:span text:style-name="T16"> </text:span></text:p>
          </draw:text-box>
        </draw:frame>
        <draw:frame draw:style-name="gr7" draw:text-style-name="P32" draw:layer="layout" svg:width="0.8cm" svg:height="0.86cm" svg:x="2cm" svg:y="20.303cm">
          <draw:text-box>
            <text:p text:style-name="P31"><text:span text:style-name="T4">F</text:span></text:p>
          </draw:text-box>
        </draw:frame>
        <draw:line draw:style-name="gr49" draw:text-style-name="P2" draw:layer="layout" svg:x1="2.001cm" svg:y1="20.203cm" svg:x2="3cm" svg:y2="20.203cm">
          <text:p/>
        </draw:line>
        <draw:frame draw:style-name="gr7" draw:text-style-name="P33" draw:layer="layout" svg:width="0.8cm" svg:height="0.86cm" svg:x="2cm" svg:y="19.303cm">
          <draw:text-box>
            <text:p text:style-name="P31"><text:span text:style-name="T4">A</text:span></text:p>
          </draw:text-box>
        </draw:frame>
        <draw:frame draw:style-name="gr7" draw:text-style-name="P35" draw:layer="layout" svg:width="2cm" svg:height="0.86cm" svg:x="4.6cm" svg:y="20.301cm">
          <draw:text-box>
            <text:p text:style-name="P34"><text:span text:style-name="T4">60 gf</text:span></text:p>
          </draw:text-box>
        </draw:frame>
        <draw:line draw:style-name="gr11" draw:text-style-name="P2" draw:layer="layout" svg:x1="4.501cm" svg:y1="20.203cm" svg:x2="7cm" svg:y2="20.203cm">
          <text:p/>
        </draw:line>
        <draw:frame draw:style-name="gr50" draw:text-style-name="P37" draw:layer="layout" svg:width="2.3cm" svg:height="0.86cm" svg:x="4.6cm" svg:y="19.303cm">
          <draw:text-box>
            <text:p text:style-name="P36"><text:span text:style-name="T14">30 cm</text:span><text:span text:style-name="T15">²</text:span></text:p>
          </draw:text-box>
        </draw:frame>
        <draw:frame draw:style-name="gr7" draw:text-style-name="P38" draw:layer="layout" svg:width="0.496cm" svg:height="0.86cm" svg:x="3.504cm" svg:y="19.804cm">
          <draw:text-box>
            <text:p><text:span text:style-name="T4">=</text:span><text:span text:style-name="T16"> </text:span></text:p>
          </draw:text-box>
        </draw:frame>
        <draw:frame draw:style-name="gr51" draw:text-style-name="P37" draw:layer="layout" svg:width="1.099cm" svg:height="0.86cm" svg:x="17.501cm" svg:y="19.806cm">
          <draw:text-box>
            <text:p text:style-name="P36"><text:span text:style-name="T14">0,5</text:span></text:p>
          </draw:text-box>
        </draw:frame>
        <draw:frame draw:style-name="gr7" draw:text-style-name="P38" draw:layer="layout" svg:width="0.496cm" svg:height="0.86cm" svg:x="7.504cm" svg:y="19.804cm">
          <draw:text-box>
            <text:p><text:span text:style-name="T4">=</text:span><text:span text:style-name="T16"> </text:span></text:p>
          </draw:text-box>
        </draw:frame>
        <draw:line draw:style-name="gr11" draw:text-style-name="P2" draw:layer="layout" svg:x1="18.502cm" svg:y1="20.203cm" svg:x2="20cm" svg:y2="20.203cm">
          <text:p/>
        </draw:line>
        <draw:frame draw:style-name="gr52" draw:text-style-name="P40" draw:layer="layout" svg:width="1.2cm" svg:height="0.86cm" svg:x="18.6cm" svg:y="20.306cm">
          <draw:text-box>
            <text:p text:style-name="P36"><text:span text:style-name="T14">gf</text:span></text:p>
          </draw:text-box>
        </draw:frame>
        <draw:frame draw:style-name="gr53" draw:text-style-name="P40" draw:layer="layout" svg:width="1.2cm" svg:height="0.86cm" svg:x="18.6cm" svg:y="19.304cm">
          <draw:text-box>
            <text:p text:style-name="P39"><text:span text:style-name="T14">cm</text:span><text:span text:style-name="T15">²</text:span><text:span text:style-name="T14"> </text:span></text:p>
          </draw:text-box>
        </draw:frame>
        <draw:frame draw:style-name="gr7" draw:text-style-name="P35" draw:layer="layout" svg:width="2cm" svg:height="0.86cm" svg:x="9.1cm" svg:y="20.301cm">
          <draw:text-box>
            <text:p text:style-name="P34"><text:span text:style-name="T4">60 gf</text:span></text:p>
          </draw:text-box>
        </draw:frame>
        <draw:line draw:style-name="gr11" draw:text-style-name="P2" draw:layer="layout" svg:x1="8.5cm" svg:y1="20.201cm" svg:x2="12cm" svg:y2="20.201cm">
          <text:p/>
        </draw:line>
        <draw:frame draw:style-name="gr54" draw:text-style-name="P37" draw:layer="layout" svg:width="2.3cm" svg:height="0.9cm" svg:x="9.1cm" svg:y="18.341cm">
          <draw:text-box>
            <text:p text:style-name="P36"><text:span text:style-name="T14">30 cm</text:span><text:span text:style-name="T15">²</text:span></text:p>
          </draw:text-box>
        </draw:frame>
        <draw:line draw:style-name="gr45" draw:text-style-name="P2" draw:layer="layout" svg:x1="9.001cm" svg:y1="21.201cm" svg:x2="11.5cm" svg:y2="21.201cm">
          <text:p/>
        </draw:line>
        <draw:frame draw:style-name="gr55" draw:text-style-name="P37" draw:layer="layout" svg:width="1cm" svg:height="0.9cm" svg:x="9.5cm" svg:y="21.241cm">
          <draw:text-box>
            <text:p text:style-name="P36"><text:span text:style-name="T14">60</text:span></text:p>
          </draw:text-box>
        </draw:frame>
        <draw:line draw:style-name="gr45" draw:text-style-name="P2" draw:layer="layout" svg:x1="9cm" svg:y1="19.201cm" svg:x2="11.499cm" svg:y2="19.201cm">
          <text:p/>
        </draw:line>
        <draw:frame draw:style-name="gr56" draw:text-style-name="P37" draw:layer="layout" svg:width="1cm" svg:height="0.9cm" svg:x="9.499cm" svg:y="19.241cm">
          <draw:text-box>
            <text:p text:style-name="P36"><text:span text:style-name="T14">60</text:span></text:p>
          </draw:text-box>
        </draw:frame>
        <draw:frame draw:style-name="gr7" draw:text-style-name="P35" draw:layer="layout" svg:width="2cm" svg:height="0.86cm" svg:x="13.596cm" svg:y="20.301cm">
          <draw:text-box>
            <text:p text:style-name="P34"><text:span text:style-name="T4">1 gf</text:span></text:p>
          </draw:text-box>
        </draw:frame>
        <draw:line draw:style-name="gr11" draw:text-style-name="P2" draw:layer="layout" svg:x1="13.497cm" svg:y1="20.203cm" svg:x2="15.996cm" svg:y2="20.203cm">
          <text:p/>
        </draw:line>
        <draw:frame draw:style-name="gr57" draw:text-style-name="P37" draw:layer="layout" svg:width="2.504cm" svg:height="0.86cm" svg:x="13.596cm" svg:y="19.303cm">
          <draw:text-box>
            <text:p text:style-name="P36"><text:span text:style-name="T14">0,5 cm</text:span><text:span text:style-name="T15">²</text:span></text:p>
          </draw:text-box>
        </draw:frame>
        <draw:frame draw:style-name="gr7" draw:text-style-name="P38" draw:layer="layout" svg:width="0.496cm" svg:height="0.86cm" svg:x="12.5cm" svg:y="19.804cm">
          <draw:text-box>
            <text:p><text:span text:style-name="T4">=</text:span><text:span text:style-name="T16"> </text:span></text:p>
          </draw:text-box>
        </draw:frame>
        <draw:frame draw:style-name="gr7" draw:text-style-name="P38" draw:layer="layout" svg:width="0.496cm" svg:height="0.86cm" svg:x="16.6cm" svg:y="19.804cm">
          <draw:text-box>
            <text:p><text:span text:style-name="T4">=</text:span><text:span text:style-name="T16"> </text:span></text:p>
          </draw:text-box>
        </draw:frame>
        <draw:frame draw:style-name="gr7" draw:text-style-name="P49" draw:layer="layout" svg:width="13.934cm" svg:height="0.86cm" svg:x="6.066cm" svg:y="2.33cm">
          <draw:text-box>
            <text:p text:style-name="P21"><text:span text:style-name="T4">p <text:s/>pressione di una forza su una superficie S</text:span></text:p>
          </draw:text-box>
        </draw:frame>
        <draw:frame draw:style-name="gr25" draw:text-style-name="P49" draw:layer="layout" svg:width="11.634cm" svg:height="1.003cm" svg:x="6.066cm" svg:y="3.33cm">
          <draw:text-box>
            <text:p text:style-name="P21"><text:span text:style-name="T4">F</text:span><text:span text:style-name="T11">⊥</text:span><text:span text:style-name="T4"> <text:s/>forza perpendicolare alla S</text:span></text:p>
          </draw:text-box>
        </draw:frame>
        <draw:frame draw:style-name="gr40" draw:text-style-name="P44" draw:layer="layout" svg:width="0.7cm" svg:height="0.86cm" svg:x="12cm" svg:y="4.3cm">
          <draw:text-box>
            <text:p text:style-name="P21"><text:span text:style-name="T4">N</text:span></text:p>
          </draw:text-box>
        </draw:frame>
        <draw:frame draw:style-name="gr41" draw:text-style-name="P46" draw:layer="layout" svg:width="1.1cm" svg:height="1.001cm" svg:x="12cm" svg:y="5.2cm">
          <draw:text-box>
            <text:p text:style-name="P45"><text:span text:style-name="T17">m²</text:span></text:p>
          </draw:text-box>
        </draw:frame>
        <draw:line draw:style-name="gr42" draw:text-style-name="P47" draw:layer="layout" svg:x1="12cm" svg:y1="5.238cm" svg:x2="13cm" svg:y2="5.238cm">
          <text:p/>
        </draw:line>
        <draw:frame draw:style-name="gr41" draw:text-style-name="P44" draw:layer="layout" svg:width="1.6cm" svg:height="1.001cm" svg:x="10.4cm" svg:y="4.8cm">
          <draw:text-box>
            <text:p text:style-name="P50"><text:span text:style-name="T4">Pa=</text:span></text:p>
          </draw:text-box>
        </draw:frame>
        <draw:frame draw:style-name="gr58" draw:text-style-name="P25" draw:layer="layout" svg:width="17.7cm" svg:height="0.8cm" svg:x="2.1cm" svg:y="23.3cm">
          <draw:text-box>
            <text:p text:style-name="P21"><text:span text:style-name="T1">E3) Pressione del peso alla base della colonna ppd.</text:span></text:p>
          </draw:text-box>
        </draw:frame>
        <draw:line draw:style-name="gr49" draw:text-style-name="P2" draw:layer="layout" svg:x1="2cm" svg:y1="25cm" svg:x2="2.5cm" svg:y2="24.5cm">
          <text:p/>
        </draw:line>
        <draw:line draw:style-name="gr49" draw:text-style-name="P2" draw:layer="layout" svg:x1="4cm" svg:y1="26cm" svg:x2="4.5cm" svg:y2="25.5cm">
          <text:p/>
        </draw:line>
        <draw:line draw:style-name="gr49" draw:text-style-name="P2" draw:layer="layout" svg:x1="4cm" svg:y1="25cm" svg:x2="4.5cm" svg:y2="24.5cm">
          <text:p/>
        </draw:line>
        <draw:line draw:style-name="gr49" draw:text-style-name="P2" draw:layer="layout" svg:x1="2.5cm" svg:y1="24.5cm" svg:x2="4.5cm" svg:y2="24.5cm">
          <text:p/>
        </draw:line>
        <draw:line draw:style-name="gr49" draw:text-style-name="P2" draw:layer="layout" svg:x1="4cm" svg:y1="25cm" svg:x2="4cm" svg:y2="26cm">
          <text:p/>
        </draw:line>
        <draw:line draw:style-name="gr49" draw:text-style-name="P2" draw:layer="layout" svg:x1="2cm" svg:y1="26cm" svg:x2="2cm" svg:y2="25cm">
          <text:p/>
        </draw:line>
        <draw:line draw:style-name="gr49" draw:text-style-name="P2" draw:layer="layout" svg:x1="4.5cm" svg:y1="25.5cm" svg:x2="4.5cm" svg:y2="24.5cm">
          <text:p/>
        </draw:line>
        <draw:line draw:style-name="gr49" draw:text-style-name="P2" draw:layer="layout" svg:x1="2cm" svg:y1="26cm" svg:x2="4cm" svg:y2="26cm">
          <text:p/>
        </draw:line>
        <draw:line draw:style-name="gr49" draw:text-style-name="P2" draw:layer="layout" svg:x1="2cm" svg:y1="25cm" svg:x2="4cm" svg:y2="25cm">
          <text:p/>
        </draw:line>
        <draw:line draw:style-name="gr21" draw:text-style-name="P2" draw:layer="layout" svg:x1="2cm" svg:y1="18.3cm" svg:x2="20cm" svg:y2="18.3cm">
          <text:p/>
        </draw:line>
        <draw:line draw:style-name="gr59" draw:text-style-name="P2" draw:layer="layout" svg:x1="3cm" svg:y1="25.5cm" svg:x2="3cm" svg:y2="27.5cm">
          <text:p/>
        </draw:line>
        <draw:line draw:style-name="gr59" draw:text-style-name="P2" draw:layer="layout" svg:x1="3.7cm" svg:y1="26.5cm" svg:x2="3.7cm" svg:y2="26cm">
          <text:p/>
        </draw:line>
        <draw:line draw:style-name="gr59" draw:text-style-name="P2" draw:layer="layout" svg:x1="3.2cm" svg:y1="26.51cm" svg:x2="3.2cm" svg:y2="26.01cm">
          <text:p/>
        </draw:line>
        <draw:line draw:style-name="gr59" draw:text-style-name="P2" draw:layer="layout" svg:x1="2.7cm" svg:y1="26.51cm" svg:x2="2.7cm" svg:y2="26.01cm">
          <text:p/>
        </draw:line>
        <draw:line draw:style-name="gr59" draw:text-style-name="P2" draw:layer="layout" svg:x1="2.2cm" svg:y1="26.51cm" svg:x2="2.2cm" svg:y2="26.01cm">
          <text:p/>
        </draw:line>
        <draw:frame draw:style-name="gr7" draw:text-style-name="P32" draw:layer="layout" svg:width="0.8cm" svg:height="0.86cm" svg:x="2.1cm" svg:y="26.803cm">
          <draw:text-box>
            <text:p text:style-name="P31"><text:span text:style-name="T4">P</text:span></text:p>
          </draw:text-box>
        </draw:frame>
        <draw:g>
          <draw:frame draw:style-name="gr38" draw:text-style-name="P42" draw:layer="layout" svg:width="0.9cm" svg:height="1.025cm" svg:x="8.115cm" svg:y="24.3cm">
            <draw:text-box>
              <text:p text:style-name="P34"><text:span text:style-name="T4">F</text:span><text:span text:style-name="T11">⊥</text:span></text:p>
            </draw:text-box>
          </draw:frame>
          <draw:frame draw:style-name="gr39" draw:text-style-name="P43" draw:layer="layout" svg:width="0.8cm" svg:height="0.86cm" svg:x="8.115cm" svg:y="25.3cm">
            <draw:text-box>
              <text:p><text:span text:style-name="T4">A</text:span></text:p>
            </draw:text-box>
          </draw:frame>
          <draw:line draw:style-name="gr9" draw:text-style-name="P2" draw:layer="layout" svg:x1="8.015cm" svg:y1="25.3cm" svg:x2="9.015cm" svg:y2="25.3cm">
            <text:p/>
          </draw:line>
          <draw:frame draw:style-name="gr7" draw:text-style-name="P32" draw:layer="layout" svg:width="1.4cm" svg:height="0.86cm" svg:x="6.315cm" svg:y="24.774cm">
            <draw:text-box>
              <text:p text:style-name="P31"><text:span text:style-name="T4">p =</text:span></text:p>
            </draw:text-box>
          </draw:frame>
        </draw:g>
        <draw:frame draw:style-name="gr7" draw:text-style-name="P38" draw:layer="layout" svg:width="0.496cm" svg:height="0.86cm" svg:x="9.304cm" svg:y="24.804cm">
          <draw:text-box>
            <text:p><text:span text:style-name="T4">=</text:span><text:span text:style-name="T16"> </text:span></text:p>
          </draw:text-box>
        </draw:frame>
        <draw:frame draw:style-name="gr7" draw:text-style-name="P42" draw:layer="layout" svg:width="0.67cm" svg:height="0.86cm" svg:x="10.13cm" svg:y="24.3cm">
          <draw:text-box>
            <text:p text:style-name="P34"><text:span text:style-name="T4">P</text:span></text:p>
          </draw:text-box>
        </draw:frame>
        <draw:line draw:style-name="gr9" draw:text-style-name="P2" draw:layer="layout" svg:x1="10.03cm" svg:y1="25.3cm" svg:x2="11.03cm" svg:y2="25.3cm">
          <text:p/>
        </draw:line>
        <draw:frame draw:style-name="gr38" draw:text-style-name="P42" draw:layer="layout" svg:width="1.77cm" svg:height="1.025cm" svg:x="12.13cm" svg:y="24.3cm">
          <draw:text-box>
            <text:p text:style-name="P34"><text:span text:style-name="T4">P</text:span><text:span text:style-name="T11">S</text:span><text:span text:style-name="T19">*V</text:span></text:p>
          </draw:text-box>
        </draw:frame>
        <draw:line draw:style-name="gr9" draw:text-style-name="P2" draw:layer="layout" svg:x1="12cm" svg:y1="25.3cm" svg:x2="14cm" svg:y2="25.3cm">
          <text:p/>
        </draw:line>
        <draw:frame draw:style-name="gr7" draw:text-style-name="P42" draw:layer="layout" svg:width="0.5cm" svg:height="0.86cm" svg:x="11.3cm" svg:y="24.8cm">
          <draw:text-box>
            <text:p text:style-name="P34"><text:span text:style-name="T4">=</text:span></text:p>
          </draw:text-box>
        </draw:frame>
        <draw:frame draw:style-name="gr38" draw:text-style-name="P42" draw:layer="layout" svg:width="0.755cm" svg:height="1.025cm" svg:x="16.145cm" svg:y="24.3cm">
          <draw:text-box>
            <text:p text:style-name="P34"><text:span text:style-name="T19">V</text:span></text:p>
          </draw:text-box>
        </draw:frame>
        <draw:line draw:style-name="gr9" draw:text-style-name="P2" draw:layer="layout" svg:x1="16cm" svg:y1="25.3cm" svg:x2="17cm" svg:y2="25.3cm">
          <text:p/>
        </draw:line>
        <draw:frame draw:style-name="gr7" draw:text-style-name="P42" draw:layer="layout" svg:width="0.5cm" svg:height="0.86cm" svg:x="14.315cm" svg:y="24.8cm">
          <draw:text-box>
            <text:p text:style-name="P34"><text:span text:style-name="T4">=</text:span></text:p>
          </draw:text-box>
        </draw:frame>
        <draw:frame draw:style-name="gr38" draw:text-style-name="P42" draw:layer="layout" svg:width="0.855cm" svg:height="1.025cm" svg:x="14.845cm" svg:y="24.801cm">
          <draw:text-box>
            <text:p text:style-name="P34"><text:span text:style-name="T4">P</text:span><text:span text:style-name="T11">S</text:span></text:p>
          </draw:text-box>
        </draw:frame>
        <draw:frame draw:style-name="gr7" draw:text-style-name="P42" draw:layer="layout" svg:width="0.5cm" svg:height="0.86cm" svg:x="15.6cm" svg:y="24.9cm">
          <draw:text-box>
            <text:p text:style-name="P34"><text:span text:style-name="T19">*</text:span></text:p>
          </draw:text-box>
        </draw:frame>
        <draw:frame draw:style-name="gr38" draw:text-style-name="P42" draw:layer="layout" svg:width="1.77cm" svg:height="1.025cm" svg:x="17.745cm" svg:y="24.801cm">
          <draw:text-box>
            <text:p text:style-name="P34"><text:span text:style-name="T4">P</text:span><text:span text:style-name="T11">S</text:span><text:span text:style-name="T19">*H</text:span></text:p>
          </draw:text-box>
        </draw:frame>
        <draw:frame draw:style-name="gr7" draw:text-style-name="P42" draw:layer="layout" svg:width="0.5cm" svg:height="0.86cm" svg:x="17.215cm" svg:y="24.8cm">
          <draw:text-box>
            <text:p text:style-name="P34"><text:span text:style-name="T4">=</text:span></text:p>
          </draw:text-box>
        </draw:frame>
        <draw:frame draw:style-name="gr38" draw:text-style-name="P42" draw:layer="layout" svg:width="0.9cm" svg:height="1.025cm" svg:x="4.915cm" svg:y="26.301cm">
          <draw:text-box>
            <text:p text:style-name="P34"><text:span text:style-name="T4">F</text:span><text:span text:style-name="T11">⊥</text:span></text:p>
          </draw:text-box>
        </draw:frame>
        <draw:frame draw:style-name="gr7" draw:text-style-name="P42" draw:layer="layout" svg:width="14.185cm" svg:height="0.86cm" svg:x="5.815cm" svg:y="26.3cm">
          <draw:text-box>
            <text:p text:style-name="P34"><text:span text:style-name="T4">= P <text:s text:c="2"/>poiche’ base orizzontale, e tutto fermo.</text:span></text:p>
          </draw:text-box>
        </draw:frame>
        <draw:frame draw:style-name="gr38" draw:text-style-name="P42" draw:layer="layout" svg:width="15.07cm" svg:height="1.025cm" svg:x="4.93cm" svg:y="27.3cm">
          <draw:text-box>
            <text:p text:style-name="P34"><text:span text:style-name="T4">P = P</text:span><text:span text:style-name="T11">S</text:span><text:span text:style-name="T19">*V <text:s text:c="2"/>peso = peso_specifico * volume.</text:span></text:p>
          </draw:text-box>
        </draw:frame>
        <draw:frame draw:style-name="gr38" draw:text-style-name="P42" draw:layer="layout" svg:width="0.9cm" svg:height="1.025cm" svg:x="3.115cm" svg:y="24.102cm">
          <draw:text-box>
            <text:p text:style-name="P34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4.615cm" svg:y="24.602cm">
          <draw:text-box>
            <text:p text:style-name="P34"><text:span text:style-name="T4">H</text:span></text:p>
          </draw:text-box>
        </draw:frame>
        <draw:frame draw:style-name="gr38" draw:text-style-name="P42" draw:layer="layout" svg:width="0.9cm" svg:height="1.025cm" svg:x="10.115cm" svg:y="25.303cm">
          <draw:text-box>
            <text:p text:style-name="P34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12.515cm" svg:y="25.304cm">
          <draw:text-box>
            <text:p text:style-name="P34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16.215cm" svg:y="25.304cm">
          <draw:text-box>
            <text:p text:style-name="P34"><text:span text:style-name="T4">A</text:span><text:span text:style-name="T11">b</text:span></text:p>
          </draw:text-box>
        </draw:frame>
        <draw:frame draw:style-name="gr18" draw:text-style-name="P16" draw:layer="layout" svg:width="17.8cm" svg:height="0.498cm" svg:x="1.993cm" svg:y="0.902cm">
          <draw:text-box>
            <text:p><text:span text:style-name="T8">Questo e' un esempio di cc (compito in classe) svolto correttamente. Faccia B.</text:span></text:p>
          </draw:text-box>
        </draw:frame>
        <draw:frame draw:style-name="gr60" draw:text-style-name="P51" draw:layer="layout" svg:width="0.512cm" svg:height="0.471cm" svg:x="9.288cm" svg:y="24.598cm">
          <draw:text-box>
            <text:p><text:span text:style-name="T20">(1)</text:span></text:p>
          </draw:text-box>
        </draw:frame>
        <draw:frame draw:style-name="gr60" draw:text-style-name="P51" draw:layer="layout" svg:width="0.512cm" svg:height="0.471cm" svg:x="3.988cm" svg:y="26.599cm">
          <draw:text-box>
            <text:p><text:span text:style-name="T20">(1)</text:span></text:p>
          </draw:text-box>
        </draw:frame>
        <draw:frame draw:style-name="gr60" draw:text-style-name="P51" draw:layer="layout" svg:width="0.512cm" svg:height="0.471cm" svg:x="11.288cm" svg:y="24.599cm">
          <draw:text-box>
            <text:p><text:span text:style-name="T20">(2)</text:span></text:p>
          </draw:text-box>
        </draw:frame>
        <draw:frame draw:style-name="gr60" draw:text-style-name="P51" draw:layer="layout" svg:width="0.512cm" svg:height="0.471cm" svg:x="3.988cm" svg:y="27.599cm">
          <draw:text-box>
            <text:p><text:span text:style-name="T20">(2)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(omento)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8cm">
          <draw:text-box>
            <text:p text:style-name="P5"><text:span text:style-name="T1">E1) <text:s/>Calc F , con: M = 4,97 cm*N ; <text:s/>b = <text:s text:c="9"/>cm. </text:span></text:p>
          </draw:text-box>
        </draw:frame>
        <draw:frame draw:style-name="gr6" draw:text-style-name="P7" draw:layer="layout" svg:width="17.799cm" svg:height="0.949cm" svg:x="2.101cm" svg:y="16.8cm">
          <draw:text-box>
            <text:p text:style-name="P5"><text:span text:style-name="T1">4) <text:s/>Calc b, con: <text:s/>M = 4,97 cm*N</text:span><text:span text:style-name="T3"> ;</text:span><text:span text:style-name="T1"> <text:s/>F = <text:s text:c="9"/>N.</text:span><text:span text:style-name="T4"> </text:span></text:p>
          </draw:text-box>
        </draw:frame>
        <draw:frame draw:style-name="gr7" draw:text-style-name="P7" draw:layer="layout" svg:width="1.19cm" svg:height="0.86cm" svg:x="2cm" svg:y="18.3cm">
          <draw:text-box>
            <text:p text:style-name="P5"><text:span text:style-name="T4">b =</text:span></text:p>
          </draw:text-box>
        </draw:frame>
        <draw:frame draw:style-name="gr7" draw:text-style-name="P7" draw:layer="layout" svg:width="1.2cm" svg:height="0.86cm" svg:x="2cm" svg:y="22.3cm">
          <draw:text-box>
            <text:p text:style-name="P5"><text:span text:style-name="T4">F =</text:span></text:p>
          </draw:text-box>
        </draw:frame>
        <draw:frame draw:style-name="gr15" draw:text-style-name="P4" draw:layer="layout" svg:width="17.7cm" svg:height="2.201cm" svg:x="2.1cm" svg:y="11.1cm">
          <draw:text-box>
            <text:p text:style-name="P3"><text:span text:style-name="T1">3) Leva. Sono in equilibrio i 2 pesi su bracci opposti?</text:span></text:p>
            <text:p text:style-name="P12"><text:span text:style-name="T1">b</text:span><text:span text:style-name="T6">A</text:span><text:span text:style-name="T1"> = 3 cm, P</text:span><text:span text:style-name="T6">A</text:span><text:span text:style-name="T1"> = <text:s text:c="7"/>gf, b</text:span><text:span text:style-name="T6">B</text:span><text:span text:style-name="T1"> = 9 cm, P</text:span><text:span text:style-name="T6">B</text:span><text:span text:style-name="T1"> = <text:s text:c="7"/>gf. <text:s/>R:</text:span></text:p>
          </draw:text-box>
        </draw:frame>
        <draw:frame draw:style-name="gr16" draw:text-style-name="P13" draw:layer="layout" svg:width="18cm" svg:height="1.1cm" svg:x="2cm" svg:y="15.2cm">
          <draw:text-box>
            <text:p text:style-name="P3"><text:span text:style-name="T4">R: </text:span></text:p>
          </draw:text-box>
        </draw:frame>
        <draw:frame draw:style-name="gr17" draw:text-style-name="P15" draw:layer="layout" svg:width="18cm" svg:height="5.001cm" svg:x="2cm" svg:y="23.585cm">
          <draw:text-box>
            <text:p text:style-name="P3"><text:span text:style-name="T4">E2)</text:span><text:span text:style-name="T1"> Rotazioni, torcenti, e numeri.</text:span></text:p>
            <text:p text:style-name="P14"><text:span text:style-name="T4">Rotazioni e torcenti, ...</text:span></text:p>
          </draw:text-box>
        </draw:frame>
        <draw:frame draw:style-name="gr61" draw:text-style-name="P18" draw:layer="layout" svg:width="17.8cm" svg:height="0.6cm" svg:x="2cm" svg:y="2cm">
          <draw:text-box>
            <text:p text:style-name="P17"><text:span text:style-name="T9">cc6 C&amp;N <text:s text:c="57"/>Classe 1 <text:s text:c="8"/>Data <text:s text:c="16"/>col:</text:span></text:p>
          </draw:text-box>
        </draw:frame>
        <draw:line draw:style-name="gr21" draw:text-style-name="P2" draw:layer="layout" svg:x1="3.5cm" svg:y1="20.3cm" svg:x2="20cm" svg:y2="20.3cm">
          <text:p/>
        </draw:line>
        <draw:frame draw:style-name="gr22" draw:text-style-name="P20" draw:layer="layout" svg:width="1.5cm" svg:height="0.547cm" svg:x="2.1cm" svg:y="19.987cm">
          <draw:text-box>
            <text:p text:style-name="P19"><text:span text:style-name="T10">extra</text:span></text:p>
          </draw:text-box>
        </draw:frame>
        <draw:frame draw:style-name="gr23" draw:text-style-name="P15" draw:layer="layout" svg:width="18cm" svg:height="2.199cm" svg:x="2cm" svg:y="4.687cm">
          <draw:text-box>
            <text:p text:style-name="P14"><text:span text:style-name="T1">1) Corpo fermo, e torcenti. Frml.</text:span><text:span text:style-name="T4"> <text:s text:c="2"/></text:span></text:p>
          </draw:text-box>
        </draw:frame>
        <draw:frame draw:style-name="gr25" draw:text-style-name="P23" draw:layer="layout" svg:width="11.605cm" svg:height="1.003cm" svg:x="1.984cm" svg:y="8.8cm">
          <draw:text-box>
            <text:p text:style-name="P21"><text:span text:style-name="T4">La legge e’: <text:s/></text:span></text:p>
          </draw:text-box>
        </draw:frame>
        <draw:frame draw:style-name="gr25" draw:text-style-name="P23" draw:layer="layout" svg:width="12.517cm" svg:height="1.003cm" svg:x="1.972cm" svg:y="9.801cm">
          <draw:text-box>
            <text:p text:style-name="P21"><text:span text:style-name="T4">quindi: </text:span></text:p>
          </draw:text-box>
        </draw:frame>
        <draw:frame draw:style-name="gr18" draw:text-style-name="P16" draw:layer="layout" svg:width="17.8cm" svg:height="0.498cm" svg:x="2cm" svg:y="1.002cm">
          <draw:text-box>
            <text:p><text:span text:style-name="T21">Questo e' il modello da completare, da preparare, con cui presentarsi al cc. Faccia A.</text:span></text:p>
          </draw:text-box>
        </draw:frame>
        <draw:frame draw:style-name="gr24" draw:text-style-name="P22" draw:layer="layout" svg:width="17.716cm" svg:height="1.06cm" svg:x="2.084cm" svg:y="6.698cm">
          <draw:text-box>
            <text:p text:style-name="P21"><text:span text:style-name="T1">2) Un corpo subisce 3 torcenti complanari, ed e’ fermo;</text:span></text:p>
          </draw:text-box>
        </draw:frame>
        <draw:frame draw:style-name="gr26" draw:text-style-name="P22" draw:layer="layout" svg:width="17.72cm" svg:height="1.203cm" svg:x="2.08cm" svg:y="7.703cm">
          <draw:text-box>
            <text:p text:style-name="P21"><text:span text:style-name="T1">M</text:span><text:span text:style-name="T6">A</text:span><text:span text:style-name="T1">= <text:s text:c="9"/>N*m, M</text:span><text:span text:style-name="T6">B</text:span><text:span text:style-name="T1">= <text:s text:c="8"/>N*m, M</text:span><text:span text:style-name="T6">C</text:span><text:span text:style-name="T1"> = ? <text:s text:c="2"/>Spiega.</text:span></text:p>
          </draw:text-box>
        </draw:frame>
        <draw:custom-shape draw:style-name="gr62" draw:text-style-name="P52" draw:layer="layout" svg:width="1.5cm" svg:height="0.802cm" svg:x="4cm" svg:y="7.6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9cm" svg:y="7.6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7cm" svg:y="12.1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4cm" svg:y="7.6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14.5cm" svg:y="12.1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14.5cm" svg:y="16.69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52" draw:layer="layout" svg:width="1.5cm" svg:height="0.802cm" svg:x="15cm" svg:y="20.69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custom-shape draw:style-name="gr1" draw:text-style-name="P1" draw:layer="layout" svg:width="18cm" svg:height="0.9cm" svg:x="2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7" draw:text-style-name="P24" draw:layer="layout" svg:x1="2cm" svg:y1="2.5cm" svg:x2="20cm" svg:y2="2.5cm">
              <text:p/>
            </draw:line>
            <draw:line draw:style-name="gr27" draw:text-style-name="P24" draw:layer="layout" svg:x1="2cm" svg:y1="2cm" svg:x2="20cm" svg:y2="2cm">
              <text:p/>
            </draw:line>
            <draw:line draw:style-name="gr27" draw:text-style-name="P24" draw:layer="layout" svg:x1="2cm" svg:y1="1.5cm" svg:x2="20cm" svg:y2="1.5cm">
              <text:p/>
            </draw:line>
            <draw:line draw:style-name="gr27" draw:text-style-name="P24" draw:layer="layout" svg:x1="2cm" svg:y1="4cm" svg:x2="20cm" svg:y2="4cm">
              <text:p/>
            </draw:line>
            <draw:line draw:style-name="gr27" draw:text-style-name="P24" draw:layer="layout" svg:x1="2cm" svg:y1="3.5cm" svg:x2="20cm" svg:y2="3.5cm">
              <text:p/>
            </draw:line>
            <draw:line draw:style-name="gr27" draw:text-style-name="P24" draw:layer="layout" svg:x1="2cm" svg:y1="3cm" svg:x2="20cm" svg:y2="3cm">
              <text:p/>
            </draw:line>
            <draw:line draw:style-name="gr27" draw:text-style-name="P24" draw:layer="layout" svg:x1="2cm" svg:y1="5.5cm" svg:x2="20cm" svg:y2="5.5cm">
              <text:p/>
            </draw:line>
            <draw:line draw:style-name="gr27" draw:text-style-name="P24" draw:layer="layout" svg:x1="2cm" svg:y1="5cm" svg:x2="20cm" svg:y2="5cm">
              <text:p/>
            </draw:line>
            <draw:line draw:style-name="gr27" draw:text-style-name="P24" draw:layer="layout" svg:x1="2cm" svg:y1="4.5cm" svg:x2="20cm" svg:y2="4.5cm">
              <text:p/>
            </draw:line>
            <draw:line draw:style-name="gr27" draw:text-style-name="P24" draw:layer="layout" svg:x1="2cm" svg:y1="7cm" svg:x2="20cm" svg:y2="7cm">
              <text:p/>
            </draw:line>
            <draw:line draw:style-name="gr27" draw:text-style-name="P24" draw:layer="layout" svg:x1="2cm" svg:y1="6.5cm" svg:x2="20cm" svg:y2="6.5cm">
              <text:p/>
            </draw:line>
            <draw:line draw:style-name="gr27" draw:text-style-name="P24" draw:layer="layout" svg:x1="2cm" svg:y1="6cm" svg:x2="20cm" svg:y2="6cm">
              <text:p/>
            </draw:line>
            <draw:line draw:style-name="gr27" draw:text-style-name="P24" draw:layer="layout" svg:x1="2cm" svg:y1="8.5cm" svg:x2="20cm" svg:y2="8.5cm">
              <text:p/>
            </draw:line>
            <draw:line draw:style-name="gr27" draw:text-style-name="P24" draw:layer="layout" svg:x1="2cm" svg:y1="8cm" svg:x2="20cm" svg:y2="8cm">
              <text:p/>
            </draw:line>
            <draw:line draw:style-name="gr27" draw:text-style-name="P24" draw:layer="layout" svg:x1="2cm" svg:y1="7.5cm" svg:x2="20cm" svg:y2="7.5cm">
              <text:p/>
            </draw:line>
            <draw:line draw:style-name="gr27" draw:text-style-name="P24" draw:layer="layout" svg:x1="2cm" svg:y1="10cm" svg:x2="20cm" svg:y2="10cm">
              <text:p/>
            </draw:line>
            <draw:line draw:style-name="gr27" draw:text-style-name="P24" draw:layer="layout" svg:x1="2cm" svg:y1="9.5cm" svg:x2="20cm" svg:y2="9.5cm">
              <text:p/>
            </draw:line>
            <draw:line draw:style-name="gr27" draw:text-style-name="P24" draw:layer="layout" svg:x1="2cm" svg:y1="9cm" svg:x2="20cm" svg:y2="9cm">
              <text:p/>
            </draw:line>
            <draw:line draw:style-name="gr27" draw:text-style-name="P24" draw:layer="layout" svg:x1="2cm" svg:y1="11.5cm" svg:x2="20cm" svg:y2="11.5cm">
              <text:p/>
            </draw:line>
            <draw:line draw:style-name="gr27" draw:text-style-name="P24" draw:layer="layout" svg:x1="2cm" svg:y1="11cm" svg:x2="20cm" svg:y2="11cm">
              <text:p/>
            </draw:line>
            <draw:line draw:style-name="gr27" draw:text-style-name="P24" draw:layer="layout" svg:x1="2cm" svg:y1="10.5cm" svg:x2="20cm" svg:y2="10.5cm">
              <text:p/>
            </draw:line>
            <draw:line draw:style-name="gr27" draw:text-style-name="P24" draw:layer="layout" svg:x1="2cm" svg:y1="13cm" svg:x2="20cm" svg:y2="13cm">
              <text:p/>
            </draw:line>
            <draw:line draw:style-name="gr27" draw:text-style-name="P24" draw:layer="layout" svg:x1="2cm" svg:y1="12.5cm" svg:x2="20cm" svg:y2="12.5cm">
              <text:p/>
            </draw:line>
            <draw:line draw:style-name="gr27" draw:text-style-name="P24" draw:layer="layout" svg:x1="2cm" svg:y1="12cm" svg:x2="20cm" svg:y2="12cm">
              <text:p/>
            </draw:line>
            <draw:line draw:style-name="gr27" draw:text-style-name="P24" draw:layer="layout" svg:x1="2cm" svg:y1="14.5cm" svg:x2="20cm" svg:y2="14.5cm">
              <text:p/>
            </draw:line>
            <draw:line draw:style-name="gr27" draw:text-style-name="P24" draw:layer="layout" svg:x1="2cm" svg:y1="14cm" svg:x2="20cm" svg:y2="14cm">
              <text:p/>
            </draw:line>
            <draw:line draw:style-name="gr27" draw:text-style-name="P24" draw:layer="layout" svg:x1="2cm" svg:y1="13.5cm" svg:x2="20cm" svg:y2="13.5cm">
              <text:p/>
            </draw:line>
            <draw:line draw:style-name="gr27" draw:text-style-name="P24" draw:layer="layout" svg:x1="2cm" svg:y1="16cm" svg:x2="20cm" svg:y2="16cm">
              <text:p/>
            </draw:line>
            <draw:line draw:style-name="gr27" draw:text-style-name="P24" draw:layer="layout" svg:x1="2cm" svg:y1="15.5cm" svg:x2="20cm" svg:y2="15.5cm">
              <text:p/>
            </draw:line>
            <draw:line draw:style-name="gr27" draw:text-style-name="P24" draw:layer="layout" svg:x1="2cm" svg:y1="15cm" svg:x2="20cm" svg:y2="15cm">
              <text:p/>
            </draw:line>
            <draw:line draw:style-name="gr27" draw:text-style-name="P24" draw:layer="layout" svg:x1="2cm" svg:y1="17.5cm" svg:x2="20cm" svg:y2="17.5cm">
              <text:p/>
            </draw:line>
            <draw:line draw:style-name="gr27" draw:text-style-name="P24" draw:layer="layout" svg:x1="2cm" svg:y1="17cm" svg:x2="20cm" svg:y2="17cm">
              <text:p/>
            </draw:line>
            <draw:line draw:style-name="gr27" draw:text-style-name="P24" draw:layer="layout" svg:x1="2cm" svg:y1="16.5cm" svg:x2="20cm" svg:y2="16.5cm">
              <text:p/>
            </draw:line>
            <draw:line draw:style-name="gr27" draw:text-style-name="P24" draw:layer="layout" svg:x1="2cm" svg:y1="19cm" svg:x2="20cm" svg:y2="19cm">
              <text:p/>
            </draw:line>
            <draw:line draw:style-name="gr27" draw:text-style-name="P24" draw:layer="layout" svg:x1="2cm" svg:y1="18.5cm" svg:x2="20cm" svg:y2="18.5cm">
              <text:p/>
            </draw:line>
            <draw:line draw:style-name="gr27" draw:text-style-name="P24" draw:layer="layout" svg:x1="2cm" svg:y1="18cm" svg:x2="20cm" svg:y2="18cm">
              <text:p/>
            </draw:line>
            <draw:line draw:style-name="gr27" draw:text-style-name="P24" draw:layer="layout" svg:x1="2cm" svg:y1="20.5cm" svg:x2="20cm" svg:y2="20.5cm">
              <text:p/>
            </draw:line>
            <draw:line draw:style-name="gr27" draw:text-style-name="P24" draw:layer="layout" svg:x1="2cm" svg:y1="20cm" svg:x2="20cm" svg:y2="20cm">
              <text:p/>
            </draw:line>
            <draw:line draw:style-name="gr27" draw:text-style-name="P24" draw:layer="layout" svg:x1="2cm" svg:y1="19.5cm" svg:x2="20cm" svg:y2="19.5cm">
              <text:p/>
            </draw:line>
            <draw:line draw:style-name="gr27" draw:text-style-name="P24" draw:layer="layout" svg:x1="2cm" svg:y1="22cm" svg:x2="20cm" svg:y2="22cm">
              <text:p/>
            </draw:line>
            <draw:line draw:style-name="gr27" draw:text-style-name="P24" draw:layer="layout" svg:x1="2cm" svg:y1="21.5cm" svg:x2="20cm" svg:y2="21.5cm">
              <text:p/>
            </draw:line>
            <draw:line draw:style-name="gr27" draw:text-style-name="P24" draw:layer="layout" svg:x1="2cm" svg:y1="21cm" svg:x2="20cm" svg:y2="21cm">
              <text:p/>
            </draw:line>
            <draw:line draw:style-name="gr27" draw:text-style-name="P24" draw:layer="layout" svg:x1="2cm" svg:y1="23.5cm" svg:x2="20cm" svg:y2="23.5cm">
              <text:p/>
            </draw:line>
            <draw:line draw:style-name="gr27" draw:text-style-name="P24" draw:layer="layout" svg:x1="2cm" svg:y1="23cm" svg:x2="20cm" svg:y2="23cm">
              <text:p/>
            </draw:line>
            <draw:line draw:style-name="gr27" draw:text-style-name="P24" draw:layer="layout" svg:x1="2cm" svg:y1="22.5cm" svg:x2="20cm" svg:y2="22.5cm">
              <text:p/>
            </draw:line>
            <draw:line draw:style-name="gr27" draw:text-style-name="P24" draw:layer="layout" svg:x1="2cm" svg:y1="25cm" svg:x2="20cm" svg:y2="25cm">
              <text:p/>
            </draw:line>
            <draw:line draw:style-name="gr27" draw:text-style-name="P24" draw:layer="layout" svg:x1="2cm" svg:y1="24.5cm" svg:x2="20cm" svg:y2="24.5cm">
              <text:p/>
            </draw:line>
            <draw:line draw:style-name="gr27" draw:text-style-name="P24" draw:layer="layout" svg:x1="2cm" svg:y1="24cm" svg:x2="20cm" svg:y2="24cm">
              <text:p/>
            </draw:line>
            <draw:line draw:style-name="gr27" draw:text-style-name="P24" draw:layer="layout" svg:x1="2cm" svg:y1="26.5cm" svg:x2="20cm" svg:y2="26.5cm">
              <text:p/>
            </draw:line>
            <draw:line draw:style-name="gr27" draw:text-style-name="P24" draw:layer="layout" svg:x1="2cm" svg:y1="26cm" svg:x2="20cm" svg:y2="26cm">
              <text:p/>
            </draw:line>
            <draw:line draw:style-name="gr27" draw:text-style-name="P24" draw:layer="layout" svg:x1="2cm" svg:y1="25.5cm" svg:x2="20cm" svg:y2="25.5cm">
              <text:p/>
            </draw:line>
            <draw:line draw:style-name="gr27" draw:text-style-name="P24" draw:layer="layout" svg:x1="2cm" svg:y1="28cm" svg:x2="20cm" svg:y2="28cm">
              <text:p/>
            </draw:line>
            <draw:line draw:style-name="gr27" draw:text-style-name="P24" draw:layer="layout" svg:x1="2cm" svg:y1="27.5cm" svg:x2="20cm" svg:y2="27.5cm">
              <text:p/>
            </draw:line>
            <draw:line draw:style-name="gr27" draw:text-style-name="P24" draw:layer="layout" svg:x1="2cm" svg:y1="27cm" svg:x2="20cm" svg:y2="27cm">
              <text:p/>
            </draw:line>
            <draw:line draw:style-name="gr27" draw:text-style-name="P24" draw:layer="layout" svg:x1="2cm" svg:y1="28.5cm" svg:x2="20cm" svg:y2="28.5cm">
              <text:p/>
            </draw:line>
          </draw:g>
          <draw:g>
            <draw:line draw:style-name="gr27" draw:text-style-name="P24" draw:layer="layout" svg:x1="2cm" svg:y1="1.5cm" svg:x2="2cm" svg:y2="28.5cm">
              <text:p/>
            </draw:line>
            <draw:line draw:style-name="gr27" draw:text-style-name="P24" draw:layer="layout" svg:x1="2.5cm" svg:y1="1.5cm" svg:x2="2.5cm" svg:y2="28.5cm">
              <text:p/>
            </draw:line>
            <draw:line draw:style-name="gr27" draw:text-style-name="P24" draw:layer="layout" svg:x1="3cm" svg:y1="1.5cm" svg:x2="3cm" svg:y2="28.5cm">
              <text:p/>
            </draw:line>
            <draw:line draw:style-name="gr27" draw:text-style-name="P24" draw:layer="layout" svg:x1="3.5cm" svg:y1="1.5cm" svg:x2="3.5cm" svg:y2="28.5cm">
              <text:p/>
            </draw:line>
            <draw:line draw:style-name="gr27" draw:text-style-name="P24" draw:layer="layout" svg:x1="4cm" svg:y1="1.5cm" svg:x2="4cm" svg:y2="28.5cm">
              <text:p/>
            </draw:line>
            <draw:line draw:style-name="gr27" draw:text-style-name="P24" draw:layer="layout" svg:x1="4.5cm" svg:y1="1.5cm" svg:x2="4.5cm" svg:y2="28.5cm">
              <text:p/>
            </draw:line>
            <draw:line draw:style-name="gr27" draw:text-style-name="P24" draw:layer="layout" svg:x1="5cm" svg:y1="1.5cm" svg:x2="5cm" svg:y2="28.5cm">
              <text:p/>
            </draw:line>
            <draw:line draw:style-name="gr27" draw:text-style-name="P24" draw:layer="layout" svg:x1="5.5cm" svg:y1="1.5cm" svg:x2="5.5cm" svg:y2="28.5cm">
              <text:p/>
            </draw:line>
            <draw:line draw:style-name="gr27" draw:text-style-name="P24" draw:layer="layout" svg:x1="6cm" svg:y1="1.5cm" svg:x2="6cm" svg:y2="28.5cm">
              <text:p/>
            </draw:line>
            <draw:line draw:style-name="gr27" draw:text-style-name="P24" draw:layer="layout" svg:x1="6.5cm" svg:y1="1.5cm" svg:x2="6.5cm" svg:y2="28.5cm">
              <text:p/>
            </draw:line>
            <draw:line draw:style-name="gr27" draw:text-style-name="P24" draw:layer="layout" svg:x1="7cm" svg:y1="1.5cm" svg:x2="7cm" svg:y2="28.5cm">
              <text:p/>
            </draw:line>
            <draw:line draw:style-name="gr27" draw:text-style-name="P24" draw:layer="layout" svg:x1="7.5cm" svg:y1="1.5cm" svg:x2="7.5cm" svg:y2="28.5cm">
              <text:p/>
            </draw:line>
            <draw:line draw:style-name="gr27" draw:text-style-name="P24" draw:layer="layout" svg:x1="8cm" svg:y1="1.5cm" svg:x2="8cm" svg:y2="28.5cm">
              <text:p/>
            </draw:line>
            <draw:line draw:style-name="gr27" draw:text-style-name="P24" draw:layer="layout" svg:x1="8.5cm" svg:y1="1.5cm" svg:x2="8.5cm" svg:y2="28.5cm">
              <text:p/>
            </draw:line>
            <draw:line draw:style-name="gr27" draw:text-style-name="P24" draw:layer="layout" svg:x1="9cm" svg:y1="1.5cm" svg:x2="9cm" svg:y2="28.5cm">
              <text:p/>
            </draw:line>
            <draw:line draw:style-name="gr27" draw:text-style-name="P24" draw:layer="layout" svg:x1="9.5cm" svg:y1="1.5cm" svg:x2="9.5cm" svg:y2="28.5cm">
              <text:p/>
            </draw:line>
            <draw:line draw:style-name="gr27" draw:text-style-name="P24" draw:layer="layout" svg:x1="10cm" svg:y1="1.5cm" svg:x2="10cm" svg:y2="28.5cm">
              <text:p/>
            </draw:line>
            <draw:line draw:style-name="gr27" draw:text-style-name="P24" draw:layer="layout" svg:x1="10.5cm" svg:y1="1.5cm" svg:x2="10.5cm" svg:y2="28.5cm">
              <text:p/>
            </draw:line>
            <draw:line draw:style-name="gr27" draw:text-style-name="P24" draw:layer="layout" svg:x1="11cm" svg:y1="1.5cm" svg:x2="11cm" svg:y2="28.5cm">
              <text:p/>
            </draw:line>
            <draw:line draw:style-name="gr27" draw:text-style-name="P24" draw:layer="layout" svg:x1="11.5cm" svg:y1="1.5cm" svg:x2="11.5cm" svg:y2="28.5cm">
              <text:p/>
            </draw:line>
            <draw:line draw:style-name="gr27" draw:text-style-name="P24" draw:layer="layout" svg:x1="12cm" svg:y1="1.5cm" svg:x2="12cm" svg:y2="28.5cm">
              <text:p/>
            </draw:line>
            <draw:line draw:style-name="gr27" draw:text-style-name="P24" draw:layer="layout" svg:x1="12.5cm" svg:y1="1.5cm" svg:x2="12.5cm" svg:y2="28.5cm">
              <text:p/>
            </draw:line>
            <draw:line draw:style-name="gr27" draw:text-style-name="P24" draw:layer="layout" svg:x1="13cm" svg:y1="1.5cm" svg:x2="13cm" svg:y2="28.5cm">
              <text:p/>
            </draw:line>
            <draw:line draw:style-name="gr27" draw:text-style-name="P24" draw:layer="layout" svg:x1="13.5cm" svg:y1="1.5cm" svg:x2="13.5cm" svg:y2="28.5cm">
              <text:p/>
            </draw:line>
            <draw:line draw:style-name="gr27" draw:text-style-name="P24" draw:layer="layout" svg:x1="14cm" svg:y1="1.5cm" svg:x2="14cm" svg:y2="28.5cm">
              <text:p/>
            </draw:line>
            <draw:line draw:style-name="gr27" draw:text-style-name="P24" draw:layer="layout" svg:x1="14.5cm" svg:y1="1.5cm" svg:x2="14.5cm" svg:y2="28.5cm">
              <text:p/>
            </draw:line>
            <draw:line draw:style-name="gr27" draw:text-style-name="P24" draw:layer="layout" svg:x1="15cm" svg:y1="1.5cm" svg:x2="15cm" svg:y2="28.5cm">
              <text:p/>
            </draw:line>
            <draw:line draw:style-name="gr27" draw:text-style-name="P24" draw:layer="layout" svg:x1="15.5cm" svg:y1="1.5cm" svg:x2="15.5cm" svg:y2="28.5cm">
              <text:p/>
            </draw:line>
            <draw:line draw:style-name="gr27" draw:text-style-name="P24" draw:layer="layout" svg:x1="16cm" svg:y1="1.5cm" svg:x2="16cm" svg:y2="28.5cm">
              <text:p/>
            </draw:line>
            <draw:line draw:style-name="gr27" draw:text-style-name="P24" draw:layer="layout" svg:x1="16.5cm" svg:y1="1.5cm" svg:x2="16.5cm" svg:y2="28.5cm">
              <text:p/>
            </draw:line>
            <draw:line draw:style-name="gr27" draw:text-style-name="P24" draw:layer="layout" svg:x1="17cm" svg:y1="1.5cm" svg:x2="17cm" svg:y2="28.5cm">
              <text:p/>
            </draw:line>
            <draw:line draw:style-name="gr27" draw:text-style-name="P24" draw:layer="layout" svg:x1="17.5cm" svg:y1="1.5cm" svg:x2="17.5cm" svg:y2="28.5cm">
              <text:p/>
            </draw:line>
            <draw:line draw:style-name="gr27" draw:text-style-name="P24" draw:layer="layout" svg:x1="18cm" svg:y1="1.5cm" svg:x2="18cm" svg:y2="28.5cm">
              <text:p/>
            </draw:line>
            <draw:line draw:style-name="gr27" draw:text-style-name="P24" draw:layer="layout" svg:x1="18.5cm" svg:y1="1.5cm" svg:x2="18.5cm" svg:y2="28.5cm">
              <text:p/>
            </draw:line>
            <draw:line draw:style-name="gr27" draw:text-style-name="P24" draw:layer="layout" svg:x1="19cm" svg:y1="1.5cm" svg:x2="19cm" svg:y2="28.5cm">
              <text:p/>
            </draw:line>
            <draw:line draw:style-name="gr27" draw:text-style-name="P24" draw:layer="layout" svg:x1="19.5cm" svg:y1="1.5cm" svg:x2="19.5cm" svg:y2="28.5cm">
              <text:p/>
            </draw:line>
            <draw:line draw:style-name="gr27" draw:text-style-name="P24" draw:layer="layout" svg:x1="20cm" svg:y1="1.5cm" svg:x2="20cm" svg:y2="28.5cm">
              <text:p/>
            </draw:line>
          </draw:g>
        </draw:g>
        <draw:frame draw:style-name="gr64" draw:text-style-name="P25" draw:layer="layout" svg:width="17.8cm" svg:height="1cm" svg:x="2.1cm" svg:y="1.2cm">
          <draw:text-box>
            <text:p text:style-name="P53"><text:span text:style-name="T1">5) Pressione. a) legenda dettagliata; b) frml UMSI</text:span></text:p>
          </draw:text-box>
        </draw:frame>
        <draw:frame draw:style-name="gr65" draw:text-style-name="P27" draw:layer="layout" svg:width="17.8cm" svg:height="2.001cm" svg:x="2.1cm" svg:y="6.1cm">
          <draw:text-box>
            <text:p text:style-name="P54"><text:span text:style-name="T12">6) Esp. Matita premuta tra le mani tra punta e coda, ferma. <text:s text:c="2"/>a) il fatto; <text:s text:c="2"/>b) spiega.</text:span></text:p>
          </draw:text-box>
        </draw:frame>
        <draw:frame draw:style-name="gr66" draw:text-style-name="P27" draw:layer="layout" svg:width="18.1cm" svg:height="2.001cm" svg:x="2.1cm" svg:y="11.1cm">
          <draw:text-box>
            <text:p text:style-name="P54"><text:span text:style-name="T12">7e8) Forza premente F= <text:s text:c="7"/>gf , su un’area A= <text:s text:c="8"/>cm</text:span><text:span text:style-name="T13">²</text:span><text:span text:style-name="T12">. Scrivi e spiega il significato dei 2 rapporti algebrici.</text:span></text:p>
          </draw:text-box>
        </draw:frame>
        <draw:line draw:style-name="gr9" draw:text-style-name="P2" draw:layer="layout" svg:x1="2.001cm" svg:y1="15.202cm" svg:x2="3cm" svg:y2="15.202cm">
          <text:p/>
        </draw:line>
        <draw:frame draw:style-name="gr7" draw:text-style-name="P38" draw:layer="layout" svg:width="0.496cm" svg:height="0.86cm" svg:x="3.504cm" svg:y="14.803cm">
          <draw:text-box>
            <text:p text:style-name="P55"><text:span text:style-name="T4">=</text:span><text:span text:style-name="T16"> </text:span></text:p>
          </draw:text-box>
        </draw:frame>
        <draw:frame draw:style-name="gr37" draw:text-style-name="P41" draw:layer="layout" svg:width="17.8cm" svg:height="3.001cm" svg:x="2.1cm" svg:y="8.126cm">
          <draw:text-box>
            <text:p text:style-name="P56"><text:span text:style-name="T4">a) </text:span></text:p>
            <text:p text:style-name="P56"><text:span text:style-name="T4">b) </text:span></text:p>
          </draw:text-box>
        </draw:frame>
        <draw:g>
          <draw:frame draw:style-name="gr38" draw:text-style-name="P42" draw:layer="layout" svg:width="0.9cm" svg:height="1.025cm" svg:x="3.6cm" svg:y="2.8cm">
            <draw:text-box>
              <text:p text:style-name="P34"><text:span text:style-name="T4">F</text:span><text:span text:style-name="T11">⊥</text:span></text:p>
            </draw:text-box>
          </draw:frame>
          <draw:frame draw:style-name="gr39" draw:text-style-name="P43" draw:layer="layout" svg:width="0.8cm" svg:height="0.86cm" svg:x="3.6cm" svg:y="3.8cm">
            <draw:text-box>
              <text:p><text:span text:style-name="T4">A</text:span></text:p>
            </draw:text-box>
          </draw:frame>
          <draw:line draw:style-name="gr9" draw:text-style-name="P2" draw:layer="layout" svg:x1="3.5cm" svg:y1="3.8cm" svg:x2="4.5cm" svg:y2="3.8cm">
            <text:p/>
          </draw:line>
          <draw:frame draw:style-name="gr7" draw:text-style-name="P32" draw:layer="layout" svg:width="1.4cm" svg:height="0.86cm" svg:x="1.8cm" svg:y="3.274cm">
            <draw:text-box>
              <text:p text:style-name="P31"><text:span text:style-name="T4">p =</text:span></text:p>
            </draw:text-box>
          </draw:frame>
        </draw:g>
        <draw:frame draw:style-name="gr43" draw:text-style-name="P48" draw:layer="layout" svg:width="4.734cm" svg:height="0.879cm" svg:x="15.166cm" svg:y="4.25cm">
          <draw:text-box>
            <text:p text:style-name="P57"><text:span text:style-name="T4">A <text:s/></text:span></text:p>
          </draw:text-box>
        </draw:frame>
        <draw:frame draw:style-name="gr7" draw:text-style-name="P38" draw:layer="layout" svg:width="0.7cm" svg:height="0.86cm" svg:x="2.1cm" svg:y="4.824cm">
          <draw:text-box>
            <text:p text:style-name="P55"><text:span text:style-name="T4">b)</text:span><text:span text:style-name="T18"> </text:span></text:p>
          </draw:text-box>
        </draw:frame>
        <draw:line draw:style-name="gr11" draw:text-style-name="P2" draw:layer="layout" svg:x1="2.001cm" svg:y1="20.203cm" svg:x2="3cm" svg:y2="20.203cm">
          <text:p/>
        </draw:line>
        <draw:frame draw:style-name="gr7" draw:text-style-name="P38" draw:layer="layout" svg:width="0.496cm" svg:height="0.86cm" svg:x="3.504cm" svg:y="19.804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49" draw:layer="layout" svg:width="13.934cm" svg:height="0.86cm" svg:x="6.066cm" svg:y="2.33cm">
          <draw:text-box>
            <text:p text:style-name="P58"><text:span text:style-name="T4">p <text:s/></text:span></text:p>
          </draw:text-box>
        </draw:frame>
        <draw:frame draw:style-name="gr25" draw:text-style-name="P49" draw:layer="layout" svg:width="11.634cm" svg:height="1.003cm" svg:x="6.066cm" svg:y="3.33cm">
          <draw:text-box>
            <text:p text:style-name="P58"><text:span text:style-name="T4">F</text:span><text:span text:style-name="T11">⊥</text:span><text:span text:style-name="T4"> </text:span></text:p>
          </draw:text-box>
        </draw:frame>
        <draw:frame draw:style-name="gr67" draw:text-style-name="P60" draw:layer="layout" svg:width="17.7cm" svg:height="0.8cm" svg:x="2.1cm" svg:y="23.3cm">
          <draw:text-box>
            <text:p text:style-name="P59"><text:span text:style-name="T1">E3) Pressione del peso alla base della colonna ppd.</text:span></text:p>
          </draw:text-box>
        </draw:frame>
        <draw:line draw:style-name="gr21" draw:text-style-name="P2" draw:layer="layout" svg:x1="2cm" svg:y1="18.3cm" svg:x2="20cm" svg:y2="18.3cm">
          <text:p/>
        </draw:line>
        <draw:frame draw:style-name="gr18" draw:text-style-name="P16" draw:layer="layout" svg:width="17.8cm" svg:height="0.498cm" svg:x="2cm" svg:y="0.902cm">
          <draw:text-box>
            <text:p text:style-name="P57"><text:span text:style-name="T21">Questo e' il modello da completare, da preparare, con cui presentarsi al cc. Faccia B.</text:span></text:p>
          </draw:text-box>
        </draw:frame>
        <draw:custom-shape draw:style-name="gr62" draw:text-style-name="P52" draw:layer="layout" svg:width="1.5cm" svg:height="0.802cm" svg:x="9.8cm" svg:y="11.19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2" draw:layer="layout" svg:width="1.5cm" svg:height="0.802cm" svg:x="17cm" svg:y="11.198cm">
          <text:p/>
          <draw:enhanced-geometry svg:viewBox="0 0 21600 21600" draw:type="rectangle" draw:enhanced-path="M 0 0 L 21600 0 21600 21600 0 21600 0 0 Z N"/>
        </draw:custom-shape>
        <draw:frame draw:style-name="gr60" draw:text-style-name="P51" draw:layer="layout" svg:width="0.512cm" svg:height="0.471cm" svg:x="3.988cm" svg:y="26.6cm">
          <draw:text-box>
            <text:p text:style-name="P61"><text:span text:style-name="T20">(1)</text:span></text:p>
          </draw:text-box>
        </draw:frame>
        <draw:frame draw:style-name="gr60" draw:text-style-name="P51" draw:layer="layout" svg:width="0.512cm" svg:height="0.471cm" svg:x="3.988cm" svg:y="27.6cm">
          <draw:text-box>
            <text:p text:style-name="P61"><text:span text:style-name="T20">(2)</text:span></text:p>
          </draw:text-box>
        </draw:frame>
        <draw:frame draw:style-name="gr7" draw:text-style-name="P32" draw:layer="layout" svg:width="1.4cm" svg:height="0.86cm" svg:x="6.315cm" svg:y="24.774cm">
          <draw:text-box>
            <text:p text:style-name="P62"><text:span text:style-name="T4">p =</text:span></text:p>
          </draw:text-box>
        </draw:frame>
      </draw:page>
      <draw:page draw:name="page5" draw:style-name="dp1" draw:master-page-name="Default"/>
      <draw:page draw:name="page6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63"><text:span text:style-name="T1">M(omento)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8cm">
          <draw:text-box>
            <text:p text:style-name="P64"><text:span text:style-name="T1">E1) <text:s/>Calc F , con: M = 4,97 cm*N ; <text:s/>b = 8,6 cm. </text:span></text:p>
          </draw:text-box>
        </draw:frame>
        <draw:frame draw:style-name="gr6" draw:text-style-name="P7" draw:layer="layout" svg:width="17.799cm" svg:height="0.949cm" svg:x="2.101cm" svg:y="16.8cm">
          <draw:text-box>
            <text:p text:style-name="P64"><text:span text:style-name="T1">4) <text:s/>Calc b, con: <text:s/>M = 4,97 cm*N</text:span><text:span text:style-name="T3"> ;</text:span><text:span text:style-name="T1"> <text:s/>F = 0,3 N.</text:span><text:span text:style-name="T4"> </text:span></text:p>
          </draw:text-box>
        </draw:frame>
        <draw:frame draw:style-name="gr7" draw:text-style-name="P7" draw:layer="layout" svg:width="1.19cm" svg:height="0.86cm" svg:x="2cm" svg:y="18.3cm">
          <draw:text-box>
            <text:p text:style-name="P64"><text:span text:style-name="T4">b =</text:span></text:p>
          </draw:text-box>
        </draw:frame>
        <draw:g>
          <draw:frame draw:style-name="gr8" draw:text-style-name="P9" draw:layer="layout" svg:width="1cm" svg:height="0.888cm" svg:x="3.527cm" svg:y="17.812cm">
            <draw:text-box>
              <text:p text:style-name="P8"><text:span text:style-name="T4">M</text:span></text:p>
            </draw:text-box>
          </draw:frame>
          <draw:line draw:style-name="gr9" draw:text-style-name="P2" draw:layer="layout" svg:x1="3.501cm" svg:y1="18.696cm" svg:x2="4.501cm" svg:y2="18.7cm">
            <text:p/>
          </draw:line>
          <draw:frame draw:style-name="gr10" draw:text-style-name="P9" draw:layer="layout" svg:width="1cm" svg:height="0.899cm" svg:x="3.527cm" svg:y="18.801cm">
            <draw:text-box>
              <text:p text:style-name="P8"><text:span text:style-name="T4">F </text:span></text:p>
            </draw:text-box>
          </draw:frame>
        </draw:g>
        <draw:frame draw:style-name="gr7" draw:text-style-name="P10" draw:layer="layout" svg:width="0.499cm" svg:height="0.86cm" svg:x="5.101cm" svg:y="18.302cm">
          <draw:text-box>
            <text:p text:style-name="P65"><text:span text:style-name="T4">=</text:span><text:span text:style-name="T5"> </text:span></text:p>
          </draw:text-box>
        </draw:frame>
        <draw:frame draw:style-name="gr7" draw:text-style-name="P10" draw:layer="layout" svg:width="1.599cm" svg:height="0.86cm" svg:x="7.101cm" svg:y="18.8cm">
          <draw:text-box>
            <text:p text:style-name="P65"><text:span text:style-name="T4">0,3N</text:span><text:span text:style-name="T5"> </text:span></text:p>
          </draw:text-box>
        </draw:frame>
        <draw:frame draw:style-name="gr7" draw:text-style-name="P7" draw:layer="layout" svg:width="3.5cm" svg:height="0.86cm" svg:x="6cm" svg:y="17.802cm">
          <draw:text-box>
            <text:p text:style-name="P64"><text:span text:style-name="T4">4,97 cm*N </text:span></text:p>
          </draw:text-box>
        </draw:frame>
        <draw:line draw:style-name="gr11" draw:text-style-name="P2" draw:layer="layout" svg:x1="6.001cm" svg:y1="18.7cm" svg:x2="9.501cm" svg:y2="18.7cm">
          <text:p/>
        </draw:line>
        <draw:frame draw:style-name="gr7" draw:text-style-name="P10" draw:layer="layout" svg:width="0.599cm" svg:height="0.86cm" svg:x="10.001cm" svg:y="18.302cm">
          <draw:text-box>
            <text:p text:style-name="P65"><text:span text:style-name="T4">=</text:span><text:span text:style-name="T5"> </text:span></text:p>
          </draw:text-box>
        </draw:frame>
        <draw:frame draw:style-name="gr7" draw:text-style-name="P9" draw:layer="layout" svg:width="2cm" svg:height="0.86cm" svg:x="11.1cm" svg:y="18.794cm">
          <draw:text-box>
            <text:p text:style-name="P66"><text:span text:style-name="T4">N</text:span></text:p>
          </draw:text-box>
        </draw:frame>
        <draw:frame draw:style-name="gr7" draw:text-style-name="P9" draw:layer="layout" svg:width="2.001cm" svg:height="0.86cm" svg:x="11.1cm" svg:y="17.8cm">
          <draw:text-box>
            <text:p text:style-name="P66"><text:span text:style-name="T4">cm*N </text:span></text:p>
          </draw:text-box>
        </draw:frame>
        <draw:line draw:style-name="gr11" draw:text-style-name="P2" draw:layer="layout" svg:x1="11.101cm" svg:y1="18.8cm" svg:x2="13.101cm" svg:y2="18.8cm">
          <text:p/>
        </draw:line>
        <draw:line draw:style-name="gr13" draw:text-style-name="P2" draw:layer="layout" svg:x1="12.101cm" svg:y1="18.5cm" svg:x2="13.101cm" svg:y2="18cm">
          <text:p/>
        </draw:line>
        <draw:line draw:style-name="gr13" draw:text-style-name="P2" draw:layer="layout" svg:x1="11.601cm" svg:y1="19.5cm" svg:x2="12.601cm" svg:y2="19cm">
          <text:p/>
        </draw:line>
        <draw:frame draw:style-name="gr7" draw:text-style-name="P7" draw:layer="layout" svg:width="3.599cm" svg:height="0.86cm" svg:x="13.701cm" svg:y="18.302cm">
          <draw:text-box>
            <text:p text:style-name="P64"><text:span text:style-name="T4">= <text:s/>16,6 cm</text:span></text:p>
          </draw:text-box>
        </draw:frame>
        <draw:frame draw:style-name="gr14" draw:text-style-name="P10" draw:layer="layout" svg:width="1.999cm" svg:height="0.704cm" svg:x="15.101cm" svg:y="17.802cm">
          <draw:text-box>
            <text:p text:style-name="P65"><text:span text:style-name="T5">(16,56)</text:span></text:p>
          </draw:text-box>
        </draw:frame>
        <draw:frame draw:style-name="gr7" draw:text-style-name="P7" draw:layer="layout" svg:width="1.2cm" svg:height="0.86cm" svg:x="2cm" svg:y="22.3cm">
          <draw:text-box>
            <text:p text:style-name="P64"><text:span text:style-name="T4">F =</text:span></text:p>
          </draw:text-box>
        </draw:frame>
        <draw:frame draw:style-name="gr15" draw:text-style-name="P4" draw:layer="layout" svg:width="17.7cm" svg:height="2.201cm" svg:x="2.1cm" svg:y="11.1cm">
          <draw:text-box>
            <text:p text:style-name="P63"><text:span text:style-name="T1">3) Leva. Sono in equilibrio i 2 pesi su bracci opposti?</text:span></text:p>
            <text:p text:style-name="P67"><text:span text:style-name="T1">b</text:span><text:span text:style-name="T6">A</text:span><text:span text:style-name="T1"> = 3 cm, P</text:span><text:span text:style-name="T6">A</text:span><text:span text:style-name="T1"> = 160gf, b</text:span><text:span text:style-name="T6">B</text:span><text:span text:style-name="T1"> = 9 cm, P</text:span><text:span text:style-name="T6">B</text:span><text:span text:style-name="T1"> = 50gf. <text:s/>R:</text:span></text:p>
          </draw:text-box>
        </draw:frame>
        <draw:frame draw:style-name="gr5" draw:text-style-name="P13" draw:layer="layout" svg:width="13.4cm" svg:height="2.001cm" svg:x="2cm" svg:y="13.288cm">
          <draw:text-box>
            <text:p text:style-name="P67"><text:span text:style-name="T4">M</text:span><text:span text:style-name="T7">A</text:span><text:span text:style-name="T4"> = b</text:span><text:span text:style-name="T7">A</text:span><text:span text:style-name="T4">*P</text:span><text:span text:style-name="T7">A</text:span><text:span text:style-name="T4"> = 3cm*160gf = 480cm*gf</text:span></text:p>
            <text:p text:style-name="P67"><text:span text:style-name="T4">M</text:span><text:span text:style-name="T7">B</text:span><text:span text:style-name="T4"> = b</text:span><text:span text:style-name="T7">B</text:span><text:span text:style-name="T4">*P</text:span><text:span text:style-name="T7">B</text:span><text:span text:style-name="T4"> = 9cm*50gf = 450cm*gf</text:span></text:p>
          </draw:text-box>
        </draw:frame>
        <draw:frame draw:style-name="gr16" draw:text-style-name="P13" draw:layer="layout" svg:width="16.4cm" svg:height="1.1cm" svg:x="2cm" svg:y="15.3cm">
          <draw:text-box>
            <text:p text:style-name="P63"><text:span text:style-name="T4">R: No, ruota dalla parte di A, poiche’ <text:s/>A &gt; B <text:s/>.</text:span></text:p>
          </draw:text-box>
        </draw:frame>
        <draw:frame draw:style-name="gr17" draw:text-style-name="P15" draw:layer="layout" svg:width="18cm" svg:height="5.001cm" svg:x="2cm" svg:y="23.6cm">
          <draw:text-box>
            <text:p text:style-name="P63"><text:span text:style-name="T4">E2)</text:span><text:span text:style-name="T1"> Rotazioni, torcenti, e numeri.</text:span></text:p>
            <text:p text:style-name="P68"><text:span text:style-name="T4">Rotazioni e torcenti, coassiali e complanari,</text:span></text:p>
            <text:p text:style-name="P68"><text:span text:style-name="T4">e la loro composizione sono rappresentati con i numeri relativi e la loro somma algebrica.</text:span></text:p>
            <text:p text:style-name="P68"><text:span text:style-name="T4">Se <text:s/>hanno verso opposto, hanno segno opposto.</text:span></text:p>
          </draw:text-box>
        </draw:frame>
        <draw:frame draw:style-name="gr18" draw:text-style-name="P16" draw:layer="layout" svg:width="17.8cm" svg:height="0.498cm" svg:x="2cm" svg:y="1.002cm">
          <draw:text-box>
            <text:p text:style-name="P57"><text:span text:style-name="T8">Questo e' un esempio di cc (compito in classe) svolto correttamente. Faccia A.</text:span></text:p>
          </draw:text-box>
        </draw:frame>
        <draw:frame draw:style-name="gr68" draw:text-style-name="P18" draw:layer="layout" svg:width="17.8cm" svg:height="0.6cm" svg:x="2cm" svg:y="2cm">
          <draw:text-box>
            <text:p text:style-name="P69"><text:span text:style-name="T9">cc6 C&amp;N <text:s text:c="57"/>Clas 1 <text:s text:c="8"/>Data <text:s text:c="20"/>col:</text:span></text:p>
          </draw:text-box>
        </draw:fram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line draw:style-name="gr21" draw:text-style-name="P2" draw:layer="layout" svg:x1="3.5cm" svg:y1="20.3cm" svg:x2="20cm" svg:y2="20.3cm">
          <text:p/>
        </draw:line>
        <draw:frame draw:style-name="gr22" draw:text-style-name="P20" draw:layer="layout" svg:width="1.5cm" svg:height="0.547cm" svg:x="2.1cm" svg:y="19.987cm">
          <draw:text-box>
            <text:p text:style-name="P70"><text:span text:style-name="T10">extra</text:span></text:p>
          </draw:text-box>
        </draw:frame>
        <draw:frame draw:style-name="gr23" draw:text-style-name="P15" draw:layer="layout" svg:width="18cm" svg:height="2.199cm" svg:x="2cm" svg:y="4.687cm">
          <draw:text-box>
            <text:p text:style-name="P68"><text:span text:style-name="T1">1) Corpo fermo, e torcenti. Frml.</text:span><text:span text:style-name="T4"> <text:s text:c="4"/>S</text:span></text:p>
          </draw:text-box>
        </draw:frame>
        <draw:frame draw:style-name="gr24" draw:text-style-name="P22" draw:layer="layout" svg:width="17.716cm" svg:height="1.06cm" svg:x="2.084cm" svg:y="6.698cm">
          <draw:text-box>
            <text:p text:style-name="P58"><text:span text:style-name="T1">2) Un corpo subisce 3 torcenti complanari, ed e’ fermo;</text:span></text:p>
          </draw:text-box>
        </draw:frame>
        <draw:frame draw:style-name="gr25" draw:text-style-name="P23" draw:layer="layout" svg:width="11.605cm" svg:height="1.003cm" svg:x="1.995cm" svg:y="8.8cm">
          <draw:text-box>
            <text:p text:style-name="P58"><text:span text:style-name="T4">La legge e’: <text:s text:c="2"/></text:span><text:span text:style-name="T2">M</text:span><text:span text:style-name="T11">T</text:span><text:span text:style-name="T2"> = </text:span><text:span text:style-name="T4">M</text:span><text:span text:style-name="T6">A</text:span><text:span text:style-name="T4">+M</text:span><text:span text:style-name="T6">B</text:span><text:span text:style-name="T4">+M</text:span><text:span text:style-name="T6">C</text:span><text:span text:style-name="T4"> = 0 </text:span></text:p>
          </draw:text-box>
        </draw:frame>
        <draw:frame draw:style-name="gr25" draw:text-style-name="P23" draw:layer="layout" svg:width="12.517cm" svg:height="1.003cm" svg:x="1.983cm" svg:y="9.801cm">
          <draw:text-box>
            <text:p text:style-name="P58"><text:span text:style-name="T4">quindi: <text:s/>M</text:span><text:span text:style-name="T6">C</text:span><text:span text:style-name="T4">= +4 </text:span></text:p>
          </draw:text-box>
        </draw:frame>
        <draw:frame draw:style-name="gr26" draw:text-style-name="P22" draw:layer="layout" svg:width="17.72cm" svg:height="1.203cm" svg:x="2.08cm" svg:y="7.603cm">
          <draw:text-box>
            <text:p text:style-name="P58"><text:span text:style-name="T1">M</text:span><text:span text:style-name="T6">A</text:span><text:span text:style-name="T1">= +13 N*m, M</text:span><text:span text:style-name="T6">B</text:span><text:span text:style-name="T1">= -17 N*m, M</text:span><text:span text:style-name="T6">C</text:span><text:span text:style-name="T1"> = ? <text:s text:c="2"/>Spiega.</text:span></text:p>
          </draw:text-box>
        </draw:frame>
      </draw:page>
      <draw:page draw:name="page7" draw:style-name="dp1" draw:master-page-name="Default">
        <draw:custom-shape draw:style-name="gr1" draw:text-style-name="P1" draw:layer="layout" svg:width="18cm" svg:height="0.9cm" svg:x="2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1.9cm" svg:x="2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7" draw:text-style-name="P24" draw:layer="layout" svg:x1="2cm" svg:y1="2.5cm" svg:x2="20cm" svg:y2="2.5cm">
              <text:p/>
            </draw:line>
            <draw:line draw:style-name="gr27" draw:text-style-name="P24" draw:layer="layout" svg:x1="2cm" svg:y1="2cm" svg:x2="20cm" svg:y2="2cm">
              <text:p/>
            </draw:line>
            <draw:line draw:style-name="gr27" draw:text-style-name="P24" draw:layer="layout" svg:x1="2cm" svg:y1="1.5cm" svg:x2="20cm" svg:y2="1.5cm">
              <text:p/>
            </draw:line>
            <draw:line draw:style-name="gr27" draw:text-style-name="P24" draw:layer="layout" svg:x1="2cm" svg:y1="4cm" svg:x2="20cm" svg:y2="4cm">
              <text:p/>
            </draw:line>
            <draw:line draw:style-name="gr27" draw:text-style-name="P24" draw:layer="layout" svg:x1="2cm" svg:y1="3.5cm" svg:x2="20cm" svg:y2="3.5cm">
              <text:p/>
            </draw:line>
            <draw:line draw:style-name="gr27" draw:text-style-name="P24" draw:layer="layout" svg:x1="2cm" svg:y1="3cm" svg:x2="20cm" svg:y2="3cm">
              <text:p/>
            </draw:line>
            <draw:line draw:style-name="gr27" draw:text-style-name="P24" draw:layer="layout" svg:x1="2cm" svg:y1="5.5cm" svg:x2="20cm" svg:y2="5.5cm">
              <text:p/>
            </draw:line>
            <draw:line draw:style-name="gr27" draw:text-style-name="P24" draw:layer="layout" svg:x1="2cm" svg:y1="5cm" svg:x2="20cm" svg:y2="5cm">
              <text:p/>
            </draw:line>
            <draw:line draw:style-name="gr27" draw:text-style-name="P24" draw:layer="layout" svg:x1="2cm" svg:y1="4.5cm" svg:x2="20cm" svg:y2="4.5cm">
              <text:p/>
            </draw:line>
            <draw:line draw:style-name="gr27" draw:text-style-name="P24" draw:layer="layout" svg:x1="2cm" svg:y1="7cm" svg:x2="20cm" svg:y2="7cm">
              <text:p/>
            </draw:line>
            <draw:line draw:style-name="gr27" draw:text-style-name="P24" draw:layer="layout" svg:x1="2cm" svg:y1="6.5cm" svg:x2="20cm" svg:y2="6.5cm">
              <text:p/>
            </draw:line>
            <draw:line draw:style-name="gr27" draw:text-style-name="P24" draw:layer="layout" svg:x1="2cm" svg:y1="6cm" svg:x2="20cm" svg:y2="6cm">
              <text:p/>
            </draw:line>
            <draw:line draw:style-name="gr27" draw:text-style-name="P24" draw:layer="layout" svg:x1="2cm" svg:y1="8.5cm" svg:x2="20cm" svg:y2="8.5cm">
              <text:p/>
            </draw:line>
            <draw:line draw:style-name="gr27" draw:text-style-name="P24" draw:layer="layout" svg:x1="2cm" svg:y1="8cm" svg:x2="20cm" svg:y2="8cm">
              <text:p/>
            </draw:line>
            <draw:line draw:style-name="gr27" draw:text-style-name="P24" draw:layer="layout" svg:x1="2cm" svg:y1="7.5cm" svg:x2="20cm" svg:y2="7.5cm">
              <text:p/>
            </draw:line>
            <draw:line draw:style-name="gr27" draw:text-style-name="P24" draw:layer="layout" svg:x1="2cm" svg:y1="10cm" svg:x2="20cm" svg:y2="10cm">
              <text:p/>
            </draw:line>
            <draw:line draw:style-name="gr27" draw:text-style-name="P24" draw:layer="layout" svg:x1="2cm" svg:y1="9.5cm" svg:x2="20cm" svg:y2="9.5cm">
              <text:p/>
            </draw:line>
            <draw:line draw:style-name="gr27" draw:text-style-name="P24" draw:layer="layout" svg:x1="2cm" svg:y1="9cm" svg:x2="20cm" svg:y2="9cm">
              <text:p/>
            </draw:line>
            <draw:line draw:style-name="gr27" draw:text-style-name="P24" draw:layer="layout" svg:x1="2cm" svg:y1="11.5cm" svg:x2="20cm" svg:y2="11.5cm">
              <text:p/>
            </draw:line>
            <draw:line draw:style-name="gr27" draw:text-style-name="P24" draw:layer="layout" svg:x1="2cm" svg:y1="11cm" svg:x2="20cm" svg:y2="11cm">
              <text:p/>
            </draw:line>
            <draw:line draw:style-name="gr27" draw:text-style-name="P24" draw:layer="layout" svg:x1="2cm" svg:y1="10.5cm" svg:x2="20cm" svg:y2="10.5cm">
              <text:p/>
            </draw:line>
            <draw:line draw:style-name="gr27" draw:text-style-name="P24" draw:layer="layout" svg:x1="2cm" svg:y1="13cm" svg:x2="20cm" svg:y2="13cm">
              <text:p/>
            </draw:line>
            <draw:line draw:style-name="gr27" draw:text-style-name="P24" draw:layer="layout" svg:x1="2cm" svg:y1="12.5cm" svg:x2="20cm" svg:y2="12.5cm">
              <text:p/>
            </draw:line>
            <draw:line draw:style-name="gr27" draw:text-style-name="P24" draw:layer="layout" svg:x1="2cm" svg:y1="12cm" svg:x2="20cm" svg:y2="12cm">
              <text:p/>
            </draw:line>
            <draw:line draw:style-name="gr27" draw:text-style-name="P24" draw:layer="layout" svg:x1="2cm" svg:y1="14.5cm" svg:x2="20cm" svg:y2="14.5cm">
              <text:p/>
            </draw:line>
            <draw:line draw:style-name="gr27" draw:text-style-name="P24" draw:layer="layout" svg:x1="2cm" svg:y1="14cm" svg:x2="20cm" svg:y2="14cm">
              <text:p/>
            </draw:line>
            <draw:line draw:style-name="gr27" draw:text-style-name="P24" draw:layer="layout" svg:x1="2cm" svg:y1="13.5cm" svg:x2="20cm" svg:y2="13.5cm">
              <text:p/>
            </draw:line>
            <draw:line draw:style-name="gr27" draw:text-style-name="P24" draw:layer="layout" svg:x1="2cm" svg:y1="16cm" svg:x2="20cm" svg:y2="16cm">
              <text:p/>
            </draw:line>
            <draw:line draw:style-name="gr27" draw:text-style-name="P24" draw:layer="layout" svg:x1="2cm" svg:y1="15.5cm" svg:x2="20cm" svg:y2="15.5cm">
              <text:p/>
            </draw:line>
            <draw:line draw:style-name="gr27" draw:text-style-name="P24" draw:layer="layout" svg:x1="2cm" svg:y1="15cm" svg:x2="20cm" svg:y2="15cm">
              <text:p/>
            </draw:line>
            <draw:line draw:style-name="gr27" draw:text-style-name="P24" draw:layer="layout" svg:x1="2cm" svg:y1="17.5cm" svg:x2="20cm" svg:y2="17.5cm">
              <text:p/>
            </draw:line>
            <draw:line draw:style-name="gr27" draw:text-style-name="P24" draw:layer="layout" svg:x1="2cm" svg:y1="17cm" svg:x2="20cm" svg:y2="17cm">
              <text:p/>
            </draw:line>
            <draw:line draw:style-name="gr27" draw:text-style-name="P24" draw:layer="layout" svg:x1="2cm" svg:y1="16.5cm" svg:x2="20cm" svg:y2="16.5cm">
              <text:p/>
            </draw:line>
            <draw:line draw:style-name="gr27" draw:text-style-name="P24" draw:layer="layout" svg:x1="2cm" svg:y1="19cm" svg:x2="20cm" svg:y2="19cm">
              <text:p/>
            </draw:line>
            <draw:line draw:style-name="gr27" draw:text-style-name="P24" draw:layer="layout" svg:x1="2cm" svg:y1="18.5cm" svg:x2="20cm" svg:y2="18.5cm">
              <text:p/>
            </draw:line>
            <draw:line draw:style-name="gr27" draw:text-style-name="P24" draw:layer="layout" svg:x1="2cm" svg:y1="18cm" svg:x2="20cm" svg:y2="18cm">
              <text:p/>
            </draw:line>
            <draw:line draw:style-name="gr27" draw:text-style-name="P24" draw:layer="layout" svg:x1="2cm" svg:y1="20.5cm" svg:x2="20cm" svg:y2="20.5cm">
              <text:p/>
            </draw:line>
            <draw:line draw:style-name="gr27" draw:text-style-name="P24" draw:layer="layout" svg:x1="2cm" svg:y1="20cm" svg:x2="20cm" svg:y2="20cm">
              <text:p/>
            </draw:line>
            <draw:line draw:style-name="gr27" draw:text-style-name="P24" draw:layer="layout" svg:x1="2cm" svg:y1="19.5cm" svg:x2="20cm" svg:y2="19.5cm">
              <text:p/>
            </draw:line>
            <draw:line draw:style-name="gr27" draw:text-style-name="P24" draw:layer="layout" svg:x1="2cm" svg:y1="22cm" svg:x2="20cm" svg:y2="22cm">
              <text:p/>
            </draw:line>
            <draw:line draw:style-name="gr27" draw:text-style-name="P24" draw:layer="layout" svg:x1="2cm" svg:y1="21.5cm" svg:x2="20cm" svg:y2="21.5cm">
              <text:p/>
            </draw:line>
            <draw:line draw:style-name="gr27" draw:text-style-name="P24" draw:layer="layout" svg:x1="2cm" svg:y1="21cm" svg:x2="20cm" svg:y2="21cm">
              <text:p/>
            </draw:line>
            <draw:line draw:style-name="gr27" draw:text-style-name="P24" draw:layer="layout" svg:x1="2cm" svg:y1="23.5cm" svg:x2="20cm" svg:y2="23.5cm">
              <text:p/>
            </draw:line>
            <draw:line draw:style-name="gr27" draw:text-style-name="P24" draw:layer="layout" svg:x1="2cm" svg:y1="23cm" svg:x2="20cm" svg:y2="23cm">
              <text:p/>
            </draw:line>
            <draw:line draw:style-name="gr27" draw:text-style-name="P24" draw:layer="layout" svg:x1="2cm" svg:y1="22.5cm" svg:x2="20cm" svg:y2="22.5cm">
              <text:p/>
            </draw:line>
            <draw:line draw:style-name="gr27" draw:text-style-name="P24" draw:layer="layout" svg:x1="2cm" svg:y1="25cm" svg:x2="20cm" svg:y2="25cm">
              <text:p/>
            </draw:line>
            <draw:line draw:style-name="gr27" draw:text-style-name="P24" draw:layer="layout" svg:x1="2cm" svg:y1="24.5cm" svg:x2="20cm" svg:y2="24.5cm">
              <text:p/>
            </draw:line>
            <draw:line draw:style-name="gr27" draw:text-style-name="P24" draw:layer="layout" svg:x1="2cm" svg:y1="24cm" svg:x2="20cm" svg:y2="24cm">
              <text:p/>
            </draw:line>
            <draw:line draw:style-name="gr27" draw:text-style-name="P24" draw:layer="layout" svg:x1="2cm" svg:y1="26.5cm" svg:x2="20cm" svg:y2="26.5cm">
              <text:p/>
            </draw:line>
            <draw:line draw:style-name="gr27" draw:text-style-name="P24" draw:layer="layout" svg:x1="2cm" svg:y1="26cm" svg:x2="20cm" svg:y2="26cm">
              <text:p/>
            </draw:line>
            <draw:line draw:style-name="gr27" draw:text-style-name="P24" draw:layer="layout" svg:x1="2cm" svg:y1="25.5cm" svg:x2="20cm" svg:y2="25.5cm">
              <text:p/>
            </draw:line>
            <draw:line draw:style-name="gr27" draw:text-style-name="P24" draw:layer="layout" svg:x1="2cm" svg:y1="28cm" svg:x2="20cm" svg:y2="28cm">
              <text:p/>
            </draw:line>
            <draw:line draw:style-name="gr27" draw:text-style-name="P24" draw:layer="layout" svg:x1="2cm" svg:y1="27.5cm" svg:x2="20cm" svg:y2="27.5cm">
              <text:p/>
            </draw:line>
            <draw:line draw:style-name="gr27" draw:text-style-name="P24" draw:layer="layout" svg:x1="2cm" svg:y1="27cm" svg:x2="20cm" svg:y2="27cm">
              <text:p/>
            </draw:line>
            <draw:line draw:style-name="gr27" draw:text-style-name="P24" draw:layer="layout" svg:x1="2cm" svg:y1="28.5cm" svg:x2="20cm" svg:y2="28.5cm">
              <text:p/>
            </draw:line>
          </draw:g>
          <draw:g>
            <draw:line draw:style-name="gr27" draw:text-style-name="P24" draw:layer="layout" svg:x1="2cm" svg:y1="1.5cm" svg:x2="2cm" svg:y2="28.5cm">
              <text:p/>
            </draw:line>
            <draw:line draw:style-name="gr27" draw:text-style-name="P24" draw:layer="layout" svg:x1="2.5cm" svg:y1="1.5cm" svg:x2="2.5cm" svg:y2="28.5cm">
              <text:p/>
            </draw:line>
            <draw:line draw:style-name="gr27" draw:text-style-name="P24" draw:layer="layout" svg:x1="3cm" svg:y1="1.5cm" svg:x2="3cm" svg:y2="28.5cm">
              <text:p/>
            </draw:line>
            <draw:line draw:style-name="gr27" draw:text-style-name="P24" draw:layer="layout" svg:x1="3.5cm" svg:y1="1.5cm" svg:x2="3.5cm" svg:y2="28.5cm">
              <text:p/>
            </draw:line>
            <draw:line draw:style-name="gr27" draw:text-style-name="P24" draw:layer="layout" svg:x1="4cm" svg:y1="1.5cm" svg:x2="4cm" svg:y2="28.5cm">
              <text:p/>
            </draw:line>
            <draw:line draw:style-name="gr27" draw:text-style-name="P24" draw:layer="layout" svg:x1="4.5cm" svg:y1="1.5cm" svg:x2="4.5cm" svg:y2="28.5cm">
              <text:p/>
            </draw:line>
            <draw:line draw:style-name="gr27" draw:text-style-name="P24" draw:layer="layout" svg:x1="5cm" svg:y1="1.5cm" svg:x2="5cm" svg:y2="28.5cm">
              <text:p/>
            </draw:line>
            <draw:line draw:style-name="gr27" draw:text-style-name="P24" draw:layer="layout" svg:x1="5.5cm" svg:y1="1.5cm" svg:x2="5.5cm" svg:y2="28.5cm">
              <text:p/>
            </draw:line>
            <draw:line draw:style-name="gr27" draw:text-style-name="P24" draw:layer="layout" svg:x1="6cm" svg:y1="1.5cm" svg:x2="6cm" svg:y2="28.5cm">
              <text:p/>
            </draw:line>
            <draw:line draw:style-name="gr27" draw:text-style-name="P24" draw:layer="layout" svg:x1="6.5cm" svg:y1="1.5cm" svg:x2="6.5cm" svg:y2="28.5cm">
              <text:p/>
            </draw:line>
            <draw:line draw:style-name="gr27" draw:text-style-name="P24" draw:layer="layout" svg:x1="7cm" svg:y1="1.5cm" svg:x2="7cm" svg:y2="28.5cm">
              <text:p/>
            </draw:line>
            <draw:line draw:style-name="gr27" draw:text-style-name="P24" draw:layer="layout" svg:x1="7.5cm" svg:y1="1.5cm" svg:x2="7.5cm" svg:y2="28.5cm">
              <text:p/>
            </draw:line>
            <draw:line draw:style-name="gr27" draw:text-style-name="P24" draw:layer="layout" svg:x1="8cm" svg:y1="1.5cm" svg:x2="8cm" svg:y2="28.5cm">
              <text:p/>
            </draw:line>
            <draw:line draw:style-name="gr27" draw:text-style-name="P24" draw:layer="layout" svg:x1="8.5cm" svg:y1="1.5cm" svg:x2="8.5cm" svg:y2="28.5cm">
              <text:p/>
            </draw:line>
            <draw:line draw:style-name="gr27" draw:text-style-name="P24" draw:layer="layout" svg:x1="9cm" svg:y1="1.5cm" svg:x2="9cm" svg:y2="28.5cm">
              <text:p/>
            </draw:line>
            <draw:line draw:style-name="gr27" draw:text-style-name="P24" draw:layer="layout" svg:x1="9.5cm" svg:y1="1.5cm" svg:x2="9.5cm" svg:y2="28.5cm">
              <text:p/>
            </draw:line>
            <draw:line draw:style-name="gr27" draw:text-style-name="P24" draw:layer="layout" svg:x1="10cm" svg:y1="1.5cm" svg:x2="10cm" svg:y2="28.5cm">
              <text:p/>
            </draw:line>
            <draw:line draw:style-name="gr27" draw:text-style-name="P24" draw:layer="layout" svg:x1="10.5cm" svg:y1="1.5cm" svg:x2="10.5cm" svg:y2="28.5cm">
              <text:p/>
            </draw:line>
            <draw:line draw:style-name="gr27" draw:text-style-name="P24" draw:layer="layout" svg:x1="11cm" svg:y1="1.5cm" svg:x2="11cm" svg:y2="28.5cm">
              <text:p/>
            </draw:line>
            <draw:line draw:style-name="gr27" draw:text-style-name="P24" draw:layer="layout" svg:x1="11.5cm" svg:y1="1.5cm" svg:x2="11.5cm" svg:y2="28.5cm">
              <text:p/>
            </draw:line>
            <draw:line draw:style-name="gr27" draw:text-style-name="P24" draw:layer="layout" svg:x1="12cm" svg:y1="1.5cm" svg:x2="12cm" svg:y2="28.5cm">
              <text:p/>
            </draw:line>
            <draw:line draw:style-name="gr27" draw:text-style-name="P24" draw:layer="layout" svg:x1="12.5cm" svg:y1="1.5cm" svg:x2="12.5cm" svg:y2="28.5cm">
              <text:p/>
            </draw:line>
            <draw:line draw:style-name="gr27" draw:text-style-name="P24" draw:layer="layout" svg:x1="13cm" svg:y1="1.5cm" svg:x2="13cm" svg:y2="28.5cm">
              <text:p/>
            </draw:line>
            <draw:line draw:style-name="gr27" draw:text-style-name="P24" draw:layer="layout" svg:x1="13.5cm" svg:y1="1.5cm" svg:x2="13.5cm" svg:y2="28.5cm">
              <text:p/>
            </draw:line>
            <draw:line draw:style-name="gr27" draw:text-style-name="P24" draw:layer="layout" svg:x1="14cm" svg:y1="1.5cm" svg:x2="14cm" svg:y2="28.5cm">
              <text:p/>
            </draw:line>
            <draw:line draw:style-name="gr27" draw:text-style-name="P24" draw:layer="layout" svg:x1="14.5cm" svg:y1="1.5cm" svg:x2="14.5cm" svg:y2="28.5cm">
              <text:p/>
            </draw:line>
            <draw:line draw:style-name="gr27" draw:text-style-name="P24" draw:layer="layout" svg:x1="15cm" svg:y1="1.5cm" svg:x2="15cm" svg:y2="28.5cm">
              <text:p/>
            </draw:line>
            <draw:line draw:style-name="gr27" draw:text-style-name="P24" draw:layer="layout" svg:x1="15.5cm" svg:y1="1.5cm" svg:x2="15.5cm" svg:y2="28.5cm">
              <text:p/>
            </draw:line>
            <draw:line draw:style-name="gr27" draw:text-style-name="P24" draw:layer="layout" svg:x1="16cm" svg:y1="1.5cm" svg:x2="16cm" svg:y2="28.5cm">
              <text:p/>
            </draw:line>
            <draw:line draw:style-name="gr27" draw:text-style-name="P24" draw:layer="layout" svg:x1="16.5cm" svg:y1="1.5cm" svg:x2="16.5cm" svg:y2="28.5cm">
              <text:p/>
            </draw:line>
            <draw:line draw:style-name="gr27" draw:text-style-name="P24" draw:layer="layout" svg:x1="17cm" svg:y1="1.5cm" svg:x2="17cm" svg:y2="28.5cm">
              <text:p/>
            </draw:line>
            <draw:line draw:style-name="gr27" draw:text-style-name="P24" draw:layer="layout" svg:x1="17.5cm" svg:y1="1.5cm" svg:x2="17.5cm" svg:y2="28.5cm">
              <text:p/>
            </draw:line>
            <draw:line draw:style-name="gr27" draw:text-style-name="P24" draw:layer="layout" svg:x1="18cm" svg:y1="1.5cm" svg:x2="18cm" svg:y2="28.5cm">
              <text:p/>
            </draw:line>
            <draw:line draw:style-name="gr27" draw:text-style-name="P24" draw:layer="layout" svg:x1="18.5cm" svg:y1="1.5cm" svg:x2="18.5cm" svg:y2="28.5cm">
              <text:p/>
            </draw:line>
            <draw:line draw:style-name="gr27" draw:text-style-name="P24" draw:layer="layout" svg:x1="19cm" svg:y1="1.5cm" svg:x2="19cm" svg:y2="28.5cm">
              <text:p/>
            </draw:line>
            <draw:line draw:style-name="gr27" draw:text-style-name="P24" draw:layer="layout" svg:x1="19.5cm" svg:y1="1.5cm" svg:x2="19.5cm" svg:y2="28.5cm">
              <text:p/>
            </draw:line>
            <draw:line draw:style-name="gr27" draw:text-style-name="P24" draw:layer="layout" svg:x1="20cm" svg:y1="1.5cm" svg:x2="20cm" svg:y2="28.5cm">
              <text:p/>
            </draw:line>
          </draw:g>
        </draw:g>
        <draw:frame draw:style-name="gr69" draw:text-style-name="P25" draw:layer="layout" svg:width="17.8cm" svg:height="1cm" svg:x="2.1cm" svg:y="1.2cm">
          <draw:text-box>
            <text:p text:style-name="P53"><text:span text:style-name="T1">5) Pressione. a) legenda dettagliata; b) frml UMSI</text:span></text:p>
          </draw:text-box>
        </draw:frame>
        <draw:frame draw:style-name="gr70" draw:text-style-name="P27" draw:layer="layout" svg:width="17.8cm" svg:height="2.001cm" svg:x="2.1cm" svg:y="6.1cm">
          <draw:text-box>
            <text:p text:style-name="P54"><text:span text:style-name="T12">6) Esp. Matita premuta tra le mani tra punta e coda, ferma. <text:s text:c="2"/>a) il fatto; <text:s text:c="2"/>b) spiega.</text:span></text:p>
          </draw:text-box>
        </draw:frame>
        <draw:frame draw:style-name="gr71" draw:text-style-name="P27" draw:layer="layout" svg:width="17.7cm" svg:height="2.001cm" svg:x="2.1cm" svg:y="11.1cm">
          <draw:text-box>
            <text:p text:style-name="P54"><text:span text:style-name="T12">7e8) Forza premente F = 60 gf , su un’area A = 30 cm</text:span><text:span text:style-name="T13">²</text:span><text:span text:style-name="T12">. Scrivi e spiega il significato dei 2 rapporti algebrici.</text:span></text:p>
          </draw:text-box>
        </draw:frame>
        <draw:frame draw:style-name="gr31" draw:text-style-name="P29" draw:layer="layout" svg:width="18cm" svg:height="0.86cm" svg:x="2cm" svg:y="17.3cm">
          <draw:text-box>
            <text:p text:style-name="P71"><text:span text:style-name="T14">il nr risultato e' la forza che corrisponde a 1 unita' di area. </text:span></text:p>
          </draw:text-box>
        </draw:frame>
        <draw:frame draw:style-name="gr32" draw:text-style-name="P30" draw:layer="layout" svg:width="18cm" svg:height="0.9cm" svg:x="2cm" svg:y="22.3cm">
          <draw:text-box>
            <text:p text:style-name="P72"><text:span text:style-name="T4">il nr risultato e' l'area che corrisponde a 1 unita' di forza.</text:span></text:p>
          </draw:text-box>
        </draw:frame>
        <draw:frame draw:style-name="gr7" draw:text-style-name="P32" draw:layer="layout" svg:width="0.8cm" svg:height="0.86cm" svg:x="2cm" svg:y="14.302cm">
          <draw:text-box>
            <text:p text:style-name="P62"><text:span text:style-name="T4">F</text:span></text:p>
          </draw:text-box>
        </draw:frame>
        <draw:line draw:style-name="gr11" draw:text-style-name="P2" draw:layer="layout" svg:x1="2.001cm" svg:y1="15.202cm" svg:x2="3cm" svg:y2="15.202cm">
          <text:p/>
        </draw:line>
        <draw:frame draw:style-name="gr7" draw:text-style-name="P33" draw:layer="layout" svg:width="0.8cm" svg:height="0.86cm" svg:x="2cm" svg:y="15.302cm">
          <draw:text-box>
            <text:p text:style-name="P73"><text:span text:style-name="T4">A</text:span></text:p>
          </draw:text-box>
        </draw:frame>
        <draw:frame draw:style-name="gr7" draw:text-style-name="P35" draw:layer="layout" svg:width="2cm" svg:height="0.86cm" svg:x="4.6cm" svg:y="14.3cm">
          <draw:text-box>
            <text:p text:style-name="P74"><text:span text:style-name="T4">60 gf</text:span></text:p>
          </draw:text-box>
        </draw:frame>
        <draw:line draw:style-name="gr11" draw:text-style-name="P2" draw:layer="layout" svg:x1="4.501cm" svg:y1="15.202cm" svg:x2="7cm" svg:y2="15.202cm">
          <text:p/>
        </draw:line>
        <draw:frame draw:style-name="gr72" draw:text-style-name="P37" draw:layer="layout" svg:width="2.3cm" svg:height="0.86cm" svg:x="4.6cm" svg:y="15.302cm">
          <draw:text-box>
            <text:p text:style-name="P75"><text:span text:style-name="T14">30 cm</text:span><text:span text:style-name="T15">²</text:span></text:p>
          </draw:text-box>
        </draw:frame>
        <draw:frame draw:style-name="gr7" draw:text-style-name="P38" draw:layer="layout" svg:width="0.496cm" svg:height="0.86cm" svg:x="3.504cm" svg:y="14.803cm">
          <draw:text-box>
            <text:p text:style-name="P55"><text:span text:style-name="T4">=</text:span><text:span text:style-name="T16"> </text:span></text:p>
          </draw:text-box>
        </draw:frame>
        <draw:frame draw:style-name="gr73" draw:text-style-name="P40" draw:layer="layout" svg:width="0.899cm" svg:height="0.86cm" svg:x="17.201cm" svg:y="14.805cm">
          <draw:text-box>
            <text:p text:style-name="P76"><text:span text:style-name="T14">2</text:span></text:p>
          </draw:text-box>
        </draw:frame>
        <draw:frame draw:style-name="gr7" draw:text-style-name="P38" draw:layer="layout" svg:width="0.496cm" svg:height="0.86cm" svg:x="7.504cm" svg:y="14.803cm">
          <draw:text-box>
            <text:p text:style-name="P55"><text:span text:style-name="T4">=</text:span><text:span text:style-name="T16"> </text:span></text:p>
          </draw:text-box>
        </draw:frame>
        <draw:line draw:style-name="gr11" draw:text-style-name="P2" draw:layer="layout" svg:x1="18.002cm" svg:y1="15.202cm" svg:x2="19.5cm" svg:y2="15.202cm">
          <text:p/>
        </draw:line>
        <draw:frame draw:style-name="gr74" draw:text-style-name="P37" draw:layer="layout" svg:width="1.2cm" svg:height="0.86cm" svg:x="18.1cm" svg:y="14.305cm">
          <draw:text-box>
            <text:p text:style-name="P75"><text:span text:style-name="T14">gf</text:span></text:p>
          </draw:text-box>
        </draw:frame>
        <draw:frame draw:style-name="gr75" draw:text-style-name="P40" draw:layer="layout" svg:width="1.2cm" svg:height="0.86cm" svg:x="18.1cm" svg:y="15.303cm">
          <draw:text-box>
            <text:p text:style-name="P76"><text:span text:style-name="T14">cm</text:span><text:span text:style-name="T15">²</text:span><text:span text:style-name="T14"> </text:span></text:p>
          </draw:text-box>
        </draw:frame>
        <draw:frame draw:style-name="gr37" draw:text-style-name="P41" draw:layer="layout" svg:width="17.8cm" svg:height="3.001cm" svg:x="2.1cm" svg:y="8.126cm">
          <draw:text-box>
            <text:p text:style-name="P56"><text:span text:style-name="T4">a) penetrazione punta <text:s/>&gt; <text:s/>penetraz coda</text:span></text:p>
            <text:p text:style-name="P56"><text:span text:style-name="T4">b) pressione punta <text:s/>&gt; <text:s/>press coda, poiche' e' una forza uguale, su un'area minore.</text:span></text:p>
          </draw:text-box>
        </draw:frame>
        <draw:g>
          <draw:frame draw:style-name="gr38" draw:text-style-name="P42" draw:layer="layout" svg:width="0.9cm" svg:height="1.025cm" svg:x="3.6cm" svg:y="2.8cm">
            <draw:text-box>
              <text:p text:style-name="P34"><text:span text:style-name="T4">F</text:span><text:span text:style-name="T11">⊥</text:span></text:p>
            </draw:text-box>
          </draw:frame>
          <draw:frame draw:style-name="gr39" draw:text-style-name="P43" draw:layer="layout" svg:width="0.8cm" svg:height="0.86cm" svg:x="3.6cm" svg:y="3.8cm">
            <draw:text-box>
              <text:p><text:span text:style-name="T4">A</text:span></text:p>
            </draw:text-box>
          </draw:frame>
          <draw:line draw:style-name="gr9" draw:text-style-name="P2" draw:layer="layout" svg:x1="3.5cm" svg:y1="3.8cm" svg:x2="4.5cm" svg:y2="3.8cm">
            <text:p/>
          </draw:line>
          <draw:frame draw:style-name="gr7" draw:text-style-name="P32" draw:layer="layout" svg:width="1.4cm" svg:height="0.86cm" svg:x="1.8cm" svg:y="3.274cm">
            <draw:text-box>
              <text:p text:style-name="P31"><text:span text:style-name="T4">p =</text:span></text:p>
            </draw:text-box>
          </draw:frame>
        </draw:g>
        <draw:frame draw:style-name="gr40" draw:text-style-name="P44" draw:layer="layout" svg:width="2.324cm" svg:height="0.86cm" svg:x="6.576cm" svg:y="4.262cm">
          <draw:text-box>
            <text:p text:style-name="P58"><text:span text:style-name="T4">newton</text:span></text:p>
          </draw:text-box>
        </draw:frame>
        <draw:frame draw:style-name="gr41" draw:text-style-name="P46" draw:layer="layout" svg:width="1.124cm" svg:height="1.001cm" svg:x="7.076cm" svg:y="5.162cm">
          <draw:text-box>
            <text:p text:style-name="P77"><text:span text:style-name="T17">m²</text:span></text:p>
          </draw:text-box>
        </draw:frame>
        <draw:line draw:style-name="gr42" draw:text-style-name="P47" draw:layer="layout" svg:x1="6.5cm" svg:y1="5.2cm" svg:x2="9cm" svg:y2="5.2cm">
          <text:p/>
        </draw:line>
        <draw:frame draw:style-name="gr41" draw:text-style-name="P46" draw:layer="layout" svg:width="2.624cm" svg:height="1.001cm" svg:x="3.476cm" svg:y="4.7cm">
          <draw:text-box>
            <text:p text:style-name="P77"><text:span text:style-name="T4">pascal =</text:span></text:p>
          </draw:text-box>
        </draw:frame>
        <draw:frame draw:style-name="gr43" draw:text-style-name="P48" draw:layer="layout" svg:width="4.734cm" svg:height="0.879cm" svg:x="15.166cm" svg:y="4.25cm">
          <draw:text-box>
            <text:p text:style-name="P57"><text:span text:style-name="T4">A <text:s/>area della S</text:span></text:p>
          </draw:text-box>
        </draw:frame>
        <draw:frame draw:style-name="gr7" draw:text-style-name="P38" draw:layer="layout" svg:width="0.7cm" svg:height="0.86cm" svg:x="2.1cm" svg:y="4.824cm">
          <draw:text-box>
            <text:p text:style-name="P55"><text:span text:style-name="T4">b)</text:span><text:span text:style-name="T18"> </text:span></text:p>
          </draw:text-box>
        </draw:frame>
        <draw:frame draw:style-name="gr7" draw:text-style-name="P35" draw:layer="layout" svg:width="2cm" svg:height="0.86cm" svg:x="9.1cm" svg:y="13.3cm">
          <draw:text-box>
            <text:p text:style-name="P74"><text:span text:style-name="T4">60 gf</text:span></text:p>
          </draw:text-box>
        </draw:frame>
        <draw:line draw:style-name="gr11" draw:text-style-name="P2" draw:layer="layout" svg:x1="8.5cm" svg:y1="15.2cm" svg:x2="12cm" svg:y2="15.2cm">
          <text:p/>
        </draw:line>
        <draw:frame draw:style-name="gr76" draw:text-style-name="P37" draw:layer="layout" svg:width="2.3cm" svg:height="0.9cm" svg:x="9.1cm" svg:y="15.34cm">
          <draw:text-box>
            <text:p text:style-name="P75"><text:span text:style-name="T14">30 cm</text:span><text:span text:style-name="T15">²</text:span></text:p>
          </draw:text-box>
        </draw:frame>
        <draw:line draw:style-name="gr45" draw:text-style-name="P2" draw:layer="layout" svg:x1="9.001cm" svg:y1="14.2cm" svg:x2="11.5cm" svg:y2="14.2cm">
          <text:p/>
        </draw:line>
        <draw:line draw:style-name="gr45" draw:text-style-name="P2" draw:layer="layout" svg:x1="9cm" svg:y1="16.2cm" svg:x2="11.499cm" svg:y2="16.2cm">
          <text:p/>
        </draw:line>
        <draw:frame draw:style-name="gr7" draw:text-style-name="P35" draw:layer="layout" svg:width="2cm" svg:height="0.86cm" svg:x="13.596cm" svg:y="14.3cm">
          <draw:text-box>
            <text:p text:style-name="P74"><text:span text:style-name="T4">2 gf</text:span></text:p>
          </draw:text-box>
        </draw:frame>
        <draw:line draw:style-name="gr11" draw:text-style-name="P2" draw:layer="layout" svg:x1="13.497cm" svg:y1="15.202cm" svg:x2="15.996cm" svg:y2="15.202cm">
          <text:p/>
        </draw:line>
        <draw:frame draw:style-name="gr77" draw:text-style-name="P37" draw:layer="layout" svg:width="2.3cm" svg:height="0.86cm" svg:x="13.596cm" svg:y="15.302cm">
          <draw:text-box>
            <text:p text:style-name="P75"><text:span text:style-name="T14">1 cm</text:span><text:span text:style-name="T15">²</text:span></text:p>
          </draw:text-box>
        </draw:frame>
        <draw:frame draw:style-name="gr7" draw:text-style-name="P38" draw:layer="layout" svg:width="0.496cm" svg:height="0.86cm" svg:x="12.5cm" svg:y="14.803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38" draw:layer="layout" svg:width="0.496cm" svg:height="0.86cm" svg:x="16.6cm" svg:y="14.803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32" draw:layer="layout" svg:width="0.8cm" svg:height="0.86cm" svg:x="2cm" svg:y="20.303cm">
          <draw:text-box>
            <text:p text:style-name="P62"><text:span text:style-name="T4">F</text:span></text:p>
          </draw:text-box>
        </draw:frame>
        <draw:line draw:style-name="gr49" draw:text-style-name="P2" draw:layer="layout" svg:x1="2.001cm" svg:y1="20.203cm" svg:x2="3cm" svg:y2="20.203cm">
          <text:p/>
        </draw:line>
        <draw:frame draw:style-name="gr7" draw:text-style-name="P33" draw:layer="layout" svg:width="0.8cm" svg:height="0.86cm" svg:x="2cm" svg:y="19.303cm">
          <draw:text-box>
            <text:p text:style-name="P73"><text:span text:style-name="T4">A</text:span></text:p>
          </draw:text-box>
        </draw:frame>
        <draw:frame draw:style-name="gr7" draw:text-style-name="P35" draw:layer="layout" svg:width="2cm" svg:height="0.86cm" svg:x="4.6cm" svg:y="20.301cm">
          <draw:text-box>
            <text:p text:style-name="P74"><text:span text:style-name="T4">60 gf</text:span></text:p>
          </draw:text-box>
        </draw:frame>
        <draw:line draw:style-name="gr11" draw:text-style-name="P2" draw:layer="layout" svg:x1="4.501cm" svg:y1="20.203cm" svg:x2="7cm" svg:y2="20.203cm">
          <text:p/>
        </draw:line>
        <draw:frame draw:style-name="gr78" draw:text-style-name="P37" draw:layer="layout" svg:width="2.3cm" svg:height="0.86cm" svg:x="4.6cm" svg:y="19.303cm">
          <draw:text-box>
            <text:p text:style-name="P75"><text:span text:style-name="T14">30 cm</text:span><text:span text:style-name="T15">²</text:span></text:p>
          </draw:text-box>
        </draw:frame>
        <draw:frame draw:style-name="gr7" draw:text-style-name="P38" draw:layer="layout" svg:width="0.496cm" svg:height="0.86cm" svg:x="3.504cm" svg:y="19.804cm">
          <draw:text-box>
            <text:p text:style-name="P55"><text:span text:style-name="T4">=</text:span><text:span text:style-name="T16"> </text:span></text:p>
          </draw:text-box>
        </draw:frame>
        <draw:frame draw:style-name="gr79" draw:text-style-name="P37" draw:layer="layout" svg:width="1.099cm" svg:height="0.86cm" svg:x="17.501cm" svg:y="19.806cm">
          <draw:text-box>
            <text:p text:style-name="P75"><text:span text:style-name="T14">0,5</text:span></text:p>
          </draw:text-box>
        </draw:frame>
        <draw:frame draw:style-name="gr7" draw:text-style-name="P38" draw:layer="layout" svg:width="0.496cm" svg:height="0.86cm" svg:x="7.504cm" svg:y="19.804cm">
          <draw:text-box>
            <text:p text:style-name="P55"><text:span text:style-name="T4">=</text:span><text:span text:style-name="T16"> </text:span></text:p>
          </draw:text-box>
        </draw:frame>
        <draw:line draw:style-name="gr11" draw:text-style-name="P2" draw:layer="layout" svg:x1="18.502cm" svg:y1="20.203cm" svg:x2="20cm" svg:y2="20.203cm">
          <text:p/>
        </draw:line>
        <draw:frame draw:style-name="gr80" draw:text-style-name="P37" draw:layer="layout" svg:width="1.2cm" svg:height="0.86cm" svg:x="18.6cm" svg:y="20.306cm">
          <draw:text-box>
            <text:p text:style-name="P75"><text:span text:style-name="T14">gf</text:span></text:p>
          </draw:text-box>
        </draw:frame>
        <draw:frame draw:style-name="gr81" draw:text-style-name="P40" draw:layer="layout" svg:width="1.2cm" svg:height="0.86cm" svg:x="18.6cm" svg:y="19.304cm">
          <draw:text-box>
            <text:p text:style-name="P76"><text:span text:style-name="T14">cm</text:span><text:span text:style-name="T15">²</text:span><text:span text:style-name="T14"> </text:span></text:p>
          </draw:text-box>
        </draw:frame>
        <draw:frame draw:style-name="gr7" draw:text-style-name="P35" draw:layer="layout" svg:width="2cm" svg:height="0.86cm" svg:x="9.1cm" svg:y="20.301cm">
          <draw:text-box>
            <text:p text:style-name="P74"><text:span text:style-name="T4">60 gf</text:span></text:p>
          </draw:text-box>
        </draw:frame>
        <draw:line draw:style-name="gr11" draw:text-style-name="P2" draw:layer="layout" svg:x1="8.5cm" svg:y1="20.201cm" svg:x2="12cm" svg:y2="20.201cm">
          <text:p/>
        </draw:line>
        <draw:frame draw:style-name="gr82" draw:text-style-name="P37" draw:layer="layout" svg:width="2.3cm" svg:height="0.9cm" svg:x="9.1cm" svg:y="18.341cm">
          <draw:text-box>
            <text:p text:style-name="P75"><text:span text:style-name="T14">30 cm</text:span><text:span text:style-name="T15">²</text:span></text:p>
          </draw:text-box>
        </draw:frame>
        <draw:line draw:style-name="gr45" draw:text-style-name="P2" draw:layer="layout" svg:x1="9.001cm" svg:y1="21.201cm" svg:x2="11.5cm" svg:y2="21.201cm">
          <text:p/>
        </draw:line>
        <draw:line draw:style-name="gr45" draw:text-style-name="P2" draw:layer="layout" svg:x1="9cm" svg:y1="19.201cm" svg:x2="11.499cm" svg:y2="19.201cm">
          <text:p/>
        </draw:line>
        <draw:frame draw:style-name="gr7" draw:text-style-name="P35" draw:layer="layout" svg:width="2cm" svg:height="0.86cm" svg:x="13.596cm" svg:y="20.301cm">
          <draw:text-box>
            <text:p text:style-name="P74"><text:span text:style-name="T4">1 gf</text:span></text:p>
          </draw:text-box>
        </draw:frame>
        <draw:line draw:style-name="gr11" draw:text-style-name="P2" draw:layer="layout" svg:x1="13.497cm" svg:y1="20.203cm" svg:x2="15.996cm" svg:y2="20.203cm">
          <text:p/>
        </draw:line>
        <draw:frame draw:style-name="gr83" draw:text-style-name="P37" draw:layer="layout" svg:width="2.504cm" svg:height="0.86cm" svg:x="13.596cm" svg:y="19.303cm">
          <draw:text-box>
            <text:p text:style-name="P75"><text:span text:style-name="T14">0,5 cm</text:span><text:span text:style-name="T15">²</text:span></text:p>
          </draw:text-box>
        </draw:frame>
        <draw:frame draw:style-name="gr7" draw:text-style-name="P38" draw:layer="layout" svg:width="0.496cm" svg:height="0.86cm" svg:x="12.5cm" svg:y="19.804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38" draw:layer="layout" svg:width="0.496cm" svg:height="0.86cm" svg:x="16.6cm" svg:y="19.804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49" draw:layer="layout" svg:width="13.934cm" svg:height="0.86cm" svg:x="6.066cm" svg:y="2.33cm">
          <draw:text-box>
            <text:p text:style-name="P58"><text:span text:style-name="T4">p <text:s/>pressione di una forza su una superficie S</text:span></text:p>
          </draw:text-box>
        </draw:frame>
        <draw:frame draw:style-name="gr25" draw:text-style-name="P49" draw:layer="layout" svg:width="11.634cm" svg:height="1.003cm" svg:x="6.066cm" svg:y="3.33cm">
          <draw:text-box>
            <text:p text:style-name="P58"><text:span text:style-name="T4">F</text:span><text:span text:style-name="T11">⊥</text:span><text:span text:style-name="T4"> <text:s/>forza perpendicolare alla S</text:span></text:p>
          </draw:text-box>
        </draw:frame>
        <draw:frame draw:style-name="gr40" draw:text-style-name="P44" draw:layer="layout" svg:width="0.7cm" svg:height="0.86cm" svg:x="12cm" svg:y="4.3cm">
          <draw:text-box>
            <text:p text:style-name="P58"><text:span text:style-name="T4">N</text:span></text:p>
          </draw:text-box>
        </draw:frame>
        <draw:frame draw:style-name="gr41" draw:text-style-name="P46" draw:layer="layout" svg:width="1.1cm" svg:height="1.001cm" svg:x="12cm" svg:y="5.2cm">
          <draw:text-box>
            <text:p text:style-name="P77"><text:span text:style-name="T17">m²</text:span></text:p>
          </draw:text-box>
        </draw:frame>
        <draw:line draw:style-name="gr42" draw:text-style-name="P47" draw:layer="layout" svg:x1="12cm" svg:y1="5.238cm" svg:x2="13cm" svg:y2="5.238cm">
          <text:p/>
        </draw:line>
        <draw:frame draw:style-name="gr41" draw:text-style-name="P44" draw:layer="layout" svg:width="1.6cm" svg:height="1.001cm" svg:x="10.4cm" svg:y="4.8cm">
          <draw:text-box>
            <text:p text:style-name="P78"><text:span text:style-name="T4">Pa=</text:span></text:p>
          </draw:text-box>
        </draw:frame>
        <draw:frame draw:style-name="gr84" draw:text-style-name="P60" draw:layer="layout" svg:width="17.7cm" svg:height="0.8cm" svg:x="2.1cm" svg:y="23.3cm">
          <draw:text-box>
            <text:p text:style-name="P59"><text:span text:style-name="T1">E3) Pressione del peso alla base della colonna ppd.</text:span></text:p>
          </draw:text-box>
        </draw:frame>
        <draw:line draw:style-name="gr49" draw:text-style-name="P2" draw:layer="layout" svg:x1="2cm" svg:y1="25cm" svg:x2="2.5cm" svg:y2="24.5cm">
          <text:p/>
        </draw:line>
        <draw:line draw:style-name="gr49" draw:text-style-name="P2" draw:layer="layout" svg:x1="4cm" svg:y1="26cm" svg:x2="4.5cm" svg:y2="25.5cm">
          <text:p/>
        </draw:line>
        <draw:line draw:style-name="gr49" draw:text-style-name="P2" draw:layer="layout" svg:x1="4cm" svg:y1="25cm" svg:x2="4.5cm" svg:y2="24.5cm">
          <text:p/>
        </draw:line>
        <draw:line draw:style-name="gr49" draw:text-style-name="P2" draw:layer="layout" svg:x1="2.5cm" svg:y1="24.5cm" svg:x2="4.5cm" svg:y2="24.5cm">
          <text:p/>
        </draw:line>
        <draw:line draw:style-name="gr49" draw:text-style-name="P2" draw:layer="layout" svg:x1="4cm" svg:y1="25cm" svg:x2="4cm" svg:y2="26cm">
          <text:p/>
        </draw:line>
        <draw:line draw:style-name="gr49" draw:text-style-name="P2" draw:layer="layout" svg:x1="2cm" svg:y1="26cm" svg:x2="2cm" svg:y2="25cm">
          <text:p/>
        </draw:line>
        <draw:line draw:style-name="gr49" draw:text-style-name="P2" draw:layer="layout" svg:x1="4.5cm" svg:y1="25.5cm" svg:x2="4.5cm" svg:y2="24.5cm">
          <text:p/>
        </draw:line>
        <draw:line draw:style-name="gr49" draw:text-style-name="P2" draw:layer="layout" svg:x1="2cm" svg:y1="26cm" svg:x2="4cm" svg:y2="26cm">
          <text:p/>
        </draw:line>
        <draw:line draw:style-name="gr49" draw:text-style-name="P2" draw:layer="layout" svg:x1="2cm" svg:y1="25cm" svg:x2="4cm" svg:y2="25cm">
          <text:p/>
        </draw:line>
        <draw:line draw:style-name="gr21" draw:text-style-name="P2" draw:layer="layout" svg:x1="2cm" svg:y1="18.3cm" svg:x2="20cm" svg:y2="18.3cm">
          <text:p/>
        </draw:line>
        <draw:line draw:style-name="gr59" draw:text-style-name="P2" draw:layer="layout" svg:x1="3cm" svg:y1="25.5cm" svg:x2="3cm" svg:y2="27.5cm">
          <text:p/>
        </draw:line>
        <draw:line draw:style-name="gr59" draw:text-style-name="P2" draw:layer="layout" svg:x1="3.7cm" svg:y1="26.5cm" svg:x2="3.7cm" svg:y2="26cm">
          <text:p/>
        </draw:line>
        <draw:line draw:style-name="gr59" draw:text-style-name="P2" draw:layer="layout" svg:x1="3.2cm" svg:y1="26.51cm" svg:x2="3.2cm" svg:y2="26.01cm">
          <text:p/>
        </draw:line>
        <draw:line draw:style-name="gr59" draw:text-style-name="P2" draw:layer="layout" svg:x1="2.7cm" svg:y1="26.51cm" svg:x2="2.7cm" svg:y2="26.01cm">
          <text:p/>
        </draw:line>
        <draw:line draw:style-name="gr59" draw:text-style-name="P2" draw:layer="layout" svg:x1="2.2cm" svg:y1="26.51cm" svg:x2="2.2cm" svg:y2="26.01cm">
          <text:p/>
        </draw:line>
        <draw:frame draw:style-name="gr7" draw:text-style-name="P32" draw:layer="layout" svg:width="0.8cm" svg:height="0.86cm" svg:x="2.1cm" svg:y="26.803cm">
          <draw:text-box>
            <text:p text:style-name="P62"><text:span text:style-name="T4">P</text:span></text:p>
          </draw:text-box>
        </draw:frame>
        <draw:g>
          <draw:frame draw:style-name="gr38" draw:text-style-name="P42" draw:layer="layout" svg:width="0.9cm" svg:height="1.025cm" svg:x="8.115cm" svg:y="24.3cm">
            <draw:text-box>
              <text:p text:style-name="P34"><text:span text:style-name="T4">F</text:span><text:span text:style-name="T11">⊥</text:span></text:p>
            </draw:text-box>
          </draw:frame>
          <draw:frame draw:style-name="gr39" draw:text-style-name="P43" draw:layer="layout" svg:width="0.8cm" svg:height="0.86cm" svg:x="8.115cm" svg:y="25.3cm">
            <draw:text-box>
              <text:p><text:span text:style-name="T4">A</text:span></text:p>
            </draw:text-box>
          </draw:frame>
          <draw:line draw:style-name="gr9" draw:text-style-name="P2" draw:layer="layout" svg:x1="8.015cm" svg:y1="25.3cm" svg:x2="9.015cm" svg:y2="25.3cm">
            <text:p/>
          </draw:line>
          <draw:frame draw:style-name="gr7" draw:text-style-name="P32" draw:layer="layout" svg:width="1.4cm" svg:height="0.86cm" svg:x="6.315cm" svg:y="24.774cm">
            <draw:text-box>
              <text:p text:style-name="P31"><text:span text:style-name="T4">p =</text:span></text:p>
            </draw:text-box>
          </draw:frame>
        </draw:g>
        <draw:frame draw:style-name="gr7" draw:text-style-name="P38" draw:layer="layout" svg:width="0.496cm" svg:height="0.86cm" svg:x="9.304cm" svg:y="24.804cm">
          <draw:text-box>
            <text:p text:style-name="P55"><text:span text:style-name="T4">=</text:span><text:span text:style-name="T16"> </text:span></text:p>
          </draw:text-box>
        </draw:frame>
        <draw:frame draw:style-name="gr7" draw:text-style-name="P42" draw:layer="layout" svg:width="0.67cm" svg:height="0.86cm" svg:x="10.13cm" svg:y="24.3cm">
          <draw:text-box>
            <text:p text:style-name="P79"><text:span text:style-name="T4">P</text:span></text:p>
          </draw:text-box>
        </draw:frame>
        <draw:line draw:style-name="gr9" draw:text-style-name="P2" draw:layer="layout" svg:x1="10.03cm" svg:y1="25.3cm" svg:x2="11.03cm" svg:y2="25.3cm">
          <text:p/>
        </draw:line>
        <draw:frame draw:style-name="gr38" draw:text-style-name="P42" draw:layer="layout" svg:width="1.77cm" svg:height="1.025cm" svg:x="12.13cm" svg:y="24.3cm">
          <draw:text-box>
            <text:p text:style-name="P79"><text:span text:style-name="T4">P</text:span><text:span text:style-name="T11">S</text:span><text:span text:style-name="T19">*V</text:span></text:p>
          </draw:text-box>
        </draw:frame>
        <draw:line draw:style-name="gr9" draw:text-style-name="P2" draw:layer="layout" svg:x1="12cm" svg:y1="25.3cm" svg:x2="14cm" svg:y2="25.3cm">
          <text:p/>
        </draw:line>
        <draw:frame draw:style-name="gr7" draw:text-style-name="P42" draw:layer="layout" svg:width="0.5cm" svg:height="0.86cm" svg:x="11.3cm" svg:y="24.8cm">
          <draw:text-box>
            <text:p text:style-name="P79"><text:span text:style-name="T4">=</text:span></text:p>
          </draw:text-box>
        </draw:frame>
        <draw:frame draw:style-name="gr38" draw:text-style-name="P42" draw:layer="layout" svg:width="0.755cm" svg:height="1.025cm" svg:x="16.145cm" svg:y="24.3cm">
          <draw:text-box>
            <text:p text:style-name="P79"><text:span text:style-name="T19">V</text:span></text:p>
          </draw:text-box>
        </draw:frame>
        <draw:line draw:style-name="gr9" draw:text-style-name="P2" draw:layer="layout" svg:x1="16cm" svg:y1="25.3cm" svg:x2="17cm" svg:y2="25.3cm">
          <text:p/>
        </draw:line>
        <draw:frame draw:style-name="gr7" draw:text-style-name="P42" draw:layer="layout" svg:width="0.5cm" svg:height="0.86cm" svg:x="14.315cm" svg:y="24.8cm">
          <draw:text-box>
            <text:p text:style-name="P79"><text:span text:style-name="T4">=</text:span></text:p>
          </draw:text-box>
        </draw:frame>
        <draw:frame draw:style-name="gr38" draw:text-style-name="P42" draw:layer="layout" svg:width="0.855cm" svg:height="1.025cm" svg:x="14.845cm" svg:y="24.801cm">
          <draw:text-box>
            <text:p text:style-name="P79"><text:span text:style-name="T4">P</text:span><text:span text:style-name="T11">S</text:span></text:p>
          </draw:text-box>
        </draw:frame>
        <draw:frame draw:style-name="gr7" draw:text-style-name="P42" draw:layer="layout" svg:width="0.5cm" svg:height="0.86cm" svg:x="15.6cm" svg:y="24.9cm">
          <draw:text-box>
            <text:p text:style-name="P79"><text:span text:style-name="T19">*</text:span></text:p>
          </draw:text-box>
        </draw:frame>
        <draw:frame draw:style-name="gr38" draw:text-style-name="P42" draw:layer="layout" svg:width="1.77cm" svg:height="1.025cm" svg:x="17.745cm" svg:y="24.801cm">
          <draw:text-box>
            <text:p text:style-name="P79"><text:span text:style-name="T4">P</text:span><text:span text:style-name="T11">S</text:span><text:span text:style-name="T19">*H</text:span></text:p>
          </draw:text-box>
        </draw:frame>
        <draw:frame draw:style-name="gr7" draw:text-style-name="P42" draw:layer="layout" svg:width="0.5cm" svg:height="0.86cm" svg:x="17.215cm" svg:y="24.8cm">
          <draw:text-box>
            <text:p text:style-name="P79"><text:span text:style-name="T4">=</text:span></text:p>
          </draw:text-box>
        </draw:frame>
        <draw:frame draw:style-name="gr38" draw:text-style-name="P42" draw:layer="layout" svg:width="0.9cm" svg:height="1.025cm" svg:x="4.915cm" svg:y="26.301cm">
          <draw:text-box>
            <text:p text:style-name="P79"><text:span text:style-name="T4">F</text:span><text:span text:style-name="T11">⊥</text:span></text:p>
          </draw:text-box>
        </draw:frame>
        <draw:frame draw:style-name="gr7" draw:text-style-name="P42" draw:layer="layout" svg:width="14.185cm" svg:height="0.86cm" svg:x="5.815cm" svg:y="26.3cm">
          <draw:text-box>
            <text:p text:style-name="P79"><text:span text:style-name="T4">= P <text:s text:c="2"/>poiche’ base orizzontale, e tutto fermo.</text:span></text:p>
          </draw:text-box>
        </draw:frame>
        <draw:frame draw:style-name="gr38" draw:text-style-name="P42" draw:layer="layout" svg:width="15.07cm" svg:height="1.025cm" svg:x="4.93cm" svg:y="27.3cm">
          <draw:text-box>
            <text:p text:style-name="P79"><text:span text:style-name="T4">P = P</text:span><text:span text:style-name="T11">S</text:span><text:span text:style-name="T19">*V <text:s text:c="2"/>peso = peso_specifico * volume.</text:span></text:p>
          </draw:text-box>
        </draw:frame>
        <draw:frame draw:style-name="gr38" draw:text-style-name="P42" draw:layer="layout" svg:width="0.9cm" svg:height="1.025cm" svg:x="3.115cm" svg:y="24.102cm">
          <draw:text-box>
            <text:p text:style-name="P79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4.615cm" svg:y="24.602cm">
          <draw:text-box>
            <text:p text:style-name="P79"><text:span text:style-name="T4">H</text:span></text:p>
          </draw:text-box>
        </draw:frame>
        <draw:frame draw:style-name="gr38" draw:text-style-name="P42" draw:layer="layout" svg:width="0.9cm" svg:height="1.025cm" svg:x="10.115cm" svg:y="25.303cm">
          <draw:text-box>
            <text:p text:style-name="P79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12.515cm" svg:y="25.304cm">
          <draw:text-box>
            <text:p text:style-name="P79"><text:span text:style-name="T4">A</text:span><text:span text:style-name="T11">b</text:span></text:p>
          </draw:text-box>
        </draw:frame>
        <draw:frame draw:style-name="gr38" draw:text-style-name="P42" draw:layer="layout" svg:width="0.9cm" svg:height="1.025cm" svg:x="16.215cm" svg:y="25.304cm">
          <draw:text-box>
            <text:p text:style-name="P79"><text:span text:style-name="T4">A</text:span><text:span text:style-name="T11">b</text:span></text:p>
          </draw:text-box>
        </draw:frame>
        <draw:frame draw:style-name="gr18" draw:text-style-name="P16" draw:layer="layout" svg:width="17.8cm" svg:height="0.498cm" svg:x="1.993cm" svg:y="0.902cm">
          <draw:text-box>
            <text:p text:style-name="P57"><text:span text:style-name="T8">Questo e' un esempio di cc (compito in classe) svolto correttamente. Faccia B.</text:span></text:p>
          </draw:text-box>
        </draw:frame>
        <draw:frame draw:style-name="gr60" draw:text-style-name="P51" draw:layer="layout" svg:width="0.512cm" svg:height="0.471cm" svg:x="9.288cm" svg:y="24.598cm">
          <draw:text-box>
            <text:p text:style-name="P61"><text:span text:style-name="T20">(1)</text:span></text:p>
          </draw:text-box>
        </draw:frame>
        <draw:frame draw:style-name="gr60" draw:text-style-name="P51" draw:layer="layout" svg:width="0.512cm" svg:height="0.471cm" svg:x="3.988cm" svg:y="26.599cm">
          <draw:text-box>
            <text:p text:style-name="P61"><text:span text:style-name="T20">(1)</text:span></text:p>
          </draw:text-box>
        </draw:frame>
        <draw:frame draw:style-name="gr60" draw:text-style-name="P51" draw:layer="layout" svg:width="0.512cm" svg:height="0.471cm" svg:x="11.288cm" svg:y="24.599cm">
          <draw:text-box>
            <text:p text:style-name="P61"><text:span text:style-name="T20">(2)</text:span></text:p>
          </draw:text-box>
        </draw:frame>
        <draw:frame draw:style-name="gr60" draw:text-style-name="P51" draw:layer="layout" svg:width="0.512cm" svg:height="0.471cm" svg:x="3.988cm" svg:y="27.599cm">
          <draw:text-box>
            <text:p text:style-name="P61"><text:span text:style-name="T20">(2)</text:span></text:p>
          </draw:text-box>
        </draw:frame>
        <draw:frame draw:style-name="gr85" draw:text-style-name="P37" draw:layer="layout" svg:width="2.3cm" svg:height="0.86cm" svg:x="9.1cm" svg:y="14.302cm">
          <draw:text-box>
            <text:p text:style-name="P75"><text:span text:style-name="T14">30 cm</text:span><text:span text:style-name="T15">²</text:span></text:p>
          </draw:text-box>
        </draw:frame>
        <draw:frame draw:style-name="gr86" draw:text-style-name="P37" draw:layer="layout" svg:width="2.3cm" svg:height="0.86cm" svg:x="9.1cm" svg:y="16.202cm">
          <draw:text-box>
            <text:p text:style-name="P75"><text:span text:style-name="T14">30 cm</text:span><text:span text:style-name="T15">²</text:span></text:p>
          </draw:text-box>
        </draw:frame>
        <draw:frame draw:style-name="gr7" draw:text-style-name="P35" draw:layer="layout" svg:width="2cm" svg:height="0.86cm" svg:x="9.2cm" svg:y="19.301cm">
          <draw:text-box>
            <text:p text:style-name="P74"><text:span text:style-name="T4">60 gf</text:span></text:p>
          </draw:text-box>
        </draw:frame>
        <draw:frame draw:style-name="gr7" draw:text-style-name="P35" draw:layer="layout" svg:width="2cm" svg:height="0.86cm" svg:x="9.1cm" svg:y="21.201cm">
          <draw:text-box>
            <text:p text:style-name="P74"><text:span text:style-name="T4">60 g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10T07:00:00.551000000</dc:date>
    <meta:editing-duration>PT7H53M32S</meta:editing-duration>
    <meta:editing-cycles>54</meta:editing-cycles>
    <meta:generator>LibreOffice/5.2.6.2$Windows_x86 LibreOffice_project/a3100ed2409ebf1c212f5048fbe377c281438fdc</meta:generator>
    <meta:document-statistic meta:object-count="980"/>
  </office:meta>
</office:document-meta>
</file>