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draw:auto-grow-height="false" fo:min-height="0.85cm"/>
    </style:style>
    <style:style style:name="gr2" style:family="graphic" style:parent-style-name="objectwithoutfill">
      <style:graphic-properties svg:stroke-width="0.06cm" draw:marker-start-width="0.25cm" draw:marker-end="Arrow" draw:marker-end-width="0.25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0.725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726cm" fo:padding-top="0cm" fo:padding-bottom="0cm" fo:padding-left="0cm" fo:padding-right="0cm"/>
    </style:style>
    <style:style style:name="gr5" style:family="graphic" style:parent-style-name="objectwithoutfill">
      <style:graphic-properties draw:stroke="dash" draw:stroke-dash="Fine_20_Dashed_20__28_var_29_" svg:stroke-width="0.04cm" svg:stroke-color="#00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solid" svg:stroke-color="#000000" draw:fill="none" draw:fill-color="#ffffff" fo:min-height="2.15cm"/>
    </style:style>
    <style:style style:name="gr8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3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1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1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175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6" style:family="graphic" style:parent-style-name="standard">
      <style:graphic-properties draw:stroke="solid" svg:stroke-color="#000000" draw:fill="none" draw:fill-color="#ffffff" draw:auto-grow-height="false" fo:min-height="0.951cm" fo:padding-top="0cm" fo:padding-bottom="0cm"/>
    </style:style>
    <style:style style:name="gr17" style:family="graphic" style:parent-style-name="standard">
      <style:graphic-properties draw:stroke="solid" svg:stroke-color="#000000" draw:fill="none" draw:fill-color="#ffffff" draw:auto-grow-height="false" fo:min-height="0.851cm" fo:padding-top="0cm" fo:padding-bottom="0cm"/>
    </style:style>
    <style:style style:name="gr18" style:family="graphic" style:parent-style-name="standard">
      <style:graphic-properties draw:stroke="none" svg:stroke-color="#000000" draw:fill="none" draw:fill-color="#ffffff" fo:min-height="3.2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draw:auto-grow-height="false" fo:min-height="2.35cm" fo:padding-top="0cm" fo:padding-bottom="0cm" fo:padding-left="0cm" fo:padding-right="0cm"/>
    </style:style>
    <style:style style:name="gr20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21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22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23" style:family="graphic" style:parent-style-name="standard">
      <style:graphic-properties draw:stroke="solid" svg:stroke-color="#000000" draw:fill="none" draw:fill-color="#ffffff" fo:min-height="0.95cm"/>
    </style:style>
    <style:style style:name="gr24" style:family="graphic" style:parent-style-name="standard">
      <style:graphic-properties draw:stroke="none" svg:stroke-color="#000000" draw:fill="none" draw:fill-color="#ffffff" fo:min-height="2cm"/>
    </style:style>
    <style:style style:name="gr25" style:family="graphic" style:parent-style-name="standard">
      <style:graphic-properties draw:stroke="solid" svg:stroke-color="#000000" draw:fill="none" draw:fill-color="#ffffff" draw:auto-grow-height="false" fo:min-height="1.039cm" fo:padding-top="0.13cm" fo:padding-bottom="0.13cm" fo:padding-left="0.25cm" fo:padding-right="0.25cm"/>
    </style:style>
    <style:style style:name="gr26" style:family="graphic" style:parent-style-name="standard">
      <style:graphic-properties draw:stroke="none" svg:stroke-color="#000000" draw:fill="none" draw:fill-color="#ffffff" fo:min-height="2cm" fo:padding-top="0cm" fo:padding-bottom="0cm" fo:padding-left="0cm" fo:padding-right="0cm"/>
    </style:style>
    <style:style style:name="gr27" style:family="graphic" style:parent-style-name="standard">
      <style:graphic-properties draw:stroke="solid" svg:stroke-color="#000000" draw:fill="none" draw:fill-color="#ffffff" draw:auto-grow-height="false" fo:min-height="1.05cm" fo:padding-bottom="0cm"/>
    </style:style>
    <style:style style:name="gr28" style:family="graphic" style:parent-style-name="standard">
      <style:graphic-properties draw:stroke="solid" svg:stroke-color="#000000" draw:fill="none" draw:fill-color="#ffffff" draw:auto-grow-height="false" fo:min-height="1.15cm"/>
    </style:style>
    <style:style style:name="gr29" style:family="graphic" style:parent-style-name="standard">
      <style:graphic-properties draw:stroke="solid" svg:stroke-color="#000000" draw:fill="none" draw:fill-color="#ffffff" draw:auto-grow-height="false" fo:min-height="1.35cm" fo:padding-top="0.13cm" fo:padding-bottom="0.13cm" fo:padding-left="0.25cm" fo:padding-right="0.25cm"/>
    </style:style>
    <style:style style:name="gr30" style:family="graphic" style:parent-style-name="standard">
      <style:graphic-properties draw:stroke="none" svg:stroke-color="#000000" draw:fill="none" draw:fill-color="#ffffff" draw:auto-grow-height="false" fo:min-height="1.35cm" fo:padding-top="0cm" fo:padding-bottom="0cm" fo:padding-left="0.1cm" fo:padding-right="0cm"/>
    </style:style>
    <style:style style:name="gr31" style:family="graphic" style:parent-style-name="standard">
      <style:graphic-properties draw:stroke="none" svg:stroke-color="#000000" draw:fill="none" draw:fill-color="#ffffff" fo:min-height="0.797cm" fo:padding-top="0cm" fo:padding-bottom="0cm" fo:padding-left="0cm" fo:padding-right="0cm"/>
    </style:style>
    <style:style style:name="gr32" style:family="graphic" style:parent-style-name="standard">
      <style:graphic-properties draw:fill="none" draw:textarea-horizontal-align="justify" draw:textarea-vertical-align="middle" draw:auto-grow-height="false"/>
    </style:style>
    <style:style style:name="gr33" style:family="graphic" style:parent-style-name="standard">
      <style:graphic-properties draw:stroke="solid" svg:stroke-color="#000000" draw:fill="none" draw:fill-color="#ffffff" draw:auto-grow-height="false" fo:min-height="1.05cm"/>
    </style:style>
    <style:style style:name="gr34" style:family="graphic" style:parent-style-name="standard">
      <style:graphic-properties draw:stroke="none" svg:stroke-color="#000000" draw:fill="none" draw:fill-color="#ffffff" fo:min-height="2.9cm" fo:padding-top="0cm" fo:padding-bottom="0cm" fo:padding-left="0cm" fo:padding-right="0cm"/>
    </style:style>
    <style:style style:name="gr35" style:family="graphic" style:parent-style-name="standard">
      <style:graphic-properties draw:stroke="solid" svg:stroke-color="#000000" draw:fill="none" draw:fill-color="#ffffff" draw:auto-grow-height="false" fo:min-height="1.35cm" fo:padding-top="0cm" fo:padding-bottom="0cm" fo:padding-left="0.1cm" fo:padding-right="0cm"/>
    </style:style>
    <style:style style:name="gr36" style:family="graphic" style:parent-style-name="standard">
      <style:graphic-properties draw:stroke="none" svg:stroke-color="#000000" draw:fill="none" draw:fill-color="#ffffff" fo:min-height="0.65cm"/>
    </style:style>
    <style:style style:name="P1" style:family="paragraph">
      <style:text-properties fo:font-family="'Times New Roman'" style:font-family-generic="roman" style:font-pitch="variable"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family="'Times New Roman'" style:font-family-generic="roman" style:font-pitch="variable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paragraph-properties fo:text-align="end"/>
    </style:style>
    <style:style style:name="P7" style:family="paragraph">
      <style:text-properties fo:font-size="12pt" style:font-size-asian="12pt" style:font-size-complex="12pt"/>
    </style:style>
    <style:style style:name="P8" style:family="paragraph">
      <style:paragraph-properties fo:text-align="start"/>
    </style:style>
    <style:style style:name="P9" style:family="paragraph">
      <style:text-properties fo:font-family="'Courier New'" style:font-family-generic="modern" style:font-pitch="fixed" fo:font-size="19.5pt" fo:font-weight="bold" style:font-size-asian="19.5pt" style:font-weight-asian="bold" style:font-size-complex="19.5pt" style:font-weight-complex="bold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13" style:family="paragraph">
      <style:text-properties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style:text-properties fo:font-family="'Times New Roman'" style:font-family-generic="roman" style:font-pitch="variable" fo:font-size="20pt" style:font-size-asian="20pt" style:font-size-complex="20pt"/>
    </style:style>
    <style:style style:name="P16" style:family="paragraph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font-family="'Times New Roman'" style:font-family-generic="roman" style:font-pitch="variable" fo:font-size="19pt" style:font-size-asian="19pt" style:font-size-complex="19pt"/>
    </style:style>
    <style:style style:name="P18" style:family="paragraph">
      <style:text-properties fo:font-family="'Times New Roman'" style:font-family-generic="roman" style:font-pitch="variable" fo:font-size="18pt"/>
    </style:style>
    <style:style style:name="P19" style:family="paragraph">
      <style:paragraph-properties fo:text-align="center"/>
      <style:text-properties fo:font-family="'Times New Roman'" style:font-family-generic="roman" style:font-pitch="variable" fo:font-size="18pt"/>
    </style:style>
    <style:style style:name="P20" style:family="paragraph">
      <style:text-properties fo:font-family="'Times New Roman'" style:font-family-generic="roman" style:font-pitch="variable" fo:font-size="19.5pt" style:font-size-asian="19.5pt" style:font-size-complex="19.5pt"/>
    </style:style>
    <style:style style:name="P21" style:family="paragraph"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P22" style:family="paragraph">
      <style:text-properties fo:font-size="19pt" style:font-size-asian="19pt" style:font-size-complex="19pt"/>
    </style:style>
    <style:style style:name="P23" style:family="paragraph">
      <style:text-properties fo:font-size="18pt"/>
    </style:style>
    <style:style style:name="T1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Arial" style:font-family-generic="roman" style:font-pitch="variable" fo:font-size="14pt" style:letter-kerning="true" style:font-family-asian="SimSun" style:font-family-generic-asian="system" style:font-pitch-asian="variable" style:font-size-asian="14pt" style:font-family-complex="Mangal" style:font-family-generic-complex="system" style:font-pitch-complex="variable" style:font-size-complex="14pt"/>
    </style:style>
    <style:style style:name="T5" style:family="text">
      <style:text-properties fo:font-family="'Courier New'" style:font-family-generic="modern" style:font-pitch="fixed" fo:font-size="19.5pt" fo:font-weight="bold" style:font-size-asian="19.5pt" style:font-weight-asian="bold" style:font-size-complex="19.5pt" style:font-weight-complex="bold"/>
    </style:style>
    <style:style style:name="T6" style:family="text">
      <style:text-properties fo:font-family="'Times New Roman'" style:font-family-generic="roman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family="'Times New Roman'" style:font-family-generic="roman" style:font-pitch="variable" fo:font-size="20pt" style:font-size-asian="20pt" style:font-size-complex="20pt"/>
    </style:style>
    <style:style style:name="T8" style:family="text">
      <style:text-properties fo:font-family="Arial" style:font-family-generic="swiss" style:font-pitch="variable" fo:font-size="19.5pt" fo:font-style="normal" fo:font-weight="normal" style:font-size-asian="19.5pt" style:font-style-asian="normal" style:font-weight-asian="normal" style:font-size-complex="19.5pt" style:font-style-complex="normal" style:font-weight-complex="normal"/>
    </style:style>
    <style:style style:name="T9" style:family="text">
      <style:text-properties fo:font-family="'Times New Roman'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1" style:family="text">
      <style:text-properties style:text-position="super 58%" fo:font-family="'Times New Roman'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style:text-position="super 58%" fo:font-family="'Times New Roman'" style:font-family-generic="roman" style:font-pitch="variable" fo:font-size="18pt" style:font-size-asian="18pt" style:font-size-complex="18pt"/>
    </style:style>
    <style:style style:name="T13" style:family="text">
      <style:text-properties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14" style:family="text">
      <style:text-properties fo:font-family="'Times New Roman'" style:font-family-generic="roman" style:font-pitch="variable"/>
    </style:style>
    <style:style style:name="T15" style:family="text">
      <style:text-properties style:text-position="super 58%"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16" style:family="text">
      <style:text-properties fo:font-family="'Times New Roman'" style:font-family-generic="roman" style:font-pitch="variable" fo:font-size="18pt"/>
    </style:style>
    <style:style style:name="T17" style:family="text">
      <style:text-properties fo:font-family="'Times New Roman'" style:font-family-generic="roman" style:font-pitch="variable" fo:font-size="19.5pt" style:font-size-asian="19.5pt" style:font-size-complex="19.5pt"/>
    </style:style>
    <style:style style:name="T18" style:family="text">
      <style:text-properties style:text-position="super 58%" fo:font-family="'Times New Roman'" style:font-family-generic="roman" style:font-pitch="variable" fo:font-size="19.5pt" style:font-size-asian="19.5pt" style:font-size-complex="19.5pt"/>
    </style:style>
    <style:style style:name="T19" style:family="text">
      <style:text-properties style:text-position="super 58%" fo:font-family="'Times New Roman'" style:font-family-generic="roman" style:font-pitch="variable" fo:font-size="20pt" style:font-size-asian="20pt" style:font-size-complex="20pt"/>
    </style:style>
    <style:style style:name="T20" style:family="text">
      <style:text-properties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21" style:family="text">
      <style:text-properties style:text-position="super 58%" fo:font-family="'Times New Roman'" style:font-family-generic="roman" style:font-pitch="variable" fo:font-size="20pt" fo:font-weight="normal" style:font-size-asian="20pt" style:font-weight-asian="normal" style:font-size-complex="20pt" style:font-weight-complex="normal"/>
    </style:style>
    <style:style style:name="T22" style:family="text">
      <style:text-properties style:text-position="super 58%"/>
    </style:style>
    <style:style style:name="T23" style:family="text">
      <style:text-properties style:text-position="sub 58%" fo:font-family="'Times New Roman'" style:font-family-generic="roman" style:font-pitch="variable" fo:font-size="19.5pt" style:font-size-asian="19.5pt" style:font-size-complex="19.5pt"/>
    </style:style>
    <style:style style:name="T24" style:family="text">
      <style:text-properties fo:font-size="19pt" style:font-size-asian="19pt" style:font-size-complex="19pt"/>
    </style:style>
    <style:style style:name="T25" style:family="text">
      <style:text-properties style:text-position="super 58%" fo:font-size="19pt" style:font-size-asian="19pt" style:font-size-complex="19pt"/>
    </style:style>
    <style:style style:name="T26" style:family="text">
      <style:text-properties style:text-position="sub 58%" fo:font-family="'Times New Roman'" style:font-family-generic="roman" style:font-pitch="variable" fo:font-size="20pt" style:letter-kerning="true" style:font-family-asian="SimSun" style:font-family-generic-asian="system" style:font-pitch-asian="variable" style:font-size-asian="20pt" style:font-family-complex="Mangal" style:font-family-generic-complex="system" style:font-pitch-complex="variable" style:font-size-complex="20pt"/>
    </style:style>
    <style:style style:name="T27" style:family="text">
      <style:text-properties style:text-position="sub 58%" fo:font-family="'Times New Roman'" style:font-family-generic="roman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1.6cm" svg:x="2cm" svg:y="2cm">
          <draw:text-box>
            <text:p><text:span text:style-name="T1">13e14) a) Dis vettori A( <text:s/>; <text:s/>) <text:s/>B( <text:s/>; <text:s/>). <text:s/>b) Calc vt somma R col metodo del parallelogramma, e con calcolo algebrico. Spiega.</text:span></text:p>
          </draw:text-box>
        </draw:frame>
        <draw:line draw:style-name="gr2" draw:text-style-name="P2" draw:layer="layout" svg:x1="6cm" svg:y1="11.574cm" svg:x2="10.8cm" svg:y2="10cm">
          <text:p/>
        </draw:line>
        <draw:line draw:style-name="gr2" draw:text-style-name="P2" draw:layer="layout" svg:x1="6cm" svg:y1="11.574cm" svg:x2="4.4cm" svg:y2="9.2cm">
          <text:p/>
        </draw:line>
        <draw:frame draw:style-name="gr3" draw:layer="layout" svg:width="0.7cm" svg:height="0.725cm" svg:x="9.9cm" svg:y="10.375cm">
          <draw:text-box>
            <text:p>A</text:p>
          </draw:text-box>
        </draw:frame>
        <draw:frame draw:style-name="gr4" draw:layer="layout" svg:width="0.5cm" svg:height="0.726cm" svg:x="4.5cm" svg:y="9.974cm">
          <draw:text-box>
            <text:p>B</text:p>
          </draw:text-box>
        </draw:frame>
        <draw:line draw:style-name="gr5" draw:text-style-name="P2" draw:layer="layout" svg:x1="4.4cm" svg:y1="9.2cm" svg:x2="9.2cm" svg:y2="7.6cm">
          <text:p/>
        </draw:line>
        <draw:line draw:style-name="gr5" draw:text-style-name="P2" draw:layer="layout" svg:x1="10.8cm" svg:y1="10cm" svg:x2="9.2cm" svg:y2="7.6cm">
          <text:p/>
        </draw:line>
        <draw:line draw:style-name="gr2" draw:text-style-name="P2" draw:layer="layout" svg:x1="6cm" svg:y1="11.574cm" svg:x2="9.2cm" svg:y2="7.6cm">
          <text:p/>
        </draw:line>
        <draw:g>
          <draw:line draw:style-name="gr6" draw:text-style-name="P2" draw:layer="layout" svg:x1="2.8cm" svg:y1="5.2cm" svg:x2="2.8cm" svg:y2="12.4cm">
            <text:p/>
          </draw:line>
          <draw:line draw:style-name="gr6" draw:text-style-name="P2" draw:layer="layout" svg:x1="3.6cm" svg:y1="5.2cm" svg:x2="3.6cm" svg:y2="12.4cm">
            <text:p/>
          </draw:line>
          <draw:line draw:style-name="gr6" draw:text-style-name="P2" draw:layer="layout" svg:x1="4.4cm" svg:y1="5.2cm" svg:x2="4.4cm" svg:y2="12.4cm">
            <text:p/>
          </draw:line>
          <draw:line draw:style-name="gr6" draw:text-style-name="P2" draw:layer="layout" svg:x1="5.2cm" svg:y1="5.2cm" svg:x2="5.2cm" svg:y2="12.4cm">
            <text:p/>
          </draw:line>
          <draw:line draw:style-name="gr6" draw:text-style-name="P2" draw:layer="layout" svg:x1="6cm" svg:y1="5.2cm" svg:x2="6cm" svg:y2="12.4cm">
            <text:p/>
          </draw:line>
          <draw:line draw:style-name="gr6" draw:text-style-name="P2" draw:layer="layout" svg:x1="6.8cm" svg:y1="5.2cm" svg:x2="6.8cm" svg:y2="12.4cm">
            <text:p/>
          </draw:line>
          <draw:line draw:style-name="gr6" draw:text-style-name="P2" draw:layer="layout" svg:x1="7.6cm" svg:y1="5.2cm" svg:x2="7.6cm" svg:y2="12.4cm">
            <text:p/>
          </draw:line>
          <draw:line draw:style-name="gr6" draw:text-style-name="P2" draw:layer="layout" svg:x1="8.4cm" svg:y1="5.2cm" svg:x2="8.4cm" svg:y2="12.4cm">
            <text:p/>
          </draw:line>
          <draw:line draw:style-name="gr6" draw:text-style-name="P2" draw:layer="layout" svg:x1="2cm" svg:y1="11.6cm" svg:x2="10.8cm" svg:y2="11.6cm">
            <text:p/>
          </draw:line>
          <draw:line draw:style-name="gr6" draw:text-style-name="P2" draw:layer="layout" svg:x1="2cm" svg:y1="10.8cm" svg:x2="10.8cm" svg:y2="10.8cm">
            <text:p/>
          </draw:line>
          <draw:line draw:style-name="gr6" draw:text-style-name="P2" draw:layer="layout" svg:x1="2cm" svg:y1="10cm" svg:x2="10.8cm" svg:y2="10cm">
            <text:p/>
          </draw:line>
          <draw:line draw:style-name="gr6" draw:text-style-name="P2" draw:layer="layout" svg:x1="2cm" svg:y1="9.2cm" svg:x2="10.8cm" svg:y2="9.2cm">
            <text:p/>
          </draw:line>
          <draw:line draw:style-name="gr6" draw:text-style-name="P2" draw:layer="layout" svg:x1="2cm" svg:y1="8.4cm" svg:x2="10.8cm" svg:y2="8.4cm">
            <text:p/>
          </draw:line>
          <draw:line draw:style-name="gr6" draw:text-style-name="P2" draw:layer="layout" svg:x1="2cm" svg:y1="7.6cm" svg:x2="10.8cm" svg:y2="7.6cm">
            <text:p/>
          </draw:line>
          <draw:line draw:style-name="gr6" draw:text-style-name="P2" draw:layer="layout" svg:x1="2cm" svg:y1="6.8cm" svg:x2="10.8cm" svg:y2="6.8cm">
            <text:p/>
          </draw:line>
          <draw:line draw:style-name="gr6" draw:text-style-name="P2" draw:layer="layout" svg:x1="2cm" svg:y1="6cm" svg:x2="10.8cm" svg:y2="6cm">
            <text:p/>
          </draw:line>
          <draw:line draw:style-name="gr6" draw:text-style-name="P2" draw:layer="layout" svg:x1="9.2cm" svg:y1="5.2cm" svg:x2="9.2cm" svg:y2="12.4cm">
            <text:p/>
          </draw:line>
          <draw:line draw:style-name="gr6" draw:text-style-name="P2" draw:layer="layout" svg:x1="2cm" svg:y1="5.2cm" svg:x2="10.8cm" svg:y2="5.2cm">
            <text:p/>
          </draw:line>
          <draw:line draw:style-name="gr6" draw:text-style-name="P2" draw:layer="layout" svg:x1="10cm" svg:y1="5.2cm" svg:x2="10cm" svg:y2="12.4cm">
            <text:p/>
          </draw:line>
          <draw:line draw:style-name="gr6" draw:text-style-name="P2" draw:layer="layout" svg:x1="10.8cm" svg:y1="5.2cm" svg:x2="10.8cm" svg:y2="12.4cm">
            <text:p/>
          </draw:line>
        </draw:g>
        <draw:frame draw:style-name="gr7" draw:text-style-name="P3" draw:layer="layout" svg:width="16.8cm" svg:height="2.4cm" svg:x="2cm" svg:y="14.8cm">
          <draw:text-box>
            <text:p><text:span text:style-name="T1">15e16) Grafico funzione. Misure in cm, non quadretti. Scala x: 1cm:2; scala y: 1cm:4. Quanto vale 1mm ? Precisione al mm. </text:span></text:p>
            <text:p><text:span text:style-name="T2">NdR: Preparare solo righe tb, e rettangolo con scale. Larghezza colonne: 4q o 3Q.</text:span></text:p>
          </draw:text-box>
        </draw:frame>
        <draw:line draw:style-name="gr6" draw:text-style-name="P2" draw:layer="layout" svg:x1="3.6cm" svg:y1="17.6cm" svg:x2="3.6cm" svg:y2="24.4cm">
          <text:p/>
        </draw:line>
        <draw:frame draw:style-name="gr8" draw:text-style-name="P4" draw:layer="layout" svg:width="0.4cm" svg:height="0.556cm" svg:x="2.9cm" svg:y="20cm">
          <draw:text-box>
            <text:p><text:span text:style-name="T3">0</text:span></text:p>
          </draw:text-box>
        </draw:frame>
        <draw:frame draw:style-name="gr8" draw:text-style-name="P4" draw:layer="layout" svg:width="0.8cm" svg:height="0.556cm" svg:x="2.5cm" svg:y="20.8cm">
          <draw:text-box>
            <text:p><text:span text:style-name="T3">2,0</text:span></text:p>
          </draw:text-box>
        </draw:frame>
        <draw:frame draw:style-name="gr8" draw:text-style-name="P4" draw:layer="layout" svg:width="0.9cm" svg:height="0.556cm" svg:x="2.4cm" svg:y="21.6cm">
          <draw:text-box>
            <text:p><text:span text:style-name="T3">4,5</text:span></text:p>
          </draw:text-box>
        </draw:frame>
        <draw:frame draw:style-name="gr8" draw:text-style-name="P4" draw:layer="layout" svg:width="0.9cm" svg:height="0.556cm" svg:x="2.4cm" svg:y="22.3cm">
          <draw:text-box>
            <text:p><text:span text:style-name="T3">6,5</text:span></text:p>
          </draw:text-box>
        </draw:frame>
        <draw:frame draw:style-name="gr8" draw:text-style-name="P4" draw:layer="layout" svg:width="0.9cm" svg:height="0.556cm" svg:x="2.4cm" svg:y="23.1cm">
          <draw:text-box>
            <text:p><text:span text:style-name="T3">8,0</text:span></text:p>
          </draw:text-box>
        </draw:frame>
        <draw:frame draw:style-name="gr8" draw:text-style-name="P4" draw:layer="layout" svg:width="1.1cm" svg:height="0.556cm" svg:x="2.2cm" svg:y="23.9cm">
          <draw:text-box>
            <text:p><text:span text:style-name="T3">11,0</text:span></text:p>
          </draw:text-box>
        </draw:frame>
        <draw:line draw:style-name="gr6" draw:text-style-name="P2" draw:layer="layout" svg:x1="2cm" svg:y1="19.6cm" svg:x2="8.4cm" svg:y2="19.6cm">
          <text:p/>
        </draw:line>
        <draw:frame draw:style-name="gr8" draw:text-style-name="P4" draw:layer="layout" svg:width="1cm" svg:height="0.556cm" svg:x="2.2cm" svg:y="18.7cm">
          <draw:text-box>
            <text:p><text:span text:style-name="T3">x=V</text:span></text:p>
          </draw:text-box>
        </draw:frame>
        <draw:frame draw:style-name="gr8" draw:text-style-name="P4" draw:layer="layout" svg:width="0.4cm" svg:height="0.556cm" svg:x="4.5cm" svg:y="20cm">
          <draw:text-box>
            <text:p><text:span text:style-name="T3">0</text:span></text:p>
          </draw:text-box>
        </draw:frame>
        <draw:frame draw:style-name="gr8" draw:text-style-name="P4" draw:layer="layout" svg:width="0.9cm" svg:height="0.556cm" svg:x="4.3cm" svg:y="20.8cm">
          <draw:text-box>
            <text:p><text:span text:style-name="T3">5,5</text:span></text:p>
          </draw:text-box>
        </draw:frame>
        <draw:frame draw:style-name="gr8" draw:text-style-name="P4" draw:layer="layout" svg:width="0.9cm" svg:height="0.556cm" svg:x="4cm" svg:y="21.6cm">
          <draw:text-box>
            <text:p><text:span text:style-name="T3">11</text:span></text:p>
          </draw:text-box>
        </draw:frame>
        <draw:frame draw:style-name="gr8" draw:text-style-name="P4" draw:layer="layout" svg:width="0.9cm" svg:height="0.556cm" svg:x="4cm" svg:y="22.3cm">
          <draw:text-box>
            <text:p><text:span text:style-name="T3">16</text:span></text:p>
          </draw:text-box>
        </draw:frame>
        <draw:frame draw:style-name="gr8" draw:text-style-name="P4" draw:layer="layout" svg:width="0.9cm" svg:height="0.556cm" svg:x="4cm" svg:y="23.1cm">
          <draw:text-box>
            <text:p><text:span text:style-name="T3">21</text:span></text:p>
          </draw:text-box>
        </draw:frame>
        <draw:frame draw:style-name="gr8" draw:text-style-name="P4" draw:layer="layout" svg:width="0.9cm" svg:height="0.556cm" svg:x="4cm" svg:y="23.9cm">
          <draw:text-box>
            <text:p><text:span text:style-name="T3">27</text:span></text:p>
          </draw:text-box>
        </draw:frame>
        <draw:frame draw:style-name="gr8" draw:text-style-name="P4" draw:layer="layout" svg:width="1.2cm" svg:height="0.556cm" svg:x="3.9cm" svg:y="18.7cm">
          <draw:text-box>
            <text:p><text:span text:style-name="T3">y=M</text:span></text:p>
          </draw:text-box>
        </draw:frame>
        <draw:line draw:style-name="gr6" draw:text-style-name="P2" draw:layer="layout" svg:x1="12.8cm" svg:y1="25.2cm" svg:x2="18.8cm" svg:y2="25.2cm">
          <text:p/>
        </draw:line>
        <draw:line draw:style-name="gr6" draw:text-style-name="P2" draw:layer="layout" svg:x1="12.8cm" svg:y1="25.2cm" svg:x2="12.8cm" svg:y2="18.2cm">
          <text:p/>
        </draw:line>
        <draw:line draw:style-name="gr6" draw:text-style-name="P2" draw:layer="layout" svg:x1="18.8cm" svg:y1="25.2cm" svg:x2="18.8cm" svg:y2="18.2cm">
          <text:p/>
        </draw:line>
        <draw:line draw:style-name="gr6" draw:text-style-name="P2" draw:layer="layout" svg:x1="12.8cm" svg:y1="18.2cm" svg:x2="18.8cm" svg:y2="18.2cm">
          <text:p/>
        </draw:line>
        <draw:line draw:style-name="gr6" draw:text-style-name="P2" draw:layer="layout" svg:x1="12.9cm" svg:y1="25.2cm" svg:x2="12.7cm" svg:y2="25.2cm">
          <text:p/>
        </draw:line>
        <draw:line draw:style-name="gr6" draw:text-style-name="P2" draw:layer="layout" svg:x1="12.9cm" svg:y1="24.2cm" svg:x2="12.7cm" svg:y2="24.2cm">
          <text:p/>
        </draw:line>
        <draw:line draw:style-name="gr6" draw:text-style-name="P2" draw:layer="layout" svg:x1="12.9cm" svg:y1="23.2cm" svg:x2="12.7cm" svg:y2="23.2cm">
          <text:p/>
        </draw:line>
        <draw:line draw:style-name="gr6" draw:text-style-name="P2" draw:layer="layout" svg:x1="12.9cm" svg:y1="22.2cm" svg:x2="12.7cm" svg:y2="22.2cm">
          <text:p/>
        </draw:line>
        <draw:line draw:style-name="gr6" draw:text-style-name="P2" draw:layer="layout" svg:x1="12.9cm" svg:y1="21.2cm" svg:x2="12.7cm" svg:y2="21.2cm">
          <text:p/>
        </draw:line>
        <draw:line draw:style-name="gr6" draw:text-style-name="P2" draw:layer="layout" svg:x1="12.9cm" svg:y1="20.2cm" svg:x2="12.7cm" svg:y2="20.2cm">
          <text:p/>
        </draw:line>
        <draw:line draw:style-name="gr6" draw:text-style-name="P2" draw:layer="layout" svg:x1="12.9cm" svg:y1="19.2cm" svg:x2="12.7cm" svg:y2="19.2cm">
          <text:p/>
        </draw:line>
        <draw:line draw:style-name="gr6" draw:text-style-name="P2" draw:layer="layout" svg:x1="12.9cm" svg:y1="18.2cm" svg:x2="12.7cm" svg:y2="18.2cm">
          <text:p/>
        </draw:line>
        <draw:line draw:style-name="gr6" draw:text-style-name="P2" draw:layer="layout" svg:x1="13.8cm" svg:y1="25.3cm" svg:x2="13.8cm" svg:y2="25.1cm">
          <text:p/>
        </draw:line>
        <draw:line draw:style-name="gr6" draw:text-style-name="P2" draw:layer="layout" svg:x1="12.8cm" svg:y1="25.3cm" svg:x2="12.8cm" svg:y2="25.1cm">
          <text:p/>
        </draw:line>
        <draw:line draw:style-name="gr6" draw:text-style-name="P2" draw:layer="layout" svg:x1="14.8cm" svg:y1="25.3cm" svg:x2="14.8cm" svg:y2="25.1cm">
          <text:p/>
        </draw:line>
        <draw:line draw:style-name="gr6" draw:text-style-name="P2" draw:layer="layout" svg:x1="15.8cm" svg:y1="25.3cm" svg:x2="15.8cm" svg:y2="25.1cm">
          <text:p/>
        </draw:line>
        <draw:line draw:style-name="gr6" draw:text-style-name="P2" draw:layer="layout" svg:x1="16.8cm" svg:y1="25.3cm" svg:x2="16.8cm" svg:y2="25.1cm">
          <text:p/>
        </draw:line>
        <draw:line draw:style-name="gr6" draw:text-style-name="P2" draw:layer="layout" svg:x1="17.8cm" svg:y1="25.3cm" svg:x2="17.8cm" svg:y2="25.1cm">
          <text:p/>
        </draw:line>
        <draw:frame draw:style-name="gr9" draw:text-style-name="P4" draw:layer="layout" svg:width="0.475cm" svg:height="0.556cm" svg:x="12.725cm" svg:y="25.6cm">
          <draw:text-box>
            <text:p><text:span text:style-name="T3">0</text:span></text:p>
          </draw:text-box>
        </draw:frame>
        <draw:frame draw:style-name="gr9" draw:text-style-name="P5" draw:layer="layout" svg:width="0.674cm" svg:height="0.556cm" svg:x="14.626cm" svg:y="25.6cm">
          <draw:text-box>
            <text:p><text:span text:style-name="T4">4</text:span></text:p>
          </draw:text-box>
        </draw:frame>
        <draw:frame draw:style-name="gr9" draw:text-style-name="P5" draw:layer="layout" svg:width="0.674cm" svg:height="0.556cm" svg:x="15.426cm" svg:y="25.6cm">
          <draw:text-box>
            <text:p text:style-name="P2"><text:span text:style-name="T4">6</text:span></text:p>
          </draw:text-box>
        </draw:frame>
        <draw:frame draw:style-name="gr9" draw:text-style-name="P5" draw:layer="layout" svg:width="0.674cm" svg:height="0.556cm" svg:x="16.526cm" svg:y="25.6cm">
          <draw:text-box>
            <text:p text:style-name="P2"><text:span text:style-name="T3">8</text:span></text:p>
          </draw:text-box>
        </draw:frame>
        <draw:frame draw:style-name="gr9" draw:text-style-name="P5" draw:layer="layout" svg:width="0.674cm" svg:height="0.556cm" svg:x="13.626cm" svg:y="25.6cm">
          <draw:text-box>
            <text:p><text:span text:style-name="T4">2</text:span></text:p>
          </draw:text-box>
        </draw:frame>
        <draw:frame draw:style-name="gr9" draw:text-style-name="P5" draw:layer="layout" svg:width="0.674cm" svg:height="0.556cm" svg:x="17.526cm" svg:y="25.6cm">
          <draw:text-box>
            <text:p><text:span text:style-name="T4">10</text:span></text:p>
          </draw:text-box>
        </draw:frame>
        <draw:frame draw:style-name="gr9" draw:text-style-name="P5" draw:layer="layout" svg:width="0.374cm" svg:height="0.556cm" svg:x="12.126cm" svg:y="24.8cm">
          <draw:text-box>
            <text:p><text:span text:style-name="T3">0</text:span></text:p>
          </draw:text-box>
        </draw:frame>
        <draw:frame draw:style-name="gr10" draw:text-style-name="P7" draw:layer="layout" svg:width="0.674cm" svg:height="0.556cm" svg:x="11.727cm" svg:y="22.9cm">
          <draw:text-box>
            <text:p text:style-name="P6"><text:span text:style-name="T4">8</text:span></text:p>
          </draw:text-box>
        </draw:frame>
        <draw:frame draw:style-name="gr9" draw:text-style-name="P5" draw:layer="layout" svg:width="0.674cm" svg:height="0.556cm" svg:x="11.927cm" svg:y="22cm">
          <draw:text-box>
            <text:p text:style-name="P8"><text:span text:style-name="T4">12</text:span></text:p>
          </draw:text-box>
        </draw:frame>
        <draw:frame draw:style-name="gr9" draw:text-style-name="P5" draw:layer="layout" svg:width="0.674cm" svg:height="0.556cm" svg:x="11.927cm" svg:y="20.9cm">
          <draw:text-box>
            <text:p text:style-name="P8"><text:span text:style-name="T4">16</text:span></text:p>
          </draw:text-box>
        </draw:frame>
        <draw:frame draw:style-name="gr9" draw:text-style-name="P5" draw:layer="layout" svg:width="0.674cm" svg:height="0.556cm" svg:x="11.927cm" svg:y="20cm">
          <draw:text-box>
            <text:p text:style-name="P8"><text:span text:style-name="T4">20</text:span></text:p>
          </draw:text-box>
        </draw:frame>
        <draw:frame draw:style-name="gr9" draw:text-style-name="P5" draw:layer="layout" svg:width="0.674cm" svg:height="0.556cm" svg:x="11.927cm" svg:y="18.9cm">
          <draw:text-box>
            <text:p><text:span text:style-name="T3">24</text:span></text:p>
          </draw:text-box>
        </draw:frame>
        <draw:frame draw:style-name="gr9" draw:text-style-name="P5" draw:layer="layout" svg:width="0.674cm" svg:height="0.556cm" svg:x="11.927cm" svg:y="18cm">
          <draw:text-box>
            <text:p text:style-name="P8"><text:span text:style-name="T4">28</text:span></text:p>
          </draw:text-box>
        </draw:frame>
        <draw:custom-shape draw:style-name="gr11" draw:text-style-name="P2" draw:layer="layout" svg:width="0.2cm" svg:height="0.2cm" svg:x="12.7cm" svg:y="2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3.7cm" svg:y="2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4.9cm" svg:y="2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5.9cm" svg:y="21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6.7cm" svg:y="19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" draw:layer="layout" svg:width="0.2cm" svg:height="0.2cm" svg:x="18.2cm" svg:y="18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2" draw:layer="layout" svg:x1="12.8cm" svg:y1="25.2cm" svg:x2="13.8cm" svg:y2="23.8cm">
          <text:p/>
        </draw:line>
        <draw:line draw:style-name="gr12" draw:text-style-name="P2" draw:layer="layout" svg:x1="13.8cm" svg:y1="23.8cm" svg:x2="15cm" svg:y2="22.5cm">
          <text:p/>
        </draw:line>
        <draw:line draw:style-name="gr12" draw:text-style-name="P2" draw:layer="layout" svg:x1="15cm" svg:y1="22.5cm" svg:x2="16cm" svg:y2="21.2cm">
          <text:p/>
        </draw:line>
        <draw:line draw:style-name="gr12" draw:text-style-name="P2" draw:layer="layout" svg:x1="16.8cm" svg:y1="20cm" svg:x2="16cm" svg:y2="21.2cm">
          <text:p/>
        </draw:line>
        <draw:line draw:style-name="gr12" draw:text-style-name="P2" draw:layer="layout" svg:x1="18.3cm" svg:y1="18.5cm" svg:x2="16.8cm" svg:y2="20cm">
          <text:p/>
        </draw:line>
        <draw:frame draw:style-name="gr4" draw:layer="layout" svg:width="0.5cm" svg:height="0.726cm" svg:x="7.1cm" svg:y="8.874cm">
          <draw:text-box>
            <text:p>R</text:p>
          </draw:text-box>
        </draw:frame>
        <draw:frame draw:style-name="gr4" draw:text-style-name="P9" draw:layer="layout" svg:width="8.1cm" svg:height="5.528cm" svg:x="11.2cm" svg:y="5.474cm">
          <draw:text-box>
            <text:p><text:span text:style-name="T5">R = A + B</text:span></text:p>
            <text:p><text:span text:style-name="T5">= (+6;+2) + (-2;+3)</text:span></text:p>
            <text:p><text:span text:style-name="T5">= (+6-2;+2+3)</text:span></text:p>
            <text:p><text:span text:style-name="T5">= (+4;+5)</text:span></text:p>
            <text:p><text:span text:style-name="T5"/></text:p>
            <text:p><text:span text:style-name="T6">Somma algebrica delle coordinate di ugual posto.</text:span></text:p>
          </draw:text-box>
        </draw:frame>
        <draw:line draw:style-name="gr6" draw:text-style-name="P2" draw:layer="layout" svg:x1="18.8cm" svg:y1="25.3cm" svg:x2="18.8cm" svg:y2="25.1cm">
          <text:p/>
        </draw:line>
        <draw:frame draw:style-name="gr9" draw:text-style-name="P5" draw:layer="layout" svg:width="0.674cm" svg:height="0.556cm" svg:x="18.526cm" svg:y="25.6cm">
          <draw:text-box>
            <text:p><text:span text:style-name="T3">12</text:span></text:p>
          </draw:text-box>
        </draw:frame>
        <draw:frame draw:style-name="gr9" draw:text-style-name="P5" draw:layer="layout" svg:width="0.674cm" svg:height="0.556cm" svg:x="11.727cm" svg:y="24cm">
          <draw:text-box>
            <text:p text:style-name="P6"><text:span text:style-name="T4">4</text:span></text:p>
          </draw:text-box>
        </draw:frame>
        <draw:line draw:style-name="gr6" draw:text-style-name="P2" draw:layer="layout" svg:x1="15cm" svg:y1="26.4cm" svg:x2="15cm" svg:y2="22.2cm">
          <text:p/>
        </draw:line>
        <draw:frame draw:style-name="gr9" draw:text-style-name="P10" draw:layer="layout" svg:width="0.774cm" svg:height="0.556cm" svg:x="14.726cm" svg:y="26.4cm">
          <draw:text-box>
            <text:p text:style-name="P2"><text:span text:style-name="T3">4,5</text:span></text:p>
          </draw:text-box>
        </draw:frame>
        <draw:line draw:style-name="gr6" draw:text-style-name="P2" draw:layer="layout" svg:x1="11.6cm" svg:y1="23.8cm" svg:x2="14.2cm" svg:y2="23.8cm">
          <text:p/>
        </draw:line>
        <draw:frame draw:style-name="gr8" draw:text-style-name="P4" draw:layer="layout" svg:width="0.9cm" svg:height="0.556cm" svg:x="10.6cm" svg:y="23.5cm">
          <draw:text-box>
            <text:p><text:span text:style-name="T3">5,5</text:span></text:p>
          </draw:text-box>
        </draw:frame>
        <draw:line draw:style-name="gr6" draw:text-style-name="P2" draw:layer="layout" svg:x1="11.6cm" svg:y1="22.5cm" svg:x2="15.4cm" svg:y2="22.5cm">
          <text:p/>
        </draw:line>
        <draw:frame draw:style-name="gr8" draw:text-style-name="P4" draw:layer="layout" svg:width="0.9cm" svg:height="0.556cm" svg:x="10.8cm" svg:y="22.3cm">
          <draw:text-box>
            <text:p><text:span text:style-name="T3">11</text:span></text:p>
          </draw:text-box>
        </draw:frame>
        <draw:frame draw:style-name="gr8" draw:text-style-name="P4" draw:layer="layout" svg:width="0.9cm" svg:height="0.556cm" svg:x="15.7cm" svg:y="26.4cm">
          <draw:text-box>
            <text:p><text:span text:style-name="T3">6,5</text:span></text:p>
          </draw:text-box>
        </draw:frame>
        <draw:frame draw:style-name="gr8" draw:text-style-name="P4" draw:layer="layout" svg:width="1.1cm" svg:height="0.556cm" svg:x="17.9cm" svg:y="26.4cm">
          <draw:text-box>
            <text:p><text:span text:style-name="T3">11,0</text:span></text:p>
          </draw:text-box>
        </draw:frame>
        <draw:line draw:style-name="gr6" draw:text-style-name="P2" draw:layer="layout" svg:x1="16cm" svg:y1="26.4cm" svg:x2="16cm" svg:y2="20.8cm">
          <text:p/>
        </draw:line>
        <draw:line draw:style-name="gr6" draw:text-style-name="P2" draw:layer="layout" svg:x1="13.8cm" svg:y1="26.4cm" svg:x2="13.8cm" svg:y2="23.3cm">
          <text:p/>
        </draw:line>
        <draw:line draw:style-name="gr6" draw:text-style-name="P2" draw:layer="layout" svg:x1="11.6cm" svg:y1="21.2cm" svg:x2="16.4cm" svg:y2="21.2cm">
          <text:p/>
        </draw:line>
        <draw:line draw:style-name="gr6" draw:text-style-name="P2" draw:layer="layout" svg:x1="16.8cm" svg:y1="26.4cm" svg:x2="16.8cm" svg:y2="19.6cm">
          <text:p/>
        </draw:line>
        <draw:frame draw:style-name="gr13" draw:text-style-name="P4" draw:layer="layout" svg:width="0.9cm" svg:height="0.556cm" svg:x="10.8cm" svg:y="19.6cm">
          <draw:text-box>
            <text:p><text:span text:style-name="T3">21</text:span></text:p>
          </draw:text-box>
        </draw:frame>
        <draw:frame draw:style-name="gr8" draw:text-style-name="P4" draw:layer="layout" svg:width="0.9cm" svg:height="0.556cm" svg:x="10.8cm" svg:y="18.3cm">
          <draw:text-box>
            <text:p><text:span text:style-name="T3">27</text:span></text:p>
          </draw:text-box>
        </draw:frame>
        <draw:line draw:style-name="gr6" draw:text-style-name="P2" draw:layer="layout" svg:x1="11.6cm" svg:y1="20cm" svg:x2="17.6cm" svg:y2="20cm">
          <text:p/>
        </draw:line>
        <draw:line draw:style-name="gr6" draw:text-style-name="P2" draw:layer="layout" svg:x1="18.3cm" svg:y1="26.4cm" svg:x2="18.3cm" svg:y2="18.2cm">
          <text:p/>
        </draw:line>
        <draw:line draw:style-name="gr6" draw:text-style-name="P2" draw:layer="layout" svg:x1="11.6cm" svg:y1="18.5cm" svg:x2="18.5cm" svg:y2="18.5cm">
          <text:p/>
        </draw:line>
        <draw:frame draw:style-name="gr14" draw:text-style-name="P11" draw:layer="layout" svg:width="6.2cm" svg:height="1.593cm" svg:x="2cm" svg:y="25.007cm">
          <draw:text-box>
            <text:p><text:span text:style-name="T7">1 mm vale:</text:span></text:p>
            <text:p><text:span text:style-name="T7">x: <text:s/>0,2 ; y: 0,4.</text:span></text:p>
          </draw:text-box>
        </draw:frame>
        <draw:line draw:style-name="gr6" draw:text-style-name="P2" draw:layer="layout" svg:x1="5.2cm" svg:y1="17.6cm" svg:x2="5.2cm" svg:y2="24.4cm">
          <text:p/>
        </draw:line>
        <draw:line draw:style-name="gr6" draw:text-style-name="P2" draw:layer="layout" svg:x1="6.8cm" svg:y1="17.6cm" svg:x2="6.8cm" svg:y2="24.4cm">
          <text:p/>
        </draw:line>
        <draw:frame draw:style-name="gr8" draw:text-style-name="P4" draw:layer="layout" svg:width="1.2cm" svg:height="0.556cm" svg:x="5.4cm" svg:y="18cm">
          <draw:text-box>
            <text:p text:style-name="P2"><text:span text:style-name="T3">cm</text:span></text:p>
          </draw:text-box>
        </draw:frame>
        <draw:frame draw:style-name="gr8" draw:text-style-name="P4" draw:layer="layout" svg:width="1.2cm" svg:height="0.556cm" svg:x="5.4cm" svg:y="18.7cm">
          <draw:text-box>
            <text:p text:style-name="P2"><text:span text:style-name="T3">x</text:span></text:p>
          </draw:text-box>
        </draw:frame>
        <draw:frame draw:style-name="gr8" draw:text-style-name="P4" draw:layer="layout" svg:width="1.2cm" svg:height="0.556cm" svg:x="7.1cm" svg:y="18cm">
          <draw:text-box>
            <text:p text:style-name="P2"><text:span text:style-name="T3">cm</text:span></text:p>
          </draw:text-box>
        </draw:frame>
        <draw:frame draw:style-name="gr8" draw:text-style-name="P4" draw:layer="layout" svg:width="1.2cm" svg:height="0.556cm" svg:x="7.1cm" svg:y="18.7cm">
          <draw:text-box>
            <text:p text:style-name="P2"><text:span text:style-name="T3">y</text:span></text:p>
          </draw:text-box>
        </draw:frame>
        <draw:frame draw:style-name="gr8" draw:text-style-name="P4" draw:layer="layout" svg:width="0.4cm" svg:height="0.556cm" svg:x="5.6cm" svg:y="20cm">
          <draw:text-box>
            <text:p><text:span text:style-name="T3">0</text:span></text:p>
          </draw:text-box>
        </draw:frame>
        <draw:frame draw:style-name="gr8" draw:text-style-name="P4" draw:layer="layout" svg:width="0.8cm" svg:height="0.556cm" svg:x="5.6cm" svg:y="20.8cm">
          <draw:text-box>
            <text:p><text:span text:style-name="T3">1,0</text:span></text:p>
          </draw:text-box>
        </draw:frame>
        <draw:frame draw:style-name="gr8" draw:text-style-name="P4" draw:layer="layout" svg:width="0.9cm" svg:height="0.556cm" svg:x="5.6cm" svg:y="21.6cm">
          <draw:text-box>
            <text:p><text:span text:style-name="T3">2,2</text:span></text:p>
          </draw:text-box>
        </draw:frame>
        <draw:frame draw:style-name="gr8" draw:text-style-name="P4" draw:layer="layout" svg:width="0.9cm" svg:height="0.556cm" svg:x="5.6cm" svg:y="22.3cm">
          <draw:text-box>
            <text:p><text:span text:style-name="T3">3,2</text:span></text:p>
          </draw:text-box>
        </draw:frame>
        <draw:frame draw:style-name="gr8" draw:text-style-name="P4" draw:layer="layout" svg:width="0.9cm" svg:height="0.556cm" svg:x="5.6cm" svg:y="23.1cm">
          <draw:text-box>
            <text:p><text:span text:style-name="T3">4,0</text:span></text:p>
          </draw:text-box>
        </draw:frame>
        <draw:frame draw:style-name="gr8" draw:text-style-name="P4" draw:layer="layout" svg:width="1.1cm" svg:height="0.556cm" svg:x="5.6cm" svg:y="23.9cm">
          <draw:text-box>
            <text:p><text:span text:style-name="T3">5,5</text:span></text:p>
          </draw:text-box>
        </draw:frame>
        <draw:frame draw:style-name="gr8" draw:text-style-name="P4" draw:layer="layout" svg:width="0.4cm" svg:height="0.556cm" svg:x="7.2cm" svg:y="20cm">
          <draw:text-box>
            <text:p><text:span text:style-name="T3">0</text:span></text:p>
          </draw:text-box>
        </draw:frame>
        <draw:frame draw:style-name="gr8" draw:text-style-name="P4" draw:layer="layout" svg:width="0.9cm" svg:height="0.556cm" svg:x="7.2cm" svg:y="20.8cm">
          <draw:text-box>
            <text:p><text:span text:style-name="T3">1,4</text:span></text:p>
          </draw:text-box>
        </draw:frame>
        <draw:frame draw:style-name="gr8" draw:text-style-name="P4" draw:layer="layout" svg:width="0.9cm" svg:height="0.556cm" svg:x="7.2cm" svg:y="21.6cm">
          <draw:text-box>
            <text:p><text:span text:style-name="T3">2,7</text:span></text:p>
          </draw:text-box>
        </draw:frame>
        <draw:frame draw:style-name="gr8" draw:text-style-name="P4" draw:layer="layout" svg:width="0.9cm" svg:height="0.556cm" svg:x="7.2cm" svg:y="22.3cm">
          <draw:text-box>
            <text:p><text:span text:style-name="T3">4,0</text:span></text:p>
          </draw:text-box>
        </draw:frame>
        <draw:frame draw:style-name="gr8" draw:text-style-name="P4" draw:layer="layout" svg:width="0.9cm" svg:height="0.556cm" svg:x="7.2cm" svg:y="23.1cm">
          <draw:text-box>
            <text:p><text:span text:style-name="T3">5,2</text:span></text:p>
          </draw:text-box>
        </draw:frame>
        <draw:frame draw:style-name="gr8" draw:text-style-name="P4" draw:layer="layout" svg:width="0.9cm" svg:height="0.556cm" svg:x="7.2cm" svg:y="23.9cm">
          <draw:text-box>
            <text:p><text:span text:style-name="T3">6,7</text:span></text:p>
          </draw:text-box>
        </draw:frame>
        <draw:frame draw:style-name="gr4" draw:text-style-name="P13" draw:layer="layout" svg:width="8.1cm" svg:height="0.797cm" svg:x="2cm" svg:y="4.174cm">
          <draw:text-box>
            <text:p text:style-name="P12"><text:span text:style-name="T6">Calcolo grafico </text:span></text:p>
          </draw:text-box>
        </draw:frame>
        <draw:frame draw:style-name="gr4" draw:text-style-name="P9" draw:layer="layout" svg:width="8.1cm" svg:height="0.797cm" svg:x="11.1cm" svg:y="4.175cm">
          <draw:text-box>
            <text:p><text:span text:style-name="T6">Calcolo algebrico</text:span><text:span text:style-name="T8"> </text:span></text:p>
          </draw:text-box>
        </draw:frame>
      </draw:page>
      <draw:page draw:name="page2" draw:style-name="dp1" draw:master-page-name="Predefinito">
        <draw:frame draw:style-name="gr15" draw:layer="layout" svg:width="16.8cm" svg:height="0.8cm" svg:x="2cm" svg:y="1.2cm">
          <draw:text-box>
            <text:p>cc4 C&amp;N: <text:s text:c="38"/>Data: <text:s text:c="10"/>Clas: <text:s text:c="4"/>Col:</text:p>
          </draw:text-box>
        </draw:frame>
        <draw:frame draw:style-name="gr16" draw:text-style-name="P1" draw:layer="layout" svg:width="16.8cm" svg:height="1.2cm" svg:x="2cm" svg:y="8.4cm">
          <draw:text-box>
            <text:p><text:span text:style-name="T1">2) <text:s/>Caratteristiche cilindri graduati, con 3 es lab.</text:span></text:p>
          </draw:text-box>
        </draw:frame>
        <draw:frame draw:style-name="gr17" draw:text-style-name="P14" draw:layer="layout" svg:width="16.8cm" svg:height="1.6cm" svg:x="2cm" svg:y="2cm">
          <draw:text-box>
            <text:p><text:span text:style-name="T9">1) Corpo galleggia, fermo nell'acqua ferma. a) Dis corpi, e forze vettoriali, con es numerico. b) Parole, formula.</text:span></text:p>
          </draw:text-box>
        </draw:frame>
        <draw:frame draw:style-name="gr18" draw:text-style-name="P11" draw:layer="layout" svg:width="9.3cm" svg:height="3.981cm" svg:x="9.5cm" svg:y="3.701cm">
          <draw:text-box>
            <text:p><text:span text:style-name="T7">Il corpo e' soggetto a 2 forze:</text:span></text:p>
            <text:p><text:span text:style-name="T7">1: la forza peso P verticale verso il basso</text:span></text:p>
            <text:p><text:span text:style-name="T7">2: la forza di Archimede A che equilibra il peso: <text:s/>P + A = 0.</text:span></text:p>
          </draw:text-box>
        </draw:frame>
        <draw:frame draw:style-name="gr19" draw:text-style-name="P15" draw:layer="layout" svg:width="3.2cm" svg:height="3.899cm" svg:x="2cm" svg:y="10.101cm">
          <draw:text-box>
            <text:p><text:span text:style-name="T7">Portata</text:span></text:p>
            <text:p><text:span text:style-name="T7"/></text:p>
            <text:p><text:span text:style-name="T7">100 <text:s/>ml</text:span></text:p>
            <text:p><text:span text:style-name="T7">250 <text:s/>ml</text:span></text:p>
            <text:p><text:span text:style-name="T7">1000 <text:s/>ml</text:span></text:p>
          </draw:text-box>
        </draw:frame>
        <draw:line draw:style-name="gr12" draw:text-style-name="P2" draw:layer="layout" svg:x1="2cm" svg:y1="5.601cm" svg:x2="4cm" svg:y2="5.6cm">
          <text:p/>
        </draw:line>
        <draw:line draw:style-name="gr12" draw:text-style-name="P2" draw:layer="layout" svg:x1="2.4cm" svg:y1="5.201cm" svg:x2="3.6cm" svg:y2="5.201cm">
          <text:p/>
        </draw:line>
        <draw:line draw:style-name="gr12" draw:text-style-name="P2" draw:layer="layout" svg:x1="2.4cm" svg:y1="6.001cm" svg:x2="3.6cm" svg:y2="6.001cm">
          <text:p/>
        </draw:line>
        <draw:line draw:style-name="gr12" draw:text-style-name="P2" draw:layer="layout" svg:x1="2.4cm" svg:y1="5.201cm" svg:x2="2.4cm" svg:y2="6.001cm">
          <text:p/>
        </draw:line>
        <draw:line draw:style-name="gr12" draw:text-style-name="P2" draw:layer="layout" svg:x1="3.6cm" svg:y1="5.201cm" svg:x2="3.6cm" svg:y2="6.001cm">
          <text:p/>
        </draw:line>
        <draw:line draw:style-name="gr20" draw:text-style-name="P2" draw:layer="layout" svg:x1="4.8cm" svg:y1="5.601cm" svg:x2="4.8cm" svg:y2="7.201cm">
          <text:p/>
        </draw:line>
        <draw:custom-shape draw:style-name="gr21" draw:text-style-name="P2" draw:layer="layout" svg:width="0.2cm" svg:height="0.2cm" svg:x="4.7cm" svg:y="5.5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0" draw:text-style-name="P2" draw:layer="layout" svg:x1="4.8cm" svg:y1="5.601cm" svg:x2="4.8cm" svg:y2="4.001cm">
          <text:p/>
        </draw:line>
        <draw:frame draw:style-name="gr22" draw:text-style-name="P16" draw:layer="layout" svg:width="3.096cm" svg:height="0.962cm" svg:x="5.404cm" svg:y="6.204cm">
          <draw:text-box>
            <text:p><text:span text:style-name="T10">P = -4</text:span></text:p>
          </draw:text-box>
        </draw:frame>
        <draw:frame draw:style-name="gr22" draw:text-style-name="P15" draw:layer="layout" svg:width="3.096cm" svg:height="0.962cm" svg:x="5.404cm" svg:y="4.505cm">
          <draw:text-box>
            <text:p><text:span text:style-name="T10">A = +4</text:span></text:p>
          </draw:text-box>
        </draw:frame>
        <draw:frame draw:style-name="gr23" draw:text-style-name="P14" draw:layer="layout" svg:width="16.8cm" svg:height="1.2cm" svg:x="2cm" svg:y="14.8cm">
          <draw:text-box>
            <text:p><text:span text:style-name="T9">3) <text:s/>Il metro quadrato m</text:span><text:span text:style-name="T11">2</text:span><text:span text:style-name="T9">.</text:span></text:p>
          </draw:text-box>
        </draw:frame>
        <draw:frame draw:style-name="gr24" draw:text-style-name="P11" draw:layer="layout" svg:width="16.8cm" svg:height="3.435cm" svg:x="2cm" svg:y="16.5cm">
          <draw:text-box>
            <text:p><text:span text:style-name="T7">Ha 2 significati: figura e misura.</text:span></text:p>
            <text:p><text:span text:style-name="T7">1) Figura: e' un quadrato con i lati lunghi 1 metro.</text:span></text:p>
            <text:p><text:span text:style-name="T7">2) Misura: la sua area e' l'unita' di misura dell'area, nel S.I., il Sistema Internazionale.</text:span></text:p>
          </draw:text-box>
        </draw:frame>
        <draw:frame draw:style-name="gr25" draw:text-style-name="P1" draw:layer="layout" svg:width="16.8cm" svg:height="1.2cm" svg:x="2cm" svg:y="21.201cm">
          <draw:text-box>
            <text:p><text:span text:style-name="T1">4) </text:span><text:span text:style-name="T9">Il metro cubo <text:s/>m</text:span><text:span text:style-name="T11">3</text:span><text:span text:style-name="T9">.</text:span></text:p>
          </draw:text-box>
        </draw:frame>
        <draw:frame draw:style-name="gr26" draw:text-style-name="P11" draw:layer="layout" svg:width="16.8cm" svg:height="3.185cm" svg:x="2cm" svg:y="22.701cm">
          <draw:text-box>
            <text:p><text:span text:style-name="T7">Ha 2 significati: figura e misura.</text:span></text:p>
            <text:p><text:span text:style-name="T7">1) Figura: e' un cubo con gli spigoli lunghi 1 metro.</text:span></text:p>
            <text:p><text:span text:style-name="T7">2) Misura: il suo volume e' l'unita' di misura del volume, nel S.I., il Sistema Internazionale.</text:span></text:p>
          </draw:text-box>
        </draw:frame>
        <draw:line draw:style-name="gr12" draw:text-style-name="P2" draw:layer="layout" svg:x1="2cm" svg:y1="7.201cm" svg:x2="4cm" svg:y2="7.201cm">
          <text:p/>
        </draw:line>
        <draw:line draw:style-name="gr12" draw:text-style-name="P2" draw:layer="layout" svg:x1="2cm" svg:y1="4.801cm" svg:x2="2cm" svg:y2="7.201cm">
          <text:p/>
        </draw:line>
        <draw:line draw:style-name="gr12" draw:text-style-name="P2" draw:layer="layout" svg:x1="4cm" svg:y1="4.801cm" svg:x2="4cm" svg:y2="7.201cm">
          <text:p/>
        </draw:line>
        <draw:line draw:style-name="gr6" draw:text-style-name="P2" draw:layer="layout" svg:x1="4.7cm" svg:y1="7.201cm" svg:x2="4.9cm" svg:y2="7.201cm">
          <text:p/>
        </draw:line>
        <draw:line draw:style-name="gr6" draw:text-style-name="P2" draw:layer="layout" svg:x1="4.7cm" svg:y1="6.801cm" svg:x2="4.9cm" svg:y2="6.801cm">
          <text:p/>
        </draw:line>
        <draw:line draw:style-name="gr6" draw:text-style-name="P2" draw:layer="layout" svg:x1="4.7cm" svg:y1="6.401cm" svg:x2="4.9cm" svg:y2="6.401cm">
          <text:p/>
        </draw:line>
        <draw:line draw:style-name="gr6" draw:text-style-name="P2" draw:layer="layout" svg:x1="4.7cm" svg:y1="6.001cm" svg:x2="4.9cm" svg:y2="6.001cm">
          <text:p/>
        </draw:line>
        <draw:line draw:style-name="gr6" draw:text-style-name="P2" draw:layer="layout" svg:x1="4.7cm" svg:y1="5.601cm" svg:x2="4.9cm" svg:y2="5.601cm">
          <text:p/>
        </draw:line>
        <draw:line draw:style-name="gr6" draw:text-style-name="P2" draw:layer="layout" svg:x1="4.7cm" svg:y1="5.201cm" svg:x2="4.9cm" svg:y2="5.201cm">
          <text:p/>
        </draw:line>
        <draw:line draw:style-name="gr6" draw:text-style-name="P2" draw:layer="layout" svg:x1="4.7cm" svg:y1="4.801cm" svg:x2="4.9cm" svg:y2="4.801cm">
          <text:p/>
        </draw:line>
        <draw:line draw:style-name="gr6" draw:text-style-name="P2" draw:layer="layout" svg:x1="4.7cm" svg:y1="4.401cm" svg:x2="4.9cm" svg:y2="4.401cm">
          <text:p/>
        </draw:line>
        <draw:line draw:style-name="gr6" draw:text-style-name="P2" draw:layer="layout" svg:x1="4.7cm" svg:y1="4.001cm" svg:x2="4.9cm" svg:y2="4.001cm">
          <text:p/>
        </draw:line>
        <draw:frame draw:style-name="gr19" draw:text-style-name="P15" draw:layer="layout" svg:width="3.6cm" svg:height="3.898cm" svg:x="6.5cm" svg:y="10.102cm">
          <draw:text-box>
            <text:p><text:span text:style-name="T7">Nr divisioni</text:span></text:p>
            <text:p><text:span text:style-name="T7"/></text:p>
            <text:p><text:span text:style-name="T7">100</text:span></text:p>
            <text:p><text:span text:style-name="T7">125</text:span></text:p>
            <text:p><text:span text:style-name="T7">100</text:span></text:p>
          </draw:text-box>
        </draw:frame>
        <draw:frame draw:style-name="gr19" draw:text-style-name="P15" draw:layer="layout" svg:width="3.2cm" svg:height="3.998cm" svg:x="10.5cm" svg:y="10.102cm">
          <draw:text-box>
            <text:p><text:span text:style-name="T7">Sensibilità</text:span></text:p>
            <text:p><text:span text:style-name="T7"/></text:p>
            <text:p><text:span text:style-name="T7">1 <text:s text:c="2"/>ml/div</text:span></text:p>
            <text:p><text:span text:style-name="T7">2 <text:s text:c="2"/>ml/div</text:span></text:p>
            <text:p><text:span text:style-name="T7">10 ml/div</text:span></text:p>
          </draw:text-box>
        </draw:frame>
        <draw:line draw:style-name="gr6" draw:text-style-name="P2" draw:layer="layout" svg:x1="2cm" svg:y1="11.2cm" svg:x2="14cm" svg:y2="11.2cm">
          <text:p/>
        </draw:line>
        <draw:line draw:style-name="gr6" draw:text-style-name="P2" draw:layer="layout" svg:x1="6cm" svg:y1="10.102cm" svg:x2="6cm" svg:y2="14cm">
          <text:p/>
        </draw:line>
        <draw:line draw:style-name="gr6" draw:text-style-name="P2" draw:layer="layout" svg:x1="10cm" svg:y1="10.102cm" svg:x2="10cm" svg:y2="14cm">
          <text:p/>
        </draw:line>
      </draw:page>
      <draw:page draw:name="page3" draw:style-name="dp1" draw:master-page-name="Predefinito">
        <draw:frame draw:style-name="gr27" draw:text-style-name="P3" draw:layer="layout" svg:width="16.8cm" svg:height="1.6cm" svg:x="2cm" svg:y="2cm">
          <draw:text-box>
            <text:p><text:span text:style-name="T1">5) a) Scomporre un rettangolo in m</text:span><text:span text:style-name="T12">2</text:span><text:span text:style-name="T1">, dis. b) Misura delle parti. c) Misurarne l'area contando i <text:s/>m</text:span><text:span text:style-name="T12">2</text:span><text:span text:style-name="T1"> 1 ad 1.</text:span></text:p>
          </draw:text-box>
        </draw:frame>
        <draw:frame draw:style-name="gr28" draw:text-style-name="P3" draw:layer="layout" svg:width="16.8cm" svg:height="1.6cm" svg:x="2cm" svg:y="8.4cm">
          <draw:text-box>
            <text:p><text:span text:style-name="T1">6) Formula dell'area del rettangolo. a ) lettere e legenda; b) UM; c) completa; d) Parole; e) Es</text:span></text:p>
          </draw:text-box>
        </draw:frame>
        <draw:frame draw:style-name="gr29" draw:text-style-name="P1" draw:layer="layout" svg:width="16.8cm" svg:height="1.6cm" svg:x="2cm" svg:y="14.8cm">
          <draw:text-box>
            <text:p><text:span text:style-name="T9">7e8) Corpo di massa M = 60 g <text:s/>e volume V = 30 cm</text:span><text:span text:style-name="T11">3</text:span><text:span text:style-name="T9">.</text:span></text:p>
            <text:p><text:span text:style-name="T9">Scrivi e spiega il significato dei 2 rapporti algebrici.</text:span></text:p>
          </draw:text-box>
        </draw:frame>
        <draw:frame draw:style-name="gr30" draw:text-style-name="P17" draw:layer="layout" svg:width="15.9cm" svg:height="0.8cm" svg:x="2.4cm" svg:y="19.3cm">
          <draw:text-box>
            <text:p><text:span text:style-name="T13">il nr e' la massa che corrisponde a 1 unita' di volume. </text:span></text:p>
          </draw:text-box>
        </draw:frame>
        <draw:frame draw:style-name="gr30" draw:text-style-name="P17" draw:layer="layout" svg:width="15.2cm" svg:height="0.9cm" svg:x="2.4cm" svg:y="23.8cm">
          <draw:text-box>
            <text:p><text:span text:style-name="T13">il nr e' il volume che corrisponde a 1 unita' di massa.</text:span></text:p>
          </draw:text-box>
        </draw:frame>
        <draw:frame draw:style-name="gr22" draw:text-style-name="P18" draw:layer="layout" svg:width="0.801cm" svg:height="0.797cm" svg:x="2.5cm" svg:y="17.002cm">
          <draw:text-box>
            <text:p><text:span text:style-name="T7">M</text:span></text:p>
          </draw:text-box>
        </draw:frame>
        <draw:line draw:style-name="gr12" draw:text-style-name="P2" draw:layer="layout" svg:x1="2.401cm" svg:y1="18.002cm" svg:x2="3.2cm" svg:y2="18.002cm">
          <text:p/>
        </draw:line>
        <draw:frame draw:style-name="gr22" draw:text-style-name="P18" draw:layer="layout" svg:width="0.499cm" svg:height="0.75cm" svg:x="2.603cm" svg:y="18.202cm">
          <draw:text-box>
            <text:p><text:span text:style-name="T14">V</text:span></text:p>
          </draw:text-box>
        </draw:frame>
        <draw:frame draw:style-name="gr22" draw:text-style-name="P19" draw:layer="layout" svg:width="2.4cm" svg:height="0.797cm" svg:x="4.4cm" svg:y="17.005cm">
          <draw:text-box>
            <text:p text:style-name="P2"><text:span text:style-name="T7">60 g</text:span></text:p>
          </draw:text-box>
        </draw:frame>
        <draw:line draw:style-name="gr12" draw:text-style-name="P2" draw:layer="layout" svg:x1="4.401cm" svg:y1="18.002cm" svg:x2="6.8cm" svg:y2="18.002cm">
          <text:p/>
        </draw:line>
        <draw:frame draw:style-name="gr22" draw:text-style-name="P18" draw:layer="layout" svg:width="2.4cm" svg:height="0.826cm" svg:x="4.4cm" svg:y="18.102cm">
          <draw:text-box>
            <text:p text:style-name="P2"><text:span text:style-name="T7">30 </text:span><text:span text:style-name="T13">cm</text:span><text:span text:style-name="T15">3</text:span></text:p>
          </draw:text-box>
        </draw:frame>
        <draw:frame draw:style-name="gr22" draw:text-style-name="P15" draw:layer="layout" svg:width="0.496cm" svg:height="0.797cm" svg:x="3.604cm" svg:y="17.603cm">
          <draw:text-box>
            <text:p><text:span text:style-name="T7">= </text:span></text:p>
          </draw:text-box>
        </draw:frame>
        <draw:frame draw:style-name="gr22" draw:text-style-name="P18" draw:layer="layout" svg:width="0.899cm" svg:height="0.797cm" svg:x="8.001cm" svg:y="17.405cm">
          <draw:text-box>
            <text:p><text:span text:style-name="T7">2</text:span></text:p>
          </draw:text-box>
        </draw:frame>
        <draw:frame draw:style-name="gr22" draw:text-style-name="P15" draw:layer="layout" svg:width="0.496cm" svg:height="0.797cm" svg:x="7.204cm" svg:y="17.603cm">
          <draw:text-box>
            <text:p><text:span text:style-name="T7">= </text:span></text:p>
          </draw:text-box>
        </draw:frame>
        <draw:line draw:style-name="gr12" draw:text-style-name="P2" draw:layer="layout" svg:x1="8.802cm" svg:y1="18.002cm" svg:x2="10cm" svg:y2="18.002cm">
          <text:p/>
        </draw:line>
        <draw:frame draw:style-name="gr22" draw:text-style-name="P19" draw:layer="layout" svg:width="1.2cm" svg:height="0.797cm" svg:x="8.8cm" svg:y="17.105cm">
          <draw:text-box>
            <text:p text:style-name="P2"><text:span text:style-name="T7">g</text:span></text:p>
          </draw:text-box>
        </draw:frame>
        <draw:frame draw:style-name="gr22" draw:text-style-name="P18" draw:layer="layout" svg:width="1.2cm" svg:height="0.826cm" svg:x="8.8cm" svg:y="18.103cm">
          <draw:text-box>
            <text:p><text:span text:style-name="T13">cm</text:span><text:span text:style-name="T15">3</text:span><text:span text:style-name="T16"> </text:span></text:p>
          </draw:text-box>
        </draw:frame>
        <draw:frame draw:style-name="gr22" draw:text-style-name="P18" draw:layer="layout" svg:width="0.8cm" svg:height="0.797cm" svg:x="2.4cm" svg:y="21.402cm">
          <draw:text-box>
            <text:p text:style-name="P2"><text:span text:style-name="T7">V</text:span></text:p>
          </draw:text-box>
        </draw:frame>
        <draw:line draw:style-name="gr12" draw:text-style-name="P2" draw:layer="layout" svg:x1="2.401cm" svg:y1="22.402cm" svg:x2="3.2cm" svg:y2="22.402cm">
          <text:p/>
        </draw:line>
        <draw:frame draw:style-name="gr22" draw:text-style-name="P18" draw:layer="layout" svg:width="0.8cm" svg:height="0.797cm" svg:x="2.4cm" svg:y="22.602cm">
          <draw:text-box>
            <text:p text:style-name="P2"><text:span text:style-name="T7">M</text:span></text:p>
          </draw:text-box>
        </draw:frame>
        <draw:line draw:style-name="gr12" draw:text-style-name="P2" draw:layer="layout" svg:x1="4.401cm" svg:y1="22.402cm" svg:x2="6.8cm" svg:y2="22.402cm">
          <text:p/>
        </draw:line>
        <draw:frame draw:style-name="gr22" draw:text-style-name="P15" draw:layer="layout" svg:width="0.496cm" svg:height="0.797cm" svg:x="3.604cm" svg:y="22.003cm">
          <draw:text-box>
            <text:p><text:span text:style-name="T7">= </text:span></text:p>
          </draw:text-box>
        </draw:frame>
        <draw:frame draw:style-name="gr31" draw:text-style-name="P19" draw:layer="layout" svg:width="0.999cm" svg:height="0.797cm" svg:x="7.901cm" svg:y="21.805cm">
          <draw:text-box>
            <text:p text:style-name="P2"><text:span text:style-name="T7">0,5</text:span></text:p>
          </draw:text-box>
        </draw:frame>
        <draw:frame draw:style-name="gr22" draw:text-style-name="P15" draw:layer="layout" svg:width="0.496cm" svg:height="0.797cm" svg:x="7.204cm" svg:y="22.003cm">
          <draw:text-box>
            <text:p><text:span text:style-name="T7">= </text:span></text:p>
          </draw:text-box>
        </draw:frame>
        <draw:line draw:style-name="gr12" draw:text-style-name="P2" draw:layer="layout" svg:x1="9.202cm" svg:y1="22.402cm" svg:x2="10.201cm" svg:y2="22.402cm">
          <text:p/>
        </draw:line>
        <draw:frame draw:style-name="gr22" draw:text-style-name="P19" draw:layer="layout" svg:width="0.896cm" svg:height="0.797cm" svg:x="9.204cm" svg:y="22.503cm">
          <draw:text-box>
            <text:p text:style-name="P2"><text:span text:style-name="T7">g</text:span></text:p>
          </draw:text-box>
        </draw:frame>
        <draw:frame draw:style-name="gr31" draw:text-style-name="P18" draw:layer="layout" svg:width="1.798cm" svg:height="0.797cm" svg:x="4.503cm" svg:y="22.606cm">
          <draw:text-box>
            <text:p text:style-name="P2"><text:span text:style-name="T7">60 g</text:span></text:p>
          </draw:text-box>
        </draw:frame>
        <draw:frame draw:style-name="gr22" draw:text-style-name="P18" draw:layer="layout" svg:width="1.997cm" svg:height="0.826cm" svg:x="4.504cm" svg:y="21.303cm">
          <draw:text-box>
            <text:p><text:span text:style-name="T7">30 </text:span><text:span text:style-name="T13">cm</text:span><text:span text:style-name="T15">3</text:span></text:p>
          </draw:text-box>
        </draw:frame>
        <draw:frame draw:style-name="gr22" draw:text-style-name="P18" draw:layer="layout" svg:width="1.101cm" svg:height="0.826cm" svg:x="9.2cm" svg:y="21.403cm">
          <draw:text-box>
            <text:p><text:span text:style-name="T13">cm</text:span><text:span text:style-name="T15">3</text:span></text:p>
          </draw:text-box>
        </draw:frame>
        <draw:custom-shape draw:style-name="gr32" draw:text-style-name="P2" draw:layer="layout" svg:width="2.8cm" svg:height="2cm" svg:x="2cm" svg:y="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8cm" svg:height="0.8cm" svg:x="2cm" svg:y="4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8cm" svg:height="0.8cm" svg:x="2cm" svg:y="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8cm" svg:height="0.8cm" svg:x="2.8cm" svg:y="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8cm" svg:height="0.8cm" svg:x="3.6cm" svg:y="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8cm" svg:height="0.8cm" svg:x="2.8cm" svg:y="4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8cm" svg:height="0.8cm" svg:x="3.6cm" svg:y="4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8cm" svg:height="0.4cm" svg:x="2cm" svg:y="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8cm" svg:height="0.4cm" svg:x="2.8cm" svg:y="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8cm" svg:height="0.4cm" svg:x="3.6cm" svg:y="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8cm" svg:x="4.4cm" svg:y="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8cm" svg:x="4.4cm" svg:y="4.4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8cm" svg:x="10cm" svg:y="5.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4cm" svg:height="0.4cm" svg:x="13.2cm" svg:y="5.6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0.8cm" svg:height="0.8cm" svg:x="6cm" svg:y="5.2cm">
          <text:p/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12.9cm" svg:height="0.797cm" svg:x="5.1cm" svg:y="3.774cm">
          <draw:text-box>
            <text:p><text:span text:style-name="T7">Lati: <text:s/>B = 3,5 m; <text:s/>H = 2,5 m.</text:span></text:p>
          </draw:text-box>
        </draw:frame>
        <draw:frame draw:style-name="gr4" draw:layer="layout" svg:width="1.9cm" svg:height="0.826cm" svg:x="6.9cm" svg:y="5.374cm">
          <draw:text-box>
            <text:p><text:span text:style-name="T13">1 m</text:span><text:span text:style-name="T15">2</text:span></text:p>
          </draw:text-box>
        </draw:frame>
        <draw:frame draw:style-name="gr4" draw:layer="layout" svg:width="2cm" svg:height="0.826cm" svg:x="10.7cm" svg:y="5.374cm">
          <draw:text-box>
            <text:p><text:span text:style-name="T13">0,5 m</text:span><text:span text:style-name="T15">2</text:span></text:p>
          </draw:text-box>
        </draw:frame>
        <draw:frame draw:style-name="gr4" draw:layer="layout" svg:width="2.5cm" svg:height="0.826cm" svg:x="14cm" svg:y="5.374cm">
          <draw:text-box>
            <text:p><text:span text:style-name="T13">0,25 m</text:span><text:span text:style-name="T15">2</text:span></text:p>
          </draw:text-box>
        </draw:frame>
        <draw:custom-shape draw:style-name="gr32" draw:text-style-name="P2" draw:layer="layout" svg:width="0.8cm" svg:height="0.4cm" svg:x="8.8cm" svg:y="5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text-style-name="P20" draw:layer="layout" svg:width="16.7cm" svg:height="3.96cm" svg:x="2.1cm" svg:y="10.226cm">
          <draw:text-box>
            <text:p><text:span text:style-name="T17">a) <text:s/>A = B*H <text:s text:c="4"/>area = base*altezza</text:span></text:p>
            <text:p><text:span text:style-name="T17">b) <text:s/>m</text:span><text:span text:style-name="T18">2</text:span><text:span text:style-name="T17"> = m*m <text:s text:c="10"/>c) <text:s/>A[m</text:span><text:span text:style-name="T18">2</text:span><text:span text:style-name="T17">]= B[m]*H[m]</text:span></text:p>
            <text:p><text:span text:style-name="T17">d) il numero di m</text:span><text:span text:style-name="T18">2</text:span><text:span text:style-name="T17"> di un rettangolo e' uguale al numero di metri di un lato, per il numero di metri dell'altro lato</text:span></text:p>
            <text:p><text:span text:style-name="T17">e) A = B*H = 3,5m * 2,5m = <text:s/>8,75 m</text:span><text:span text:style-name="T18">2</text:span><text:span text:style-name="T17"> </text:span></text:p>
          </draw:text-box>
        </draw:frame>
        <draw:frame draw:style-name="gr15" draw:text-style-name="P15" draw:layer="layout" svg:width="16.5cm" svg:height="1.651cm" svg:x="2cm" svg:y="6.5cm">
          <draw:text-box>
            <text:p><text:span text:style-name="T7">Conteggio m</text:span><text:span text:style-name="T19">2</text:span><text:span text:style-name="T7"> </text:span></text:p>
            <text:p><text:span text:style-name="T7">Area <text:s/>= <text:s/>6*1m</text:span><text:span text:style-name="T19">2</text:span><text:span text:style-name="T7"> + 5*0,5m</text:span><text:span text:style-name="T19">2</text:span><text:span text:style-name="T7"> + 1*0,25m</text:span><text:span text:style-name="T19">2</text:span><text:span text:style-name="T7"> = <text:s/>8,75 m</text:span><text:span text:style-name="T19">2</text:span><text:span text:style-name="T7"> </text:span></text:p>
          </draw:text-box>
        </draw:frame>
      </draw:page>
      <draw:page draw:name="page4" draw:style-name="dp1" draw:master-page-name="Predefinito">
        <draw:frame draw:style-name="gr33" draw:text-style-name="P3" draw:layer="layout" svg:width="16.8cm" svg:height="1.2cm" svg:x="2cm" svg:y="14.8cm">
          <draw:text-box>
            <text:p><text:span text:style-name="T1">11) <text:s/>Sottomultipli del litro e del dm</text:span><text:span text:style-name="T12">3</text:span><text:span text:style-name="T1">. Elenco, commento.</text:span></text:p>
          </draw:text-box>
        </draw:frame>
        <draw:frame draw:style-name="gr34" draw:text-style-name="P21" draw:layer="layout" svg:width="16.3cm" svg:height="4.039cm" svg:x="2.1cm" svg:y="16.1cm">
          <draw:text-box>
            <text:p><text:span text:style-name="T20">1 litro = 10 dl = 100 cl = 1000 ml <text:s/></text:span></text:p>
            <text:p><text:span text:style-name="T20">1 dm</text:span><text:span text:style-name="T21">3</text:span><text:span text:style-name="T20"> = 10</text:span><text:span text:style-name="T21">3</text:span><text:span text:style-name="T20"> cm</text:span><text:span text:style-name="T21">3</text:span><text:span text:style-name="T20"> = 10</text:span><text:span text:style-name="T21">6</text:span><text:span text:style-name="T20"> mm</text:span><text:span text:style-name="T21">3</text:span><text:span text:style-name="T20">. <text:s text:c="4"/></text:span></text:p>
            <text:p><text:span text:style-name="T20">I sottomultipli consecutivi del litro variano di un fattore 10, invece i sottomultipli consecutivi dei cubici variano di un fattore 10</text:span><text:span text:style-name="T21">3</text:span><text:span text:style-name="T20">.</text:span></text:p>
          </draw:text-box>
        </draw:frame>
        <draw:frame draw:style-name="gr33" draw:text-style-name="P3" draw:layer="layout" svg:width="16.8cm" svg:height="1.2cm" svg:x="2cm" svg:y="21.2cm">
          <draw:text-box>
            <text:p><text:span text:style-name="T1">12) Equivalenza tra litro e cubi, e sottomultipli.</text:span></text:p>
          </draw:text-box>
        </draw:frame>
        <draw:frame draw:style-name="gr9" draw:layer="layout" svg:width="5cm" svg:height="0.826cm" svg:x="2.1cm" svg:y="23.1cm">
          <draw:text-box>
            <text:p><text:span text:style-name="T20">1 litro <text:s text:c="2"/>= <text:s/>1 dm</text:span><text:span text:style-name="T21">3</text:span><text:span text:style-name="T20"> </text:span></text:p>
          </draw:text-box>
        </draw:frame>
        <draw:frame draw:style-name="gr33" draw:text-style-name="P3" draw:layer="layout" svg:width="12.4cm" svg:height="1.6cm" svg:x="6.4cm" svg:y="2cm">
          <draw:text-box>
            <text:p><text:span text:style-name="T1">9) Scomporre un parallelepipedo in m</text:span><text:span text:style-name="T12">3</text:span><text:span text:style-name="T1">. Misu-rarne il volume contando i m</text:span><text:span text:style-name="T12">3</text:span><text:span text:style-name="T1"> raggruppandoli.</text:span></text:p>
          </draw:text-box>
        </draw:frame>
        <draw:frame draw:style-name="gr33" draw:text-style-name="P3" draw:layer="layout" svg:width="16.8cm" svg:height="1.6cm" svg:x="2cm" svg:y="8.4cm">
          <draw:text-box>
            <text:p><text:span text:style-name="T1">6) Formula del volume del parallelepipedo. a ) lettere e legenda; b) UM; c) completa; d) Parole; e) Es</text:span></text:p>
          </draw:text-box>
        </draw:frame>
        <draw:custom-shape draw:style-name="gr32" draw:text-style-name="P2" draw:layer="layout" svg:width="0.8cm" svg:height="0.8cm" svg:x="6.8cm" svg:y="4.8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2.2cm" svg:height="0.726cm" svg:x="12.7cm" svg:y="4.1cm">
          <draw:text-box>
            <text:p>A = 2 m</text:p>
          </draw:text-box>
        </draw:frame>
        <draw:frame draw:style-name="gr4" draw:layer="layout" svg:width="2.9cm" svg:height="0.726cm" svg:x="12.7cm" svg:y="4.874cm">
          <draw:text-box>
            <text:p>C = 4 m</text:p>
          </draw:text-box>
        </draw:frame>
        <draw:frame draw:style-name="gr4" draw:layer="layout" svg:width="1.4cm" svg:height="0.738cm" svg:x="8.2cm" svg:y="4.874cm">
          <draw:text-box>
            <text:p>1 m<text:span text:style-name="T22">3</text:span></text:p>
          </draw:text-box>
        </draw:frame>
        <draw:frame draw:style-name="gr15" draw:text-style-name="P20" draw:layer="layout" svg:width="16.7cm" svg:height="4.626cm" svg:x="2.1cm" svg:y="10.226cm">
          <draw:text-box>
            <text:p><text:span text:style-name="T17">a) <text:s/>V = L</text:span><text:span text:style-name="T23">1</text:span><text:span text:style-name="T17">*L</text:span><text:span text:style-name="T23">2</text:span><text:span text:style-name="T17">*L</text:span><text:span text:style-name="T23">3</text:span><text:span text:style-name="T17"> <text:s text:c="4"/>L</text:span><text:span text:style-name="T23">1</text:span><text:span text:style-name="T17"> L</text:span><text:span text:style-name="T23">2</text:span><text:span text:style-name="T17"> L</text:span><text:span text:style-name="T23">3</text:span><text:span text:style-name="T17"> lunghezze 3 spigoli</text:span></text:p>
            <text:p><text:span text:style-name="T17">b) <text:s/>m</text:span><text:span text:style-name="T18">3</text:span><text:span text:style-name="T17"> = m*m*m <text:s text:c="6"/>c) <text:s/>V[m</text:span><text:span text:style-name="T18">3</text:span><text:span text:style-name="T17">]= L</text:span><text:span text:style-name="T23">1</text:span><text:span text:style-name="T17">[m]*L</text:span><text:span text:style-name="T23">2</text:span><text:span text:style-name="T17">[m]*L</text:span><text:span text:style-name="T23">3</text:span><text:span text:style-name="T17">[m]</text:span></text:p>
            <text:p><text:span text:style-name="T17">d) il nr di m</text:span><text:span text:style-name="T18">3</text:span><text:span text:style-name="T17"> di un parallelepipedo e' uguale al nr di metri di uno spigolo, per il numero di metri degli altri.</text:span></text:p>
            <text:p><text:span text:style-name="T17">e) <text:s/>V = L</text:span><text:span text:style-name="T23">1</text:span><text:span text:style-name="T17">*L</text:span><text:span text:style-name="T23">2</text:span><text:span text:style-name="T17">*L</text:span><text:span text:style-name="T23">3</text:span><text:span text:style-name="T17"> = 2m * 3m * 4m = <text:s/>24 m</text:span><text:span text:style-name="T18">3</text:span><text:span text:style-name="T17"> </text:span></text:p>
          </draw:text-box>
        </draw:frame>
        <draw:frame draw:style-name="gr15" draw:text-style-name="P22" draw:layer="layout" svg:width="11.9cm" svg:height="1.547cm" svg:x="6.6cm" svg:y="6.2cm">
          <draw:text-box>
            <text:p><text:span text:style-name="T24">Volume <text:s/>= <text:s/>8 m</text:span><text:span text:style-name="T25">3</text:span><text:span text:style-name="T24"> nello strato frontale</text:span></text:p>
            <text:p><text:span text:style-name="T24">* 3 strati = 24 m</text:span><text:span text:style-name="T25">3</text:span><text:span text:style-name="T24"> </text:span></text:p>
          </draw:text-box>
        </draw:frame>
        <draw:g>
          <draw:line draw:style-name="gr6" draw:text-style-name="P2" draw:layer="layout" svg:x1="2cm" svg:y1="4.8cm" svg:x2="2cm" svg:y2="8cm">
            <text:p/>
          </draw:line>
          <draw:line draw:style-name="gr6" draw:text-style-name="P2" draw:layer="layout" svg:x1="2.8cm" svg:y1="4.8cm" svg:x2="2.8cm" svg:y2="8cm">
            <text:p/>
          </draw:line>
          <draw:line draw:style-name="gr6" draw:text-style-name="P2" draw:layer="layout" svg:x1="3.6cm" svg:y1="4.8cm" svg:x2="3.6cm" svg:y2="8cm">
            <text:p/>
          </draw:line>
          <draw:line draw:style-name="gr6" draw:text-style-name="P2" draw:layer="layout" svg:x1="3.6cm" svg:y1="8cm" svg:x2="6cm" svg:y2="5.6cm">
            <text:p/>
          </draw:line>
          <draw:line draw:style-name="gr6" draw:text-style-name="P2" draw:layer="layout" svg:x1="3.6cm" svg:y1="7.2cm" svg:x2="6cm" svg:y2="4.8cm">
            <text:p/>
          </draw:line>
          <draw:line draw:style-name="gr6" draw:text-style-name="P2" draw:layer="layout" svg:x1="3.6cm" svg:y1="6.4cm" svg:x2="6cm" svg:y2="4cm">
            <text:p/>
          </draw:line>
          <draw:line draw:style-name="gr6" draw:text-style-name="P2" draw:layer="layout" svg:x1="3.6cm" svg:y1="4.8cm" svg:x2="6cm" svg:y2="2.4cm">
            <text:p/>
          </draw:line>
          <draw:line draw:style-name="gr6" draw:text-style-name="P2" draw:layer="layout" svg:x1="3.6cm" svg:y1="5.6cm" svg:x2="6cm" svg:y2="3.2cm">
            <text:p/>
          </draw:line>
          <draw:line draw:style-name="gr6" draw:text-style-name="P2" draw:layer="layout" svg:x1="2cm" svg:y1="4.8cm" svg:x2="4.4cm" svg:y2="2.4cm">
            <text:p/>
          </draw:line>
          <draw:line draw:style-name="gr6" draw:text-style-name="P2" draw:layer="layout" svg:x1="2.8cm" svg:y1="4.8cm" svg:x2="5.2cm" svg:y2="2.4cm">
            <text:p/>
          </draw:line>
          <draw:line draw:style-name="gr6" draw:text-style-name="P2" draw:layer="layout" svg:x1="2cm" svg:y1="8cm" svg:x2="3.6cm" svg:y2="8cm">
            <text:p/>
          </draw:line>
          <draw:line draw:style-name="gr6" draw:text-style-name="P2" draw:layer="layout" svg:x1="2cm" svg:y1="7.2cm" svg:x2="3.6cm" svg:y2="7.2cm">
            <text:p/>
          </draw:line>
          <draw:line draw:style-name="gr6" draw:text-style-name="P2" draw:layer="layout" svg:x1="2cm" svg:y1="6.4cm" svg:x2="3.6cm" svg:y2="6.4cm">
            <text:p/>
          </draw:line>
          <draw:line draw:style-name="gr6" draw:text-style-name="P2" draw:layer="layout" svg:x1="2cm" svg:y1="5.6cm" svg:x2="3.6cm" svg:y2="5.6cm">
            <text:p/>
          </draw:line>
          <draw:line draw:style-name="gr6" draw:text-style-name="P2" draw:layer="layout" svg:x1="2cm" svg:y1="4.8cm" svg:x2="3.6cm" svg:y2="4.8cm">
            <text:p/>
          </draw:line>
          <draw:line draw:style-name="gr6" draw:text-style-name="P2" draw:layer="layout" svg:x1="2.8cm" svg:y1="4cm" svg:x2="4.4cm" svg:y2="4cm">
            <text:p/>
          </draw:line>
          <draw:line draw:style-name="gr6" draw:text-style-name="P2" draw:layer="layout" svg:x1="3.6cm" svg:y1="3.2cm" svg:x2="5.2cm" svg:y2="3.2cm">
            <text:p/>
          </draw:line>
          <draw:line draw:style-name="gr6" draw:text-style-name="P2" draw:layer="layout" svg:x1="4.4cm" svg:y1="2.4cm" svg:x2="6cm" svg:y2="2.4cm">
            <text:p/>
          </draw:line>
          <draw:line draw:style-name="gr6" draw:text-style-name="P2" draw:layer="layout" svg:x1="4.4cm" svg:y1="4cm" svg:x2="4.4cm" svg:y2="7.2cm">
            <text:p/>
          </draw:line>
          <draw:line draw:style-name="gr6" draw:text-style-name="P2" draw:layer="layout" svg:x1="5.2cm" svg:y1="3.2cm" svg:x2="5.2cm" svg:y2="6.4cm">
            <text:p/>
          </draw:line>
          <draw:line draw:style-name="gr6" draw:text-style-name="P2" draw:layer="layout" svg:x1="6cm" svg:y1="2.4cm" svg:x2="6cm" svg:y2="5.6cm">
            <text:p/>
          </draw:line>
        </draw:g>
        <draw:frame draw:style-name="gr4" draw:layer="layout" svg:width="0.6cm" svg:height="0.726cm" svg:x="3.3cm" svg:y="6.474cm">
          <draw:text-box>
            <text:p>C</text:p>
          </draw:text-box>
        </draw:frame>
        <draw:frame draw:style-name="gr4" draw:layer="layout" svg:width="0.6cm" svg:height="0.726cm" svg:x="3cm" svg:y="7.474cm">
          <draw:text-box>
            <text:p>A</text:p>
          </draw:text-box>
        </draw:frame>
        <draw:frame draw:style-name="gr4" draw:layer="layout" svg:width="0.6cm" svg:height="0.726cm" svg:x="3.9cm" svg:y="7.074cm">
          <draw:text-box>
            <text:p>B</text:p>
          </draw:text-box>
        </draw:frame>
        <draw:line draw:style-name="gr6" draw:text-style-name="P2" draw:layer="layout" svg:x1="7.6cm" svg:y1="5.6cm" svg:x2="8.4cm" svg:y2="4.8cm">
          <text:p/>
        </draw:line>
        <draw:line draw:style-name="gr6" draw:text-style-name="P2" draw:layer="layout" svg:x1="7.6cm" svg:y1="4.8cm" svg:x2="8.4cm" svg:y2="4cm">
          <text:p/>
        </draw:line>
        <draw:line draw:style-name="gr6" draw:text-style-name="P2" draw:layer="layout" svg:x1="6.8cm" svg:y1="4.8cm" svg:x2="7.6cm" svg:y2="4cm">
          <text:p/>
        </draw:line>
        <draw:line draw:style-name="gr6" draw:text-style-name="P2" draw:layer="layout" svg:x1="8.4cm" svg:y1="4.8cm" svg:x2="8.4cm" svg:y2="4cm">
          <text:p/>
        </draw:line>
        <draw:line draw:style-name="gr6" draw:text-style-name="P2" draw:layer="layout" svg:x1="7.6cm" svg:y1="4cm" svg:x2="8.4cm" svg:y2="4cm">
          <text:p/>
        </draw:line>
        <draw:frame draw:style-name="gr4" draw:layer="layout" svg:width="2.5cm" svg:height="0.726cm" svg:x="15.8cm" svg:y="4.1cm">
          <draw:text-box>
            <text:p>B = 3 m</text:p>
          </draw:text-box>
        </draw:frame>
        <draw:g>
          <draw:frame draw:style-name="gr9" draw:layer="layout" svg:width="1.8cm" svg:height="1.593cm" svg:x="2.1cm" svg:y="24.4cm">
            <draw:text-box>
              <text:p><text:span text:style-name="T20">1 litro</text:span></text:p>
              <text:p><text:span text:style-name="T20"><text:s/></text:span><text:span text:style-name="T20">1000</text:span></text:p>
            </draw:text-box>
          </draw:frame>
          <draw:line draw:style-name="gr12" draw:text-style-name="P2" draw:layer="layout" svg:x1="2cm" svg:y1="25.2cm" svg:x2="4cm" svg:y2="25.2cm">
            <text:p/>
          </draw:line>
        </draw:g>
        <draw:frame draw:style-name="gr9" draw:layer="layout" svg:width="4.9cm" svg:height="0.826cm" svg:x="2.1cm" svg:y="26.5cm">
          <draw:text-box>
            <text:p><text:span text:style-name="T20">1 ml <text:s text:c="5"/>= <text:s/>1 cm</text:span><text:span text:style-name="T21">3</text:span><text:span text:style-name="T20"> </text:span></text:p>
          </draw:text-box>
        </draw:frame>
        <draw:g>
          <draw:line draw:style-name="gr12" draw:text-style-name="P2" draw:layer="layout" svg:x1="5.2cm" svg:y1="25.2cm" svg:x2="7.2cm" svg:y2="25.2cm">
            <text:p/>
          </draw:line>
          <draw:frame draw:style-name="gr9" draw:layer="layout" svg:width="1.8cm" svg:height="1.622cm" svg:x="5.3cm" svg:y="24.4cm">
            <draw:text-box>
              <text:p><text:span text:style-name="T20">1 dm</text:span><text:span text:style-name="T21">3</text:span></text:p>
              <text:p><text:span text:style-name="T20">1000</text:span></text:p>
            </draw:text-box>
          </draw:frame>
        </draw:g>
        <draw:frame draw:style-name="gr9" draw:layer="layout" svg:width="0.5cm" svg:height="0.797cm" svg:x="4.4cm" svg:y="24.8cm">
          <draw:text-box>
            <text:p><text:span text:style-name="T20">=</text:span></text:p>
          </draw:text-box>
        </draw:frame>
      </draw:page>
      <draw:page draw:name="page5" draw:style-name="dp1" draw:master-page-name="Predefinito">
        <draw:frame draw:style-name="gr34" draw:text-style-name="P23" draw:layer="layout" svg:width="10.3cm" svg:height="2.9cm" svg:x="2.1cm" svg:y="3.8cm">
          <draw:text-box>
            <text:p><text:span text:style-name="T1">Studio preparatorio</text:span></text:p>
          </draw:text-box>
        </draw:frame>
        <draw:frame draw:style-name="gr35" draw:text-style-name="P17" draw:layer="layout" svg:width="16.8cm" svg:height="1.6cm" svg:x="2cm" svg:y="14.8cm">
          <draw:text-box>
            <text:p><text:span text:style-name="T13">15e16) Corpo di massa M = 60 g <text:s/>e volume V = 30 cm</text:span><text:span text:style-name="T15">3</text:span><text:span text:style-name="T13">. a) frml; b) sostituire; 3) calc</text:span></text:p>
          </draw:text-box>
        </draw:frame>
        <draw:frame draw:style-name="gr35" draw:text-style-name="P17" draw:layer="layout" svg:width="8.4cm" svg:height="2cm" svg:x="2cm" svg:y="16.4cm">
          <draw:text-box>
            <text:p><text:span text:style-name="T13">Massa M</text:span><text:span text:style-name="T26">1</text:span><text:span text:style-name="T13"> che corrisponde al volume di 1cm</text:span><text:span text:style-name="T15">3</text:span><text:span text:style-name="T13"> </text:span></text:p>
          </draw:text-box>
        </draw:frame>
        <draw:frame draw:style-name="gr35" draw:text-style-name="P17" draw:layer="layout" svg:width="8.4cm" svg:height="2cm" svg:x="10.4cm" svg:y="16.4cm">
          <draw:text-box>
            <text:p><text:span text:style-name="T13">Volume V</text:span><text:span text:style-name="T26">1</text:span><text:span text:style-name="T13"> che corrisponde alla massa di 1 g</text:span></text:p>
          </draw:text-box>
        </draw:frame>
        <draw:line draw:style-name="gr6" draw:text-style-name="P2" draw:layer="layout" svg:x1="10.4cm" svg:y1="18.4cm" svg:x2="10.4cm" svg:y2="27.6cm">
          <text:p/>
        </draw:line>
        <draw:frame draw:style-name="gr36" draw:text-style-name="P11" draw:layer="layout" svg:width="3.2cm" svg:height="1.047cm" svg:x="6.6cm" svg:y="20.8cm">
          <draw:text-box>
            <text:p><text:span text:style-name="T7">sostituire</text:span></text:p>
          </draw:text-box>
        </draw:frame>
        <draw:frame draw:style-name="gr22" draw:text-style-name="P18" draw:layer="layout" svg:width="0.801cm" svg:height="0.797cm" svg:x="4.1cm" svg:y="19.102cm">
          <draw:text-box>
            <text:p><text:span text:style-name="T7">M</text:span></text:p>
          </draw:text-box>
        </draw:frame>
        <draw:line draw:style-name="gr12" draw:text-style-name="P2" draw:layer="layout" svg:x1="4.001cm" svg:y1="20.002cm" svg:x2="4.8cm" svg:y2="20.002cm">
          <text:p/>
        </draw:line>
        <draw:frame draw:style-name="gr22" draw:text-style-name="P18" draw:layer="layout" svg:width="0.499cm" svg:height="0.75cm" svg:x="4.203cm" svg:y="20.002cm">
          <draw:text-box>
            <text:p><text:span text:style-name="T16">V</text:span></text:p>
          </draw:text-box>
        </draw:frame>
        <draw:frame draw:style-name="gr22" draw:text-style-name="P15" draw:layer="layout" svg:width="1.596cm" svg:height="1.025cm" svg:x="2.004cm" svg:y="19.602cm">
          <draw:text-box>
            <text:p><text:span text:style-name="T7">M</text:span><text:span text:style-name="T27">1</text:span><text:span text:style-name="T7"> <text:s/>= </text:span></text:p>
          </draw:text-box>
        </draw:frame>
        <draw:frame draw:style-name="gr22" draw:text-style-name="P19" draw:layer="layout" svg:width="1.798cm" svg:height="0.797cm" svg:x="3.702cm" svg:y="21.905cm">
          <draw:text-box>
            <text:p text:style-name="P2"><text:span text:style-name="T7">60 g</text:span></text:p>
          </draw:text-box>
        </draw:frame>
        <draw:line draw:style-name="gr12" draw:text-style-name="P2" draw:layer="layout" svg:x1="3.601cm" svg:y1="22.802cm" svg:x2="5.6cm" svg:y2="22.802cm">
          <text:p/>
        </draw:line>
        <draw:frame draw:style-name="gr22" draw:text-style-name="P18" draw:layer="layout" svg:width="1.997cm" svg:height="0.826cm" svg:x="3.603cm" svg:y="22.902cm">
          <draw:text-box>
            <text:p><text:span text:style-name="T7">30 </text:span><text:span text:style-name="T13">cm</text:span><text:span text:style-name="T15">3</text:span></text:p>
          </draw:text-box>
        </draw:frame>
        <draw:frame draw:style-name="gr22" draw:text-style-name="P15" draw:layer="layout" svg:width="0.496cm" svg:height="0.797cm" svg:x="2.804cm" svg:y="22.403cm">
          <draw:text-box>
            <text:p><text:span text:style-name="T7">= </text:span></text:p>
          </draw:text-box>
        </draw:frame>
        <draw:frame draw:style-name="gr22" draw:text-style-name="P18" draw:layer="layout" svg:width="0.899cm" svg:height="0.797cm" svg:x="3.601cm" svg:y="24.705cm">
          <draw:text-box>
            <text:p><text:span text:style-name="T7">60</text:span></text:p>
          </draw:text-box>
        </draw:frame>
        <draw:line draw:style-name="gr12" draw:text-style-name="P2" draw:layer="layout" svg:x1="3.601cm" svg:y1="25.602cm" svg:x2="4.6cm" svg:y2="25.602cm">
          <text:p/>
        </draw:line>
        <draw:frame draw:style-name="gr22" draw:text-style-name="P18" draw:layer="layout" svg:width="0.8cm" svg:height="0.797cm" svg:x="3.6cm" svg:y="25.702cm">
          <draw:text-box>
            <text:p><text:span text:style-name="T7">30</text:span></text:p>
          </draw:text-box>
        </draw:frame>
        <draw:frame draw:style-name="gr22" draw:text-style-name="P15" draw:layer="layout" svg:width="0.496cm" svg:height="0.797cm" svg:x="2.804cm" svg:y="25.203cm">
          <draw:text-box>
            <text:p><text:span text:style-name="T7">= </text:span></text:p>
          </draw:text-box>
        </draw:frame>
        <draw:line draw:style-name="gr12" draw:text-style-name="P2" draw:layer="layout" svg:x1="4.802cm" svg:y1="25.602cm" svg:x2="5.801cm" svg:y2="25.602cm">
          <text:p/>
        </draw:line>
        <draw:frame draw:style-name="gr22" draw:text-style-name="P19" draw:layer="layout" svg:width="1.001cm" svg:height="0.797cm" svg:x="4.8cm" svg:y="24.706cm">
          <draw:text-box>
            <text:p text:style-name="P2"><text:span text:style-name="T7">g</text:span></text:p>
          </draw:text-box>
        </draw:frame>
        <draw:frame draw:style-name="gr22" draw:text-style-name="P18" draw:layer="layout" svg:width="1.1cm" svg:height="0.826cm" svg:x="4.8cm" svg:y="25.703cm">
          <draw:text-box>
            <text:p><text:span text:style-name="T13">cm</text:span><text:span text:style-name="T15">3</text:span><text:span text:style-name="T16"> </text:span></text:p>
          </draw:text-box>
        </draw:frame>
        <draw:frame draw:style-name="gr36" draw:text-style-name="P11" draw:layer="layout" svg:width="3.2cm" svg:height="1.047cm" svg:x="6.5cm" svg:y="19.301cm">
          <draw:text-box>
            <text:p><text:span text:style-name="T7">frml</text:span></text:p>
          </draw:text-box>
        </draw:frame>
        <draw:frame draw:style-name="gr36" draw:text-style-name="P11" draw:layer="layout" svg:width="3.2cm" svg:height="1.047cm" svg:x="6.7cm" svg:y="23.653cm">
          <draw:text-box>
            <text:p><text:span text:style-name="T7">calc</text:span></text:p>
          </draw:text-box>
        </draw:frame>
        <draw:frame draw:style-name="gr36" draw:text-style-name="P11" draw:layer="layout" svg:width="3.2cm" svg:height="1.047cm" svg:x="15.5cm" svg:y="20.8cm">
          <draw:text-box>
            <text:p><text:span text:style-name="T7">sostituire</text:span></text:p>
          </draw:text-box>
        </draw:frame>
        <draw:frame draw:style-name="gr22" draw:text-style-name="P18" draw:layer="layout" svg:width="0.499cm" svg:height="0.797cm" svg:x="12.902cm" svg:y="19.102cm">
          <draw:text-box>
            <text:p><text:span text:style-name="T7">V</text:span></text:p>
          </draw:text-box>
        </draw:frame>
        <draw:line draw:style-name="gr12" draw:text-style-name="P2" draw:layer="layout" svg:x1="12.601cm" svg:y1="20.002cm" svg:x2="13.4cm" svg:y2="20.002cm">
          <text:p/>
        </draw:line>
        <draw:frame draw:style-name="gr22" draw:text-style-name="P18" draw:layer="layout" svg:width="0.499cm" svg:height="0.797cm" svg:x="12.903cm" svg:y="20.002cm">
          <draw:text-box>
            <text:p><text:span text:style-name="T7">M</text:span></text:p>
          </draw:text-box>
        </draw:frame>
        <draw:frame draw:style-name="gr22" draw:text-style-name="P15" draw:layer="layout" svg:width="1.496cm" svg:height="1.025cm" svg:x="10.904cm" svg:y="19.602cm">
          <draw:text-box>
            <text:p><text:span text:style-name="T7">V</text:span><text:span text:style-name="T27">1</text:span><text:span text:style-name="T7"> <text:s/>= </text:span></text:p>
          </draw:text-box>
        </draw:frame>
        <draw:line draw:style-name="gr12" draw:text-style-name="P2" draw:layer="layout" svg:x1="12.501cm" svg:y1="22.802cm" svg:x2="14.5cm" svg:y2="22.802cm">
          <text:p/>
        </draw:line>
        <draw:frame draw:style-name="gr22" draw:text-style-name="P15" draw:layer="layout" svg:width="0.496cm" svg:height="0.797cm" svg:x="11.704cm" svg:y="22.403cm">
          <draw:text-box>
            <text:p><text:span text:style-name="T7">= </text:span></text:p>
          </draw:text-box>
        </draw:frame>
        <draw:frame draw:style-name="gr22" draw:text-style-name="P19" draw:layer="layout" svg:width="0.999cm" svg:height="0.797cm" svg:x="12.501cm" svg:y="24.705cm">
          <draw:text-box>
            <text:p text:style-name="P2"><text:span text:style-name="T7">30</text:span></text:p>
          </draw:text-box>
        </draw:frame>
        <draw:line draw:style-name="gr12" draw:text-style-name="P2" draw:layer="layout" svg:x1="12.501cm" svg:y1="25.602cm" svg:x2="13.5cm" svg:y2="25.602cm">
          <text:p/>
        </draw:line>
        <draw:frame draw:style-name="gr22" draw:text-style-name="P19" draw:layer="layout" svg:width="0.9cm" svg:height="0.797cm" svg:x="12.5cm" svg:y="25.702cm">
          <draw:text-box>
            <text:p text:style-name="P2"><text:span text:style-name="T7">60</text:span></text:p>
          </draw:text-box>
        </draw:frame>
        <draw:frame draw:style-name="gr22" draw:text-style-name="P15" draw:layer="layout" svg:width="0.496cm" svg:height="0.797cm" svg:x="11.704cm" svg:y="25.203cm">
          <draw:text-box>
            <text:p><text:span text:style-name="T7">= </text:span></text:p>
          </draw:text-box>
        </draw:frame>
        <draw:line draw:style-name="gr12" draw:text-style-name="P2" draw:layer="layout" svg:x1="13.702cm" svg:y1="25.602cm" svg:x2="14.701cm" svg:y2="25.602cm">
          <text:p/>
        </draw:line>
        <draw:frame draw:style-name="gr22" draw:text-style-name="P19" draw:layer="layout" svg:width="0.896cm" svg:height="0.797cm" svg:x="13.704cm" svg:y="25.703cm">
          <draw:text-box>
            <text:p text:style-name="P2"><text:span text:style-name="T7">g</text:span></text:p>
          </draw:text-box>
        </draw:frame>
        <draw:frame draw:style-name="gr36" draw:text-style-name="P11" draw:layer="layout" svg:width="3.2cm" svg:height="1.047cm" svg:x="15.4cm" svg:y="19.301cm">
          <draw:text-box>
            <text:p><text:span text:style-name="T7">frml</text:span></text:p>
          </draw:text-box>
        </draw:frame>
        <draw:frame draw:style-name="gr36" draw:text-style-name="P11" draw:layer="layout" svg:width="3.2cm" svg:height="1.047cm" svg:x="15.6cm" svg:y="23.653cm">
          <draw:text-box>
            <text:p><text:span text:style-name="T7">calc</text:span></text:p>
          </draw:text-box>
        </draw:frame>
        <draw:frame draw:style-name="gr31" draw:text-style-name="P19" draw:layer="layout" svg:width="1.798cm" svg:height="0.797cm" svg:x="12.603cm" svg:y="22.906cm">
          <draw:text-box>
            <text:p text:style-name="P2"><text:span text:style-name="T7">60 g</text:span></text:p>
          </draw:text-box>
        </draw:frame>
        <draw:frame draw:style-name="gr22" draw:text-style-name="P18" draw:layer="layout" svg:width="1.997cm" svg:height="0.826cm" svg:x="12.604cm" svg:y="21.903cm">
          <draw:text-box>
            <text:p><text:span text:style-name="T7">30 </text:span><text:span text:style-name="T13">cm</text:span><text:span text:style-name="T15">3</text:span></text:p>
          </draw:text-box>
        </draw:frame>
        <draw:frame draw:style-name="gr22" draw:text-style-name="P18" draw:layer="layout" svg:width="1.101cm" svg:height="0.826cm" svg:x="13.7cm" svg:y="24.803cm">
          <draw:text-box>
            <text:p><text:span text:style-name="T13">cm</text:span><text:span text:style-name="T15">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3-03-18T13:43:09.70</dc:date>
    <meta:editing-duration>P1DT11H44M25S</meta:editing-duration>
    <meta:editing-cycles>72</meta:editing-cycles>
    <meta:generator>LibreOffice/4.0.0.3$Windows_x86 LibreOffice_project/7545bee9c2a0782548772a21bc84a9dcc583b89</meta:generator>
    <meta:print-date>2013-03-18T10:04:07.68</meta:print-date>
    <meta:document-statistic meta:object-count="310"/>
  </office:meta>
</office:document-meta>
</file>