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9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2cm" fo:padding-top="0cm" fo:padding-bottom="0cm" fo:padding-left="0cm" fo:padding-right="0cm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737cm" fo:padding-top="0cm" fo:padding-bottom="0cm" fo:padding-left="0cm" fo:padding-right="0cm"/>
    </style:style>
    <style:style style:name="gr1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84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13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82cm" fo:padding-top="0cm" fo:padding-bottom="0cm" fo:padding-left="0cm" fo:padding-right="0cm"/>
    </style:style>
    <style:style style:name="gr14" style:family="graphic" style:parent-style-name="objectwithoutfill">
      <style:graphic-properties svg:stroke-width="0.04cm" draw:marker-start-width="0.06cm" draw:marker-end-width="0.06cm" draw:fill="none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5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12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3.001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895cm" fo:padding-top="0cm" fo:padding-bottom="0cm" fo:padding-left="0cm" fo:padding-right="0cm"/>
    </style:style>
    <style:style style:name="gr19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2.025cm" fo:padding-top="0cm" fo:padding-bottom="0cm" fo:padding-left="0cm" fo:padding-right="0cm"/>
    </style:style>
    <style:style style:name="gr2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51cm" fo:padding-top="0cm" fo:padding-bottom="0cm" fo:padding-left="0cm" fo:padding-right="0cm"/>
    </style:style>
    <style:style style:name="gr2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88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2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2.001cm" fo:padding-top="0cm" fo:padding-bottom="0cm" fo:padding-left="0cm" fo:padding-right="0cm"/>
    </style:style>
    <style:style style:name="gr29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7cm" fo:padding-top="0cm" fo:padding-bottom="0cm" fo:padding-left="0cm" fo:padding-right="0cm"/>
    </style:style>
    <style:style style:name="gr3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5cm" fo:padding-top="0cm" fo:padding-bottom="0cm" fo:padding-left="0cm" fo:padding-right="0cm"/>
    </style:style>
    <style:style style:name="gr3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paragraph-properties fo:line-height="1cm" style:writing-mode="lr-tb"/>
      <style:text-properties fo:color="#0066ff" style:font-name="Liberation Serif" fo:font-size="24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fo:font-size="22pt" style:font-size-asian="24pt" style:font-size-complex="24pt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paragraph-properties fo:line-height="1cm" style:writing-mode="lr-tb"/>
      <style:text-properties fo:color="#0000ff"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Sans Narrow" fo:font-size="22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3" style:family="paragraph">
      <loext:graphic-properties draw:fill="none" draw:fill-color="#ffffff"/>
      <style:text-properties fo:font-size="18pt" style:font-size-asian="18pt" style:font-size-complex="18pt"/>
    </style:style>
    <style:style style:name="P14" style:family="paragraph">
      <loext:graphic-properties draw:fill="none" draw:fill-color="#ffffff"/>
      <style:text-properties style:font-name="Liberation Sans1" fo:font-size="22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fo:color="#0066ff" style:font-name="Liberation Sans" fo:font-size="22pt" style:letter-kerning="true" style:font-name-asian="Microsoft YaHei" style:font-size-asian="24pt" style:font-name-complex="Mangal" style:font-size-complex="24pt"/>
    </style:style>
    <style:style style:name="P1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T1" style:family="text">
      <style:text-properties fo:color="#ff0000" style:font-name="Liberation Serif" fo:font-size="24pt" style:font-size-asian="24pt" style:font-size-complex="24pt"/>
    </style:style>
    <style:style style:name="T2" style:family="text">
      <style:text-properties fo:color="#0066ff" style:font-name="Liberation Serif" fo:font-size="24pt" style:font-size-asian="24pt" style:font-size-complex="2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fo:font-size="22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Liberation Sans3" fo:font-size="22pt" style:font-name-asian="Liberation Sans3" style:font-size-asian="24pt" style:font-name-complex="Liberation Sans3" style:font-size-complex="24pt"/>
    </style:style>
    <style:style style:name="T8" style:family="text">
      <style:text-properties style:font-name="Liberation Sans3" fo:font-size="20pt" style:font-name-asian="Liberation Sans3" style:font-size-asian="20pt" style:font-name-complex="Liberation Sans3" style:font-size-complex="20pt"/>
    </style:style>
    <style:style style:name="T9" style:family="text">
      <style:text-properties style:font-name="Liberation Serif" fo:font-size="20pt" style:font-size-asian="20pt" style:font-size-complex="20pt"/>
    </style:style>
    <style:style style:name="T10" style:family="text">
      <style:text-properties style:font-name="Liberation Sans Narrow" fo:font-size="22pt" style:font-size-asian="24pt" style:font-size-complex="24pt"/>
    </style:style>
    <style:style style:name="T11" style:family="text">
      <style:text-properties fo:color="#0000ff" style:font-name="Liberation Serif" fo:font-size="24pt" style:font-size-asian="24pt" style:font-size-complex="24pt"/>
    </style:style>
    <style:style style:name="T12" style:family="text">
      <style:text-properties fo:color="#0000ff" style:font-name="Liberation Serif" fo:font-size="22pt" style:font-size-asian="24pt" style:font-size-complex="24pt"/>
    </style:style>
    <style:style style:name="T13" style:family="text">
      <style:text-properties fo:color="#0000ff" style:text-position="-25% 70%" style:font-name="Liberation Serif" fo:font-size="22pt" style:font-size-asian="24pt" style:font-size-complex="24pt"/>
    </style:style>
    <style:style style:name="T14" style:family="text">
      <style:text-properties fo:color="#0000ff" style:font-name="Liberation Serif2" fo:font-size="24pt" style:font-name-asian="Liberation Serif2" style:font-size-asian="24pt" style:font-name-complex="Liberation Serif2" style:font-size-complex="24pt"/>
    </style:style>
    <style:style style:name="T15" style:family="text">
      <style:text-properties fo:color="#0000ff" style:font-name="Liberation Serif" fo:font-size="24pt" style:font-name-asian="Liberation Serif2" style:font-size-asian="24pt" style:font-name-complex="Liberation Serif2" style:font-size-complex="24pt"/>
    </style:style>
    <style:style style:name="T16" style:family="text">
      <style:text-properties style:text-position="-25% 70%" fo:font-size="22pt" style:font-size-asian="24pt" style:font-size-complex="24pt"/>
    </style:style>
    <style:style style:name="T17" style:family="text">
      <style:text-properties style:font-name="Liberation Serif" fo:font-size="20pt" style:letter-kerning="true" style:font-name-asian="Microsoft YaHei" style:font-size-asian="20pt" style:font-name-complex="Arial Unicode MS" style:font-size-complex="2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Liberation Sans3" fo:font-size="24pt" style:font-name-asian="Liberation Sans3" style:font-size-asian="24pt" style:font-name-complex="Liberation Sans3" style:font-size-complex="24pt"/>
    </style:style>
    <style:style style:name="T20" style:family="text">
      <style:text-properties style:font-name="Liberation Sans1" fo:font-size="22pt" style:font-size-asian="24pt" style:font-size-complex="24pt"/>
    </style:style>
    <style:style style:name="T21" style:family="text">
      <style:text-properties style:text-position="sub 70%" fo:font-size="22pt" style:font-size-asian="24pt" style:font-size-complex="24pt"/>
    </style:style>
    <style:style style:name="T22" style:family="text">
      <style:text-properties fo:color="#000000" style:font-name="Liberation Serif" fo:font-size="24pt" style:font-size-asian="24pt" style:font-size-complex="24pt"/>
    </style:style>
    <style:style style:name="T23" style:family="text">
      <style:text-properties fo:color="#000000" style:font-name="Liberation Serif" fo:font-size="22pt" style:font-size-asian="24pt" style:font-size-complex="24pt"/>
    </style:style>
    <style:style style:name="T24" style:family="text">
      <style:text-properties style:font-name="Liberation Serif" fo:font-size="22pt" style:font-size-asian="22pt" style:font-size-complex="22pt"/>
    </style:style>
    <style:style style:name="T25" style:family="text">
      <style:text-properties style:text-position="sub 70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2.001cm" svg:x="2cm" svg:y="1.6cm">
          <draw:text-box>
            <text:p text:style-name="P2"><text:span text:style-name="T1">1) Ms densita’ di massa dei materiali. </text:span></text:p>
            <text:p text:style-name="P2"><text:span text:style-name="T1">2) Poi tenere conto degli errori di misura nei calcoli.</text:span></text:p>
          </draw:text-box>
        </draw:frame>
        <draw:frame draw:style-name="gr3" draw:text-style-name="P4" draw:layer="layout" svg:width="18cm" svg:height="1.198cm" svg:x="1.961cm" svg:y="4.602cm">
          <draw:text-box>
            <text:p text:style-name="P2"><text:span text:style-name="T2">1a) ppd <text:s/>parallelepipedo. V=L1*L2*L3</text:span></text:p>
          </draw:text-box>
        </draw:frame>
        <draw:frame draw:style-name="gr4" draw:text-style-name="P6" draw:layer="layout" svg:width="17.9cm" svg:height="0.556cm" svg:x="2cm" svg:y="1cm">
          <draw:text-box>
            <text:p text:style-name="P5"><text:span text:style-name="T3">Scrivere qui il proprio C&amp;N (Cognome e Nome) <text:s text:c="6"/>Clas 1 <text:s text:c="18"/>Data </text:span></text:p>
          </draw:text-box>
        </draw:frame>
        <draw:frame draw:style-name="gr3" draw:text-style-name="P3" draw:layer="layout" svg:width="18cm" svg:height="1.198cm" svg:x="1.961cm" svg:y="3.602cm">
          <draw:text-box>
            <text:p text:style-name="P2"><text:span text:style-name="T4">Scopo. <text:s text:c="2"/>= al titolo.</text:span></text:p>
          </draw:text-box>
        </draw:frame>
        <draw:g>
          <draw:line draw:style-name="gr5" draw:text-style-name="P1" draw:layer="layout" svg:x1="2cm" svg:y1="7cm" svg:x2="2cm" svg:y2="10.5cm">
            <text:p/>
          </draw:line>
          <draw:line draw:style-name="gr5" draw:text-style-name="P1" draw:layer="layout" svg:x1="4cm" svg:y1="7cm" svg:x2="4cm" svg:y2="10.5cm">
            <text:p/>
          </draw:line>
          <draw:line draw:style-name="gr5" draw:text-style-name="P1" draw:layer="layout" svg:x1="6cm" svg:y1="7cm" svg:x2="6cm" svg:y2="10.5cm">
            <text:p/>
          </draw:line>
          <draw:line draw:style-name="gr5" draw:text-style-name="P1" draw:layer="layout" svg:x1="8cm" svg:y1="7cm" svg:x2="8cm" svg:y2="10.5cm">
            <text:p/>
          </draw:line>
          <draw:line draw:style-name="gr5" draw:text-style-name="P1" draw:layer="layout" svg:x1="10cm" svg:y1="7cm" svg:x2="10cm" svg:y2="10.5cm">
            <text:p/>
          </draw:line>
          <draw:line draw:style-name="gr5" draw:text-style-name="P1" draw:layer="layout" svg:x1="12cm" svg:y1="7cm" svg:x2="12cm" svg:y2="10.5cm">
            <text:p/>
          </draw:line>
          <draw:line draw:style-name="gr5" draw:text-style-name="P1" draw:layer="layout" svg:x1="14cm" svg:y1="7cm" svg:x2="14cm" svg:y2="10.5cm">
            <text:p/>
          </draw:line>
          <draw:line draw:style-name="gr6" draw:text-style-name="P1" draw:layer="layout" svg:x1="16cm" svg:y1="7cm" svg:x2="16cm" svg:y2="10.5cm">
            <text:p/>
          </draw:line>
          <draw:line draw:style-name="gr6" draw:text-style-name="P1" draw:layer="layout" svg:x1="18cm" svg:y1="7cm" svg:x2="18cm" svg:y2="10.5cm">
            <text:p/>
          </draw:line>
        </draw:g>
        <draw:frame draw:style-name="gr7" draw:text-style-name="P7" draw:layer="layout" svg:width="1.5cm" svg:height="0.945cm" svg:x="6.3cm" svg:y="7.3cm">
          <draw:text-box>
            <text:p><text:span text:style-name="T5">cm</text:span></text:p>
          </draw:text-box>
        </draw:frame>
        <draw:frame draw:style-name="gr7" draw:text-style-name="P7" draw:layer="layout" svg:width="1.3cm" svg:height="0.945cm" svg:x="6.5cm" svg:y="8.3cm">
          <draw:text-box>
            <text:p><text:span text:style-name="T5">L1</text:span></text:p>
          </draw:text-box>
        </draw:frame>
        <draw:frame draw:style-name="gr7" draw:text-style-name="P7" draw:layer="layout" svg:width="1.3cm" svg:height="0.945cm" svg:x="8.4cm" svg:y="8.301cm">
          <draw:text-box>
            <text:p><text:span text:style-name="T5">L2</text:span></text:p>
          </draw:text-box>
        </draw:frame>
        <draw:frame draw:style-name="gr7" draw:text-style-name="P7" draw:layer="layout" svg:width="1.3cm" svg:height="0.945cm" svg:x="10.3cm" svg:y="8.301cm">
          <draw:text-box>
            <text:p><text:span text:style-name="T5">L3</text:span></text:p>
          </draw:text-box>
        </draw:frame>
        <draw:frame draw:style-name="gr7" draw:text-style-name="P7" draw:layer="layout" svg:width="1.3cm" svg:height="0.945cm" svg:x="14.6cm" svg:y="8.303cm">
          <draw:text-box>
            <text:p><text:span text:style-name="T5">V</text:span></text:p>
          </draw:text-box>
        </draw:frame>
        <draw:line draw:style-name="gr5" draw:text-style-name="P1" draw:layer="layout" svg:x1="2cm" svg:y1="9.5cm" svg:x2="18cm" svg:y2="9.5cm">
          <text:p/>
        </draw:line>
        <draw:frame draw:style-name="gr7" draw:text-style-name="P8" draw:layer="layout" svg:width="2cm" svg:height="0.945cm" svg:x="2.1cm" svg:y="8.303cm">
          <draw:text-box>
            <text:p><text:span text:style-name="T6">Nome</text:span></text:p>
          </draw:text-box>
        </draw:frame>
        <draw:frame draw:style-name="gr7" draw:text-style-name="P7" draw:layer="layout" svg:width="1.7cm" svg:height="0.945cm" svg:x="2.2cm" svg:y="9.8cm">
          <draw:text-box>
            <text:p><text:span text:style-name="T5">10</text:span></text:p>
          </draw:text-box>
        </draw:frame>
        <draw:frame draw:style-name="gr7" draw:text-style-name="P7" draw:layer="layout" svg:width="1.7cm" svg:height="0.945cm" svg:x="14.2cm" svg:y="7.302cm">
          <draw:text-box>
            <text:p><text:span text:style-name="T5">cm</text:span><text:span text:style-name="T7">³</text:span></text:p>
          </draw:text-box>
        </draw:frame>
        <draw:frame draw:style-name="gr8" draw:text-style-name="P7" draw:layer="layout" svg:width="1.6cm" svg:height="0.869cm" svg:x="6.2cm" svg:y="9.8cm">
          <draw:text-box>
            <text:p><text:span text:style-name="T5">1,94</text:span></text:p>
          </draw:text-box>
        </draw:frame>
        <draw:frame draw:style-name="gr7" draw:text-style-name="P7" draw:layer="layout" svg:width="1.6cm" svg:height="0.945cm" svg:x="10.3cm" svg:y="9.801cm">
          <draw:text-box>
            <text:p><text:span text:style-name="T5">5,58</text:span></text:p>
          </draw:text-box>
        </draw:frame>
        <draw:frame draw:style-name="gr9" draw:text-style-name="P7" draw:layer="layout" svg:width="1.6cm" svg:height="0.92cm" svg:x="14.5cm" svg:y="5.799cm">
          <draw:text-box>
            <text:p><text:span text:style-name="T5">Calc</text:span></text:p>
          </draw:text-box>
        </draw:frame>
        <draw:line draw:style-name="gr5" draw:text-style-name="P1" draw:layer="layout" svg:x1="2cm" svg:y1="7cm" svg:x2="18cm" svg:y2="7cm">
          <text:p/>
        </draw:line>
        <draw:frame draw:style-name="gr9" draw:text-style-name="P7" draw:layer="layout" svg:width="4.5cm" svg:height="0.92cm" svg:x="5.5cm" svg:y="5.799cm">
          <draw:text-box>
            <text:p><text:span text:style-name="T5">Misure</text:span></text:p>
          </draw:text-box>
        </draw:frame>
        <draw:frame draw:style-name="gr7" draw:text-style-name="P7" draw:layer="layout" svg:width="1.3cm" svg:height="0.945cm" svg:x="12.6cm" svg:y="7.301cm">
          <draw:text-box>
            <text:p><text:span text:style-name="T5">g</text:span></text:p>
          </draw:text-box>
        </draw:frame>
        <draw:frame draw:style-name="gr7" draw:text-style-name="P7" draw:layer="layout" svg:width="1.3cm" svg:height="0.945cm" svg:x="12.6cm" svg:y="8.301cm">
          <draw:text-box>
            <text:p><text:span text:style-name="T5">M</text:span></text:p>
          </draw:text-box>
        </draw:frame>
        <draw:frame draw:style-name="gr7" draw:text-style-name="P7" draw:layer="layout" svg:width="1.3cm" svg:height="0.945cm" svg:x="16.6cm" svg:y="8.303cm">
          <draw:text-box>
            <text:p><text:span text:style-name="T5">d</text:span></text:p>
          </draw:text-box>
        </draw:frame>
        <draw:frame draw:style-name="gr10" draw:text-style-name="P8" draw:layer="layout" svg:width="1.9cm" svg:height="1.737cm" svg:x="16.1cm" svg:y="7.302cm">
          <draw:text-box>
            <text:p><text:span text:style-name="T6">g/cm</text:span><text:span text:style-name="T8">³</text:span></text:p>
          </draw:text-box>
        </draw:frame>
        <draw:frame draw:style-name="gr7" draw:text-style-name="P8" draw:layer="layout" svg:width="2cm" svg:height="0.945cm" svg:x="4.1cm" svg:y="8.304cm">
          <draw:text-box>
            <text:p><text:span text:style-name="T6">Mater</text:span></text:p>
          </draw:text-box>
        </draw:frame>
        <draw:frame draw:style-name="gr11" draw:text-style-name="P8" draw:layer="layout" svg:width="2cm" svg:height="0.784cm" svg:x="4.1cm" svg:y="9.805cm">
          <draw:text-box>
            <text:p><text:span text:style-name="T9">Fe</text:span></text:p>
          </draw:text-box>
        </draw:frame>
        <draw:frame draw:style-name="gr7" draw:text-style-name="P7" draw:layer="layout" svg:width="1.5cm" svg:height="0.945cm" svg:x="8.3cm" svg:y="7.301cm">
          <draw:text-box>
            <text:p><text:span text:style-name="T5">cm</text:span></text:p>
          </draw:text-box>
        </draw:frame>
        <draw:frame draw:style-name="gr7" draw:text-style-name="P7" draw:layer="layout" svg:width="1.5cm" svg:height="0.945cm" svg:x="10.3cm" svg:y="7.301cm">
          <draw:text-box>
            <text:p><text:span text:style-name="T5">cm</text:span></text:p>
          </draw:text-box>
        </draw:frame>
        <draw:frame draw:style-name="gr8" draw:text-style-name="P7" draw:layer="layout" svg:width="1.6cm" svg:height="0.869cm" svg:x="8.2cm" svg:y="9.801cm">
          <draw:text-box>
            <text:p><text:span text:style-name="T5">3,15</text:span></text:p>
          </draw:text-box>
        </draw:frame>
        <draw:frame draw:style-name="gr8" draw:text-style-name="P7" draw:layer="layout" svg:width="1.6cm" svg:height="0.869cm" svg:x="12.2cm" svg:y="9.801cm">
          <draw:text-box>
            <text:p><text:span text:style-name="T5">254</text:span></text:p>
          </draw:text-box>
        </draw:frame>
        <draw:frame draw:style-name="gr7" draw:text-style-name="P7" draw:layer="layout" svg:width="2cm" svg:height="0.945cm" svg:x="14cm" svg:y="9.804cm">
          <draw:text-box>
            <text:p><text:span text:style-name="T10">34,099</text:span></text:p>
          </draw:text-box>
        </draw:frame>
        <draw:frame draw:style-name="gr7" draw:text-style-name="P7" draw:layer="layout" svg:width="1.8cm" svg:height="0.945cm" svg:x="16.1cm" svg:y="9.804cm">
          <draw:text-box>
            <text:p><text:span text:style-name="T10">7,499</text:span></text:p>
          </draw:text-box>
        </draw:frame>
        <draw:frame draw:style-name="gr3" draw:text-style-name="P9" draw:layer="layout" svg:width="18cm" svg:height="1.198cm" svg:x="2cm" svg:y="10.8cm">
          <draw:text-box>
            <text:p text:style-name="P2"><text:span text:style-name="T11">1b) cil <text:s/>cilindro. V= </text:span><text:span text:style-name="T12">A</text:span><text:span text:style-name="T13">b</text:span><text:span text:style-name="T11">*H <text:s text:c="3"/></text:span><text:span text:style-name="T12">A</text:span><text:span text:style-name="T13">b</text:span><text:span text:style-name="T11">= πR</text:span><text:span text:style-name="T14">² </text:span><text:span text:style-name="T15">= πD</text:span><text:span text:style-name="T14">²/4</text:span></text:p>
          </draw:text-box>
        </draw:frame>
        <draw:g>
          <draw:line draw:style-name="gr5" draw:text-style-name="P1" draw:layer="layout" svg:x1="2cm" svg:y1="13cm" svg:x2="2cm" svg:y2="18.5cm">
            <text:p/>
          </draw:line>
          <draw:line draw:style-name="gr5" draw:text-style-name="P1" draw:layer="layout" svg:x1="4cm" svg:y1="13cm" svg:x2="4cm" svg:y2="18.5cm">
            <text:p/>
          </draw:line>
          <draw:line draw:style-name="gr5" draw:text-style-name="P1" draw:layer="layout" svg:x1="6cm" svg:y1="13cm" svg:x2="6cm" svg:y2="18.5cm">
            <text:p/>
          </draw:line>
          <draw:line draw:style-name="gr5" draw:text-style-name="P1" draw:layer="layout" svg:x1="8cm" svg:y1="13cm" svg:x2="8cm" svg:y2="18.5cm">
            <text:p/>
          </draw:line>
          <draw:line draw:style-name="gr5" draw:text-style-name="P1" draw:layer="layout" svg:x1="10cm" svg:y1="13cm" svg:x2="10cm" svg:y2="18.5cm">
            <text:p/>
          </draw:line>
          <draw:line draw:style-name="gr5" draw:text-style-name="P1" draw:layer="layout" svg:x1="12cm" svg:y1="13cm" svg:x2="12cm" svg:y2="18.5cm">
            <text:p/>
          </draw:line>
          <draw:line draw:style-name="gr5" draw:text-style-name="P1" draw:layer="layout" svg:x1="14cm" svg:y1="13cm" svg:x2="14cm" svg:y2="18.5cm">
            <text:p/>
          </draw:line>
          <draw:line draw:style-name="gr6" draw:text-style-name="P1" draw:layer="layout" svg:x1="16cm" svg:y1="13cm" svg:x2="16cm" svg:y2="18.5cm">
            <text:p/>
          </draw:line>
          <draw:line draw:style-name="gr6" draw:text-style-name="P1" draw:layer="layout" svg:x1="18cm" svg:y1="13cm" svg:x2="18cm" svg:y2="18.5cm">
            <text:p/>
          </draw:line>
        </draw:g>
        <draw:frame draw:style-name="gr7" draw:text-style-name="P7" draw:layer="layout" svg:width="1.5cm" svg:height="0.945cm" svg:x="6.3cm" svg:y="13.3cm">
          <draw:text-box>
            <text:p><text:span text:style-name="T5">cm</text:span></text:p>
          </draw:text-box>
        </draw:frame>
        <draw:frame draw:style-name="gr8" draw:text-style-name="P7" draw:layer="layout" svg:width="1.9cm" svg:height="0.869cm" svg:x="6.061cm" svg:y="14.3cm">
          <draw:text-box>
            <text:p><text:span text:style-name="T5">Diam</text:span></text:p>
          </draw:text-box>
        </draw:frame>
        <draw:frame draw:style-name="gr7" draw:text-style-name="P7" draw:layer="layout" svg:width="1.3cm" svg:height="0.945cm" svg:x="8.4cm" svg:y="14.301cm">
          <draw:text-box>
            <text:p><text:span text:style-name="T5">H</text:span></text:p>
          </draw:text-box>
        </draw:frame>
        <draw:frame draw:style-name="gr12" draw:text-style-name="P7" draw:layer="layout" svg:width="1.3cm" svg:height="1.013cm" svg:x="12.5cm" svg:y="14.301cm">
          <draw:text-box>
            <text:p><text:span text:style-name="T5">A</text:span><text:span text:style-name="T16">b</text:span></text:p>
          </draw:text-box>
        </draw:frame>
        <draw:frame draw:style-name="gr7" draw:text-style-name="P7" draw:layer="layout" svg:width="1.3cm" svg:height="0.945cm" svg:x="14.6cm" svg:y="14.303cm">
          <draw:text-box>
            <text:p><text:span text:style-name="T5">V</text:span></text:p>
          </draw:text-box>
        </draw:frame>
        <draw:line draw:style-name="gr5" draw:text-style-name="P1" draw:layer="layout" svg:x1="2cm" svg:y1="15.5cm" svg:x2="18cm" svg:y2="15.5cm">
          <text:p/>
        </draw:line>
        <draw:frame draw:style-name="gr7" draw:text-style-name="P8" draw:layer="layout" svg:width="2cm" svg:height="0.945cm" svg:x="2.1cm" svg:y="14.303cm">
          <draw:text-box>
            <text:p><text:span text:style-name="T6">Nome</text:span></text:p>
          </draw:text-box>
        </draw:frame>
        <draw:frame draw:style-name="gr7" draw:text-style-name="P7" draw:layer="layout" svg:width="1.7cm" svg:height="0.945cm" svg:x="2.2cm" svg:y="15.8cm">
          <draw:text-box>
            <text:p><text:span text:style-name="T5">1</text:span></text:p>
          </draw:text-box>
        </draw:frame>
        <draw:frame draw:style-name="gr7" draw:text-style-name="P7" draw:layer="layout" svg:width="1.7cm" svg:height="0.945cm" svg:x="14.2cm" svg:y="13.302cm">
          <draw:text-box>
            <text:p><text:span text:style-name="T5">cm</text:span><text:span text:style-name="T7">³</text:span></text:p>
          </draw:text-box>
        </draw:frame>
        <draw:frame draw:style-name="gr8" draw:text-style-name="P7" draw:layer="layout" svg:width="1.6cm" svg:height="0.869cm" svg:x="6.2cm" svg:y="15.8cm">
          <draw:text-box>
            <text:p><text:span text:style-name="T5">3,04</text:span></text:p>
          </draw:text-box>
        </draw:frame>
        <draw:frame draw:style-name="gr9" draw:text-style-name="P7" draw:layer="layout" svg:width="1.6cm" svg:height="0.92cm" svg:x="14.539cm" svg:y="11.797cm">
          <draw:text-box>
            <text:p><text:span text:style-name="T5">Calc</text:span></text:p>
          </draw:text-box>
        </draw:frame>
        <draw:line draw:style-name="gr5" draw:text-style-name="P1" draw:layer="layout" svg:x1="2cm" svg:y1="13cm" svg:x2="17.961cm" svg:y2="13cm">
          <text:p/>
        </draw:line>
        <draw:frame draw:style-name="gr9" draw:text-style-name="P7" draw:layer="layout" svg:width="4.5cm" svg:height="0.92cm" svg:x="5.539cm" svg:y="11.797cm">
          <draw:text-box>
            <text:p><text:span text:style-name="T5">Misure</text:span></text:p>
          </draw:text-box>
        </draw:frame>
        <draw:frame draw:style-name="gr7" draw:text-style-name="P7" draw:layer="layout" svg:width="1.3cm" svg:height="0.945cm" svg:x="10.7cm" svg:y="13.301cm">
          <draw:text-box>
            <text:p><text:span text:style-name="T5">g</text:span></text:p>
          </draw:text-box>
        </draw:frame>
        <draw:frame draw:style-name="gr7" draw:text-style-name="P7" draw:layer="layout" svg:width="1.3cm" svg:height="0.945cm" svg:x="10.7cm" svg:y="14.301cm">
          <draw:text-box>
            <text:p><text:span text:style-name="T5">M</text:span></text:p>
          </draw:text-box>
        </draw:frame>
        <draw:frame draw:style-name="gr7" draw:text-style-name="P7" draw:layer="layout" svg:width="1.3cm" svg:height="0.945cm" svg:x="16.6cm" svg:y="14.303cm">
          <draw:text-box>
            <text:p><text:span text:style-name="T5">d</text:span></text:p>
          </draw:text-box>
        </draw:frame>
        <draw:frame draw:style-name="gr10" draw:text-style-name="P8" draw:layer="layout" svg:width="1.9cm" svg:height="1.737cm" svg:x="16.1cm" svg:y="13.302cm">
          <draw:text-box>
            <text:p><text:span text:style-name="T6">g/cm</text:span><text:span text:style-name="T8">³</text:span></text:p>
          </draw:text-box>
        </draw:frame>
        <draw:frame draw:style-name="gr7" draw:text-style-name="P8" draw:layer="layout" svg:width="2cm" svg:height="0.945cm" svg:x="4.1cm" svg:y="14.304cm">
          <draw:text-box>
            <text:p><text:span text:style-name="T6">Mater</text:span></text:p>
          </draw:text-box>
        </draw:frame>
        <draw:frame draw:style-name="gr11" draw:text-style-name="P8" draw:layer="layout" svg:width="2cm" svg:height="0.784cm" svg:x="4.1cm" svg:y="15.805cm">
          <draw:text-box>
            <text:p><text:span text:style-name="T9">teflon</text:span></text:p>
          </draw:text-box>
        </draw:frame>
        <draw:frame draw:style-name="gr7" draw:text-style-name="P7" draw:layer="layout" svg:width="1.5cm" svg:height="0.945cm" svg:x="8.3cm" svg:y="13.301cm">
          <draw:text-box>
            <text:p><text:span text:style-name="T5">cm</text:span></text:p>
          </draw:text-box>
        </draw:frame>
        <draw:frame draw:style-name="gr13" draw:text-style-name="P10" draw:layer="layout" svg:width="1.7cm" svg:height="0.882cm" svg:x="8.161cm" svg:y="15.801cm">
          <draw:text-box>
            <text:p><text:span text:style-name="T10">12,05</text:span></text:p>
          </draw:text-box>
        </draw:frame>
        <draw:frame draw:style-name="gr8" draw:text-style-name="P7" draw:layer="layout" svg:width="1.6cm" svg:height="0.869cm" svg:x="10.3cm" svg:y="15.801cm">
          <draw:text-box>
            <text:p><text:span text:style-name="T5">185</text:span></text:p>
          </draw:text-box>
        </draw:frame>
        <draw:frame draw:style-name="gr7" draw:text-style-name="P7" draw:layer="layout" svg:width="2cm" svg:height="0.945cm" svg:x="14cm" svg:y="15.804cm">
          <draw:text-box>
            <text:p><text:span text:style-name="T10">87,463</text:span></text:p>
          </draw:text-box>
        </draw:frame>
        <draw:frame draw:style-name="gr7" draw:text-style-name="P7" draw:layer="layout" svg:width="1.8cm" svg:height="0.945cm" svg:x="16.1cm" svg:y="15.804cm">
          <draw:text-box>
            <text:p><text:span text:style-name="T10">2,115</text:span></text:p>
          </draw:text-box>
        </draw:frame>
        <draw:frame draw:style-name="gr7" draw:text-style-name="P7" draw:layer="layout" svg:width="2cm" svg:height="0.945cm" svg:x="12cm" svg:y="15.805cm">
          <draw:text-box>
            <text:p><text:span text:style-name="T10">7,2583</text:span></text:p>
          </draw:text-box>
        </draw:frame>
        <draw:frame draw:style-name="gr7" draw:text-style-name="P7" draw:layer="layout" svg:width="1.7cm" svg:height="0.945cm" svg:x="12.3cm" svg:y="13.303cm">
          <draw:text-box>
            <text:p><text:span text:style-name="T5">cm</text:span><text:span text:style-name="T7">²</text:span></text:p>
          </draw:text-box>
        </draw:frame>
        <draw:line draw:style-name="gr14" draw:text-style-name="P1" draw:layer="layout" svg:x1="14cm" svg:y1="7cm" svg:x2="14cm" svg:y2="6cm">
          <text:p/>
        </draw:line>
        <draw:line draw:style-name="gr14" draw:text-style-name="P1" draw:layer="layout" svg:x1="18cm" svg:y1="7cm" svg:x2="18cm" svg:y2="6cm">
          <text:p/>
        </draw:line>
        <draw:line draw:style-name="gr14" draw:text-style-name="P1" draw:layer="layout" svg:x1="4cm" svg:y1="7cm" svg:x2="4cm" svg:y2="6cm">
          <text:p/>
        </draw:line>
        <draw:line draw:style-name="gr14" draw:text-style-name="P1" draw:layer="layout" svg:x1="12cm" svg:y1="13cm" svg:x2="12cm" svg:y2="12cm">
          <text:p/>
        </draw:line>
        <draw:line draw:style-name="gr14" draw:text-style-name="P1" draw:layer="layout" svg:x1="18cm" svg:y1="13cm" svg:x2="18cm" svg:y2="12cm">
          <text:p/>
        </draw:line>
        <draw:line draw:style-name="gr14" draw:text-style-name="P1" draw:layer="layout" svg:x1="4cm" svg:y1="13cm" svg:x2="4cm" svg:y2="12cm">
          <text:p/>
        </draw:line>
        <draw:frame draw:style-name="gr7" draw:text-style-name="P7" draw:layer="layout" svg:width="1.7cm" svg:height="0.945cm" svg:x="2.2cm" svg:y="16.8cm">
          <draw:text-box>
            <text:p><text:span text:style-name="T5">2</text:span></text:p>
          </draw:text-box>
        </draw:frame>
        <draw:frame draw:style-name="gr8" draw:text-style-name="P7" draw:layer="layout" svg:width="1.6cm" svg:height="0.869cm" svg:x="6.2cm" svg:y="16.8cm">
          <draw:text-box>
            <text:p><text:span text:style-name="T5">3,01</text:span></text:p>
          </draw:text-box>
        </draw:frame>
        <draw:frame draw:style-name="gr11" draw:text-style-name="P8" draw:layer="layout" svg:width="2cm" svg:height="0.784cm" svg:x="4.1cm" svg:y="16.805cm">
          <draw:text-box>
            <text:p text:style-name="P11"><text:span text:style-name="T17">Al</text:span></text:p>
          </draw:text-box>
        </draw:frame>
        <draw:frame draw:style-name="gr13" draw:text-style-name="P10" draw:layer="layout" svg:width="1.7cm" svg:height="0.882cm" svg:x="8.161cm" svg:y="16.801cm">
          <draw:text-box>
            <text:p><text:span text:style-name="T10">10,00</text:span></text:p>
          </draw:text-box>
        </draw:frame>
        <draw:frame draw:style-name="gr8" draw:text-style-name="P7" draw:layer="layout" svg:width="1.6cm" svg:height="0.869cm" svg:x="10.3cm" svg:y="16.801cm">
          <draw:text-box>
            <text:p><text:span text:style-name="T5">197</text:span></text:p>
          </draw:text-box>
        </draw:frame>
        <draw:frame draw:style-name="gr7" draw:text-style-name="P7" draw:layer="layout" svg:width="2cm" svg:height="0.945cm" svg:x="14cm" svg:y="16.804cm">
          <draw:text-box>
            <text:p><text:span text:style-name="T10">71,158</text:span></text:p>
          </draw:text-box>
        </draw:frame>
        <draw:frame draw:style-name="gr7" draw:text-style-name="P7" draw:layer="layout" svg:width="1.8cm" svg:height="0.945cm" svg:x="16.1cm" svg:y="16.804cm">
          <draw:text-box>
            <text:p><text:span text:style-name="T10">2,768</text:span></text:p>
          </draw:text-box>
        </draw:frame>
        <draw:frame draw:style-name="gr7" draw:text-style-name="P7" draw:layer="layout" svg:width="2cm" svg:height="0.945cm" svg:x="12cm" svg:y="16.805cm">
          <draw:text-box>
            <text:p><text:span text:style-name="T10">7,1158</text:span></text:p>
          </draw:text-box>
        </draw:frame>
        <draw:frame draw:style-name="gr7" draw:text-style-name="P7" draw:layer="layout" svg:width="1.7cm" svg:height="0.945cm" svg:x="2.2cm" svg:y="17.8cm">
          <draw:text-box>
            <text:p><text:span text:style-name="T5">3</text:span></text:p>
          </draw:text-box>
        </draw:frame>
        <draw:frame draw:style-name="gr8" draw:text-style-name="P7" draw:layer="layout" svg:width="1.6cm" svg:height="0.869cm" svg:x="6.2cm" svg:y="17.8cm">
          <draw:text-box>
            <text:p><text:span text:style-name="T5">3,00</text:span></text:p>
          </draw:text-box>
        </draw:frame>
        <draw:frame draw:style-name="gr11" draw:text-style-name="P12" draw:layer="layout" svg:width="2cm" svg:height="0.784cm" svg:x="4.1cm" svg:y="17.805cm">
          <draw:text-box>
            <text:p><text:span text:style-name="T9">ottone</text:span></text:p>
          </draw:text-box>
        </draw:frame>
        <draw:frame draw:style-name="gr13" draw:text-style-name="P10" draw:layer="layout" svg:width="1.7cm" svg:height="0.882cm" svg:x="8.161cm" svg:y="17.801cm">
          <draw:text-box>
            <text:p><text:span text:style-name="T10">7,12</text:span></text:p>
          </draw:text-box>
        </draw:frame>
        <draw:frame draw:style-name="gr8" draw:text-style-name="P7" draw:layer="layout" svg:width="1.6cm" svg:height="0.869cm" svg:x="10.3cm" svg:y="17.801cm">
          <draw:text-box>
            <text:p><text:span text:style-name="T5">418</text:span></text:p>
          </draw:text-box>
        </draw:frame>
        <draw:frame draw:style-name="gr7" draw:text-style-name="P7" draw:layer="layout" svg:width="2cm" svg:height="0.945cm" svg:x="14cm" svg:y="17.804cm">
          <draw:text-box>
            <text:p><text:span text:style-name="T10">50,328</text:span></text:p>
          </draw:text-box>
        </draw:frame>
        <draw:frame draw:style-name="gr7" draw:text-style-name="P7" draw:layer="layout" svg:width="1.8cm" svg:height="0.945cm" svg:x="16.1cm" svg:y="17.804cm">
          <draw:text-box>
            <text:p><text:span text:style-name="T10">8,305</text:span></text:p>
          </draw:text-box>
        </draw:frame>
        <draw:frame draw:style-name="gr7" draw:text-style-name="P7" draw:layer="layout" svg:width="2cm" svg:height="0.945cm" svg:x="12cm" svg:y="17.805cm">
          <draw:text-box>
            <text:p><text:span text:style-name="T10">7,0686</text:span></text:p>
          </draw:text-box>
        </draw:frame>
        <draw:frame draw:style-name="gr3" draw:text-style-name="P4" draw:layer="layout" svg:width="18cm" svg:height="1.198cm" svg:x="1.987cm" svg:y="18.6cm">
          <draw:text-box>
            <text:p text:style-name="P2"><text:span text:style-name="T2">1c) Liquidi. Acqua potabile VS acqua salata satura</text:span></text:p>
          </draw:text-box>
        </draw:frame>
        <draw:g>
          <draw:line draw:style-name="gr5" draw:text-style-name="P1" draw:layer="layout" svg:x1="2cm" svg:y1="21.05cm" svg:x2="2cm" svg:y2="25.5cm">
            <text:p/>
          </draw:line>
          <draw:line draw:style-name="gr5" draw:text-style-name="P1" draw:layer="layout" svg:x1="4cm" svg:y1="21.05cm" svg:x2="4cm" svg:y2="25.5cm">
            <text:p/>
          </draw:line>
          <draw:line draw:style-name="gr5" draw:text-style-name="P1" draw:layer="layout" svg:x1="6cm" svg:y1="21.05cm" svg:x2="6cm" svg:y2="25.5cm">
            <text:p/>
          </draw:line>
          <draw:line draw:style-name="gr5" draw:text-style-name="P1" draw:layer="layout" svg:x1="8cm" svg:y1="21.05cm" svg:x2="8cm" svg:y2="25.5cm">
            <text:p/>
          </draw:line>
          <draw:line draw:style-name="gr5" draw:text-style-name="P1" draw:layer="layout" svg:x1="10cm" svg:y1="21.05cm" svg:x2="10cm" svg:y2="25.5cm">
            <text:p/>
          </draw:line>
          <draw:line draw:style-name="gr5" draw:text-style-name="P1" draw:layer="layout" svg:x1="12cm" svg:y1="21.05cm" svg:x2="12cm" svg:y2="25.5cm">
            <text:p/>
          </draw:line>
          <draw:line draw:style-name="gr5" draw:text-style-name="P1" draw:layer="layout" svg:x1="14cm" svg:y1="21.05cm" svg:x2="14cm" svg:y2="25.5cm">
            <text:p/>
          </draw:line>
          <draw:line draw:style-name="gr6" draw:text-style-name="P1" draw:layer="layout" svg:x1="16cm" svg:y1="21.05cm" svg:x2="16cm" svg:y2="25.5cm">
            <text:p/>
          </draw:line>
        </draw:g>
        <draw:frame draw:style-name="gr7" draw:text-style-name="P7" draw:layer="layout" svg:width="1.2cm" svg:height="0.945cm" svg:x="6.5cm" svg:y="21.35cm">
          <draw:text-box>
            <text:p><text:span text:style-name="T5">g</text:span></text:p>
          </draw:text-box>
        </draw:frame>
        <draw:frame draw:style-name="gr15" draw:text-style-name="P13" draw:layer="layout" svg:width="1.9cm" svg:height="0.75cm" svg:x="6.261cm" svg:y="20.95cm">
          <draw:text-box>
            <text:p><text:span text:style-name="T18">Cten</text:span></text:p>
          </draw:text-box>
        </draw:frame>
        <draw:frame draw:style-name="gr7" draw:text-style-name="P7" draw:layer="layout" svg:width="1.3cm" svg:height="0.945cm" svg:x="10.7cm" svg:y="22.353cm">
          <draw:text-box>
            <text:p><text:span text:style-name="T5">V</text:span></text:p>
          </draw:text-box>
        </draw:frame>
        <draw:line draw:style-name="gr5" draw:text-style-name="P1" draw:layer="layout" svg:x1="2cm" svg:y1="23.55cm" svg:x2="16cm" svg:y2="23.55cm">
          <text:p/>
        </draw:line>
        <draw:frame draw:style-name="gr7" draw:text-style-name="P8" draw:layer="layout" svg:width="2cm" svg:height="0.945cm" svg:x="2.1cm" svg:y="22.353cm">
          <draw:text-box>
            <text:p><text:span text:style-name="T6">Nome</text:span></text:p>
          </draw:text-box>
        </draw:frame>
        <draw:frame draw:style-name="gr7" draw:text-style-name="P7" draw:layer="layout" svg:width="1.7cm" svg:height="0.945cm" svg:x="2.2cm" svg:y="23.85cm">
          <draw:text-box>
            <text:p><text:span text:style-name="T5">1</text:span></text:p>
          </draw:text-box>
        </draw:frame>
        <draw:frame draw:style-name="gr7" draw:text-style-name="P7" draw:layer="layout" svg:width="1.7cm" svg:height="0.945cm" svg:x="10.3cm" svg:y="21.352cm">
          <draw:text-box>
            <text:p><text:span text:style-name="T5">cm</text:span><text:span text:style-name="T7">³</text:span></text:p>
          </draw:text-box>
        </draw:frame>
        <draw:frame draw:style-name="gr8" draw:text-style-name="P7" draw:layer="layout" svg:width="1.6cm" svg:height="0.869cm" svg:x="6.2cm" svg:y="23.85cm">
          <draw:text-box>
            <text:p><text:span text:style-name="T5">81</text:span></text:p>
          </draw:text-box>
        </draw:frame>
        <draw:frame draw:style-name="gr9" draw:text-style-name="P7" draw:layer="layout" svg:width="1.6cm" svg:height="0.92cm" svg:x="13.139cm" svg:y="19.847cm">
          <draw:text-box>
            <text:p><text:span text:style-name="T5">Calc</text:span></text:p>
          </draw:text-box>
        </draw:frame>
        <draw:line draw:style-name="gr5" draw:text-style-name="P1" draw:layer="layout" svg:x1="2cm" svg:y1="21.05cm" svg:x2="16cm" svg:y2="21.05cm">
          <text:p/>
        </draw:line>
        <draw:frame draw:style-name="gr9" draw:text-style-name="P7" draw:layer="layout" svg:width="4.5cm" svg:height="0.92cm" svg:x="5.539cm" svg:y="19.847cm">
          <draw:text-box>
            <text:p><text:span text:style-name="T5">Misure</text:span></text:p>
          </draw:text-box>
        </draw:frame>
        <draw:frame draw:style-name="gr7" draw:text-style-name="P7" draw:layer="layout" svg:width="1.3cm" svg:height="0.945cm" svg:x="8.6cm" svg:y="21.351cm">
          <draw:text-box>
            <text:p><text:span text:style-name="T5">g</text:span></text:p>
          </draw:text-box>
        </draw:frame>
        <draw:frame draw:style-name="gr16" draw:text-style-name="P13" draw:layer="layout" svg:width="1.8cm" svg:height="0.712cm" svg:x="8.1cm" svg:y="20.951cm">
          <draw:text-box>
            <text:p><text:span text:style-name="T18">Totale</text:span></text:p>
          </draw:text-box>
        </draw:frame>
        <draw:frame draw:style-name="gr7" draw:text-style-name="P7" draw:layer="layout" svg:width="1.3cm" svg:height="0.945cm" svg:x="14.6cm" svg:y="22.353cm">
          <draw:text-box>
            <text:p><text:span text:style-name="T5">d</text:span></text:p>
          </draw:text-box>
        </draw:frame>
        <draw:frame draw:style-name="gr10" draw:text-style-name="P8" draw:layer="layout" svg:width="1.9cm" svg:height="1.737cm" svg:x="14.1cm" svg:y="21.352cm">
          <draw:text-box>
            <text:p><text:span text:style-name="T6">g/cm</text:span><text:span text:style-name="T8">³</text:span></text:p>
          </draw:text-box>
        </draw:frame>
        <draw:frame draw:style-name="gr7" draw:text-style-name="P8" draw:layer="layout" svg:width="2cm" svg:height="0.945cm" svg:x="4.1cm" svg:y="22.354cm">
          <draw:text-box>
            <text:p><text:span text:style-name="T6">Mater</text:span></text:p>
          </draw:text-box>
        </draw:frame>
        <draw:frame draw:style-name="gr11" draw:text-style-name="P8" draw:layer="layout" svg:width="2cm" svg:height="0.784cm" svg:x="4.1cm" svg:y="23.855cm">
          <draw:text-box>
            <text:p><text:span text:style-name="T9">acqua</text:span></text:p>
          </draw:text-box>
        </draw:frame>
        <draw:frame draw:style-name="gr13" draw:text-style-name="P10" draw:layer="layout" svg:width="1.7cm" svg:height="0.882cm" svg:x="8.161cm" svg:y="23.851cm">
          <draw:text-box>
            <text:p><text:span text:style-name="T10">328</text:span></text:p>
          </draw:text-box>
        </draw:frame>
        <draw:frame draw:style-name="gr8" draw:text-style-name="P7" draw:layer="layout" svg:width="1.6cm" svg:height="0.869cm" svg:x="10.3cm" svg:y="23.851cm">
          <draw:text-box>
            <text:p><text:span text:style-name="T5">250</text:span></text:p>
          </draw:text-box>
        </draw:frame>
        <draw:frame draw:style-name="gr7" draw:text-style-name="P7" draw:layer="layout" svg:width="1.8cm" svg:height="0.945cm" svg:x="14.1cm" svg:y="23.854cm">
          <draw:text-box>
            <text:p><text:span text:style-name="T10">0.988</text:span></text:p>
          </draw:text-box>
        </draw:frame>
        <draw:line draw:style-name="gr14" draw:text-style-name="P1" draw:layer="layout" svg:x1="12cm" svg:y1="21.05cm" svg:x2="12cm" svg:y2="20.05cm">
          <text:p/>
        </draw:line>
        <draw:line draw:style-name="gr14" draw:text-style-name="P1" draw:layer="layout" svg:x1="16cm" svg:y1="21.05cm" svg:x2="16cm" svg:y2="20.05cm">
          <text:p/>
        </draw:line>
        <draw:line draw:style-name="gr14" draw:text-style-name="P1" draw:layer="layout" svg:x1="4cm" svg:y1="21.05cm" svg:x2="4cm" svg:y2="20.05cm">
          <text:p/>
        </draw:line>
        <draw:frame draw:style-name="gr7" draw:text-style-name="P7" draw:layer="layout" svg:width="1.7cm" svg:height="0.945cm" svg:x="2.2cm" svg:y="24.85cm">
          <draw:text-box>
            <text:p><text:span text:style-name="T5">2</text:span></text:p>
          </draw:text-box>
        </draw:frame>
        <draw:frame draw:style-name="gr8" draw:text-style-name="P7" draw:layer="layout" svg:width="1.6cm" svg:height="0.869cm" svg:x="6.2cm" svg:y="24.85cm">
          <draw:text-box>
            <text:p><text:span text:style-name="T5">81</text:span></text:p>
          </draw:text-box>
        </draw:frame>
        <draw:frame draw:style-name="gr11" draw:text-style-name="P8" draw:layer="layout" svg:width="2cm" svg:height="0.784cm" svg:x="4.1cm" svg:y="24.855cm">
          <draw:text-box>
            <text:p text:style-name="P11"><text:span text:style-name="T17">salata</text:span></text:p>
          </draw:text-box>
        </draw:frame>
        <draw:frame draw:style-name="gr13" draw:text-style-name="P10" draw:layer="layout" svg:width="1.7cm" svg:height="0.882cm" svg:x="8.161cm" svg:y="24.851cm">
          <draw:text-box>
            <text:p><text:span text:style-name="T10">360</text:span></text:p>
          </draw:text-box>
        </draw:frame>
        <draw:frame draw:style-name="gr8" draw:text-style-name="P7" draw:layer="layout" svg:width="1.6cm" svg:height="0.869cm" svg:x="10.3cm" svg:y="24.851cm">
          <draw:text-box>
            <text:p><text:span text:style-name="T5">250</text:span></text:p>
          </draw:text-box>
        </draw:frame>
        <draw:frame draw:style-name="gr7" draw:text-style-name="P7" draw:layer="layout" svg:width="1.8cm" svg:height="0.945cm" svg:x="14.1cm" svg:y="24.854cm">
          <draw:text-box>
            <text:p><text:span text:style-name="T10">1,116</text:span></text:p>
          </draw:text-box>
        </draw:frame>
        <draw:frame draw:style-name="gr7" draw:text-style-name="P7" draw:layer="layout" svg:width="1.3cm" svg:height="0.945cm" svg:x="12.6cm" svg:y="21.351cm">
          <draw:text-box>
            <text:p><text:span text:style-name="T5">g</text:span></text:p>
          </draw:text-box>
        </draw:frame>
        <draw:frame draw:style-name="gr16" draw:text-style-name="P13" draw:layer="layout" svg:width="1.8cm" svg:height="0.712cm" svg:x="12.1cm" svg:y="20.951cm">
          <draw:text-box>
            <text:p><text:span text:style-name="T18">Netto</text:span></text:p>
          </draw:text-box>
        </draw:frame>
        <draw:frame draw:style-name="gr13" draw:text-style-name="P10" draw:layer="layout" svg:width="1.7cm" svg:height="0.882cm" svg:x="12.161cm" svg:y="23.851cm">
          <draw:text-box>
            <text:p><text:span text:style-name="T10">247</text:span></text:p>
          </draw:text-box>
        </draw:frame>
        <draw:frame draw:style-name="gr13" draw:text-style-name="P10" draw:layer="layout" svg:width="1.7cm" svg:height="0.882cm" svg:x="12.161cm" svg:y="24.851cm">
          <draw:text-box>
            <text:p><text:span text:style-name="T10">279</text:span></text:p>
          </draw:text-box>
        </draw:frame>
        <draw:frame draw:style-name="gr17" draw:text-style-name="P3" draw:layer="layout" svg:width="18cm" svg:height="3.001cm" svg:x="1.987cm" svg:y="25.666cm">
          <draw:text-box>
            <text:p text:style-name="P2"><text:span text:style-name="T2">Conclu</text:span><text:span text:style-name="T4">. Risultati compatibili coi professionali. Forse l’acqua salata non era proprio satura: the density of a saturated solution at 25°C is 1.202 g/cm</text:span><text:span text:style-name="T19">³</text:span><text:span text:style-name="T8">.</text:span></text:p>
          </draw:text-box>
        </draw:frame>
        <draw:frame draw:style-name="gr18" draw:text-style-name="P7" draw:layer="layout" svg:width="4cm" svg:height="1.895cm" svg:x="16.2cm" svg:y="19.805cm">
          <draw:text-box>
            <text:p><text:span text:style-name="T5">Cten =</text:span><text:span text:style-name="T5"><text:line-break/></text:span><text:span text:style-name="T5">contenitore</text:span></text:p>
          </draw:text-box>
        </draw:frame>
        <draw:frame draw:style-name="gr12" draw:text-style-name="P7" draw:layer="layout" svg:width="1.3cm" svg:height="1.013cm" svg:x="6.4cm" svg:y="22.302cm">
          <draw:text-box>
            <text:p><text:span text:style-name="T5">M</text:span><text:span text:style-name="T16">C</text:span></text:p>
          </draw:text-box>
        </draw:frame>
        <draw:frame draw:style-name="gr12" draw:text-style-name="P7" draw:layer="layout" svg:width="1.3cm" svg:height="1.013cm" svg:x="8.5cm" svg:y="22.303cm">
          <draw:text-box>
            <text:p><text:span text:style-name="T5">M</text:span><text:span text:style-name="T16">T</text:span></text:p>
          </draw:text-box>
        </draw:frame>
        <draw:frame draw:style-name="gr12" draw:text-style-name="P7" draw:layer="layout" svg:width="1.3cm" svg:height="1.013cm" svg:x="12.5cm" svg:y="22.304cm">
          <draw:text-box>
            <text:p><text:span text:style-name="T5">M</text:span><text:span text:style-name="T16">N</text:span></text:p>
          </draw:text-box>
        </draw:frame>
        <draw:frame draw:style-name="gr19" draw:text-style-name="P7" draw:layer="layout" svg:width="3cm" svg:height="2.025cm" svg:x="16.5cm" svg:y="22.8cm">
          <draw:text-box>
            <text:p><text:span text:style-name="T5">M</text:span><text:span text:style-name="T16">N</text:span><text:span text:style-name="T5"> = </text:span></text:p>
            <text:p><text:span text:style-name="T5">M</text:span><text:span text:style-name="T16">T</text:span><text:span text:style-name="T5"> - M</text:span><text:span text:style-name="T16">C</text:span></text:p>
          </draw:text-box>
        </draw:frame>
        <draw:g>
          <draw:line draw:style-name="gr20" draw:text-style-name="P1" draw:layer="layout" svg:x1="2cm" svg:y1="18.7cm" svg:x2="7cm" svg:y2="18.7cm">
            <text:p/>
          </draw:line>
          <draw:line draw:style-name="gr20" draw:text-style-name="P1" draw:layer="layout" svg:x1="8.5cm" svg:y1="18.7cm" svg:x2="13.5cm" svg:y2="18.7cm">
            <text:p/>
          </draw:line>
          <draw:custom-shape draw:style-name="gr21" draw:text-style-name="P1" draw:layer="layout" svg:width="0.5cm" svg:height="0.2cm" svg:x="7.5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" draw:layer="layout" svg:x1="15cm" svg:y1="18.701cm" svg:x2="20cm" svg:y2="18.701cm">
            <text:p/>
          </draw:line>
          <draw:custom-shape draw:style-name="gr21" draw:text-style-name="P1" draw:layer="layout" svg:width="0.5cm" svg:height="0.2cm" svg:x="14cm" svg:y="18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0" draw:text-style-name="P1" draw:layer="layout" svg:x1="2cm" svg:y1="25.801cm" svg:x2="7cm" svg:y2="25.801cm">
            <text:p/>
          </draw:line>
          <draw:line draw:style-name="gr20" draw:text-style-name="P1" draw:layer="layout" svg:x1="8.5cm" svg:y1="25.801cm" svg:x2="13.5cm" svg:y2="25.801cm">
            <text:p/>
          </draw:line>
          <draw:custom-shape draw:style-name="gr21" draw:text-style-name="P1" draw:layer="layout" svg:width="0.5cm" svg:height="0.2cm" svg:x="7.5cm" svg:y="25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" draw:layer="layout" svg:x1="15cm" svg:y1="25.802cm" svg:x2="20cm" svg:y2="25.802cm">
            <text:p/>
          </draw:line>
          <draw:custom-shape draw:style-name="gr21" draw:text-style-name="P1" draw:layer="layout" svg:width="0.5cm" svg:height="0.2cm" svg:x="14cm" svg:y="25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0" draw:text-style-name="P1" draw:layer="layout" svg:x1="2cm" svg:y1="10.701cm" svg:x2="7cm" svg:y2="10.701cm">
            <text:p/>
          </draw:line>
          <draw:line draw:style-name="gr20" draw:text-style-name="P1" draw:layer="layout" svg:x1="8.5cm" svg:y1="10.701cm" svg:x2="13.5cm" svg:y2="10.701cm">
            <text:p/>
          </draw:line>
          <draw:custom-shape draw:style-name="gr21" draw:text-style-name="P1" draw:layer="layout" svg:width="0.5cm" svg:height="0.2cm" svg:x="7.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" draw:layer="layout" svg:x1="15cm" svg:y1="10.702cm" svg:x2="20cm" svg:y2="10.702cm">
            <text:p/>
          </draw:line>
          <draw:custom-shape draw:style-name="gr21" draw:text-style-name="P1" draw:layer="layout" svg:width="0.5cm" svg:height="0.2cm" svg:x="14cm" svg:y="10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0" draw:text-style-name="P1" draw:layer="layout" svg:x1="2cm" svg:y1="4.701cm" svg:x2="7cm" svg:y2="4.701cm">
            <text:p/>
          </draw:line>
          <draw:line draw:style-name="gr20" draw:text-style-name="P1" draw:layer="layout" svg:x1="8.5cm" svg:y1="4.701cm" svg:x2="13.5cm" svg:y2="4.701cm">
            <text:p/>
          </draw:line>
          <draw:custom-shape draw:style-name="gr21" draw:text-style-name="P1" draw:layer="layout" svg:width="0.5cm" svg:height="0.2cm" svg:x="7.5cm" svg:y="4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" draw:layer="layout" svg:x1="15cm" svg:y1="4.702cm" svg:x2="20cm" svg:y2="4.702cm">
            <text:p/>
          </draw:line>
          <draw:custom-shape draw:style-name="gr21" draw:text-style-name="P1" draw:layer="layout" svg:width="0.5cm" svg:height="0.2cm" svg:x="14cm" svg:y="4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7" draw:layer="layout" svg:width="3.612cm" svg:height="0.869cm" svg:x="16.5cm" svg:y="21.81cm">
          <draw:text-box>
            <text:p><text:span text:style-name="T5">M <text:s/>massa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2" draw:text-style-name="P3" draw:layer="layout" svg:width="18cm" svg:height="1.001cm" svg:x="2cm" svg:y="1.6cm">
          <draw:text-box>
            <text:p text:style-name="P2"><text:span text:style-name="T1">2) Calc Err densita’. Scegliamo 1 caso: ppd.</text:span></text:p>
          </draw:text-box>
        </draw:frame>
        <draw:g>
          <draw:line draw:style-name="gr5" draw:text-style-name="P1" draw:layer="layout" svg:x1="2cm" svg:y1="4cm" svg:x2="2cm" svg:y2="9cm">
            <text:p/>
          </draw:line>
          <draw:line draw:style-name="gr5" draw:text-style-name="P1" draw:layer="layout" svg:x1="4cm" svg:y1="4cm" svg:x2="4cm" svg:y2="9cm">
            <text:p/>
          </draw:line>
          <draw:line draw:style-name="gr5" draw:text-style-name="P1" draw:layer="layout" svg:x1="6cm" svg:y1="4cm" svg:x2="6cm" svg:y2="9cm">
            <text:p/>
          </draw:line>
          <draw:line draw:style-name="gr5" draw:text-style-name="P1" draw:layer="layout" svg:x1="8cm" svg:y1="4cm" svg:x2="8cm" svg:y2="9cm">
            <text:p/>
          </draw:line>
          <draw:line draw:style-name="gr5" draw:text-style-name="P1" draw:layer="layout" svg:x1="10cm" svg:y1="4cm" svg:x2="10cm" svg:y2="9cm">
            <text:p/>
          </draw:line>
          <draw:line draw:style-name="gr5" draw:text-style-name="P1" draw:layer="layout" svg:x1="12cm" svg:y1="4cm" svg:x2="12cm" svg:y2="9cm">
            <text:p/>
          </draw:line>
          <draw:line draw:style-name="gr5" draw:text-style-name="P1" draw:layer="layout" svg:x1="14cm" svg:y1="4cm" svg:x2="14cm" svg:y2="9cm">
            <text:p/>
          </draw:line>
          <draw:line draw:style-name="gr6" draw:text-style-name="P1" draw:layer="layout" svg:x1="16cm" svg:y1="4cm" svg:x2="16cm" svg:y2="9cm">
            <text:p/>
          </draw:line>
          <draw:line draw:style-name="gr6" draw:text-style-name="P1" draw:layer="layout" svg:x1="18cm" svg:y1="4cm" svg:x2="18cm" svg:y2="9cm">
            <text:p/>
          </draw:line>
        </draw:g>
        <draw:frame draw:style-name="gr7" draw:text-style-name="P7" draw:layer="layout" svg:width="1.3cm" svg:height="0.945cm" svg:x="10.5cm" svg:y="4.802cm">
          <draw:text-box>
            <text:p><text:span text:style-name="T5">E</text:span></text:p>
          </draw:text-box>
        </draw:frame>
        <draw:frame draw:style-name="gr7" draw:text-style-name="P7" draw:layer="layout" svg:width="1.3cm" svg:height="0.945cm" svg:x="12.6cm" svg:y="4.803cm">
          <draw:text-box>
            <text:p><text:span text:style-name="T5">V</text:span></text:p>
          </draw:text-box>
        </draw:frame>
        <draw:line draw:style-name="gr5" draw:text-style-name="P1" draw:layer="layout" svg:x1="2cm" svg:y1="6cm" svg:x2="18cm" svg:y2="6cm">
          <text:p/>
        </draw:line>
        <draw:frame draw:style-name="gr7" draw:text-style-name="P8" draw:layer="layout" svg:width="2cm" svg:height="0.945cm" svg:x="2.1cm" svg:y="4.803cm">
          <draw:text-box>
            <text:p><text:span text:style-name="T6">Nome</text:span></text:p>
          </draw:text-box>
        </draw:frame>
        <draw:frame draw:style-name="gr7" draw:text-style-name="P7" draw:layer="layout" svg:width="1.7cm" svg:height="0.945cm" svg:x="2.2cm" svg:y="6.3cm">
          <draw:text-box>
            <text:p><text:span text:style-name="T5">10</text:span></text:p>
          </draw:text-box>
        </draw:frame>
        <draw:frame draw:style-name="gr7" draw:text-style-name="P7" draw:layer="layout" svg:width="1.7cm" svg:height="0.945cm" svg:x="2.2cm" svg:y="7.301cm">
          <draw:text-box>
            <text:p><text:span text:style-name="T5">10m</text:span></text:p>
          </draw:text-box>
        </draw:frame>
        <draw:frame draw:style-name="gr7" draw:text-style-name="P7" draw:layer="layout" svg:width="1.7cm" svg:height="0.945cm" svg:x="12.2cm" svg:y="3.802cm">
          <draw:text-box>
            <text:p><text:span text:style-name="T5">cm</text:span><text:span text:style-name="T7">³</text:span></text:p>
          </draw:text-box>
        </draw:frame>
        <draw:frame draw:style-name="gr8" draw:text-style-name="P14" draw:layer="layout" svg:width="1.7cm" svg:height="0.869cm" svg:x="10.2cm" svg:y="6.302cm">
          <draw:text-box>
            <text:p><text:span text:style-name="T20">0,01</text:span></text:p>
          </draw:text-box>
        </draw:frame>
        <draw:frame draw:style-name="gr7" draw:text-style-name="P7" draw:layer="layout" svg:width="1.7cm" svg:height="0.945cm" svg:x="2.2cm" svg:y="8.301cm">
          <draw:text-box>
            <text:p><text:span text:style-name="T5">10M</text:span></text:p>
          </draw:text-box>
        </draw:frame>
        <draw:frame draw:style-name="gr23" draw:text-style-name="P7" draw:layer="layout" svg:width="1.6cm" svg:height="1.051cm" svg:x="14.2cm" svg:y="4.803cm">
          <draw:text-box>
            <text:p><text:span text:style-name="T5">E</text:span><text:span text:style-name="T21">RIS</text:span></text:p>
          </draw:text-box>
        </draw:frame>
        <draw:frame draw:style-name="gr7" draw:text-style-name="P7" draw:layer="layout" svg:width="1.8cm" svg:height="0.945cm" svg:x="14.2cm" svg:y="6.304cm">
          <draw:text-box>
            <text:p><text:span text:style-name="T10">0,345</text:span></text:p>
          </draw:text-box>
        </draw:frame>
        <draw:frame draw:style-name="gr7" draw:text-style-name="P7" draw:layer="layout" svg:width="1.7cm" svg:height="0.945cm" svg:x="14.3cm" svg:y="3.803cm">
          <draw:text-box>
            <text:p><text:span text:style-name="T5">cm</text:span><text:span text:style-name="T7">³</text:span></text:p>
          </draw:text-box>
        </draw:frame>
        <draw:frame draw:style-name="gr7" draw:text-style-name="P7" draw:layer="layout" svg:width="1.5cm" svg:height="0.945cm" svg:x="10.3cm" svg:y="3.801cm">
          <draw:text-box>
            <text:p><text:span text:style-name="T5">cm</text:span></text:p>
          </draw:text-box>
        </draw:frame>
        <draw:frame draw:style-name="gr7" draw:text-style-name="P7" draw:layer="layout" svg:width="2cm" svg:height="0.945cm" svg:x="12cm" svg:y="6.305cm">
          <draw:text-box>
            <text:p><text:span text:style-name="T10">34,099</text:span></text:p>
          </draw:text-box>
        </draw:frame>
        <draw:frame draw:style-name="gr7" draw:text-style-name="P7" draw:layer="layout" svg:width="2cm" svg:height="0.945cm" svg:x="12cm" svg:y="7.305cm">
          <draw:text-box>
            <text:p><text:span text:style-name="T10">33,755</text:span></text:p>
          </draw:text-box>
        </draw:frame>
        <draw:frame draw:style-name="gr7" draw:text-style-name="P7" draw:layer="layout" svg:width="2cm" svg:height="0.945cm" svg:x="12cm" svg:y="8.305cm">
          <draw:text-box>
            <text:p><text:span text:style-name="T10">34,446</text:span></text:p>
          </draw:text-box>
        </draw:frame>
        <draw:g>
          <draw:line draw:style-name="gr5" draw:text-style-name="P1" draw:layer="layout" svg:x1="2cm" svg:y1="15cm" svg:x2="2cm" svg:y2="20cm">
            <text:p/>
          </draw:line>
          <draw:line draw:style-name="gr5" draw:text-style-name="P1" draw:layer="layout" svg:x1="4cm" svg:y1="15cm" svg:x2="4cm" svg:y2="20cm">
            <text:p/>
          </draw:line>
          <draw:line draw:style-name="gr5" draw:text-style-name="P1" draw:layer="layout" svg:x1="6cm" svg:y1="15cm" svg:x2="6cm" svg:y2="20cm">
            <text:p/>
          </draw:line>
          <draw:line draw:style-name="gr6" draw:text-style-name="P1" draw:layer="layout" svg:x1="8cm" svg:y1="15cm" svg:x2="8cm" svg:y2="20cm">
            <text:p/>
          </draw:line>
          <draw:line draw:style-name="gr6" draw:text-style-name="P1" draw:layer="layout" svg:x1="10cm" svg:y1="15cm" svg:x2="10cm" svg:y2="20cm">
            <text:p/>
          </draw:line>
          <draw:line draw:style-name="gr6" draw:text-style-name="P1" draw:layer="layout" svg:x1="12cm" svg:y1="15cm" svg:x2="12cm" svg:y2="20cm">
            <text:p/>
          </draw:line>
          <draw:line draw:style-name="gr6" draw:text-style-name="P1" draw:layer="layout" svg:x1="14cm" svg:y1="15cm" svg:x2="14cm" svg:y2="20cm">
            <text:p/>
          </draw:line>
        </draw:g>
        <draw:frame draw:style-name="gr7" draw:text-style-name="P7" draw:layer="layout" svg:width="1.3cm" svg:height="0.945cm" svg:x="4.6cm" svg:y="15.803cm">
          <draw:text-box>
            <text:p><text:span text:style-name="T5">V</text:span></text:p>
          </draw:text-box>
        </draw:frame>
        <draw:line draw:style-name="gr5" draw:text-style-name="P1" draw:layer="layout" svg:x1="2cm" svg:y1="17cm" svg:x2="14cm" svg:y2="17cm">
          <text:p/>
        </draw:line>
        <draw:frame draw:style-name="gr7" draw:text-style-name="P7" draw:layer="layout" svg:width="1.7cm" svg:height="0.945cm" svg:x="4.2cm" svg:y="14.802cm">
          <draw:text-box>
            <text:p><text:span text:style-name="T5">cm</text:span><text:span text:style-name="T7">³</text:span></text:p>
          </draw:text-box>
        </draw:frame>
        <draw:frame draw:style-name="gr7" draw:text-style-name="P7" draw:layer="layout" svg:width="1.3cm" svg:height="0.945cm" svg:x="6.8cm" svg:y="14.801cm">
          <draw:text-box>
            <text:p><text:span text:style-name="T5">g</text:span></text:p>
          </draw:text-box>
        </draw:frame>
        <draw:frame draw:style-name="gr7" draw:text-style-name="P7" draw:layer="layout" svg:width="1.3cm" svg:height="0.945cm" svg:x="6.8cm" svg:y="15.801cm">
          <draw:text-box>
            <text:p><text:span text:style-name="T5">M</text:span></text:p>
          </draw:text-box>
        </draw:frame>
        <draw:frame draw:style-name="gr7" draw:text-style-name="P7" draw:layer="layout" svg:width="1.3cm" svg:height="0.945cm" svg:x="8.6cm" svg:y="15.803cm">
          <draw:text-box>
            <text:p><text:span text:style-name="T5">d</text:span></text:p>
          </draw:text-box>
        </draw:frame>
        <draw:frame draw:style-name="gr24" draw:text-style-name="P8" draw:layer="layout" svg:width="1.9cm" svg:height="0.788cm" svg:x="8.1cm" svg:y="14.902cm">
          <draw:text-box>
            <text:p><text:span text:style-name="T6">g/cm</text:span><text:span text:style-name="T8">³</text:span></text:p>
          </draw:text-box>
        </draw:frame>
        <draw:frame draw:style-name="gr8" draw:text-style-name="P7" draw:layer="layout" svg:width="1.6cm" svg:height="0.869cm" svg:x="6.4cm" svg:y="17.301cm">
          <draw:text-box>
            <text:p><text:span text:style-name="T5">254</text:span></text:p>
          </draw:text-box>
        </draw:frame>
        <draw:frame draw:style-name="gr7" draw:text-style-name="P7" draw:layer="layout" svg:width="2cm" svg:height="0.945cm" svg:x="4cm" svg:y="17.304cm">
          <draw:text-box>
            <text:p><text:span text:style-name="T10">34,099</text:span></text:p>
          </draw:text-box>
        </draw:frame>
        <draw:frame draw:style-name="gr7" draw:text-style-name="P7" draw:layer="layout" svg:width="1.8cm" svg:height="0.945cm" svg:x="8.1cm" svg:y="17.304cm">
          <draw:text-box>
            <text:p><text:span text:style-name="T10">7,499</text:span></text:p>
          </draw:text-box>
        </draw:frame>
        <draw:frame draw:style-name="gr7" draw:text-style-name="P8" draw:layer="layout" svg:width="2cm" svg:height="0.945cm" svg:x="2.1cm" svg:y="15.804cm">
          <draw:text-box>
            <text:p><text:span text:style-name="T6">Nome</text:span></text:p>
          </draw:text-box>
        </draw:frame>
        <draw:frame draw:style-name="gr7" draw:text-style-name="P7" draw:layer="layout" svg:width="1.7cm" svg:height="0.945cm" svg:x="2.2cm" svg:y="17.301cm">
          <draw:text-box>
            <text:p><text:span text:style-name="T5">10</text:span></text:p>
          </draw:text-box>
        </draw:frame>
        <draw:frame draw:style-name="gr7" draw:text-style-name="P7" draw:layer="layout" svg:width="1.7cm" svg:height="0.945cm" svg:x="2.2cm" svg:y="18.302cm">
          <draw:text-box>
            <text:p><text:span text:style-name="T5">10m</text:span></text:p>
          </draw:text-box>
        </draw:frame>
        <draw:frame draw:style-name="gr7" draw:text-style-name="P7" draw:layer="layout" svg:width="1.7cm" svg:height="0.945cm" svg:x="2.2cm" svg:y="19.302cm">
          <draw:text-box>
            <text:p><text:span text:style-name="T5">10M</text:span></text:p>
          </draw:text-box>
        </draw:frame>
        <draw:frame draw:style-name="gr8" draw:text-style-name="P7" draw:layer="layout" svg:width="1.6cm" svg:height="0.869cm" svg:x="6.4cm" svg:y="18.301cm">
          <draw:text-box>
            <text:p><text:span text:style-name="T5">253</text:span></text:p>
          </draw:text-box>
        </draw:frame>
        <draw:frame draw:style-name="gr7" draw:text-style-name="P7" draw:layer="layout" svg:width="2cm" svg:height="0.945cm" svg:x="4cm" svg:y="18.304cm">
          <draw:text-box>
            <text:p><text:span text:style-name="T10">34,466</text:span></text:p>
          </draw:text-box>
        </draw:frame>
        <draw:frame draw:style-name="gr8" draw:text-style-name="P7" draw:layer="layout" svg:width="1.6cm" svg:height="0.869cm" svg:x="6.4cm" svg:y="19.301cm">
          <draw:text-box>
            <text:p><text:span text:style-name="T5">255</text:span></text:p>
          </draw:text-box>
        </draw:frame>
        <draw:frame draw:style-name="gr7" draw:text-style-name="P7" draw:layer="layout" svg:width="2cm" svg:height="0.945cm" svg:x="4cm" svg:y="19.304cm">
          <draw:text-box>
            <text:p><text:span text:style-name="T10">33,755</text:span></text:p>
          </draw:text-box>
        </draw:frame>
        <draw:frame draw:style-name="gr7" draw:text-style-name="P7" draw:layer="layout" svg:width="1.8cm" svg:height="0.945cm" svg:x="8.1cm" svg:y="18.305cm">
          <draw:text-box>
            <text:p><text:span text:style-name="T10">7,341</text:span></text:p>
          </draw:text-box>
        </draw:frame>
        <draw:frame draw:style-name="gr7" draw:text-style-name="P7" draw:layer="layout" svg:width="1.8cm" svg:height="0.945cm" svg:x="8.1cm" svg:y="19.305cm">
          <draw:text-box>
            <text:p><text:span text:style-name="T10">7,554</text:span></text:p>
          </draw:text-box>
        </draw:frame>
        <draw:frame draw:style-name="gr23" draw:text-style-name="P7" draw:layer="layout" svg:width="1.6cm" svg:height="1.051cm" svg:x="10.3cm" svg:y="15.804cm">
          <draw:text-box>
            <text:p><text:span text:style-name="T5">E</text:span><text:span text:style-name="T21">RIS</text:span></text:p>
          </draw:text-box>
        </draw:frame>
        <draw:frame draw:style-name="gr7" draw:text-style-name="P7" draw:layer="layout" svg:width="1.8cm" svg:height="0.945cm" svg:x="10.2cm" svg:y="17.306cm">
          <draw:text-box>
            <text:p><text:span text:style-name="T10">0,107</text:span></text:p>
          </draw:text-box>
        </draw:frame>
        <draw:frame draw:style-name="gr24" draw:text-style-name="P8" draw:layer="layout" svg:width="1.9cm" svg:height="0.788cm" svg:x="10.1cm" svg:y="14.902cm">
          <draw:text-box>
            <text:p><text:span text:style-name="T6">g/cm</text:span><text:span text:style-name="T8">³</text:span></text:p>
          </draw:text-box>
        </draw:frame>
        <draw:frame draw:style-name="gr7" draw:text-style-name="P7" draw:layer="layout" svg:width="1.3cm" svg:height="0.945cm" svg:x="16.4cm" svg:y="4.768cm">
          <draw:text-box>
            <text:p><text:span text:style-name="T5">E%</text:span></text:p>
          </draw:text-box>
        </draw:frame>
        <draw:frame draw:style-name="gr7" draw:text-style-name="P7" draw:layer="layout" svg:width="1.7cm" svg:height="0.945cm" svg:x="16.1cm" svg:y="3.804cm">
          <draw:text-box>
            <text:p><text:span text:style-name="T5">ad</text:span><text:span text:style-name="T7">im</text:span></text:p>
          </draw:text-box>
        </draw:frame>
        <draw:frame draw:style-name="gr7" draw:text-style-name="P7" draw:layer="layout" svg:width="1.8cm" svg:height="0.945cm" svg:x="16.2cm" svg:y="6.3cm">
          <draw:text-box>
            <text:p><text:span text:style-name="T10">1,043</text:span></text:p>
          </draw:text-box>
        </draw:frame>
        <draw:frame draw:style-name="gr7" draw:text-style-name="P7" draw:layer="layout" svg:width="1.3cm" svg:height="0.945cm" svg:x="12.4cm" svg:y="15.764cm">
          <draw:text-box>
            <text:p><text:span text:style-name="T5">E%</text:span></text:p>
          </draw:text-box>
        </draw:frame>
        <draw:frame draw:style-name="gr7" draw:text-style-name="P7" draw:layer="layout" svg:width="1.7cm" svg:height="0.945cm" svg:x="12.1cm" svg:y="14.8cm">
          <draw:text-box>
            <text:p><text:span text:style-name="T5">ad</text:span><text:span text:style-name="T7">im</text:span></text:p>
          </draw:text-box>
        </draw:frame>
        <draw:frame draw:style-name="gr7" draw:text-style-name="P7" draw:layer="layout" svg:width="1.8cm" svg:height="0.945cm" svg:x="12.2cm" svg:y="17.307cm">
          <draw:text-box>
            <text:p><text:span text:style-name="T10">1,436</text:span></text:p>
          </draw:text-box>
        </draw:frame>
        <draw:g>
          <draw:line draw:style-name="gr5" draw:text-style-name="P1" draw:layer="layout" svg:x1="2cm" svg:y1="10.5cm" svg:x2="2cm" svg:y2="13.5cm">
            <text:p/>
          </draw:line>
          <draw:line draw:style-name="gr5" draw:text-style-name="P1" draw:layer="layout" svg:x1="4cm" svg:y1="10.5cm" svg:x2="4cm" svg:y2="13.5cm">
            <text:p/>
          </draw:line>
          <draw:line draw:style-name="gr5" draw:text-style-name="P1" draw:layer="layout" svg:x1="6cm" svg:y1="10.5cm" svg:x2="6cm" svg:y2="13.5cm">
            <text:p/>
          </draw:line>
          <draw:line draw:style-name="gr6" draw:text-style-name="P1" draw:layer="layout" svg:x1="8cm" svg:y1="10.5cm" svg:x2="8cm" svg:y2="13.5cm">
            <text:p/>
          </draw:line>
          <draw:line draw:style-name="gr6" draw:text-style-name="P1" draw:layer="layout" svg:x1="10cm" svg:y1="10.5cm" svg:x2="10cm" svg:y2="13.5cm">
            <text:p/>
          </draw:line>
        </draw:g>
        <draw:line draw:style-name="gr5" draw:text-style-name="P1" draw:layer="layout" svg:x1="2cm" svg:y1="12.5cm" svg:x2="10cm" svg:y2="12.5cm">
          <text:p/>
        </draw:line>
        <draw:frame draw:style-name="gr7" draw:text-style-name="P7" draw:layer="layout" svg:width="1cm" svg:height="0.945cm" svg:x="4.7cm" svg:y="10.301cm">
          <draw:text-box>
            <text:p><text:span text:style-name="T5">g</text:span></text:p>
          </draw:text-box>
        </draw:frame>
        <draw:frame draw:style-name="gr7" draw:text-style-name="P7" draw:layer="layout" svg:width="1.3cm" svg:height="0.945cm" svg:x="4.7cm" svg:y="11.301cm">
          <draw:text-box>
            <text:p><text:span text:style-name="T5">M</text:span></text:p>
          </draw:text-box>
        </draw:frame>
        <draw:frame draw:style-name="gr8" draw:text-style-name="P7" draw:layer="layout" svg:width="1.6cm" svg:height="0.869cm" svg:x="4.3cm" svg:y="12.801cm">
          <draw:text-box>
            <text:p><text:span text:style-name="T5">254</text:span></text:p>
          </draw:text-box>
        </draw:frame>
        <draw:frame draw:style-name="gr7" draw:text-style-name="P8" draw:layer="layout" svg:width="2cm" svg:height="0.945cm" svg:x="2.1cm" svg:y="11.304cm">
          <draw:text-box>
            <text:p><text:span text:style-name="T6">Nome</text:span></text:p>
          </draw:text-box>
        </draw:frame>
        <draw:frame draw:style-name="gr7" draw:text-style-name="P7" draw:layer="layout" svg:width="1.7cm" svg:height="0.945cm" svg:x="2.2cm" svg:y="12.801cm">
          <draw:text-box>
            <text:p><text:span text:style-name="T5">10</text:span></text:p>
          </draw:text-box>
        </draw:frame>
        <draw:frame draw:style-name="gr23" draw:text-style-name="P7" draw:layer="layout" svg:width="1.1cm" svg:height="1.051cm" svg:x="6.6cm" svg:y="11.304cm">
          <draw:text-box>
            <text:p><text:span text:style-name="T5">E</text:span></text:p>
          </draw:text-box>
        </draw:frame>
        <draw:frame draw:style-name="gr7" draw:text-style-name="P7" draw:layer="layout" svg:width="1cm" svg:height="0.945cm" svg:x="6.7cm" svg:y="12.806cm">
          <draw:text-box>
            <text:p><text:span text:style-name="T10">1</text:span></text:p>
          </draw:text-box>
        </draw:frame>
        <draw:frame draw:style-name="gr7" draw:text-style-name="P7" draw:layer="layout" svg:width="1.3cm" svg:height="0.945cm" svg:x="8.4cm" svg:y="11.264cm">
          <draw:text-box>
            <text:p><text:span text:style-name="T5">E%</text:span></text:p>
          </draw:text-box>
        </draw:frame>
        <draw:frame draw:style-name="gr7" draw:text-style-name="P7" draw:layer="layout" svg:width="1.7cm" svg:height="0.945cm" svg:x="8.1cm" svg:y="10.3cm">
          <draw:text-box>
            <text:p><text:span text:style-name="T5">ad</text:span><text:span text:style-name="T7">im</text:span></text:p>
          </draw:text-box>
        </draw:frame>
        <draw:frame draw:style-name="gr7" draw:text-style-name="P7" draw:layer="layout" svg:width="1.8cm" svg:height="0.945cm" svg:x="8.2cm" svg:y="12.809cm">
          <draw:text-box>
            <text:p><text:span text:style-name="T10">0,394</text:span></text:p>
          </draw:text-box>
        </draw:frame>
        <draw:frame draw:style-name="gr7" draw:text-style-name="P7" draw:layer="layout" svg:width="1cm" svg:height="0.945cm" svg:x="6.6cm" svg:y="10.302cm">
          <draw:text-box>
            <text:p><text:span text:style-name="T5">g</text:span></text:p>
          </draw:text-box>
        </draw:frame>
        <draw:frame draw:style-name="gr25" draw:text-style-name="P15" draw:layer="layout" svg:width="17.5cm" svg:height="1.001cm" svg:x="2cm" svg:y="2.6cm">
          <draw:text-box>
            <text:p text:style-name="P2"><text:span text:style-name="T2">2a) Volume, Errore. <text:s/></text:span><text:span text:style-name="T22">E <text:s/>errore calibro: </text:span><text:span text:style-name="T23">±0,01cm.</text:span><text:span text:style-name="T2"> <text:s text:c="2"/></text:span></text:p>
          </draw:text-box>
        </draw:frame>
        <draw:frame draw:style-name="gr26" draw:text-style-name="P15" draw:layer="layout" svg:width="16cm" svg:height="1.001cm" svg:x="2cm" svg:y="9.1cm">
          <draw:text-box>
            <text:p text:style-name="P2"><text:span text:style-name="T2">2b) Massa, Errore.</text:span><text:span text:style-name="T22"> <text:s/></text:span><text:span text:style-name="T23">E <text:s/>errore bilancia: ±1g </text:span></text:p>
          </draw:text-box>
        </draw:frame>
        <draw:frame draw:style-name="gr27" draw:text-style-name="P15" draw:layer="layout" svg:width="18cm" svg:height="1.001cm" svg:x="2cm" svg:y="13.7cm">
          <draw:text-box>
            <text:p text:style-name="P2"><text:span text:style-name="T2">2c) Densità, Errore. <text:s/>E <text:s/>risultato op (della divisione).</text:span></text:p>
          </draw:text-box>
        </draw:frame>
        <draw:frame draw:style-name="gr22" draw:text-style-name="P3" draw:layer="layout" svg:width="18cm" svg:height="1.001cm" svg:x="2cm" svg:y="20.201cm">
          <draw:text-box>
            <text:p text:style-name="P2"><text:span text:style-name="T1">E% della divisione. (Scoperta incidentale). Conclu.</text:span></text:p>
          </draw:text-box>
        </draw:frame>
        <draw:frame draw:style-name="gr28" draw:text-style-name="P16" draw:layer="layout" svg:width="18cm" svg:height="2.001cm" svg:x="2cm" svg:y="26.265cm">
          <draw:text-box>
            <text:p text:style-name="P2"><text:span text:style-name="T4">l’E% della divisione e’ = alla somma degli E% degli operandi. (circa)</text:span></text:p>
          </draw:text-box>
        </draw:frame>
        <draw:frame draw:style-name="gr28" draw:text-style-name="P3" draw:layer="layout" svg:width="18cm" svg:height="2.001cm" svg:x="2cm" svg:y="21.2cm">
          <draw:text-box>
            <text:p text:style-name="P2"><text:span text:style-name="T4">1,043 + 0,394 = 1,437 ≈ 1,436</text:span></text:p>
            <text:p text:style-name="P2"><text:span text:style-name="T4">E%V + E%M = <text:s text:c="10"/>≈ <text:s/>E%d</text:span></text:p>
          </draw:text-box>
        </draw:frame>
        <draw:frame draw:style-name="gr17" draw:text-style-name="P3" draw:layer="layout" svg:width="18cm" svg:height="3.001cm" svg:x="1.988cm" svg:y="23.101cm">
          <draw:text-box>
            <text:p text:style-name="P2"><text:span text:style-name="T24">Siccome la relazione qui sopra dipende solo dalle op mtm (operazioni matematiche) fatte sui nr, e non dal significato dei nr (massa, volume, densita’), conclu:</text:span></text:p>
          </draw:text-box>
        </draw:frame>
        <draw:frame draw:style-name="gr7" draw:text-style-name="P7" draw:layer="layout" svg:width="1.3cm" svg:height="0.945cm" svg:x="4.5cm" svg:y="4.8cm">
          <draw:text-box>
            <text:p><text:span text:style-name="T5">L1</text:span></text:p>
          </draw:text-box>
        </draw:frame>
        <draw:frame draw:style-name="gr7" draw:text-style-name="P7" draw:layer="layout" svg:width="1.3cm" svg:height="0.945cm" svg:x="6.4cm" svg:y="4.801cm">
          <draw:text-box>
            <text:p><text:span text:style-name="T5">L2</text:span></text:p>
          </draw:text-box>
        </draw:frame>
        <draw:frame draw:style-name="gr7" draw:text-style-name="P7" draw:layer="layout" svg:width="1.3cm" svg:height="0.945cm" svg:x="8.3cm" svg:y="4.801cm">
          <draw:text-box>
            <text:p><text:span text:style-name="T5">L3</text:span></text:p>
          </draw:text-box>
        </draw:frame>
        <draw:frame draw:style-name="gr8" draw:text-style-name="P7" draw:layer="layout" svg:width="1.6cm" svg:height="0.869cm" svg:x="4.3cm" svg:y="6.3cm">
          <draw:text-box>
            <text:p><text:span text:style-name="T5">1,94</text:span></text:p>
          </draw:text-box>
        </draw:frame>
        <draw:frame draw:style-name="gr7" draw:text-style-name="P7" draw:layer="layout" svg:width="1.6cm" svg:height="0.945cm" svg:x="8.3cm" svg:y="6.301cm">
          <draw:text-box>
            <text:p><text:span text:style-name="T5">5,58</text:span></text:p>
          </draw:text-box>
        </draw:frame>
        <draw:frame draw:style-name="gr8" draw:text-style-name="P7" draw:layer="layout" svg:width="1.6cm" svg:height="0.869cm" svg:x="6.3cm" svg:y="6.301cm">
          <draw:text-box>
            <text:p><text:span text:style-name="T5">3,15</text:span></text:p>
          </draw:text-box>
        </draw:frame>
        <draw:frame draw:style-name="gr7" draw:text-style-name="P7" draw:layer="layout" svg:width="1.5cm" svg:height="0.945cm" svg:x="4.3cm" svg:y="3.8cm">
          <draw:text-box>
            <text:p><text:span text:style-name="T5">cm</text:span></text:p>
          </draw:text-box>
        </draw:frame>
        <draw:frame draw:style-name="gr7" draw:text-style-name="P7" draw:layer="layout" svg:width="1.5cm" svg:height="0.945cm" svg:x="6.3cm" svg:y="3.801cm">
          <draw:text-box>
            <text:p><text:span text:style-name="T5">cm</text:span></text:p>
          </draw:text-box>
        </draw:frame>
        <draw:frame draw:style-name="gr7" draw:text-style-name="P7" draw:layer="layout" svg:width="1.5cm" svg:height="0.945cm" svg:x="8.3cm" svg:y="3.801cm">
          <draw:text-box>
            <text:p><text:span text:style-name="T5">cm</text:span></text:p>
          </draw:text-box>
        </draw:frame>
        <draw:frame draw:style-name="gr8" draw:text-style-name="P7" draw:layer="layout" svg:width="1.6cm" svg:height="0.869cm" svg:x="4.3cm" svg:y="7.3cm">
          <draw:text-box>
            <text:p><text:span text:style-name="T5">1,93</text:span></text:p>
          </draw:text-box>
        </draw:frame>
        <draw:frame draw:style-name="gr7" draw:text-style-name="P7" draw:layer="layout" svg:width="1.6cm" svg:height="0.945cm" svg:x="8.3cm" svg:y="7.301cm">
          <draw:text-box>
            <text:p><text:span text:style-name="T5">5,57</text:span></text:p>
          </draw:text-box>
        </draw:frame>
        <draw:frame draw:style-name="gr8" draw:text-style-name="P7" draw:layer="layout" svg:width="1.6cm" svg:height="0.869cm" svg:x="6.3cm" svg:y="7.301cm">
          <draw:text-box>
            <text:p><text:span text:style-name="T5">3,14</text:span></text:p>
          </draw:text-box>
        </draw:frame>
        <draw:frame draw:style-name="gr8" draw:text-style-name="P7" draw:layer="layout" svg:width="1.6cm" svg:height="0.869cm" svg:x="4.3cm" svg:y="8.3cm">
          <draw:text-box>
            <text:p><text:span text:style-name="T5">1,95</text:span></text:p>
          </draw:text-box>
        </draw:frame>
        <draw:frame draw:style-name="gr8" draw:text-style-name="P7" draw:layer="layout" svg:width="1.6cm" svg:height="0.869cm" svg:x="6.3cm" svg:y="8.301cm">
          <draw:text-box>
            <text:p><text:span text:style-name="T5">3,16</text:span></text:p>
          </draw:text-box>
        </draw:frame>
        <draw:g>
          <draw:frame draw:style-name="gr29" draw:text-style-name="P16" draw:layer="layout" svg:width="4.2cm" svg:height="0.937cm" svg:x="13.4cm" svg:y="11.765cm">
            <draw:text-box>
              <text:p><text:span text:style-name="T4">Errore</text:span></text:p>
            </draw:text-box>
          </draw:frame>
          <draw:frame draw:style-name="gr30" draw:text-style-name="P16" draw:layer="layout" svg:width="2.1cm" svg:height="1.135cm" svg:x="11cm" svg:y="12.265cm">
            <draw:text-box>
              <text:p><text:span text:style-name="T4">E% =</text:span></text:p>
            </draw:text-box>
          </draw:frame>
          <draw:frame draw:style-name="gr29" draw:text-style-name="P16" draw:layer="layout" svg:width="2.4cm" svg:height="0.937cm" svg:x="13.4cm" svg:y="12.766cm">
            <draw:text-box>
              <text:p><text:span text:style-name="T4">Valore</text:span></text:p>
            </draw:text-box>
          </draw:frame>
          <draw:line draw:style-name="gr5" draw:text-style-name="P1" draw:layer="layout" svg:x1="15.8cm" svg:y1="12.764cm" svg:x2="13.3cm" svg:y2="12.764cm">
            <text:p/>
          </draw:line>
          <draw:frame draw:style-name="gr29" draw:text-style-name="P16" draw:layer="layout" svg:width="1.8cm" svg:height="0.937cm" svg:x="15.9cm" svg:y="12.266cm">
            <draw:text-box>
              <text:p><text:span text:style-name="T4">*100</text:span></text:p>
            </draw:text-box>
          </draw:frame>
        </draw:g>
        <draw:g>
          <draw:frame draw:style-name="gr29" draw:text-style-name="P16" draw:layer="layout" svg:width="4.2cm" svg:height="0.937cm" svg:x="13.5cm" svg:y="10.201cm">
            <draw:text-box>
              <text:p><text:span text:style-name="T4">MAX - min</text:span></text:p>
            </draw:text-box>
          </draw:frame>
          <draw:frame draw:style-name="gr29" draw:text-style-name="P16" draw:layer="layout" svg:width="0.5cm" svg:height="0.937cm" svg:x="12.5cm" svg:y="10.701cm">
            <draw:text-box>
              <text:p><text:span text:style-name="T4">=</text:span></text:p>
            </draw:text-box>
          </draw:frame>
          <draw:frame draw:style-name="gr29" draw:text-style-name="P16" draw:layer="layout" svg:width="1cm" svg:height="0.937cm" svg:x="15cm" svg:y="11.202cm">
            <draw:text-box>
              <text:p><text:span text:style-name="T4">2</text:span></text:p>
            </draw:text-box>
          </draw:frame>
          <draw:line draw:style-name="gr5" draw:text-style-name="P1" draw:layer="layout" svg:x1="17.5cm" svg:y1="11.2cm" svg:x2="13.5cm" svg:y2="11.2cm">
            <text:p/>
          </draw:line>
          <draw:frame draw:style-name="gr31" draw:text-style-name="P16" draw:layer="layout" svg:width="1.6cm" svg:height="1.136cm" svg:x="11cm" svg:y="10.704cm">
            <draw:text-box>
              <text:p><text:span text:style-name="T4">E</text:span><text:span text:style-name="T25">RIS</text:span></text:p>
            </draw:text-box>
          </draw:frame>
        </draw:g>
        <draw:g>
          <draw:line draw:style-name="gr20" draw:text-style-name="P1" draw:layer="layout" svg:x1="2cm" svg:y1="20.202cm" svg:x2="7cm" svg:y2="20.202cm">
            <text:p/>
          </draw:line>
          <draw:line draw:style-name="gr20" draw:text-style-name="P1" draw:layer="layout" svg:x1="8.5cm" svg:y1="20.202cm" svg:x2="13.5cm" svg:y2="20.202cm">
            <text:p/>
          </draw:line>
          <draw:custom-shape draw:style-name="gr21" draw:text-style-name="P1" draw:layer="layout" svg:width="0.5cm" svg:height="0.2cm" svg:x="7.5cm" svg:y="20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" draw:layer="layout" svg:x1="15cm" svg:y1="20.203cm" svg:x2="20cm" svg:y2="20.203cm">
            <text:p/>
          </draw:line>
          <draw:custom-shape draw:style-name="gr21" draw:text-style-name="P1" draw:layer="layout" svg:width="0.5cm" svg:height="0.2cm" svg:x="14cm" svg:y="20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20T06:02:29.976000000</dc:date>
    <meta:editing-duration>PT4H8M40S</meta:editing-duration>
    <meta:editing-cycles>52</meta:editing-cycles>
    <meta:generator>LibreOffice/5.1.5.2$Windows_x86 LibreOffice_project/7a864d8825610a8c07cfc3bc01dd4fce6a9447e5</meta:generator>
    <meta:document-statistic meta:object-count="484"/>
  </office:meta>
</office:document-meta>
</file>