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out_20_fill_5f_1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Default_5f_1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3" style:family="graphic" style:parent-style-name="Default_5f_1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13.0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4.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1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12" style:family="graphic" style:parent-style-name="standard">
      <style:graphic-properties draw:stroke="none" svg:stroke-color="#000000" draw:fill="none" draw:fill-color="#ffffff" fo:min-height="5.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998cm" fo:padding-top="0cm" fo:padding-bottom="0cm" fo:padding-left="0cm" fo:padding-right="0cm"/>
    </style:style>
    <style:style style:name="gr16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8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19" style:family="graphic" style:parent-style-name="standard">
      <style:graphic-properties draw:stroke="none" svg:stroke-color="#000000" draw:fill="none" draw:fill-color="#ffffff" fo:min-height="12.001cm" fo:padding-top="0cm" fo:padding-bottom="0cm" fo:padding-left="0cm" fo:padding-right="0cm"/>
    </style:style>
    <style:style style:name="gr20" style:family="graphic" style:parent-style-name="standard">
      <style:graphic-properties draw:stroke="none" draw:fill="none" fo:min-height="2.002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3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24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Times New Roman" fo:font-size="18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7" style:family="paragraph">
      <style:paragraph-properties fo:line-height="1cm"/>
    </style:style>
    <style:style style:name="P8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9" style:family="paragraph">
      <loext:graphic-properties draw:fill="none" draw:fill-color="#ffffff"/>
      <style:paragraph-properties fo:line-height="1cm" style:writing-mode="lr-tb"/>
      <style:text-properties fo:color="#009900"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paragraph-properties fo:line-height="1cm" style:writing-mode="lr-tb"/>
      <style:text-properties fo:font-size="14pt" style:font-size-asian="14pt" style:font-size-complex="14pt"/>
    </style:style>
    <style:style style:name="P11" style:family="paragraph">
      <style:paragraph-properties fo:line-height="100%" style:writing-mode="lr-tb"/>
    </style:style>
    <style:style style:name="P12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13" style:family="paragraph">
      <loext:graphic-properties draw:fill="none"/>
      <style:paragraph-properties fo:line-height="1cm" style:writing-mode="lr-tb"/>
      <style:text-properties fo:font-size="18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fo:color="#ff0000" style:font-name="Liberation Serif" fo:font-size="24pt" style:font-size-asian="24pt" style:font-size-complex="24pt"/>
    </style:style>
    <style:style style:name="T5" style:family="text">
      <style:text-properties style:font-name="Liberation Serif" fo:font-size="22pt" style:font-size-asian="22pt" style:font-size-complex="22pt"/>
    </style:style>
    <style:style style:name="T6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7" style:family="text">
      <style:text-properties fo:color="#009900" style:font-name="Liberation Serif" fo:font-size="24pt" style:font-size-asian="24pt" style:font-size-complex="24pt"/>
    </style:style>
    <style:style style:name="T8" style:family="text">
      <style:text-properties style:font-name="Liberation Sans1" fo:font-size="24pt" style:font-size-asian="24pt" style:font-size-complex="24pt"/>
    </style:style>
    <style:style style:name="T9" style:family="text">
      <style:text-properties style:text-position="-25% 66%" style:font-name="Liberation Serif" fo:font-size="22pt" style:font-size-asian="22pt" style:font-size-complex="22pt"/>
    </style:style>
    <style:style style:name="T10" style:family="text">
      <style:text-properties fo:color="#000000" style:font-name="Liberation Serif" fo:font-size="24pt" style:font-size-asian="24pt" style:font-size-complex="24pt"/>
    </style:style>
    <style:style style:name="T11" style:family="text">
      <style:text-properties fo:color="#000000" style:font-name="Liberation Serif1" fo:font-size="24pt" style:font-name-asian="Liberation Serif1" style:font-size-asian="24pt" style:font-name-complex="Liberation Serif1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8cm" svg:height="6.001cm" svg:x="2cm" svg:y="3.658cm">
          <draw:text-box>
            <text:p text:style-name="P2"><text:span text:style-name="T1">Studente frettoloso, leggi la pagina html da cui arrivi, saprai che: </text:span></text:p>
            <text:p text:style-name="P2"><text:span text:style-name="T1">la tb non e’ da copiare vuota e poi ricopiare piena, ma copiata solo 1 volta, compilata, coi tuoi dati se li hai, oppure piu’ avanti in questo documento ci sono i dati tra cui scegliere.</text:span></text:p>
          </draw:text-box>
        </draw:frame>
        <draw:frame draw:style-name="gr3" draw:text-style-name="P5" draw:layer="layout" svg:width="17.9cm" svg:height="1.111cm" svg:x="2cm" svg:y="0.4cm">
          <draw:text-box>
            <text:p text:style-name="P4"><text:span text:style-name="T2">Pagina di presentazione, non da copiare.</text:span></text:p>
            <text:p text:style-name="P4"><text:span text:style-name="T2">Da copiare le 2 facce seguenti.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line draw:style-name="gr5" draw:text-style-name="P1" draw:layer="layout" svg:x1="2cm" svg:y1="11cm" svg:x2="18cm" svg:y2="11cm">
          <text:p/>
        </draw:line>
        <draw:frame draw:style-name="gr6" draw:text-style-name="P6" draw:layer="layout" svg:width="0.9cm" svg:height="13.001cm" svg:x="2.6cm" svg:y="11.2cm">
          <draw:text-box>
            <text:p text:style-name="P2"><text:span text:style-name="T3">5</text:span></text:p>
            <text:p text:style-name="P2"><text:span text:style-name="T3">6</text:span></text:p>
            <text:p text:style-name="P2"><text:span text:style-name="T3">7</text:span></text:p>
            <text:p text:style-name="P2"><text:span text:style-name="T3">8</text:span></text:p>
            <text:p text:style-name="P2"><text:span text:style-name="T3">9</text:span></text:p>
            <text:p text:style-name="P2"><text:span text:style-name="T3">10</text:span></text:p>
            <text:p text:style-name="P2"><text:span text:style-name="T3"/></text:p>
            <text:p text:style-name="P2"><text:span text:style-name="T3">12</text:span></text:p>
            <text:p text:style-name="P2"><text:span text:style-name="T3">13</text:span></text:p>
            <text:p text:style-name="P2"><text:span text:style-name="T3">14</text:span></text:p>
            <text:p text:style-name="P2"><text:span text:style-name="T3">15</text:span></text:p>
            <text:p text:style-name="P2"><text:span text:style-name="T3">16</text:span></text:p>
            <text:p text:style-name="P2"><text:span text:style-name="T3">17</text:span></text:p>
          </draw:text-box>
        </draw:frame>
        <draw:frame draw:style-name="gr7" draw:text-style-name="P6" draw:layer="layout" svg:width="1.126cm" svg:height="1.098cm" svg:x="2.7cm" svg:y="9.7cm">
          <draw:text-box>
            <text:p text:style-name="P7"><text:span text:style-name="T3">N</text:span></text:p>
          </draw:text-box>
        </draw:frame>
        <draw:frame draw:style-name="gr7" draw:text-style-name="P6" draw:layer="layout" svg:width="1.1cm" svg:height="1.098cm" svg:x="12.6cm" svg:y="8.701cm">
          <draw:text-box>
            <text:p text:style-name="P7"><text:span text:style-name="T3">g</text:span></text:p>
          </draw:text-box>
        </draw:frame>
        <draw:g>
          <draw:line draw:style-name="gr5" draw:text-style-name="P1" draw:layer="layout" svg:x1="2cm" svg:y1="9cm" svg:x2="2cm" svg:y2="23.997cm">
            <text:p/>
          </draw:line>
          <draw:line draw:style-name="gr5" draw:text-style-name="P1" draw:layer="layout" svg:x1="16cm" svg:y1="9.003cm" svg:x2="16cm" svg:y2="24cm">
            <text:p/>
          </draw:line>
          <draw:line draw:style-name="gr5" draw:text-style-name="P1" draw:layer="layout" svg:x1="10cm" svg:y1="9.003cm" svg:x2="10cm" svg:y2="24cm">
            <text:p/>
          </draw:line>
          <draw:line draw:style-name="gr5" draw:text-style-name="P1" draw:layer="layout" svg:x1="12cm" svg:y1="9.003cm" svg:x2="12cm" svg:y2="24cm">
            <text:p/>
          </draw:line>
          <draw:line draw:style-name="gr5" draw:text-style-name="P1" draw:layer="layout" svg:x1="14cm" svg:y1="9.003cm" svg:x2="14cm" svg:y2="24cm">
            <text:p/>
          </draw:line>
          <draw:line draw:style-name="gr5" draw:text-style-name="P1" draw:layer="layout" svg:x1="4cm" svg:y1="9.003cm" svg:x2="4cm" svg:y2="24cm">
            <text:p/>
          </draw:line>
          <draw:line draw:style-name="gr5" draw:text-style-name="P1" draw:layer="layout" svg:x1="8cm" svg:y1="9.003cm" svg:x2="8cm" svg:y2="24cm">
            <text:p/>
          </draw:line>
          <draw:line draw:style-name="gr5" draw:text-style-name="P1" draw:layer="layout" svg:x1="18cm" svg:y1="9.003cm" svg:x2="18cm" svg:y2="24cm">
            <text:p/>
          </draw:line>
        </draw:g>
        <draw:frame draw:style-name="gr7" draw:text-style-name="P6" draw:layer="layout" svg:width="1.139cm" svg:height="1.098cm" svg:x="14.5cm" svg:y="9.7cm">
          <draw:text-box>
            <text:p text:style-name="P7"><text:span text:style-name="T3">V </text:span></text:p>
          </draw:text-box>
        </draw:frame>
        <draw:frame draw:style-name="gr8" draw:text-style-name="P6" draw:layer="layout" svg:width="14.8cm" svg:height="4.001cm" svg:x="5cm" svg:y="24.2cm">
          <draw:text-box>
            <text:p text:style-name="P2"><text:span text:style-name="T4">densita' di massa di un materiale omogeneo</text:span><text:span text:style-name="T3"> il rapporto algebrico tra: massa e volume,</text:span><text:span text:style-name="T3"><text:line-break/></text:span><text:span text:style-name="T3">di un corpo fatto di tale materiale.</text:span></text:p>
            <text:p text:style-name="P2"><text:span text:style-name="T3">Nome breve: densita' del materiale. </text:span></text:p>
          </draw:text-box>
        </draw:frame>
        <draw:frame draw:style-name="gr7" draw:text-style-name="P6" draw:layer="layout" svg:width="1.4cm" svg:height="1.098cm" svg:x="12.5cm" svg:y="9.702cm">
          <draw:text-box>
            <text:p text:style-name="P7"><text:span text:style-name="T3">M </text:span></text:p>
          </draw:text-box>
        </draw:frame>
        <draw:frame draw:style-name="gr7" draw:text-style-name="P6" draw:layer="layout" svg:width="1.488cm" svg:height="1.098cm" svg:x="10.4cm" svg:y="9.703cm">
          <draw:text-box>
            <text:p text:style-name="P7"><text:span text:style-name="T3">MT </text:span></text:p>
          </draw:text-box>
        </draw:frame>
        <draw:frame draw:style-name="gr7" draw:text-style-name="P6" draw:layer="layout" svg:width="1.1cm" svg:height="1.098cm" svg:x="10.6cm" svg:y="8.702cm">
          <draw:text-box>
            <text:p text:style-name="P7"><text:span text:style-name="T3">g</text:span></text:p>
          </draw:text-box>
        </draw:frame>
        <draw:frame draw:style-name="gr7" draw:text-style-name="P6" draw:layer="layout" svg:width="1.4cm" svg:height="1.098cm" svg:x="8.4cm" svg:y="9.7cm">
          <draw:text-box>
            <text:p text:style-name="P7"><text:span text:style-name="T3">MC </text:span></text:p>
          </draw:text-box>
        </draw:frame>
        <draw:frame draw:style-name="gr7" draw:text-style-name="P6" draw:layer="layout" svg:width="1.1cm" svg:height="1.098cm" svg:x="8.601cm" svg:y="8.701cm">
          <draw:text-box>
            <text:p text:style-name="P7"><text:span text:style-name="T3">g</text:span></text:p>
          </draw:text-box>
        </draw:frame>
        <draw:frame draw:style-name="gr9" draw:text-style-name="P6" draw:layer="layout" svg:width="4.1cm" svg:height="4.1cm" svg:x="4.1cm" svg:y="11.2cm">
          <draw:text-box>
            <text:p text:style-name="P7"><text:span text:style-name="T5">candeggina</text:span></text:p>
            <text:p text:style-name="P7"><text:span text:style-name="T5">aceto</text:span></text:p>
            <text:p text:style-name="P7"><text:span text:style-name="T5">olio arachide</text:span></text:p>
            <text:p text:style-name="P7"><text:span text:style-name="T5">alcool 90°</text:span></text:p>
          </draw:text-box>
        </draw:frame>
        <draw:frame draw:style-name="gr6" draw:text-style-name="P8" draw:layer="layout" svg:width="1.8cm" svg:height="13.001cm" svg:x="8.2cm" svg:y="11.2cm">
          <draw:text-box>
            <text:p text:style-name="P7"><text:span text:style-name="T5">106,0</text:span></text:p>
            <text:p text:style-name="P7"><text:span text:style-name="T5">103,2</text:span></text:p>
            <text:p text:style-name="P7"><text:span text:style-name="T5">105,8</text:span></text:p>
            <text:p text:style-name="P7"><text:span text:style-name="T5">105,5</text:span></text:p>
            <text:p text:style-name="P7"><text:span text:style-name="T5">107,6</text:span></text:p>
            <text:p text:style-name="P7"><text:span text:style-name="T5">105,1</text:span></text:p>
            <text:p text:style-name="P7"><text:span text:style-name="T5"/></text:p>
            <text:p text:style-name="P7"><text:span text:style-name="T5">105,3</text:span></text:p>
            <text:p text:style-name="P7"><text:span text:style-name="T5">106,4</text:span></text:p>
            <text:p text:style-name="P7"><text:span text:style-name="T5">105,0</text:span></text:p>
            <text:p text:style-name="P7"><text:span text:style-name="T5">109,4</text:span></text:p>
            <text:p text:style-name="P7"><text:span text:style-name="T5">106,5</text:span></text:p>
            <text:p text:style-name="P7"><text:span text:style-name="T5">107,7</text:span></text:p>
          </draw:text-box>
        </draw:frame>
        <draw:frame draw:style-name="gr7" draw:text-style-name="P6" draw:layer="layout" svg:width="1.4cm" svg:height="1.098cm" svg:x="14.5cm" svg:y="8.701cm">
          <draw:text-box>
            <text:p text:style-name="P7"><text:span text:style-name="T3">cm</text:span><text:span text:style-name="T6">³</text:span></text:p>
          </draw:text-box>
        </draw:frame>
        <draw:frame draw:style-name="gr10" draw:text-style-name="P9" draw:layer="layout" svg:width="17.9cm" svg:height="2.001cm" svg:x="2cm" svg:y="1.7cm">
          <draw:text-box>
            <text:p text:style-name="P2"><text:span text:style-name="T7">Ms la densita' di alcuni liquidi, predisposti</text:span></text:p>
            <text:p text:style-name="P2"><text:span text:style-name="T7">in bottigliette uguali riempite uguali.</text:span></text:p>
          </draw:text-box>
        </draw:frame>
        <draw:frame draw:style-name="gr11" draw:text-style-name="P5" draw:layer="layout" svg:width="17.9cm" svg:height="1.111cm" svg:x="2cm" svg:y="0.4cm">
          <draw:text-box>
            <text:p text:style-name="P4"><text:span text:style-name="T2">Faccia A</text:span></text:p>
            <text:p text:style-name="P4"><text:span text:style-name="T2">Scrivere qui il proprio C&amp;N (Cognome e Nome) <text:s text:c="6"/>Clas 1 <text:s text:c="18"/>Data </text:span></text:p>
          </draw:text-box>
        </draw:frame>
        <draw:frame draw:style-name="gr12" draw:text-style-name="P10" draw:layer="layout" svg:width="8.7cm" svg:height="5.1cm" svg:x="1.9cm" svg:y="3.6cm">
          <draw:text-box>
            <text:p text:style-name="P2"><text:span text:style-name="T3">MC <text:s/>massa contenitore</text:span></text:p>
            <text:p text:style-name="P2"><text:span text:style-name="T3">MT <text:s/>massa totale</text:span></text:p>
            <text:p text:style-name="P2"><text:span text:style-name="T3">M <text:s text:c="3"/>massa del liquido</text:span></text:p>
            <text:p text:style-name="P2"><text:span text:style-name="T3">V <text:s text:c="3"/>volume del liquido</text:span></text:p>
            <text:p text:style-name="P2"><text:span text:style-name="T3">d <text:s text:c="4"/>densita’ del liquido</text:span></text:p>
          </draw:text-box>
        </draw:frame>
        <draw:frame draw:style-name="gr13" draw:text-style-name="P10" draw:layer="layout" svg:width="8.374cm" svg:height="3.001cm" svg:x="11.94cm" svg:y="3.706cm">
          <draw:text-box>
            <text:p text:style-name="P2"><text:span text:style-name="T3">Calc la densita’ con 3 cifre dopo la virgola.</text:span></text:p>
            <text:p text:style-name="P2"><text:span text:style-name="T8">M = MT - MC</text:span></text:p>
          </draw:text-box>
        </draw:frame>
        <draw:frame draw:style-name="gr7" draw:text-style-name="P6" draw:layer="layout" svg:width="3.4cm" svg:height="1.098cm" svg:x="4.4cm" svg:y="9.7cm">
          <draw:text-box>
            <text:p text:style-name="P7"><text:span text:style-name="T3">materiale </text:span></text:p>
          </draw:text-box>
        </draw:frame>
        <draw:frame draw:style-name="gr14" draw:text-style-name="P6" draw:layer="layout" svg:width="0.9cm" svg:height="1.099cm" svg:x="16.1cm" svg:y="9.701cm">
          <draw:text-box>
            <text:p text:style-name="P7"><text:span text:style-name="T3">d </text:span></text:p>
          </draw:text-box>
        </draw:frame>
        <draw:frame draw:style-name="gr10" draw:text-style-name="P6" draw:layer="layout" svg:width="2.1cm" svg:height="2.001cm" svg:x="16.1cm" svg:y="8.702cm">
          <draw:text-box>
            <text:p text:style-name="P7"><text:span text:style-name="T3">g/cm</text:span><text:span text:style-name="T6">³</text:span></text:p>
          </draw:text-box>
        </draw:frame>
        <draw:frame draw:style-name="gr10" draw:text-style-name="P8" draw:layer="layout" svg:width="3.8cm" svg:height="2.001cm" svg:x="4.1cm" svg:y="15.302cm">
          <draw:text-box>
            <text:p text:style-name="P7"><text:span text:style-name="T5">H</text:span><text:span text:style-name="T9">2</text:span><text:span text:style-name="T5">O </text:span></text:p>
            <text:p text:style-name="P7"><text:span text:style-name="T5">H</text:span><text:span text:style-name="T9">2</text:span><text:span text:style-name="T5">O sal sat</text:span></text:p>
          </draw:text-box>
        </draw:frame>
        <draw:frame draw:style-name="gr9" draw:text-style-name="P6" draw:layer="layout" svg:width="4.1cm" svg:height="4.1cm" svg:x="4.1cm" svg:y="18.2cm">
          <draw:text-box>
            <text:p text:style-name="P7"><text:span text:style-name="T5">candeggina</text:span></text:p>
            <text:p text:style-name="P7"><text:span text:style-name="T5">aceto</text:span></text:p>
            <text:p text:style-name="P7"><text:span text:style-name="T5">olio arachide</text:span></text:p>
            <text:p text:style-name="P7"><text:span text:style-name="T5">alcool 90°</text:span></text:p>
          </draw:text-box>
        </draw:frame>
        <draw:frame draw:style-name="gr10" draw:text-style-name="P8" draw:layer="layout" svg:width="3.8cm" svg:height="2.001cm" svg:x="4.1cm" svg:y="22.302cm">
          <draw:text-box>
            <text:p text:style-name="P7"><text:span text:style-name="T5">H</text:span><text:span text:style-name="T9">2</text:span><text:span text:style-name="T5">O </text:span></text:p>
            <text:p text:style-name="P7"><text:span text:style-name="T5">H</text:span><text:span text:style-name="T9">2</text:span><text:span text:style-name="T5">O sal sat</text:span></text:p>
          </draw:text-box>
        </draw:frame>
        <draw:g>
          <draw:frame draw:style-name="gr14" draw:text-style-name="P12" draw:layer="layout" svg:width="1.2cm" svg:height="1.099cm" svg:x="12cm" svg:y="7.202cm">
            <draw:text-box>
              <text:p text:style-name="P11"><text:span text:style-name="T3">d = </text:span></text:p>
            </draw:text-box>
          </draw:frame>
          <draw:frame draw:style-name="gr15" draw:text-style-name="P6" draw:layer="layout" svg:width="0.9cm" svg:height="0.998cm" svg:x="13.5cm" svg:y="6.702cm">
            <draw:text-box>
              <text:p text:style-name="P11"><text:span text:style-name="T3">M </text:span></text:p>
            </draw:text-box>
          </draw:frame>
          <draw:frame draw:style-name="gr15" draw:text-style-name="P6" draw:layer="layout" svg:width="0.9cm" svg:height="0.998cm" svg:x="13.5cm" svg:y="7.802cm">
            <draw:text-box>
              <text:p text:style-name="P11"><text:span text:style-name="T3">V </text:span></text:p>
            </draw:text-box>
          </draw:frame>
          <draw:line draw:style-name="gr16" draw:text-style-name="P1" draw:layer="layout" svg:x1="13.3cm" svg:y1="7.75cm" svg:x2="14.5cm" svg:y2="7.75cm">
            <text:p/>
          </draw:line>
        </draw:g>
        <draw:frame draw:style-name="gr6" draw:text-style-name="P8" draw:layer="layout" svg:width="1.8cm" svg:height="13.001cm" svg:x="14.2cm" svg:y="11.201cm">
          <draw:text-box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/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</draw:text-box>
        </draw:frame>
        <draw:g>
          <draw:frame draw:style-name="gr14" draw:text-style-name="P12" draw:layer="layout" svg:width="1.2cm" svg:height="1.099cm" svg:x="2cm" svg:y="25.7cm">
            <draw:text-box>
              <text:p text:style-name="P11"><text:span text:style-name="T3">d = </text:span></text:p>
            </draw:text-box>
          </draw:frame>
          <draw:frame draw:style-name="gr15" draw:text-style-name="P12" draw:layer="layout" svg:width="0.9cm" svg:height="0.998cm" svg:x="3.5cm" svg:y="25.2cm">
            <draw:text-box>
              <text:p text:style-name="P11"><text:span text:style-name="T3">M </text:span></text:p>
            </draw:text-box>
          </draw:frame>
          <draw:frame draw:style-name="gr15" draw:text-style-name="P12" draw:layer="layout" svg:width="0.9cm" svg:height="0.998cm" svg:x="3.5cm" svg:y="26.3cm">
            <draw:text-box>
              <text:p text:style-name="P11"><text:span text:style-name="T3">V </text:span></text:p>
            </draw:text-box>
          </draw:frame>
          <draw:line draw:style-name="gr16" draw:text-style-name="P1" draw:layer="layout" svg:x1="3.3cm" svg:y1="26.248cm" svg:x2="4.5cm" svg:y2="26.248cm">
            <text:p/>
          </draw:line>
        </draw:g>
        <draw:frame draw:style-name="gr17" draw:text-style-name="P6" draw:layer="layout" svg:width="1.913cm" svg:height="1.001cm" svg:x="2cm" svg:y="24.2cm">
          <draw:text-box>
            <text:p text:style-name="P2"><text:span text:style-name="T3">Def: 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g>
            <draw:line draw:style-name="gr4" draw:text-style-name="P1" draw:layer="layout" svg:x1="1cm" svg:y1="2.5cm" svg:x2="19cm" svg:y2="2.5cm">
              <text:p/>
            </draw:line>
            <draw:line draw:style-name="gr4" draw:text-style-name="P1" draw:layer="layout" svg:x1="1cm" svg:y1="2cm" svg:x2="19cm" svg:y2="2cm">
              <text:p/>
            </draw:line>
            <draw:line draw:style-name="gr4" draw:text-style-name="P1" draw:layer="layout" svg:x1="1cm" svg:y1="1.5cm" svg:x2="19cm" svg:y2="1.5cm">
              <text:p/>
            </draw:line>
            <draw:line draw:style-name="gr4" draw:text-style-name="P1" draw:layer="layout" svg:x1="1cm" svg:y1="4cm" svg:x2="19cm" svg:y2="4cm">
              <text:p/>
            </draw:line>
            <draw:line draw:style-name="gr4" draw:text-style-name="P1" draw:layer="layout" svg:x1="1cm" svg:y1="3.5cm" svg:x2="19cm" svg:y2="3.5cm">
              <text:p/>
            </draw:line>
            <draw:line draw:style-name="gr4" draw:text-style-name="P1" draw:layer="layout" svg:x1="1cm" svg:y1="3cm" svg:x2="19cm" svg:y2="3cm">
              <text:p/>
            </draw:line>
            <draw:line draw:style-name="gr4" draw:text-style-name="P1" draw:layer="layout" svg:x1="1cm" svg:y1="5.5cm" svg:x2="19cm" svg:y2="5.5cm">
              <text:p/>
            </draw:line>
            <draw:line draw:style-name="gr4" draw:text-style-name="P1" draw:layer="layout" svg:x1="1cm" svg:y1="5cm" svg:x2="19cm" svg:y2="5cm">
              <text:p/>
            </draw:line>
            <draw:line draw:style-name="gr4" draw:text-style-name="P1" draw:layer="layout" svg:x1="1cm" svg:y1="4.5cm" svg:x2="19cm" svg:y2="4.5cm">
              <text:p/>
            </draw:line>
            <draw:line draw:style-name="gr4" draw:text-style-name="P1" draw:layer="layout" svg:x1="1cm" svg:y1="7cm" svg:x2="19cm" svg:y2="7cm">
              <text:p/>
            </draw:line>
            <draw:line draw:style-name="gr4" draw:text-style-name="P1" draw:layer="layout" svg:x1="1cm" svg:y1="6.5cm" svg:x2="19cm" svg:y2="6.5cm">
              <text:p/>
            </draw:line>
            <draw:line draw:style-name="gr4" draw:text-style-name="P1" draw:layer="layout" svg:x1="1cm" svg:y1="6cm" svg:x2="19cm" svg:y2="6cm">
              <text:p/>
            </draw:line>
            <draw:line draw:style-name="gr4" draw:text-style-name="P1" draw:layer="layout" svg:x1="1cm" svg:y1="8.5cm" svg:x2="19cm" svg:y2="8.5cm">
              <text:p/>
            </draw:line>
            <draw:line draw:style-name="gr4" draw:text-style-name="P1" draw:layer="layout" svg:x1="1cm" svg:y1="8cm" svg:x2="19cm" svg:y2="8cm">
              <text:p/>
            </draw:line>
            <draw:line draw:style-name="gr4" draw:text-style-name="P1" draw:layer="layout" svg:x1="1cm" svg:y1="7.5cm" svg:x2="19cm" svg:y2="7.5cm">
              <text:p/>
            </draw:line>
            <draw:line draw:style-name="gr4" draw:text-style-name="P1" draw:layer="layout" svg:x1="1cm" svg:y1="10cm" svg:x2="19cm" svg:y2="10cm">
              <text:p/>
            </draw:line>
            <draw:line draw:style-name="gr4" draw:text-style-name="P1" draw:layer="layout" svg:x1="1cm" svg:y1="9.5cm" svg:x2="19cm" svg:y2="9.5cm">
              <text:p/>
            </draw:line>
            <draw:line draw:style-name="gr4" draw:text-style-name="P1" draw:layer="layout" svg:x1="1cm" svg:y1="9cm" svg:x2="19cm" svg:y2="9cm">
              <text:p/>
            </draw:line>
            <draw:line draw:style-name="gr4" draw:text-style-name="P1" draw:layer="layout" svg:x1="1cm" svg:y1="11.5cm" svg:x2="19cm" svg:y2="11.5cm">
              <text:p/>
            </draw:line>
            <draw:line draw:style-name="gr4" draw:text-style-name="P1" draw:layer="layout" svg:x1="1cm" svg:y1="11cm" svg:x2="19cm" svg:y2="11cm">
              <text:p/>
            </draw:line>
            <draw:line draw:style-name="gr4" draw:text-style-name="P1" draw:layer="layout" svg:x1="1cm" svg:y1="10.5cm" svg:x2="19cm" svg:y2="10.5cm">
              <text:p/>
            </draw:line>
            <draw:line draw:style-name="gr4" draw:text-style-name="P1" draw:layer="layout" svg:x1="1cm" svg:y1="13cm" svg:x2="19cm" svg:y2="13cm">
              <text:p/>
            </draw:line>
            <draw:line draw:style-name="gr4" draw:text-style-name="P1" draw:layer="layout" svg:x1="1cm" svg:y1="12.5cm" svg:x2="19cm" svg:y2="12.5cm">
              <text:p/>
            </draw:line>
            <draw:line draw:style-name="gr4" draw:text-style-name="P1" draw:layer="layout" svg:x1="1cm" svg:y1="12cm" svg:x2="19cm" svg:y2="12cm">
              <text:p/>
            </draw:line>
            <draw:line draw:style-name="gr4" draw:text-style-name="P1" draw:layer="layout" svg:x1="1cm" svg:y1="14.5cm" svg:x2="19cm" svg:y2="14.5cm">
              <text:p/>
            </draw:line>
            <draw:line draw:style-name="gr4" draw:text-style-name="P1" draw:layer="layout" svg:x1="1cm" svg:y1="14cm" svg:x2="19cm" svg:y2="14cm">
              <text:p/>
            </draw:line>
            <draw:line draw:style-name="gr4" draw:text-style-name="P1" draw:layer="layout" svg:x1="1cm" svg:y1="13.5cm" svg:x2="19cm" svg:y2="13.5cm">
              <text:p/>
            </draw:line>
            <draw:line draw:style-name="gr4" draw:text-style-name="P1" draw:layer="layout" svg:x1="1cm" svg:y1="16cm" svg:x2="19cm" svg:y2="16cm">
              <text:p/>
            </draw:line>
            <draw:line draw:style-name="gr4" draw:text-style-name="P1" draw:layer="layout" svg:x1="1cm" svg:y1="15.5cm" svg:x2="19cm" svg:y2="15.5cm">
              <text:p/>
            </draw:line>
            <draw:line draw:style-name="gr4" draw:text-style-name="P1" draw:layer="layout" svg:x1="1cm" svg:y1="15cm" svg:x2="19cm" svg:y2="15cm">
              <text:p/>
            </draw:line>
            <draw:line draw:style-name="gr4" draw:text-style-name="P1" draw:layer="layout" svg:x1="1cm" svg:y1="17.5cm" svg:x2="19cm" svg:y2="17.5cm">
              <text:p/>
            </draw:line>
            <draw:line draw:style-name="gr4" draw:text-style-name="P1" draw:layer="layout" svg:x1="1cm" svg:y1="17cm" svg:x2="19cm" svg:y2="17cm">
              <text:p/>
            </draw:line>
            <draw:line draw:style-name="gr4" draw:text-style-name="P1" draw:layer="layout" svg:x1="1cm" svg:y1="16.5cm" svg:x2="19cm" svg:y2="16.5cm">
              <text:p/>
            </draw:line>
            <draw:line draw:style-name="gr4" draw:text-style-name="P1" draw:layer="layout" svg:x1="1cm" svg:y1="19cm" svg:x2="19cm" svg:y2="19cm">
              <text:p/>
            </draw:line>
            <draw:line draw:style-name="gr4" draw:text-style-name="P1" draw:layer="layout" svg:x1="1cm" svg:y1="18.5cm" svg:x2="19cm" svg:y2="18.5cm">
              <text:p/>
            </draw:line>
            <draw:line draw:style-name="gr4" draw:text-style-name="P1" draw:layer="layout" svg:x1="1cm" svg:y1="18cm" svg:x2="19cm" svg:y2="18cm">
              <text:p/>
            </draw:line>
            <draw:line draw:style-name="gr4" draw:text-style-name="P1" draw:layer="layout" svg:x1="1cm" svg:y1="20.5cm" svg:x2="19cm" svg:y2="20.5cm">
              <text:p/>
            </draw:line>
            <draw:line draw:style-name="gr4" draw:text-style-name="P1" draw:layer="layout" svg:x1="1cm" svg:y1="20cm" svg:x2="19cm" svg:y2="20cm">
              <text:p/>
            </draw:line>
            <draw:line draw:style-name="gr4" draw:text-style-name="P1" draw:layer="layout" svg:x1="1cm" svg:y1="19.5cm" svg:x2="19cm" svg:y2="19.5cm">
              <text:p/>
            </draw:line>
            <draw:line draw:style-name="gr4" draw:text-style-name="P1" draw:layer="layout" svg:x1="1cm" svg:y1="22cm" svg:x2="19cm" svg:y2="22cm">
              <text:p/>
            </draw:line>
            <draw:line draw:style-name="gr4" draw:text-style-name="P1" draw:layer="layout" svg:x1="1cm" svg:y1="21.5cm" svg:x2="19cm" svg:y2="21.5cm">
              <text:p/>
            </draw:line>
            <draw:line draw:style-name="gr4" draw:text-style-name="P1" draw:layer="layout" svg:x1="1cm" svg:y1="21cm" svg:x2="19cm" svg:y2="21cm">
              <text:p/>
            </draw:line>
            <draw:line draw:style-name="gr4" draw:text-style-name="P1" draw:layer="layout" svg:x1="1cm" svg:y1="23.5cm" svg:x2="19cm" svg:y2="23.5cm">
              <text:p/>
            </draw:line>
            <draw:line draw:style-name="gr4" draw:text-style-name="P1" draw:layer="layout" svg:x1="1cm" svg:y1="23cm" svg:x2="19cm" svg:y2="23cm">
              <text:p/>
            </draw:line>
            <draw:line draw:style-name="gr4" draw:text-style-name="P1" draw:layer="layout" svg:x1="1cm" svg:y1="22.5cm" svg:x2="19cm" svg:y2="22.5cm">
              <text:p/>
            </draw:line>
            <draw:line draw:style-name="gr4" draw:text-style-name="P1" draw:layer="layout" svg:x1="1cm" svg:y1="25cm" svg:x2="19cm" svg:y2="25cm">
              <text:p/>
            </draw:line>
            <draw:line draw:style-name="gr4" draw:text-style-name="P1" draw:layer="layout" svg:x1="1cm" svg:y1="24.5cm" svg:x2="19cm" svg:y2="24.5cm">
              <text:p/>
            </draw:line>
            <draw:line draw:style-name="gr4" draw:text-style-name="P1" draw:layer="layout" svg:x1="1cm" svg:y1="24cm" svg:x2="19cm" svg:y2="24cm">
              <text:p/>
            </draw:line>
            <draw:line draw:style-name="gr4" draw:text-style-name="P1" draw:layer="layout" svg:x1="1cm" svg:y1="26.5cm" svg:x2="19cm" svg:y2="26.5cm">
              <text:p/>
            </draw:line>
            <draw:line draw:style-name="gr4" draw:text-style-name="P1" draw:layer="layout" svg:x1="1cm" svg:y1="26cm" svg:x2="19cm" svg:y2="26cm">
              <text:p/>
            </draw:line>
            <draw:line draw:style-name="gr4" draw:text-style-name="P1" draw:layer="layout" svg:x1="1cm" svg:y1="25.5cm" svg:x2="19cm" svg:y2="25.5cm">
              <text:p/>
            </draw:line>
            <draw:line draw:style-name="gr4" draw:text-style-name="P1" draw:layer="layout" svg:x1="1cm" svg:y1="28cm" svg:x2="19cm" svg:y2="28cm">
              <text:p/>
            </draw:line>
            <draw:line draw:style-name="gr4" draw:text-style-name="P1" draw:layer="layout" svg:x1="1cm" svg:y1="27.5cm" svg:x2="19cm" svg:y2="27.5cm">
              <text:p/>
            </draw:line>
            <draw:line draw:style-name="gr4" draw:text-style-name="P1" draw:layer="layout" svg:x1="1cm" svg:y1="27cm" svg:x2="19cm" svg:y2="27cm">
              <text:p/>
            </draw:line>
            <draw:line draw:style-name="gr4" draw:text-style-name="P1" draw:layer="layout" svg:x1="1cm" svg:y1="28.5cm" svg:x2="19cm" svg:y2="28.5cm">
              <text:p/>
            </draw:line>
          </draw:g>
          <draw:g>
            <draw:line draw:style-name="gr4" draw:text-style-name="P1" draw:layer="layout" svg:x1="1cm" svg:y1="1.5cm" svg:x2="1cm" svg:y2="28.5cm">
              <text:p/>
            </draw:line>
            <draw:line draw:style-name="gr4" draw:text-style-name="P1" draw:layer="layout" svg:x1="1.5cm" svg:y1="1.5cm" svg:x2="1.5cm" svg:y2="28.5cm">
              <text:p/>
            </draw:line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</draw:g>
        </draw:g>
        <draw:frame draw:style-name="gr18" draw:text-style-name="P5" draw:layer="layout" svg:width="17.9cm" svg:height="1.111cm" svg:x="1cm" svg:y="0.4cm">
          <draw:text-box>
            <text:p text:style-name="P4"><text:span text:style-name="T2">Faccia B</text:span></text:p>
            <text:p text:style-name="P4"><text:span text:style-name="T2"/></text:p>
          </draw:text-box>
        </draw:frame>
        <draw:frame draw:style-name="gr19" draw:text-style-name="P6" draw:layer="layout" svg:width="18cm" svg:height="12.001cm" svg:x="1cm" svg:y="1.6cm">
          <draw:text-box>
            <text:p text:style-name="P2"><text:span text:style-name="T3">La def di “densità di un materiale” vale per ogni materiale: solido, liquido, gas.</text:span></text:p>
            <text:p text:style-name="P2"><text:span text:style-name="T7">Per misurare la densita' del materiale, secondo la def</text:span></text:p>
            <text:p text:style-name="P2"><text:span text:style-name="T3">occorre misurare la sua massa ed il suo volume.</text:span></text:p>
            <text:p text:style-name="P2"><text:span text:style-name="T7">Per misurare la massa di un liquido</text:span></text:p>
            <text:p text:style-name="P2"><text:span text:style-name="T3">il liquido e' in un contenitore; la loro relazione e’:</text:span></text:p>
            <text:list text:style-name="L3">
              <text:list-item>
                <text:p text:style-name="P2"><text:span text:style-name="T3">corpi <text:s/>: <text:s text:c="2"/>Liquido = Totale - Contenitore</text:span></text:p>
              </text:list-item>
              <text:list-item>
                <text:p text:style-name="P2"><text:span text:style-name="T3">Massa: <text:s text:c="2"/>ML = MT - MC</text:span></text:p>
              </text:list-item>
            </text:list>
            <text:p text:style-name="P2"><text:span text:style-name="T3"><text:s text:c="18"/></text:span><text:span text:style-name="T3">M_liquido = M_totale - M_contenitore</text:span></text:p>
            <text:p text:style-name="P2"><text:span text:style-name="T7">Per diminuire i tempi del procedimento di misura</text:span></text:p>
            <text:p text:style-name="P2"><text:span text:style-name="T3">I liquidi sono stati messi in bottigliette uguali, riempite uguali, quindi con volumi uguali.</text:span></text:p>
          </draw:text-box>
        </draw:frame>
        <draw:frame draw:style-name="gr20" draw:text-style-name="P13" draw:layer="layout" svg:width="6.581cm" svg:height="2.002cm" svg:x="11.477cm" svg:y="13.658cm">
          <draw:text-box>
            <text:p text:style-name="P2"><text:span text:style-name="T3">Resta da misurare:</text:span></text:p>
            <text:list text:style-name="L2">
              <text:list-item>
                <text:p text:style-name="P2"><text:span text:style-name="T3">massa totale</text:span></text:p>
              </text:list-item>
            </text:list>
          </draw:text-box>
        </draw:frame>
        <draw:line draw:style-name="gr16" draw:text-style-name="P1" draw:layer="layout" svg:x1="10cm" svg:y1="14cm" svg:x2="10cm" svg:y2="16.5cm">
          <text:p/>
        </draw:line>
        <draw:frame draw:style-name="gr13" draw:text-style-name="P6" draw:layer="layout" svg:width="8.4cm" svg:height="3.001cm" svg:x="1cm" svg:y="13.6cm">
          <draw:text-box>
            <text:p text:style-name="P2"><text:span text:style-name="T3">Sono dati:</text:span></text:p>
            <text:list text:style-name="L2">
              <text:list-item>
                <text:p text:style-name="P2"><text:span text:style-name="T3">massa del contenitore</text:span></text:p>
              </text:list-item>
              <text:list-item>
                <text:p text:style-name="P2"><text:span text:style-name="T3">volume del liquido</text:span></text:p>
              </text:list-item>
            </text:list>
          </draw:text-box>
        </draw:frame>
        <draw:frame draw:style-name="gr8" draw:text-style-name="P6" draw:layer="layout" svg:width="18cm" svg:height="4.001cm" svg:x="1cm" svg:y="16.6cm">
          <draw:text-box>
            <text:p text:style-name="P2"><text:span text:style-name="T7">Procedimento</text:span></text:p>
            <text:list text:style-name="L3">
              <text:list-item>
                <text:p text:style-name="P2"><text:span text:style-name="T3">leggere nr identificazione provetta</text:span></text:p>
              </text:list-item>
              <text:list-item>
                <text:p text:style-name="P2"><text:span text:style-name="T3">ms massa totale MT</text:span></text:p>
              </text:list-item>
              <text:list-item>
                <text:p text:style-name="P2"><text:span text:style-name="T3">calc <text:s text:c="2"/>M= MT - MC <text:s text:c="2"/>e <text:s text:c="2"/>d= M/V</text:span></text:p>
              </text:list-item>
            </text:list>
          </draw:text-box>
        </draw:frame>
        <draw:frame draw:style-name="gr21" draw:text-style-name="P6" draw:layer="layout" svg:width="18cm" svg:height="8.001cm" svg:x="1cm" svg:y="20.6cm">
          <draw:text-box>
            <text:p text:style-name="P2"><text:span text:style-name="T7">Conclu</text:span></text:p>
            <text:list text:style-name="L3">
              <text:list-item>
                <text:p text:style-name="P2"><text:span text:style-name="T10">L’acqua, liquido di fondamentale importanza, </text:span><text:span text:style-name="T10"><text:line-break/></text:span><text:span text:style-name="T10">ha densita’ circa 1 g/cm</text:span><text:span text:style-name="T11">³, forse esattamente;</text:span><text:span text:style-name="T11"><text:line-break/></text:span><text:span text:style-name="T11">e’ un caso o c’e’ una ragione?</text:span></text:p>
              </text:list-item>
              <text:list-item>
                <text:p text:style-name="P2"><text:span text:style-name="T11">L’acqua salata ha densita’ maggiore dell’acqua potabile; si puo’ spiegare?</text:span></text:p>
              </text:list-item>
              <text:list-item>
                <text:p text:style-name="P2"><text:span text:style-name="T11">Altri liquidi hanno densita’ circa uguale a quella dell’acqua; caso o ragione?</text:span></text:p>
              </text:list-item>
            </text:list>
          </draw:text-box>
        </draw:frame>
      </draw:page>
      <draw:page draw:name="page4" draw:style-name="dp1" draw:master-page-name="Default">
        <office:forms form:automatic-focus="false" form:apply-design-mode="false"/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line draw:style-name="gr5" draw:text-style-name="P1" draw:layer="layout" svg:x1="2cm" svg:y1="10cm" svg:x2="18cm" svg:y2="10cm">
          <text:p/>
        </draw:line>
        <draw:frame draw:style-name="gr6" draw:text-style-name="P6" draw:layer="layout" svg:width="0.9cm" svg:height="13.001cm" svg:x="2.6cm" svg:y="10.2cm">
          <draw:text-box>
            <text:p text:style-name="P2"><text:span text:style-name="T3">5</text:span></text:p>
            <text:p text:style-name="P2"><text:span text:style-name="T3">6</text:span></text:p>
            <text:p text:style-name="P2"><text:span text:style-name="T3">7</text:span></text:p>
            <text:p text:style-name="P2"><text:span text:style-name="T3">8</text:span></text:p>
            <text:p text:style-name="P2"><text:span text:style-name="T3">9</text:span></text:p>
            <text:p text:style-name="P2"><text:span text:style-name="T3">10</text:span></text:p>
            <text:p text:style-name="P2"><text:span text:style-name="T3"/></text:p>
            <text:p text:style-name="P2"><text:span text:style-name="T3">12</text:span></text:p>
            <text:p text:style-name="P2"><text:span text:style-name="T3">13</text:span></text:p>
            <text:p text:style-name="P2"><text:span text:style-name="T3">14</text:span></text:p>
            <text:p text:style-name="P2"><text:span text:style-name="T3">15</text:span></text:p>
            <text:p text:style-name="P2"><text:span text:style-name="T3">16</text:span></text:p>
            <text:p text:style-name="P2"><text:span text:style-name="T3">17</text:span></text:p>
          </draw:text-box>
        </draw:frame>
        <draw:frame draw:style-name="gr7" draw:text-style-name="P6" draw:layer="layout" svg:width="1.126cm" svg:height="1.098cm" svg:x="2.7cm" svg:y="8.7cm">
          <draw:text-box>
            <text:p text:style-name="P7"><text:span text:style-name="T3">N</text:span></text:p>
          </draw:text-box>
        </draw:frame>
        <draw:frame draw:style-name="gr7" draw:text-style-name="P6" draw:layer="layout" svg:width="1.1cm" svg:height="1.098cm" svg:x="12.6cm" svg:y="7.701cm">
          <draw:text-box>
            <text:p text:style-name="P7"><text:span text:style-name="T3">g</text:span></text:p>
          </draw:text-box>
        </draw:frame>
        <draw:g>
          <draw:line draw:style-name="gr5" draw:text-style-name="P1" draw:layer="layout" svg:x1="2cm" svg:y1="8cm" svg:x2="2cm" svg:y2="22.997cm">
            <text:p/>
          </draw:line>
          <draw:line draw:style-name="gr5" draw:text-style-name="P1" draw:layer="layout" svg:x1="16cm" svg:y1="8.003cm" svg:x2="16cm" svg:y2="23cm">
            <text:p/>
          </draw:line>
          <draw:line draw:style-name="gr5" draw:text-style-name="P1" draw:layer="layout" svg:x1="10cm" svg:y1="8.003cm" svg:x2="10cm" svg:y2="23cm">
            <text:p/>
          </draw:line>
          <draw:line draw:style-name="gr5" draw:text-style-name="P1" draw:layer="layout" svg:x1="12cm" svg:y1="8.003cm" svg:x2="12cm" svg:y2="23cm">
            <text:p/>
          </draw:line>
          <draw:line draw:style-name="gr5" draw:text-style-name="P1" draw:layer="layout" svg:x1="14cm" svg:y1="8.003cm" svg:x2="14cm" svg:y2="23cm">
            <text:p/>
          </draw:line>
          <draw:line draw:style-name="gr5" draw:text-style-name="P1" draw:layer="layout" svg:x1="4cm" svg:y1="8.003cm" svg:x2="4cm" svg:y2="23cm">
            <text:p/>
          </draw:line>
          <draw:line draw:style-name="gr5" draw:text-style-name="P1" draw:layer="layout" svg:x1="8cm" svg:y1="8.003cm" svg:x2="8cm" svg:y2="23cm">
            <text:p/>
          </draw:line>
          <draw:line draw:style-name="gr5" draw:text-style-name="P1" draw:layer="layout" svg:x1="18cm" svg:y1="8.003cm" svg:x2="18cm" svg:y2="23cm">
            <text:p/>
          </draw:line>
        </draw:g>
        <draw:frame draw:style-name="gr7" draw:text-style-name="P6" draw:layer="layout" svg:width="1.139cm" svg:height="1.098cm" svg:x="14.5cm" svg:y="8.7cm">
          <draw:text-box>
            <text:p text:style-name="P7"><text:span text:style-name="T3">V </text:span></text:p>
          </draw:text-box>
        </draw:frame>
        <draw:frame draw:style-name="gr7" draw:text-style-name="P6" draw:layer="layout" svg:width="1.4cm" svg:height="1.098cm" svg:x="12.5cm" svg:y="8.702cm">
          <draw:text-box>
            <text:p text:style-name="P7"><text:span text:style-name="T3">M </text:span></text:p>
          </draw:text-box>
        </draw:frame>
        <draw:frame draw:style-name="gr7" draw:text-style-name="P6" draw:layer="layout" svg:width="1.488cm" svg:height="1.098cm" svg:x="10.4cm" svg:y="8.703cm">
          <draw:text-box>
            <text:p text:style-name="P7"><text:span text:style-name="T3">MT </text:span></text:p>
          </draw:text-box>
        </draw:frame>
        <draw:frame draw:style-name="gr7" draw:text-style-name="P6" draw:layer="layout" svg:width="1.1cm" svg:height="1.098cm" svg:x="10.6cm" svg:y="7.702cm">
          <draw:text-box>
            <text:p text:style-name="P7"><text:span text:style-name="T3">g</text:span></text:p>
          </draw:text-box>
        </draw:frame>
        <draw:frame draw:style-name="gr7" draw:text-style-name="P6" draw:layer="layout" svg:width="1.4cm" svg:height="1.098cm" svg:x="8.4cm" svg:y="8.7cm">
          <draw:text-box>
            <text:p text:style-name="P7"><text:span text:style-name="T3">MC </text:span></text:p>
          </draw:text-box>
        </draw:frame>
        <draw:frame draw:style-name="gr7" draw:text-style-name="P6" draw:layer="layout" svg:width="1.1cm" svg:height="1.098cm" svg:x="8.601cm" svg:y="7.701cm">
          <draw:text-box>
            <text:p text:style-name="P7"><text:span text:style-name="T3">g</text:span></text:p>
          </draw:text-box>
        </draw:frame>
        <draw:frame draw:style-name="gr9" draw:text-style-name="P6" draw:layer="layout" svg:width="4.1cm" svg:height="4.1cm" svg:x="4.1cm" svg:y="10.2cm">
          <draw:text-box>
            <text:p text:style-name="P7"><text:span text:style-name="T5">candeggina</text:span></text:p>
            <text:p text:style-name="P7"><text:span text:style-name="T5">aceto</text:span></text:p>
            <text:p text:style-name="P7"><text:span text:style-name="T5">olio arachide</text:span></text:p>
            <text:p text:style-name="P7"><text:span text:style-name="T5">alcool 90°</text:span></text:p>
          </draw:text-box>
        </draw:frame>
        <draw:frame draw:style-name="gr6" draw:text-style-name="P8" draw:layer="layout" svg:width="1.8cm" svg:height="13.001cm" svg:x="8.2cm" svg:y="10.2cm">
          <draw:text-box>
            <text:p text:style-name="P7"><text:span text:style-name="T5">106,0</text:span></text:p>
            <text:p text:style-name="P7"><text:span text:style-name="T5">103,2</text:span></text:p>
            <text:p text:style-name="P7"><text:span text:style-name="T5">105,8</text:span></text:p>
            <text:p text:style-name="P7"><text:span text:style-name="T5">105,5</text:span></text:p>
            <text:p text:style-name="P7"><text:span text:style-name="T5">107,6</text:span></text:p>
            <text:p text:style-name="P7"><text:span text:style-name="T5">105,1</text:span></text:p>
            <text:p text:style-name="P7"><text:span text:style-name="T5"/></text:p>
            <text:p text:style-name="P7"><text:span text:style-name="T5">105,3</text:span></text:p>
            <text:p text:style-name="P7"><text:span text:style-name="T5">106,4</text:span></text:p>
            <text:p text:style-name="P7"><text:span text:style-name="T5">105,0</text:span></text:p>
            <text:p text:style-name="P7"><text:span text:style-name="T5">109,4</text:span></text:p>
            <text:p text:style-name="P7"><text:span text:style-name="T5">106,5</text:span></text:p>
            <text:p text:style-name="P7"><text:span text:style-name="T5">107,7</text:span></text:p>
          </draw:text-box>
        </draw:frame>
        <draw:frame draw:style-name="gr7" draw:text-style-name="P6" draw:layer="layout" svg:width="1.4cm" svg:height="1.098cm" svg:x="14.5cm" svg:y="7.701cm">
          <draw:text-box>
            <text:p text:style-name="P7"><text:span text:style-name="T3">cm</text:span><text:span text:style-name="T6">³</text:span></text:p>
          </draw:text-box>
        </draw:frame>
        <draw:frame draw:style-name="gr22" draw:text-style-name="P10" draw:layer="layout" svg:width="8.7cm" svg:height="1.2cm" svg:x="1.9cm" svg:y="2.6cm">
          <draw:text-box>
            <text:p text:style-name="P2"><text:span text:style-name="T3">Dati 1A 17-11-2018</text:span></text:p>
          </draw:text-box>
        </draw:frame>
        <draw:frame draw:style-name="gr7" draw:text-style-name="P6" draw:layer="layout" svg:width="3.4cm" svg:height="1.098cm" svg:x="4.4cm" svg:y="8.7cm">
          <draw:text-box>
            <text:p text:style-name="P7"><text:span text:style-name="T3">materiale </text:span></text:p>
          </draw:text-box>
        </draw:frame>
        <draw:frame draw:style-name="gr14" draw:text-style-name="P6" draw:layer="layout" svg:width="0.9cm" svg:height="1.099cm" svg:x="16.1cm" svg:y="8.701cm">
          <draw:text-box>
            <text:p text:style-name="P7"><text:span text:style-name="T3">d </text:span></text:p>
          </draw:text-box>
        </draw:frame>
        <draw:frame draw:style-name="gr10" draw:text-style-name="P6" draw:layer="layout" svg:width="2.1cm" svg:height="2.001cm" svg:x="16.1cm" svg:y="7.702cm">
          <draw:text-box>
            <text:p text:style-name="P7"><text:span text:style-name="T3">g/cm</text:span><text:span text:style-name="T6">³</text:span></text:p>
          </draw:text-box>
        </draw:frame>
        <draw:frame draw:style-name="gr10" draw:text-style-name="P8" draw:layer="layout" svg:width="3.8cm" svg:height="2.001cm" svg:x="4.1cm" svg:y="14.302cm">
          <draw:text-box>
            <text:p text:style-name="P7"><text:span text:style-name="T5">H</text:span><text:span text:style-name="T9">2</text:span><text:span text:style-name="T5">O </text:span></text:p>
            <text:p text:style-name="P7"><text:span text:style-name="T5">H</text:span><text:span text:style-name="T9">2</text:span><text:span text:style-name="T5">O sal sat</text:span></text:p>
          </draw:text-box>
        </draw:frame>
        <draw:frame draw:style-name="gr9" draw:text-style-name="P6" draw:layer="layout" svg:width="4.1cm" svg:height="4.1cm" svg:x="4.1cm" svg:y="17.2cm">
          <draw:text-box>
            <text:p text:style-name="P7"><text:span text:style-name="T5">candeggina</text:span></text:p>
            <text:p text:style-name="P7"><text:span text:style-name="T5">aceto</text:span></text:p>
            <text:p text:style-name="P7"><text:span text:style-name="T5">olio arachide</text:span></text:p>
            <text:p text:style-name="P7"><text:span text:style-name="T5">alcool 90°</text:span></text:p>
          </draw:text-box>
        </draw:frame>
        <draw:frame draw:style-name="gr10" draw:text-style-name="P8" draw:layer="layout" svg:width="3.8cm" svg:height="2.001cm" svg:x="4.1cm" svg:y="21.302cm">
          <draw:text-box>
            <text:p text:style-name="P7"><text:span text:style-name="T5">H</text:span><text:span text:style-name="T9">2</text:span><text:span text:style-name="T5">O </text:span></text:p>
            <text:p text:style-name="P7"><text:span text:style-name="T5">H</text:span><text:span text:style-name="T9">2</text:span><text:span text:style-name="T5">O sal sat</text:span></text:p>
          </draw:text-box>
        </draw:frame>
        <draw:frame draw:style-name="gr6" draw:text-style-name="P8" draw:layer="layout" svg:width="1.8cm" svg:height="13.001cm" svg:x="14.2cm" svg:y="10.201cm">
          <draw:text-box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/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</draw:text-box>
        </draw:frame>
        <draw:frame draw:style-name="gr6" draw:text-style-name="P8" draw:layer="layout" svg:width="1.4cm" svg:height="13.001cm" svg:x="10.5cm" svg:y="10.201cm">
          <draw:text-box>
            <text:p text:style-name="P7"><text:span text:style-name="T5">240</text:span></text:p>
            <text:p text:style-name="P7"><text:span text:style-name="T5">236</text:span></text:p>
            <text:p text:style-name="P7"><text:span text:style-name="T5">224</text:span></text:p>
            <text:p text:style-name="P7"><text:span text:style-name="T5">213</text:span></text:p>
            <text:p text:style-name="P7"><text:span text:style-name="T5">237</text:span></text:p>
            <text:p text:style-name="P7"><text:span text:style-name="T5">261</text:span></text:p>
            <text:p text:style-name="P7"><text:span text:style-name="T5"/></text:p>
            <text:p text:style-name="P7"><text:span text:style-name="T5">239</text:span></text:p>
            <text:p text:style-name="P7"><text:span text:style-name="T5">237</text:span></text:p>
            <text:p text:style-name="P7"><text:span text:style-name="T5">223</text:span></text:p>
            <text:p text:style-name="P7"><text:span text:style-name="T5">217</text:span></text:p>
            <text:p text:style-name="P7"><text:span text:style-name="T5">235</text:span></text:p>
            <text:p text:style-name="P7"><text:span text:style-name="T5">266</text:span></text:p>
          </draw:text-box>
        </draw:frame>
        <draw:frame draw:style-name="gr6" draw:text-style-name="P8" draw:layer="layout" svg:width="1.8cm" svg:height="13.001cm" svg:x="12.1cm" svg:y="10.201cm">
          <draw:text-box>
            <text:p text:style-name="P7"><text:span text:style-name="T5">134,0</text:span></text:p>
            <text:p text:style-name="P7"><text:span text:style-name="T5">132,8</text:span></text:p>
            <text:p text:style-name="P7"><text:span text:style-name="T5">118,2</text:span></text:p>
            <text:p text:style-name="P7"><text:span text:style-name="T5">107,5</text:span></text:p>
            <text:p text:style-name="P7"><text:span text:style-name="T5">129,4</text:span></text:p>
            <text:p text:style-name="P7"><text:span text:style-name="T5">155,9</text:span></text:p>
            <text:p text:style-name="P7"><text:span text:style-name="T5"/></text:p>
            <text:p text:style-name="P7"><text:span text:style-name="T5">133,7</text:span></text:p>
            <text:p text:style-name="P7"><text:span text:style-name="T5">130,6</text:span></text:p>
            <text:p text:style-name="P7"><text:span text:style-name="T5">118,0</text:span></text:p>
            <text:p text:style-name="P7"><text:span text:style-name="T5">107,6</text:span></text:p>
            <text:p text:style-name="P7"><text:span text:style-name="T5">128,5</text:span></text:p>
            <text:p text:style-name="P7"><text:span text:style-name="T5">158,3</text:span></text:p>
          </draw:text-box>
        </draw:frame>
        <draw:frame draw:style-name="gr6" draw:text-style-name="P8" draw:layer="layout" svg:width="1.8cm" svg:height="13.001cm" svg:x="16.1cm" svg:y="10.201cm">
          <draw:text-box>
            <text:p text:style-name="P7"><text:span text:style-name="T5">1,031</text:span></text:p>
            <text:p text:style-name="P7"><text:span text:style-name="T5">1,022</text:span></text:p>
            <text:p text:style-name="P7"><text:span text:style-name="T5">1.909</text:span></text:p>
            <text:p text:style-name="P7"><text:span text:style-name="T5">0,827</text:span></text:p>
            <text:p text:style-name="P7"><text:span text:style-name="T5">0,995</text:span></text:p>
            <text:p text:style-name="P7"><text:span text:style-name="T5">1,199</text:span></text:p>
            <text:p text:style-name="P7"><text:span text:style-name="T5"/></text:p>
            <text:p text:style-name="P7"><text:span text:style-name="T5">1,028</text:span></text:p>
            <text:p text:style-name="P7"><text:span text:style-name="T5">1,005</text:span></text:p>
            <text:p text:style-name="P7"><text:span text:style-name="T5">0,908</text:span></text:p>
            <text:p text:style-name="P7"><text:span text:style-name="T5">0,828</text:span></text:p>
            <text:p text:style-name="P7"><text:span text:style-name="T5">0,988</text:span></text:p>
            <text:p text:style-name="P7"><text:span text:style-name="T5">1,218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line draw:style-name="gr5" draw:text-style-name="P1" draw:layer="layout" svg:x1="2cm" svg:y1="10cm" svg:x2="18cm" svg:y2="10cm">
          <text:p/>
        </draw:line>
        <draw:frame draw:style-name="gr6" draw:text-style-name="P6" draw:layer="layout" svg:width="0.9cm" svg:height="13.001cm" svg:x="2.6cm" svg:y="10.2cm">
          <draw:text-box>
            <text:p text:style-name="P2"><text:span text:style-name="T3">5</text:span></text:p>
            <text:p text:style-name="P2"><text:span text:style-name="T3">6</text:span></text:p>
            <text:p text:style-name="P2"><text:span text:style-name="T3">7</text:span></text:p>
            <text:p text:style-name="P2"><text:span text:style-name="T3">8</text:span></text:p>
            <text:p text:style-name="P2"><text:span text:style-name="T3">9</text:span></text:p>
            <text:p text:style-name="P2"><text:span text:style-name="T3">10</text:span></text:p>
            <text:p text:style-name="P2"><text:span text:style-name="T3"/></text:p>
            <text:p text:style-name="P2"><text:span text:style-name="T3">12</text:span></text:p>
            <text:p text:style-name="P2"><text:span text:style-name="T3">13</text:span></text:p>
            <text:p text:style-name="P2"><text:span text:style-name="T3">14</text:span></text:p>
            <text:p text:style-name="P2"><text:span text:style-name="T3">15</text:span></text:p>
            <text:p text:style-name="P2"><text:span text:style-name="T3">16</text:span></text:p>
            <text:p text:style-name="P2"><text:span text:style-name="T3">17</text:span></text:p>
          </draw:text-box>
        </draw:frame>
        <draw:frame draw:style-name="gr7" draw:text-style-name="P6" draw:layer="layout" svg:width="1.126cm" svg:height="1.098cm" svg:x="2.7cm" svg:y="8.7cm">
          <draw:text-box>
            <text:p text:style-name="P7"><text:span text:style-name="T3">N</text:span></text:p>
          </draw:text-box>
        </draw:frame>
        <draw:frame draw:style-name="gr7" draw:text-style-name="P6" draw:layer="layout" svg:width="1.1cm" svg:height="1.098cm" svg:x="12.6cm" svg:y="7.701cm">
          <draw:text-box>
            <text:p text:style-name="P7"><text:span text:style-name="T3">g</text:span></text:p>
          </draw:text-box>
        </draw:frame>
        <draw:g>
          <draw:line draw:style-name="gr5" draw:text-style-name="P1" draw:layer="layout" svg:x1="2cm" svg:y1="8cm" svg:x2="2cm" svg:y2="22.997cm">
            <text:p/>
          </draw:line>
          <draw:line draw:style-name="gr5" draw:text-style-name="P1" draw:layer="layout" svg:x1="16cm" svg:y1="8.003cm" svg:x2="16cm" svg:y2="23cm">
            <text:p/>
          </draw:line>
          <draw:line draw:style-name="gr5" draw:text-style-name="P1" draw:layer="layout" svg:x1="10cm" svg:y1="8.003cm" svg:x2="10cm" svg:y2="23cm">
            <text:p/>
          </draw:line>
          <draw:line draw:style-name="gr5" draw:text-style-name="P1" draw:layer="layout" svg:x1="12cm" svg:y1="8.003cm" svg:x2="12cm" svg:y2="23cm">
            <text:p/>
          </draw:line>
          <draw:line draw:style-name="gr5" draw:text-style-name="P1" draw:layer="layout" svg:x1="14cm" svg:y1="8.003cm" svg:x2="14cm" svg:y2="23cm">
            <text:p/>
          </draw:line>
          <draw:line draw:style-name="gr5" draw:text-style-name="P1" draw:layer="layout" svg:x1="4cm" svg:y1="8.003cm" svg:x2="4cm" svg:y2="23cm">
            <text:p/>
          </draw:line>
          <draw:line draw:style-name="gr5" draw:text-style-name="P1" draw:layer="layout" svg:x1="8cm" svg:y1="8.003cm" svg:x2="8cm" svg:y2="23cm">
            <text:p/>
          </draw:line>
          <draw:line draw:style-name="gr5" draw:text-style-name="P1" draw:layer="layout" svg:x1="18cm" svg:y1="8.003cm" svg:x2="18cm" svg:y2="23cm">
            <text:p/>
          </draw:line>
        </draw:g>
        <draw:frame draw:style-name="gr7" draw:text-style-name="P6" draw:layer="layout" svg:width="1.139cm" svg:height="1.098cm" svg:x="14.5cm" svg:y="8.7cm">
          <draw:text-box>
            <text:p text:style-name="P7"><text:span text:style-name="T3">V </text:span></text:p>
          </draw:text-box>
        </draw:frame>
        <draw:frame draw:style-name="gr7" draw:text-style-name="P6" draw:layer="layout" svg:width="1.4cm" svg:height="1.098cm" svg:x="12.5cm" svg:y="8.702cm">
          <draw:text-box>
            <text:p text:style-name="P7"><text:span text:style-name="T3">M </text:span></text:p>
          </draw:text-box>
        </draw:frame>
        <draw:frame draw:style-name="gr7" draw:text-style-name="P6" draw:layer="layout" svg:width="1.488cm" svg:height="1.098cm" svg:x="10.4cm" svg:y="8.703cm">
          <draw:text-box>
            <text:p text:style-name="P7"><text:span text:style-name="T3">MT </text:span></text:p>
          </draw:text-box>
        </draw:frame>
        <draw:frame draw:style-name="gr7" draw:text-style-name="P6" draw:layer="layout" svg:width="1.1cm" svg:height="1.098cm" svg:x="10.6cm" svg:y="7.702cm">
          <draw:text-box>
            <text:p text:style-name="P7"><text:span text:style-name="T3">g</text:span></text:p>
          </draw:text-box>
        </draw:frame>
        <draw:frame draw:style-name="gr7" draw:text-style-name="P6" draw:layer="layout" svg:width="1.4cm" svg:height="1.098cm" svg:x="8.4cm" svg:y="8.7cm">
          <draw:text-box>
            <text:p text:style-name="P7"><text:span text:style-name="T3">MC </text:span></text:p>
          </draw:text-box>
        </draw:frame>
        <draw:frame draw:style-name="gr7" draw:text-style-name="P6" draw:layer="layout" svg:width="1.1cm" svg:height="1.098cm" svg:x="8.601cm" svg:y="7.701cm">
          <draw:text-box>
            <text:p text:style-name="P7"><text:span text:style-name="T3">g</text:span></text:p>
          </draw:text-box>
        </draw:frame>
        <draw:frame draw:style-name="gr9" draw:text-style-name="P6" draw:layer="layout" svg:width="4.1cm" svg:height="4.1cm" svg:x="4.1cm" svg:y="10.2cm">
          <draw:text-box>
            <text:p text:style-name="P7"><text:span text:style-name="T5">candeggina</text:span></text:p>
            <text:p text:style-name="P7"><text:span text:style-name="T5">aceto</text:span></text:p>
            <text:p text:style-name="P7"><text:span text:style-name="T5">olio arachide</text:span></text:p>
            <text:p text:style-name="P7"><text:span text:style-name="T5">alcool 90°</text:span></text:p>
          </draw:text-box>
        </draw:frame>
        <draw:frame draw:style-name="gr6" draw:text-style-name="P8" draw:layer="layout" svg:width="1.8cm" svg:height="13.001cm" svg:x="8.2cm" svg:y="10.2cm">
          <draw:text-box>
            <text:p text:style-name="P7"><text:span text:style-name="T5">106,0</text:span></text:p>
            <text:p text:style-name="P7"><text:span text:style-name="T5">103,2</text:span></text:p>
            <text:p text:style-name="P7"><text:span text:style-name="T5">105,8</text:span></text:p>
            <text:p text:style-name="P7"><text:span text:style-name="T5">105,5</text:span></text:p>
            <text:p text:style-name="P7"><text:span text:style-name="T5">107,6</text:span></text:p>
            <text:p text:style-name="P7"><text:span text:style-name="T5">105,1</text:span></text:p>
            <text:p text:style-name="P7"><text:span text:style-name="T5"/></text:p>
            <text:p text:style-name="P7"><text:span text:style-name="T5">105,3</text:span></text:p>
            <text:p text:style-name="P7"><text:span text:style-name="T5">106,4</text:span></text:p>
            <text:p text:style-name="P7"><text:span text:style-name="T5">105,0</text:span></text:p>
            <text:p text:style-name="P7"><text:span text:style-name="T5">109,4</text:span></text:p>
            <text:p text:style-name="P7"><text:span text:style-name="T5">106,5</text:span></text:p>
            <text:p text:style-name="P7"><text:span text:style-name="T5">107,7</text:span></text:p>
          </draw:text-box>
        </draw:frame>
        <draw:frame draw:style-name="gr7" draw:text-style-name="P6" draw:layer="layout" svg:width="1.4cm" svg:height="1.098cm" svg:x="14.5cm" svg:y="7.701cm">
          <draw:text-box>
            <text:p text:style-name="P7"><text:span text:style-name="T3">cm</text:span><text:span text:style-name="T6">³</text:span></text:p>
          </draw:text-box>
        </draw:frame>
        <draw:frame draw:style-name="gr22" draw:text-style-name="P10" draw:layer="layout" svg:width="8.7cm" svg:height="1.2cm" svg:x="1.9cm" svg:y="2.6cm">
          <draw:text-box>
            <text:p text:style-name="P2"><text:span text:style-name="T3">Dati 1C 17-11-2018</text:span></text:p>
          </draw:text-box>
        </draw:frame>
        <draw:frame draw:style-name="gr7" draw:text-style-name="P6" draw:layer="layout" svg:width="3.4cm" svg:height="1.098cm" svg:x="4.4cm" svg:y="8.7cm">
          <draw:text-box>
            <text:p text:style-name="P7"><text:span text:style-name="T3">materiale </text:span></text:p>
          </draw:text-box>
        </draw:frame>
        <draw:frame draw:style-name="gr14" draw:text-style-name="P6" draw:layer="layout" svg:width="0.9cm" svg:height="1.099cm" svg:x="16.1cm" svg:y="8.701cm">
          <draw:text-box>
            <text:p text:style-name="P7"><text:span text:style-name="T3">d </text:span></text:p>
          </draw:text-box>
        </draw:frame>
        <draw:frame draw:style-name="gr10" draw:text-style-name="P6" draw:layer="layout" svg:width="2.1cm" svg:height="2.001cm" svg:x="16.1cm" svg:y="7.702cm">
          <draw:text-box>
            <text:p text:style-name="P7"><text:span text:style-name="T3">g/cm</text:span><text:span text:style-name="T6">³</text:span></text:p>
          </draw:text-box>
        </draw:frame>
        <draw:frame draw:style-name="gr10" draw:text-style-name="P8" draw:layer="layout" svg:width="3.8cm" svg:height="2.001cm" svg:x="4.1cm" svg:y="14.302cm">
          <draw:text-box>
            <text:p text:style-name="P7"><text:span text:style-name="T5">H</text:span><text:span text:style-name="T9">2</text:span><text:span text:style-name="T5">O </text:span></text:p>
            <text:p text:style-name="P7"><text:span text:style-name="T5">H</text:span><text:span text:style-name="T9">2</text:span><text:span text:style-name="T5">O sal sat</text:span></text:p>
          </draw:text-box>
        </draw:frame>
        <draw:frame draw:style-name="gr9" draw:text-style-name="P6" draw:layer="layout" svg:width="4.1cm" svg:height="4.1cm" svg:x="4.1cm" svg:y="17.2cm">
          <draw:text-box>
            <text:p text:style-name="P7"><text:span text:style-name="T5">candeggina</text:span></text:p>
            <text:p text:style-name="P7"><text:span text:style-name="T5">aceto</text:span></text:p>
            <text:p text:style-name="P7"><text:span text:style-name="T5">olio arachide</text:span></text:p>
            <text:p text:style-name="P7"><text:span text:style-name="T5">alcool 90°</text:span></text:p>
          </draw:text-box>
        </draw:frame>
        <draw:frame draw:style-name="gr10" draw:text-style-name="P8" draw:layer="layout" svg:width="3.8cm" svg:height="2.001cm" svg:x="4.1cm" svg:y="21.302cm">
          <draw:text-box>
            <text:p text:style-name="P7"><text:span text:style-name="T5">H</text:span><text:span text:style-name="T9">2</text:span><text:span text:style-name="T5">O </text:span></text:p>
            <text:p text:style-name="P7"><text:span text:style-name="T5">H</text:span><text:span text:style-name="T9">2</text:span><text:span text:style-name="T5">O sal sat</text:span></text:p>
          </draw:text-box>
        </draw:frame>
        <draw:frame draw:style-name="gr6" draw:text-style-name="P8" draw:layer="layout" svg:width="1.8cm" svg:height="13.001cm" svg:x="14.2cm" svg:y="10.201cm">
          <draw:text-box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/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</draw:text-box>
        </draw:frame>
        <draw:frame draw:style-name="gr6" draw:text-style-name="P8" draw:layer="layout" svg:width="1.8cm" svg:height="13.001cm" svg:x="10.1cm" svg:y="10.201cm">
          <draw:text-box>
            <text:p text:style-name="P7"><text:span text:style-name="T5">240</text:span></text:p>
            <text:p text:style-name="P7"><text:span text:style-name="T5">236</text:span></text:p>
            <text:p text:style-name="P7"><text:span text:style-name="T5">224</text:span></text:p>
            <text:p text:style-name="P7"><text:span text:style-name="T5">213</text:span></text:p>
            <text:p text:style-name="P7"><text:span text:style-name="T5">237</text:span></text:p>
            <text:p text:style-name="P7"><text:span text:style-name="T5">261</text:span></text:p>
            <text:p text:style-name="P7"><text:span text:style-name="T5"/></text:p>
            <text:p text:style-name="P7"><text:span text:style-name="T5">239</text:span></text:p>
            <text:p text:style-name="P7"><text:span text:style-name="T5">237</text:span></text:p>
            <text:p text:style-name="P7"><text:span text:style-name="T5">223</text:span></text:p>
            <text:p text:style-name="P7"><text:span text:style-name="T5">218</text:span></text:p>
            <text:p text:style-name="P7"><text:span text:style-name="T5">235</text:span></text:p>
            <text:p text:style-name="P7"><text:span text:style-name="T5">266</text:span></text:p>
          </draw:text-box>
        </draw:frame>
        <draw:frame draw:style-name="gr6" draw:text-style-name="P8" draw:layer="layout" svg:width="1.8cm" svg:height="13.001cm" svg:x="12.1cm" svg:y="10.201cm">
          <draw:text-box>
            <text:p text:style-name="P7"><text:span text:style-name="T5">134,0</text:span></text:p>
            <text:p text:style-name="P7"><text:span text:style-name="T5">132,8</text:span></text:p>
            <text:p text:style-name="P7"><text:span text:style-name="T5">118,2</text:span></text:p>
            <text:p text:style-name="P7"><text:span text:style-name="T5">107,5</text:span></text:p>
            <text:p text:style-name="P7"><text:span text:style-name="T5">129,4</text:span></text:p>
            <text:p text:style-name="P7"><text:span text:style-name="T5">155,9</text:span></text:p>
            <text:p text:style-name="P7"><text:span text:style-name="T5"/></text:p>
            <text:p text:style-name="P7"><text:span text:style-name="T5">133,7</text:span></text:p>
            <text:p text:style-name="P7"><text:span text:style-name="T5">130,6</text:span></text:p>
            <text:p text:style-name="P7"><text:span text:style-name="T5">118,0</text:span></text:p>
            <text:p text:style-name="P7"><text:span text:style-name="T5">108,6</text:span></text:p>
            <text:p text:style-name="P7"><text:span text:style-name="T5">128,5</text:span></text:p>
            <text:p text:style-name="P7"><text:span text:style-name="T5">158,3</text:span></text:p>
          </draw:text-box>
        </draw:frame>
        <draw:frame draw:style-name="gr6" draw:text-style-name="P8" draw:layer="layout" svg:width="1.8cm" svg:height="13.001cm" svg:x="16.1cm" svg:y="10.201cm">
          <draw:text-box>
            <text:p text:style-name="P7"><text:span text:style-name="T5">1,031</text:span></text:p>
            <text:p text:style-name="P7"><text:span text:style-name="T5">1,022</text:span></text:p>
            <text:p text:style-name="P7"><text:span text:style-name="T5">1.909</text:span></text:p>
            <text:p text:style-name="P7"><text:span text:style-name="T5">0,827</text:span></text:p>
            <text:p text:style-name="P7"><text:span text:style-name="T5">0,995</text:span></text:p>
            <text:p text:style-name="P7"><text:span text:style-name="T5">1,199</text:span></text:p>
            <text:p text:style-name="P7"><text:span text:style-name="T5"/></text:p>
            <text:p text:style-name="P7"><text:span text:style-name="T5">1,028</text:span></text:p>
            <text:p text:style-name="P7"><text:span text:style-name="T5">1,005</text:span></text:p>
            <text:p text:style-name="P7"><text:span text:style-name="T5">0,908</text:span></text:p>
            <text:p text:style-name="P7"><text:span text:style-name="T5">0,835</text:span></text:p>
            <text:p text:style-name="P7"><text:span text:style-name="T5">0,988</text:span></text:p>
            <text:p text:style-name="P7"><text:span text:style-name="T5">1,218</text:span></text:p>
          </draw:text-box>
        </draw:frame>
      </draw:page>
      <draw:page draw:name="page6" draw:style-name="dp1" draw:master-page-name="Default">
        <office:forms form:automatic-focus="false" form:apply-design-mode="false"/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frame draw:style-name="gr22" draw:text-style-name="P10" draw:layer="layout" svg:width="8.7cm" svg:height="1.2cm" svg:x="1.9cm" svg:y="2.6cm">
          <draw:text-box>
            <text:p text:style-name="P2"><text:span text:style-name="T3">Risultato finale</text:span></text:p>
          </draw:text-box>
        </draw:frame>
      </draw:page>
      <draw:page draw:name="page7" draw:style-name="dp1" draw:master-page-name="Default"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frame draw:style-name="gr8" draw:text-style-name="P6" draw:layer="layout" svg:width="14.8cm" svg:height="4.001cm" svg:x="5cm" svg:y="24.2cm">
          <draw:text-box>
            <text:p text:style-name="P2"><text:span text:style-name="T4">densita' di massa di un materiale omogeneo</text:span><text:span text:style-name="T3"> il rapporto algebrico tra: massa e volume,</text:span><text:span text:style-name="T3"><text:line-break/></text:span><text:span text:style-name="T3">di un corpo fatto di tale materiale.</text:span></text:p>
            <text:p text:style-name="P2"><text:span text:style-name="T3">Nome breve: densita' del materiale. </text:span></text:p>
          </draw:text-box>
        </draw:frame>
        <draw:frame draw:style-name="gr10" draw:text-style-name="P9" draw:layer="layout" svg:width="17.9cm" svg:height="2.001cm" svg:x="2cm" svg:y="1.7cm">
          <draw:text-box>
            <text:p text:style-name="P2"><text:span text:style-name="T7">Ms la densita' di alcuni liquidi, predisposti</text:span></text:p>
            <text:p text:style-name="P2"><text:span text:style-name="T7">in bottigliette uguali riempite uguali.</text:span></text:p>
          </draw:text-box>
        </draw:frame>
        <draw:frame draw:style-name="gr23" draw:text-style-name="P5" draw:layer="layout" svg:width="17.9cm" svg:height="1.111cm" svg:x="2cm" svg:y="0.4cm">
          <draw:text-box>
            <text:p text:style-name="P4"><text:span text:style-name="T2">Faccia A</text:span></text:p>
            <text:p text:style-name="P4"><text:span text:style-name="T2">Scrivere qui il proprio C&amp;N (Cognome e Nome) <text:s text:c="6"/>Clas 1 <text:s text:c="18"/>Data </text:span></text:p>
          </draw:text-box>
        </draw:frame>
        <draw:frame draw:style-name="gr12" draw:text-style-name="P10" draw:layer="layout" svg:width="8.7cm" svg:height="5.1cm" svg:x="1.9cm" svg:y="3.6cm">
          <draw:text-box>
            <text:p text:style-name="P2"><text:span text:style-name="T3">MC <text:s/>massa contenitore</text:span></text:p>
            <text:p text:style-name="P2"><text:span text:style-name="T3">MT <text:s/>massa totale</text:span></text:p>
            <text:p text:style-name="P2"><text:span text:style-name="T3">M <text:s text:c="3"/>massa del liquido</text:span></text:p>
            <text:p text:style-name="P2"><text:span text:style-name="T3">V <text:s text:c="3"/>volume del liquido</text:span></text:p>
            <text:p text:style-name="P2"><text:span text:style-name="T3">d <text:s text:c="4"/>densita’ del liquido</text:span></text:p>
          </draw:text-box>
        </draw:frame>
        <draw:frame draw:style-name="gr13" draw:text-style-name="P10" draw:layer="layout" svg:width="8.374cm" svg:height="3.001cm" svg:x="11.94cm" svg:y="3.706cm">
          <draw:text-box>
            <text:p text:style-name="P2"><text:span text:style-name="T3">Calc la densita’ con 3 cifre dopo la virgola.</text:span></text:p>
            <text:p text:style-name="P2"><text:span text:style-name="T8">M = MT - MC</text:span></text:p>
          </draw:text-box>
        </draw:frame>
        <draw:g>
          <draw:frame draw:style-name="gr14" draw:text-style-name="P12" draw:layer="layout" svg:width="1.2cm" svg:height="1.099cm" svg:x="12cm" svg:y="7.202cm">
            <draw:text-box>
              <text:p text:style-name="P11"><text:span text:style-name="T3">d = </text:span></text:p>
            </draw:text-box>
          </draw:frame>
          <draw:frame draw:style-name="gr15" draw:text-style-name="P6" draw:layer="layout" svg:width="0.9cm" svg:height="0.998cm" svg:x="13.5cm" svg:y="6.702cm">
            <draw:text-box>
              <text:p text:style-name="P11"><text:span text:style-name="T3">M </text:span></text:p>
            </draw:text-box>
          </draw:frame>
          <draw:frame draw:style-name="gr15" draw:text-style-name="P6" draw:layer="layout" svg:width="0.9cm" svg:height="0.998cm" svg:x="13.5cm" svg:y="7.802cm">
            <draw:text-box>
              <text:p text:style-name="P11"><text:span text:style-name="T3">V </text:span></text:p>
            </draw:text-box>
          </draw:frame>
          <draw:line draw:style-name="gr16" draw:text-style-name="P1" draw:layer="layout" svg:x1="13.3cm" svg:y1="7.75cm" svg:x2="14.5cm" svg:y2="7.75cm">
            <text:p/>
          </draw:line>
        </draw:g>
        <draw:g>
          <draw:frame draw:style-name="gr14" draw:text-style-name="P12" draw:layer="layout" svg:width="1.2cm" svg:height="1.099cm" svg:x="2cm" svg:y="25.7cm">
            <draw:text-box>
              <text:p text:style-name="P11"><text:span text:style-name="T3">d = </text:span></text:p>
            </draw:text-box>
          </draw:frame>
          <draw:frame draw:style-name="gr15" draw:text-style-name="P12" draw:layer="layout" svg:width="0.9cm" svg:height="0.998cm" svg:x="3.5cm" svg:y="25.2cm">
            <draw:text-box>
              <text:p text:style-name="P11"><text:span text:style-name="T3">M </text:span></text:p>
            </draw:text-box>
          </draw:frame>
          <draw:frame draw:style-name="gr15" draw:text-style-name="P12" draw:layer="layout" svg:width="0.9cm" svg:height="0.998cm" svg:x="3.5cm" svg:y="26.3cm">
            <draw:text-box>
              <text:p text:style-name="P11"><text:span text:style-name="T3">V </text:span></text:p>
            </draw:text-box>
          </draw:frame>
          <draw:line draw:style-name="gr16" draw:text-style-name="P1" draw:layer="layout" svg:x1="3.3cm" svg:y1="26.248cm" svg:x2="4.5cm" svg:y2="26.248cm">
            <text:p/>
          </draw:line>
        </draw:g>
        <draw:frame draw:style-name="gr17" draw:text-style-name="P6" draw:layer="layout" svg:width="1.913cm" svg:height="1.001cm" svg:x="2cm" svg:y="24.2cm">
          <draw:text-box>
            <text:p text:style-name="P2"><text:span text:style-name="T3">Def: </text:span></text:p>
          </draw:text-box>
        </draw:frame>
        <draw:line draw:style-name="gr5" draw:text-style-name="P1" draw:layer="layout" svg:x1="2cm" svg:y1="10.999cm" svg:x2="18cm" svg:y2="10.999cm">
          <text:p/>
        </draw:line>
        <draw:frame draw:style-name="gr6" draw:text-style-name="P6" draw:layer="layout" svg:width="0.9cm" svg:height="13.001cm" svg:x="2.6cm" svg:y="11.199cm">
          <draw:text-box>
            <text:p text:style-name="P2"><text:span text:style-name="T3">5</text:span></text:p>
            <text:p text:style-name="P2"><text:span text:style-name="T3">6</text:span></text:p>
            <text:p text:style-name="P2"><text:span text:style-name="T3">7</text:span></text:p>
            <text:p text:style-name="P2"><text:span text:style-name="T3">8</text:span></text:p>
            <text:p text:style-name="P2"><text:span text:style-name="T3">9</text:span></text:p>
            <text:p text:style-name="P2"><text:span text:style-name="T3">10</text:span></text:p>
            <text:p text:style-name="P2"><text:span text:style-name="T3"/></text:p>
            <text:p text:style-name="P2"><text:span text:style-name="T3">12</text:span></text:p>
            <text:p text:style-name="P2"><text:span text:style-name="T3">13</text:span></text:p>
            <text:p text:style-name="P2"><text:span text:style-name="T3">14</text:span></text:p>
            <text:p text:style-name="P2"><text:span text:style-name="T3">15</text:span></text:p>
            <text:p text:style-name="P2"><text:span text:style-name="T3">16</text:span></text:p>
            <text:p text:style-name="P2"><text:span text:style-name="T3">17</text:span></text:p>
          </draw:text-box>
        </draw:frame>
        <draw:frame draw:style-name="gr7" draw:text-style-name="P6" draw:layer="layout" svg:width="1.126cm" svg:height="1.098cm" svg:x="2.7cm" svg:y="9.699cm">
          <draw:text-box>
            <text:p text:style-name="P7"><text:span text:style-name="T3">N</text:span></text:p>
          </draw:text-box>
        </draw:frame>
        <draw:frame draw:style-name="gr7" draw:text-style-name="P6" draw:layer="layout" svg:width="1.1cm" svg:height="1.098cm" svg:x="12.6cm" svg:y="8.7cm">
          <draw:text-box>
            <text:p text:style-name="P7"><text:span text:style-name="T3">g</text:span></text:p>
          </draw:text-box>
        </draw:frame>
        <draw:g>
          <draw:line draw:style-name="gr5" draw:text-style-name="P1" draw:layer="layout" svg:x1="2cm" svg:y1="8.999cm" svg:x2="2cm" svg:y2="23.996cm">
            <text:p/>
          </draw:line>
          <draw:line draw:style-name="gr5" draw:text-style-name="P1" draw:layer="layout" svg:x1="16cm" svg:y1="9.002cm" svg:x2="16cm" svg:y2="23.999cm">
            <text:p/>
          </draw:line>
          <draw:line draw:style-name="gr5" draw:text-style-name="P1" draw:layer="layout" svg:x1="10cm" svg:y1="9.002cm" svg:x2="10cm" svg:y2="23.999cm">
            <text:p/>
          </draw:line>
          <draw:line draw:style-name="gr5" draw:text-style-name="P1" draw:layer="layout" svg:x1="12cm" svg:y1="9.002cm" svg:x2="12cm" svg:y2="23.999cm">
            <text:p/>
          </draw:line>
          <draw:line draw:style-name="gr5" draw:text-style-name="P1" draw:layer="layout" svg:x1="14cm" svg:y1="9.002cm" svg:x2="14cm" svg:y2="23.999cm">
            <text:p/>
          </draw:line>
          <draw:line draw:style-name="gr5" draw:text-style-name="P1" draw:layer="layout" svg:x1="4cm" svg:y1="9.002cm" svg:x2="4cm" svg:y2="23.999cm">
            <text:p/>
          </draw:line>
          <draw:line draw:style-name="gr5" draw:text-style-name="P1" draw:layer="layout" svg:x1="8cm" svg:y1="9.002cm" svg:x2="8cm" svg:y2="23.999cm">
            <text:p/>
          </draw:line>
          <draw:line draw:style-name="gr5" draw:text-style-name="P1" draw:layer="layout" svg:x1="18cm" svg:y1="9.002cm" svg:x2="18cm" svg:y2="23.999cm">
            <text:p/>
          </draw:line>
        </draw:g>
        <draw:frame draw:style-name="gr7" draw:text-style-name="P6" draw:layer="layout" svg:width="1.139cm" svg:height="1.098cm" svg:x="14.5cm" svg:y="9.699cm">
          <draw:text-box>
            <text:p text:style-name="P7"><text:span text:style-name="T3">V </text:span></text:p>
          </draw:text-box>
        </draw:frame>
        <draw:frame draw:style-name="gr7" draw:text-style-name="P6" draw:layer="layout" svg:width="1.4cm" svg:height="1.098cm" svg:x="12.5cm" svg:y="9.701cm">
          <draw:text-box>
            <text:p text:style-name="P7"><text:span text:style-name="T3">M </text:span></text:p>
          </draw:text-box>
        </draw:frame>
        <draw:frame draw:style-name="gr7" draw:text-style-name="P6" draw:layer="layout" svg:width="1.488cm" svg:height="1.098cm" svg:x="10.4cm" svg:y="9.702cm">
          <draw:text-box>
            <text:p text:style-name="P7"><text:span text:style-name="T3">MT </text:span></text:p>
          </draw:text-box>
        </draw:frame>
        <draw:frame draw:style-name="gr7" draw:text-style-name="P6" draw:layer="layout" svg:width="1.1cm" svg:height="1.098cm" svg:x="10.6cm" svg:y="8.701cm">
          <draw:text-box>
            <text:p text:style-name="P7"><text:span text:style-name="T3">g</text:span></text:p>
          </draw:text-box>
        </draw:frame>
        <draw:frame draw:style-name="gr7" draw:text-style-name="P6" draw:layer="layout" svg:width="1.4cm" svg:height="1.098cm" svg:x="8.4cm" svg:y="9.699cm">
          <draw:text-box>
            <text:p text:style-name="P7"><text:span text:style-name="T3">MC </text:span></text:p>
          </draw:text-box>
        </draw:frame>
        <draw:frame draw:style-name="gr7" draw:text-style-name="P6" draw:layer="layout" svg:width="1.1cm" svg:height="1.098cm" svg:x="8.601cm" svg:y="8.7cm">
          <draw:text-box>
            <text:p text:style-name="P7"><text:span text:style-name="T3">g</text:span></text:p>
          </draw:text-box>
        </draw:frame>
        <draw:frame draw:style-name="gr9" draw:text-style-name="P6" draw:layer="layout" svg:width="4.1cm" svg:height="4.1cm" svg:x="4.1cm" svg:y="11.199cm">
          <draw:text-box>
            <text:p text:style-name="P7"><text:span text:style-name="T5">candeggina</text:span></text:p>
            <text:p text:style-name="P7"><text:span text:style-name="T5">aceto</text:span></text:p>
            <text:p text:style-name="P7"><text:span text:style-name="T5">olio arachide</text:span></text:p>
            <text:p text:style-name="P7"><text:span text:style-name="T5">alcool 90°</text:span></text:p>
          </draw:text-box>
        </draw:frame>
        <draw:frame draw:style-name="gr6" draw:text-style-name="P8" draw:layer="layout" svg:width="1.8cm" svg:height="13.001cm" svg:x="8.2cm" svg:y="11.199cm">
          <draw:text-box>
            <text:p text:style-name="P7"><text:span text:style-name="T5">106,0</text:span></text:p>
            <text:p text:style-name="P7"><text:span text:style-name="T5">103,2</text:span></text:p>
            <text:p text:style-name="P7"><text:span text:style-name="T5">105,8</text:span></text:p>
            <text:p text:style-name="P7"><text:span text:style-name="T5">105,5</text:span></text:p>
            <text:p text:style-name="P7"><text:span text:style-name="T5">107,6</text:span></text:p>
            <text:p text:style-name="P7"><text:span text:style-name="T5">105,1</text:span></text:p>
            <text:p text:style-name="P7"><text:span text:style-name="T5"/></text:p>
            <text:p text:style-name="P7"><text:span text:style-name="T5">105,3</text:span></text:p>
            <text:p text:style-name="P7"><text:span text:style-name="T5">106,4</text:span></text:p>
            <text:p text:style-name="P7"><text:span text:style-name="T5">105,0</text:span></text:p>
            <text:p text:style-name="P7"><text:span text:style-name="T5">109,4</text:span></text:p>
            <text:p text:style-name="P7"><text:span text:style-name="T5">106,5</text:span></text:p>
            <text:p text:style-name="P7"><text:span text:style-name="T5">107,7</text:span></text:p>
          </draw:text-box>
        </draw:frame>
        <draw:frame draw:style-name="gr7" draw:text-style-name="P6" draw:layer="layout" svg:width="1.4cm" svg:height="1.098cm" svg:x="14.5cm" svg:y="8.7cm">
          <draw:text-box>
            <text:p text:style-name="P7"><text:span text:style-name="T3">cm</text:span><text:span text:style-name="T6">³</text:span></text:p>
          </draw:text-box>
        </draw:frame>
        <draw:frame draw:style-name="gr7" draw:text-style-name="P6" draw:layer="layout" svg:width="3.4cm" svg:height="1.098cm" svg:x="4.4cm" svg:y="9.699cm">
          <draw:text-box>
            <text:p text:style-name="P7"><text:span text:style-name="T3">materiale </text:span></text:p>
          </draw:text-box>
        </draw:frame>
        <draw:frame draw:style-name="gr14" draw:text-style-name="P6" draw:layer="layout" svg:width="0.9cm" svg:height="1.099cm" svg:x="16.1cm" svg:y="9.7cm">
          <draw:text-box>
            <text:p text:style-name="P7"><text:span text:style-name="T3">d </text:span></text:p>
          </draw:text-box>
        </draw:frame>
        <draw:frame draw:style-name="gr10" draw:text-style-name="P6" draw:layer="layout" svg:width="2.1cm" svg:height="2.001cm" svg:x="16.1cm" svg:y="8.701cm">
          <draw:text-box>
            <text:p text:style-name="P7"><text:span text:style-name="T3">g/cm</text:span><text:span text:style-name="T6">³</text:span></text:p>
          </draw:text-box>
        </draw:frame>
        <draw:frame draw:style-name="gr10" draw:text-style-name="P8" draw:layer="layout" svg:width="3.8cm" svg:height="2.001cm" svg:x="4.1cm" svg:y="15.301cm">
          <draw:text-box>
            <text:p text:style-name="P7"><text:span text:style-name="T5">H</text:span><text:span text:style-name="T9">2</text:span><text:span text:style-name="T5">O </text:span></text:p>
            <text:p text:style-name="P7"><text:span text:style-name="T5">H</text:span><text:span text:style-name="T9">2</text:span><text:span text:style-name="T5">O sal sat</text:span></text:p>
          </draw:text-box>
        </draw:frame>
        <draw:frame draw:style-name="gr9" draw:text-style-name="P6" draw:layer="layout" svg:width="4.1cm" svg:height="4.1cm" svg:x="4.1cm" svg:y="18.199cm">
          <draw:text-box>
            <text:p text:style-name="P7"><text:span text:style-name="T5">candeggina</text:span></text:p>
            <text:p text:style-name="P7"><text:span text:style-name="T5">aceto</text:span></text:p>
            <text:p text:style-name="P7"><text:span text:style-name="T5">olio arachide</text:span></text:p>
            <text:p text:style-name="P7"><text:span text:style-name="T5">alcool 90°</text:span></text:p>
          </draw:text-box>
        </draw:frame>
        <draw:frame draw:style-name="gr10" draw:text-style-name="P8" draw:layer="layout" svg:width="3.8cm" svg:height="2.001cm" svg:x="4.1cm" svg:y="22.301cm">
          <draw:text-box>
            <text:p text:style-name="P7"><text:span text:style-name="T5">H</text:span><text:span text:style-name="T9">2</text:span><text:span text:style-name="T5">O </text:span></text:p>
            <text:p text:style-name="P7"><text:span text:style-name="T5">H</text:span><text:span text:style-name="T9">2</text:span><text:span text:style-name="T5">O sal sat</text:span></text:p>
          </draw:text-box>
        </draw:frame>
        <draw:frame draw:style-name="gr6" draw:text-style-name="P8" draw:layer="layout" svg:width="1.8cm" svg:height="13.001cm" svg:x="14.2cm" svg:y="11.2cm">
          <draw:text-box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/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  <text:p text:style-name="P7"><text:span text:style-name="T5">130</text:span></text:p>
          </draw:text-box>
        </draw:frame>
        <draw:frame draw:style-name="gr6" draw:text-style-name="P8" draw:layer="layout" svg:width="1.3cm" svg:height="13.001cm" svg:x="10.5cm" svg:y="11.2cm">
          <draw:text-box>
            <text:p text:style-name="P7"><text:span text:style-name="T5">240</text:span></text:p>
            <text:p text:style-name="P7"><text:span text:style-name="T5">236</text:span></text:p>
            <text:p text:style-name="P7"><text:span text:style-name="T5">224</text:span></text:p>
            <text:p text:style-name="P7"><text:span text:style-name="T5">213</text:span></text:p>
            <text:p text:style-name="P7"><text:span text:style-name="T5">237</text:span></text:p>
            <text:p text:style-name="P7"><text:span text:style-name="T5">261</text:span></text:p>
            <text:p text:style-name="P7"><text:span text:style-name="T5"/></text:p>
            <text:p text:style-name="P7"><text:span text:style-name="T5">239</text:span></text:p>
            <text:p text:style-name="P7"><text:span text:style-name="T5">237</text:span></text:p>
            <text:p text:style-name="P7"><text:span text:style-name="T5">223</text:span></text:p>
            <text:p text:style-name="P7"><text:span text:style-name="T5">217</text:span></text:p>
            <text:p text:style-name="P7"><text:span text:style-name="T5">235</text:span></text:p>
            <text:p text:style-name="P7"><text:span text:style-name="T5">266</text:span></text:p>
          </draw:text-box>
        </draw:frame>
        <draw:frame draw:style-name="gr6" draw:text-style-name="P8" draw:layer="layout" svg:width="1.8cm" svg:height="13.001cm" svg:x="12.1cm" svg:y="11.2cm">
          <draw:text-box>
            <text:p text:style-name="P7"><text:span text:style-name="T5">134,0</text:span></text:p>
            <text:p text:style-name="P7"><text:span text:style-name="T5">132,8</text:span></text:p>
            <text:p text:style-name="P7"><text:span text:style-name="T5">118,2</text:span></text:p>
            <text:p text:style-name="P7"><text:span text:style-name="T5">107,5</text:span></text:p>
            <text:p text:style-name="P7"><text:span text:style-name="T5">129,4</text:span></text:p>
            <text:p text:style-name="P7"><text:span text:style-name="T5">155,9</text:span></text:p>
            <text:p text:style-name="P7"><text:span text:style-name="T5"/></text:p>
            <text:p text:style-name="P7"><text:span text:style-name="T5">133,7</text:span></text:p>
            <text:p text:style-name="P7"><text:span text:style-name="T5">130,6</text:span></text:p>
            <text:p text:style-name="P7"><text:span text:style-name="T5">118,0</text:span></text:p>
            <text:p text:style-name="P7"><text:span text:style-name="T5">107,6</text:span></text:p>
            <text:p text:style-name="P7"><text:span text:style-name="T5">128,5</text:span></text:p>
            <text:p text:style-name="P7"><text:span text:style-name="T5">158,3</text:span></text:p>
          </draw:text-box>
        </draw:frame>
        <draw:frame draw:style-name="gr6" draw:text-style-name="P8" draw:layer="layout" svg:width="1.8cm" svg:height="13.001cm" svg:x="16.1cm" svg:y="11.2cm">
          <draw:text-box>
            <text:p text:style-name="P7"><text:span text:style-name="T5">1,031</text:span></text:p>
            <text:p text:style-name="P7"><text:span text:style-name="T5">1,022</text:span></text:p>
            <text:p text:style-name="P7"><text:span text:style-name="T5">1.909</text:span></text:p>
            <text:p text:style-name="P7"><text:span text:style-name="T5">0,827</text:span></text:p>
            <text:p text:style-name="P7"><text:span text:style-name="T5">0,995</text:span></text:p>
            <text:p text:style-name="P7"><text:span text:style-name="T5">1,199</text:span></text:p>
            <text:p text:style-name="P7"><text:span text:style-name="T5"/></text:p>
            <text:p text:style-name="P7"><text:span text:style-name="T5">1,028</text:span></text:p>
            <text:p text:style-name="P7"><text:span text:style-name="T5">1,005</text:span></text:p>
            <text:p text:style-name="P7"><text:span text:style-name="T5">0,908</text:span></text:p>
            <text:p text:style-name="P7"><text:span text:style-name="T5">0,828</text:span></text:p>
            <text:p text:style-name="P7"><text:span text:style-name="T5">0,988</text:span></text:p>
            <text:p text:style-name="P7"><text:span text:style-name="T5">1,218</text:span></text:p>
          </draw:text-box>
        </draw:frame>
      </draw:page>
      <draw:page draw:name="page8" draw:style-name="dp1" draw:master-page-name="Default">
        <draw:g>
          <draw:g>
            <draw:line draw:style-name="gr4" draw:text-style-name="P1" draw:layer="layout" svg:x1="1cm" svg:y1="2.5cm" svg:x2="19cm" svg:y2="2.5cm">
              <text:p/>
            </draw:line>
            <draw:line draw:style-name="gr4" draw:text-style-name="P1" draw:layer="layout" svg:x1="1cm" svg:y1="2cm" svg:x2="19cm" svg:y2="2cm">
              <text:p/>
            </draw:line>
            <draw:line draw:style-name="gr4" draw:text-style-name="P1" draw:layer="layout" svg:x1="1cm" svg:y1="1.5cm" svg:x2="19cm" svg:y2="1.5cm">
              <text:p/>
            </draw:line>
            <draw:line draw:style-name="gr4" draw:text-style-name="P1" draw:layer="layout" svg:x1="1cm" svg:y1="4cm" svg:x2="19cm" svg:y2="4cm">
              <text:p/>
            </draw:line>
            <draw:line draw:style-name="gr4" draw:text-style-name="P1" draw:layer="layout" svg:x1="1cm" svg:y1="3.5cm" svg:x2="19cm" svg:y2="3.5cm">
              <text:p/>
            </draw:line>
            <draw:line draw:style-name="gr4" draw:text-style-name="P1" draw:layer="layout" svg:x1="1cm" svg:y1="3cm" svg:x2="19cm" svg:y2="3cm">
              <text:p/>
            </draw:line>
            <draw:line draw:style-name="gr4" draw:text-style-name="P1" draw:layer="layout" svg:x1="1cm" svg:y1="5.5cm" svg:x2="19cm" svg:y2="5.5cm">
              <text:p/>
            </draw:line>
            <draw:line draw:style-name="gr4" draw:text-style-name="P1" draw:layer="layout" svg:x1="1cm" svg:y1="5cm" svg:x2="19cm" svg:y2="5cm">
              <text:p/>
            </draw:line>
            <draw:line draw:style-name="gr4" draw:text-style-name="P1" draw:layer="layout" svg:x1="1cm" svg:y1="4.5cm" svg:x2="19cm" svg:y2="4.5cm">
              <text:p/>
            </draw:line>
            <draw:line draw:style-name="gr4" draw:text-style-name="P1" draw:layer="layout" svg:x1="1cm" svg:y1="7cm" svg:x2="19cm" svg:y2="7cm">
              <text:p/>
            </draw:line>
            <draw:line draw:style-name="gr4" draw:text-style-name="P1" draw:layer="layout" svg:x1="1cm" svg:y1="6.5cm" svg:x2="19cm" svg:y2="6.5cm">
              <text:p/>
            </draw:line>
            <draw:line draw:style-name="gr4" draw:text-style-name="P1" draw:layer="layout" svg:x1="1cm" svg:y1="6cm" svg:x2="19cm" svg:y2="6cm">
              <text:p/>
            </draw:line>
            <draw:line draw:style-name="gr4" draw:text-style-name="P1" draw:layer="layout" svg:x1="1cm" svg:y1="8.5cm" svg:x2="19cm" svg:y2="8.5cm">
              <text:p/>
            </draw:line>
            <draw:line draw:style-name="gr4" draw:text-style-name="P1" draw:layer="layout" svg:x1="1cm" svg:y1="8cm" svg:x2="19cm" svg:y2="8cm">
              <text:p/>
            </draw:line>
            <draw:line draw:style-name="gr4" draw:text-style-name="P1" draw:layer="layout" svg:x1="1cm" svg:y1="7.5cm" svg:x2="19cm" svg:y2="7.5cm">
              <text:p/>
            </draw:line>
            <draw:line draw:style-name="gr4" draw:text-style-name="P1" draw:layer="layout" svg:x1="1cm" svg:y1="10cm" svg:x2="19cm" svg:y2="10cm">
              <text:p/>
            </draw:line>
            <draw:line draw:style-name="gr4" draw:text-style-name="P1" draw:layer="layout" svg:x1="1cm" svg:y1="9.5cm" svg:x2="19cm" svg:y2="9.5cm">
              <text:p/>
            </draw:line>
            <draw:line draw:style-name="gr4" draw:text-style-name="P1" draw:layer="layout" svg:x1="1cm" svg:y1="9cm" svg:x2="19cm" svg:y2="9cm">
              <text:p/>
            </draw:line>
            <draw:line draw:style-name="gr4" draw:text-style-name="P1" draw:layer="layout" svg:x1="1cm" svg:y1="11.5cm" svg:x2="19cm" svg:y2="11.5cm">
              <text:p/>
            </draw:line>
            <draw:line draw:style-name="gr4" draw:text-style-name="P1" draw:layer="layout" svg:x1="1cm" svg:y1="11cm" svg:x2="19cm" svg:y2="11cm">
              <text:p/>
            </draw:line>
            <draw:line draw:style-name="gr4" draw:text-style-name="P1" draw:layer="layout" svg:x1="1cm" svg:y1="10.5cm" svg:x2="19cm" svg:y2="10.5cm">
              <text:p/>
            </draw:line>
            <draw:line draw:style-name="gr4" draw:text-style-name="P1" draw:layer="layout" svg:x1="1cm" svg:y1="13cm" svg:x2="19cm" svg:y2="13cm">
              <text:p/>
            </draw:line>
            <draw:line draw:style-name="gr4" draw:text-style-name="P1" draw:layer="layout" svg:x1="1cm" svg:y1="12.5cm" svg:x2="19cm" svg:y2="12.5cm">
              <text:p/>
            </draw:line>
            <draw:line draw:style-name="gr4" draw:text-style-name="P1" draw:layer="layout" svg:x1="1cm" svg:y1="12cm" svg:x2="19cm" svg:y2="12cm">
              <text:p/>
            </draw:line>
            <draw:line draw:style-name="gr4" draw:text-style-name="P1" draw:layer="layout" svg:x1="1cm" svg:y1="14.5cm" svg:x2="19cm" svg:y2="14.5cm">
              <text:p/>
            </draw:line>
            <draw:line draw:style-name="gr4" draw:text-style-name="P1" draw:layer="layout" svg:x1="1cm" svg:y1="14cm" svg:x2="19cm" svg:y2="14cm">
              <text:p/>
            </draw:line>
            <draw:line draw:style-name="gr4" draw:text-style-name="P1" draw:layer="layout" svg:x1="1cm" svg:y1="13.5cm" svg:x2="19cm" svg:y2="13.5cm">
              <text:p/>
            </draw:line>
            <draw:line draw:style-name="gr4" draw:text-style-name="P1" draw:layer="layout" svg:x1="1cm" svg:y1="16cm" svg:x2="19cm" svg:y2="16cm">
              <text:p/>
            </draw:line>
            <draw:line draw:style-name="gr4" draw:text-style-name="P1" draw:layer="layout" svg:x1="1cm" svg:y1="15.5cm" svg:x2="19cm" svg:y2="15.5cm">
              <text:p/>
            </draw:line>
            <draw:line draw:style-name="gr4" draw:text-style-name="P1" draw:layer="layout" svg:x1="1cm" svg:y1="15cm" svg:x2="19cm" svg:y2="15cm">
              <text:p/>
            </draw:line>
            <draw:line draw:style-name="gr4" draw:text-style-name="P1" draw:layer="layout" svg:x1="1cm" svg:y1="17.5cm" svg:x2="19cm" svg:y2="17.5cm">
              <text:p/>
            </draw:line>
            <draw:line draw:style-name="gr4" draw:text-style-name="P1" draw:layer="layout" svg:x1="1cm" svg:y1="17cm" svg:x2="19cm" svg:y2="17cm">
              <text:p/>
            </draw:line>
            <draw:line draw:style-name="gr4" draw:text-style-name="P1" draw:layer="layout" svg:x1="1cm" svg:y1="16.5cm" svg:x2="19cm" svg:y2="16.5cm">
              <text:p/>
            </draw:line>
            <draw:line draw:style-name="gr4" draw:text-style-name="P1" draw:layer="layout" svg:x1="1cm" svg:y1="19cm" svg:x2="19cm" svg:y2="19cm">
              <text:p/>
            </draw:line>
            <draw:line draw:style-name="gr4" draw:text-style-name="P1" draw:layer="layout" svg:x1="1cm" svg:y1="18.5cm" svg:x2="19cm" svg:y2="18.5cm">
              <text:p/>
            </draw:line>
            <draw:line draw:style-name="gr4" draw:text-style-name="P1" draw:layer="layout" svg:x1="1cm" svg:y1="18cm" svg:x2="19cm" svg:y2="18cm">
              <text:p/>
            </draw:line>
            <draw:line draw:style-name="gr4" draw:text-style-name="P1" draw:layer="layout" svg:x1="1cm" svg:y1="20.5cm" svg:x2="19cm" svg:y2="20.5cm">
              <text:p/>
            </draw:line>
            <draw:line draw:style-name="gr4" draw:text-style-name="P1" draw:layer="layout" svg:x1="1cm" svg:y1="20cm" svg:x2="19cm" svg:y2="20cm">
              <text:p/>
            </draw:line>
            <draw:line draw:style-name="gr4" draw:text-style-name="P1" draw:layer="layout" svg:x1="1cm" svg:y1="19.5cm" svg:x2="19cm" svg:y2="19.5cm">
              <text:p/>
            </draw:line>
            <draw:line draw:style-name="gr4" draw:text-style-name="P1" draw:layer="layout" svg:x1="1cm" svg:y1="22cm" svg:x2="19cm" svg:y2="22cm">
              <text:p/>
            </draw:line>
            <draw:line draw:style-name="gr4" draw:text-style-name="P1" draw:layer="layout" svg:x1="1cm" svg:y1="21.5cm" svg:x2="19cm" svg:y2="21.5cm">
              <text:p/>
            </draw:line>
            <draw:line draw:style-name="gr4" draw:text-style-name="P1" draw:layer="layout" svg:x1="1cm" svg:y1="21cm" svg:x2="19cm" svg:y2="21cm">
              <text:p/>
            </draw:line>
            <draw:line draw:style-name="gr4" draw:text-style-name="P1" draw:layer="layout" svg:x1="1cm" svg:y1="23.5cm" svg:x2="19cm" svg:y2="23.5cm">
              <text:p/>
            </draw:line>
            <draw:line draw:style-name="gr4" draw:text-style-name="P1" draw:layer="layout" svg:x1="1cm" svg:y1="23cm" svg:x2="19cm" svg:y2="23cm">
              <text:p/>
            </draw:line>
            <draw:line draw:style-name="gr4" draw:text-style-name="P1" draw:layer="layout" svg:x1="1cm" svg:y1="22.5cm" svg:x2="19cm" svg:y2="22.5cm">
              <text:p/>
            </draw:line>
            <draw:line draw:style-name="gr4" draw:text-style-name="P1" draw:layer="layout" svg:x1="1cm" svg:y1="25cm" svg:x2="19cm" svg:y2="25cm">
              <text:p/>
            </draw:line>
            <draw:line draw:style-name="gr4" draw:text-style-name="P1" draw:layer="layout" svg:x1="1cm" svg:y1="24.5cm" svg:x2="19cm" svg:y2="24.5cm">
              <text:p/>
            </draw:line>
            <draw:line draw:style-name="gr4" draw:text-style-name="P1" draw:layer="layout" svg:x1="1cm" svg:y1="24cm" svg:x2="19cm" svg:y2="24cm">
              <text:p/>
            </draw:line>
            <draw:line draw:style-name="gr4" draw:text-style-name="P1" draw:layer="layout" svg:x1="1cm" svg:y1="26.5cm" svg:x2="19cm" svg:y2="26.5cm">
              <text:p/>
            </draw:line>
            <draw:line draw:style-name="gr4" draw:text-style-name="P1" draw:layer="layout" svg:x1="1cm" svg:y1="26cm" svg:x2="19cm" svg:y2="26cm">
              <text:p/>
            </draw:line>
            <draw:line draw:style-name="gr4" draw:text-style-name="P1" draw:layer="layout" svg:x1="1cm" svg:y1="25.5cm" svg:x2="19cm" svg:y2="25.5cm">
              <text:p/>
            </draw:line>
            <draw:line draw:style-name="gr4" draw:text-style-name="P1" draw:layer="layout" svg:x1="1cm" svg:y1="28cm" svg:x2="19cm" svg:y2="28cm">
              <text:p/>
            </draw:line>
            <draw:line draw:style-name="gr4" draw:text-style-name="P1" draw:layer="layout" svg:x1="1cm" svg:y1="27.5cm" svg:x2="19cm" svg:y2="27.5cm">
              <text:p/>
            </draw:line>
            <draw:line draw:style-name="gr4" draw:text-style-name="P1" draw:layer="layout" svg:x1="1cm" svg:y1="27cm" svg:x2="19cm" svg:y2="27cm">
              <text:p/>
            </draw:line>
            <draw:line draw:style-name="gr4" draw:text-style-name="P1" draw:layer="layout" svg:x1="1cm" svg:y1="28.5cm" svg:x2="19cm" svg:y2="28.5cm">
              <text:p/>
            </draw:line>
          </draw:g>
          <draw:g>
            <draw:line draw:style-name="gr4" draw:text-style-name="P1" draw:layer="layout" svg:x1="1cm" svg:y1="1.5cm" svg:x2="1cm" svg:y2="28.5cm">
              <text:p/>
            </draw:line>
            <draw:line draw:style-name="gr4" draw:text-style-name="P1" draw:layer="layout" svg:x1="1.5cm" svg:y1="1.5cm" svg:x2="1.5cm" svg:y2="28.5cm">
              <text:p/>
            </draw:line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</draw:g>
        </draw:g>
        <draw:frame draw:style-name="gr24" draw:text-style-name="P5" draw:layer="layout" svg:width="17.9cm" svg:height="1.111cm" svg:x="1cm" svg:y="0.4cm">
          <draw:text-box>
            <text:p text:style-name="P4"><text:span text:style-name="T2">Faccia B</text:span></text:p>
            <text:p text:style-name="P4"><text:span text:style-name="T2"/></text:p>
          </draw:text-box>
        </draw:frame>
        <draw:frame draw:style-name="gr19" draw:text-style-name="P6" draw:layer="layout" svg:width="18cm" svg:height="12.001cm" svg:x="1cm" svg:y="1.6cm">
          <draw:text-box>
            <text:p text:style-name="P2"><text:span text:style-name="T3">La def di “densità di un materiale” vale per ogni materiale: solido, liquido, gas.</text:span></text:p>
            <text:p text:style-name="P2"><text:span text:style-name="T7">Per misurare la densita' del materiale, secondo la def</text:span></text:p>
            <text:p text:style-name="P2"><text:span text:style-name="T3">occorre misurare la sua massa ed il suo volume.</text:span></text:p>
            <text:p text:style-name="P2"><text:span text:style-name="T7">Per misurare la massa di un liquido</text:span></text:p>
            <text:p text:style-name="P2"><text:span text:style-name="T3">il liquido e' in un contenitore; la loro relazione e’:</text:span></text:p>
            <text:list text:style-name="L3">
              <text:list-item>
                <text:p text:style-name="P2"><text:span text:style-name="T3">corpi <text:s/>: <text:s text:c="2"/>Liquido = Totale - Contenitore</text:span></text:p>
              </text:list-item>
              <text:list-item>
                <text:p text:style-name="P2"><text:span text:style-name="T3">Massa: <text:s text:c="2"/>ML = MT - MC</text:span></text:p>
              </text:list-item>
            </text:list>
            <text:p text:style-name="P2"><text:span text:style-name="T3"><text:s text:c="18"/></text:span><text:span text:style-name="T3">M_liquido = M_totale - M_contenitore</text:span></text:p>
            <text:p text:style-name="P2"><text:span text:style-name="T7">Per diminuire i tempi del procedimento di misura</text:span></text:p>
            <text:p text:style-name="P2"><text:span text:style-name="T3">I liquidi sono stati messi in bottigliette uguali, riempite uguali, quindi con volumi uguali.</text:span></text:p>
          </draw:text-box>
        </draw:frame>
        <draw:frame draw:style-name="gr20" draw:text-style-name="P13" draw:layer="layout" svg:width="6.581cm" svg:height="2.002cm" svg:x="11.477cm" svg:y="13.658cm">
          <draw:text-box>
            <text:p text:style-name="P2"><text:span text:style-name="T3">Resta da misurare:</text:span></text:p>
            <text:list text:style-name="L2">
              <text:list-item>
                <text:p text:style-name="P2"><text:span text:style-name="T3">massa totale</text:span></text:p>
              </text:list-item>
            </text:list>
          </draw:text-box>
        </draw:frame>
        <draw:line draw:style-name="gr16" draw:text-style-name="P1" draw:layer="layout" svg:x1="10cm" svg:y1="14cm" svg:x2="10cm" svg:y2="16.5cm">
          <text:p/>
        </draw:line>
        <draw:frame draw:style-name="gr13" draw:text-style-name="P6" draw:layer="layout" svg:width="8.4cm" svg:height="3.001cm" svg:x="1cm" svg:y="13.6cm">
          <draw:text-box>
            <text:p text:style-name="P2"><text:span text:style-name="T3">Sono dati:</text:span></text:p>
            <text:list text:style-name="L2">
              <text:list-item>
                <text:p text:style-name="P2"><text:span text:style-name="T3">massa del contenitore</text:span></text:p>
              </text:list-item>
              <text:list-item>
                <text:p text:style-name="P2"><text:span text:style-name="T3">volume del liquido</text:span></text:p>
              </text:list-item>
            </text:list>
          </draw:text-box>
        </draw:frame>
        <draw:frame draw:style-name="gr8" draw:text-style-name="P6" draw:layer="layout" svg:width="18cm" svg:height="4.001cm" svg:x="1cm" svg:y="16.6cm">
          <draw:text-box>
            <text:p text:style-name="P2"><text:span text:style-name="T7">Procedimento</text:span></text:p>
            <text:list text:style-name="L3">
              <text:list-item>
                <text:p text:style-name="P2"><text:span text:style-name="T3">leggere nr identificazione provetta</text:span></text:p>
              </text:list-item>
              <text:list-item>
                <text:p text:style-name="P2"><text:span text:style-name="T3">ms massa totale MT</text:span></text:p>
              </text:list-item>
              <text:list-item>
                <text:p text:style-name="P2"><text:span text:style-name="T3">calc <text:s text:c="2"/>M= MT - MC <text:s text:c="2"/>e <text:s text:c="2"/>d= M/V</text:span></text:p>
              </text:list-item>
            </text:list>
          </draw:text-box>
        </draw:frame>
        <draw:frame draw:style-name="gr21" draw:text-style-name="P6" draw:layer="layout" svg:width="18cm" svg:height="8.001cm" svg:x="1cm" svg:y="20.6cm">
          <draw:text-box>
            <text:p text:style-name="P2"><text:span text:style-name="T7">Conclu</text:span></text:p>
            <text:list text:style-name="L3">
              <text:list-item>
                <text:p text:style-name="P2"><text:span text:style-name="T10">L’acqua, liquido di fondamentale importanza, </text:span><text:span text:style-name="T10"><text:line-break/></text:span><text:span text:style-name="T10">ha densita’ circa 1 g/cm</text:span><text:span text:style-name="T11">³, forse esattamente;</text:span><text:span text:style-name="T11"><text:line-break/></text:span><text:span text:style-name="T11">e’ un caso o c’e’ una ragione?</text:span></text:p>
              </text:list-item>
              <text:list-item>
                <text:p text:style-name="P2"><text:span text:style-name="T11">L’acqua salata ha densita’ maggiore dell’acqua potabile; si puo’ spiegare?</text:span></text:p>
              </text:list-item>
              <text:list-item>
                <text:p text:style-name="P2"><text:span text:style-name="T11">Altri liquidi hanno densita’ circa uguale a quella dell’acqua; caso o ragione?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13T09:43:41.484000000</dc:date>
    <meta:editing-duration>PT8H10M54S</meta:editing-duration>
    <meta:editing-cycles>74</meta:editing-cycles>
    <meta:generator>LibreOffice/5.3.7.2$Windows_X86_64 LibreOffice_project/6b8ed514a9f8b44d37a1b96673cbbdd077e24059</meta:generator>
    <meta:document-statistic meta:object-count="936"/>
  </office:meta>
</office:document-meta>
</file>