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15.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4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/>
    <style:style style:name="ce4" style:family="table-cell" style:parent-style-name="Default" style:data-style-name="N2"/>
    <style:style style:name="ce5" style:family="table-cell" style:parent-style-name="Default" style:data-style-name="N106"/>
    <style:style style:name="gr1" style:family="graphic">
      <style:graphic-properties draw:stroke="none" svg:stroke-color="#000000" draw:fill="none" draw:fill-color="#ffffff" fo:min-height="31.28mm"/>
    </style:style>
    <style:style style:name="gr2" style:family="graphic">
      <style:graphic-properties draw:stroke="none" svg:stroke-color="#000000" draw:fill="none" draw:fill-color="#ffffff" fo:min-height="31.3mm"/>
    </style:style>
    <style:style style:name="gr3" style:family="graphic">
      <style:graphic-properties draw:stroke="none" svg:stroke-color="#000000" draw:fill="solid" draw:fill-color="#ffff99" fo:min-height="28.09m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P2" style:family="paragraph">
      <loext:graphic-properties draw:fill="solid" draw:fill-color="#ffff9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/>
    </style:style>
    <style:style style:name="T4" style:family="text">
      <style:text-properties style:text-position="super"/>
    </style:style>
    <style:style style:name="T5" style:family="text">
      <style:text-properties style:text-position="sub"/>
    </style:style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ce5"/>
        <table:table-column table:style-name="co3" table:default-cell-style-name="ce4"/>
        <table:table-column table:style-name="co3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Misure dei corpi allo scopo di misurare la densita' di massa.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4"/>
          <table:table-cell table:number-columns-repeated="2" table:style-name="ce2" office:value-type="string" calcext:value-type="string">
            <text:p>m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m<text:span text:style-name="T4">3</text:span></text:p>
          </table:table-cell>
          <table:table-cell table:style-name="ce2" office:value-type="string" calcext:value-type="string">
            <text:p>g/cm<text:span text:style-name="T4">3</text:span></text:p>
          </table:table-cell>
          <table:table-cell/>
          <table:table-cell table:style-name="ce2" office:value-type="string" calcext:value-type="string">
            <text:p>cm<text:span text:style-name="T4">2</text:span></text:p>
          </table:table-cell>
          <table:table-cell table:style-name="ce2" office:value-type="string" calcext:value-type="string">
            <text:p>cm<text:span text:style-name="T4">3</text:span></text:p>
          </table:table-cell>
          <table:table-cell table:style-name="ce2" office:value-type="string" calcext:value-type="string">
            <text:p>g/cm<text:span text:style-name="T4">3</text:span>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Forma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Diam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d=M/V</text:p>
          </table:table-cell>
          <table:table-cell/>
          <table:table-cell table:style-name="ce2" office:value-type="string" calcext:value-type="string">
            <text:p>A<text:span text:style-name="T5">b</text:span> </text:p>
          </table:table-cell>
          <table:table-cell table:style-name="ce2" office:value-type="string" calcext:value-type="string">
            <text:p>V=A<text:span text:style-name="T5">b</text:span>*H</text:p>
          </table:table-cell>
          <table:table-cell table:style-name="ce2" office:value-type="string" calcext:value-type="string">
            <text:p>d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.3" calcext:value-type="float">
            <text:p>30,3</text:p>
          </table:table-cell>
          <table:table-cell office:value-type="float" office:value="120.7" calcext:value-type="float">
            <text:p>120,7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table:formula="of:=[.G6]/[.H6]" office:value-type="float" office:value="2.13953488372093" calcext:value-type="float">
            <text:p>2,14</text:p>
          </table:table-cell>
          <table:table-cell/>
          <table:table-cell table:formula="of:=[.E6]*[.E6]/4*PI()/100" office:value-type="float" office:value="7.21066199833563" calcext:value-type="float">
            <text:p>7,21</text:p>
          </table:table-cell>
          <table:table-cell table:formula="of:=[.K6]*[.F6]/10" office:value-type="float" office:value="87.0326903199111" calcext:value-type="float">
            <text:p>87,033</text:p>
          </table:table-cell>
          <table:table-cell table:formula="of:=[.G6]/[.L6]" office:value-type="float" office:value="2.1141481358747" calcext:value-type="float">
            <text:p>2,11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.1" calcext:value-type="float">
            <text:p>30,1</text:p>
          </table:table-cell>
          <table:table-cell office:value-type="float" office:value="121.15" calcext:value-type="float">
            <text:p>121,2</text:p>
          </table:table-cell>
          <table:table-cell office:value-type="float" office:value="185" calcext:value-type="float">
            <text:p>185</text:p>
          </table:table-cell>
          <table:table-cell office:value-type="float" office:value="86" calcext:value-type="float">
            <text:p>86</text:p>
          </table:table-cell>
          <table:table-cell table:formula="of:=[.G7]/[.H7]" office:value-type="float" office:value="2.15116279069767" calcext:value-type="float">
            <text:p>2,15</text:p>
          </table:table-cell>
          <table:table-cell/>
          <table:table-cell table:formula="of:=[.E7]*[.E7]/4*PI()/100" office:value-type="float" office:value="7.11578590019722" calcext:value-type="float">
            <text:p>7,12</text:p>
          </table:table-cell>
          <table:table-cell table:formula="of:=[.K7]*[.F7]/10" office:value-type="float" office:value="86.2077461808894" calcext:value-type="float">
            <text:p>86,208</text:p>
          </table:table-cell>
          <table:table-cell table:formula="of:=[.G7]/[.L7]" office:value-type="float" office:value="2.14597884987986" calcext:value-type="float">
            <text:p>2,1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" calcext:value-type="float">
            <text:p>30</text:p>
          </table:table-cell>
          <table:table-cell office:value-type="float" office:value="120.5" calcext:value-type="float">
            <text:p>120,5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table:formula="of:=[.G8]/[.H8]" office:value-type="float" office:value="2.13953488372093" calcext:value-type="float">
            <text:p>2,14</text:p>
          </table:table-cell>
          <table:table-cell/>
          <table:table-cell table:formula="of:=[.E8]*[.E8]/4*PI()/100" office:value-type="float" office:value="7.06858347057703" calcext:value-type="float">
            <text:p>7,07</text:p>
          </table:table-cell>
          <table:table-cell table:formula="of:=[.K8]*[.F8]/10" office:value-type="float" office:value="85.1764308204533" calcext:value-type="float">
            <text:p>85,176</text:p>
          </table:table-cell>
          <table:table-cell table:formula="of:=[.G8]/[.L8]" office:value-type="float" office:value="2.16022200305459" calcext:value-type="float">
            <text:p>2,16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30" calcext:value-type="float">
            <text:p>30</text:p>
          </table:table-cell>
          <table:table-cell office:value-type="float" office:value="34.5" calcext:value-type="float">
            <text:p>34,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formula="of:=[.G9]/[.H9]" office:value-type="float" office:value="2.20833333333333" calcext:value-type="float">
            <text:p>2,21</text:p>
          </table:table-cell>
          <table:table-cell/>
          <table:table-cell table:formula="of:=[.E9]*[.E9]/4*PI()/100" office:value-type="float" office:value="7.06858347057703" calcext:value-type="float">
            <text:p>7,07</text:p>
          </table:table-cell>
          <table:table-cell table:formula="of:=[.K9]*[.F9]/10" office:value-type="float" office:value="24.3866129734908" calcext:value-type="float">
            <text:p>24,387</text:p>
          </table:table-cell>
          <table:table-cell table:formula="of:=[.G9]/[.L9]" office:value-type="float" office:value="2.17332353851735" calcext:value-type="float">
            <text:p>2,1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22.4" calcext:value-type="float">
            <text:p>22,4</text:p>
          </table:table-cell>
          <table:table-cell office:value-type="float" office:value="33.5" calcext:value-type="float">
            <text:p>33,5</text:p>
          </table:table-cell>
          <table:table-cell office:value-type="float" office:value="16" calcext:value-type="float">
            <text:p>16</text:p>
          </table:table-cell>
          <table:table-cell table:formula="of:=[.G10]/[.H10]" office:value-type="float" office:value="2.09375" calcext:value-type="float">
            <text:p>2,09</text:p>
          </table:table-cell>
          <table:table-cell/>
          <table:table-cell table:formula="of:=[.E10]*[.E10]/4*PI()/100" office:value-type="float" office:value="6.9746498502347" calcext:value-type="float">
            <text:p>6,97</text:p>
          </table:table-cell>
          <table:table-cell table:formula="of:=[.K10]*[.F10]/10" office:value-type="float" office:value="15.6232156645257" calcext:value-type="float">
            <text:p>15,623</text:p>
          </table:table-cell>
          <table:table-cell table:formula="of:=[.G10]/[.L10]" office:value-type="float" office:value="2.14424486733967" calcext:value-type="float">
            <text:p>2,1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19.7" calcext:value-type="float">
            <text:p>19,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formula="of:=[.G11]/[.H11]" office:value-type="float" office:value="2.14285714285714" calcext:value-type="float">
            <text:p>2,14</text:p>
          </table:table-cell>
          <table:table-cell/>
          <table:table-cell table:formula="of:=[.E11]*[.E11]/4*PI()/100" office:value-type="float" office:value="6.9746498502347" calcext:value-type="float">
            <text:p>6,97</text:p>
          </table:table-cell>
          <table:table-cell table:formula="of:=[.K11]*[.F11]/10" office:value-type="float" office:value="13.7400602049624" calcext:value-type="float">
            <text:p>13,740</text:p>
          </table:table-cell>
          <table:table-cell table:formula="of:=[.G11]/[.L11]" office:value-type="float" office:value="2.18339654648421" calcext:value-type="float">
            <text:p>2,18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12.7" calcext:value-type="float">
            <text:p>12,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[.G12]/[.H12]" office:value-type="float" office:value="1.9" calcext:value-type="float">
            <text:p>1,90</text:p>
          </table:table-cell>
          <table:table-cell/>
          <table:table-cell table:formula="of:=[.E12]*[.E12]/4*PI()/100" office:value-type="float" office:value="6.9746498502347" calcext:value-type="float">
            <text:p>6,97</text:p>
          </table:table-cell>
          <table:table-cell table:formula="of:=[.K12]*[.F12]/10" office:value-type="float" office:value="8.85780530979807" calcext:value-type="float">
            <text:p>8,858</text:p>
          </table:table-cell>
          <table:table-cell table:formula="of:=[.G12]/[.L12]" office:value-type="float" office:value="2.14500085918384" calcext:value-type="float">
            <text:p>2,1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.1" calcext:value-type="float">
            <text:p>30,1</text:p>
          </table:table-cell>
          <table:table-cell office:value-type="float" office:value="25.6" calcext:value-type="float">
            <text:p>25,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formula="of:=[.G13]/[.H13]" office:value-type="float" office:value="2.77777777777778" calcext:value-type="float">
            <text:p>2,78</text:p>
          </table:table-cell>
          <table:table-cell/>
          <table:table-cell table:formula="of:=[.E13]*[.E13]/4*PI()/100" office:value-type="float" office:value="7.11578590019722" calcext:value-type="float">
            <text:p>7,12</text:p>
          </table:table-cell>
          <table:table-cell table:formula="of:=[.K13]*[.F13]/10" office:value-type="float" office:value="18.2164119045049" calcext:value-type="float">
            <text:p>18,216</text:p>
          </table:table-cell>
          <table:table-cell table:formula="of:=[.G13]/[.L13]" office:value-type="float" office:value="2.74477763579968" calcext:value-type="float">
            <text:p>2,74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26.4" calcext:value-type="float">
            <text:p>26,4</text:p>
          </table:table-cell>
          <table:table-cell office:value-type="float" office:value="51.5" calcext:value-type="float">
            <text:p>51,5</text:p>
          </table:table-cell>
          <table:table-cell office:value-type="float" office:value="18" calcext:value-type="float">
            <text:p>18</text:p>
          </table:table-cell>
          <table:table-cell table:formula="of:=[.G14]/[.H14]" office:value-type="float" office:value="2.86111111111111" calcext:value-type="float">
            <text:p>2,86</text:p>
          </table:table-cell>
          <table:table-cell/>
          <table:table-cell table:formula="of:=[.E14]*[.E14]/4*PI()/100" office:value-type="float" office:value="7.06858347057703" calcext:value-type="float">
            <text:p>7,07</text:p>
          </table:table-cell>
          <table:table-cell table:formula="of:=[.K14]*[.F14]/10" office:value-type="float" office:value="18.6610603623234" calcext:value-type="float">
            <text:p>18,661</text:p>
          </table:table-cell>
          <table:table-cell table:formula="of:=[.G14]/[.L14]" office:value-type="float" office:value="2.75975743071805" calcext:value-type="float">
            <text:p>2,76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22.2" calcext:value-type="float">
            <text:p>22,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formula="of:=[.G15]/[.H15]" office:value-type="float" office:value="2.6875" calcext:value-type="float">
            <text:p>2,69</text:p>
          </table:table-cell>
          <table:table-cell/>
          <table:table-cell table:formula="of:=[.E15]*[.E15]/4*PI()/100" office:value-type="float" office:value="7.06858347057703" calcext:value-type="float">
            <text:p>7,07</text:p>
          </table:table-cell>
          <table:table-cell table:formula="of:=[.K15]*[.F15]/10" office:value-type="float" office:value="15.692255304681" calcext:value-type="float">
            <text:p>15,692</text:p>
          </table:table-cell>
          <table:table-cell table:formula="of:=[.G15]/[.L15]" office:value-type="float" office:value="2.74020522640701" calcext:value-type="float">
            <text:p>2,74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19.95" calcext:value-type="float">
            <text:p>19,95</text:p>
          </table:table-cell>
          <table:table-cell office:value-type="float" office:value="48.3" calcext:value-type="float">
            <text:p>48,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formula="of:=[.G16]/[.H16]" office:value-type="float" office:value="3" calcext:value-type="float">
            <text:p>3,00</text:p>
          </table:table-cell>
          <table:table-cell/>
          <table:table-cell table:formula="of:=[.E16]*[.E16]/4*PI()/100" office:value-type="float" office:value="3.12590432527593" calcext:value-type="float">
            <text:p>3,13</text:p>
          </table:table-cell>
          <table:table-cell table:formula="of:=[.K16]*[.F16]/10" office:value-type="float" office:value="15.0981178910827" calcext:value-type="float">
            <text:p>15,098</text:p>
          </table:table-cell>
          <table:table-cell table:formula="of:=[.G16]/[.L16]" office:value-type="float" office:value="2.7818036859287" calcext:value-type="float">
            <text:p>2,78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19.95" calcext:value-type="float">
            <text:p>19,95</text:p>
          </table:table-cell>
          <table:table-cell office:value-type="float" office:value="53.1" calcext:value-type="float">
            <text:p>53,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G17]/[.H17]" office:value-type="float" office:value="2.875" calcext:value-type="float">
            <text:p>2,88</text:p>
          </table:table-cell>
          <table:table-cell/>
          <table:table-cell table:formula="of:=[.E17]*[.E17]/4*PI()/100" office:value-type="float" office:value="3.12590432527593" calcext:value-type="float">
            <text:p>3,13</text:p>
          </table:table-cell>
          <table:table-cell table:formula="of:=[.K17]*[.F17]/10" office:value-type="float" office:value="16.5985519672152" calcext:value-type="float">
            <text:p>16,599</text:p>
          </table:table-cell>
          <table:table-cell table:formula="of:=[.G17]/[.L17]" office:value-type="float" office:value="2.77132608259187" calcext:value-type="float">
            <text:p>2,7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31.4" calcext:value-type="float">
            <text:p>31,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formula="of:=[.G18]/[.H18]" office:value-type="float" office:value="3" calcext:value-type="float">
            <text:p>3,00</text:p>
          </table:table-cell>
          <table:table-cell/>
          <table:table-cell table:formula="of:=[.E18]*[.E18]/4*PI()/100" office:value-type="float" office:value="3.14159265358979" calcext:value-type="float">
            <text:p>3,14</text:p>
          </table:table-cell>
          <table:table-cell table:formula="of:=[.K18]*[.F18]/10" office:value-type="float" office:value="9.86460093227195" calcext:value-type="float">
            <text:p>9,865</text:p>
          </table:table-cell>
          <table:table-cell table:formula="of:=[.G18]/[.L18]" office:value-type="float" office:value="2.73705953087973" calcext:value-type="float">
            <text:p>2,7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formula="of:=[.G19]/[.H19]" office:value-type="float" office:value="2.88888888888889" calcext:value-type="float">
            <text:p>2,89</text:p>
          </table:table-cell>
          <table:table-cell/>
          <table:table-cell table:formula="of:=[.E19]*[.E19]/4*PI()/100" office:value-type="float" office:value="3.14159265358979" calcext:value-type="float">
            <text:p>3,14</text:p>
          </table:table-cell>
          <table:table-cell table:formula="of:=[.K19]*[.F19]/10" office:value-type="float" office:value="9.42477796076938" calcext:value-type="float">
            <text:p>9,425</text:p>
          </table:table-cell>
          <table:table-cell table:formula="of:=[.G19]/[.L19]" office:value-type="float" office:value="2.75868568025952" calcext:value-type="float">
            <text:p>2,76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99.8" calcext:value-type="float">
            <text:p>99,8</text:p>
          </table:table-cell>
          <table:table-cell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table:formula="of:=[.G21]/[.H21]" office:value-type="float" office:value="2.85507246376812" calcext:value-type="float">
            <text:p>2,86</text:p>
          </table:table-cell>
          <table:table-cell/>
          <table:table-cell table:formula="of:=[.E21]*[.E21]/4*PI()/100" office:value-type="float" office:value="7.06858347057703" calcext:value-type="float">
            <text:p>7,07</text:p>
          </table:table-cell>
          <table:table-cell table:formula="of:=[.K21]*[.F21]/10" office:value-type="float" office:value="70.5444630363588" calcext:value-type="float">
            <text:p>70,544</text:p>
          </table:table-cell>
          <table:table-cell table:formula="of:=[.G21]/[.L21]" office:value-type="float" office:value="2.79256502240956" calcext:value-type="float">
            <text:p>2,7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</text:p>
          </table:table-cell>
          <table:table-cell office:value-type="float" office:value="196" calcext:value-type="float">
            <text:p>196</text:p>
          </table:table-cell>
          <table:table-cell office:value-type="float" office:value="68" calcext:value-type="float">
            <text:p>68</text:p>
          </table:table-cell>
          <table:table-cell table:formula="of:=[.G22]/[.H22]" office:value-type="float" office:value="2.88235294117647" calcext:value-type="float">
            <text:p>2,88</text:p>
          </table:table-cell>
          <table:table-cell/>
          <table:table-cell table:formula="of:=[.E22]*[.E22]/4*PI()/100" office:value-type="float" office:value="7.06858347057703" calcext:value-type="float">
            <text:p>7,07</text:p>
          </table:table-cell>
          <table:table-cell table:formula="of:=[.K22]*[.F22]/10" office:value-type="float" office:value="70.6858347057703" calcext:value-type="float">
            <text:p>70,686</text:p>
          </table:table-cell>
          <table:table-cell table:formula="of:=[.G22]/[.L22]" office:value-type="float" office:value="2.77283278631213" calcext:value-type="float">
            <text:p>2,77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99.8" calcext:value-type="float">
            <text:p>99,8</text:p>
          </table:table-cell>
          <table:table-cell office:value-type="float" office:value="197" calcext:value-type="float">
            <text:p>197</text:p>
          </table:table-cell>
          <table:table-cell office:value-type="float" office:value="70" calcext:value-type="float">
            <text:p>70</text:p>
          </table:table-cell>
          <table:table-cell table:formula="of:=[.G23]/[.H23]" office:value-type="float" office:value="2.81428571428571" calcext:value-type="float">
            <text:p>2,81</text:p>
          </table:table-cell>
          <table:table-cell/>
          <table:table-cell table:formula="of:=[.E23]*[.E23]/4*PI()/100" office:value-type="float" office:value="7.06858347057703" calcext:value-type="float">
            <text:p>7,07</text:p>
          </table:table-cell>
          <table:table-cell table:formula="of:=[.K23]*[.F23]/10" office:value-type="float" office:value="70.5444630363588" calcext:value-type="float">
            <text:p>70,544</text:p>
          </table:table-cell>
          <table:table-cell table:formula="of:=[.G23]/[.L23]" office:value-type="float" office:value="2.79256502240956" calcext:value-type="float">
            <text:p>2,7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0.8" calcext:value-type="float">
            <text:p>70,8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  <table:table-cell table:formula="of:=[.G24]/[.H24]" office:value-type="float" office:value="8.32" calcext:value-type="float">
            <text:p>8,32</text:p>
          </table:table-cell>
          <table:table-cell/>
          <table:table-cell table:formula="of:=[.E24]*[.E24]/4*PI()/100" office:value-type="float" office:value="7.06858347057703" calcext:value-type="float">
            <text:p>7,07</text:p>
          </table:table-cell>
          <table:table-cell table:formula="of:=[.K24]*[.F24]/10" office:value-type="float" office:value="50.0455709716854" calcext:value-type="float">
            <text:p>50,046</text:p>
          </table:table-cell>
          <table:table-cell table:formula="of:=[.G24]/[.L24]" office:value-type="float" office:value="8.31242389532059" calcext:value-type="float">
            <text:p>8,31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,0</text:p>
          </table:table-cell>
          <table:table-cell office:value-type="float" office:value="410" calcext:value-type="float">
            <text:p>410</text:p>
          </table:table-cell>
          <table:table-cell office:value-type="float" office:value="50" calcext:value-type="float">
            <text:p>50</text:p>
          </table:table-cell>
          <table:table-cell table:formula="of:=[.G25]/[.H25]" office:value-type="float" office:value="8.2" calcext:value-type="float">
            <text:p>8,20</text:p>
          </table:table-cell>
          <table:table-cell/>
          <table:table-cell table:formula="of:=[.E25]*[.E25]/4*PI()/100" office:value-type="float" office:value="7.06858347057703" calcext:value-type="float">
            <text:p>7,07</text:p>
          </table:table-cell>
          <table:table-cell table:formula="of:=[.K25]*[.F25]/10" office:value-type="float" office:value="49.4800842940392" calcext:value-type="float">
            <text:p>49,480</text:p>
          </table:table-cell>
          <table:table-cell table:formula="of:=[.G25]/[.L25]" office:value-type="float" office:value="8.28616211653042" calcext:value-type="float">
            <text:p>8,2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1.5" calcext:value-type="float">
            <text:p>71,5</text:p>
          </table:table-cell>
          <table:table-cell office:value-type="float" office:value="418" calcext:value-type="float">
            <text:p>418</text:p>
          </table:table-cell>
          <table:table-cell office:value-type="float" office:value="50" calcext:value-type="float">
            <text:p>50</text:p>
          </table:table-cell>
          <table:table-cell table:formula="of:=[.G26]/[.H26]" office:value-type="float" office:value="8.36" calcext:value-type="float">
            <text:p>8,36</text:p>
          </table:table-cell>
          <table:table-cell/>
          <table:table-cell table:formula="of:=[.E26]*[.E26]/4*PI()/100" office:value-type="float" office:value="7.06858347057703" calcext:value-type="float">
            <text:p>7,07</text:p>
          </table:table-cell>
          <table:table-cell table:formula="of:=[.K26]*[.F26]/10" office:value-type="float" office:value="50.5403718146258" calcext:value-type="float">
            <text:p>50,540</text:p>
          </table:table-cell>
          <table:table-cell table:formula="of:=[.G26]/[.L26]" office:value-type="float" office:value="8.27061584614294" calcext:value-type="float">
            <text:p>8,2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35.3" calcext:value-type="float">
            <text:p>35,3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  <table:table-cell table:formula="of:=[.G27]/[.H27]" office:value-type="float" office:value="8.28" calcext:value-type="float">
            <text:p>8,28</text:p>
          </table:table-cell>
          <table:table-cell/>
          <table:table-cell table:formula="of:=[.E27]*[.E27]/4*PI()/100" office:value-type="float" office:value="7.06858347057703" calcext:value-type="float">
            <text:p>7,07</text:p>
          </table:table-cell>
          <table:table-cell table:formula="of:=[.K27]*[.F27]/10" office:value-type="float" office:value="24.9520996511369" calcext:value-type="float">
            <text:p>24,952</text:p>
          </table:table-cell>
          <table:table-cell table:formula="of:=[.G27]/[.L27]" office:value-type="float" office:value="8.29589505068237" calcext:value-type="float">
            <text:p>8,30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21.8" calcext:value-type="float">
            <text:p>21,8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table:formula="of:=[.G28]/[.H28]" office:value-type="float" office:value="8.4" calcext:value-type="float">
            <text:p>8,40</text:p>
          </table:table-cell>
          <table:table-cell/>
          <table:table-cell table:formula="of:=[.E28]*[.E28]/4*PI()/100" office:value-type="float" office:value="7.06858347057703" calcext:value-type="float">
            <text:p>7,07</text:p>
          </table:table-cell>
          <table:table-cell table:formula="of:=[.K28]*[.F28]/10" office:value-type="float" office:value="15.4095119658579" calcext:value-type="float">
            <text:p>15,410</text:p>
          </table:table-cell>
          <table:table-cell table:formula="of:=[.G28]/[.L28]" office:value-type="float" office:value="8.1767677184827" calcext:value-type="float">
            <text:p>8,18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19.8" calcext:value-type="float">
            <text:p>19,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formula="of:=[.G29]/[.H29]" office:value-type="float" office:value="8.14285714285714" calcext:value-type="float">
            <text:p>8,14</text:p>
          </table:table-cell>
          <table:table-cell/>
          <table:table-cell table:formula="of:=[.E29]*[.E29]/4*PI()/100" office:value-type="float" office:value="7.06858347057703" calcext:value-type="float">
            <text:p>7,07</text:p>
          </table:table-cell>
          <table:table-cell table:formula="of:=[.K29]*[.F29]/10" office:value-type="float" office:value="13.9957952717425" calcext:value-type="float">
            <text:p>13,996</text:p>
          </table:table-cell>
          <table:table-cell table:formula="of:=[.G29]/[.L29]" office:value-type="float" office:value="8.14530348483774" calcext:value-type="float">
            <text:p>8,1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formula="of:=[.G30]/[.H30]" office:value-type="float" office:value="7.88888888888889" calcext:value-type="float">
            <text:p>7,89</text:p>
          </table:table-cell>
          <table:table-cell/>
          <table:table-cell table:formula="of:=[.E30]*[.E30]/4*PI()/100" office:value-type="float" office:value="7.06858347057703" calcext:value-type="float">
            <text:p>7,07</text:p>
          </table:table-cell>
          <table:table-cell table:formula="of:=[.K30]*[.F30]/10" office:value-type="float" office:value="8.76504350351552" calcext:value-type="float">
            <text:p>8,765</text:p>
          </table:table-cell>
          <table:table-cell table:formula="of:=[.G30]/[.L30]" office:value-type="float" office:value="8.1003591107703" calcext:value-type="float">
            <text:p>8,1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cil</text:p>
          </table:table-cell>
          <table:table-cell office:value-type="string" calcext:value-type="string">
            <text:p>Ferro</text:p>
          </table:table-cell>
          <table:table-cell office:value-type="float" office:value="16" calcext:value-type="float">
            <text:p>16</text:p>
          </table:table-cell>
          <table:table-cell table:style-name="Default" office:value-type="float" office:value="60" calcext:value-type="float">
            <text:p>60</text:p>
          </table:table-cell>
          <table:table-cell office:value-type="float" office:value="92.875" calcext:value-type="float">
            <text:p>92,875</text:p>
          </table:table-cell>
          <table:table-cell office:value-type="float" office:value="12.5" calcext:value-type="float">
            <text:p>12,5</text:p>
          </table:table-cell>
          <table:table-cell table:formula="of:=[.G31]/[.H31]" office:value-type="float" office:value="7.43" calcext:value-type="float">
            <text:p>7,43</text:p>
          </table:table-cell>
          <table:table-cell/>
          <table:table-cell table:formula="of:=[.E31]*[.E31]/4*PI()/100" office:value-type="float" office:value="2.01061929829747" calcext:value-type="float">
            <text:p>2,01</text:p>
          </table:table-cell>
          <table:table-cell table:formula="of:=[.K31]*[.F31]/10" office:value-type="float" office:value="12.0637157897848" calcext:value-type="float">
            <text:p>12,064</text:p>
          </table:table-cell>
          <table:table-cell table:formula="of:=[.G31]/[.L31]" office:value-type="float" office:value="7.6987059060728" calcext:value-type="float">
            <text:p>7,70</text:p>
          </table:table-cell>
          <table:table-cell table:number-columns-repeated="1011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arallelepipedi 10x10x60 mm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3"/>
          <table:table-cell office:value-type="string" calcext:value-type="string">
            <text:p>Ferro</text:p>
          </table:table-cell>
          <table:table-cell/>
          <table:table-cell table:style-name="Default"/>
          <table:table-cell office:value-type="float" office:value="45.9" calcext:value-type="float">
            <text:p>45,9</text:p>
          </table:table-cell>
          <table:table-cell office:value-type="float" office:value="5.875" calcext:value-type="float">
            <text:p>5,875</text:p>
          </table:table-cell>
          <table:table-cell table:formula="of:=[.G34]/[.H34]" office:value-type="float" office:value="7.81276595744681" calcext:value-type="float">
            <text:p>7,81</text:p>
          </table:table-cell>
          <table:table-cell/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formula="of:=[.G34]/[.L34]" office:value-type="float" office:value="7.65" calcext:value-type="float">
            <text:p>7,65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string" calcext:value-type="string">
            <text:p>Al</text:p>
          </table:table-cell>
          <table:table-cell/>
          <table:table-cell table:style-name="Default"/>
          <table:table-cell office:value-type="float" office:value="16.4" calcext:value-type="float">
            <text:p>16,4</text:p>
          </table:table-cell>
          <table:table-cell office:value-type="float" office:value="5.875" calcext:value-type="float">
            <text:p>5,875</text:p>
          </table:table-cell>
          <table:table-cell table:formula="of:=[.G35]/[.H35]" office:value-type="float" office:value="2.79148936170213" calcext:value-type="float">
            <text:p>2,79</text:p>
          </table:table-cell>
          <table:table-cell/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formula="of:=[.G35]/[.L35]" office:value-type="float" office:value="2.73333333333333" calcext:value-type="float">
            <text:p>2,73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>
            <draw:frame table:end-cell-address="F1.O44" table:end-x="11.06mm" table:end-y="1.45mm" draw:z-index="0" draw:style-name="gr1" draw:text-style-name="P1" svg:width="156.03mm" svg:height="31.29mm" svg:x="3.86mm" svg:y="4.17mm">
              <draw:text-box>
                <text:p><text:span text:style-name="T1">Strumenti usati</text:span></text:p>
                <text:p><text:span text:style-name="T1">1) Bilancia monopiatto digitale; sensibilita' 1g. 33,5 significa che l'indicatore oscillava tra 33 e 34.</text:span></text:p>
                <text:p><text:span text:style-name="T1">2) Cilindro graduato, portata 250 ml, sensibilita' 2 ml. 3) Cil grad, portata 50 ml, sensibilita' 1 ml.</text:span></text:p>
                <text:p><text:span text:style-name="T1">Nei cilindri graduati ho letto ad occhio la mezza tacca, ed anche di piu'. Es: 25 ml nel cil grad 250 sensibilita' 2 ml, e' il risultato di stimare la mezza tacca.</text:span></text:p>
                <text:p><text:span text:style-name="T2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  <text:p><text:span text:style-name="T1">La lettera “O” non e' stata usata nell'etichettatura dei corpi, poiche' e' confondibile con lo “0” zero.</text:span></text:p>
              </draw:text-box>
            </draw:frame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</table:table>
      <table:table table:name="F3" table:style-name="ta1">
        <table:table-column table:style-name="co1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1011" table:default-cell-style-name="Default"/>
        <table:table-row table:style-name="ro7">
          <table:table-cell/>
          <table:table-cell table:style-name="ce1" office:value-type="string" calcext:value-type="string">
            <text:p>Parallelepipedi di legno di uguale sezione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number-columns-repeated="4" table:style-name="ce2" office:value-type="string" calcext:value-type="string">
            <text:p>mm</text:p>
          </table:table-cell>
          <table:table-cell table:style-name="ce2" office:value-type="string" calcext:value-type="string">
            <text:p>g</text:p>
          </table:table-cell>
          <table:table-cell/>
          <table:table-cell table:style-name="ce2" office:value-type="string" calcext:value-type="string">
            <text:p>cm<text:span text:style-name="T4">2</text:span></text:p>
          </table:table-cell>
          <table:table-cell table:style-name="ce2" office:value-type="string" calcext:value-type="string">
            <text:p>cm<text:span text:style-name="T4">3</text:span></text:p>
          </table:table-cell>
          <table:table-cell table:style-name="ce2" office:value-type="string" calcext:value-type="string">
            <text:p>g/cm<text:span text:style-name="T4">3</text:span>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H1</text:p>
          </table:table-cell>
          <table:table-cell table:style-name="ce2" office:value-type="string" calcext:value-type="string">
            <text:p>H2</text:p>
          </table:table-cell>
          <table:table-cell table:style-name="ce2" office:value-type="string" calcext:value-type="string">
            <text:p>M</text:p>
          </table:table-cell>
          <table:table-cell/>
          <table:table-cell table:style-name="ce2" office:value-type="string" calcext:value-type="string">
            <text:p>A<text:span text:style-name="T5">b</text:span> </text:p>
          </table:table-cell>
          <table:table-cell table:style-name="ce2" office:value-type="string" calcext:value-type="string">
            <text:p>V=A<text:span text:style-name="T5">b</text:span>*H</text:p>
          </table:table-cell>
          <table:table-cell table:style-name="ce2" office:value-type="string" calcext:value-type="string">
            <text:p>d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7.6" calcext:value-type="float">
            <text:p>37,6</text:p>
          </table:table-cell>
          <table:table-cell table:style-name="ce3" office:value-type="float" office:value="48.3" calcext:value-type="float">
            <text:p>48,3</text:p>
          </table:table-cell>
          <table:table-cell table:style-name="ce3" office:value-type="float" office:value="49.5" calcext:value-type="float">
            <text:p>49,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 table:formula="of:=[.C7]*[.D7]/100" office:value-type="float" office:value="11.28" calcext:value-type="float">
            <text:p>11,28</text:p>
          </table:table-cell>
          <table:table-cell table:style-name="ce5" table:formula="of:=[.I7]*(([.E7]+[.F7])/2)/10" office:value-type="float" office:value="55.1592" calcext:value-type="float">
            <text:p>55,159</text:p>
          </table:table-cell>
          <table:table-cell table:style-name="ce4" table:formula="of:=[.G7]/[.J7]" office:value-type="float" office:value="0.398845523502879" calcext:value-type="float">
            <text:p>0,4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29.8" calcext:value-type="float">
            <text:p>29,8</text:p>
          </table:table-cell>
          <table:table-cell office:value-type="float" office:value="37.5" calcext:value-type="float">
            <text:p>37,5</text:p>
          </table:table-cell>
          <table:table-cell table:style-name="ce3" office:value-type="float" office:value="49" calcext:value-type="float">
            <text:p>49,0</text:p>
          </table:table-cell>
          <table:table-cell table:style-name="ce3" office:value-type="float" office:value="49.8" calcext:value-type="float">
            <text:p>49,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4" table:formula="of:=[.C8]*[.D8]/100" office:value-type="float" office:value="11.175" calcext:value-type="float">
            <text:p>11,18</text:p>
          </table:table-cell>
          <table:table-cell table:style-name="ce5" table:formula="of:=[.I8]*(([.E8]+[.F8])/2)/10" office:value-type="float" office:value="55.2045" calcext:value-type="float">
            <text:p>55,205</text:p>
          </table:table-cell>
          <table:table-cell table:style-name="ce4" table:formula="of:=[.G8]/[.J8]" office:value-type="float" office:value="0.380403771431677" calcext:value-type="float">
            <text:p>0,3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float" office:value="30.1" calcext:value-type="float">
            <text:p>30,1</text:p>
          </table:table-cell>
          <table:table-cell office:value-type="float" office:value="37.7" calcext:value-type="float">
            <text:p>37,7</text:p>
          </table:table-cell>
          <table:table-cell table:number-columns-repeated="2" table:style-name="ce3" office:value-type="float" office:value="49.2" calcext:value-type="float">
            <text:p>49,2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 table:formula="of:=[.C9]*[.D9]/100" office:value-type="float" office:value="11.3477" calcext:value-type="float">
            <text:p>11,35</text:p>
          </table:table-cell>
          <table:table-cell table:style-name="ce5" table:formula="of:=[.I9]*(([.E9]+[.F9])/2)/10" office:value-type="float" office:value="55.830684" calcext:value-type="float">
            <text:p>55,831</text:p>
          </table:table-cell>
          <table:table-cell table:style-name="ce4" table:formula="of:=[.G9]/[.J9]" office:value-type="float" office:value="0.411959846309603" calcext:value-type="float">
            <text:p>0,4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7.6" calcext:value-type="float">
            <text:p>37,6</text:p>
          </table:table-cell>
          <table:table-cell table:style-name="ce3" office:value-type="float" office:value="49" calcext:value-type="float">
            <text:p>49,0</text:p>
          </table:table-cell>
          <table:table-cell table:style-name="ce3" office:value-type="float" office:value="49.3" calcext:value-type="float">
            <text:p>49,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 table:formula="of:=[.C10]*[.D10]/100" office:value-type="float" office:value="11.28" calcext:value-type="float">
            <text:p>11,28</text:p>
          </table:table-cell>
          <table:table-cell table:style-name="ce5" table:formula="of:=[.I10]*(([.E10]+[.F10])/2)/10" office:value-type="float" office:value="55.4412" calcext:value-type="float">
            <text:p>55,441</text:p>
          </table:table-cell>
          <table:table-cell table:style-name="ce4" table:formula="of:=[.G10]/[.J10]" office:value-type="float" office:value="0.414853935340505" calcext:value-type="float">
            <text:p>0,4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7.6" calcext:value-type="float">
            <text:p>37,6</text:p>
          </table:table-cell>
          <table:table-cell table:number-columns-repeated="2" table:style-name="ce3" office:value-type="float" office:value="48.7" calcext:value-type="float">
            <text:p>48,7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 table:formula="of:=[.C11]*[.D11]/100" office:value-type="float" office:value="11.28" calcext:value-type="float">
            <text:p>11,28</text:p>
          </table:table-cell>
          <table:table-cell table:style-name="ce5" table:formula="of:=[.I11]*(([.E11]+[.F11])/2)/10" office:value-type="float" office:value="54.9336" calcext:value-type="float">
            <text:p>54,934</text:p>
          </table:table-cell>
          <table:table-cell table:style-name="ce4" table:formula="of:=[.G11]/[.J11]" office:value-type="float" office:value="0.400483492798579" calcext:value-type="float">
            <text:p>0,4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" table:number-columns-repeated="2"/>
          <table:table-cell table:formula="of:=SUM([.G7:.G11])" office:value-type="float" office:value="111" calcext:value-type="float">
            <text:p>111</text:p>
          </table:table-cell>
          <table:table-cell/>
          <table:table-cell table:style-name="ce4"/>
          <table:table-cell table:style-name="ce5"/>
          <table:table-cell table:style-name="ce4"/>
          <table:table-cell table:number-columns-repeated="1013"/>
        </table:table-row>
        <table:table-row table:style-name="ro2">
          <table:table-cell table:number-columns-repeated="4"/>
          <table:table-cell table:style-name="ce3" table:number-columns-repeated="2"/>
          <table:table-cell office:value-type="float" office:value="110" calcext:value-type="float">
            <text:p>110</text:p>
          </table:table-cell>
          <table:table-cell/>
          <table:table-cell table:style-name="ce4"/>
          <table:table-cell table:style-name="ce5"/>
          <table:table-cell table:style-name="ce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4" table:formula="of:=[.C15]*[.D15]/100" office:value-type="float" office:value="11.25" calcext:value-type="float">
            <text:p>11,25</text:p>
          </table:table-cell>
          <table:table-cell table:style-name="ce5" table:formula="of:=[.I15]*(([.E15]+[.F15])/2)/10" office:value-type="float" office:value="78.75" calcext:value-type="float">
            <text:p>78,750</text:p>
          </table:table-cell>
          <table:table-cell table:style-name="ce4" table:formula="of:=[.G15]/[.J15]" office:value-type="float" office:value="0.406349206349206" calcext:value-type="float">
            <text:p>0,4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4" table:formula="of:=[.C16]*[.D16]/100" office:value-type="float" office:value="11.25" calcext:value-type="float">
            <text:p>11,25</text:p>
          </table:table-cell>
          <table:table-cell table:style-name="ce5" table:formula="of:=[.I16]*(([.E16]+[.F16])/2)/10" office:value-type="float" office:value="90" calcext:value-type="float">
            <text:p>90,000</text:p>
          </table:table-cell>
          <table:table-cell table:style-name="ce4" table:formula="of:=[.G16]/[.J16]" office:value-type="float" office:value="0.4" calcext:value-type="float">
            <text:p>0,4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4" table:formula="of:=[.C17]*[.D17]/100" office:value-type="float" office:value="11.25" calcext:value-type="float">
            <text:p>11,25</text:p>
          </table:table-cell>
          <table:table-cell table:style-name="ce5" table:formula="of:=[.I17]*(([.E17]+[.F17])/2)/10" office:value-type="float" office:value="112.5" calcext:value-type="float">
            <text:p>112,500</text:p>
          </table:table-cell>
          <table:table-cell table:style-name="ce4" table:formula="of:=[.G17]/[.J17]" office:value-type="float" office:value="0.4" calcext:value-type="float">
            <text:p>0,4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4" table:formula="of:=[.C18]*[.D18]/100" office:value-type="float" office:value="11.25" calcext:value-type="float">
            <text:p>11,25</text:p>
          </table:table-cell>
          <table:table-cell table:style-name="ce5" table:formula="of:=[.I18]*(([.E18]+[.F18])/2)/10" office:value-type="float" office:value="135" calcext:value-type="float">
            <text:p>135,000</text:p>
          </table:table-cell>
          <table:table-cell table:style-name="ce4" table:formula="of:=[.G18]/[.J18]" office:value-type="float" office:value="0.407407407407407" calcext:value-type="float">
            <text:p>0,4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4" table:formula="of:=[.C19]*[.D19]/100" office:value-type="float" office:value="11.25" calcext:value-type="float">
            <text:p>11,25</text:p>
          </table:table-cell>
          <table:table-cell table:style-name="ce5" table:formula="of:=[.I19]*(([.E19]+[.F19])/2)/10" office:value-type="float" office:value="168.75" calcext:value-type="float">
            <text:p>168,750</text:p>
          </table:table-cell>
          <table:table-cell table:style-name="ce4" table:formula="of:=[.G19]/[.J19]" office:value-type="float" office:value="0.414814814814815" calcext:value-type="float">
            <text:p>0,41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formula="of:=SUM([.G15:.G19])" office:value-type="float" office:value="238" calcext:value-type="float">
            <text:p>238</text:p>
          </table:table-cell>
          <table:table-cell office:value-type="string" calcext:value-type="string">
            <text:p>Somma pesi singoli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float" office:value="238" calcext:value-type="float">
            <text:p>238</text:p>
          </table:table-cell>
          <table:table-cell office:value-type="string" calcext:value-type="string">
            <text:p>misurati assieme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frame table:end-cell-address="F3.O33" table:end-x="9.95mm" table:end-y="2.24mm" draw:z-index="0" draw:style-name="gr2" draw:text-style-name="P1" svg:width="173.33mm" svg:height="31.3mm" svg:x="3.3mm" svg:y="4.57mm">
              <draw:text-box>
                <text:p><text:span text:style-name="T1">Strumenti usati</text:span></text:p>
                <text:p><text:span text:style-name="T1">1) Bilancia monopiatto digitale; sensibilita' 1g. 33,5 significa che l'indicatore oscillava tra 33 e 34.</text:span></text:p>
                <text:p><text:span text:style-name="T1">2) Cilindro graduato, portata 250 ml, sensibilita' 2 ml. 3) Cil grad, portata 50 ml, sensibilita' 1 ml.</text:span></text:p>
                <text:p><text:span text:style-name="T1">Nei cilindri graduati ho letto ad occhio la mezza tacca, ed anche di piu'. Es: 25 ml nel cil grad 250 sensibilita' 2 ml, e' il risultato di stimare la mezza tacca.</text:span></text:p>
                <text:p><text:span text:style-name="T2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  <text:p><text:span text:style-name="T1">La lettera “O” non e' stata usata nell'etichettatura dei corpi, poiche' e' confondibile con lo “0” zero.</text:span></text:p>
              </draw:text-box>
            </draw:frame>
          </table:table-cell>
          <table:table-cell table:number-columns-repeated="1023"/>
        </table:table-row>
      </table:table>
      <table:table table:name="F20" table:style-name="ta1">
        <table:shapes>
          <draw:frame draw:z-index="1" draw:style-name="gr3" draw:text-style-name="P2" svg:width="64.56mm" svg:height="28.09mm" svg:x="165mm" svg:y="15.4mm">
            <draw:text-box>
              <text:p>Queste sono le misure originali.</text:p>
              <text:p>Ho segnato quelle sospette poiche' fornivano un valore scostato di densita', per ricontrollare,</text:p>
              <text:p>In effetti sono risultati tutti errori di misura dell'operatore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ce5"/>
        <table:table-column table:style-name="co3" table:default-cell-style-name="ce4"/>
        <table:table-column table:style-name="co3" table:number-columns-repeated="1011" table:default-cell-style-name="Default"/>
        <table:table-row table:style-name="ro8">
          <table:table-cell/>
          <table:table-cell table:style-name="ce1" office:value-type="string" calcext:value-type="string">
            <text:p>Misure dei corpi allo scopo di misurare la densita' di massa.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4"/>
          <table:table-cell table:number-columns-repeated="2" table:style-name="ce2" office:value-type="string" calcext:value-type="string">
            <text:p>m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m<text:span text:style-name="T4">3</text:span></text:p>
          </table:table-cell>
          <table:table-cell table:style-name="ce2" office:value-type="string" calcext:value-type="string">
            <text:p>g/cm<text:span text:style-name="T4">3</text:span></text:p>
          </table:table-cell>
          <table:table-cell/>
          <table:table-cell table:style-name="ce2" office:value-type="string" calcext:value-type="string">
            <text:p>cm<text:span text:style-name="T4">2</text:span></text:p>
          </table:table-cell>
          <table:table-cell table:style-name="ce2" office:value-type="string" calcext:value-type="string">
            <text:p>cm<text:span text:style-name="T4">3</text:span></text:p>
          </table:table-cell>
          <table:table-cell table:style-name="ce2" office:value-type="string" calcext:value-type="string">
            <text:p>g/cm<text:span text:style-name="T4">3</text:span>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Forma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Diam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d=M/V</text:p>
          </table:table-cell>
          <table:table-cell/>
          <table:table-cell table:style-name="ce2" office:value-type="string" calcext:value-type="string">
            <text:p>A<text:span text:style-name="T5">b</text:span> </text:p>
          </table:table-cell>
          <table:table-cell table:style-name="ce2" office:value-type="string" calcext:value-type="string">
            <text:p>V=A<text:span text:style-name="T5">b</text:span>*H</text:p>
          </table:table-cell>
          <table:table-cell table:style-name="ce2" office:value-type="string" calcext:value-type="string">
            <text:p>d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.3" calcext:value-type="float">
            <text:p>30,3</text:p>
          </table:table-cell>
          <table:table-cell office:value-type="float" office:value="120.7" calcext:value-type="float">
            <text:p>120,7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table:formula="of:=[.G6]/[.H6]" office:value-type="float" office:value="2.13953488372093" calcext:value-type="float">
            <text:p>2,14</text:p>
          </table:table-cell>
          <table:table-cell/>
          <table:table-cell table:formula="of:=[.E6]*[.E6]/4*PI()/100" office:value-type="float" office:value="7.21066199833563" calcext:value-type="float">
            <text:p>7,21</text:p>
          </table:table-cell>
          <table:table-cell table:formula="of:=[.K6]*[.F6]/10" office:value-type="float" office:value="87.0326903199111" calcext:value-type="float">
            <text:p>87,033</text:p>
          </table:table-cell>
          <table:table-cell table:formula="of:=[.G6]/[.L6]" office:value-type="float" office:value="2.1141481358747" calcext:value-type="float">
            <text:p>2,11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.1" calcext:value-type="float">
            <text:p>30,1</text:p>
          </table:table-cell>
          <table:table-cell office:value-type="float" office:value="121.15" calcext:value-type="float">
            <text:p>121,2</text:p>
          </table:table-cell>
          <table:table-cell office:value-type="float" office:value="185" calcext:value-type="float">
            <text:p>185</text:p>
          </table:table-cell>
          <table:table-cell office:value-type="float" office:value="86" calcext:value-type="float">
            <text:p>86</text:p>
          </table:table-cell>
          <table:table-cell table:formula="of:=[.G7]/[.H7]" office:value-type="float" office:value="2.15116279069767" calcext:value-type="float">
            <text:p>2,15</text:p>
          </table:table-cell>
          <table:table-cell/>
          <table:table-cell table:formula="of:=[.E7]*[.E7]/4*PI()/100" office:value-type="float" office:value="7.11578590019722" calcext:value-type="float">
            <text:p>7,12</text:p>
          </table:table-cell>
          <table:table-cell table:formula="of:=[.K7]*[.F7]/10" office:value-type="float" office:value="86.2077461808894" calcext:value-type="float">
            <text:p>86,208</text:p>
          </table:table-cell>
          <table:table-cell table:formula="of:=[.G7]/[.L7]" office:value-type="float" office:value="2.14597884987986" calcext:value-type="float">
            <text:p>2,1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teflon</text:p>
          </table:table-cell>
          <table:table-cell office:value-type="float" office:value="30" calcext:value-type="float">
            <text:p>30</text:p>
          </table:table-cell>
          <table:table-cell office:value-type="float" office:value="120.5" calcext:value-type="float">
            <text:p>120,5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table:formula="of:=[.G8]/[.H8]" office:value-type="float" office:value="2.13953488372093" calcext:value-type="float">
            <text:p>2,14</text:p>
          </table:table-cell>
          <table:table-cell/>
          <table:table-cell table:formula="of:=[.E8]*[.E8]/4*PI()/100" office:value-type="float" office:value="7.06858347057703" calcext:value-type="float">
            <text:p>7,07</text:p>
          </table:table-cell>
          <table:table-cell table:formula="of:=[.K8]*[.F8]/10" office:value-type="float" office:value="85.1764308204533" calcext:value-type="float">
            <text:p>85,176</text:p>
          </table:table-cell>
          <table:table-cell table:formula="of:=[.G8]/[.L8]" office:value-type="float" office:value="2.16022200305459" calcext:value-type="float">
            <text:p>2,16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30" calcext:value-type="float">
            <text:p>30</text:p>
          </table:table-cell>
          <table:table-cell office:value-type="float" office:value="34.5" calcext:value-type="float">
            <text:p>34,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formula="of:=[.G9]/[.H9]" office:value-type="float" office:value="2.20833333333333" calcext:value-type="float">
            <text:p>2,21</text:p>
          </table:table-cell>
          <table:table-cell/>
          <table:table-cell table:formula="of:=[.E9]*[.E9]/4*PI()/100" office:value-type="float" office:value="7.06858347057703" calcext:value-type="float">
            <text:p>7,07</text:p>
          </table:table-cell>
          <table:table-cell table:formula="of:=[.K9]*[.F9]/10" office:value-type="float" office:value="24.3866129734908" calcext:value-type="float">
            <text:p>24,387</text:p>
          </table:table-cell>
          <table:table-cell table:formula="of:=[.G9]/[.L9]" office:value-type="float" office:value="2.17332353851735" calcext:value-type="float">
            <text:p>2,1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22.4" calcext:value-type="float">
            <text:p>22,4</text:p>
          </table:table-cell>
          <table:table-cell office:value-type="float" office:value="33.5" calcext:value-type="float">
            <text:p>33,5</text:p>
          </table:table-cell>
          <table:table-cell office:value-type="float" office:value="16" calcext:value-type="float">
            <text:p>16</text:p>
          </table:table-cell>
          <table:table-cell table:formula="of:=[.G10]/[.H10]" office:value-type="float" office:value="2.09375" calcext:value-type="float">
            <text:p>2,09</text:p>
          </table:table-cell>
          <table:table-cell/>
          <table:table-cell table:formula="of:=[.E10]*[.E10]/4*PI()/100" office:value-type="float" office:value="6.9746498502347" calcext:value-type="float">
            <text:p>6,97</text:p>
          </table:table-cell>
          <table:table-cell table:formula="of:=[.K10]*[.F10]/10" office:value-type="float" office:value="15.6232156645257" calcext:value-type="float">
            <text:p>15,623</text:p>
          </table:table-cell>
          <table:table-cell table:formula="of:=[.G10]/[.L10]" office:value-type="float" office:value="2.14424486733967" calcext:value-type="float">
            <text:p>2,1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19.7" calcext:value-type="float">
            <text:p>19,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formula="of:=[.G11]/[.H11]" office:value-type="float" office:value="2.14285714285714" calcext:value-type="float">
            <text:p>2,14</text:p>
          </table:table-cell>
          <table:table-cell/>
          <table:table-cell table:formula="of:=[.E11]*[.E11]/4*PI()/100" office:value-type="float" office:value="6.9746498502347" calcext:value-type="float">
            <text:p>6,97</text:p>
          </table:table-cell>
          <table:table-cell table:formula="of:=[.K11]*[.F11]/10" office:value-type="float" office:value="13.7400602049624" calcext:value-type="float">
            <text:p>13,740</text:p>
          </table:table-cell>
          <table:table-cell table:formula="of:=[.G11]/[.L11]" office:value-type="float" office:value="2.18339654648421" calcext:value-type="float">
            <text:p>2,18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teflon</text:p>
          </table:table-cell>
          <table:table-cell office:value-type="float" office:value="29.8" calcext:value-type="float">
            <text:p>29,8</text:p>
          </table:table-cell>
          <table:table-cell office:value-type="float" office:value="12.7" calcext:value-type="float">
            <text:p>12,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[.G12]/[.H12]" office:value-type="float" office:value="1.8" calcext:value-type="float">
            <text:p>1,80</text:p>
          </table:table-cell>
          <table:table-cell/>
          <table:table-cell table:formula="of:=[.E12]*[.E12]/4*PI()/100" office:value-type="float" office:value="6.9746498502347" calcext:value-type="float">
            <text:p>6,97</text:p>
          </table:table-cell>
          <table:table-cell table:formula="of:=[.K12]*[.F12]/10" office:value-type="float" office:value="8.85780530979807" calcext:value-type="float">
            <text:p>8,858</text:p>
          </table:table-cell>
          <table:table-cell table:formula="of:=[.G12]/[.L12]" office:value-type="float" office:value="2.03210607712153" calcext:value-type="float">
            <text:p>2,0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.1" calcext:value-type="float">
            <text:p>30,1</text:p>
          </table:table-cell>
          <table:table-cell office:value-type="float" office:value="25.6" calcext:value-type="float">
            <text:p>25,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formula="of:=[.G13]/[.H13]" office:value-type="float" office:value="2.77777777777778" calcext:value-type="float">
            <text:p>2,78</text:p>
          </table:table-cell>
          <table:table-cell/>
          <table:table-cell table:formula="of:=[.E13]*[.E13]/4*PI()/100" office:value-type="float" office:value="7.11578590019722" calcext:value-type="float">
            <text:p>7,12</text:p>
          </table:table-cell>
          <table:table-cell table:formula="of:=[.K13]*[.F13]/10" office:value-type="float" office:value="18.2164119045049" calcext:value-type="float">
            <text:p>18,216</text:p>
          </table:table-cell>
          <table:table-cell table:formula="of:=[.G13]/[.L13]" office:value-type="float" office:value="2.74477763579968" calcext:value-type="float">
            <text:p>2,7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.9" calcext:value-type="float">
            <text:p>30,9</text:p>
          </table:table-cell>
          <table:table-cell office:value-type="float" office:value="26.4" calcext:value-type="float">
            <text:p>26,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formula="of:=[.G14]/[.H14]" office:value-type="float" office:value="2.83333333333333" calcext:value-type="float">
            <text:p>2,83</text:p>
          </table:table-cell>
          <table:table-cell/>
          <table:table-cell table:formula="of:=[.E14]*[.E14]/4*PI()/100" office:value-type="float" office:value="7.49906020393518" calcext:value-type="float">
            <text:p>7,50</text:p>
          </table:table-cell>
          <table:table-cell table:formula="of:=[.K14]*[.F14]/10" office:value-type="float" office:value="19.7975189383889" calcext:value-type="float">
            <text:p>19,798</text:p>
          </table:table-cell>
          <table:table-cell table:formula="of:=[.G14]/[.L14]" office:value-type="float" office:value="2.57608037445072" calcext:value-type="float">
            <text:p>2,5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.9" calcext:value-type="float">
            <text:p>30,9</text:p>
          </table:table-cell>
          <table:table-cell office:value-type="float" office:value="22.1" calcext:value-type="float">
            <text:p>22,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formula="of:=[.G15]/[.H15]" office:value-type="float" office:value="2.6875" calcext:value-type="float">
            <text:p>2,69</text:p>
          </table:table-cell>
          <table:table-cell/>
          <table:table-cell table:formula="of:=[.E15]*[.E15]/4*PI()/100" office:value-type="float" office:value="7.49906020393518" calcext:value-type="float">
            <text:p>7,50</text:p>
          </table:table-cell>
          <table:table-cell table:formula="of:=[.K15]*[.F15]/10" office:value-type="float" office:value="16.5729230506967" calcext:value-type="float">
            <text:p>16,573</text:p>
          </table:table-cell>
          <table:table-cell table:formula="of:=[.G15]/[.L15]" office:value-type="float" office:value="2.59459359513482" calcext:value-type="float">
            <text:p>2,5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20.9" calcext:value-type="float">
            <text:p>20,9</text:p>
          </table:table-cell>
          <table:table-cell office:value-type="float" office:value="48.1" calcext:value-type="float">
            <text:p>48,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formula="of:=[.G16]/[.H16]" office:value-type="float" office:value="3" calcext:value-type="float">
            <text:p>3,00</text:p>
          </table:table-cell>
          <table:table-cell/>
          <table:table-cell table:formula="of:=[.E16]*[.E16]/4*PI()/100" office:value-type="float" office:value="3.43069771753639" calcext:value-type="float">
            <text:p>3,43</text:p>
          </table:table-cell>
          <table:table-cell table:formula="of:=[.K16]*[.F16]/10" office:value-type="float" office:value="16.5016560213501" calcext:value-type="float">
            <text:p>16,502</text:p>
          </table:table-cell>
          <table:table-cell table:formula="of:=[.G16]/[.L16]" office:value-type="float" office:value="2.54519909672459" calcext:value-type="float">
            <text:p>2,5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20.9" calcext:value-type="float">
            <text:p>20,9</text:p>
          </table:table-cell>
          <table:table-cell office:value-type="float" office:value="53.1" calcext:value-type="float">
            <text:p>53,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G17]/[.H17]" office:value-type="float" office:value="2.875" calcext:value-type="float">
            <text:p>2,88</text:p>
          </table:table-cell>
          <table:table-cell/>
          <table:table-cell table:formula="of:=[.E17]*[.E17]/4*PI()/100" office:value-type="float" office:value="3.43069771753639" calcext:value-type="float">
            <text:p>3,43</text:p>
          </table:table-cell>
          <table:table-cell table:formula="of:=[.K17]*[.F17]/10" office:value-type="float" office:value="18.2170048801183" calcext:value-type="float">
            <text:p>18,217</text:p>
          </table:table-cell>
          <table:table-cell table:formula="of:=[.G17]/[.L17]" office:value-type="float" office:value="2.52511322814672" calcext:value-type="float">
            <text:p>2,5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31.4" calcext:value-type="float">
            <text:p>31,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formula="of:=[.G18]/[.H18]" office:value-type="float" office:value="3" calcext:value-type="float">
            <text:p>3,00</text:p>
          </table:table-cell>
          <table:table-cell/>
          <table:table-cell table:formula="of:=[.E18]*[.E18]/4*PI()/100" office:value-type="float" office:value="3.14159265358979" calcext:value-type="float">
            <text:p>3,14</text:p>
          </table:table-cell>
          <table:table-cell table:formula="of:=[.K18]*[.F18]/10" office:value-type="float" office:value="9.86460093227195" calcext:value-type="float">
            <text:p>9,865</text:p>
          </table:table-cell>
          <table:table-cell table:formula="of:=[.G18]/[.L18]" office:value-type="float" office:value="2.73705953087973" calcext:value-type="float">
            <text:p>2,7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formula="of:=[.G19]/[.H19]" office:value-type="float" office:value="2.88888888888889" calcext:value-type="float">
            <text:p>2,89</text:p>
          </table:table-cell>
          <table:table-cell/>
          <table:table-cell table:formula="of:=[.E19]*[.E19]/4*PI()/100" office:value-type="float" office:value="3.14159265358979" calcext:value-type="float">
            <text:p>3,14</text:p>
          </table:table-cell>
          <table:table-cell table:formula="of:=[.K19]*[.F19]/10" office:value-type="float" office:value="9.42477796076938" calcext:value-type="float">
            <text:p>9,425</text:p>
          </table:table-cell>
          <table:table-cell table:formula="of:=[.G19]/[.L19]" office:value-type="float" office:value="2.75868568025952" calcext:value-type="float">
            <text:p>2,76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99.5" calcext:value-type="float">
            <text:p>99,5</text:p>
          </table:table-cell>
          <table:table-cell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table:formula="of:=[.G21]/[.H21]" office:value-type="float" office:value="2.85507246376812" calcext:value-type="float">
            <text:p>2,86</text:p>
          </table:table-cell>
          <table:table-cell/>
          <table:table-cell table:formula="of:=[.E21]*[.E21]/4*PI()/100" office:value-type="float" office:value="7.06858347057703" calcext:value-type="float">
            <text:p>7,07</text:p>
          </table:table-cell>
          <table:table-cell table:formula="of:=[.K21]*[.F21]/10" office:value-type="float" office:value="70.3324055322415" calcext:value-type="float">
            <text:p>70,332</text:p>
          </table:table-cell>
          <table:table-cell table:formula="of:=[.G21]/[.L21]" office:value-type="float" office:value="2.80098481644698" calcext:value-type="float">
            <text:p>2,8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</text:p>
          </table:table-cell>
          <table:table-cell office:value-type="float" office:value="196" calcext:value-type="float">
            <text:p>196</text:p>
          </table:table-cell>
          <table:table-cell office:value-type="float" office:value="68" calcext:value-type="float">
            <text:p>68</text:p>
          </table:table-cell>
          <table:table-cell table:formula="of:=[.G22]/[.H22]" office:value-type="float" office:value="2.88235294117647" calcext:value-type="float">
            <text:p>2,88</text:p>
          </table:table-cell>
          <table:table-cell/>
          <table:table-cell table:formula="of:=[.E22]*[.E22]/4*PI()/100" office:value-type="float" office:value="7.06858347057703" calcext:value-type="float">
            <text:p>7,07</text:p>
          </table:table-cell>
          <table:table-cell table:formula="of:=[.K22]*[.F22]/10" office:value-type="float" office:value="70.6858347057703" calcext:value-type="float">
            <text:p>70,686</text:p>
          </table:table-cell>
          <table:table-cell table:formula="of:=[.G22]/[.L22]" office:value-type="float" office:value="2.77283278631213" calcext:value-type="float">
            <text:p>2,7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99.5" calcext:value-type="float">
            <text:p>99,5</text:p>
          </table:table-cell>
          <table:table-cell office:value-type="float" office:value="198" calcext:value-type="float">
            <text:p>198</text:p>
          </table:table-cell>
          <table:table-cell office:value-type="float" office:value="70" calcext:value-type="float">
            <text:p>70</text:p>
          </table:table-cell>
          <table:table-cell table:formula="of:=[.G23]/[.H23]" office:value-type="float" office:value="2.82857142857143" calcext:value-type="float">
            <text:p>2,83</text:p>
          </table:table-cell>
          <table:table-cell/>
          <table:table-cell table:formula="of:=[.E23]*[.E23]/4*PI()/100" office:value-type="float" office:value="7.06858347057703" calcext:value-type="float">
            <text:p>7,07</text:p>
          </table:table-cell>
          <table:table-cell table:formula="of:=[.K23]*[.F23]/10" office:value-type="float" office:value="70.3324055322415" calcext:value-type="float">
            <text:p>70,332</text:p>
          </table:table-cell>
          <table:table-cell table:formula="of:=[.G23]/[.L23]" office:value-type="float" office:value="2.81520301348478" calcext:value-type="float">
            <text:p>2,8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0.8" calcext:value-type="float">
            <text:p>70,8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  <table:table-cell table:formula="of:=[.G24]/[.H24]" office:value-type="float" office:value="8.32" calcext:value-type="float">
            <text:p>8,32</text:p>
          </table:table-cell>
          <table:table-cell/>
          <table:table-cell table:formula="of:=[.E24]*[.E24]/4*PI()/100" office:value-type="float" office:value="7.06858347057703" calcext:value-type="float">
            <text:p>7,07</text:p>
          </table:table-cell>
          <table:table-cell table:formula="of:=[.K24]*[.F24]/10" office:value-type="float" office:value="50.0455709716854" calcext:value-type="float">
            <text:p>50,046</text:p>
          </table:table-cell>
          <table:table-cell table:formula="of:=[.G24]/[.L24]" office:value-type="float" office:value="8.31242389532059" calcext:value-type="float">
            <text:p>8,31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cil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,0</text:p>
          </table:table-cell>
          <table:table-cell office:value-type="float" office:value="410" calcext:value-type="float">
            <text:p>410</text:p>
          </table:table-cell>
          <table:table-cell office:value-type="float" office:value="50" calcext:value-type="float">
            <text:p>50</text:p>
          </table:table-cell>
          <table:table-cell table:formula="of:=[.G25]/[.H25]" office:value-type="float" office:value="8.2" calcext:value-type="float">
            <text:p>8,20</text:p>
          </table:table-cell>
          <table:table-cell/>
          <table:table-cell table:formula="of:=[.E25]*[.E25]/4*PI()/100" office:value-type="float" office:value="7.06858347057703" calcext:value-type="float">
            <text:p>7,07</text:p>
          </table:table-cell>
          <table:table-cell table:formula="of:=[.K25]*[.F25]/10" office:value-type="float" office:value="49.4800842940392" calcext:value-type="float">
            <text:p>49,480</text:p>
          </table:table-cell>
          <table:table-cell table:formula="of:=[.G25]/[.L25]" office:value-type="float" office:value="8.28616211653042" calcext:value-type="float">
            <text:p>8,2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71.5" calcext:value-type="float">
            <text:p>71,5</text:p>
          </table:table-cell>
          <table:table-cell office:value-type="float" office:value="418" calcext:value-type="float">
            <text:p>418</text:p>
          </table:table-cell>
          <table:table-cell office:value-type="float" office:value="50" calcext:value-type="float">
            <text:p>50</text:p>
          </table:table-cell>
          <table:table-cell table:formula="of:=[.G26]/[.H26]" office:value-type="float" office:value="8.36" calcext:value-type="float">
            <text:p>8,36</text:p>
          </table:table-cell>
          <table:table-cell/>
          <table:table-cell table:formula="of:=[.E26]*[.E26]/4*PI()/100" office:value-type="float" office:value="7.06858347057703" calcext:value-type="float">
            <text:p>7,07</text:p>
          </table:table-cell>
          <table:table-cell table:formula="of:=[.K26]*[.F26]/10" office:value-type="float" office:value="50.5403718146258" calcext:value-type="float">
            <text:p>50,540</text:p>
          </table:table-cell>
          <table:table-cell table:formula="of:=[.G26]/[.L26]" office:value-type="float" office:value="8.27061584614294" calcext:value-type="float">
            <text:p>8,2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35.3" calcext:value-type="float">
            <text:p>35,3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  <table:table-cell table:formula="of:=[.G27]/[.H27]" office:value-type="float" office:value="8.28" calcext:value-type="float">
            <text:p>8,28</text:p>
          </table:table-cell>
          <table:table-cell/>
          <table:table-cell table:formula="of:=[.E27]*[.E27]/4*PI()/100" office:value-type="float" office:value="7.06858347057703" calcext:value-type="float">
            <text:p>7,07</text:p>
          </table:table-cell>
          <table:table-cell table:formula="of:=[.K27]*[.F27]/10" office:value-type="float" office:value="24.9520996511369" calcext:value-type="float">
            <text:p>24,952</text:p>
          </table:table-cell>
          <table:table-cell table:formula="of:=[.G27]/[.L27]" office:value-type="float" office:value="8.29589505068237" calcext:value-type="float">
            <text:p>8,30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21.8" calcext:value-type="float">
            <text:p>21,8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table:formula="of:=[.G28]/[.H28]" office:value-type="float" office:value="8.4" calcext:value-type="float">
            <text:p>8,40</text:p>
          </table:table-cell>
          <table:table-cell/>
          <table:table-cell table:formula="of:=[.E28]*[.E28]/4*PI()/100" office:value-type="float" office:value="7.06858347057703" calcext:value-type="float">
            <text:p>7,07</text:p>
          </table:table-cell>
          <table:table-cell table:formula="of:=[.K28]*[.F28]/10" office:value-type="float" office:value="15.4095119658579" calcext:value-type="float">
            <text:p>15,410</text:p>
          </table:table-cell>
          <table:table-cell table:formula="of:=[.G28]/[.L28]" office:value-type="float" office:value="8.1767677184827" calcext:value-type="float">
            <text:p>8,18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19.8" calcext:value-type="float">
            <text:p>19,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formula="of:=[.G29]/[.H29]" office:value-type="float" office:value="8.14285714285714" calcext:value-type="float">
            <text:p>8,14</text:p>
          </table:table-cell>
          <table:table-cell/>
          <table:table-cell table:formula="of:=[.E29]*[.E29]/4*PI()/100" office:value-type="float" office:value="7.06858347057703" calcext:value-type="float">
            <text:p>7,07</text:p>
          </table:table-cell>
          <table:table-cell table:formula="of:=[.K29]*[.F29]/10" office:value-type="float" office:value="13.9957952717425" calcext:value-type="float">
            <text:p>13,996</text:p>
          </table:table-cell>
          <table:table-cell table:formula="of:=[.G29]/[.L29]" office:value-type="float" office:value="8.14530348483774" calcext:value-type="float">
            <text:p>8,1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cil<text:span text:style-name="T3">~</text:span></text:p>
          </table:table-cell>
          <table:table-cell office:value-type="string" calcext:value-type="string">
            <text:p>Ottone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formula="of:=[.G30]/[.H30]" office:value-type="float" office:value="7.88888888888889" calcext:value-type="float">
            <text:p>7,89</text:p>
          </table:table-cell>
          <table:table-cell/>
          <table:table-cell table:formula="of:=[.E30]*[.E30]/4*PI()/100" office:value-type="float" office:value="7.06858347057703" calcext:value-type="float">
            <text:p>7,07</text:p>
          </table:table-cell>
          <table:table-cell table:formula="of:=[.K30]*[.F30]/10" office:value-type="float" office:value="8.76504350351552" calcext:value-type="float">
            <text:p>8,765</text:p>
          </table:table-cell>
          <table:table-cell table:formula="of:=[.G30]/[.L30]" office:value-type="float" office:value="8.1003591107703" calcext:value-type="float">
            <text:p>8,1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cil</text:p>
          </table:table-cell>
          <table:table-cell office:value-type="string" calcext:value-type="string">
            <text:p>Ferro</text:p>
          </table:table-cell>
          <table:table-cell office:value-type="float" office:value="16" calcext:value-type="float">
            <text:p>16</text:p>
          </table:table-cell>
          <table:table-cell table:style-name="Default" office:value-type="float" office:value="60" calcext:value-type="float">
            <text:p>60</text:p>
          </table:table-cell>
          <table:table-cell office:value-type="float" office:value="92.875" calcext:value-type="float">
            <text:p>92,875</text:p>
          </table:table-cell>
          <table:table-cell office:value-type="float" office:value="12.5" calcext:value-type="float">
            <text:p>12,5</text:p>
          </table:table-cell>
          <table:table-cell table:formula="of:=[.G31]/[.H31]" office:value-type="float" office:value="7.43" calcext:value-type="float">
            <text:p>7,43</text:p>
          </table:table-cell>
          <table:table-cell/>
          <table:table-cell table:formula="of:=[.E31]*[.E31]/4*PI()/100" office:value-type="float" office:value="2.01061929829747" calcext:value-type="float">
            <text:p>2,01</text:p>
          </table:table-cell>
          <table:table-cell table:formula="of:=[.K31]*[.F31]/10" office:value-type="float" office:value="12.0637157897848" calcext:value-type="float">
            <text:p>12,064</text:p>
          </table:table-cell>
          <table:table-cell table:formula="of:=[.G31]/[.L31]" office:value-type="float" office:value="7.6987059060728" calcext:value-type="float">
            <text:p>7,70</text:p>
          </table:table-cell>
          <table:table-cell table:number-columns-repeated="1011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arallelepipedi 10x10x60 mm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3"/>
          <table:table-cell office:value-type="string" calcext:value-type="string">
            <text:p>Ferro</text:p>
          </table:table-cell>
          <table:table-cell/>
          <table:table-cell table:style-name="Default"/>
          <table:table-cell office:value-type="float" office:value="45.9" calcext:value-type="float">
            <text:p>45,9</text:p>
          </table:table-cell>
          <table:table-cell office:value-type="float" office:value="5.875" calcext:value-type="float">
            <text:p>5,875</text:p>
          </table:table-cell>
          <table:table-cell table:formula="of:=[.G34]/[.H34]" office:value-type="float" office:value="7.81276595744681" calcext:value-type="float">
            <text:p>7,81</text:p>
          </table:table-cell>
          <table:table-cell/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formula="of:=[.G34]/[.L34]" office:value-type="float" office:value="7.65" calcext:value-type="float">
            <text:p>7,65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string" calcext:value-type="string">
            <text:p>Al</text:p>
          </table:table-cell>
          <table:table-cell/>
          <table:table-cell table:style-name="Default"/>
          <table:table-cell office:value-type="float" office:value="16.4" calcext:value-type="float">
            <text:p>16,4</text:p>
          </table:table-cell>
          <table:table-cell office:value-type="float" office:value="5.875" calcext:value-type="float">
            <text:p>5,875</text:p>
          </table:table-cell>
          <table:table-cell table:formula="of:=[.G35]/[.H35]" office:value-type="float" office:value="2.79148936170213" calcext:value-type="float">
            <text:p>2,79</text:p>
          </table:table-cell>
          <table:table-cell/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formula="of:=[.G35]/[.L35]" office:value-type="float" office:value="2.73333333333333" calcext:value-type="float">
            <text:p>2,73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>
            <draw:frame table:end-cell-address="F20.O44" table:end-x="11.06mm" table:end-y="1.45mm" draw:z-index="0" draw:style-name="gr2" draw:text-style-name="P1" svg:width="156.03mm" svg:height="31.3mm" svg:x="3.86mm" svg:y="3.7mm">
              <draw:text-box>
                <text:p><text:span text:style-name="T1">Strumenti usati</text:span></text:p>
                <text:p><text:span text:style-name="T1">1) Bilancia monopiatto digitale; sensibilita' 1g. 33,5 significa che l'indicatore oscillava tra 33 e 34.</text:span></text:p>
                <text:p><text:span text:style-name="T1">2) Cilindro graduato, portata 250 ml, sensibilita' 2 ml. 3) Cil grad, portata 50 ml, sensibilita' 1 ml.</text:span></text:p>
                <text:p><text:span text:style-name="T1">Nei cilindri graduati ho letto ad occhio la mezza tacca, ed anche di piu'. Es: 25 ml nel cil grad 250 sensibilita' 2 ml, e' il risultato di stimare la mezza tacca.</text:span></text:p>
                <text:p><text:span text:style-name="T2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  <text:p><text:span text:style-name="T1">La lettera “O” non e' stata usata nell'etichettatura dei corpi, poiche' e' confondibile con lo “0” zero.</text:span></text:p>
              </draw:text-box>
            </draw:frame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5:49:55.6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07:43:07.625000000</meta:creation-date>
    <dc:date>2016-02-03T05:54:22.219000000</dc:date>
    <meta:editing-duration>PT5H31M33S</meta:editing-duration>
    <meta:editing-cycles>68</meta:editing-cycles>
    <meta:generator>LibreOffice/5.0.4.2$Windows_x86 LibreOffice_project/2b9802c1994aa0b7dc6079e128979269cf95bc78</meta:generator>
    <dc:title>HTML clipboard</dc:title>
    <meta:print-date>2014-03-08T06:46:04.953000000</meta:print-date>
    <meta:document-statistic meta:table-count="3" meta:cell-count="735" meta:object-count="4"/>
    <meta:user-defined meta:name="ProgId">FrontPage.Editor.Document</meta:user-defined>
  </office:meta>
</office:document-meta>
</file>