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.354cm" fo:min-width="0.354cm"/>
    </style:style>
    <style:style style:name="gr8" style:family="graphic" style:parent-style-name="standard">
      <style:graphic-properties draw:stroke="none" svg:stroke-color="#000000" draw:fill="none" draw:fill-color="#ffffff" fo:min-height="3.87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0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0.354cm" fo:min-width="0.352cm"/>
    </style:style>
    <style:style style:name="gr14" style:family="graphic" style:parent-style-name="standard">
      <style:graphic-properties draw:stroke="none" svg:stroke-color="#000000" draw:fill="none" draw:fill-color="#ffffff" fo:min-height="3.93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6" style:family="graphic" style:parent-style-name="standard">
      <style:graphic-properties draw:stroke="solid" svg:stroke-color="#000000" draw:fill="none" draw:fill-color="#ffffff" fo:min-height="1.001cm" fo:padding-top="0cm" fo:padding-bottom="0cm" fo:padding-left="0cm" fo:padding-right="0cm"/>
    </style:style>
    <style:style style:name="gr17" style:family="graphic" style:parent-style-name="objectwithoutfill">
      <style:graphic-properties svg:stroke-color="#000000" draw:marker-end="Arrow" draw:marker-end-width="0.24cm" draw:fill="none" draw:textarea-vertical-align="middle"/>
    </style:style>
    <style:style style:name="gr18" style:family="graphic" style:parent-style-name="standard">
      <style:graphic-properties draw:stroke="none" draw:fill="none" fo:min-height="0.93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style:writing-mode="lr-tb"/>
    </style:style>
    <style:style style:name="P3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/>
    </style:style>
    <style:style style:name="P5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6" style:family="paragraph">
      <style:paragraph-properties fo:line-height="100%" fo:text-align="center"/>
    </style:style>
    <style:style style:name="P7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9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line-height="1cm" style:writing-mode="lr-tb"/>
    </style:style>
    <style:style style:name="P13" style:family="paragraph">
      <style:paragraph-properties fo:line-height="1cm"/>
    </style:style>
    <style:style style:name="P14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5" style:family="paragraph">
      <style:paragraph-properties fo:line-height="100%" fo:text-align="start"/>
    </style:style>
    <style:style style:name="P16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17" style:family="paragraph">
      <loext:graphic-properties draw:fill="none"/>
      <style:paragraph-properties fo:line-height="100%" style:writing-mode="lr-tb"/>
      <style:text-properties style:font-name="Liberation Serif" fo:font-size="2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18pt" style:font-size-asian="18pt" style:font-size-complex="18pt"/>
    </style:style>
    <style:style style:name="T3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24pt" style:font-name-asian="Liberation Serif1" style:font-size-asian="24pt" style:font-name-complex="Liberation Serif1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7.826cm" svg:height="1.001cm" svg:x="3cm" svg:y="6.7cm">
          <draw:text-box>
            <text:p text:style-name="P2"><text:span text:style-name="T1">formula risolutiva</text:span></text:p>
          </draw:text-box>
        </draw:frame>
        <draw:frame draw:style-name="gr3" draw:text-style-name="P5" draw:layer="layout" svg:width="1.29cm" svg:height="1.136cm" svg:x="2cm" svg:y="4.8cm">
          <draw:text-box>
            <text:p text:style-name="P4"><text:span text:style-name="T1">d =</text:span></text:p>
          </draw:text-box>
        </draw:frame>
        <draw:g>
          <draw:frame draw:style-name="gr4" draw:text-style-name="P7" draw:layer="layout" svg:width="1.461cm" svg:height="0.937cm" svg:x="3.49cm" svg:y="4.236cm">
            <draw:text-box>
              <text:p text:style-name="P6"><text:span text:style-name="T1">M</text:span></text:p>
            </draw:text-box>
          </draw:frame>
          <draw:line draw:style-name="gr5" draw:text-style-name="P1" draw:layer="layout" svg:x1="3.49cm" svg:y1="5.234cm" svg:x2="4.99cm" svg:y2="5.238cm">
            <text:p/>
          </draw:line>
          <draw:frame draw:style-name="gr4" draw:text-style-name="P7" draw:layer="layout" svg:width="1.461cm" svg:height="0.937cm" svg:x="3.491cm" svg:y="5.237cm">
            <draw:text-box>
              <text:p text:style-name="P6"><text:span text:style-name="T1">V</text:span></text:p>
            </draw:text-box>
          </draw:frame>
        </draw:g>
        <draw:frame draw:style-name="gr6" draw:text-style-name="P8" draw:layer="layout" svg:width="1.1cm" svg:height="0.938cm" svg:x="6.69cm" svg:y="5.236cm">
          <draw:text-box>
            <text:p text:style-name="P4"><text:span text:style-name="T1">4,1</text:span><text:span text:style-name="T2"> </text:span></text:p>
          </draw:text-box>
        </draw:frame>
        <draw:line draw:style-name="gr5" draw:text-style-name="P1" draw:layer="layout" svg:x1="6.49cm" svg:y1="5.238cm" svg:x2="9.49cm" svg:y2="5.238cm">
          <text:p/>
        </draw:line>
        <draw:frame draw:style-name="gr4" draw:text-style-name="P5" draw:layer="layout" svg:width="2.19cm" svg:height="0.937cm" svg:x="6.7cm" svg:y="4.2cm">
          <draw:text-box>
            <text:p text:style-name="P4"><text:span text:style-name="T1">5,2 kg</text:span></text:p>
          </draw:text-box>
        </draw:frame>
        <draw:frame draw:style-name="gr4" draw:text-style-name="P5" draw:layer="layout" svg:width="0.5cm" svg:height="0.937cm" svg:x="5.49cm" svg:y="4.8cm">
          <draw:text-box>
            <text:p text:style-name="P4"><text:span text:style-name="T1">=</text:span></text:p>
          </draw:text-box>
        </draw:frame>
        <draw:frame draw:style-name="gr4" draw:text-style-name="P9" draw:layer="layout" svg:width="1.461cm" svg:height="0.937cm" svg:x="7.729cm" svg:y="5.239cm">
          <draw:text-box>
            <text:p text:style-name="P6"><text:span text:style-name="T1">dm</text:span><text:span text:style-name="T3">³</text:span></text:p>
          </draw:text-box>
        </draw:frame>
        <draw:frame draw:style-name="gr4" draw:text-style-name="P5" draw:layer="layout" svg:width="0.5cm" svg:height="0.937cm" svg:x="9.99cm" svg:y="4.801cm">
          <draw:text-box>
            <text:p text:style-name="P4"><text:span text:style-name="T1">=</text:span></text:p>
          </draw:text-box>
        </draw:frame>
        <draw:frame draw:style-name="gr6" draw:text-style-name="P8" draw:layer="layout" svg:width="1.1cm" svg:height="0.938cm" svg:x="11.18cm" svg:y="5.236cm">
          <draw:text-box>
            <text:p text:style-name="P4"><text:span text:style-name="T1">4,1</text:span><text:span text:style-name="T2"> </text:span></text:p>
          </draw:text-box>
        </draw:frame>
        <draw:line draw:style-name="gr5" draw:text-style-name="P1" draw:layer="layout" svg:x1="10.98cm" svg:y1="5.238cm" svg:x2="12.29cm" svg:y2="5.238cm">
          <text:p/>
        </draw:line>
        <draw:frame draw:style-name="gr4" draw:text-style-name="P5" draw:layer="layout" svg:width="1.1cm" svg:height="0.937cm" svg:x="11.19cm" svg:y="4.2cm">
          <draw:text-box>
            <text:p text:style-name="P4"><text:span text:style-name="T1">5,2</text:span></text:p>
          </draw:text-box>
        </draw:frame>
        <draw:frame draw:style-name="gr4" draw:text-style-name="P9" draw:layer="layout" svg:width="1.461cm" svg:height="0.937cm" svg:x="12.519cm" svg:y="5.239cm">
          <draw:text-box>
            <text:p text:style-name="P6"><text:span text:style-name="T1">dm</text:span><text:span text:style-name="T3">³</text:span></text:p>
          </draw:text-box>
        </draw:frame>
        <draw:frame draw:style-name="gr4" draw:text-style-name="P5" draw:layer="layout" svg:width="0.5cm" svg:height="0.937cm" svg:x="14.48cm" svg:y="4.801cm">
          <draw:text-box>
            <text:p text:style-name="P4"><text:span text:style-name="T1">=</text:span></text:p>
          </draw:text-box>
        </draw:frame>
        <draw:frame draw:style-name="gr4" draw:text-style-name="P5" draw:layer="layout" svg:width="1cm" svg:height="0.937cm" svg:x="12.69cm" svg:y="4.201cm">
          <draw:text-box>
            <text:p text:style-name="P4"><text:span text:style-name="T1">kg</text:span></text:p>
          </draw:text-box>
        </draw:frame>
        <draw:line draw:style-name="gr5" draw:text-style-name="P1" draw:layer="layout" svg:x1="12.49cm" svg:y1="5.237cm" svg:x2="13.99cm" svg:y2="5.236cm">
          <text:p/>
        </draw:line>
        <draw:frame draw:style-name="gr4" draw:text-style-name="P5" draw:layer="layout" svg:width="1.5cm" svg:height="0.937cm" svg:x="15.19cm" svg:y="4.8cm">
          <draw:text-box>
            <text:p text:style-name="P4"><text:span text:style-name="T1">1,27</text:span></text:p>
          </draw:text-box>
        </draw:frame>
        <draw:frame draw:style-name="gr4" draw:text-style-name="P9" draw:layer="layout" svg:width="1.461cm" svg:height="0.937cm" svg:x="16.919cm" svg:y="5.239cm">
          <draw:text-box>
            <text:p text:style-name="P6"><text:span text:style-name="T1">dm</text:span><text:span text:style-name="T3">³</text:span></text:p>
          </draw:text-box>
        </draw:frame>
        <draw:frame draw:style-name="gr4" draw:text-style-name="P5" draw:layer="layout" svg:width="1cm" svg:height="0.937cm" svg:x="17.09cm" svg:y="4.201cm">
          <draw:text-box>
            <text:p text:style-name="P4"><text:span text:style-name="T1">kg</text:span></text:p>
          </draw:text-box>
        </draw:frame>
        <draw:line draw:style-name="gr5" draw:text-style-name="P1" draw:layer="layout" svg:x1="16.89cm" svg:y1="5.238cm" svg:x2="18.39cm" svg:y2="5.236cm">
          <text:p/>
        </draw:line>
        <draw:custom-shape draw:style-name="gr7" draw:text-style-name="P11" draw:layer="layout" svg:width="0.5cm" svg:height="0.5cm" svg:x="2.59cm" svg:y="4.536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5.491cm" svg:y="4.537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9.991cm" svg:y="4.537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14.491cm" svg:y="4.537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7.0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8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9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0.0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6.8cm" svg:height="1.001cm" svg:x="3cm" svg:y="7.7cm">
          <draw:text-box>
            <text:p text:style-name="P2"><text:span text:style-name="T1">sostituire i valori alle lettere. Valore= nr·UM</text:span></text:p>
          </draw:text-box>
        </draw:frame>
        <draw:frame draw:style-name="gr2" draw:text-style-name="P3" draw:layer="layout" svg:width="17cm" svg:height="1.001cm" svg:x="3cm" svg:y="8.701cm">
          <draw:text-box>
            <text:p text:style-name="P2"><text:span text:style-name="T1">separare la parte numerica dalla parte letterale.</text:span></text:p>
          </draw:text-box>
        </draw:frame>
        <draw:frame draw:style-name="gr8" draw:text-style-name="P3" draw:layer="layout" svg:width="17.2cm" svg:height="3.873cm" svg:x="3cm" svg:y="9.701cm">
          <draw:text-box>
            <text:p text:style-name="P2"><text:span text:style-name="T1">calcolare l’espressione numerica e quella letterale.</text:span></text:p>
            <text:p text:style-name="P12"><text:span text:style-name="T1">Qui: dividere i 2 nr, e niente per l’espressione letterale.</text:span></text:p>
          </draw:text-box>
        </draw:frame>
        <draw:frame draw:style-name="gr9" draw:text-style-name="P14" draw:layer="layout" svg:width="18cm" svg:height="2.001cm" svg:x="2cm" svg:y="1.7cm">
          <draw:text-box>
            <text:p text:style-name="P13"><text:span text:style-name="T1">5) Un corpo di massa M= 5,2 kg e volume </text:span></text:p>
            <text:p text:style-name="P13"><text:span text:style-name="T1">V= 4,1 dm</text:span><text:span text:style-name="T3">³</text:span><text:span text:style-name="T5">, che densita’ ha?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" draw:text-style-name="P5" draw:layer="layout" svg:width="1.29cm" svg:height="1.136cm" svg:x="2.01cm" svg:y="4.764cm">
          <draw:text-box>
            <text:p text:style-name="P4"><text:span text:style-name="T1">V =</text:span></text:p>
          </draw:text-box>
        </draw:frame>
        <draw:frame draw:style-name="gr6" draw:text-style-name="P8" draw:layer="layout" svg:width="1.2cm" svg:height="0.938cm" svg:x="7.3cm" svg:y="5.7cm">
          <draw:text-box>
            <text:p text:style-name="P4"><text:span text:style-name="T1">1,1</text:span><text:span text:style-name="T2"> </text:span></text:p>
          </draw:text-box>
        </draw:frame>
        <draw:line draw:style-name="gr5" draw:text-style-name="P1" draw:layer="layout" svg:x1="6.5cm" svg:y1="5.202cm" svg:x2="10.5cm" svg:y2="5.202cm">
          <text:p/>
        </draw:line>
        <draw:frame draw:style-name="gr4" draw:text-style-name="P5" draw:layer="layout" svg:width="2.19cm" svg:height="0.937cm" svg:x="7.21cm" svg:y="4.264cm">
          <draw:text-box>
            <text:p text:style-name="P4"><text:span text:style-name="T1">2,3 kg</text:span></text:p>
          </draw:text-box>
        </draw:frame>
        <draw:line draw:style-name="gr10" draw:text-style-name="P1" draw:layer="layout" svg:x1="5.9cm" svg:y1="8.5cm" svg:x2="7.4cm" svg:y2="8cm">
          <text:p/>
        </draw:line>
        <draw:frame draw:style-name="gr4" draw:text-style-name="P5" draw:layer="layout" svg:width="0.5cm" svg:height="0.937cm" svg:x="5.5cm" svg:y="4.764cm">
          <draw:text-box>
            <text:p text:style-name="P4"><text:span text:style-name="T1">=</text:span></text:p>
          </draw:text-box>
        </draw:frame>
        <draw:g>
          <draw:frame draw:style-name="gr11" draw:text-style-name="P9" draw:layer="layout" svg:width="1.461cm" svg:height="1.873cm" svg:x="8.539cm" svg:y="5.203cm">
            <draw:text-box>
              <text:p text:style-name="P6"><text:span text:style-name="T1">kg</text:span></text:p>
              <text:p text:style-name="P6"><text:span text:style-name="T1">dm</text:span><text:span text:style-name="T3">³</text:span></text:p>
            </draw:text-box>
          </draw:frame>
          <draw:line draw:style-name="gr5" draw:text-style-name="P1" draw:layer="layout" svg:x1="8.5cm" svg:y1="6.199cm" svg:x2="10cm" svg:y2="6.203cm">
            <text:p/>
          </draw:line>
        </draw:g>
        <draw:line draw:style-name="gr10" draw:text-style-name="P1" draw:layer="layout" svg:x1="4.4cm" svg:y1="8cm" svg:x2="5.9cm" svg:y2="7.5cm">
          <text:p/>
        </draw:line>
        <draw:frame draw:style-name="gr4" draw:text-style-name="P5" draw:layer="layout" svg:width="0.5cm" svg:height="0.937cm" svg:x="11cm" svg:y="4.765cm">
          <draw:text-box>
            <text:p text:style-name="P4"><text:span text:style-name="T1">=</text:span></text:p>
          </draw:text-box>
        </draw:frame>
        <draw:frame draw:style-name="gr6" draw:text-style-name="P8" draw:layer="layout" svg:width="1.2cm" svg:height="0.938cm" svg:x="12cm" svg:y="5.2cm">
          <draw:text-box>
            <text:p text:style-name="P4"><text:span text:style-name="T1">1,1</text:span><text:span text:style-name="T2"> </text:span></text:p>
          </draw:text-box>
        </draw:frame>
        <draw:line draw:style-name="gr5" draw:text-style-name="P1" draw:layer="layout" svg:x1="11.8cm" svg:y1="5.202cm" svg:x2="13.2cm" svg:y2="5.202cm">
          <text:p/>
        </draw:line>
        <draw:frame draw:style-name="gr12" draw:text-style-name="P5" draw:layer="layout" svg:width="1.1cm" svg:height="0.94cm" svg:x="12cm" svg:y="4.2cm">
          <draw:text-box>
            <text:p text:style-name="P4"><text:span text:style-name="T1">2,3</text:span></text:p>
          </draw:text-box>
        </draw:frame>
        <draw:line draw:style-name="gr5" draw:text-style-name="P1" draw:layer="layout" svg:x1="5.9cm" svg:y1="7.699cm" svg:x2="7.5cm" svg:y2="7.703cm">
          <text:p/>
        </draw:line>
        <draw:frame draw:style-name="gr4" draw:text-style-name="P5" draw:layer="layout" svg:width="0.99cm" svg:height="0.937cm" svg:x="4.91cm" svg:y="7.2cm">
          <draw:text-box>
            <text:p text:style-name="P4"><text:span text:style-name="T1">kg</text:span></text:p>
          </draw:text-box>
        </draw:frame>
        <draw:frame draw:style-name="gr12" draw:text-style-name="P5" draw:layer="layout" svg:width="1cm" svg:height="0.94cm" svg:x="14cm" svg:y="4.2cm">
          <draw:text-box>
            <text:p text:style-name="P4"><text:span text:style-name="T1">kg</text:span></text:p>
          </draw:text-box>
        </draw:frame>
        <draw:line draw:style-name="gr5" draw:text-style-name="P1" draw:layer="layout" svg:x1="13.4cm" svg:y1="5.202cm" svg:x2="15.7cm" svg:y2="5.202cm">
          <text:p/>
        </draw:line>
        <draw:line draw:style-name="gr5" draw:text-style-name="P1" draw:layer="layout" svg:x1="13.8cm" svg:y1="6.2cm" svg:x2="15.5cm" svg:y2="6.204cm">
          <text:p/>
        </draw:line>
        <draw:frame draw:style-name="gr4" draw:text-style-name="P5" draw:layer="layout" svg:width="0.5cm" svg:height="0.937cm" svg:x="15.9cm" svg:y="4.766cm">
          <draw:text-box>
            <text:p text:style-name="P4"><text:span text:style-name="T1">=</text:span></text:p>
          </draw:text-box>
        </draw:frame>
        <draw:frame draw:style-name="gr4" draw:text-style-name="P5" draw:layer="layout" svg:width="0.5cm" svg:height="0.937cm" svg:x="2cm" svg:y="7.266cm">
          <draw:text-box>
            <text:p text:style-name="P4"><text:span text:style-name="T1">=</text:span></text:p>
          </draw:text-box>
        </draw:frame>
        <draw:frame draw:style-name="gr4" draw:text-style-name="P5" draw:layer="layout" svg:width="1.59cm" svg:height="0.937cm" svg:x="3.01cm" svg:y="7.2cm">
          <draw:text-box>
            <text:p text:style-name="P4"><text:span text:style-name="T1">2,09</text:span></text:p>
          </draw:text-box>
        </draw:frame>
        <draw:frame draw:style-name="gr12" draw:text-style-name="P9" draw:layer="layout" svg:width="1.5cm" svg:height="0.94cm" svg:x="10.5cm" svg:y="7.2cm">
          <draw:text-box>
            <text:p text:style-name="P15"><text:span text:style-name="T1">dm</text:span><text:span text:style-name="T3">³</text:span></text:p>
          </draw:text-box>
        </draw:frame>
        <draw:frame draw:style-name="gr4" draw:text-style-name="P5" draw:layer="layout" svg:width="0.5cm" svg:height="0.937cm" svg:x="7.91cm" svg:y="7.267cm">
          <draw:text-box>
            <text:p text:style-name="P4"><text:span text:style-name="T1">=</text:span></text:p>
          </draw:text-box>
        </draw:frame>
        <draw:frame draw:style-name="gr4" draw:text-style-name="P5" draw:layer="layout" svg:width="1.59cm" svg:height="0.937cm" svg:x="8.9cm" svg:y="7.2cm">
          <draw:text-box>
            <text:p text:style-name="P4"><text:span text:style-name="T1">2,09</text:span></text:p>
          </draw:text-box>
        </draw:frame>
        <draw:g>
          <draw:frame draw:style-name="gr4" draw:text-style-name="P7" draw:layer="layout" svg:width="1.461cm" svg:height="0.937cm" svg:x="3.5cm" svg:y="4.2cm">
            <draw:text-box>
              <text:p text:style-name="P6"><text:span text:style-name="T1">M</text:span></text:p>
            </draw:text-box>
          </draw:frame>
          <draw:line draw:style-name="gr5" draw:text-style-name="P1" draw:layer="layout" svg:x1="3.5cm" svg:y1="5.198cm" svg:x2="5cm" svg:y2="5.202cm">
            <text:p/>
          </draw:line>
          <draw:frame draw:style-name="gr4" draw:text-style-name="P7" draw:layer="layout" svg:width="1.461cm" svg:height="0.937cm" svg:x="3.501cm" svg:y="5.201cm">
            <draw:text-box>
              <text:p text:style-name="P6"><text:span text:style-name="T1">d</text:span></text:p>
            </draw:text-box>
          </draw:frame>
        </draw:g>
        <draw:custom-shape draw:style-name="gr7" draw:text-style-name="P11" draw:layer="layout" svg:width="0.5cm" svg:height="0.5cm" svg:x="2.801cm" svg:y="4.5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5.502cm" svg:y="4.502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11.002cm" svg:y="4.502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0.498cm" svg:height="0.5cm" svg:x="2.002cm" svg:y="7.002cm">
          <text:p text:style-name="P10"><text:span text:style-name="T4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7.903cm" svg:y="7.003cm">
          <text:p text:style-name="P10"><text:span text:style-name="T4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7.826cm" svg:height="1.001cm" svg:x="3cm" svg:y="9.2cm">
          <draw:text-box>
            <text:p text:style-name="P2"><text:span text:style-name="T1">formula risolutiva</text:span></text:p>
          </draw:text-box>
        </draw:frame>
        <draw:custom-shape draw:style-name="gr7" draw:text-style-name="P11" draw:layer="layout" svg:width="0.5cm" svg:height="0.5cm" svg:x="2.001cm" svg:y="9.5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0.5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1.5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2.5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6.8cm" svg:height="1.001cm" svg:x="3cm" svg:y="10.2cm">
          <draw:text-box>
            <text:p text:style-name="P2"><text:span text:style-name="T1">sostituire i valori alle lettere. Valore= nr·UM</text:span></text:p>
          </draw:text-box>
        </draw:frame>
        <draw:frame draw:style-name="gr2" draw:text-style-name="P3" draw:layer="layout" svg:width="17cm" svg:height="1.001cm" svg:x="3cm" svg:y="11.201cm">
          <draw:text-box>
            <text:p text:style-name="P2"><text:span text:style-name="T1">separare la parte numerica dalla parte letterale.</text:span></text:p>
          </draw:text-box>
        </draw:frame>
        <draw:frame draw:style-name="gr14" draw:text-style-name="P14" draw:layer="layout" svg:width="17.2cm" svg:height="3.937cm" svg:x="3cm" svg:y="12.201cm">
          <draw:text-box>
            <text:p text:style-name="P12"><text:span text:style-name="T1">calcolare l’espressione numerica e quella letterale.</text:span><text:span text:style-name="T1"><text:line-break/></text:span><text:span text:style-name="T1">Qui: dividere i 2 nr, e sviluppare la frazione di frazione.</text:span></text:p>
            <text:p text:style-name="P2"><text:span text:style-name="T1">Semplificare (l’espressione letterale).</text:span></text:p>
          </draw:text-box>
        </draw:frame>
        <draw:custom-shape draw:style-name="gr7" draw:text-style-name="P11" draw:layer="layout" svg:width="0.5cm" svg:height="0.5cm" svg:x="2.001cm" svg:y="16.502cm">
          <text:p text:style-name="P10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4" draw:layer="layout" svg:width="18cm" svg:height="4.001cm" svg:x="2cm" svg:y="17.702cm">
          <draw:text-box>
            <text:p text:style-name="P12"><text:span text:style-name="T1">Segni di semplificazione = (uguali)</text:span></text:p>
            <text:p text:style-name="P12"><text:span text:style-name="T1"><text:s text:c="3"/></text:span><text:span text:style-name="T1">per lettere semplificate = (uguali).</text:span></text:p>
            <text:p text:style-name="P12"><text:span text:style-name="T1">Segni di semplificazione ≠ (diversi) </text:span></text:p>
            <text:p text:style-name="P12"><text:span text:style-name="T1"><text:s text:c="3"/></text:span><text:span text:style-name="T1">per lettere semplificate ≠ (diverse).</text:span></text:p>
          </draw:text-box>
        </draw:frame>
        <draw:frame draw:style-name="gr2" draw:text-style-name="P3" draw:layer="layout" svg:width="17cm" svg:height="1.001cm" svg:x="3cm" svg:y="16.202cm">
          <draw:text-box>
            <text:p text:style-name="P2"><text:span text:style-name="T1">riscrivere pulito.</text:span></text:p>
          </draw:text-box>
        </draw:frame>
        <draw:frame draw:style-name="gr9" draw:text-style-name="P14" draw:layer="layout" svg:width="18cm" svg:height="2.001cm" svg:x="1.974cm" svg:y="1.703cm">
          <draw:text-box>
            <text:p text:style-name="P13"><text:span text:style-name="T1">6) Un corpo di massa M=2,3 kg e densita’ d=1,1kg/dm</text:span><text:span text:style-name="T3">³</text:span><text:span text:style-name="T5">, che volume ha?</text:span></text:p>
          </draw:text-box>
        </draw:frame>
        <draw:frame draw:style-name="gr12" draw:text-style-name="P5" draw:layer="layout" svg:width="1cm" svg:height="0.94cm" svg:x="14cm" svg:y="5.2cm">
          <draw:text-box>
            <text:p text:style-name="P4"><text:span text:style-name="T1">kg</text:span></text:p>
          </draw:text-box>
        </draw:frame>
        <draw:frame draw:style-name="gr12" draw:text-style-name="P9" draw:layer="layout" svg:width="1.5cm" svg:height="0.94cm" svg:x="14cm" svg:y="6.2cm">
          <draw:text-box>
            <text:p text:style-name="P15"><text:span text:style-name="T1">dm</text:span><text:span text:style-name="T3">³</text:span></text:p>
          </draw:text-box>
        </draw:frame>
        <draw:frame draw:style-name="gr12" draw:text-style-name="P9" draw:layer="layout" svg:width="1.5cm" svg:height="0.94cm" svg:x="6cm" svg:y="6.7cm">
          <draw:text-box>
            <text:p text:style-name="P15"><text:span text:style-name="T1">dm</text:span><text:span text:style-name="T3">³</text:span></text:p>
          </draw:text-box>
        </draw:frame>
        <draw:frame draw:style-name="gr12" draw:text-style-name="P5" draw:layer="layout" svg:width="1cm" svg:height="0.94cm" svg:x="6.1cm" svg:y="7.7cm">
          <draw:text-box>
            <text:p text:style-name="P4"><text:span text:style-name="T1">kg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3" draw:layer="layout" svg:width="18cm" svg:height="1.001cm" svg:x="2cm" svg:y="1.7cm">
          <draw:text-box>
            <text:p text:style-name="P2"><text:span text:style-name="T1">Frazione di frazione (fdf).</text:span></text:p>
          </draw:text-box>
        </draw:frame>
        <draw:frame draw:style-name="gr9" draw:text-style-name="P14" draw:layer="layout" svg:width="18cm" svg:height="2.001cm" svg:x="2cm" svg:y="2.602cm">
          <draw:text-box>
            <text:p text:style-name="P12"><text:span text:style-name="T1">e’ una frazione i cui termini (numeratore e denominatore) sono essi stessi frazioni.</text:span></text:p>
          </draw:text-box>
        </draw:frame>
        <draw:g>
          <draw:frame draw:style-name="gr4" draw:text-style-name="P7" draw:layer="layout" svg:width="1.461cm" svg:height="0.937cm" svg:x="2.99cm" svg:y="5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6.198cm" svg:x2="4.49cm" svg:y2="6.202cm">
            <text:p/>
          </draw:line>
          <draw:frame draw:style-name="gr4" draw:text-style-name="P7" draw:layer="layout" svg:width="1.461cm" svg:height="0.937cm" svg:x="2.991cm" svg:y="6.201cm">
            <draw:text-box>
              <text:p text:style-name="P6"><text:span text:style-name="T1">B</text:span></text:p>
            </draw:text-box>
          </draw:frame>
        </draw:g>
        <draw:frame draw:style-name="gr2" draw:text-style-name="P3" draw:layer="layout" svg:width="9.6cm" svg:height="1.001cm" svg:x="6.39cm" svg:y="6.701cm">
          <draw:text-box>
            <text:p text:style-name="P2"><text:span text:style-name="T1">linea di frazione principale</text:span></text:p>
          </draw:text-box>
        </draw:frame>
        <draw:line draw:style-name="gr5" draw:text-style-name="P1" draw:layer="layout" svg:x1="2.49cm" svg:y1="7.203cm" svg:x2="5.09cm" svg:y2="7.203cm">
          <text:p/>
        </draw:line>
        <draw:g>
          <draw:frame draw:style-name="gr4" draw:text-style-name="P7" draw:layer="layout" svg:width="1.461cm" svg:height="0.937cm" svg:x="2.99cm" svg:y="7.2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2.99cm" svg:y1="8.198cm" svg:x2="4.49cm" svg:y2="8.202cm">
            <text:p/>
          </draw:line>
          <draw:frame draw:style-name="gr4" draw:text-style-name="P7" draw:layer="layout" svg:width="1.461cm" svg:height="0.937cm" svg:x="2.991cm" svg:y="8.201cm">
            <draw:text-box>
              <text:p text:style-name="P6"><text:span text:style-name="T1">D</text:span></text:p>
            </draw:text-box>
          </draw:frame>
        </draw:g>
        <draw:frame draw:style-name="gr2" draw:text-style-name="P16" draw:layer="layout" svg:width="10.61cm" svg:height="1.001cm" svg:x="6.89cm" svg:y="5.902cm">
          <draw:text-box>
            <text:p text:style-name="P2"><text:span text:style-name="T2">linea di frazione secondaria</text:span></text:p>
          </draw:text-box>
        </draw:frame>
        <draw:frame draw:style-name="gr2" draw:text-style-name="P16" draw:layer="layout" svg:width="10.61cm" svg:height="1.001cm" svg:x="6.89cm" svg:y="7.903cm">
          <draw:text-box>
            <text:p text:style-name="P2"><text:span text:style-name="T2">linea di frazione secondaria</text:span></text:p>
          </draw:text-box>
        </draw:frame>
        <draw:line draw:style-name="gr17" draw:text-style-name="P1" draw:layer="layout" svg:x1="6.8cm" svg:y1="6.2cm" svg:x2="5cm" svg:y2="6.2cm">
          <text:p/>
        </draw:line>
        <draw:line draw:style-name="gr17" draw:text-style-name="P1" draw:layer="layout" svg:x1="6.801cm" svg:y1="8.2cm" svg:x2="5.001cm" svg:y2="8.2cm">
          <text:p/>
        </draw:line>
        <draw:line draw:style-name="gr17" draw:text-style-name="P1" draw:layer="layout" svg:x1="6.3cm" svg:y1="7.2cm" svg:x2="5.301cm" svg:y2="7.2cm">
          <text:p/>
        </draw:line>
        <draw:frame draw:style-name="gr9" draw:text-style-name="P14" draw:layer="layout" svg:width="18cm" svg:height="2.001cm" svg:x="2cm" svg:y="12.603cm">
          <draw:text-box>
            <text:p text:style-name="P12"><text:span text:style-name="T1">Calcolare la fdf significa riportarla ad una frazione “semplice”</text:span></text:p>
          </draw:text-box>
        </draw:frame>
        <draw:g>
          <draw:frame draw:style-name="gr4" draw:text-style-name="P7" draw:layer="layout" svg:width="1.461cm" svg:height="0.937cm" svg:x="2.99cm" svg:y="14.7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15.698cm" svg:x2="4.49cm" svg:y2="15.702cm">
            <text:p/>
          </draw:line>
          <draw:frame draw:style-name="gr4" draw:text-style-name="P7" draw:layer="layout" svg:width="1.461cm" svg:height="0.937cm" svg:x="2.991cm" svg:y="15.701cm">
            <draw:text-box>
              <text:p text:style-name="P6"><text:span text:style-name="T1">B</text:span></text:p>
            </draw:text-box>
          </draw:frame>
        </draw:g>
        <draw:line draw:style-name="gr5" draw:text-style-name="P1" draw:layer="layout" svg:x1="2.49cm" svg:y1="16.703cm" svg:x2="5.09cm" svg:y2="16.703cm">
          <text:p/>
        </draw:line>
        <draw:g>
          <draw:frame draw:style-name="gr4" draw:text-style-name="P7" draw:layer="layout" svg:width="1.461cm" svg:height="0.937cm" svg:x="2.99cm" svg:y="16.7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2.99cm" svg:y1="17.698cm" svg:x2="4.49cm" svg:y2="17.702cm">
            <text:p/>
          </draw:line>
          <draw:frame draw:style-name="gr4" draw:text-style-name="P7" draw:layer="layout" svg:width="1.461cm" svg:height="0.937cm" svg:x="2.991cm" svg:y="17.701cm">
            <draw:text-box>
              <text:p text:style-name="P6"><text:span text:style-name="T1">D</text:span></text:p>
            </draw:text-box>
          </draw:frame>
        </draw:g>
        <draw:g>
          <draw:frame draw:style-name="gr4" draw:text-style-name="P7" draw:layer="layout" svg:width="1.461cm" svg:height="0.937cm" svg:x="8.991cm" svg:y="15.701cm">
            <draw:text-box>
              <text:p text:style-name="P6"><text:span text:style-name="T1">1</text:span></text:p>
            </draw:text-box>
          </draw:frame>
        </draw:g>
        <draw:line draw:style-name="gr5" draw:text-style-name="P1" draw:layer="layout" svg:x1="8.49cm" svg:y1="16.703cm" svg:x2="11.09cm" svg:y2="16.703cm">
          <text:p/>
        </draw:line>
        <draw:g>
          <draw:frame draw:style-name="gr4" draw:text-style-name="P7" draw:layer="layout" svg:width="1.461cm" svg:height="0.937cm" svg:x="8.99cm" svg:y="16.7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8.99cm" svg:y1="17.698cm" svg:x2="10.49cm" svg:y2="17.702cm">
            <text:p/>
          </draw:line>
          <draw:frame draw:style-name="gr4" draw:text-style-name="P7" draw:layer="layout" svg:width="1.461cm" svg:height="0.937cm" svg:x="8.991cm" svg:y="17.701cm">
            <draw:text-box>
              <text:p text:style-name="P6"><text:span text:style-name="T1">D</text:span></text:p>
            </draw:text-box>
          </draw:frame>
        </draw:g>
        <draw:g>
          <draw:frame draw:style-name="gr4" draw:text-style-name="P7" draw:layer="layout" svg:width="1.461cm" svg:height="0.937cm" svg:x="6.29cm" svg:y="15.7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6.29cm" svg:y1="16.698cm" svg:x2="7.79cm" svg:y2="16.702cm">
            <text:p/>
          </draw:line>
          <draw:frame draw:style-name="gr4" draw:text-style-name="P7" draw:layer="layout" svg:width="1.461cm" svg:height="0.937cm" svg:x="6.291cm" svg:y="16.701cm">
            <draw:text-box>
              <text:p text:style-name="P6"><text:span text:style-name="T1">B</text:span></text:p>
            </draw:text-box>
          </draw:frame>
        </draw:g>
        <draw:g>
          <draw:frame draw:style-name="gr4" draw:text-style-name="P7" draw:layer="layout" svg:width="1.461cm" svg:height="0.937cm" svg:x="14.49cm" svg:y="15.7cm">
            <draw:text-box>
              <text:p text:style-name="P6"><text:span text:style-name="T1">D</text:span></text:p>
            </draw:text-box>
          </draw:frame>
          <draw:line draw:style-name="gr5" draw:text-style-name="P1" draw:layer="layout" svg:x1="14.49cm" svg:y1="16.698cm" svg:x2="15.99cm" svg:y2="16.702cm">
            <text:p/>
          </draw:line>
          <draw:frame draw:style-name="gr4" draw:text-style-name="P7" draw:layer="layout" svg:width="1.461cm" svg:height="0.937cm" svg:x="14.491cm" svg:y="16.701cm">
            <draw:text-box>
              <text:p text:style-name="P6"><text:span text:style-name="T1">C</text:span></text:p>
            </draw:text-box>
          </draw:frame>
        </draw:g>
        <draw:g>
          <draw:frame draw:style-name="gr4" draw:text-style-name="P7" draw:layer="layout" svg:width="1.461cm" svg:height="0.937cm" svg:x="12.49cm" svg:y="15.7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12.49cm" svg:y1="16.698cm" svg:x2="13.99cm" svg:y2="16.702cm">
            <text:p/>
          </draw:line>
          <draw:frame draw:style-name="gr4" draw:text-style-name="P7" draw:layer="layout" svg:width="1.461cm" svg:height="0.937cm" svg:x="12.491cm" svg:y="16.701cm">
            <draw:text-box>
              <text:p text:style-name="P6"><text:span text:style-name="T1">B</text:span></text:p>
            </draw:text-box>
          </draw:frame>
        </draw:g>
        <draw:frame draw:style-name="gr4" draw:text-style-name="P5" draw:layer="layout" svg:width="0.5cm" svg:height="0.937cm" svg:x="5.5cm" svg:y="16.265cm">
          <draw:text-box>
            <text:p text:style-name="P4"><text:span text:style-name="T1">=</text:span></text:p>
          </draw:text-box>
        </draw:frame>
        <draw:frame draw:style-name="gr4" draw:text-style-name="P5" draw:layer="layout" svg:width="0.5cm" svg:height="0.937cm" svg:x="11.5cm" svg:y="16.265cm">
          <draw:text-box>
            <text:p text:style-name="P4"><text:span text:style-name="T1">=</text:span></text:p>
          </draw:text-box>
        </draw:frame>
        <draw:frame draw:style-name="gr18" draw:text-style-name="P17" draw:layer="layout" svg:width="0.286cm" svg:height="0.938cm" svg:x="14.137cm" svg:y="16.221cm">
          <draw:text-box>
            <text:p text:style-name="P2"><text:span text:style-name="T1">·</text:span></text:p>
          </draw:text-box>
        </draw:frame>
        <draw:frame draw:style-name="gr18" draw:text-style-name="P17" draw:layer="layout" svg:width="0.286cm" svg:height="0.938cm" svg:x="7.937cm" svg:y="16.221cm">
          <draw:text-box>
            <text:p text:style-name="P2"><text:span text:style-name="T1">·</text:span></text:p>
          </draw:text-box>
        </draw:frame>
        <draw:frame draw:style-name="gr9" draw:text-style-name="P14" draw:layer="layout" svg:width="18cm" svg:height="2.001cm" svg:x="2cm" svg:y="18.604cm">
          <draw:text-box>
            <text:p text:style-name="P12"><text:span text:style-name="T1">in totale: e’ la frazione a numeratore per il reciproco della frazione a denominatore.</text:span></text:p>
          </draw:text-box>
        </draw:frame>
        <draw:frame draw:style-name="gr9" draw:text-style-name="P14" draw:layer="layout" svg:width="18cm" svg:height="2.001cm" svg:x="2cm" svg:y="9.103cm">
          <draw:text-box>
            <text:p text:style-name="P12"><text:span text:style-name="T1">la linea di frazione principale deve essere chiaramente piu’ lunga delle secondarie: 1q per lato.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3" draw:layer="layout" svg:width="18cm" svg:height="1.001cm" svg:x="2cm" svg:y="1.7cm">
          <draw:text-box>
            <text:p text:style-name="P2"><text:span text:style-name="T1">Frazione di frazione, riportata a frazioni semplici</text:span></text:p>
          </draw:text-box>
        </draw:frame>
        <draw:g>
          <draw:frame draw:style-name="gr4" draw:text-style-name="P7" draw:layer="layout" svg:width="1.461cm" svg:height="0.937cm" svg:x="2.99cm" svg:y="3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4.198cm" svg:x2="4.49cm" svg:y2="4.202cm">
            <text:p/>
          </draw:line>
          <draw:frame draw:style-name="gr4" draw:text-style-name="P7" draw:layer="layout" svg:width="1.461cm" svg:height="0.937cm" svg:x="2.991cm" svg:y="4.201cm">
            <draw:text-box>
              <text:p text:style-name="P6"><text:span text:style-name="T1">B</text:span></text:p>
            </draw:text-box>
          </draw:frame>
        </draw:g>
        <draw:line draw:style-name="gr5" draw:text-style-name="P1" draw:layer="layout" svg:x1="2.49cm" svg:y1="5.203cm" svg:x2="5.09cm" svg:y2="5.203cm">
          <text:p/>
        </draw:line>
        <draw:g>
          <draw:frame draw:style-name="gr4" draw:text-style-name="P7" draw:layer="layout" svg:width="1.461cm" svg:height="0.937cm" svg:x="2.99cm" svg:y="5.2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2.99cm" svg:y1="6.198cm" svg:x2="4.49cm" svg:y2="6.202cm">
            <text:p/>
          </draw:line>
          <draw:frame draw:style-name="gr4" draw:text-style-name="P7" draw:layer="layout" svg:width="1.461cm" svg:height="0.937cm" svg:x="2.991cm" svg:y="6.201cm">
            <draw:text-box>
              <text:p text:style-name="P6"><text:span text:style-name="T1">D</text:span></text:p>
            </draw:text-box>
          </draw:frame>
        </draw:g>
        <draw:g>
          <draw:frame draw:style-name="gr4" draw:text-style-name="P7" draw:layer="layout" svg:width="1.461cm" svg:height="0.937cm" svg:x="8.49cm" svg:y="4.2cm">
            <draw:text-box>
              <text:p text:style-name="P6"><text:span text:style-name="T1">D</text:span></text:p>
            </draw:text-box>
          </draw:frame>
          <draw:line draw:style-name="gr5" draw:text-style-name="P1" draw:layer="layout" svg:x1="8.49cm" svg:y1="5.198cm" svg:x2="9.99cm" svg:y2="5.202cm">
            <text:p/>
          </draw:line>
          <draw:frame draw:style-name="gr4" draw:text-style-name="P7" draw:layer="layout" svg:width="1.461cm" svg:height="0.937cm" svg:x="8.491cm" svg:y="5.201cm">
            <draw:text-box>
              <text:p text:style-name="P6"><text:span text:style-name="T1">C</text:span></text:p>
            </draw:text-box>
          </draw:frame>
        </draw:g>
        <draw:g>
          <draw:frame draw:style-name="gr4" draw:text-style-name="P7" draw:layer="layout" svg:width="1.461cm" svg:height="0.937cm" svg:x="6.49cm" svg:y="4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6.49cm" svg:y1="5.198cm" svg:x2="7.99cm" svg:y2="5.202cm">
            <text:p/>
          </draw:line>
          <draw:frame draw:style-name="gr4" draw:text-style-name="P7" draw:layer="layout" svg:width="1.461cm" svg:height="0.937cm" svg:x="6.491cm" svg:y="5.201cm">
            <draw:text-box>
              <text:p text:style-name="P6"><text:span text:style-name="T1">B</text:span></text:p>
            </draw:text-box>
          </draw:frame>
        </draw:g>
        <draw:frame draw:style-name="gr4" draw:text-style-name="P5" draw:layer="layout" svg:width="0.5cm" svg:height="0.937cm" svg:x="5.5cm" svg:y="4.765cm">
          <draw:text-box>
            <text:p text:style-name="P4"><text:span text:style-name="T1">=</text:span></text:p>
          </draw:text-box>
        </draw:frame>
        <draw:frame draw:style-name="gr18" draw:text-style-name="P17" draw:layer="layout" svg:width="0.286cm" svg:height="0.938cm" svg:x="8.137cm" svg:y="4.721cm">
          <draw:text-box>
            <text:p text:style-name="P2"><text:span text:style-name="T1">·</text:span></text:p>
          </draw:text-box>
        </draw:frame>
        <draw:frame draw:style-name="gr9" draw:text-style-name="P14" draw:layer="layout" svg:width="18cm" svg:height="2.001cm" svg:x="2cm" svg:y="7.104cm">
          <draw:text-box>
            <text:p text:style-name="P12"><text:span text:style-name="T1">e’ la frazione a numeratore per il reciproco della frazione a denominatore.</text:span></text:p>
          </draw:text-box>
        </draw:frame>
        <draw:frame draw:style-name="gr16" draw:text-style-name="P3" draw:layer="layout" svg:width="18cm" svg:height="1.001cm" svg:x="2cm" svg:y="9.7cm">
          <draw:text-box>
            <text:p text:style-name="P2"><text:span text:style-name="T1">Casi particolari</text:span></text:p>
          </draw:text-box>
        </draw:frame>
        <draw:g>
          <draw:frame draw:style-name="gr4" draw:text-style-name="P7" draw:layer="layout" svg:width="1.461cm" svg:height="0.937cm" svg:x="2.99cm" svg:y="11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12.198cm" svg:x2="4.49cm" svg:y2="12.202cm">
            <text:p/>
          </draw:line>
          <draw:frame draw:style-name="gr4" draw:text-style-name="P7" draw:layer="layout" svg:width="1.461cm" svg:height="0.937cm" svg:x="2.991cm" svg:y="12.201cm">
            <draw:text-box>
              <text:p text:style-name="P6"><text:span text:style-name="T1">1</text:span></text:p>
            </draw:text-box>
          </draw:frame>
        </draw:g>
        <draw:line draw:style-name="gr5" draw:text-style-name="P1" draw:layer="layout" svg:x1="2.49cm" svg:y1="13.203cm" svg:x2="5.09cm" svg:y2="13.203cm">
          <text:p/>
        </draw:line>
        <draw:g>
          <draw:frame draw:style-name="gr4" draw:text-style-name="P7" draw:layer="layout" svg:width="1.461cm" svg:height="0.937cm" svg:x="2.99cm" svg:y="13.2cm">
            <draw:text-box>
              <text:p text:style-name="P6"><text:span text:style-name="T1">B</text:span></text:p>
            </draw:text-box>
          </draw:frame>
          <draw:line draw:style-name="gr5" draw:text-style-name="P1" draw:layer="layout" svg:x1="2.99cm" svg:y1="14.198cm" svg:x2="4.49cm" svg:y2="14.202cm">
            <text:p/>
          </draw:line>
          <draw:frame draw:style-name="gr4" draw:text-style-name="P7" draw:layer="layout" svg:width="1.461cm" svg:height="0.937cm" svg:x="2.991cm" svg:y="14.201cm">
            <draw:text-box>
              <text:p text:style-name="P6"><text:span text:style-name="T1">C</text:span></text:p>
            </draw:text-box>
          </draw:frame>
        </draw:g>
        <draw:g>
          <draw:frame draw:style-name="gr4" draw:text-style-name="P7" draw:layer="layout" svg:width="1.461cm" svg:height="0.937cm" svg:x="11.59cm" svg:y="12.2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11.59cm" svg:y1="13.198cm" svg:x2="13.09cm" svg:y2="13.202cm">
            <text:p/>
          </draw:line>
          <draw:frame draw:style-name="gr4" draw:text-style-name="P7" draw:layer="layout" svg:width="1.461cm" svg:height="0.937cm" svg:x="11.591cm" svg:y="13.201cm">
            <draw:text-box>
              <text:p text:style-name="P6"><text:span text:style-name="T1">B</text:span></text:p>
            </draw:text-box>
          </draw:frame>
        </draw:g>
        <draw:g>
          <draw:frame draw:style-name="gr4" draw:text-style-name="P7" draw:layer="layout" svg:width="0.81cm" svg:height="0.937cm" svg:x="10.39cm" svg:y="12.7cm">
            <draw:text-box>
              <text:p text:style-name="P6"><text:span text:style-name="T1">A</text:span></text:p>
            </draw:text-box>
          </draw:frame>
        </draw:g>
        <draw:frame draw:style-name="gr4" draw:text-style-name="P5" draw:layer="layout" svg:width="0.5cm" svg:height="0.937cm" svg:x="5.5cm" svg:y="12.765cm">
          <draw:text-box>
            <text:p text:style-name="P4"><text:span text:style-name="T1">≡</text:span></text:p>
          </draw:text-box>
        </draw:frame>
        <draw:frame draw:style-name="gr18" draw:text-style-name="P17" draw:layer="layout" svg:width="0.286cm" svg:height="0.938cm" svg:x="11.137cm" svg:y="12.721cm">
          <draw:text-box>
            <text:p text:style-name="P2"><text:span text:style-name="T1">·</text:span></text:p>
          </draw:text-box>
        </draw:frame>
        <draw:frame draw:style-name="gr9" draw:text-style-name="P14" draw:layer="layout" svg:width="18cm" svg:height="2.001cm" svg:x="2cm" svg:y="21.104cm">
          <draw:text-box>
            <text:p text:style-name="P12"><text:span text:style-name="T1">la linea di frazione principale deve essere chiaramente piu’ lunga delle secondarie: 1q per lato.</text:span></text:p>
          </draw:text-box>
        </draw:frame>
        <draw:g>
          <draw:frame draw:style-name="gr4" draw:text-style-name="P7" draw:layer="layout" svg:width="1.461cm" svg:height="0.937cm" svg:x="6.98cm" svg:y="12.2cm">
            <draw:text-box>
              <text:p text:style-name="P6"><text:span text:style-name="T1">A</text:span></text:p>
            </draw:text-box>
          </draw:frame>
        </draw:g>
        <draw:line draw:style-name="gr5" draw:text-style-name="P1" draw:layer="layout" svg:x1="6.48cm" svg:y1="13.203cm" svg:x2="9.08cm" svg:y2="13.203cm">
          <text:p/>
        </draw:line>
        <draw:g>
          <draw:frame draw:style-name="gr4" draw:text-style-name="P7" draw:layer="layout" svg:width="1.461cm" svg:height="0.937cm" svg:x="6.98cm" svg:y="13.2cm">
            <draw:text-box>
              <text:p text:style-name="P6"><text:span text:style-name="T1">B</text:span></text:p>
            </draw:text-box>
          </draw:frame>
          <draw:line draw:style-name="gr5" draw:text-style-name="P1" draw:layer="layout" svg:x1="6.98cm" svg:y1="14.198cm" svg:x2="8.48cm" svg:y2="14.202cm">
            <text:p/>
          </draw:line>
          <draw:frame draw:style-name="gr4" draw:text-style-name="P7" draw:layer="layout" svg:width="1.461cm" svg:height="0.937cm" svg:x="6.981cm" svg:y="14.201cm">
            <draw:text-box>
              <text:p text:style-name="P6"><text:span text:style-name="T1">C</text:span></text:p>
            </draw:text-box>
          </draw:frame>
        </draw:g>
        <draw:frame draw:style-name="gr4" draw:text-style-name="P5" draw:layer="layout" svg:width="0.5cm" svg:height="0.937cm" svg:x="9.49cm" svg:y="12.765cm">
          <draw:text-box>
            <text:p text:style-name="P4"><text:span text:style-name="T1">=</text:span></text:p>
          </draw:text-box>
        </draw:frame>
        <draw:g>
          <draw:frame draw:style-name="gr4" draw:text-style-name="P7" draw:layer="layout" svg:width="1.461cm" svg:height="0.937cm" svg:x="2.99cm" svg:y="16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17.198cm" svg:x2="4.49cm" svg:y2="17.202cm">
            <text:p/>
          </draw:line>
          <draw:frame draw:style-name="gr4" draw:text-style-name="P7" draw:layer="layout" svg:width="1.461cm" svg:height="0.937cm" svg:x="2.991cm" svg:y="17.201cm">
            <draw:text-box>
              <text:p text:style-name="P6"><text:span text:style-name="T1">B</text:span></text:p>
            </draw:text-box>
          </draw:frame>
        </draw:g>
        <draw:line draw:style-name="gr5" draw:text-style-name="P1" draw:layer="layout" svg:x1="2.49cm" svg:y1="18.203cm" svg:x2="5.09cm" svg:y2="18.203cm">
          <text:p/>
        </draw:line>
        <draw:g>
          <draw:frame draw:style-name="gr4" draw:text-style-name="P7" draw:layer="layout" svg:width="1.461cm" svg:height="0.937cm" svg:x="2.99cm" svg:y="18.2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2.99cm" svg:y1="19.198cm" svg:x2="4.49cm" svg:y2="19.202cm">
            <text:p/>
          </draw:line>
          <draw:frame draw:style-name="gr4" draw:text-style-name="P7" draw:layer="layout" svg:width="1.461cm" svg:height="0.937cm" svg:x="2.991cm" svg:y="19.201cm">
            <draw:text-box>
              <text:p text:style-name="P6"><text:span text:style-name="T1">1</text:span></text:p>
            </draw:text-box>
          </draw:frame>
        </draw:g>
        <draw:g>
          <draw:frame draw:style-name="gr4" draw:text-style-name="P7" draw:layer="layout" svg:width="1.461cm" svg:height="0.937cm" svg:x="12.59cm" svg:y="17.2cm">
            <draw:text-box>
              <text:p text:style-name="P6"><text:span text:style-name="T1">1</text:span></text:p>
            </draw:text-box>
          </draw:frame>
          <draw:line draw:style-name="gr5" draw:text-style-name="P1" draw:layer="layout" svg:x1="12.59cm" svg:y1="18.198cm" svg:x2="14.09cm" svg:y2="18.202cm">
            <text:p/>
          </draw:line>
          <draw:frame draw:style-name="gr4" draw:text-style-name="P7" draw:layer="layout" svg:width="1.461cm" svg:height="0.937cm" svg:x="12.591cm" svg:y="18.201cm">
            <draw:text-box>
              <text:p text:style-name="P6"><text:span text:style-name="T1">C</text:span></text:p>
            </draw:text-box>
          </draw:frame>
        </draw:g>
        <draw:g>
          <draw:frame draw:style-name="gr4" draw:text-style-name="P7" draw:layer="layout" svg:width="1.461cm" svg:height="0.937cm" svg:x="10.59cm" svg:y="17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10.59cm" svg:y1="18.198cm" svg:x2="12.09cm" svg:y2="18.202cm">
            <text:p/>
          </draw:line>
          <draw:frame draw:style-name="gr4" draw:text-style-name="P7" draw:layer="layout" svg:width="1.461cm" svg:height="0.937cm" svg:x="10.591cm" svg:y="18.201cm">
            <draw:text-box>
              <text:p text:style-name="P6"><text:span text:style-name="T1">B</text:span></text:p>
            </draw:text-box>
          </draw:frame>
        </draw:g>
        <draw:frame draw:style-name="gr4" draw:text-style-name="P5" draw:layer="layout" svg:width="0.5cm" svg:height="0.937cm" svg:x="9.6cm" svg:y="17.765cm">
          <draw:text-box>
            <text:p text:style-name="P4"><text:span text:style-name="T1">=</text:span></text:p>
          </draw:text-box>
        </draw:frame>
        <draw:frame draw:style-name="gr18" draw:text-style-name="P17" draw:layer="layout" svg:width="0.286cm" svg:height="0.938cm" svg:x="12.237cm" svg:y="17.721cm">
          <draw:text-box>
            <text:p text:style-name="P2"><text:span text:style-name="T1">·</text:span></text:p>
          </draw:text-box>
        </draw:frame>
        <draw:g>
          <draw:frame draw:style-name="gr4" draw:text-style-name="P7" draw:layer="layout" svg:width="1.461cm" svg:height="0.937cm" svg:x="6.99cm" svg:y="16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6.99cm" svg:y1="17.198cm" svg:x2="8.49cm" svg:y2="17.202cm">
            <text:p/>
          </draw:line>
          <draw:frame draw:style-name="gr4" draw:text-style-name="P7" draw:layer="layout" svg:width="1.461cm" svg:height="0.937cm" svg:x="6.991cm" svg:y="17.201cm">
            <draw:text-box>
              <text:p text:style-name="P6"><text:span text:style-name="T1">B</text:span></text:p>
            </draw:text-box>
          </draw:frame>
        </draw:g>
        <draw:line draw:style-name="gr5" draw:text-style-name="P1" draw:layer="layout" svg:x1="6.49cm" svg:y1="18.203cm" svg:x2="9.09cm" svg:y2="18.203cm">
          <text:p/>
        </draw:line>
        <draw:g>
          <draw:frame draw:style-name="gr4" draw:text-style-name="P7" draw:layer="layout" svg:width="1.461cm" svg:height="0.937cm" svg:x="6.99cm" svg:y="18.2cm">
            <draw:text-box>
              <text:p text:style-name="P6"><text:span text:style-name="T1">C</text:span></text:p>
            </draw:text-box>
          </draw:frame>
        </draw:g>
        <draw:frame draw:style-name="gr4" draw:text-style-name="P5" draw:layer="layout" svg:width="0.5cm" svg:height="0.937cm" svg:x="5.5cm" svg:y="17.766cm">
          <draw:text-box>
            <text:p text:style-name="P4"><text:span text:style-name="T1">≡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0H19M58S</meta:editing-duration>
    <meta:editing-cycles>116</meta:editing-cycles>
    <meta:generator>LibreOffice/5.3.7.2$Windows_X86_64 LibreOffice_project/6b8ed514a9f8b44d37a1b96673cbbdd077e24059</meta:generator>
    <dc:title>q5_portrait</dc:title>
    <dc:date>2018-11-23T15:48:57.677000000</dc:date>
    <meta:document-statistic meta:object-count="592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