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7.05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layer="layout" svg:width="19.2cm" svg:height="13.779cm" svg:x="1cm" svg:y="0.2cm">
          <draw:text-box>
            <text:p>Tastologia Draw</text:p>
            <text:p/>
            <text:p>Ctrl <text:s text:c="2"/>Alt <text:s text:c="2"/>Shift <text:s text:c="3"/>sono tasti che modificano l'effetto del mouse se premuti contemporaneamente all'uso del mouse.</text:p>
            <text:p>Si usano singolarmente, in coppia o tutti assieme, assommando gli effetti.</text:p>
            <text:p/>
            <text:p>Es:</text:p>
            <text:p>1) Disegnando ellissi, Alt ridimensiona tenendo fisso il centro. Per disegnare una ellissi fissando il centro: premere Alt e trascinare (col mouse) a partire dal centro.</text:p>
            <text:p>2) Disegnando ellissi, per obbligarla a circonferenza, premere Shift.</text:p>
            <text:p>3) Per selezionare piu' oggetti, tenere premuto Shift.</text:p>
            <text:p>4) Per interrompere lo snap durante il trascinamento (= trascinare con continuità, e non a scatti-passi di snap), tenere premuto Ctrl.</text:p>
            <text:p>5) Per ridimensionare il segmento, mantenendo la direzione, Shift</text:p>
            <text:p/>
            <text:p>Per praticare:</text:p>
          </draw:text-box>
        </draw:frame>
        <draw:rect draw:style-name="gr2" draw:text-style-name="P1" draw:layer="layout" svg:width="7.2cm" svg:height="4.8cm" svg:x="6.6cm" svg:y="13.8cm">
          <text:p text:style-name="P1">Disegnare ellissi con centro sul vertice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ufuy i</meta:initial-creator>
    <meta:creation-date>2010-10-28T08:08:40.53</meta:creation-date>
    <dc:date>2010-11-04T06:40:40.60</dc:date>
    <dc:creator>Roberto Occa</dc:creator>
    <meta:editing-duration>PT01H20M37S</meta:editing-duration>
    <meta:editing-cycles>10</meta:editing-cycles>
    <meta:generator>OpenOffice.org/3.2$Win32 OpenOffice.org_project/320m12$Build-9483</meta:generator>
    <meta:document-statistic meta:object-count="2"/>
  </office:meta>
</office:document-meta>
</file>