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081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61"/>
    <style:style style:name="ce3" style:family="table-cell" style:parent-style-name="Default" style:data-style-name="N0"/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"/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/>
          <table:table-cell table:style-name="ce1" office:value-type="string">
            <text:p>Velocita' termic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float" office:value="1.38054E-023">
            <text:p>1,38E-23</text:p>
          </table:table-cell>
          <table:table-cell office:value-type="string">
            <text:p>k [J/°K] costante di Boltzmann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float" office:value="0.0000862">
            <text:p>8,62E-05</text:p>
          </table:table-cell>
          <table:table-cell office:value-type="string">
            <text:p>[eV/°K]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73.16">
            <text:p>273,16</text:p>
          </table:table-cell>
          <table:table-cell office:value-type="string">
            <text:p>°K = 0 °C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float" office:value="6.02252E+023">
            <text:p>6,02E+23</text:p>
          </table:table-cell>
          <table:table-cell office:value-type="string">
            <text:p>Numero di Avogadro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9.81">
            <text:p>9,81</text:p>
          </table:table-cell>
          <table:table-cell office:value-type="string">
            <text:p>N/kg campo gravitazionale Terra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float" office:value="1.66E-027">
            <text:p>1,66E-27</text:p>
          </table:table-cell>
          <table:table-cell office:value-type="string">
            <text:p>1 unita' di massa atomica</text:p>
          </table:table-cell>
          <table:table-cell table:number-columns-repeated="5"/>
          <table:table-cell table:style-name="ce2"/>
          <table:table-cell table:number-columns-repeated="1015"/>
        </table:table-row>
        <table:table-row table:style-name="ro1">
          <table:table-cell/>
          <table:table-cell table:style-name="ce3"/>
          <table:table-cell table:number-columns-repeated="6"/>
          <table:table-cell table:style-name="ce2"/>
          <table:table-cell table:number-columns-repeated="1015"/>
        </table:table-row>
        <table:table-row table:style-name="ro1">
          <table:table-cell>
            <draw:custom-shape table:end-cell-address="Foglio1.E12" table:end-x="1.716cm" table:end-y="0.374cm" draw:z-index="0" draw:name="Text 1" draw:style-name="gr1" draw:text-style-name="P2" svg:width="7.074cm" svg:height="1.315cm" svg:x="0.279cm" svg:y="0.011cm">
              <text:p text:style-name="P1"><text:span text:style-name="T1">En cinetica termica di una particella ( = traslazionale media moto termico) = (3/2)k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>
            <text:p>°C</text:p>
          </table:table-cell>
          <table:table-cell table:style-name="ce5" office:value-type="string">
            <text:p>°K</text:p>
          </table:table-cell>
          <table:table-cell table:style-name="ce5" office:value-type="string">
            <text:p>J</text:p>
          </table:table-cell>
          <table:table-cell table:style-name="ce5" office:value-type="string">
            <text:p>eV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[.$B$5]+[.B14]" office:value-type="float" office:value="273.16">
            <text:p>273,16</text:p>
          </table:table-cell>
          <table:table-cell table:style-name="ce2" table:formula="of:=1.5*[.$B$3]*[.C14]" office:value-type="float" office:value="5.656624596E-021">
            <text:p>5,66E-21</text:p>
          </table:table-cell>
          <table:table-cell table:style-name="ce2" table:formula="of:=1.5*[.$B$4]*[.C14]" office:value-type="float" office:value="0.035319588">
            <text:p>3,53E-0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.$B$5]+[.B15]" office:value-type="float" office:value="293.16">
            <text:p>293,16</text:p>
          </table:table-cell>
          <table:table-cell table:style-name="ce2" table:formula="of:=1.5*[.$B$3]*[.C15]" office:value-type="float" office:value="6.070786596E-021">
            <text:p>6,07E-21</text:p>
          </table:table-cell>
          <table:table-cell table:style-name="ce2" table:formula="of:=1.5*[.$B$4]*[.C15]" office:value-type="float" office:value="0.037905588">
            <text:p>3,79E-0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.$B$5]+[.B16]" office:value-type="float" office:value="300.16">
            <text:p>300,16</text:p>
          </table:table-cell>
          <table:table-cell table:style-name="ce2" table:formula="of:=1.5*[.$B$3]*[.C16]" office:value-type="float" office:value="6.215743296E-021">
            <text:p>6,22E-21</text:p>
          </table:table-cell>
          <table:table-cell table:style-name="ce2" table:formula="of:=1.5*[.$B$4]*[.C16]" office:value-type="float" office:value="0.038810688">
            <text:p>3,88E-0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Foglio1.E20" table:end-x="1.742cm" table:end-y="0.415cm" draw:z-index="1" draw:name="Text 3" draw:style-name="gr1" draw:text-style-name="P2" svg:width="7.097cm" svg:height="0.947cm" svg:x="0.282cm" svg:y="0.421cm">
              <text:p text:style-name="P1"><text:span text:style-name="T1">Velocita' termica degli atomi dell'aria (a temperatura ambiente di 300 °K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Foglio1.I22" table:end-x="0.995cm" table:end-y="0.208cm" draw:z-index="2" draw:name="Text 4" draw:style-name="gr1" draw:text-style-name="P2" svg:width="4.532cm" svg:height="1.666cm" svg:x="1.766cm" svg:y="0.447cm">
              <text:p text:style-name="P1"><text:span text:style-name="T1">Ec = 1/2Mv^2</text:span></text:p>
              <text:p text:style-name="P1"><text:span text:style-name="T1">v = radq(2K/m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peso atomico</text:p>
          </table:table-cell>
          <table:table-cell office:value-type="string">
            <text:p>massa</text:p>
          </table:table-cell>
          <table:table-cell table:style-name="ce4" office:value-type="string">
            <text:p>velocita'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2</text:p>
          </table:table-cell>
          <table:table-cell office:value-type="float" office:value="2">
            <text:p>2</text:p>
          </table:table-cell>
          <table:table-cell table:style-name="ce2" table:formula="of:=[.C22]*[.$B$8]" office:value-type="float" office:value="3.32E-027">
            <text:p>3,32E-27</text:p>
          </table:table-cell>
          <table:table-cell table:style-name="ce6" table:formula="of:=SQRT(2*[.$D$16]/[.D22])" office:value-type="float" office:value="1935.05133582785">
            <text:p>1935</text:p>
          </table:table-cell>
          <table:table-cell office:value-type="string">
            <text:p>m/s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O2</text:p>
          </table:table-cell>
          <table:table-cell office:value-type="float" office:value="32">
            <text:p>32</text:p>
          </table:table-cell>
          <table:table-cell table:style-name="ce2" table:formula="of:=[.C23]*[.$B$8]" office:value-type="float" office:value="5.312E-026">
            <text:p>5,31E-26</text:p>
          </table:table-cell>
          <table:table-cell table:style-name="ce6" table:formula="of:=SQRT(2*[.$D$16]/[.D23])" office:value-type="float" office:value="483.762833956963">
            <text:p>484</text:p>
          </table:table-cell>
          <table:table-cell office:value-type="string">
            <text:p>m/s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2</text:p>
          </table:table-cell>
          <table:table-cell office:value-type="float" office:value="28">
            <text:p>28</text:p>
          </table:table-cell>
          <table:table-cell table:style-name="ce2" table:formula="of:=[.C24]*[.$B$8]" office:value-type="float" office:value="4.648E-026">
            <text:p>4,65E-26</text:p>
          </table:table-cell>
          <table:table-cell table:style-name="ce6" table:formula="of:=SQRT(2*[.$D$16]/[.D24])" office:value-type="float" office:value="517.164223177648">
            <text:p>517</text:p>
          </table:table-cell>
          <table:table-cell office:value-type="string">
            <text:p>m/s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1">11/04/2011</text:date>, <text:time>17.4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n cinetica media del moto termico = (3/2)kT.xls</dc:title>
    <meta:initial-creator>Roberto Occa</meta:initial-creator>
    <meta:creation-date>2009-02-10T17:31:58</meta:creation-date>
    <dc:creator>Roberto Occa</dc:creator>
    <dc:date>2011-04-11T17:46:31.89</dc:date>
    <meta:generator>LibreOffice/3.3$Win32 LibreOffice_project/330m19$Build-8</meta:generator>
    <meta:editing-duration>PT42M54S</meta:editing-duration>
    <meta:editing-cycles>4</meta:editing-cycles>
    <meta:document-statistic meta:table-count="1" meta:cell-count="47" meta:object-count="3"/>
  </office:meta>
</office:document-meta>
</file>