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7.18mm"/>
    </style:style>
    <style:style style:name="co7" style:family="table-column">
      <style:table-column-properties fo:break-before="auto" style:column-width="4.1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53"/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4"/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gr1" style:family="graphic">
      <style:graphic-properties draw:stroke="none" svg:stroke-color="#000000" draw:fill="solid" draw:fill-color="#ffffff" fo:min-height="56.17mm"/>
    </style:style>
    <style:style style:name="gr2" style:family="graphic">
      <style:graphic-properties draw:stroke="none" svg:stroke-color="#000000" draw:fill="solid" draw:fill-color="#ffffff" fo:min-height="37.45mm"/>
    </style:style>
    <style:style style:name="gr3" style:family="graphic">
      <style:graphic-properties draw:stroke="none" svg:stroke-color="#000000" draw:fill="solid" draw:fill-color="#ffffff" fo:min-height="14.05mm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stroke="none" svg:stroke-color="#000000" draw:fill="solid" draw:fill-color="#ffffff" fo:min-height="4.69mm"/>
    </style:style>
    <style:style style:name="gr6" style:family="graphic">
      <style:graphic-properties svg:stroke-width="0.4mm" svg:stroke-color="#ff0000" draw:marker-start-width="3.2mm" draw:marker-end-width="3.2mm" draw:textarea-horizontal-align="center" draw:textarea-vertical-align="middle" fo:padding-top="0.2mm" fo:padding-bottom="0.2mm" fo:padding-left="0.2mm" fo:padding-right="0.2mm"/>
    </style:style>
    <style:style style:name="gr7" style:family="graphic">
      <style:graphic-properties svg:stroke-width="0.4mm" svg:stroke-color="#009900" draw:marker-start-width="3.2mm" draw:marker-end-width="3.2mm" draw:textarea-horizontal-align="center" draw:textarea-vertical-align="middle" fo:padding-top="0.2mm" fo:padding-bottom="0.2mm" fo:padding-left="0.2mm" fo:padding-right="0.2mm"/>
    </style:style>
    <style:style style:name="gr8" style:family="graphic">
      <style:graphic-properties svg:stroke-width="0.4mm" svg:stroke-color="#000000" draw:marker-start-width="3.2mm" draw:marker-end-width="3.2mm" draw:textarea-horizontal-align="center" draw:textarea-vertical-align="middle" fo:padding-top="0.2mm" fo:padding-bottom="0.2mm" fo:padding-left="0.2mm" fo:padding-right="0.2mm"/>
    </style:style>
    <style:style style:name="gr9" style:family="graphic">
      <style:graphic-properties draw:stroke="none" svg:stroke-color="#000000" draw:fill="solid" draw:fill-color="#ffffff" fo:min-height="42.79mm"/>
    </style:style>
    <style:style style:name="gr10" style:family="graphic">
      <style:graphic-properties draw:stroke="none" svg:stroke-color="#000000" draw:fill="none" draw:fill-color="#ffffff" fo:min-height="9.82mm"/>
    </style:style>
    <style:style style:name="gr11" style:family="graphic">
      <style:graphic-properties svg:stroke-width="1mm" svg:stroke-color="#ff0000" draw:marker-start-width="4.1mm" draw:marker-end-width="4.1mm" draw:textarea-horizontal-align="center" draw:textarea-vertical-align="middle" fo:padding-top="0.5mm" fo:padding-bottom="0.5mm" fo:padding-left="0.5mm" fo:padding-right="0.5mm"/>
    </style:style>
    <style:style style:name="gr12" style:family="graphic">
      <style:graphic-properties svg:stroke-width="1mm" svg:stroke-color="#009900" draw:marker-start-width="4.1mm" draw:marker-end-width="4.1mm" draw:textarea-horizontal-align="center" draw:textarea-vertical-align="middle" fo:padding-top="0.5mm" fo:padding-bottom="0.5mm" fo:padding-left="0.5mm" fo:padding-right="0.5m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position="super 58%" fo:font-size="36pt" style:font-size-asian="36pt" style:font-size-complex="36pt"/>
    </style:style>
    <style:style style:name="T3" style:family="text">
      <style:text-properties style:text-position="super 58%" fo:font-family="'Liberation Serif'" style:font-style-name="Regular" style:font-family-generic="roman" fo:font-size="36pt" style:font-size-asian="36pt" style:font-size-complex="36pt"/>
    </style:style>
  </office:automatic-styles>
  <office:body>
    <office:spreadsheet>
      <table:calculation-settings table:automatic-find-labels="false"/>
      <table:table table:name="dati" table:style-name="ta1">
        <table:shapes>
          <draw:frame draw:z-index="0" draw:style-name="gr1" draw:text-style-name="P1" svg:width="84.27mm" svg:height="56.17mm" svg:x="75.91mm" svg:y="56.3mm">
            <draw:text-box>
              <text:p>Termometro: portata 100 °C sensibilita' 1°C.</text:p>
              <text:p>I dati sono stati ottenuti filmando il raffreddamento del termometro.</text:p>
              <text:p>15fps 640x480.</text:p>
              <text:p>Letti usando il programma VirtualDub e anche con l'aiuto di CoolRuler poiche' si vedevano i segni principali di graduazione, ma non i piccoli, poiche' l'immagiene e' leggermente sfuocata.</text:p>
              <text:p>Avevo fissato la distanza focale a 15 cm, e invece la distanza fotografica-oggetto era 20. Lo sfondo lo metterei ancora piu' lontano.</text:p>
            </draw:text-box>
          </draw:frame>
          <draw:frame draw:z-index="1" draw:style-name="gr2" draw:text-style-name="P1" svg:width="88.18mm" svg:height="37.45mm" svg:x="75.91mm" svg:y="118.31mm">
            <draw:text-box>
              <text:p>La temperatura ambiente iniziale era 19,0.</text:p>
              <text:p>Dopo il riscaldamento, e per l'arrivo di studenti, la temperatura finale risultava 19,2.</text:p>
              <text:p>Quindi la T ambiente non e' rimasta costante durante il flusso di calore; e' variata di 0,2.</text:p>
              <text:p>Per comodita' di calcolo manuale scelgo Tambiente =19 °C, in modo da avere gradi interi.</text:p>
            </draw:text-box>
          </draw:frame>
          <draw:frame draw:z-index="2" draw:style-name="gr3" draw:text-style-name="P1" svg:width="76.1mm" svg:height="14.05mm" svg:x="75.9mm" svg:y="16.14mm">
            <draw:text-box>
              <text:p>Calcoliamo la sovratemperatura, poiche' e' la causa della variazione di T.</text:p>
              <text:p>I secondi sono arrotondati interi.</text:p>
            </draw:text-box>
          </draw:frame>
          <draw:frame draw:z-index="3" draw:style-name="gr4" draw:text-style-name="P2" svg:width="180mm" svg:height="210mm" svg:x="184.03mm" svg:y="11.13mm">
            <loext:p/>
            <draw:object draw:notify-on-update-of-ranges="dati.E9:dati.E34 dati.F8:dati.F8 dati.F9:dati.F3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4" draw:style-name="gr2" draw:text-style-name="P1" svg:width="88.18mm" svg:height="37.45mm" svg:x="75.91mm" svg:y="164.75mm">
            <draw:text-box>
              <text:p>Scala</text:p>
              <text:p>x=t <text:s text:c="2"/>1cm:50 <text:s/>L=15cm, </text:p>
              <text:p>1mm:5 <text:s/>per posizionare i secondi vanno arrotondati ai multipli di 5.</text:p>
              <text:p>y=T <text:s/>1cm:5 <text:s/>L=17cm,</text:p>
              <text:p>1mm:0,5 <text:s/>2mm:1 <text:s/>1*C e' rappresentato da 2mm</text:p>
            </draw:text-box>
          </draw:frame>
        </table:shapes>
        <table:table-column table:style-name="co1" table:default-cell-style-name="Default"/>
        <table:table-column table:style-name="co2" table:number-columns-repeated="5" table:default-cell-style-name="ce2"/>
        <table:table-column table:style-name="co2" table:number-columns-repeated="2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/>
          <table:table-cell table:style-name="ce1" office:value-type="string" calcext:value-type="string">
            <text:p>Curva di raffreddamento di un termometro in aria.</text:p>
          </table:table-cell>
          <table:table-cell table:number-columns-repeated="4"/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<text:s/>12mar2008</text:p>
          </table:table-cell>
          <table:table-cell table:number-columns-repeated="1012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Dati grezzi</text:p>
          </table:table-cell>
          <table:table-cell table:number-columns-repeated="2"/>
          <table:table-cell office:value-type="string" calcext:value-type="string">
            <text:p>Calcolati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frames/s</text:p>
          </table:table-cell>
          <table:table-cell table:style-name="ce6" office:value-type="string" calcext:value-type="string">
            <text:p>Tamb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[1]</text:p>
          </table:table-cell>
          <table:table-cell table:style-name="ce4" office:value-type="string" calcext:value-type="string">
            <text:p>[°C]</text:p>
          </table:table-cell>
          <table:table-cell/>
          <table:table-cell table:style-name="ce4" office:value-type="string" calcext:value-type="string">
            <text:p>[s]</text:p>
          </table:table-cell>
          <table:table-cell table:style-name="ce4" office:value-type="string" calcext:value-type="string">
            <text:p>[°C]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frame</text:p>
          </table:table-cell>
          <table:table-cell table:style-name="ce5" office:value-type="string" calcext:value-type="string">
            <text:p>T</text:p>
          </table:table-cell>
          <table:table-cell/>
          <table:table-cell table:style-name="ce5" office:value-type="string" calcext:value-type="string">
            <text:p>t </text:p>
          </table:table-cell>
          <table:table-cell table:style-name="ce5" office:value-type="string" calcext:value-type="string">
            <text:p>T</text:p>
          </table:table-cell>
          <table:table-cell office:value-type="string" calcext:value-type="string">
            <text:p>sovraTemperatura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930" calcext:value-type="float">
            <text:p>193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OUND(([.B9]-[.$B$9])/[.B$5];0)" office:value-type="float" office:value="0" calcext:value-type="float">
            <text:p>0</text:p>
          </table:table-cell>
          <table:table-cell table:formula="of:=[.C9]-[.$C$5]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33" calcext:value-type="float">
            <text:p>2033</text:p>
          </table:table-cell>
          <table:table-cell office:value-type="float" office:value="95" calcext:value-type="float">
            <text:p>95</text:p>
          </table:table-cell>
          <table:table-cell/>
          <table:table-cell table:formula="of:=ROUND(([.B10]-[.$B$9])/[.B$5];0)" office:value-type="float" office:value="7" calcext:value-type="float">
            <text:p>7</text:p>
          </table:table-cell>
          <table:table-cell table:formula="of:=[.C10]-[.$C$5]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153" calcext:value-type="float">
            <text:p>2153</text:p>
          </table:table-cell>
          <table:table-cell office:value-type="float" office:value="90" calcext:value-type="float">
            <text:p>90</text:p>
          </table:table-cell>
          <table:table-cell/>
          <table:table-cell table:formula="of:=ROUND(([.B11]-[.$B$9])/[.B$5];0)" office:value-type="float" office:value="15" calcext:value-type="float">
            <text:p>15</text:p>
          </table:table-cell>
          <table:table-cell table:formula="of:=[.C11]-[.$C$5]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288" calcext:value-type="float">
            <text:p>2288</text:p>
          </table:table-cell>
          <table:table-cell office:value-type="float" office:value="85" calcext:value-type="float">
            <text:p>85</text:p>
          </table:table-cell>
          <table:table-cell/>
          <table:table-cell table:formula="of:=ROUND(([.B12]-[.$B$9])/[.B$5];0)" office:value-type="float" office:value="24" calcext:value-type="float">
            <text:p>24</text:p>
          </table:table-cell>
          <table:table-cell table:formula="of:=[.C12]-[.$C$5]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440" calcext:value-type="float">
            <text:p>244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ROUND(([.B13]-[.$B$9])/[.B$5];0)" office:value-type="float" office:value="34" calcext:value-type="float">
            <text:p>34</text:p>
          </table:table-cell>
          <table:table-cell table:formula="of:=[.C13]-[.$C$5]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595" calcext:value-type="float">
            <text:p>2595</text:p>
          </table:table-cell>
          <table:table-cell office:value-type="float" office:value="75" calcext:value-type="float">
            <text:p>75</text:p>
          </table:table-cell>
          <table:table-cell/>
          <table:table-cell table:formula="of:=ROUND(([.B14]-[.$B$9])/[.B$5];0)" office:value-type="float" office:value="44" calcext:value-type="float">
            <text:p>44</text:p>
          </table:table-cell>
          <table:table-cell table:formula="of:=[.C14]-[.$C$5]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785" calcext:value-type="float">
            <text:p>2785</text:p>
          </table:table-cell>
          <table:table-cell office:value-type="float" office:value="70" calcext:value-type="float">
            <text:p>70</text:p>
          </table:table-cell>
          <table:table-cell/>
          <table:table-cell table:formula="of:=ROUND(([.B15]-[.$B$9])/[.B$5];0)" office:value-type="float" office:value="57" calcext:value-type="float">
            <text:p>57</text:p>
          </table:table-cell>
          <table:table-cell table:formula="of:=[.C15]-[.$C$5]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974" calcext:value-type="float">
            <text:p>2974</text:p>
          </table:table-cell>
          <table:table-cell office:value-type="float" office:value="65" calcext:value-type="float">
            <text:p>65</text:p>
          </table:table-cell>
          <table:table-cell/>
          <table:table-cell table:formula="of:=ROUND(([.B16]-[.$B$9])/[.B$5];0)" office:value-type="float" office:value="70" calcext:value-type="float">
            <text:p>70</text:p>
          </table:table-cell>
          <table:table-cell table:formula="of:=[.C16]-[.$C$5]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210" calcext:value-type="float">
            <text:p>321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OUND(([.B17]-[.$B$9])/[.B$5];0)" office:value-type="float" office:value="85" calcext:value-type="float">
            <text:p>85</text:p>
          </table:table-cell>
          <table:table-cell table:formula="of:=[.C17]-[.$C$5]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446" calcext:value-type="float">
            <text:p>3446</text:p>
          </table:table-cell>
          <table:table-cell office:value-type="float" office:value="55" calcext:value-type="float">
            <text:p>55</text:p>
          </table:table-cell>
          <table:table-cell/>
          <table:table-cell table:formula="of:=ROUND(([.B18]-[.$B$9])/[.B$5];0)" office:value-type="float" office:value="101" calcext:value-type="float">
            <text:p>101</text:p>
          </table:table-cell>
          <table:table-cell table:formula="of:=[.C18]-[.$C$5]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760" calcext:value-type="float">
            <text:p>376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ROUND(([.B19]-[.$B$9])/[.B$5];0)" office:value-type="float" office:value="122" calcext:value-type="float">
            <text:p>122</text:p>
          </table:table-cell>
          <table:table-cell table:formula="of:=[.C19]-[.$C$5]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130" calcext:value-type="float">
            <text:p>413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ROUND(([.B20]-[.$B$9])/[.B$5];0)" office:value-type="float" office:value="147" calcext:value-type="float">
            <text:p>147</text:p>
          </table:table-cell>
          <table:table-cell table:formula="of:=[.C20]-[.$C$5]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570" calcext:value-type="float">
            <text:p>457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ROUND(([.B21]-[.$B$9])/[.B$5];0)" office:value-type="float" office:value="176" calcext:value-type="float">
            <text:p>176</text:p>
          </table:table-cell>
          <table:table-cell table:formula="of:=[.C21]-[.$C$5]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5090" calcext:value-type="float">
            <text:p>509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ROUND(([.B22]-[.$B$9])/[.B$5];0)" office:value-type="float" office:value="211" calcext:value-type="float">
            <text:p>211</text:p>
          </table:table-cell>
          <table:table-cell table:formula="of:=[.C22]-[.$C$5]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5860" calcext:value-type="float">
            <text:p>586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ROUND(([.B23]-[.$B$9])/[.B$5];0)" office:value-type="float" office:value="262" calcext:value-type="float">
            <text:p>262</text:p>
          </table:table-cell>
          <table:table-cell table:formula="of:=[.C23]-[.$C$5]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6069" calcext:value-type="float">
            <text:p>6069</text:p>
          </table:table-cell>
          <table:table-cell office:value-type="float" office:value="29" calcext:value-type="float">
            <text:p>29</text:p>
          </table:table-cell>
          <table:table-cell/>
          <table:table-cell table:formula="of:=ROUND(([.B24]-[.$B$9])/[.B$5];0)" office:value-type="float" office:value="276" calcext:value-type="float">
            <text:p>276</text:p>
          </table:table-cell>
          <table:table-cell table:formula="of:=[.C24]-[.$C$5]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6292" calcext:value-type="float">
            <text:p>6292</text:p>
          </table:table-cell>
          <table:table-cell office:value-type="float" office:value="28" calcext:value-type="float">
            <text:p>28</text:p>
          </table:table-cell>
          <table:table-cell/>
          <table:table-cell table:formula="of:=ROUND(([.B25]-[.$B$9])/[.B$5];0)" office:value-type="float" office:value="291" calcext:value-type="float">
            <text:p>291</text:p>
          </table:table-cell>
          <table:table-cell table:formula="of:=[.C25]-[.$C$5]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6500" calcext:value-type="float">
            <text:p>650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ROUND(([.B26]-[.$B$9])/[.B$5];0)" office:value-type="float" office:value="305" calcext:value-type="float">
            <text:p>305</text:p>
          </table:table-cell>
          <table:table-cell table:formula="of:=[.C26]-[.$C$5]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6790" calcext:value-type="float">
            <text:p>679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ROUND(([.B27]-[.$B$9])/[.B$5];0)" office:value-type="float" office:value="324" calcext:value-type="float">
            <text:p>324</text:p>
          </table:table-cell>
          <table:table-cell table:formula="of:=[.C27]-[.$C$5]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7070" calcext:value-type="float">
            <text:p>707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OUND(([.B28]-[.$B$9])/[.B$5];0)" office:value-type="float" office:value="343" calcext:value-type="float">
            <text:p>343</text:p>
          </table:table-cell>
          <table:table-cell table:formula="of:=[.C28]-[.$C$5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7500" calcext:value-type="float">
            <text:p>75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ROUND(([.B29]-[.$B$9])/[.B$5];0)" office:value-type="float" office:value="371" calcext:value-type="float">
            <text:p>371</text:p>
          </table:table-cell>
          <table:table-cell table:formula="of:=[.C29]-[.$C$5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8010" calcext:value-type="float">
            <text:p>801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ROUND(([.B30]-[.$B$9])/[.B$5];0)" office:value-type="float" office:value="405" calcext:value-type="float">
            <text:p>405</text:p>
          </table:table-cell>
          <table:table-cell table:formula="of:=[.C30]-[.$C$5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8600" calcext:value-type="float">
            <text:p>86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ROUND(([.B31]-[.$B$9])/[.B$5];0)" office:value-type="float" office:value="445" calcext:value-type="float">
            <text:p>445</text:p>
          </table:table-cell>
          <table:table-cell table:formula="of:=[.C31]-[.$C$5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9940" calcext:value-type="float">
            <text:p>994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ROUND(([.B32]-[.$B$9])/[.B$5];0)" office:value-type="float" office:value="534" calcext:value-type="float">
            <text:p>534</text:p>
          </table:table-cell>
          <table:table-cell table:formula="of:=[.C32]-[.$C$5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0400" calcext:value-type="float">
            <text:p>104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ROUND(([.B33]-[.$B$9])/[.B$5];0)" office:value-type="float" office:value="565" calcext:value-type="float">
            <text:p>565</text:p>
          </table:table-cell>
          <table:table-cell table:formula="of:=[.C33]-[.$C$5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2750" calcext:value-type="float">
            <text:p>12750</text:p>
          </table:table-cell>
          <table:table-cell office:value-type="float" office:value="19.2" calcext:value-type="float">
            <text:p>19.2</text:p>
          </table:table-cell>
          <table:table-cell/>
          <table:table-cell table:formula="of:=ROUND(([.B34]-[.$B$9])/[.B$5];0)" office:value-type="float" office:value="721" calcext:value-type="float">
            <text:p>721</text:p>
          </table:table-cell>
          <table:table-cell table:formula="of:=[.C34]-[.$C$5]" office:value-type="float" office:value="0.199999999999999" calcext:value-type="float">
            <text:p>0.199999999999999</text:p>
          </table:table-cell>
          <table:table-cell table:number-columns-repeated="1018"/>
        </table:table-row>
      </table:table>
      <table:table table:name="d2" table:style-name="ta1">
        <table:shapes>
          <draw:frame draw:z-index="0" draw:style-name="gr3" draw:text-style-name="P1" svg:width="102.98mm" svg:height="14.05mm" svg:x="75.9mm" svg:y="16.14mm">
            <draw:text-box>
              <text:p>Minor grid millimetrica per vedere meglio a occhio:</text:p>
              <text:p>- il tempo t ad una data temperatura T</text:p>
              <text:p>- la temperatura T ad un dato tempo t</text:p>
            </draw:text-box>
          </draw:frame>
          <draw:frame draw:z-index="1" draw:style-name="gr4" draw:text-style-name="P2" svg:width="180mm" svg:height="210mm" svg:x="184.03mm" svg:y="11.13mm">
            <loext:p/>
            <draw:object draw:notify-on-update-of-ranges="d2.E9:d2.E34 d2.F8:d2.F8 d2.F9:d2.F3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2"/>
        <table:table-column table:style-name="co2" table:number-columns-repeated="2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/>
          <table:table-cell table:style-name="ce1" office:value-type="string" calcext:value-type="string">
            <text:p>Curva di raffreddamento di un termometro in aria.</text:p>
          </table:table-cell>
          <table:table-cell table:number-columns-repeated="4"/>
          <table:table-cell table:style-name="ce2" table:number-columns-repeated="2"/>
          <table:table-cell table:number-columns-repeated="3"/>
          <table:table-cell table:style-name="ce2"/>
          <table:table-cell table:number-columns-repeated="1012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Dati grezzi</text:p>
          </table:table-cell>
          <table:table-cell table:number-columns-repeated="2"/>
          <table:table-cell office:value-type="string" calcext:value-type="string">
            <text:p>Calcolati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frames/s</text:p>
          </table:table-cell>
          <table:table-cell table:style-name="ce6" office:value-type="string" calcext:value-type="string">
            <text:p>Tamb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[1]</text:p>
          </table:table-cell>
          <table:table-cell table:style-name="ce4" office:value-type="string" calcext:value-type="string">
            <text:p>[°C]</text:p>
          </table:table-cell>
          <table:table-cell/>
          <table:table-cell table:style-name="ce4" office:value-type="string" calcext:value-type="string">
            <text:p>[s]</text:p>
          </table:table-cell>
          <table:table-cell table:style-name="ce4" office:value-type="string" calcext:value-type="string">
            <text:p>[°C]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frame</text:p>
          </table:table-cell>
          <table:table-cell table:style-name="ce5" office:value-type="string" calcext:value-type="string">
            <text:p>T</text:p>
          </table:table-cell>
          <table:table-cell/>
          <table:table-cell table:style-name="ce5" office:value-type="string" calcext:value-type="string">
            <text:p>t </text:p>
          </table:table-cell>
          <table:table-cell table:style-name="ce5" office:value-type="string" calcext:value-type="string">
            <text:p>T</text:p>
          </table:table-cell>
          <table:table-cell office:value-type="string" calcext:value-type="string">
            <text:p>sovraTemperatura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930" calcext:value-type="float">
            <text:p>193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OUND(([.B9]-[.$B$9])/[.B$5];0)" office:value-type="float" office:value="0" calcext:value-type="float">
            <text:p>0</text:p>
          </table:table-cell>
          <table:table-cell table:formula="of:=[.C9]-[.$C$5]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033" calcext:value-type="float">
            <text:p>2033</text:p>
          </table:table-cell>
          <table:table-cell office:value-type="float" office:value="95" calcext:value-type="float">
            <text:p>95</text:p>
          </table:table-cell>
          <table:table-cell/>
          <table:table-cell table:formula="of:=ROUND(([.B10]-[.$B$9])/[.B$5];0)" office:value-type="float" office:value="7" calcext:value-type="float">
            <text:p>7</text:p>
          </table:table-cell>
          <table:table-cell table:formula="of:=[.C10]-[.$C$5]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153" calcext:value-type="float">
            <text:p>2153</text:p>
          </table:table-cell>
          <table:table-cell office:value-type="float" office:value="90" calcext:value-type="float">
            <text:p>90</text:p>
          </table:table-cell>
          <table:table-cell/>
          <table:table-cell table:formula="of:=ROUND(([.B11]-[.$B$9])/[.B$5];0)" office:value-type="float" office:value="15" calcext:value-type="float">
            <text:p>15</text:p>
          </table:table-cell>
          <table:table-cell table:formula="of:=[.C11]-[.$C$5]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288" calcext:value-type="float">
            <text:p>2288</text:p>
          </table:table-cell>
          <table:table-cell office:value-type="float" office:value="85" calcext:value-type="float">
            <text:p>85</text:p>
          </table:table-cell>
          <table:table-cell/>
          <table:table-cell table:formula="of:=ROUND(([.B12]-[.$B$9])/[.B$5];0)" office:value-type="float" office:value="24" calcext:value-type="float">
            <text:p>24</text:p>
          </table:table-cell>
          <table:table-cell table:formula="of:=[.C12]-[.$C$5]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440" calcext:value-type="float">
            <text:p>244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ROUND(([.B13]-[.$B$9])/[.B$5];0)" office:value-type="float" office:value="34" calcext:value-type="float">
            <text:p>34</text:p>
          </table:table-cell>
          <table:table-cell table:formula="of:=[.C13]-[.$C$5]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595" calcext:value-type="float">
            <text:p>2595</text:p>
          </table:table-cell>
          <table:table-cell office:value-type="float" office:value="75" calcext:value-type="float">
            <text:p>75</text:p>
          </table:table-cell>
          <table:table-cell/>
          <table:table-cell table:formula="of:=ROUND(([.B14]-[.$B$9])/[.B$5];0)" office:value-type="float" office:value="44" calcext:value-type="float">
            <text:p>44</text:p>
          </table:table-cell>
          <table:table-cell table:formula="of:=[.C14]-[.$C$5]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785" calcext:value-type="float">
            <text:p>2785</text:p>
          </table:table-cell>
          <table:table-cell office:value-type="float" office:value="70" calcext:value-type="float">
            <text:p>70</text:p>
          </table:table-cell>
          <table:table-cell/>
          <table:table-cell table:formula="of:=ROUND(([.B15]-[.$B$9])/[.B$5];0)" office:value-type="float" office:value="57" calcext:value-type="float">
            <text:p>57</text:p>
          </table:table-cell>
          <table:table-cell table:formula="of:=[.C15]-[.$C$5]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974" calcext:value-type="float">
            <text:p>2974</text:p>
          </table:table-cell>
          <table:table-cell office:value-type="float" office:value="65" calcext:value-type="float">
            <text:p>65</text:p>
          </table:table-cell>
          <table:table-cell/>
          <table:table-cell table:formula="of:=ROUND(([.B16]-[.$B$9])/[.B$5];0)" office:value-type="float" office:value="70" calcext:value-type="float">
            <text:p>70</text:p>
          </table:table-cell>
          <table:table-cell table:formula="of:=[.C16]-[.$C$5]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210" calcext:value-type="float">
            <text:p>321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OUND(([.B17]-[.$B$9])/[.B$5];0)" office:value-type="float" office:value="85" calcext:value-type="float">
            <text:p>85</text:p>
          </table:table-cell>
          <table:table-cell table:formula="of:=[.C17]-[.$C$5]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446" calcext:value-type="float">
            <text:p>3446</text:p>
          </table:table-cell>
          <table:table-cell office:value-type="float" office:value="55" calcext:value-type="float">
            <text:p>55</text:p>
          </table:table-cell>
          <table:table-cell/>
          <table:table-cell table:formula="of:=ROUND(([.B18]-[.$B$9])/[.B$5];0)" office:value-type="float" office:value="101" calcext:value-type="float">
            <text:p>101</text:p>
          </table:table-cell>
          <table:table-cell table:formula="of:=[.C18]-[.$C$5]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760" calcext:value-type="float">
            <text:p>376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ROUND(([.B19]-[.$B$9])/[.B$5];0)" office:value-type="float" office:value="122" calcext:value-type="float">
            <text:p>122</text:p>
          </table:table-cell>
          <table:table-cell table:formula="of:=[.C19]-[.$C$5]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130" calcext:value-type="float">
            <text:p>413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ROUND(([.B20]-[.$B$9])/[.B$5];0)" office:value-type="float" office:value="147" calcext:value-type="float">
            <text:p>147</text:p>
          </table:table-cell>
          <table:table-cell table:formula="of:=[.C20]-[.$C$5]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570" calcext:value-type="float">
            <text:p>457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ROUND(([.B21]-[.$B$9])/[.B$5];0)" office:value-type="float" office:value="176" calcext:value-type="float">
            <text:p>176</text:p>
          </table:table-cell>
          <table:table-cell table:formula="of:=[.C21]-[.$C$5]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5090" calcext:value-type="float">
            <text:p>509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ROUND(([.B22]-[.$B$9])/[.B$5];0)" office:value-type="float" office:value="211" calcext:value-type="float">
            <text:p>211</text:p>
          </table:table-cell>
          <table:table-cell table:formula="of:=[.C22]-[.$C$5]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5860" calcext:value-type="float">
            <text:p>586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ROUND(([.B23]-[.$B$9])/[.B$5];0)" office:value-type="float" office:value="262" calcext:value-type="float">
            <text:p>262</text:p>
          </table:table-cell>
          <table:table-cell table:formula="of:=[.C23]-[.$C$5]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6069" calcext:value-type="float">
            <text:p>6069</text:p>
          </table:table-cell>
          <table:table-cell office:value-type="float" office:value="29" calcext:value-type="float">
            <text:p>29</text:p>
          </table:table-cell>
          <table:table-cell/>
          <table:table-cell table:formula="of:=ROUND(([.B24]-[.$B$9])/[.B$5];0)" office:value-type="float" office:value="276" calcext:value-type="float">
            <text:p>276</text:p>
          </table:table-cell>
          <table:table-cell table:formula="of:=[.C24]-[.$C$5]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6292" calcext:value-type="float">
            <text:p>6292</text:p>
          </table:table-cell>
          <table:table-cell office:value-type="float" office:value="28" calcext:value-type="float">
            <text:p>28</text:p>
          </table:table-cell>
          <table:table-cell/>
          <table:table-cell table:formula="of:=ROUND(([.B25]-[.$B$9])/[.B$5];0)" office:value-type="float" office:value="291" calcext:value-type="float">
            <text:p>291</text:p>
          </table:table-cell>
          <table:table-cell table:formula="of:=[.C25]-[.$C$5]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6500" calcext:value-type="float">
            <text:p>650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ROUND(([.B26]-[.$B$9])/[.B$5];0)" office:value-type="float" office:value="305" calcext:value-type="float">
            <text:p>305</text:p>
          </table:table-cell>
          <table:table-cell table:formula="of:=[.C26]-[.$C$5]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6790" calcext:value-type="float">
            <text:p>679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ROUND(([.B27]-[.$B$9])/[.B$5];0)" office:value-type="float" office:value="324" calcext:value-type="float">
            <text:p>324</text:p>
          </table:table-cell>
          <table:table-cell table:formula="of:=[.C27]-[.$C$5]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7070" calcext:value-type="float">
            <text:p>707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OUND(([.B28]-[.$B$9])/[.B$5];0)" office:value-type="float" office:value="343" calcext:value-type="float">
            <text:p>343</text:p>
          </table:table-cell>
          <table:table-cell table:formula="of:=[.C28]-[.$C$5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7500" calcext:value-type="float">
            <text:p>75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ROUND(([.B29]-[.$B$9])/[.B$5];0)" office:value-type="float" office:value="371" calcext:value-type="float">
            <text:p>371</text:p>
          </table:table-cell>
          <table:table-cell table:formula="of:=[.C29]-[.$C$5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8010" calcext:value-type="float">
            <text:p>801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ROUND(([.B30]-[.$B$9])/[.B$5];0)" office:value-type="float" office:value="405" calcext:value-type="float">
            <text:p>405</text:p>
          </table:table-cell>
          <table:table-cell table:formula="of:=[.C30]-[.$C$5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8600" calcext:value-type="float">
            <text:p>86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ROUND(([.B31]-[.$B$9])/[.B$5];0)" office:value-type="float" office:value="445" calcext:value-type="float">
            <text:p>445</text:p>
          </table:table-cell>
          <table:table-cell table:formula="of:=[.C31]-[.$C$5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9940" calcext:value-type="float">
            <text:p>994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ROUND(([.B32]-[.$B$9])/[.B$5];0)" office:value-type="float" office:value="534" calcext:value-type="float">
            <text:p>534</text:p>
          </table:table-cell>
          <table:table-cell table:formula="of:=[.C32]-[.$C$5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0400" calcext:value-type="float">
            <text:p>104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ROUND(([.B33]-[.$B$9])/[.B$5];0)" office:value-type="float" office:value="565" calcext:value-type="float">
            <text:p>565</text:p>
          </table:table-cell>
          <table:table-cell table:formula="of:=[.C33]-[.$C$5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2750" calcext:value-type="float">
            <text:p>12750</text:p>
          </table:table-cell>
          <table:table-cell office:value-type="float" office:value="19.2" calcext:value-type="float">
            <text:p>19.2</text:p>
          </table:table-cell>
          <table:table-cell/>
          <table:table-cell table:formula="of:=ROUND(([.B34]-[.$B$9])/[.B$5];0)" office:value-type="float" office:value="721" calcext:value-type="float">
            <text:p>721</text:p>
          </table:table-cell>
          <table:table-cell table:formula="of:=[.C34]-[.$C$5]" office:value-type="float" office:value="0.199999999999999" calcext:value-type="float">
            <text:p>0.199999999999999</text:p>
          </table:table-cell>
          <table:table-cell table:number-columns-repeated="1018"/>
        </table:table-row>
      </table:table>
      <table:table table:name="tDc" table:style-name="ta1">
        <table:shapes>
          <draw:frame draw:z-index="0" draw:style-name="gr5" draw:text-style-name="P1" svg:width="77.35mm" svg:height="4.69mm" svg:x="64.97mm" svg:y="15.88mm">
            <draw:text-box>
              <text:p>Misure con righello su grafico stampato.</text:p>
            </draw:text-box>
          </draw:frame>
          <draw:frame draw:z-index="1" draw:style-name="gr4" draw:text-style-name="P2" svg:width="180mm" svg:height="210mm" svg:x="184.03mm" svg:y="11.13mm">
            <loext:p/>
            <draw:object draw:notify-on-update-of-ranges="tDc.B9:tDc.B34 tDc.C8:tDc.C8 tDc.C9:tDc.C34" xlink:href="./Object 5" xlink:type="simple" xlink:show="embed" xlink:actuate="onLoad"/>
            <draw:image xlink:href="./ObjectReplacements/Object 5" xlink:type="simple" xlink:show="embed" xlink:actuate="onLoad"/>
          </draw:frame>
          <draw:g draw:z-index="2">
            <draw:line draw:style-name="gr6" draw:text-style-name="P3" svg:x1="203.79mm" svg:y1="115.65mm" svg:x2="314.92mm" svg:y2="115.65mm">
              <text:p/>
            </draw:line>
            <draw:line draw:style-name="gr7" draw:text-style-name="P3" svg:x1="221.76mm" svg:y1="239.17mm" svg:x2="221.76mm" svg:y2="105.13mm">
              <text:p/>
            </draw:line>
            <draw:line draw:style-name="gr6" draw:text-style-name="P3" svg:x1="204mm" svg:y1="155.68mm" svg:x2="315.08mm" svg:y2="155.68mm">
              <text:p/>
            </draw:line>
            <draw:line draw:style-name="gr6" draw:text-style-name="P3" svg:x1="203.94mm" svg:y1="175.66mm" svg:x2="315.08mm" svg:y2="175.66mm">
              <text:p/>
            </draw:line>
            <draw:line draw:style-name="gr6" draw:text-style-name="P3" svg:x1="204.18mm" svg:y1="185.7mm" svg:x2="315.08mm" svg:y2="185.7mm">
              <text:p/>
            </draw:line>
            <draw:line draw:style-name="gr7" draw:text-style-name="P3" svg:x1="240.69mm" svg:y1="239.17mm" svg:x2="240.69mm" svg:y2="147.64mm">
              <text:p/>
            </draw:line>
            <draw:line draw:style-name="gr7" draw:text-style-name="P3" svg:x1="259.24mm" svg:y1="238.89mm" svg:x2="259.24mm" svg:y2="170.47mm">
              <text:p/>
            </draw:line>
            <draw:line draw:style-name="gr7" draw:text-style-name="P3" svg:x1="278.19mm" svg:y1="238.89mm" svg:x2="278.19mm" svg:y2="183.13mm">
              <text:p/>
            </draw:line>
            <draw:line draw:style-name="gr7" draw:text-style-name="P3" svg:x1="204.07mm" svg:y1="239.26mm" svg:x2="204.07mm" svg:y2="35.32mm">
              <text:p/>
            </draw:line>
            <draw:line draw:style-name="gr6" draw:text-style-name="P3" svg:x1="203.93mm" svg:y1="35.65mm" svg:x2="315.31mm" svg:y2="35.65mm">
              <text:p/>
            </draw:line>
          </draw:g>
        </table:shapes>
        <table:table-column table:style-name="co1" table:default-cell-style-name="Default"/>
        <table:table-column table:style-name="co2" table:number-columns-repeated="2" table:default-cell-style-name="ce2"/>
        <table:table-column table:style-name="co2" table:number-columns-repeated="2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92" table:default-cell-style-name="Default"/>
        <table:table-row table:style-name="ro4">
          <table:table-cell/>
          <table:table-cell table:style-name="ce7" office:value-type="string" calcext:value-type="string">
            <text:p>Tempo di dimezzamento consecutivo</text:p>
          </table:table-cell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 table:number-columns-repeated="3"/>
          <table:table-cell table:style-name="ce2" table:number-columns-repeated="3"/>
          <table:table-cell table:number-columns-repeated="1018"/>
        </table:table-row>
        <table:table-row table:style-name="ro3">
          <table:table-cell/>
          <table:table-cell table:style-name="ce3"/>
          <table:table-cell table:style-name="ce6"/>
          <table:table-cell table:style-name="ce2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2" table:number-columns-repeated="3"/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s/mm <text:s/>FS Fattore di Scala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ovraTemperatura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[s]</text:p>
          </table:table-cell>
          <table:table-cell table:style-name="ce4" office:value-type="string" calcext:value-type="string">
            <text:p>[°C]</text:p>
          </table:table-cell>
          <table:table-cell table:number-columns-repeated="3"/>
          <table:table-cell table:style-name="ce8"/>
          <table:table-cell table:style-name="ce8" office:value-type="string" calcext:value-type="string">
            <text:p>[°C]</text:p>
          </table:table-cell>
          <table:table-cell table:number-columns-repeated="2" table:style-name="ce8" office:value-type="string" calcext:value-type="string">
            <text:p>mm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t </text:p>
          </table:table-cell>
          <table:table-cell table:style-name="ce5" office:value-type="string" calcext:value-type="string">
            <text:p>T</text:p>
          </table:table-cell>
          <table:table-cell table:number-columns-repeated="3"/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∆t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∆t</text:p>
          </table:table-cell>
          <table:table-cell table:style-name="ce9" office:value-type="string" calcext:value-type="string">
            <text:p>D%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table:formula="of:=[.I11]-[.I10]" office:value-type="float" office:value="17.4" calcext:value-type="float">
            <text:p>17.4</text:p>
          </table:table-cell>
          <table:table-cell table:formula="of:=[.K$5]*[.I10]" office:value-type="float" office:value="0" calcext:value-type="float">
            <text:p>0</text:p>
          </table:table-cell>
          <table:table-cell table:formula="of:=[.K11]-[.K10]" office:value-type="float" office:value="87" calcext:value-type="float">
            <text:p>87</text:p>
          </table:table-cell>
          <table:table-cell table:style-name="ce11" table:formula="of:=([.L10]-[.L$18])/[.L$18]*100" office:value-type="float" office:value="-5.94594594594595" calcext:value-type="float">
            <text:p>-5.9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H10]/2" office:value-type="float" office:value="40.5" calcext:value-type="float">
            <text:p>40.5</text:p>
          </table:table-cell>
          <table:table-cell office:value-type="float" office:value="17.4" calcext:value-type="float">
            <text:p>17.4</text:p>
          </table:table-cell>
          <table:table-cell table:formula="of:=[.I12]-[.I11]" office:value-type="float" office:value="19.1" calcext:value-type="float">
            <text:p>19.1</text:p>
          </table:table-cell>
          <table:table-cell table:formula="of:=[.K$5]*[.I11]" office:value-type="float" office:value="87" calcext:value-type="float">
            <text:p>87</text:p>
          </table:table-cell>
          <table:table-cell table:formula="of:=[.K12]-[.K11]" office:value-type="float" office:value="95.5" calcext:value-type="float">
            <text:p>95.5</text:p>
          </table:table-cell>
          <table:table-cell table:style-name="ce11" table:formula="of:=([.L11]-[.L$18])/[.L$18]*100" office:value-type="float" office:value="3.24324324324324" calcext:value-type="float">
            <text:p>3.2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H11]/2" office:value-type="float" office:value="20.25" calcext:value-type="float">
            <text:p>20.25</text:p>
          </table:table-cell>
          <table:table-cell office:value-type="float" office:value="36.5" calcext:value-type="float">
            <text:p>36.5</text:p>
          </table:table-cell>
          <table:table-cell table:formula="of:=[.I13]-[.I12]" office:value-type="float" office:value="18.5" calcext:value-type="float">
            <text:p>18.5</text:p>
          </table:table-cell>
          <table:table-cell table:formula="of:=[.K$5]*[.I12]" office:value-type="float" office:value="182.5" calcext:value-type="float">
            <text:p>182.5</text:p>
          </table:table-cell>
          <table:table-cell table:formula="of:=[.K13]-[.K12]" office:value-type="float" office:value="92.5" calcext:value-type="float">
            <text:p>92.5</text:p>
          </table:table-cell>
          <table:table-cell table:style-name="ce11" table:formula="of:=([.L12]-[.L$18])/[.L$18]*100" office:value-type="float" office:value="0" calcext:value-type="float">
            <text:p>0.0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formula="of:=[.I14]-[.I13]" office:value-type="float" office:value="19" calcext:value-type="float">
            <text:p>19</text:p>
          </table:table-cell>
          <table:table-cell table:formula="of:=[.K$5]*[.I13]" office:value-type="float" office:value="275" calcext:value-type="float">
            <text:p>275</text:p>
          </table:table-cell>
          <table:table-cell table:formula="of:=[.K14]-[.K13]" office:value-type="float" office:value="95" calcext:value-type="float">
            <text:p>95</text:p>
          </table:table-cell>
          <table:table-cell table:style-name="ce11" table:formula="of:=([.L13]-[.L$18])/[.L$18]*100" office:value-type="float" office:value="2.7027027027027" calcext:value-type="float">
            <text:p>2.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[.H13]/2"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style-name="ce10" office:value-type="string" calcext:value-type="string">
            <text:p>///</text:p>
          </table:table-cell>
          <table:table-cell table:formula="of:=[.K$5]*[.I14]" office:value-type="float" office:value="370" calcext:value-type="float">
            <text:p>370</text:p>
          </table:table-cell>
          <table:table-cell table:style-name="ce10" office:value-type="string" calcext:value-type="string">
            <text:p>///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office:value-type="string" calcext:value-type="string">
            <text:p>Media aritmetica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table:formula="of:=AVERAGE([.L10:.L15])" office:value-type="float" office:value="92.5" calcext:value-type="float">
            <text:p>92.5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table:number-columns-repeated="8"/>
          <table:table-cell office:value-type="string" calcext:value-type="string">
            <text:p>Media geometrica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number-columns-repeated="8"/>
          <table:table-cell table:formula="of:=POWER(PRODUCT([.L10:.L15]);1/4)" office:value-type="float" office:value="92.4372444193576" calcext:value-type="float">
            <text:p>92.4372444193576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76" calcext:value-type="float">
            <text:p>27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91" calcext:value-type="float">
            <text:p>29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05" calcext:value-type="float">
            <text:p>30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43" calcext:value-type="float">
            <text:p>34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721" calcext:value-type="float">
            <text:p>721</text:p>
          </table:table-cell>
          <table:table-cell office:value-type="float" office:value="0.199999999999999" calcext:value-type="float">
            <text:p>0.199999999999999</text:p>
          </table:table-cell>
          <table:table-cell table:number-columns-repeated="1021"/>
        </table:table-row>
      </table:table>
      <table:table table:name="tDc_2" table:style-name="ta1">
        <table:shapes>
          <draw:frame draw:z-index="0" draw:style-name="gr5" draw:text-style-name="P1" svg:width="77.35mm" svg:height="4.69mm" svg:x="64.97mm" svg:y="15.88mm">
            <draw:text-box>
              <text:p>Misure con righello su grafico stampato.</text:p>
            </draw:text-box>
          </draw:frame>
          <draw:frame draw:z-index="1" draw:style-name="gr4" draw:text-style-name="P2" svg:width="180mm" svg:height="210mm" svg:x="184.03mm" svg:y="11.13mm">
            <loext:p/>
            <draw:object draw:notify-on-update-of-ranges="tDc_2.B9:tDc_2.B34 tDc_2.C8:tDc_2.C8 tDc_2.C9:tDc_2.C34" xlink:href="./Object 6" xlink:type="simple" xlink:show="embed" xlink:actuate="onLoad"/>
            <draw:image xlink:href="./ObjectReplacements/Object 6" xlink:type="simple" xlink:show="embed" xlink:actuate="onLoad"/>
          </draw:frame>
          <draw:line draw:z-index="2" draw:style-name="gr8" draw:text-style-name="P3" svg:x1="203.79mm" svg:y1="115.65mm" svg:x2="229.1mm" svg:y2="115.65mm">
            <text:p/>
          </draw:line>
          <draw:line draw:z-index="3" draw:style-name="gr8" draw:text-style-name="P3" svg:x1="221.76mm" svg:y1="239.17mm" svg:x2="221.76mm" svg:y2="105.13mm">
            <text:p/>
          </draw:line>
          <draw:line draw:z-index="4" draw:style-name="gr8" draw:text-style-name="P3" svg:x1="204mm" svg:y1="155.61mm" svg:x2="253.1mm" svg:y2="155.61mm">
            <text:p/>
          </draw:line>
          <draw:line draw:z-index="5" draw:style-name="gr8" draw:text-style-name="P3" svg:x1="202.05mm" svg:y1="175.65mm" svg:x2="263.99mm" svg:y2="175.65mm">
            <text:p/>
          </draw:line>
          <draw:line draw:z-index="6" draw:style-name="gr8" draw:text-style-name="P3" svg:x1="202.4mm" svg:y1="185.7mm" svg:x2="284.53mm" svg:y2="185.7mm">
            <text:p/>
          </draw:line>
          <draw:line draw:z-index="7" draw:style-name="gr8" draw:text-style-name="P3" svg:x1="240.69mm" svg:y1="239.17mm" svg:x2="240.69mm" svg:y2="147.64mm">
            <text:p/>
          </draw:line>
          <draw:line draw:z-index="8" draw:style-name="gr8" draw:text-style-name="P3" svg:x1="259.24mm" svg:y1="238.89mm" svg:x2="259.24mm" svg:y2="170.47mm">
            <text:p/>
          </draw:line>
          <draw:line draw:z-index="9" draw:style-name="gr8" draw:text-style-name="P3" svg:x1="278.19mm" svg:y1="238.89mm" svg:x2="278.19mm" svg:y2="183.13mm">
            <text:p/>
          </draw:line>
          <draw:line draw:z-index="10" draw:style-name="gr8" draw:text-style-name="P3" svg:x1="204mm" svg:y1="239.26mm" svg:x2="204mm" svg:y2="189.06mm">
            <text:p/>
          </draw:line>
          <draw:line draw:z-index="11" draw:style-name="gr8" draw:text-style-name="P3" svg:x1="203.66mm" svg:y1="35.49mm" svg:x2="228.97mm" svg:y2="35.49mm">
            <text:p/>
          </draw:line>
        </table:shapes>
        <table:table-column table:style-name="co1" table:default-cell-style-name="Default"/>
        <table:table-column table:style-name="co2" table:number-columns-repeated="2" table:default-cell-style-name="ce2"/>
        <table:table-column table:style-name="co2" table:number-columns-repeated="2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92" table:default-cell-style-name="Default"/>
        <table:table-row table:style-name="ro4">
          <table:table-cell/>
          <table:table-cell table:style-name="ce7" office:value-type="string" calcext:value-type="string">
            <text:p>Tempo di dimezzamento consecutivo</text:p>
          </table:table-cell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 table:number-columns-repeated="3"/>
          <table:table-cell table:style-name="ce2" table:number-columns-repeated="3"/>
          <table:table-cell table:number-columns-repeated="1018"/>
        </table:table-row>
        <table:table-row table:style-name="ro3">
          <table:table-cell/>
          <table:table-cell table:style-name="ce3"/>
          <table:table-cell table:style-name="ce6"/>
          <table:table-cell table:style-name="ce2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2" table:number-columns-repeated="3"/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s/mm <text:s/>FS Fattore di Scala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ovraTemperatura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[s]</text:p>
          </table:table-cell>
          <table:table-cell table:style-name="ce4" office:value-type="string" calcext:value-type="string">
            <text:p>[°C]</text:p>
          </table:table-cell>
          <table:table-cell table:number-columns-repeated="3"/>
          <table:table-cell table:style-name="ce8"/>
          <table:table-cell table:style-name="ce8" office:value-type="string" calcext:value-type="string">
            <text:p>[°C]</text:p>
          </table:table-cell>
          <table:table-cell table:number-columns-repeated="2" table:style-name="ce8" office:value-type="string" calcext:value-type="string">
            <text:p>mm</text:p>
          </table:table-cell>
          <table:table-cell table:number-columns-repeated="2" table:style-name="ce8" office:value-type="string" calcext:value-type="string">
            <text:p>s</text:p>
          </table:table-cell>
          <table:table-cell table:style-name="ce8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t </text:p>
          </table:table-cell>
          <table:table-cell table:style-name="ce5" office:value-type="string" calcext:value-type="string">
            <text:p>T</text:p>
          </table:table-cell>
          <table:table-cell table:number-columns-repeated="3"/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∆t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∆t</text:p>
          </table:table-cell>
          <table:table-cell table:style-name="ce9" office:value-type="string" calcext:value-type="string">
            <text:p>D%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table:formula="of:=[.I11]-[.I10]" office:value-type="float" office:value="17.4" calcext:value-type="float">
            <text:p>17.4</text:p>
          </table:table-cell>
          <table:table-cell table:formula="of:=[.K$5]*[.I10]" office:value-type="float" office:value="0" calcext:value-type="float">
            <text:p>0</text:p>
          </table:table-cell>
          <table:table-cell table:formula="of:=[.K11]-[.K10]" office:value-type="float" office:value="87" calcext:value-type="float">
            <text:p>87</text:p>
          </table:table-cell>
          <table:table-cell table:style-name="ce11" table:formula="of:=([.L10]-[.L$18])/[.L$18]*100" office:value-type="float" office:value="-5.94594594594595" calcext:value-type="float">
            <text:p>-5.9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H10]/2" office:value-type="float" office:value="40.5" calcext:value-type="float">
            <text:p>40.5</text:p>
          </table:table-cell>
          <table:table-cell office:value-type="float" office:value="17.4" calcext:value-type="float">
            <text:p>17.4</text:p>
          </table:table-cell>
          <table:table-cell table:formula="of:=[.I12]-[.I11]" office:value-type="float" office:value="19.1" calcext:value-type="float">
            <text:p>19.1</text:p>
          </table:table-cell>
          <table:table-cell table:formula="of:=[.K$5]*[.I11]" office:value-type="float" office:value="87" calcext:value-type="float">
            <text:p>87</text:p>
          </table:table-cell>
          <table:table-cell table:formula="of:=[.K12]-[.K11]" office:value-type="float" office:value="95.5" calcext:value-type="float">
            <text:p>95.5</text:p>
          </table:table-cell>
          <table:table-cell table:style-name="ce11" table:formula="of:=([.L11]-[.L$18])/[.L$18]*100" office:value-type="float" office:value="3.24324324324324" calcext:value-type="float">
            <text:p>3.2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H11]/2" office:value-type="float" office:value="20.25" calcext:value-type="float">
            <text:p>20.25</text:p>
          </table:table-cell>
          <table:table-cell office:value-type="float" office:value="36.5" calcext:value-type="float">
            <text:p>36.5</text:p>
          </table:table-cell>
          <table:table-cell table:formula="of:=[.I13]-[.I12]" office:value-type="float" office:value="18.5" calcext:value-type="float">
            <text:p>18.5</text:p>
          </table:table-cell>
          <table:table-cell table:formula="of:=[.K$5]*[.I12]" office:value-type="float" office:value="182.5" calcext:value-type="float">
            <text:p>182.5</text:p>
          </table:table-cell>
          <table:table-cell table:formula="of:=[.K13]-[.K12]" office:value-type="float" office:value="92.5" calcext:value-type="float">
            <text:p>92.5</text:p>
          </table:table-cell>
          <table:table-cell table:style-name="ce11" table:formula="of:=([.L12]-[.L$18])/[.L$18]*100" office:value-type="float" office:value="0" calcext:value-type="float">
            <text:p>0.0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formula="of:=[.I14]-[.I13]" office:value-type="float" office:value="19" calcext:value-type="float">
            <text:p>19</text:p>
          </table:table-cell>
          <table:table-cell table:formula="of:=[.K$5]*[.I13]" office:value-type="float" office:value="275" calcext:value-type="float">
            <text:p>275</text:p>
          </table:table-cell>
          <table:table-cell table:formula="of:=[.K14]-[.K13]" office:value-type="float" office:value="95" calcext:value-type="float">
            <text:p>95</text:p>
          </table:table-cell>
          <table:table-cell table:style-name="ce11" table:formula="of:=([.L13]-[.L$18])/[.L$18]*100" office:value-type="float" office:value="2.7027027027027" calcext:value-type="float">
            <text:p>2.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[.H13]/2"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style-name="ce10" office:value-type="string" calcext:value-type="string">
            <text:p>///</text:p>
          </table:table-cell>
          <table:table-cell table:formula="of:=[.K$5]*[.I14]" office:value-type="float" office:value="370" calcext:value-type="float">
            <text:p>370</text:p>
          </table:table-cell>
          <table:table-cell table:style-name="ce10" office:value-type="string" calcext:value-type="string">
            <text:p>///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office:value-type="string" calcext:value-type="string">
            <text:p>Media aritmetica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table:formula="of:=AVERAGE([.L10:.L15])" office:value-type="float" office:value="92.5" calcext:value-type="float">
            <text:p>92.5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table:number-columns-repeated="8"/>
          <table:table-cell office:value-type="string" calcext:value-type="string">
            <text:p>Media geometrica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number-columns-repeated="8"/>
          <table:table-cell table:formula="of:=POWER(PRODUCT([.L10:.L15]);1/4)" office:value-type="float" office:value="92.4372444193576" calcext:value-type="float">
            <text:p>92.4372444193576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76" calcext:value-type="float">
            <text:p>27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91" calcext:value-type="float">
            <text:p>29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05" calcext:value-type="float">
            <text:p>30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43" calcext:value-type="float">
            <text:p>34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721" calcext:value-type="float">
            <text:p>721</text:p>
          </table:table-cell>
          <table:table-cell office:value-type="float" office:value="0.199999999999999" calcext:value-type="float">
            <text:p>0.199999999999999</text:p>
          </table:table-cell>
          <table:table-cell table:number-columns-repeated="1021"/>
        </table:table-row>
      </table:table>
      <table:table table:name="interpol" table:style-name="ta1">
        <table:shapes>
          <draw:frame draw:z-index="0" draw:style-name="gr4" draw:text-style-name="P2" svg:width="180mm" svg:height="210mm" svg:x="184.03mm" svg:y="11.13mm">
            <loext:p/>
            <draw:object draw:notify-on-update-of-ranges="interpol.B9:interpol.B34 interpol.C8:interpol.C8 interpol.C9:interpol.C34 interpol.B9:interpol.B34 interpol.B2:interpol.B2 interpol.E9:interpol.E3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88.18mm" svg:height="37.45mm" svg:x="75.91mm" svg:y="164.75mm">
            <draw:text-box>
              <text:p>Scala</text:p>
              <text:p>x=t <text:s text:c="2"/>1cm:50 <text:s/>L=15cm, </text:p>
              <text:p>1mm:5 <text:s/>per posizionare i secondi vanno arrotondati ai multipli di 5.</text:p>
              <text:p>y=T <text:s/>1cm:5 <text:s/>L=17cm,</text:p>
              <text:p>1mm:0,5 <text:s/>2mm:1 <text:s/>1*C e' rappresentato da 2mm</text:p>
            </draw:text-box>
          </draw:frame>
          <draw:frame draw:z-index="2" draw:style-name="gr9" draw:text-style-name="P1" svg:width="88.18mm" svg:height="42.79mm" svg:x="75.9mm" svg:y="47.59mm">
            <draw:text-box>
              <text:p><text:span text:style-name="T1">T = A*0,5</text:span><text:span text:style-name="T2">(t/D)</text:span><text:span text:style-name="T1"> </text:span></text:p>
              <text:p><text:span text:style-name="T1"/></text:p>
              <text:p><text:span text:style-name="T1">dT = -kTdt</text:span>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ce2"/>
        <table:table-column table:style-name="co2" table:number-columns-repeated="2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992" table:default-cell-style-name="Default"/>
        <table:table-row table:style-name="ro1">
          <table:table-cell/>
          <table:table-cell table:style-name="ce1" office:value-type="string" calcext:value-type="string">
            <text:p>Curva di raffreddamento di un termometro in aria.</text:p>
          </table:table-cell>
          <table:table-cell/>
          <table:table-cell table:style-name="ce2" table:number-columns-repeated="5"/>
          <table:table-cell table:number-columns-repeated="3"/>
          <table:table-cell table:style-name="ce2" office:value-type="string" calcext:value-type="string">
            <text:p><text:s/>12mar2008</text:p>
          </table:table-cell>
          <table:table-cell table:number-columns-repeated="1012"/>
        </table:table-row>
        <table:table-row table:style-name="ro2">
          <table:table-cell/>
          <table:table-cell table:style-name="Default" office:value-type="string" calcext:value-type="string">
            <text:p>Interpolazione</text:p>
          </table:table-cell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float" office:value="0.5" calcext:value-type="float">
            <text:p>0.5</text:p>
          </table:table-cell>
          <table:table-cell office:value-type="string" calcext:value-type="string">
            <text:p>base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float" office:value="81" calcext:value-type="float">
            <text:p>81</text:p>
          </table:table-cell>
          <table:table-cell office:value-type="string" calcext:value-type="string">
            <text:p>A valore iniziale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D tempo di dimezzamento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[s]</text:p>
          </table:table-cell>
          <table:table-cell table:style-name="ce4" office:value-type="string" calcext:value-type="string">
            <text:p>[°C]</text:p>
          </table:table-cell>
          <table:table-cell/>
          <table:table-cell table:style-name="ce4" office:value-type="string" calcext:value-type="string">
            <text:p>[°C]</text:p>
          </table:table-cell>
          <table:table-cell table:formula="of:=AVEDEV([.F9:.F34])" office:value-type="float" office:value="0.663746644163533" calcext:value-type="float">
            <text:p>0.663746644163533</text:p>
          </table:table-cell>
          <table:table-cell office:value-type="string" calcext:value-type="string">
            <text:p>sqm scarto quadratico medi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 </text:p>
          </table:table-cell>
          <table:table-cell table:style-name="ce5" office:value-type="string" calcext:value-type="string">
            <text:p>T</text:p>
          </table:table-cell>
          <table:table-cell/>
          <table:table-cell table:style-name="ce5" office:value-type="string" calcext:value-type="string">
            <text:p>T</text:p>
          </table:table-cell>
          <table:table-cell table:style-name="ce12" office:value-type="string" calcext:value-type="string">
            <text:p>sq</text:p>
          </table:table-cell>
          <table:table-cell office:value-type="string" calcext:value-type="string">
            <text:p>scarto quadratico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E$5]*POWER([.E$4];[.B9]/[.E$6])" office:value-type="float" office:value="81" calcext:value-type="float">
            <text:p>81</text:p>
          </table:table-cell>
          <table:table-cell table:formula="of:=([.C9]-[.E9])^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/>
          <table:table-cell table:formula="of:=[.E$5]*POWER([.E$4];[.B10]/[.E$6])" office:value-type="float" office:value="76.7487966330019" calcext:value-type="float">
            <text:p>76.7487966330019</text:p>
          </table:table-cell>
          <table:table-cell table:formula="of:=([.C10]-[.E10])^2" office:value-type="float" office:value="0.560696397595028" calcext:value-type="float">
            <text:p>0.560696397595028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/>
          <table:table-cell table:formula="of:=[.E$5]*POWER([.E$4];[.B11]/[.E$6])" office:value-type="float" office:value="72.1627961693675" calcext:value-type="float">
            <text:p>72.1627961693675</text:p>
          </table:table-cell>
          <table:table-cell table:formula="of:=([.C11]-[.E11])^2" office:value-type="float" office:value="1.35209493149569" calcext:value-type="float">
            <text:p>1.35209493149569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/>
          <table:table-cell table:formula="of:=[.E$5]*POWER([.E$4];[.B12]/[.E$6])" office:value-type="float" office:value="67.3302695875658" calcext:value-type="float">
            <text:p>67.3302695875658</text:p>
          </table:table-cell>
          <table:table-cell table:formula="of:=([.C12]-[.E12])^2" office:value-type="float" office:value="1.76961717560251" calcext:value-type="float">
            <text:p>1.7696171756025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E$5]*POWER([.E$4];[.B13]/[.E$6])" office:value-type="float" office:value="62.3393939826132" calcext:value-type="float">
            <text:p>62.3393939826132</text:p>
          </table:table-cell>
          <table:table-cell table:formula="of:=([.C13]-[.E13])^2" office:value-type="float" office:value="1.79397624066044" calcext:value-type="float">
            <text:p>1.79397624066044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/>
          <table:table-cell table:formula="of:=[.E$5]*POWER([.E$4];[.B14]/[.E$6])" office:value-type="float" office:value="57.718468467816" calcext:value-type="float">
            <text:p>57.718468467816</text:p>
          </table:table-cell>
          <table:table-cell table:formula="of:=([.C14]-[.E14])^2" office:value-type="float" office:value="2.953133874878" calcext:value-type="float">
            <text:p>2.953133874878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E$5]*POWER([.E$4];[.B15]/[.E$6])" office:value-type="float" office:value="52.219497491803" calcext:value-type="float">
            <text:p>52.219497491803</text:p>
          </table:table-cell>
          <table:table-cell table:formula="of:=([.C15]-[.E15])^2" office:value-type="float" office:value="1.4871741325137" calcext:value-type="float">
            <text:p>1.487174132513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$5]*POWER([.E$4];[.B16]/[.E$6])" office:value-type="float" office:value="47.2444261028327" calcext:value-type="float">
            <text:p>47.2444261028327</text:p>
          </table:table-cell>
          <table:table-cell table:formula="of:=([.C16]-[.E16])^2" office:value-type="float" office:value="1.54859632541143" calcext:value-type="float">
            <text:p>1.54859632541143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$5]*POWER([.E$4];[.B17]/[.E$6])" office:value-type="float" office:value="42.0899986542897" calcext:value-type="float">
            <text:p>42.0899986542897</text:p>
          </table:table-cell>
          <table:table-cell table:formula="of:=([.C17]-[.E17])^2" office:value-type="float" office:value="1.18809706635327" calcext:value-type="float">
            <text:p>1.1880970663532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$5]*POWER([.E$4];[.B18]/[.E$6])" office:value-type="float" office:value="37.210239745504" calcext:value-type="float">
            <text:p>37.210239745504</text:p>
          </table:table-cell>
          <table:table-cell table:formula="of:=([.C18]-[.E18])^2" office:value-type="float" office:value="1.46468024159768" calcext:value-type="float">
            <text:p>1.46468024159768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E$5]*POWER([.E$4];[.B19]/[.E$6])" office:value-type="float" office:value="31.6535290026086" calcext:value-type="float">
            <text:p>31.6535290026086</text:p>
          </table:table-cell>
          <table:table-cell table:formula="of:=([.C19]-[.E19])^2" office:value-type="float" office:value="0.427100157250615" calcext:value-type="float">
            <text:p>0.42710015725061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$5]*POWER([.E$4];[.B20]/[.E$6])" office:value-type="float" office:value="26.1097487459015" calcext:value-type="float">
            <text:p>26.1097487459015</text:p>
          </table:table-cell>
          <table:table-cell table:formula="of:=([.C20]-[.E20])^2" office:value-type="float" office:value="0.012044787226947" calcext:value-type="float">
            <text:p>0.01204478722694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$5]*POWER([.E$4];[.B21]/[.E$6])" office:value-type="float" office:value="20.8835409614107" calcext:value-type="float">
            <text:p>20.8835409614107</text:p>
          </table:table-cell>
          <table:table-cell table:formula="of:=([.C21]-[.E21])^2" office:value-type="float" office:value="0.0135627076691543" calcext:value-type="float">
            <text:p>0.013562707669154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E$5]*POWER([.E$4];[.B22]/[.E$6])" office:value-type="float" office:value="15.9491270611768" calcext:value-type="float">
            <text:p>15.9491270611768</text:p>
          </table:table-cell>
          <table:table-cell table:formula="of:=([.C22]-[.E22])^2" office:value-type="float" office:value="0.00258805590450947" calcext:value-type="float">
            <text:p>0.002588055904509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E$5]*POWER([.E$4];[.B23]/[.E$6])" office:value-type="float" office:value="10.7684514342449" calcext:value-type="float">
            <text:p>10.7684514342449</text:p>
          </table:table-cell>
          <table:table-cell table:formula="of:=([.C23]-[.E23])^2" office:value-type="float" office:value="0.0536147383032635" calcext:value-type="float">
            <text:p>0.053614738303264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76" calcext:value-type="float">
            <text:p>27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$5]*POWER([.E$4];[.B24]/[.E$6])" office:value-type="float" office:value="9.66777123959297" calcext:value-type="float">
            <text:p>9.66777123959297</text:p>
          </table:table-cell>
          <table:table-cell table:formula="of:=([.C24]-[.E24])^2" office:value-type="float" office:value="0.110375949241594" calcext:value-type="float">
            <text:p>0.110375949241594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91" calcext:value-type="float">
            <text:p>291</text:p>
          </table:table-cell>
          <table:table-cell office:value-type="float" office:value="9" calcext:value-type="float">
            <text:p>9</text:p>
          </table:table-cell>
          <table:table-cell/>
          <table:table-cell table:formula="of:=[.E$5]*POWER([.E$4];[.B25]/[.E$6])" office:value-type="float" office:value="8.61300500462741" calcext:value-type="float">
            <text:p>8.61300500462741</text:p>
          </table:table-cell>
          <table:table-cell table:formula="of:=([.C25]-[.E25])^2" office:value-type="float" office:value="0.149765126443428" calcext:value-type="float">
            <text:p>0.149765126443428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05" calcext:value-type="float">
            <text:p>30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E$5]*POWER([.E$4];[.B26]/[.E$6])" office:value-type="float" office:value="7.73264035025538" calcext:value-type="float">
            <text:p>7.73264035025538</text:p>
          </table:table-cell>
          <table:table-cell table:formula="of:=([.C26]-[.E26])^2" office:value-type="float" office:value="0.0714811823115653" calcext:value-type="float">
            <text:p>0.07148118231156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/>
          <table:table-cell table:formula="of:=[.E$5]*POWER([.E$4];[.B27]/[.E$6])" office:value-type="float" office:value="6.68000879828778" calcext:value-type="float">
            <text:p>6.68000879828778</text:p>
          </table:table-cell>
          <table:table-cell table:formula="of:=([.C27]-[.E27])^2" office:value-type="float" office:value="0.102394369173232" calcext:value-type="float">
            <text:p>0.102394369173232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43" calcext:value-type="float">
            <text:p>343</text:p>
          </table:table-cell>
          <table:table-cell office:value-type="float" office:value="6" calcext:value-type="float">
            <text:p>6</text:p>
          </table:table-cell>
          <table:table-cell/>
          <table:table-cell table:formula="of:=[.E$5]*POWER([.E$4];[.B28]/[.E$6])" office:value-type="float" office:value="5.77067023991726" calcext:value-type="float">
            <text:p>5.77067023991726</text:p>
          </table:table-cell>
          <table:table-cell table:formula="of:=([.C28]-[.E28])^2" office:value-type="float" office:value="0.0525921388596066" calcext:value-type="float">
            <text:p>0.05259213885960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$5]*POWER([.E$4];[.B29]/[.E$6])" office:value-type="float" office:value="4.65127996818801" calcext:value-type="float">
            <text:p>4.65127996818801</text:p>
          </table:table-cell>
          <table:table-cell table:formula="of:=([.C29]-[.E29])^2" office:value-type="float" office:value="0.121605660586958" calcext:value-type="float">
            <text:p>0.121605660586958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/>
          <table:table-cell table:formula="of:=[.E$5]*POWER([.E$4];[.B30]/[.E$6])" office:value-type="float" office:value="3.5797280797569" calcext:value-type="float">
            <text:p>3.5797280797569</text:p>
          </table:table-cell>
          <table:table-cell table:formula="of:=([.C30]-[.E30])^2" office:value-type="float" office:value="0.176628486944825" calcext:value-type="float">
            <text:p>0.17662848694482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$5]*POWER([.E$4];[.B31]/[.E$6])" office:value-type="float" office:value="2.6306249158931" calcext:value-type="float">
            <text:p>2.6306249158931</text:p>
          </table:table-cell>
          <table:table-cell table:formula="of:=([.C31]-[.E31])^2" office:value-type="float" office:value="0.136437952758977" calcext:value-type="float">
            <text:p>0.13643795275897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$5]*POWER([.E$4];[.B32]/[.E$6])" office:value-type="float" office:value="1.32548162419486" calcext:value-type="float">
            <text:p>1.32548162419486</text:p>
          </table:table-cell>
          <table:table-cell table:formula="of:=([.C32]-[.E32])^2" office:value-type="float" office:value="0.45497503929881" calcext:value-type="float">
            <text:p>0.4549750392988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$5]*POWER([.E$4];[.B33]/[.E$6])" office:value-type="float" office:value="1.04396418970562" calcext:value-type="float">
            <text:p>1.04396418970562</text:p>
          </table:table-cell>
          <table:table-cell table:formula="of:=([.C33]-[.E33])^2" office:value-type="float" office:value="0.00193284997647151" calcext:value-type="float">
            <text:p>0.001932849976472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721" calcext:value-type="float">
            <text:p>721</text:p>
          </table:table-cell>
          <table:table-cell office:value-type="float" office:value="0.199999999999999" calcext:value-type="float">
            <text:p>0.199999999999999</text:p>
          </table:table-cell>
          <table:table-cell/>
          <table:table-cell table:formula="of:=[.E$5]*POWER([.E$4];[.B34]/[.E$6])" office:value-type="float" office:value="0.313978764247259" calcext:value-type="float">
            <text:p>0.313978764247259</text:p>
          </table:table-cell>
          <table:table-cell table:formula="of:=([.C34]-[.E34])^2" office:value-type="float" office:value="0.0129911586993326" calcext:value-type="float">
            <text:p>0.012991158699333</text:p>
          </table:table-cell>
          <table:table-cell table:number-columns-repeated="1018"/>
        </table:table-row>
      </table:table>
      <table:table table:name="ip2" table:style-name="ta1">
        <table:shapes>
          <draw:frame draw:z-index="0" draw:style-name="gr4" draw:text-style-name="P2" svg:width="180mm" svg:height="210mm" svg:x="184.03mm" svg:y="11.13mm">
            <loext:p/>
            <draw:object draw:notify-on-update-of-ranges="ip2.B9:ip2.B34 ip2.C8:ip2.C8 ip2.C9:ip2.C34 ip2.B9:ip2.B34 ip2.B2:ip2.B2 ip2.E9:ip2.E3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1" svg:width="88.18mm" svg:height="37.45mm" svg:x="75.91mm" svg:y="164.75mm">
            <draw:text-box>
              <text:p>Scala</text:p>
              <text:p>x=t <text:s text:c="2"/>1cm:50 <text:s/>L=15cm, </text:p>
              <text:p>1mm:5 <text:s/>per posizionare i secondi vanno arrotondati ai multipli di 5.</text:p>
              <text:p>y=T <text:s/>1cm:5 <text:s/>L=17cm,</text:p>
              <text:p>1mm:0,5 <text:s/>2mm:1 <text:s/>1*C e' rappresentato da 2mm</text:p>
            </draw:text-box>
          </draw:frame>
          <draw:frame draw:z-index="2" draw:style-name="gr9" draw:text-style-name="P1" svg:width="88.18mm" svg:height="42.79mm" svg:x="75.9mm" svg:y="47.59mm">
            <draw:text-box>
              <text:p><text:span text:style-name="T1">T = A*0,5</text:span><text:span text:style-name="T2">(t/</text:span><text:span text:style-name="T3">τ</text:span><text:span text:style-name="T2">)</text:span><text:span text:style-name="T1"> </text:span></text:p>
              <text:p><text:span text:style-name="T1"/></text:p>
              <text:p><text:span text:style-name="T1">dT = -kTdt</text:span>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ce2"/>
        <table:table-column table:style-name="co2" table:number-columns-repeated="2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992" table:default-cell-style-name="Default"/>
        <table:table-row table:style-name="ro1">
          <table:table-cell/>
          <table:table-cell table:style-name="ce1" office:value-type="string" calcext:value-type="string">
            <text:p>Curva di raffreddamento di un termometro in aria.</text:p>
          </table:table-cell>
          <table:table-cell/>
          <table:table-cell table:style-name="ce2" table:number-columns-repeated="5"/>
          <table:table-cell table:number-columns-repeated="3"/>
          <table:table-cell table:style-name="ce2" office:value-type="string" calcext:value-type="string">
            <text:p><text:s/>12mar2008</text:p>
          </table:table-cell>
          <table:table-cell table:number-columns-repeated="1012"/>
        </table:table-row>
        <table:table-row table:style-name="ro2">
          <table:table-cell/>
          <table:table-cell table:style-name="Default" office:value-type="string" calcext:value-type="string">
            <text:p>Interpolazione</text:p>
          </table:table-cell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float" office:value="0.68" calcext:value-type="float">
            <text:p>0.68</text:p>
          </table:table-cell>
          <table:table-cell office:value-type="string" calcext:value-type="string">
            <text:p>base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float" office:value="80" calcext:value-type="float">
            <text:p>80</text:p>
          </table:table-cell>
          <table:table-cell office:value-type="string" calcext:value-type="string">
            <text:p>A valore iniziale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float" office:value="50" calcext:value-type="float">
            <text:p>50</text:p>
          </table:table-cell>
          <table:table-cell office:value-type="string" calcext:value-type="string">
            <text:p>D tempo di frazionamento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[s]</text:p>
          </table:table-cell>
          <table:table-cell table:style-name="ce4" office:value-type="string" calcext:value-type="string">
            <text:p>[°C]</text:p>
          </table:table-cell>
          <table:table-cell/>
          <table:table-cell table:style-name="ce4" office:value-type="string" calcext:value-type="string">
            <text:p>[°C]</text:p>
          </table:table-cell>
          <table:table-cell table:formula="of:=AVEDEV([.F9:.F34])" office:value-type="float" office:value="0.168194319233311" calcext:value-type="float">
            <text:p>0.168194319233311</text:p>
          </table:table-cell>
          <table:table-cell office:value-type="string" calcext:value-type="string">
            <text:p>sqm scarto quadratico medi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 </text:p>
          </table:table-cell>
          <table:table-cell table:style-name="ce5" office:value-type="string" calcext:value-type="string">
            <text:p>T</text:p>
          </table:table-cell>
          <table:table-cell/>
          <table:table-cell table:style-name="ce5" office:value-type="string" calcext:value-type="string">
            <text:p>T</text:p>
          </table:table-cell>
          <table:table-cell table:style-name="ce12" office:value-type="string" calcext:value-type="string">
            <text:p>sq</text:p>
          </table:table-cell>
          <table:table-cell office:value-type="string" calcext:value-type="string">
            <text:p>scarto quadratico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E$5]*POWER([.E$4];[.B9]/[.E$6])" office:value-type="float" office:value="80" calcext:value-type="float">
            <text:p>80</text:p>
          </table:table-cell>
          <table:table-cell table:formula="of:=([.C9]-[.E9])^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/>
          <table:table-cell table:formula="of:=[.E$5]*POWER([.E$4];[.B10]/[.E$6])" office:value-type="float" office:value="75.7951182363677" calcext:value-type="float">
            <text:p>75.7951182363677</text:p>
          </table:table-cell>
          <table:table-cell table:formula="of:=([.C10]-[.E10])^2" office:value-type="float" office:value="0.0419765370690703" calcext:value-type="float">
            <text:p>0.0419765370690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/>
          <table:table-cell table:formula="of:=[.E$5]*POWER([.E$4];[.B11]/[.E$6])" office:value-type="float" office:value="71.259481959683" calcext:value-type="float">
            <text:p>71.259481959683</text:p>
          </table:table-cell>
          <table:table-cell table:formula="of:=([.C11]-[.E11])^2" office:value-type="float" office:value="0.0673308874009451" calcext:value-type="float">
            <text:p>0.06733088740094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/>
          <table:table-cell table:formula="of:=[.E$5]*POWER([.E$4];[.B12]/[.E$6])" office:value-type="float" office:value="66.480498158906" calcext:value-type="float">
            <text:p>66.480498158906</text:p>
          </table:table-cell>
          <table:table-cell table:formula="of:=([.C12]-[.E12])^2" office:value-type="float" office:value="0.230878480712017" calcext:value-type="float">
            <text:p>0.23087848071201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E$5]*POWER([.E$4];[.B13]/[.E$6])" office:value-type="float" office:value="61.5454636300461" calcext:value-type="float">
            <text:p>61.5454636300461</text:p>
          </table:table-cell>
          <table:table-cell table:formula="of:=([.C13]-[.E13])^2" office:value-type="float" office:value="0.297530571703023" calcext:value-type="float">
            <text:p>0.297530571703023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/>
          <table:table-cell table:formula="of:=[.E$5]*POWER([.E$4];[.B14]/[.E$6])" office:value-type="float" office:value="56.9767706069737" calcext:value-type="float">
            <text:p>56.9767706069737</text:p>
          </table:table-cell>
          <table:table-cell table:formula="of:=([.C14]-[.E14])^2" office:value-type="float" office:value="0.954080818647801" calcext:value-type="float">
            <text:p>0.95408081864780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E$5]*POWER([.E$4];[.B15]/[.E$6])" office:value-type="float" office:value="51.5406804007301" calcext:value-type="float">
            <text:p>51.5406804007301</text:p>
          </table:table-cell>
          <table:table-cell table:formula="of:=([.C15]-[.E15])^2" office:value-type="float" office:value="0.292335295733619" calcext:value-type="float">
            <text:p>0.292335295733619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$5]*POWER([.E$4];[.B16]/[.E$6])" office:value-type="float" office:value="46.6232415047592" calcext:value-type="float">
            <text:p>46.6232415047592</text:p>
          </table:table-cell>
          <table:table-cell table:formula="of:=([.C16]-[.E16])^2" office:value-type="float" office:value="0.388429973254485" calcext:value-type="float">
            <text:p>0.38842997325448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$5]*POWER([.E$4];[.B17]/[.E$6])" office:value-type="float" office:value="41.5293504613791" calcext:value-type="float">
            <text:p>41.5293504613791</text:p>
          </table:table-cell>
          <table:table-cell table:formula="of:=([.C17]-[.E17])^2" office:value-type="float" office:value="0.280211910962307" calcext:value-type="float">
            <text:p>0.28021191096230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$5]*POWER([.E$4];[.B18]/[.E$6])" office:value-type="float" office:value="36.7077690514968" calcext:value-type="float">
            <text:p>36.7077690514968</text:p>
          </table:table-cell>
          <table:table-cell table:formula="of:=([.C18]-[.E18])^2" office:value-type="float" office:value="0.500937030256645" calcext:value-type="float">
            <text:p>0.50093703025664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E$5]*POWER([.E$4];[.B19]/[.E$6])" office:value-type="float" office:value="31.2184785742477" calcext:value-type="float">
            <text:p>31.2184785742477</text:p>
          </table:table-cell>
          <table:table-cell table:formula="of:=([.C19]-[.E19])^2" office:value-type="float" office:value="0.0477328874053082" calcext:value-type="float">
            <text:p>0.047732887405308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$5]*POWER([.E$4];[.B20]/[.E$6])" office:value-type="float" office:value="25.743416926541" calcext:value-type="float">
            <text:p>25.743416926541</text:p>
          </table:table-cell>
          <table:table-cell table:formula="of:=([.C20]-[.E20])^2" office:value-type="float" office:value="0.0658348735856564" calcext:value-type="float">
            <text:p>0.06583487358565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$5]*POWER([.E$4];[.B21]/[.E$6])" office:value-type="float" office:value="20.5836012348936" calcext:value-type="float">
            <text:p>20.5836012348936</text:p>
          </table:table-cell>
          <table:table-cell table:formula="of:=([.C21]-[.E21])^2" office:value-type="float" office:value="0.173387931582109" calcext:value-type="float">
            <text:p>0.173387931582109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E$5]*POWER([.E$4];[.B22]/[.E$6])" office:value-type="float" office:value="15.713668923551" calcext:value-type="float">
            <text:p>15.713668923551</text:p>
          </table:table-cell>
          <table:table-cell table:formula="of:=([.C22]-[.E22])^2" office:value-type="float" office:value="0.0819854853404475" calcext:value-type="float">
            <text:p>0.081985485340448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E$5]*POWER([.E$4];[.B23]/[.E$6])" office:value-type="float" office:value="10.6031935624521" calcext:value-type="float">
            <text:p>10.6031935624521</text:p>
          </table:table-cell>
          <table:table-cell table:formula="of:=([.C23]-[.E23])^2" office:value-type="float" office:value="0.157455348879493" calcext:value-type="float">
            <text:p>0.157455348879493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76" calcext:value-type="float">
            <text:p>27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$5]*POWER([.E$4];[.B24]/[.E$6])" office:value-type="float" office:value="9.51785721101482" calcext:value-type="float">
            <text:p>9.51785721101482</text:p>
          </table:table-cell>
          <table:table-cell table:formula="of:=([.C24]-[.E24])^2" office:value-type="float" office:value="0.23246166897041" calcext:value-type="float">
            <text:p>0.2324616689704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91" calcext:value-type="float">
            <text:p>291</text:p>
          </table:table-cell>
          <table:table-cell office:value-type="float" office:value="9" calcext:value-type="float">
            <text:p>9</text:p>
          </table:table-cell>
          <table:table-cell/>
          <table:table-cell table:formula="of:=[.E$5]*POWER([.E$4];[.B25]/[.E$6])" office:value-type="float" office:value="8.47796967778937" calcext:value-type="float">
            <text:p>8.47796967778937</text:p>
          </table:table-cell>
          <table:table-cell table:formula="of:=([.C25]-[.E25])^2" office:value-type="float" office:value="0.272515657307338" calcext:value-type="float">
            <text:p>0.272515657307338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05" calcext:value-type="float">
            <text:p>30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E$5]*POWER([.E$4];[.B26]/[.E$6])" office:value-type="float" office:value="7.61016993203432" calcext:value-type="float">
            <text:p>7.61016993203432</text:p>
          </table:table-cell>
          <table:table-cell table:formula="of:=([.C26]-[.E26])^2" office:value-type="float" office:value="0.151967481890126" calcext:value-type="float">
            <text:p>0.151967481890126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/>
          <table:table-cell table:formula="of:=[.E$5]*POWER([.E$4];[.B27]/[.E$6])" office:value-type="float" office:value="6.5727594965605" calcext:value-type="float">
            <text:p>6.5727594965605</text:p>
          </table:table-cell>
          <table:table-cell table:formula="of:=([.C27]-[.E27])^2" office:value-type="float" office:value="0.182534447779237" calcext:value-type="float">
            <text:p>0.182534447779237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43" calcext:value-type="float">
            <text:p>343</text:p>
          </table:table-cell>
          <table:table-cell office:value-type="float" office:value="6" calcext:value-type="float">
            <text:p>6</text:p>
          </table:table-cell>
          <table:table-cell/>
          <table:table-cell table:formula="of:=[.E$5]*POWER([.E$4];[.B28]/[.E$6])" office:value-type="float" office:value="5.67676777068734" calcext:value-type="float">
            <text:p>5.67676777068734</text:p>
          </table:table-cell>
          <table:table-cell table:formula="of:=([.C28]-[.E28])^2" office:value-type="float" office:value="0.104479074066435" calcext:value-type="float">
            <text:p>0.10447907406643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$5]*POWER([.E$4];[.B29]/[.E$6])" office:value-type="float" office:value="4.57410488964746" calcext:value-type="float">
            <text:p>4.57410488964746</text:p>
          </table:table-cell>
          <table:table-cell table:formula="of:=([.C29]-[.E29])^2" office:value-type="float" office:value="0.181386645022202" calcext:value-type="float">
            <text:p>0.181386645022202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/>
          <table:table-cell table:formula="of:=[.E$5]*POWER([.E$4];[.B30]/[.E$6])" office:value-type="float" office:value="3.51894257657267" calcext:value-type="float">
            <text:p>3.51894257657267</text:p>
          </table:table-cell>
          <table:table-cell table:formula="of:=([.C30]-[.E30])^2" office:value-type="float" office:value="0.231416244634541" calcext:value-type="float">
            <text:p>0.231416244634541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$5]*POWER([.E$4];[.B31]/[.E$6])" office:value-type="float" office:value="2.58475455940623" calcext:value-type="float">
            <text:p>2.58475455940623</text:p>
          </table:table-cell>
          <table:table-cell table:formula="of:=([.C31]-[.E31])^2" office:value-type="float" office:value="0.172428775933914" calcext:value-type="float">
            <text:p>0.172428775933914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$5]*POWER([.E$4];[.B32]/[.E$6])" office:value-type="float" office:value="1.3010236004471" calcext:value-type="float">
            <text:p>1.3010236004471</text:p>
          </table:table-cell>
          <table:table-cell table:formula="of:=([.C32]-[.E32])^2" office:value-type="float" office:value="0.488568007131934" calcext:value-type="float">
            <text:p>0.488568007131934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$5]*POWER([.E$4];[.B33]/[.E$6])" office:value-type="float" office:value="1.02433190645665" calcext:value-type="float">
            <text:p>1.02433190645665</text:p>
          </table:table-cell>
          <table:table-cell table:formula="of:=([.C33]-[.E33])^2" office:value-type="float" office:value="0.000592041671815385" calcext:value-type="float">
            <text:p>0.000592041671815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721" calcext:value-type="float">
            <text:p>721</text:p>
          </table:table-cell>
          <table:table-cell office:value-type="float" office:value="0.199999999999999" calcext:value-type="float">
            <text:p>0.199999999999999</text:p>
          </table:table-cell>
          <table:table-cell/>
          <table:table-cell table:formula="of:=[.E$5]*POWER([.E$4];[.B34]/[.E$6])" office:value-type="float" office:value="0.30751656027435" calcext:value-type="float">
            <text:p>0.30751656027435</text:p>
          </table:table-cell>
          <table:table-cell table:formula="of:=([.C34]-[.E34])^2" office:value-type="float" office:value="0.0115598107332282" calcext:value-type="float">
            <text:p>0.011559810733228</text:p>
          </table:table-cell>
          <table:table-cell table:number-columns-repeated="1018"/>
        </table:table-row>
      </table:table>
      <table:table table:name="fraz" table:style-name="ta1">
        <table:shapes>
          <draw:frame draw:z-index="0" draw:style-name="gr10" draw:text-style-name="P4" svg:width="153.52mm" svg:height="9.82mm" svg:x="3.69mm" svg:y="84.01mm">
            <draw:text-box>
              <text:p>Letto piu' precisamente sul pdf con griglia millimetrica, invece che sul grafico stampato.</text:p>
            </draw:text-box>
          </draw:frame>
        </table:shapes>
        <table:table-column table:style-name="co7" table:default-cell-style-name="Default"/>
        <table:table-column table:style-name="co2" table:number-columns-repeated="1023" table:default-cell-style-name="Default"/>
        <table:table-row table:style-name="ro4">
          <table:table-cell/>
          <table:table-cell table:style-name="ce7" office:value-type="string" calcext:value-type="string">
            <text:p>Misure T a intervalli di tempo costant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media</text:p>
          </table:table-cell>
          <table:table-cell table:number-columns-repeated="4"/>
          <table:table-cell office:value-type="string" calcext:value-type="string">
            <text:p>Replica con arrotondamenti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formula="of:=AVERAGE([.D8:.D15])" office:value-type="float" office:value="0.68772512094523" calcext:value-type="float">
            <text:p>0.68772512094523</text:p>
          </table:table-cell>
          <table:table-cell office:value-type="string" calcext:value-type="string">
            <text:p>rapporto di frazionamento</text:p>
          </table:table-cell>
          <table:table-cell table:number-columns-repeated="4"/>
          <table:table-cell table:formula="of:=ROUND(AVERAGE([.J8:.J15]);4)" office:value-type="float" office:value="0.6879" calcext:value-type="float">
            <text:p>0.6879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s</text:p>
          </table:table-cell>
          <table:table-cell table:style-name="ce4" office:value-type="string" calcext:value-type="string">
            <text:p>[°C]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9" office:value-type="string" calcext:value-type="string">
            <text:p>T2/T1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[.C9]/[.C8]" office:value-type="float" office:value="0.675" calcext:value-type="float">
            <text:p>0.675</text:p>
          </table:table-cell>
          <table:table-cell table:formula="of:=[.D$4]-[.D8]" office:value-type="float" office:value="0.0127251209452296" calcext:value-type="float">
            <text:p>0.01272512094523</text:p>
          </table:table-cell>
          <table:table-cell table:style-name="ce13" table:formula="of:=([.D8]-[.D$4])/[.D$4]*100" office:value-type="float" office:value="-1.85032079789958" calcext:value-type="float">
            <text:p>-1.85</text:p>
          </table:table-cell>
          <table:table-cell table:number-columns-repeated="2"/>
          <table:table-cell table:formula="of:=ROUND([.C8];3)" office:value-type="float" office:value="80" calcext:value-type="float">
            <text:p>80</text:p>
          </table:table-cell>
          <table:table-cell table:formula="of:=ROUND([.D8];3)" office:value-type="float" office:value="0.675" calcext:value-type="float">
            <text:p>0.675</text:p>
          </table:table-cell>
          <table:table-cell table:formula="of:=ROUND([.J$4]-[.J8];3)" office:value-type="float" office:value="0.013" calcext:value-type="float">
            <text:p>0.013</text:p>
          </table:table-cell>
          <table:table-cell table:style-name="ce13" table:formula="of:=ROUND(([.J8]-[.J$4])/[.J$4]*100;2)" office:value-type="float" office:value="-1.88" calcext:value-type="float">
            <text:p>-1.8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formula="of:=[.C10]/[.C9]" office:value-type="float" office:value="0.685185185185185" calcext:value-type="float">
            <text:p>0.685185185185185</text:p>
          </table:table-cell>
          <table:table-cell table:formula="of:=[.D$4]-[.D9]" office:value-type="float" office:value="0.00253993576004441" calcext:value-type="float">
            <text:p>0.002539935760044</text:p>
          </table:table-cell>
          <table:table-cell table:style-name="ce13" table:formula="of:=([.D9]-[.D$4])/[.D$4]*100" office:value-type="float" office:value="-0.369324266729336" calcext:value-type="float">
            <text:p>-0.37</text:p>
          </table:table-cell>
          <table:table-cell table:number-columns-repeated="2"/>
          <table:table-cell table:formula="of:=ROUND([.C9];3)" office:value-type="float" office:value="54" calcext:value-type="float">
            <text:p>54</text:p>
          </table:table-cell>
          <table:table-cell table:formula="of:=ROUND([.D9];3)" office:value-type="float" office:value="0.685" calcext:value-type="float">
            <text:p>0.685</text:p>
          </table:table-cell>
          <table:table-cell table:formula="of:=ROUND([.J$4]-[.J9];3)" office:value-type="float" office:value="0.003" calcext:value-type="float">
            <text:p>0.003</text:p>
          </table:table-cell>
          <table:table-cell table:style-name="ce13" table:formula="of:=ROUND(([.J9]-[.J$4])/[.J$4]*100;2)" office:value-type="float" office:value="-0.42" calcext:value-type="float">
            <text:p>-0.4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table:formula="of:=[.C11]/[.C10]" office:value-type="float" office:value="0.702702702702703" calcext:value-type="float">
            <text:p>0.702702702702703</text:p>
          </table:table-cell>
          <table:table-cell table:formula="of:=[.D$4]-[.D10]" office:value-type="float" office:value="-0.0149775817574731" calcext:value-type="float">
            <text:p>-0.014977581757473</text:p>
          </table:table-cell>
          <table:table-cell table:style-name="ce13" table:formula="of:=([.D10]-[.D$4])/[.D$4]*100" office:value-type="float" office:value="2.17784421439884" calcext:value-type="float">
            <text:p>2.18</text:p>
          </table:table-cell>
          <table:table-cell table:number-columns-repeated="2"/>
          <table:table-cell table:formula="of:=ROUND([.C10];3)" office:value-type="float" office:value="37" calcext:value-type="float">
            <text:p>37</text:p>
          </table:table-cell>
          <table:table-cell table:formula="of:=ROUND([.D10];3)" office:value-type="float" office:value="0.703" calcext:value-type="float">
            <text:p>0.703</text:p>
          </table:table-cell>
          <table:table-cell table:formula="of:=ROUND([.J$4]-[.J10];3)" office:value-type="float" office:value="-0.015" calcext:value-type="float">
            <text:p>-0.015</text:p>
          </table:table-cell>
          <table:table-cell table:style-name="ce13" table:formula="of:=ROUND(([.J10]-[.J$4])/[.J$4]*100;2)" office:value-type="float" office:value="2.2" calcext:value-type="float">
            <text:p>2.2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table:formula="of:=[.C12]/[.C11]" office:value-type="float" office:value="0.673076923076923" calcext:value-type="float">
            <text:p>0.673076923076923</text:p>
          </table:table-cell>
          <table:table-cell table:formula="of:=[.D$4]-[.D11]" office:value-type="float" office:value="0.0146481978683065" calcext:value-type="float">
            <text:p>0.014648197868307</text:p>
          </table:table-cell>
          <table:table-cell table:style-name="ce13" table:formula="of:=([.D11]-[.D$4])/[.D$4]*100" office:value-type="float" office:value="-2.12994951357507" calcext:value-type="float">
            <text:p>-2.13</text:p>
          </table:table-cell>
          <table:table-cell table:number-columns-repeated="2"/>
          <table:table-cell table:formula="of:=ROUND([.C11];3)" office:value-type="float" office:value="26" calcext:value-type="float">
            <text:p>26</text:p>
          </table:table-cell>
          <table:table-cell table:formula="of:=ROUND([.D11];3)" office:value-type="float" office:value="0.673" calcext:value-type="float">
            <text:p>0.673</text:p>
          </table:table-cell>
          <table:table-cell table:formula="of:=ROUND([.J$4]-[.J11];3)" office:value-type="float" office:value="0.015" calcext:value-type="float">
            <text:p>0.015</text:p>
          </table:table-cell>
          <table:table-cell table:style-name="ce13" table:formula="of:=ROUND(([.J11]-[.J$4])/[.J$4]*100;2)" office:value-type="float" office:value="-2.17" calcext:value-type="float">
            <text:p>-2.1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float" office:value="17.5" calcext:value-type="float">
            <text:p>17.5</text:p>
          </table:table-cell>
          <table:table-cell table:formula="of:=[.C13]/[.C12]" office:value-type="float" office:value="0.685714285714286" calcext:value-type="float">
            <text:p>0.685714285714286</text:p>
          </table:table-cell>
          <table:table-cell table:formula="of:=[.D$4]-[.D12]" office:value-type="float" office:value="0.00201083523094392" calcext:value-type="float">
            <text:p>0.002010835230944</text:p>
          </table:table-cell>
          <table:table-cell table:style-name="ce13" table:formula="of:=([.D12]-[.D$4])/[.D$4]*100" office:value-type="float" office:value="-0.292389381993225" calcext:value-type="float">
            <text:p>-0.29</text:p>
          </table:table-cell>
          <table:table-cell table:number-columns-repeated="2"/>
          <table:table-cell table:formula="of:=ROUND([.C12];3)" office:value-type="float" office:value="17.5" calcext:value-type="float">
            <text:p>17.5</text:p>
          </table:table-cell>
          <table:table-cell table:formula="of:=ROUND([.D12];3)" office:value-type="float" office:value="0.686" calcext:value-type="float">
            <text:p>0.686</text:p>
          </table:table-cell>
          <table:table-cell table:formula="of:=ROUND([.J$4]-[.J12];3)" office:value-type="float" office:value="0.002" calcext:value-type="float">
            <text:p>0.002</text:p>
          </table:table-cell>
          <table:table-cell table:style-name="ce13" table:formula="of:=ROUND(([.J12]-[.J$4])/[.J$4]*100;2)" office:value-type="float" office:value="-0.28" calcext:value-type="float">
            <text:p>-0.2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office:value-type="float" office:value="12" calcext:value-type="float">
            <text:p>12</text:p>
          </table:table-cell>
          <table:table-cell table:formula="of:=[.C14]/[.C13]" office:value-type="float" office:value="0.6875" calcext:value-type="float">
            <text:p>0.6875</text:p>
          </table:table-cell>
          <table:table-cell table:formula="of:=[.D$4]-[.D13]" office:value-type="float" office:value="0.00022512094522964" calcext:value-type="float">
            <text:p>0.00022512094523</text:p>
          </table:table-cell>
          <table:table-cell table:style-name="ce13" table:formula="of:=([.D13]-[.D$4])/[.D$4]*100" office:value-type="float" office:value="-0.0327341460088337" calcext:value-type="float">
            <text:p>-0.03</text:p>
          </table:table-cell>
          <table:table-cell table:number-columns-repeated="2"/>
          <table:table-cell table:formula="of:=ROUND([.C13];3)" office:value-type="float" office:value="12" calcext:value-type="float">
            <text:p>12</text:p>
          </table:table-cell>
          <table:table-cell table:formula="of:=ROUND([.D13];3)" office:value-type="float" office:value="0.688" calcext:value-type="float">
            <text:p>0.688</text:p>
          </table:table-cell>
          <table:table-cell table:formula="of:=ROUND([.J$4]-[.J13];3)" office:value-type="float" office:value="-0" calcext:value-type="float">
            <text:p>0</text:p>
          </table:table-cell>
          <table:table-cell table:style-name="ce13" table:formula="of:=ROUND(([.J13]-[.J$4])/[.J$4]*100;2)" office:value-type="float" office:value="0.01" calcext:value-type="float">
            <text:p>0.01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office:value-type="float" office:value="8.25" calcext:value-type="float">
            <text:p>8.25</text:p>
          </table:table-cell>
          <table:table-cell table:formula="of:=[.C15]/[.C14]" office:value-type="float" office:value="0.696969696969697" calcext:value-type="float">
            <text:p>0.696969696969697</text:p>
          </table:table-cell>
          <table:table-cell table:formula="of:=[.D$4]-[.D14]" office:value-type="float" office:value="-0.00924457602446738" calcext:value-type="float">
            <text:p>-0.009244576024467</text:p>
          </table:table-cell>
          <table:table-cell table:style-name="ce13" table:formula="of:=([.D14]-[.D$4])/[.D$4]*100" office:value-type="float" office:value="1.34422543875689" calcext:value-type="float">
            <text:p>1.34</text:p>
          </table:table-cell>
          <table:table-cell table:number-columns-repeated="2"/>
          <table:table-cell table:formula="of:=ROUND([.C14];3)" office:value-type="float" office:value="8.25" calcext:value-type="float">
            <text:p>8.25</text:p>
          </table:table-cell>
          <table:table-cell table:formula="of:=ROUND([.D14];3)" office:value-type="float" office:value="0.697" calcext:value-type="float">
            <text:p>0.697</text:p>
          </table:table-cell>
          <table:table-cell table:formula="of:=ROUND([.J$4]-[.J14];3)" office:value-type="float" office:value="-0.009" calcext:value-type="float">
            <text:p>-0.009</text:p>
          </table:table-cell>
          <table:table-cell table:style-name="ce13" table:formula="of:=ROUND(([.J14]-[.J$4])/[.J$4]*100;2)" office:value-type="float" office:value="1.32" calcext:value-type="float">
            <text:p>1.3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50" calcext:value-type="float">
            <text:p>350</text:p>
          </table:table-cell>
          <table:table-cell office:value-type="float" office:value="5.75" calcext:value-type="float">
            <text:p>5.75</text:p>
          </table:table-cell>
          <table:table-cell table:formula="of:=[.C16]/[.C15]" office:value-type="float" office:value="0.695652173913043" calcext:value-type="float">
            <text:p>0.695652173913043</text:p>
          </table:table-cell>
          <table:table-cell table:formula="of:=[.D$4]-[.D15]" office:value-type="float" office:value="-0.00792705296781382" calcext:value-type="float">
            <text:p>-0.007927052967814</text:p>
          </table:table-cell>
          <table:table-cell table:style-name="ce13" table:formula="of:=([.D15]-[.D$4])/[.D$4]*100" office:value-type="float" office:value="1.15264845305035" calcext:value-type="float">
            <text:p>1.15</text:p>
          </table:table-cell>
          <table:table-cell table:number-columns-repeated="2"/>
          <table:table-cell table:formula="of:=ROUND([.C15];3)" office:value-type="float" office:value="5.75" calcext:value-type="float">
            <text:p>5.75</text:p>
          </table:table-cell>
          <table:table-cell table:formula="of:=ROUND([.D15];3)" office:value-type="float" office:value="0.696" calcext:value-type="float">
            <text:p>0.696</text:p>
          </table:table-cell>
          <table:table-cell table:formula="of:=ROUND([.J$4]-[.J15];3)" office:value-type="float" office:value="-0.008" calcext:value-type="float">
            <text:p>-0.008</text:p>
          </table:table-cell>
          <table:table-cell table:style-name="ce13" table:formula="of:=ROUND(([.J15]-[.J$4])/[.J$4]*100;2)" office:value-type="float" office:value="1.18" calcext:value-type="float">
            <text:p>1.1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media</text:p>
          </table:table-cell>
          <table:table-cell table:number-columns-repeated="4"/>
          <table:table-cell office:value-type="string" calcext:value-type="string">
            <text:p>Replica con arrotondamenti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formula="of:=AVERAGE([.D26:.D33])" office:value-type="float" office:value="0.693216701679656" calcext:value-type="float">
            <text:p>0.693216701679656</text:p>
          </table:table-cell>
          <table:table-cell office:value-type="string" calcext:value-type="string">
            <text:p>rapporto di frazionamento</text:p>
          </table:table-cell>
          <table:table-cell table:number-columns-repeated="4"/>
          <table:table-cell table:formula="of:=ROUND(AVERAGE([.J26:.J33]);4)" office:value-type="float" office:value="0.6931" calcext:value-type="float">
            <text:p>0.6931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s</text:p>
          </table:table-cell>
          <table:table-cell table:style-name="ce4" office:value-type="string" calcext:value-type="string">
            <text:p>[°C]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9" office:value-type="string" calcext:value-type="string">
            <text:p>T2/T1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[.C27]/[.C26]" office:value-type="float" office:value="0.66875" calcext:value-type="float">
            <text:p>0.66875</text:p>
          </table:table-cell>
          <table:table-cell table:formula="of:=[.D$22]-[.D26]" office:value-type="float" office:value="0.024466701679656" calcext:value-type="float">
            <text:p>0.024466701679656</text:p>
          </table:table-cell>
          <table:table-cell table:style-name="ce13" table:formula="of:=([.D26]-[.D$22])/[.D$22]*100" office:value-type="float" office:value="-3.52944492254348" calcext:value-type="float">
            <text:p>-3.53</text:p>
          </table:table-cell>
          <table:table-cell table:number-columns-repeated="2"/>
          <table:table-cell table:formula="of:=ROUND([.C26];3)" office:value-type="float" office:value="80" calcext:value-type="float">
            <text:p>80</text:p>
          </table:table-cell>
          <table:table-cell table:formula="of:=ROUND([.D26];3)" office:value-type="float" office:value="0.669" calcext:value-type="float">
            <text:p>0.669</text:p>
          </table:table-cell>
          <table:table-cell table:formula="of:=ROUND([.J$22]-[.J26];3)" office:value-type="float" office:value="0.024" calcext:value-type="float">
            <text:p>0.024</text:p>
          </table:table-cell>
          <table:table-cell table:style-name="ce13" table:formula="of:=ROUND(([.J26]-[.J$22])/[.J$22]*100;2)" office:value-type="float" office:value="-3.48" calcext:value-type="float">
            <text:p>-3.4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53.5" calcext:value-type="float">
            <text:p>53.5</text:p>
          </table:table-cell>
          <table:table-cell table:formula="of:=[.C28]/[.C27]" office:value-type="float" office:value="0.672897196261682" calcext:value-type="float">
            <text:p>0.672897196261682</text:p>
          </table:table-cell>
          <table:table-cell table:formula="of:=[.D$22]-[.D27]" office:value-type="float" office:value="0.0203195054179738" calcext:value-type="float">
            <text:p>0.020319505417974</text:p>
          </table:table-cell>
          <table:table-cell table:style-name="ce13" table:formula="of:=([.D27]-[.D$22])/[.D$22]*100" office:value-type="float" office:value="-2.93119097805057" calcext:value-type="float">
            <text:p>-2.93</text:p>
          </table:table-cell>
          <table:table-cell table:number-columns-repeated="2"/>
          <table:table-cell table:formula="of:=ROUND([.C27];3)" office:value-type="float" office:value="53.5" calcext:value-type="float">
            <text:p>53.5</text:p>
          </table:table-cell>
          <table:table-cell table:formula="of:=ROUND([.D27];3)" office:value-type="float" office:value="0.673" calcext:value-type="float">
            <text:p>0.673</text:p>
          </table:table-cell>
          <table:table-cell table:formula="of:=ROUND([.J$22]-[.J27];3)" office:value-type="float" office:value="0.02" calcext:value-type="float">
            <text:p>0.02</text:p>
          </table:table-cell>
          <table:table-cell table:style-name="ce13" table:formula="of:=ROUND(([.J27]-[.J$22])/[.J$22]*100;2)" office:value-type="float" office:value="-2.9" calcext:value-type="float">
            <text:p>-2.9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formula="of:=[.C29]/[.C28]" office:value-type="float" office:value="0.708333333333333" calcext:value-type="float">
            <text:p>0.708333333333333</text:p>
          </table:table-cell>
          <table:table-cell table:formula="of:=[.D$22]-[.D28]" office:value-type="float" office:value="-0.0151166316536774" calcext:value-type="float">
            <text:p>-0.015116631653677</text:p>
          </table:table-cell>
          <table:table-cell table:style-name="ce13" table:formula="of:=([.D28]-[.D$22])/[.D$22]*100" office:value-type="float" office:value="2.18065023780442" calcext:value-type="float">
            <text:p>2.18</text:p>
          </table:table-cell>
          <table:table-cell table:number-columns-repeated="2"/>
          <table:table-cell table:formula="of:=ROUND([.C28];3)" office:value-type="float" office:value="36" calcext:value-type="float">
            <text:p>36</text:p>
          </table:table-cell>
          <table:table-cell table:formula="of:=ROUND([.D28];3)" office:value-type="float" office:value="0.708" calcext:value-type="float">
            <text:p>0.708</text:p>
          </table:table-cell>
          <table:table-cell table:formula="of:=ROUND([.J$22]-[.J28];3)" office:value-type="float" office:value="-0.015" calcext:value-type="float">
            <text:p>-0.015</text:p>
          </table:table-cell>
          <table:table-cell table:style-name="ce13" table:formula="of:=ROUND(([.J28]-[.J$22])/[.J$22]*100;2)" office:value-type="float" office:value="2.15" calcext:value-type="float">
            <text:p>2.1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float" office:value="25.5" calcext:value-type="float">
            <text:p>25.5</text:p>
          </table:table-cell>
          <table:table-cell table:formula="of:=[.C30]/[.C29]" office:value-type="float" office:value="0.686274509803922" calcext:value-type="float">
            <text:p>0.686274509803922</text:p>
          </table:table-cell>
          <table:table-cell table:formula="of:=[.D$22]-[.D29]" office:value-type="float" office:value="0.00694219187573442" calcext:value-type="float">
            <text:p>0.006942191875734</text:p>
          </table:table-cell>
          <table:table-cell table:style-name="ce13" table:formula="of:=([.D29]-[.D$22])/[.D$22]*100" office:value-type="float" office:value="-1.00144613638326" calcext:value-type="float">
            <text:p>-1.00</text:p>
          </table:table-cell>
          <table:table-cell table:number-columns-repeated="2"/>
          <table:table-cell table:formula="of:=ROUND([.C29];3)" office:value-type="float" office:value="25.5" calcext:value-type="float">
            <text:p>25.5</text:p>
          </table:table-cell>
          <table:table-cell table:formula="of:=ROUND([.D29];3)" office:value-type="float" office:value="0.686" calcext:value-type="float">
            <text:p>0.686</text:p>
          </table:table-cell>
          <table:table-cell table:formula="of:=ROUND([.J$22]-[.J29];3)" office:value-type="float" office:value="0.007" calcext:value-type="float">
            <text:p>0.007</text:p>
          </table:table-cell>
          <table:table-cell table:style-name="ce13" table:formula="of:=ROUND(([.J29]-[.J$22])/[.J$22]*100;2)" office:value-type="float" office:value="-1.02" calcext:value-type="float">
            <text:p>-1.0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float" office:value="17.5" calcext:value-type="float">
            <text:p>17.5</text:p>
          </table:table-cell>
          <table:table-cell table:formula="of:=[.C31]/[.C30]" office:value-type="float" office:value="0.7" calcext:value-type="float">
            <text:p>0.7</text:p>
          </table:table-cell>
          <table:table-cell table:formula="of:=[.D$22]-[.D30]" office:value-type="float" office:value="-0.00678329832034397" calcext:value-type="float">
            <text:p>-0.006783298320344</text:p>
          </table:table-cell>
          <table:table-cell table:style-name="ce13" table:formula="of:=([.D30]-[.D$22])/[.D$22]*100" office:value-type="float" office:value="0.978524940889063" calcext:value-type="float">
            <text:p>0.98</text:p>
          </table:table-cell>
          <table:table-cell table:number-columns-repeated="2"/>
          <table:table-cell table:formula="of:=ROUND([.C30];3)" office:value-type="float" office:value="17.5" calcext:value-type="float">
            <text:p>17.5</text:p>
          </table:table-cell>
          <table:table-cell table:formula="of:=ROUND([.D30];3)" office:value-type="float" office:value="0.7" calcext:value-type="float">
            <text:p>0.7</text:p>
          </table:table-cell>
          <table:table-cell table:formula="of:=ROUND([.J$22]-[.J30];3)" office:value-type="float" office:value="-0.007" calcext:value-type="float">
            <text:p>-0.007</text:p>
          </table:table-cell>
          <table:table-cell table:style-name="ce13" table:formula="of:=ROUND(([.J30]-[.J$22])/[.J$22]*100;2)" office:value-type="float" office:value="1" calcext:value-type="float">
            <text:p>1.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office:value-type="float" office:value="12.25" calcext:value-type="float">
            <text:p>12.25</text:p>
          </table:table-cell>
          <table:table-cell table:formula="of:=[.C32]/[.C31]" office:value-type="float" office:value="0.693877551020408" calcext:value-type="float">
            <text:p>0.693877551020408</text:p>
          </table:table-cell>
          <table:table-cell table:formula="of:=[.D$22]-[.D31]" office:value-type="float" office:value="-0.000660849340752168" calcext:value-type="float">
            <text:p>-0.000660849340752</text:p>
          </table:table-cell>
          <table:table-cell table:style-name="ce13" table:formula="of:=([.D31]-[.D$22])/[.D$22]*100" office:value-type="float" office:value="0.0953308451961612" calcext:value-type="float">
            <text:p>0.10</text:p>
          </table:table-cell>
          <table:table-cell table:number-columns-repeated="2"/>
          <table:table-cell table:formula="of:=ROUND([.C31];3)" office:value-type="float" office:value="12.25" calcext:value-type="float">
            <text:p>12.25</text:p>
          </table:table-cell>
          <table:table-cell table:formula="of:=ROUND([.D31];3)" office:value-type="float" office:value="0.694" calcext:value-type="float">
            <text:p>0.694</text:p>
          </table:table-cell>
          <table:table-cell table:formula="of:=ROUND([.J$22]-[.J31];3)" office:value-type="float" office:value="-0.001" calcext:value-type="float">
            <text:p>-0.001</text:p>
          </table:table-cell>
          <table:table-cell table:style-name="ce13" table:formula="of:=ROUND(([.J31]-[.J$22])/[.J$22]*100;2)" office:value-type="float" office:value="0.13" calcext:value-type="float">
            <text:p>0.1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office:value-type="float" office:value="8.5" calcext:value-type="float">
            <text:p>8.5</text:p>
          </table:table-cell>
          <table:table-cell table:formula="of:=[.C33]/[.C32]" office:value-type="float" office:value="0.676470588235294" calcext:value-type="float">
            <text:p>0.676470588235294</text:p>
          </table:table-cell>
          <table:table-cell table:formula="of:=[.D$22]-[.D32]" office:value-type="float" office:value="0.0167461134443618" calcext:value-type="float">
            <text:p>0.016746113444362</text:p>
          </table:table-cell>
          <table:table-cell table:style-name="ce13" table:formula="of:=([.D32]-[.D$22])/[.D$22]*100" office:value-type="float" office:value="-2.41571119157778" calcext:value-type="float">
            <text:p>-2.42</text:p>
          </table:table-cell>
          <table:table-cell table:number-columns-repeated="2"/>
          <table:table-cell table:formula="of:=ROUND([.C32];3)" office:value-type="float" office:value="8.5" calcext:value-type="float">
            <text:p>8.5</text:p>
          </table:table-cell>
          <table:table-cell table:formula="of:=ROUND([.D32];3)" office:value-type="float" office:value="0.676" calcext:value-type="float">
            <text:p>0.676</text:p>
          </table:table-cell>
          <table:table-cell table:formula="of:=ROUND([.J$22]-[.J32];3)" office:value-type="float" office:value="0.017" calcext:value-type="float">
            <text:p>0.017</text:p>
          </table:table-cell>
          <table:table-cell table:style-name="ce13" table:formula="of:=ROUND(([.J32]-[.J$22])/[.J$22]*100;2)" office:value-type="float" office:value="-2.47" calcext:value-type="float">
            <text:p>-2.4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50" calcext:value-type="float">
            <text:p>350</text:p>
          </table:table-cell>
          <table:table-cell office:value-type="float" office:value="5.75" calcext:value-type="float">
            <text:p>5.75</text:p>
          </table:table-cell>
          <table:table-cell table:formula="of:=[.C34]/[.C33]" office:value-type="float" office:value="0.739130434782609" calcext:value-type="float">
            <text:p>0.739130434782609</text:p>
          </table:table-cell>
          <table:table-cell table:formula="of:=[.D$22]-[.D33]" office:value-type="float" office:value="-0.0459137331029527" calcext:value-type="float">
            <text:p>-0.045913733102953</text:p>
          </table:table-cell>
          <table:table-cell table:style-name="ce13" table:formula="of:=([.D33]-[.D$22])/[.D$22]*100" office:value-type="float" office:value="6.62328720466547" calcext:value-type="float">
            <text:p>6.62</text:p>
          </table:table-cell>
          <table:table-cell table:number-columns-repeated="2"/>
          <table:table-cell table:formula="of:=ROUND([.C33];3)" office:value-type="float" office:value="5.75" calcext:value-type="float">
            <text:p>5.75</text:p>
          </table:table-cell>
          <table:table-cell table:formula="of:=ROUND([.D33];3)" office:value-type="float" office:value="0.739" calcext:value-type="float">
            <text:p>0.739</text:p>
          </table:table-cell>
          <table:table-cell table:formula="of:=ROUND([.J$22]-[.J33];3)" office:value-type="float" office:value="-0.046" calcext:value-type="float">
            <text:p>-0.046</text:p>
          </table:table-cell>
          <table:table-cell table:style-name="ce13" table:formula="of:=ROUND(([.J33]-[.J$22])/[.J$22]*100;2)" office:value-type="float" office:value="6.62" calcext:value-type="float">
            <text:p>6.6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float" office:value="4.25" calcext:value-type="float">
            <text:p>4.2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formula="of:=POWER([.C34]/[.C26];1/8)" office:value-type="float" office:value="0.692886927789877" calcext:value-type="float">
            <text:p>0.692886927789877</text:p>
          </table:table-cell>
          <table:table-cell table:number-columns-repeated="1020"/>
        </table:table-row>
      </table:table>
      <table:table table:name="tD_tb" table:style-name="ta1">
        <table:shapes>
          <draw:frame draw:z-index="0" draw:style-name="gr5" draw:text-style-name="P1" svg:width="77.35mm" svg:height="4.69mm" svg:x="3.92mm" svg:y="6.12mm">
            <draw:text-box>
              <text:p>Lette sulla tb, non sul grafico.</text:p>
            </draw:text-box>
          </draw:frame>
        </table:shapes>
        <table:table-column table:style-name="co7" table:default-cell-style-name="Default"/>
        <table:table-column table:style-name="co2" table:number-columns-repeated="1023" table:default-cell-style-name="Default"/>
        <table:table-row table:style-name="ro4">
          <table:table-cell/>
          <table:table-cell table:style-name="ce7" office:value-type="string" calcext:value-type="string">
            <text:p>Tempo di dimezzamento, con inizio qualsiasi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8"/>
          <table:table-cell table:number-columns-repeated="2" table:style-name="ce8" office:value-type="string" calcext:value-type="string">
            <text:p>[°C]</text:p>
          </table:table-cell>
          <table:table-cell table:style-name="ce8" table:number-columns-repeated="2"/>
          <table:table-cell table:number-columns-repeated="3" table:style-name="ce8" office:value-type="string" calcext:value-type="string">
            <text:p>s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TA</text:p>
          </table:table-cell>
          <table:table-cell table:style-name="ce9" office:value-type="string" calcext:value-type="string">
            <text:p>TB</text:p>
          </table:table-cell>
          <table:table-cell table:style-name="ce9" office:value-type="string" calcext:value-type="string">
            <text:p>TB/TA</text:p>
          </table:table-cell>
          <table:table-cell table:style-name="ce9" office:value-type="string" calcext:value-type="string">
            <text:p>D%</text:p>
          </table:table-cell>
          <table:table-cell table:style-name="ce9" office:value-type="string" calcext:value-type="string">
            <text:p>tA</text:p>
          </table:table-cell>
          <table:table-cell table:style-name="ce9" office:value-type="string" calcext:value-type="string">
            <text:p>tB</text:p>
          </table:table-cell>
          <table:table-cell table:style-name="ce9" office:value-type="string" calcext:value-type="string">
            <text:p>∆t</text:p>
          </table:table-cell>
          <table:table-cell table:style-name="ce9" office:value-type="string" calcext:value-type="string">
            <text:p>D%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table:formula="of:=ROUND([.D7]/[.C7];3)" office:value-type="float" office:value="0.506" calcext:value-type="float">
            <text:p>0.506</text:p>
          </table:table-cell>
          <table:table-cell table:formula="of:=([.E7]-0.5)/0.5*100"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formula="of:=[.H7]-[.G7]" office:value-type="float" office:value="85" calcext:value-type="float">
            <text:p>85</text:p>
          </table:table-cell>
          <table:table-cell table:formula="of:=ROUND(([.I7]-[.I$21])/[.I$21]*100;2)" office:value-type="float" office:value="-6.77" calcext:value-type="float">
            <text:p>-6.77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table:formula="of:=ROUND([.D8]/[.C8];3)" office:value-type="float" office:value="0.507" calcext:value-type="float">
            <text:p>0.507</text:p>
          </table:table-cell>
          <table:table-cell table:formula="of:=([.E8]-0.5)/0.5*100" office:value-type="float" office:value="1.4" calcext:value-type="float">
            <text:p>1.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table:formula="of:=[.H8]-[.G8]" office:value-type="float" office:value="86" calcext:value-type="float">
            <text:p>86</text:p>
          </table:table-cell>
          <table:table-cell table:formula="of:=ROUND(([.I8]-[.I$21])/[.I$21]*100;2)" office:value-type="float" office:value="-5.67" calcext:value-type="float">
            <text:p>-5.67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table:formula="of:=ROUND([.D9]/[.C9];3)" office:value-type="float" office:value="0.508" calcext:value-type="float">
            <text:p>0.508</text:p>
          </table:table-cell>
          <table:table-cell table:formula="of:=([.E9]-0.5)/0.5*100" office:value-type="float" office:value="1.6" calcext:value-type="float">
            <text:p>1.6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table:formula="of:=[.H9]-[.G9]" office:value-type="float" office:value="88" calcext:value-type="float">
            <text:p>88</text:p>
          </table:table-cell>
          <table:table-cell table:formula="of:=ROUND(([.I9]-[.I$21])/[.I$21]*100;2)" office:value-type="float" office:value="-3.48" calcext:value-type="float">
            <text:p>-3.4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table:formula="of:=ROUND([.D10]/[.C10];3)" office:value-type="float" office:value="0.51" calcext:value-type="float">
            <text:p>0.51</text:p>
          </table:table-cell>
          <table:table-cell table:formula="of:=([.E10]-0.5)/0.5*100"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47" calcext:value-type="float">
            <text:p>147</text:p>
          </table:table-cell>
          <table:table-cell table:formula="of:=[.H10]-[.G10]" office:value-type="float" office:value="90" calcext:value-type="float">
            <text:p>90</text:p>
          </table:table-cell>
          <table:table-cell table:formula="of:=ROUND(([.I10]-[.I$21])/[.I$21]*100;2)" office:value-type="float" office:value="-1.28" calcext:value-type="float">
            <text:p>-1.28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formula="of:=ROUND([.D11]/[.C11];3)" office:value-type="float" office:value="0.512" calcext:value-type="float">
            <text:p>0.512</text:p>
          </table:table-cell>
          <table:table-cell table:formula="of:=([.E11]-0.5)/0.5*100" office:value-type="float" office:value="2.4" calcext:value-type="float">
            <text:p>2.4</text:p>
          </table:table-cell>
          <table:table-cell office:value-type="float" office:value="85" calcext:value-type="float">
            <text:p>85</text:p>
          </table:table-cell>
          <table:table-cell office:value-type="float" office:value="176" calcext:value-type="float">
            <text:p>176</text:p>
          </table:table-cell>
          <table:table-cell table:formula="of:=[.H11]-[.G11]" office:value-type="float" office:value="91" calcext:value-type="float">
            <text:p>91</text:p>
          </table:table-cell>
          <table:table-cell table:formula="of:=ROUND(([.I11]-[.I$21])/[.I$21]*100;2)" office:value-type="float" office:value="-0.19" calcext:value-type="float">
            <text:p>-0.19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formula="of:=ROUND([.D12]/[.C12];3)" office:value-type="float" office:value="0.516" calcext:value-type="float">
            <text:p>0.516</text:p>
          </table:table-cell>
          <table:table-cell table:formula="of:=([.E12]-0.5)/0.5*100" office:value-type="float" office:value="3.2" calcext:value-type="float">
            <text:p>3.2</text:p>
          </table:table-cell>
          <table:table-cell office:value-type="float" office:value="122" calcext:value-type="float">
            <text:p>122</text:p>
          </table:table-cell>
          <table:table-cell office:value-type="float" office:value="211" calcext:value-type="float">
            <text:p>211</text:p>
          </table:table-cell>
          <table:table-cell table:formula="of:=[.H12]-[.G12]" office:value-type="float" office:value="89" calcext:value-type="float">
            <text:p>89</text:p>
          </table:table-cell>
          <table:table-cell table:formula="of:=ROUND(([.I12]-[.I$21])/[.I$21]*100;2)" office:value-type="float" office:value="-2.38" calcext:value-type="float">
            <text:p>-2.38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formula="of:=ROUND([.D13]/[.C13];3)" office:value-type="float" office:value="0.524" calcext:value-type="float">
            <text:p>0.524</text:p>
          </table:table-cell>
          <table:table-cell table:formula="of:=([.E13]-0.5)/0.5*100" office:value-type="float" office:value="4.8" calcext:value-type="float">
            <text:p>4.8</text:p>
          </table:table-cell>
          <table:table-cell office:value-type="float" office:value="176" calcext:value-type="float">
            <text:p>176</text:p>
          </table:table-cell>
          <table:table-cell office:value-type="float" office:value="262" calcext:value-type="float">
            <text:p>262</text:p>
          </table:table-cell>
          <table:table-cell table:formula="of:=[.H13]-[.G13]" office:value-type="float" office:value="86" calcext:value-type="float">
            <text:p>86</text:p>
          </table:table-cell>
          <table:table-cell table:formula="of:=ROUND(([.I13]-[.I$21])/[.I$21]*100;2)" office:value-type="float" office:value="-5.67" calcext:value-type="float">
            <text:p>-5.6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formula="of:=ROUND([.D14]/[.C14];3)" office:value-type="float" office:value="0.476" calcext:value-type="float">
            <text:p>0.476</text:p>
          </table:table-cell>
          <table:table-cell table:formula="of:=([.E14]-0.5)/0.5*100" office:value-type="float" office:value="-4.8" calcext:value-type="float">
            <text:p>-4.8</text:p>
          </table:table-cell>
          <table:table-cell office:value-type="float" office:value="176" calcext:value-type="float">
            <text:p>176</text:p>
          </table:table-cell>
          <table:table-cell office:value-type="float" office:value="276" calcext:value-type="float">
            <text:p>276</text:p>
          </table:table-cell>
          <table:table-cell table:formula="of:=[.H14]-[.G14]" office:value-type="float" office:value="100" calcext:value-type="float">
            <text:p>100</text:p>
          </table:table-cell>
          <table:table-cell table:formula="of:=ROUND(([.I14]-[.I$21])/[.I$21]*100;2)" office:value-type="float" office:value="9.69" calcext:value-type="float">
            <text:p>9.6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ROUND([.D15]/[.C15];3)" office:value-type="float" office:value="0.5" calcext:value-type="float">
            <text:p>0.5</text:p>
          </table:table-cell>
          <table:table-cell table:formula="of:=([.E15]-0.5)/0.5*100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305" calcext:value-type="float">
            <text:p>305</text:p>
          </table:table-cell>
          <table:table-cell table:formula="of:=[.H15]-[.G15]" office:value-type="float" office:value="94" calcext:value-type="float">
            <text:p>94</text:p>
          </table:table-cell>
          <table:table-cell table:formula="of:=ROUND(([.I15]-[.I$21])/[.I$21]*100;2)" office:value-type="float" office:value="3.1" calcext:value-type="float">
            <text:p>3.1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ROUND([.D16]/[.C16];3)" office:value-type="float" office:value="0.545" calcext:value-type="float">
            <text:p>0.545</text:p>
          </table:table-cell>
          <table:table-cell table:formula="of:=([.E16]-0.5)/0.5*100" office:value-type="float" office:value="9.00000000000001" calcext:value-type="float">
            <text:p>9.00000000000001</text:p>
          </table:table-cell>
          <table:table-cell office:value-type="float" office:value="262" calcext:value-type="float">
            <text:p>262</text:p>
          </table:table-cell>
          <table:table-cell office:value-type="float" office:value="343" calcext:value-type="float">
            <text:p>343</text:p>
          </table:table-cell>
          <table:table-cell table:formula="of:=[.H16]-[.G16]" office:value-type="float" office:value="81" calcext:value-type="float">
            <text:p>81</text:p>
          </table:table-cell>
          <table:table-cell table:formula="of:=ROUND(([.I16]-[.I$21])/[.I$21]*100;2)" office:value-type="float" office:value="-11.15" calcext:value-type="float">
            <text:p>-11.15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ROUND([.D17]/[.C17];3)" office:value-type="float" office:value="0.455" calcext:value-type="float">
            <text:p>0.455</text:p>
          </table:table-cell>
          <table:table-cell table:formula="of:=([.E17]-0.5)/0.5*100" office:value-type="float" office:value="-9" calcext:value-type="float">
            <text:p>-9</text:p>
          </table:table-cell>
          <table:table-cell office:value-type="float" office:value="262" calcext:value-type="float">
            <text:p>262</text:p>
          </table:table-cell>
          <table:table-cell office:value-type="float" office:value="371" calcext:value-type="float">
            <text:p>371</text:p>
          </table:table-cell>
          <table:table-cell table:formula="of:=[.H17]-[.G17]" office:value-type="float" office:value="109" calcext:value-type="float">
            <text:p>109</text:p>
          </table:table-cell>
          <table:table-cell table:formula="of:=ROUND(([.I17]-[.I$21])/[.I$21]*100;2)" office:value-type="float" office:value="19.56" calcext:value-type="float">
            <text:p>19.5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ROUND([.D18]/[.C18];3)" office:value-type="float" office:value="0.5" calcext:value-type="float">
            <text:p>0.5</text:p>
          </table:table-cell>
          <table:table-cell table:formula="of:=([.E18]-0.5)/0.5*100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371" calcext:value-type="float">
            <text:p>371</text:p>
          </table:table-cell>
          <table:table-cell table:formula="of:=[.H18]-[.G18]" office:value-type="float" office:value="95" calcext:value-type="float">
            <text:p>95</text:p>
          </table:table-cell>
          <table:table-cell table:formula="of:=ROUND(([.I18]-[.I$21])/[.I$21]*100;2)" office:value-type="float" office:value="4.2" calcext:value-type="float">
            <text:p>4.2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Media aritmetica</text:p>
          </table:table-cell>
          <table:table-cell table:number-columns-repeated="2"/>
          <table:table-cell office:value-type="string" calcext:value-type="string">
            <text:p>Media aritmetica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formula="of:=ROUND(AVERAGE([.I7:.I18]);2)" office:value-type="float" office:value="91.17" calcext:value-type="float">
            <text:p>91.17</text:p>
          </table:table-cell>
          <table:table-cell table:number-columns-repeated="2"/>
          <table:table-cell table:formula="of:=ROUND(AVERAGE([.L7:.L18]);2)" office:value-type="float" office:value="89.75" calcext:value-type="float">
            <text:p>89.75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string" calcext:value-type="string">
            <text:p>Media geometrica</text:p>
          </table:table-cell>
          <table:table-cell table:number-columns-repeated="2"/>
          <table:table-cell office:value-type="string" calcext:value-type="string">
            <text:p>Media geometrica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formula="of:=POWER(PRODUCT([.I7:.I18]);1/12)" office:value-type="float" office:value="90.8924790377047" calcext:value-type="float">
            <text:p>90.8924790377047</text:p>
          </table:table-cell>
          <table:table-cell table:number-columns-repeated="2"/>
          <table:table-cell table:formula="of:=POWER(PRODUCT([.L7:.L18]);1/8)" office:value-type="float" office:value="89.6893087913475" calcext:value-type="float">
            <text:p>89.6893087913475</text:p>
          </table:table-cell>
          <table:table-cell table:number-columns-repeated="1012"/>
        </table:table-row>
      </table:table>
      <table:table table:name="tDc_ico" table:style-name="ta1">
        <table:shapes>
          <draw:frame draw:z-index="0" draw:style-name="gr5" draw:text-style-name="P1" svg:width="77.35mm" svg:height="4.69mm" svg:x="64.97mm" svg:y="15.88mm">
            <draw:text-box>
              <text:p>Grafico per l'icona.</text:p>
            </draw:text-box>
          </draw:frame>
          <draw:frame draw:z-index="1" draw:style-name="gr4" draw:text-style-name="P2" svg:width="180mm" svg:height="210mm" svg:x="184.03mm" svg:y="11.13mm">
            <loext:p/>
            <draw:object draw:notify-on-update-of-ranges="tDc_ico.B9:tDc_ico.B34 tDc_ico.C8:tDc_ico.C8 tDc_ico.C9:tDc_ico.C34" xlink:href="./Object 7" xlink:type="simple" xlink:show="embed" xlink:actuate="onLoad"/>
            <draw:image xlink:href="./ObjectReplacements/Object 7" xlink:type="simple" xlink:show="embed" xlink:actuate="onLoad"/>
          </draw:frame>
          <draw:g draw:z-index="2">
            <draw:line draw:style-name="gr11" draw:text-style-name="P3" svg:x1="203.79mm" svg:y1="115.65mm" svg:x2="314.92mm" svg:y2="115.65mm">
              <text:p/>
            </draw:line>
            <draw:line draw:style-name="gr12" draw:text-style-name="P3" svg:x1="221.76mm" svg:y1="239.17mm" svg:x2="221.76mm" svg:y2="105.13mm">
              <text:p/>
            </draw:line>
            <draw:line draw:style-name="gr11" draw:text-style-name="P3" svg:x1="204mm" svg:y1="155.68mm" svg:x2="315.08mm" svg:y2="155.68mm">
              <text:p/>
            </draw:line>
            <draw:line draw:style-name="gr11" draw:text-style-name="P3" svg:x1="203.94mm" svg:y1="175.66mm" svg:x2="315.08mm" svg:y2="175.66mm">
              <text:p/>
            </draw:line>
            <draw:line draw:style-name="gr11" draw:text-style-name="P3" svg:x1="204.18mm" svg:y1="185.7mm" svg:x2="315.08mm" svg:y2="185.7mm">
              <text:p/>
            </draw:line>
            <draw:line draw:style-name="gr12" draw:text-style-name="P3" svg:x1="240.69mm" svg:y1="239.17mm" svg:x2="240.69mm" svg:y2="147.64mm">
              <text:p/>
            </draw:line>
            <draw:line draw:style-name="gr12" draw:text-style-name="P3" svg:x1="259.24mm" svg:y1="238.89mm" svg:x2="259.24mm" svg:y2="170.47mm">
              <text:p/>
            </draw:line>
            <draw:line draw:style-name="gr12" draw:text-style-name="P3" svg:x1="278.19mm" svg:y1="238.89mm" svg:x2="278.19mm" svg:y2="183.13mm">
              <text:p/>
            </draw:line>
            <draw:line draw:style-name="gr12" draw:text-style-name="P3" svg:x1="204.07mm" svg:y1="239.26mm" svg:x2="204.07mm" svg:y2="35.32mm">
              <text:p/>
            </draw:line>
            <draw:line draw:style-name="gr11" draw:text-style-name="P3" svg:x1="203.93mm" svg:y1="35.65mm" svg:x2="315.31mm" svg:y2="35.65mm">
              <text:p/>
            </draw:line>
          </draw:g>
        </table:shapes>
        <table:table-column table:style-name="co1" table:default-cell-style-name="Default"/>
        <table:table-column table:style-name="co2" table:number-columns-repeated="2" table:default-cell-style-name="ce2"/>
        <table:table-column table:style-name="co2" table:number-columns-repeated="2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92" table:default-cell-style-name="Default"/>
        <table:table-row table:style-name="ro4">
          <table:table-cell/>
          <table:table-cell table:style-name="ce7" office:value-type="string" calcext:value-type="string">
            <text:p>Tempo di dimezzamento consecutivo</text:p>
          </table:table-cell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 table:number-columns-repeated="3"/>
          <table:table-cell table:style-name="ce2" table:number-columns-repeated="3"/>
          <table:table-cell table:number-columns-repeated="1018"/>
        </table:table-row>
        <table:table-row table:style-name="ro3">
          <table:table-cell/>
          <table:table-cell table:style-name="ce3"/>
          <table:table-cell table:style-name="ce6"/>
          <table:table-cell table:style-name="ce2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2" table:number-columns-repeated="3"/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sovraTemperatura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[s]</text:p>
          </table:table-cell>
          <table:table-cell table:style-name="ce4" office:value-type="string" calcext:value-type="string">
            <text:p>[°C]</text:p>
          </table:table-cell>
          <table:table-cell table:number-columns-repeated="3"/>
          <table:table-cell table:style-name="ce14" table:number-columns-repeated="7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t </text:p>
          </table:table-cell>
          <table:table-cell table:style-name="ce5" office:value-type="string" calcext:value-type="string">
            <text:p>T</text:p>
          </table:table-cell>
          <table:table-cell table:number-columns-repeated="3"/>
          <table:table-cell table:style-name="ce14" table:number-columns-repeated="7"/>
          <table:table-cell table:number-columns-repeated="1011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9"/>
          <table:table-cell table:style-name="ce11"/>
          <table:table-cell table:number-columns-repeated="1011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9"/>
          <table:table-cell table:style-name="ce11"/>
          <table:table-cell table:number-columns-repeated="1011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table:number-columns-repeated="9"/>
          <table:table-cell table:style-name="ce11"/>
          <table:table-cell table:number-columns-repeated="1011"/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9"/>
          <table:table-cell table:style-name="ce11"/>
          <table:table-cell table:number-columns-repeated="1011"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number-columns-repeated="6"/>
          <table:table-cell table:style-name="ce10"/>
          <table:table-cell/>
          <table:table-cell table:style-name="ce10"/>
          <table:table-cell table:number-columns-repeated="1012"/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76" calcext:value-type="float">
            <text:p>27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91" calcext:value-type="float">
            <text:p>29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05" calcext:value-type="float">
            <text:p>30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43" calcext:value-type="float">
            <text:p>34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721" calcext:value-type="float">
            <text:p>721</text:p>
          </table:table-cell>
          <table:table-cell office:value-type="float" office:value="0.199999999999999" calcext:value-type="float">
            <text:p>0.199999999999999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7" table:target-range-address="tD_tb.C7:tD_tb.J1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0mm" fo:margin-left="14.99mm" fo:margin-right="10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15:31:13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7:11:52.171000000</meta:creation-date>
    <dc:date>2020-02-19T15:33:29.487000000</dc:date>
    <meta:editing-duration>PT5H18M37S</meta:editing-duration>
    <meta:editing-cycles>53</meta:editing-cycles>
    <meta:generator>LibreOffice/5.3.7.2$Windows_X86_64 LibreOffice_project/6b8ed514a9f8b44d37a1b96673cbbdd077e24059</meta:generator>
    <meta:document-statistic meta:table-count="9" meta:cell-count="1078" meta:object-count="33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750" chart:origin="0" chart:interval-major="5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cccccc"/>
    </style:style>
    <style:style style:name="ch7" style:family="chart" style:data-style-name="N0">
      <style:chart-properties chart:display-label="true" chart:logarithmic="false" chart:maximum="85" chart:origin="0" chart:interval-major="5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circle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width="0.04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01cm" svg:height="21.001cm" xlink:href=".." xlink:type="simple" chart:class="chart:scatter" chart:style-name="ch1">
        <chart:title svg:x="4.395cm" svg:y="0.556cm" chart:style-name="ch2">
          <text:p>SovraTemperatura in funzione del tempo</text:p>
        </chart:title>
        <chart:plot-area chart:style-name="ch3" table:cell-range-address="dati.E9:dati.F34 dati.F8:dati.F8" chart:data-source-has-labels="row" svg:x="1.364cm" svg:y="1.258cm" svg:width="15.931cm" svg:height="17.833cm">
          <chartooo:coordinate-region svg:x="2.003cm" svg:y="1.453cm" svg:width="14.999cm" svg:height="16.999cm"/>
          <chart:axis chart:dimension="x" chart:name="primary-x" chart:style-name="ch4">
            <chart:title svg:x="8.318cm" svg:y="19.511cm" chart:style-name="ch5">
              <text:p>tempo  [s]</text:p>
            </chart:title>
            <chart:grid chart:style-name="ch6" chart:class="major"/>
          </chart:axis>
          <chart:axis chart:dimension="y" chart:name="primary-y" chart:style-name="ch7">
            <chart:title svg:x="0.274cm" svg:y="12.411cm" chart:style-name="ch8">
              <text:p>sovraTemperatura  [*C]</text:p>
            </chart:title>
            <chart:grid chart:style-name="ch6" chart:class="major"/>
          </chart:axis>
          <chart:series chart:style-name="ch9" chart:values-cell-range-address="dati.F9:dati.F34" chart:label-cell-address="dati.F8:dati.F8" chart:class="chart:scatter">
            <chart:domain table:cell-range-address="dati.E9:dati.E34"/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T</text:p>
                <draw:g>
                  <svg:desc>dati.F8:dati.F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i.E9:dati.E34</svg:desc>
                </draw:g>
              </table:table-cell>
              <table:table-cell office:value-type="float" office:value="81">
                <text:p>81</text:p>
                <draw:g>
                  <svg:desc>dati.F9:dati.F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">
                <text:p>8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">
                <text:p>1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">
                <text:p>1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">
                <text:p>1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1">
                <text:p>2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">
                <text:p>26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">
                <text:p>2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5">
                <text:p>3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">
                <text:p>3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3">
                <text:p>3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1">
                <text:p>3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">
                <text:p>4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5">
                <text:p>4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4">
                <text:p>5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5">
                <text:p>5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1">
                <text:p>721</text:p>
              </table:table-cell>
              <table:table-cell office:value-type="float" office:value="0.199999999999999">
                <text:p>0.1999999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750" chart:origin="0" chart:interval-major="5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cccccc"/>
    </style:style>
    <style:style style:name="ch7" style:family="chart" style:data-style-name="N0">
      <style:chart-properties chart:display-label="true" chart:logarithmic="false" chart:maximum="85" chart:origin="0" chart:interval-major="5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circle" chart:symbol-width="0.2cm" chart:symbol-height="0.2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width="0.04cm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01cm" svg:height="21.001cm" xlink:href=".." xlink:type="simple" chart:class="chart:scatter" chart:style-name="ch1">
        <chart:title svg:x="4.395cm" svg:y="0.556cm" chart:style-name="ch2">
          <text:p>SovraTemperatura in funzione del tempo</text:p>
        </chart:title>
        <chart:plot-area chart:style-name="ch3" table:cell-range-address="interpol.B9:interpol.C34 interpol.C8:interpol.C8 interpol.B2:interpol.B2 interpol.E9:interpol.E34" chart:data-source-has-labels="row" svg:x="1.364cm" svg:y="1.258cm" svg:width="15.931cm" svg:height="17.833cm">
          <chartooo:coordinate-region svg:x="2.003cm" svg:y="1.453cm" svg:width="14.999cm" svg:height="16.999cm"/>
          <chart:axis chart:dimension="x" chart:name="primary-x" chart:style-name="ch4">
            <chart:title svg:x="8.318cm" svg:y="19.511cm" chart:style-name="ch5">
              <text:p>tempo  [s]</text:p>
            </chart:title>
            <chart:grid chart:style-name="ch6" chart:class="major"/>
          </chart:axis>
          <chart:axis chart:dimension="y" chart:name="primary-y" chart:style-name="ch7">
            <chart:title svg:x="0.274cm" svg:y="12.411cm" chart:style-name="ch8">
              <text:p>sovraTemperatura  [*C]</text:p>
            </chart:title>
            <chart:grid chart:style-name="ch6" chart:class="major"/>
          </chart:axis>
          <chart:series chart:style-name="ch9" chart:values-cell-range-address="interpol.C9:interpol.C34" chart:label-cell-address="interpol.C8:interpol.C8" chart:class="chart:scatter">
            <chart:domain table:cell-range-address="interpol.B9:interpol.B34"/>
            <chart:data-point chart:repeated="26"/>
          </chart:series>
          <chart:series chart:style-name="ch10" chart:values-cell-range-address="interpol.E9:interpol.E34" chart:label-cell-address="interpol.B2:interpol.B2" chart:class="chart:scatter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interpol.C8:interpol.C8</svg:desc>
                </draw:g>
              </table:table-cell>
              <table:table-cell office:value-type="string">
                <text:p>Interpolazione</text:p>
                <draw:g>
                  <svg:desc>interpol.B2:interpo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interpol.B9:interpol.B34</svg:desc>
                </draw:g>
              </table:table-cell>
              <table:table-cell office:value-type="float" office:value="81">
                <text:p>81</text:p>
                <draw:g>
                  <svg:desc>interpol.C9:interpol.C34</svg:desc>
                </draw:g>
              </table:table-cell>
              <table:table-cell office:value-type="float" office:value="81">
                <text:p>81</text:p>
                <draw:g>
                  <svg:desc>interpol.E9:interpol.E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  <table:table-cell office:value-type="float" office:value="76.7487966330019">
                <text:p>76.74879663300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1">
                <text:p>71</text:p>
              </table:table-cell>
              <table:table-cell office:value-type="float" office:value="72.1627961693675">
                <text:p>72.16279616936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  <table:table-cell office:value-type="float" office:value="67.3302695875658">
                <text:p>67.33026958756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  <table:table-cell office:value-type="float" office:value="62.3393939826132">
                <text:p>62.33939398261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  <table:table-cell office:value-type="float" office:value="57.718468467816">
                <text:p>57.7184684678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  <table:table-cell office:value-type="float" office:value="52.219497491803">
                <text:p>52.2194974918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  <table:table-cell office:value-type="float" office:value="47.2444261028327">
                <text:p>47.24442610283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">
                <text:p>85</text:p>
              </table:table-cell>
              <table:table-cell office:value-type="float" office:value="41">
                <text:p>41</text:p>
              </table:table-cell>
              <table:table-cell office:value-type="float" office:value="42.0899986542897">
                <text:p>42.08999865428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37.210239745504">
                <text:p>37.2102397455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">
                <text:p>122</text:p>
              </table:table-cell>
              <table:table-cell office:value-type="float" office:value="31">
                <text:p>31</text:p>
              </table:table-cell>
              <table:table-cell office:value-type="float" office:value="31.6535290026086">
                <text:p>31.65352900260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">
                <text:p>147</text:p>
              </table:table-cell>
              <table:table-cell office:value-type="float" office:value="26">
                <text:p>26</text:p>
              </table:table-cell>
              <table:table-cell office:value-type="float" office:value="26.1097487459015">
                <text:p>26.10974874590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">
                <text:p>176</text:p>
              </table:table-cell>
              <table:table-cell office:value-type="float" office:value="21">
                <text:p>21</text:p>
              </table:table-cell>
              <table:table-cell office:value-type="float" office:value="20.8835409614107">
                <text:p>20.88354096141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1">
                <text:p>211</text:p>
              </table:table-cell>
              <table:table-cell office:value-type="float" office:value="16">
                <text:p>16</text:p>
              </table:table-cell>
              <table:table-cell office:value-type="float" office:value="15.9491270611768">
                <text:p>15.94912706117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">
                <text:p>262</text:p>
              </table:table-cell>
              <table:table-cell office:value-type="float" office:value="11">
                <text:p>11</text:p>
              </table:table-cell>
              <table:table-cell office:value-type="float" office:value="10.7684514342449">
                <text:p>10.76845143424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">
                <text:p>276</text:p>
              </table:table-cell>
              <table:table-cell office:value-type="float" office:value="10">
                <text:p>10</text:p>
              </table:table-cell>
              <table:table-cell office:value-type="float" office:value="9.66777123959297">
                <text:p>9.667771239592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  <table:table-cell office:value-type="float" office:value="8.61300500462741">
                <text:p>8.613005004627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5">
                <text:p>305</text:p>
              </table:table-cell>
              <table:table-cell office:value-type="float" office:value="8">
                <text:p>8</text:p>
              </table:table-cell>
              <table:table-cell office:value-type="float" office:value="7.73264035025538">
                <text:p>7.732640350255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">
                <text:p>324</text:p>
              </table:table-cell>
              <table:table-cell office:value-type="float" office:value="7">
                <text:p>7</text:p>
              </table:table-cell>
              <table:table-cell office:value-type="float" office:value="6.68000879828778">
                <text:p>6.680008798287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3">
                <text:p>343</text:p>
              </table:table-cell>
              <table:table-cell office:value-type="float" office:value="6">
                <text:p>6</text:p>
              </table:table-cell>
              <table:table-cell office:value-type="float" office:value="5.77067023991726">
                <text:p>5.770670239917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1">
                <text:p>371</text:p>
              </table:table-cell>
              <table:table-cell office:value-type="float" office:value="5">
                <text:p>5</text:p>
              </table:table-cell>
              <table:table-cell office:value-type="float" office:value="4.65127996818801">
                <text:p>4.651279968188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">
                <text:p>405</text:p>
              </table:table-cell>
              <table:table-cell office:value-type="float" office:value="4">
                <text:p>4</text:p>
              </table:table-cell>
              <table:table-cell office:value-type="float" office:value="3.5797280797569">
                <text:p>3.57972807975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5">
                <text:p>445</text:p>
              </table:table-cell>
              <table:table-cell office:value-type="float" office:value="3">
                <text:p>3</text:p>
              </table:table-cell>
              <table:table-cell office:value-type="float" office:value="2.6306249158931">
                <text:p>2.63062491589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4">
                <text:p>534</text:p>
              </table:table-cell>
              <table:table-cell office:value-type="float" office:value="2">
                <text:p>2</text:p>
              </table:table-cell>
              <table:table-cell office:value-type="float" office:value="1.32548162419486">
                <text:p>1.325481624194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5">
                <text:p>565</text:p>
              </table:table-cell>
              <table:table-cell office:value-type="float" office:value="1">
                <text:p>1</text:p>
              </table:table-cell>
              <table:table-cell office:value-type="float" office:value="1.04396418970562">
                <text:p>1.043964189705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1">
                <text:p>721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0.313978764247259">
                <text:p>0.3139787642472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750" chart:origin="0" chart:interval-major="5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cccccc"/>
    </style:style>
    <style:style style:name="ch7" style:family="chart" style:data-style-name="N0">
      <style:chart-properties chart:display-label="true" chart:logarithmic="false" chart:maximum="85" chart:origin="0" chart:interval-major="5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circle" chart:symbol-width="0.2cm" chart:symbol-height="0.2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width="0.04cm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01cm" svg:height="21.001cm" xlink:href=".." xlink:type="simple" chart:class="chart:scatter" chart:style-name="ch1">
        <chart:title svg:x="4.395cm" svg:y="0.556cm" chart:style-name="ch2">
          <text:p>SovraTemperatura in funzione del tempo</text:p>
        </chart:title>
        <chart:plot-area chart:style-name="ch3" table:cell-range-address="ip2.B9:ip2.C34 ip2.C8:ip2.C8 ip2.B2:ip2.B2 ip2.E9:ip2.E34" chart:data-source-has-labels="row" svg:x="1.364cm" svg:y="1.258cm" svg:width="15.931cm" svg:height="17.833cm">
          <chartooo:coordinate-region svg:x="2.003cm" svg:y="1.453cm" svg:width="14.999cm" svg:height="16.999cm"/>
          <chart:axis chart:dimension="x" chart:name="primary-x" chart:style-name="ch4">
            <chart:title svg:x="8.318cm" svg:y="19.511cm" chart:style-name="ch5">
              <text:p>tempo  [s]</text:p>
            </chart:title>
            <chart:grid chart:style-name="ch6" chart:class="major"/>
          </chart:axis>
          <chart:axis chart:dimension="y" chart:name="primary-y" chart:style-name="ch7">
            <chart:title svg:x="0.274cm" svg:y="12.411cm" chart:style-name="ch8">
              <text:p>sovraTemperatura  [*C]</text:p>
            </chart:title>
            <chart:grid chart:style-name="ch6" chart:class="major"/>
          </chart:axis>
          <chart:series chart:style-name="ch9" chart:values-cell-range-address="ip2.C9:ip2.C34" chart:label-cell-address="ip2.C8:ip2.C8" chart:class="chart:scatter">
            <chart:domain table:cell-range-address="ip2.B9:ip2.B34"/>
            <chart:data-point chart:repeated="26"/>
          </chart:series>
          <chart:series chart:style-name="ch10" chart:values-cell-range-address="ip2.E9:ip2.E34" chart:label-cell-address="ip2.B2:ip2.B2" chart:class="chart:scatter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ip2.C8:ip2.C8</svg:desc>
                </draw:g>
              </table:table-cell>
              <table:table-cell office:value-type="string">
                <text:p>Interpolazione</text:p>
                <draw:g>
                  <svg:desc>ip2.B2:ip2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ip2.B9:ip2.B34</svg:desc>
                </draw:g>
              </table:table-cell>
              <table:table-cell office:value-type="float" office:value="81">
                <text:p>81</text:p>
                <draw:g>
                  <svg:desc>ip2.C9:ip2.C34</svg:desc>
                </draw:g>
              </table:table-cell>
              <table:table-cell office:value-type="float" office:value="80">
                <text:p>80</text:p>
                <draw:g>
                  <svg:desc>ip2.E9:ip2.E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  <table:table-cell office:value-type="float" office:value="75.7951182363677">
                <text:p>75.79511823636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1">
                <text:p>71</text:p>
              </table:table-cell>
              <table:table-cell office:value-type="float" office:value="71.259481959683">
                <text:p>71.2594819596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  <table:table-cell office:value-type="float" office:value="66.480498158906">
                <text:p>66.4804981589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  <table:table-cell office:value-type="float" office:value="61.5454636300461">
                <text:p>61.54546363004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  <table:table-cell office:value-type="float" office:value="56.9767706069737">
                <text:p>56.97677060697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  <table:table-cell office:value-type="float" office:value="51.5406804007301">
                <text:p>51.54068040073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  <table:table-cell office:value-type="float" office:value="46.6232415047592">
                <text:p>46.62324150475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">
                <text:p>85</text:p>
              </table:table-cell>
              <table:table-cell office:value-type="float" office:value="41">
                <text:p>41</text:p>
              </table:table-cell>
              <table:table-cell office:value-type="float" office:value="41.5293504613791">
                <text:p>41.52935046137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36.7077690514968">
                <text:p>36.70776905149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">
                <text:p>122</text:p>
              </table:table-cell>
              <table:table-cell office:value-type="float" office:value="31">
                <text:p>31</text:p>
              </table:table-cell>
              <table:table-cell office:value-type="float" office:value="31.2184785742477">
                <text:p>31.21847857424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">
                <text:p>147</text:p>
              </table:table-cell>
              <table:table-cell office:value-type="float" office:value="26">
                <text:p>26</text:p>
              </table:table-cell>
              <table:table-cell office:value-type="float" office:value="25.743416926541">
                <text:p>25.7434169265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">
                <text:p>176</text:p>
              </table:table-cell>
              <table:table-cell office:value-type="float" office:value="21">
                <text:p>21</text:p>
              </table:table-cell>
              <table:table-cell office:value-type="float" office:value="20.5836012348936">
                <text:p>20.58360123489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1">
                <text:p>211</text:p>
              </table:table-cell>
              <table:table-cell office:value-type="float" office:value="16">
                <text:p>16</text:p>
              </table:table-cell>
              <table:table-cell office:value-type="float" office:value="15.713668923551">
                <text:p>15.7136689235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">
                <text:p>262</text:p>
              </table:table-cell>
              <table:table-cell office:value-type="float" office:value="11">
                <text:p>11</text:p>
              </table:table-cell>
              <table:table-cell office:value-type="float" office:value="10.6031935624521">
                <text:p>10.60319356245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">
                <text:p>276</text:p>
              </table:table-cell>
              <table:table-cell office:value-type="float" office:value="10">
                <text:p>10</text:p>
              </table:table-cell>
              <table:table-cell office:value-type="float" office:value="9.51785721101482">
                <text:p>9.517857211014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  <table:table-cell office:value-type="float" office:value="8.47796967778937">
                <text:p>8.477969677789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5">
                <text:p>305</text:p>
              </table:table-cell>
              <table:table-cell office:value-type="float" office:value="8">
                <text:p>8</text:p>
              </table:table-cell>
              <table:table-cell office:value-type="float" office:value="7.61016993203432">
                <text:p>7.610169932034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">
                <text:p>324</text:p>
              </table:table-cell>
              <table:table-cell office:value-type="float" office:value="7">
                <text:p>7</text:p>
              </table:table-cell>
              <table:table-cell office:value-type="float" office:value="6.5727594965605">
                <text:p>6.57275949656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3">
                <text:p>343</text:p>
              </table:table-cell>
              <table:table-cell office:value-type="float" office:value="6">
                <text:p>6</text:p>
              </table:table-cell>
              <table:table-cell office:value-type="float" office:value="5.67676777068734">
                <text:p>5.676767770687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1">
                <text:p>371</text:p>
              </table:table-cell>
              <table:table-cell office:value-type="float" office:value="5">
                <text:p>5</text:p>
              </table:table-cell>
              <table:table-cell office:value-type="float" office:value="4.57410488964746">
                <text:p>4.574104889647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">
                <text:p>405</text:p>
              </table:table-cell>
              <table:table-cell office:value-type="float" office:value="4">
                <text:p>4</text:p>
              </table:table-cell>
              <table:table-cell office:value-type="float" office:value="3.51894257657267">
                <text:p>3.518942576572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5">
                <text:p>445</text:p>
              </table:table-cell>
              <table:table-cell office:value-type="float" office:value="3">
                <text:p>3</text:p>
              </table:table-cell>
              <table:table-cell office:value-type="float" office:value="2.58475455940623">
                <text:p>2.584754559406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4">
                <text:p>534</text:p>
              </table:table-cell>
              <table:table-cell office:value-type="float" office:value="2">
                <text:p>2</text:p>
              </table:table-cell>
              <table:table-cell office:value-type="float" office:value="1.3010236004471">
                <text:p>1.30102360044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5">
                <text:p>565</text:p>
              </table:table-cell>
              <table:table-cell office:value-type="float" office:value="1">
                <text:p>1</text:p>
              </table:table-cell>
              <table:table-cell office:value-type="float" office:value="1.02433190645665">
                <text:p>1.024331906456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1">
                <text:p>721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0.30751656027435">
                <text:p>0.307516560274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750" chart:origin="0" chart:interval-major="50" chart:interval-minor-divisor="1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cccccc"/>
    </style:style>
    <style:style style:name="ch7" style:family="chart" style:data-style-name="N0">
      <style:chart-properties chart:display-label="true" chart:logarithmic="false" chart:maximum="85" chart:origin="0" chart:interval-major="5" chart:interval-minor-divisor="1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111111"/>
    </style:style>
    <style:style style:name="ch10" style:family="chart" style:data-style-name="N0">
      <style:chart-properties chart:symbol-type="named-symbol" chart:symbol-name="circle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4cm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01cm" svg:height="21.001cm" xlink:href=".." xlink:type="simple" chart:class="chart:scatter" chart:style-name="ch1">
        <chart:title svg:x="4.395cm" svg:y="0.556cm" chart:style-name="ch2">
          <text:p>SovraTemperatura in funzione del tempo</text:p>
        </chart:title>
        <chart:plot-area chart:style-name="ch3" table:cell-range-address="d2.E9:d2.F34 d2.F8:d2.F8" chart:data-source-has-labels="row" svg:x="1.364cm" svg:y="1.258cm" svg:width="15.931cm" svg:height="17.833cm">
          <chartooo:coordinate-region svg:x="2.003cm" svg:y="1.453cm" svg:width="14.999cm" svg:height="16.999cm"/>
          <chart:axis chart:dimension="x" chart:name="primary-x" chart:style-name="ch4">
            <chart:title svg:x="8.318cm" svg:y="19.511cm" chart:style-name="ch5">
              <text:p>tempo  [s]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274cm" svg:y="12.411cm" chart:style-name="ch8">
              <text:p>sovraTemperatura  [*C]</text:p>
            </chart:title>
            <chart:grid chart:style-name="ch9" chart:class="major"/>
            <chart:grid chart:style-name="ch6" chart:class="minor"/>
          </chart:axis>
          <chart:series chart:style-name="ch10" chart:values-cell-range-address="d2.F9:d2.F34" chart:label-cell-address="d2.F8:d2.F8" chart:class="chart:scatter">
            <chart:domain table:cell-range-address="d2.E9:d2.E34"/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T</text:p>
                <draw:g>
                  <svg:desc>d2.F8:d2.F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2.E9:d2.E34</svg:desc>
                </draw:g>
              </table:table-cell>
              <table:table-cell office:value-type="float" office:value="81">
                <text:p>81</text:p>
                <draw:g>
                  <svg:desc>d2.F9:d2.F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">
                <text:p>8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">
                <text:p>1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">
                <text:p>1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">
                <text:p>1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1">
                <text:p>2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">
                <text:p>26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">
                <text:p>2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5">
                <text:p>3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">
                <text:p>3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3">
                <text:p>3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1">
                <text:p>3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">
                <text:p>4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5">
                <text:p>4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4">
                <text:p>5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5">
                <text:p>5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1">
                <text:p>721</text:p>
              </table:table-cell>
              <table:table-cell office:value-type="float" office:value="0.199999999999999">
                <text:p>0.1999999999999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aximum="750" chart:origin="0" chart:interval-major="50" chart:interval-minor-divisor="1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85" chart:origin="0" chart:interval-major="5" chart:interval-minor-divisor="1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04cm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01cm" svg:height="21.001cm" xlink:href=".." xlink:type="simple" chart:class="chart:scatter" chart:style-name="ch1">
        <chart:title svg:x="4.395cm" svg:y="0.556cm" chart:style-name="ch2">
          <text:p>SovraTemperatura in funzione del tempo</text:p>
        </chart:title>
        <chart:plot-area chart:style-name="ch3" table:cell-range-address="tDc.B9:tDc.C34 tDc.C8:tDc.C8" chart:data-source-has-labels="row" svg:x="1.364cm" svg:y="1.258cm" svg:width="15.931cm" svg:height="17.833cm">
          <chartooo:coordinate-region svg:x="2.003cm" svg:y="1.453cm" svg:width="14.999cm" svg:height="16.999cm"/>
          <chart:axis chart:dimension="x" chart:name="primary-x" chart:style-name="ch4">
            <chart:title svg:x="8.318cm" svg:y="19.511cm" chart:style-name="ch5">
              <text:p>tempo  [s]</text:p>
            </chart:title>
          </chart:axis>
          <chart:axis chart:dimension="y" chart:name="primary-y" chart:style-name="ch6">
            <chart:title svg:x="0.274cm" svg:y="12.411cm" chart:style-name="ch7">
              <text:p>sovraTemperatura  [*C]</text:p>
            </chart:title>
          </chart:axis>
          <chart:series chart:style-name="ch8" chart:values-cell-range-address="tDc.C9:tDc.C34" chart:label-cell-address="tDc.C8:tDc.C8" chart:class="chart:scatter">
            <chart:domain table:cell-range-address="tDc.B9:tDc.B34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tDc.C8:tDc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Dc.B9:tDc.B34</svg:desc>
                </draw:g>
              </table:table-cell>
              <table:table-cell office:value-type="float" office:value="81">
                <text:p>81</text:p>
                <draw:g>
                  <svg:desc>tDc.C9:tDc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">
                <text:p>8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">
                <text:p>1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">
                <text:p>1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">
                <text:p>1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1">
                <text:p>2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">
                <text:p>26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">
                <text:p>2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5">
                <text:p>3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">
                <text:p>3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3">
                <text:p>3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1">
                <text:p>3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">
                <text:p>4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5">
                <text:p>4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4">
                <text:p>5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5">
                <text:p>5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1">
                <text:p>721</text:p>
              </table:table-cell>
              <table:table-cell office:value-type="float" office:value="0.199999999999999">
                <text:p>0.1999999999999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aximum="750" chart:origin="0" chart:interval-major="50" chart:interval-minor-divisor="1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85" chart:origin="0" chart:interval-major="5" chart:interval-minor-divisor="1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04cm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01cm" svg:height="21.001cm" xlink:href=".." xlink:type="simple" chart:class="chart:scatter" chart:style-name="ch1">
        <chart:title svg:x="4.395cm" svg:y="0.556cm" chart:style-name="ch2">
          <text:p>SovraTemperatura in funzione del tempo</text:p>
        </chart:title>
        <chart:plot-area chart:style-name="ch3" table:cell-range-address="tDc_2.B9:tDc_2.C34 tDc_2.C8:tDc_2.C8" chart:data-source-has-labels="row" svg:x="1.364cm" svg:y="1.258cm" svg:width="15.931cm" svg:height="17.833cm">
          <chartooo:coordinate-region svg:x="2.003cm" svg:y="1.453cm" svg:width="14.999cm" svg:height="16.999cm"/>
          <chart:axis chart:dimension="x" chart:name="primary-x" chart:style-name="ch4">
            <chart:title svg:x="8.318cm" svg:y="19.511cm" chart:style-name="ch5">
              <text:p>tempo  [s]</text:p>
            </chart:title>
          </chart:axis>
          <chart:axis chart:dimension="y" chart:name="primary-y" chart:style-name="ch6">
            <chart:title svg:x="0.274cm" svg:y="12.411cm" chart:style-name="ch7">
              <text:p>sovraTemperatura  [*C]</text:p>
            </chart:title>
          </chart:axis>
          <chart:series chart:style-name="ch8" chart:values-cell-range-address="tDc_2.C9:tDc_2.C34" chart:label-cell-address="tDc_2.C8:tDc_2.C8" chart:class="chart:scatter">
            <chart:domain table:cell-range-address="tDc_2.B9:tDc_2.B34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tDc_2.C8:tDc_2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Dc_2.B9:tDc_2.B34</svg:desc>
                </draw:g>
              </table:table-cell>
              <table:table-cell office:value-type="float" office:value="81">
                <text:p>81</text:p>
                <draw:g>
                  <svg:desc>tDc_2.C9:tDc_2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">
                <text:p>8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">
                <text:p>1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">
                <text:p>1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">
                <text:p>1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1">
                <text:p>2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">
                <text:p>26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">
                <text:p>2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5">
                <text:p>3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">
                <text:p>3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3">
                <text:p>3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1">
                <text:p>3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">
                <text:p>4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5">
                <text:p>4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4">
                <text:p>5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5">
                <text:p>5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1">
                <text:p>721</text:p>
              </table:table-cell>
              <table:table-cell office:value-type="float" office:value="0.199999999999999">
                <text:p>0.19999999999999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tick-marks-minor-inner="true" chart:tick-marks-minor-outer="false" chart:logarithmic="false" chart:maximum="750" chart:origin="0" chart:interval-major="50" chart:interval-minor-divisor="10" chart:reverse-direction="false" text:line-break="false" loext:try-staggering-first="true" chart:link-data-style-to-source="true" chart:visible="false" chart:axis-position="0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85" chart:origin="0" chart:interval-major="5" chart:interval-minor-divisor="10" chart:reverse-direction="false" text:line-break="false" loext:try-staggering-first="true" chart:link-data-style-to-source="true" chart:visible="false" chart:axis-position="0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4cm" svg:stroke-color="#004586" draw:fill-color="#004586"/>
      <style:text-properties fo:font-size="10pt" style:font-size-asian="10pt" style:font-size-complex="10pt"/>
    </style:style>
    <style:style style:name="ch6" style:family="chart">
      <style:graphic-properties draw:stroke="solid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8.001cm" svg:height="21.001cm" xlink:href=".." xlink:type="simple" chart:class="chart:scatter" chart:style-name="ch1">
        <chart:plot-area chart:style-name="ch2" table:cell-range-address="tDc_ico.B9:tDc_ico.C34 tDc_ico.C8:tDc_ico.C8" chart:data-source-has-labels="row" svg:x="2.003cm" svg:y="1.453cm" svg:width="14.999cm" svg:height="16.999cm">
          <chartooo:coordinate-region svg:x="2.003cm" svg:y="1.453cm" svg:width="14.999cm" svg:height="16.999cm"/>
          <chart:axis chart:dimension="x" chart:name="primary-x" chart:style-name="ch3"/>
          <chart:axis chart:dimension="y" chart:name="primary-y" chart:style-name="ch4"/>
          <chart:series chart:style-name="ch5" chart:values-cell-range-address="tDc_ico.C9:tDc_ico.C34" chart:label-cell-address="tDc_ico.C8:tDc_ico.C8" chart:class="chart:scatter">
            <chart:domain table:cell-range-address="tDc_ico.B9:tDc_ico.B34"/>
            <chart:data-point chart:repeated="2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tDc_ico.C8:tDc_ico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Dc_ico.B9:tDc_ico.B34</svg:desc>
                </draw:g>
              </table:table-cell>
              <table:table-cell office:value-type="float" office:value="81">
                <text:p>81</text:p>
                <draw:g>
                  <svg:desc>tDc_ico.C9:tDc_ico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">
                <text:p>8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">
                <text:p>1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">
                <text:p>1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">
                <text:p>1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1">
                <text:p>2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">
                <text:p>26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">
                <text:p>2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5">
                <text:p>3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">
                <text:p>3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3">
                <text:p>3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1">
                <text:p>3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">
                <text:p>4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5">
                <text:p>4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4">
                <text:p>5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5">
                <text:p>5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1">
                <text:p>721</text:p>
              </table:table-cell>
              <table:table-cell office:value-type="float" office:value="0.199999999999999">
                <text:p>0.1999999999999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