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105"/>
    <style:style style:name="ce3" style:family="table-cell" style:parent-style-name="Default" style:data-style-name="N60"/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>
            <text:p>Calc costante di taratura dello strumento.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Dati strutturali. In cm.</text:p>
          </table:table-cell>
          <table:table-cell/>
        </table:table-row>
        <table:table-row table:style-name="ro2">
          <table:table-cell/>
          <table:table-cell office:value-type="float" office:value="6.45">
            <text:p>6,45</text:p>
          </table:table-cell>
          <table:table-cell office:value-type="string">
            <text:p>distanza tra i centri delle 2 leve</text:p>
          </table:table-cell>
        </table:table-row>
        <table:table-row table:style-name="ro2">
          <table:table-cell/>
          <table:table-cell office:value-type="float" office:value="0.6">
            <text:p>0,6</text:p>
          </table:table-cell>
          <table:table-cell office:value-type="string">
            <text:p>braccio secondario, braccio motore dell'indice</text:p>
          </table:table-cell>
        </table:table-row>
        <table:table-row table:style-name="ro2">
          <table:table-cell/>
          <table:table-cell table:formula="of:=[.B5]-[.B6]" office:value-type="float" office:value="5.85">
            <text:p>5,85</text:p>
          </table:table-cell>
          <table:table-cell office:value-type="string">
            <text:p>braccio primario, mosso dall'asta</text:p>
          </table:table-cell>
        </table:table-row>
        <table:table-row table:style-name="ro2">
          <table:table-cell/>
          <table:table-cell office:value-type="float" office:value="1.4">
            <text:p>1,4</text:p>
          </table:table-cell>
          <table:table-cell office:value-type="string">
            <text:p>braccio di rotazione del provino sulla leva primaria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2" table:formula="of:=[.B7]/[.B6]" office:value-type="float" office:value="9.75">
            <text:p>9,8</text:p>
          </table:table-cell>
          <table:table-cell office:value-type="string">
            <text:p>amplificazione della rotazione, cioe' rapporto tra gli angoli di rotazione.</text:p>
          </table:table-cell>
        </table:table-row>
        <table:table-row table:style-name="ro2">
          <table:table-cell/>
          <table:table-cell table:style-name="ce2"/>
          <table:table-cell/>
        </table:table-row>
        <table:table-row table:style-name="ro2">
          <table:table-cell/>
          <table:table-cell table:style-name="ce2"/>
          <table:table-cell office:value-type="string">
            <text:p>angolo di rotazione della leva primaria</text:p>
          </table:table-cell>
        </table:table-row>
        <table:table-row table:style-name="ro2">
          <table:table-cell/>
          <table:table-cell table:style-name="ce2"/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formula="of:=3.14/180" office:value-type="float" office:value="0.0174444444444444">
            <text:p>0,0174444444</text:p>
          </table:table-cell>
          <table:table-cell office:value-type="string">
            <text:p>coefficiente da gradi a radianti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formula="of:=[.B15]*[.B8]/[.B10]*10" office:value-type="float" office:value="0.025048433048433">
            <text:p>0,025048433</text:p>
          </table:table-cell>
          <table:table-cell office:value-type="string">
            <text:p>k di proporzionalita: mm_dilatazione = k* gradi_rotazion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string">
            <text:p>gradi_rotazione_indice</text:p>
          </table:table-cell>
        </table:table-row>
        <table:table-row table:style-name="ro2">
          <table:table-cell/>
          <table:table-cell table:formula="of:=[.B17]*[.B19]" office:value-type="float" office:value="1.00193732193732">
            <text:p>1,0019373219</text:p>
          </table:table-cell>
          <table:table-cell office:value-type="string">
            <text:p>allungamento in m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>
            <text:p>Calc coefficiente di dilatazione termica lineare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float" office:value="215">
            <text:p>215</text:p>
          </table:table-cell>
          <table:table-cell office:value-type="string">
            <text:p>mm lunghezza provino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office:value-type="string">
            <text:p>gradi temperatura raggiunta</text:p>
          </table:table-cell>
        </table:table-row>
        <table:table-row table:style-name="ro2">
          <table:table-cell/>
          <table:table-cell table:formula="of:=[.B20]/[.B24]/[.B25]" office:value-type="float" office:value="0.00000932034718081228">
            <text:p>9,32034718081228E-006</text:p>
          </table:table-cell>
          <table:table-cell office:value-type="string">
            <text:p>coefficiente di dilatazione termica lineare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3" office:value-type="float" office:value="0.0000105">
            <text:p>1,05E-005</text:p>
          </table:table-cell>
          <table:table-cell office:value-type="string">
            <text:p>valore professionale per l'acciaio</text:p>
          </table:table-cell>
        </table:table-row>
        <table:table-row table:style-name="ro2">
          <table:table-cell/>
          <table:table-cell table:style-name="ce2" table:formula="of:=([.B26]-[.B28])/[.B28]*100" office:value-type="float" office:value="-11.2347887541688">
            <text:p>-11,2</text:p>
          </table:table-cell>
          <table:table-cell office:value-type="string">
            <text:p>D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0/00/0000</text:date>, <text:time style:data-style-name="N2" text:time-value="0000-00-00T20:50:06.01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9:15:10.75</meta:creation-date>
    <dc:date>2013-03-02T21:22:27.23</dc:date>
    <meta:editing-duration>PT3H6M49S</meta:editing-duration>
    <meta:editing-cycles>21</meta:editing-cycles>
    <meta:generator>LibreOffice/4.0.0.3$Windows_x86 LibreOffice_project/7545bee9c2a0782548772a21bc84a9dcc583b89</meta:generator>
    <meta:document-statistic meta:table-count="1" meta:cell-count="32" meta:object-count="0"/>
  </office:meta>
</office:document-meta>
</file>