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5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1.857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9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fo:padding="0.071cm"/>
      <style:text-properties fo:font-size="14pt" style:font-size-asian="14pt" style:font-size-complex="14pt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 style:data-style-name="N61">
      <style:table-cell-properties fo:padding="0.071cm"/>
    </style:style>
    <style:style style:name="gr1" style:family="graphic">
      <style:graphic-properties draw:stroke="none" svg:stroke-color="#000000" draw:fill="solid" draw:fill-color="#ffffff" fo:min-height="1.685cm"/>
    </style:style>
    <style:style style:name="gr2" style:family="graphic">
      <style:graphic-properties draw:stroke="none" svg:stroke-color="#000000" draw:fill="solid" draw:fill-color="#ffffff" fo:min-height="1.573cm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F1" table:style-name="ta1">
        <table:shapes>
          <draw:frame draw:z-index="0" draw:style-name="gr1" svg:width="14.346cm" svg:height="1.685cm" svg:x="0.398cm" svg:y="1.1cm">
            <draw:text-box>
              <text:p>Una rotaia d'acciaio e' lunga 30 m. D'inverno la T minima della rotaia e' -20 °C, d'estate, al sole, 80 °C. Quanto varia di lunghezza tra questi 2 stati estremi?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021" table:default-cell-style-name="Default"/>
        <table:table-row table:style-name="ro1">
          <table:table-cell/>
          <table:table-cell table:style-name="ce1" office:value-type="string" calcext:value-type="string">
            <text:p>DL=kLDT</text:p>
          </table:table-cell>
          <table:table-cell table:number-columns-repeated="1022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 calcext:value-type="string">
            <text:p>DL=kLDT</text:p>
          </table:table-cell>
          <table:table-cell table:style-name="ce2" table:number-columns-repeated="2"/>
          <table:table-cell table:number-columns-repeated="1019"/>
        </table:table-row>
        <table:table-row table:style-name="ro2">
          <table:table-cell table:number-columns-repeated="2"/>
          <table:table-cell table:style-name="ce2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3" office:value-type="float" office:value="0.000011" calcext:value-type="float">
            <text:p>1,10E-05</text:p>
          </table:table-cell>
          <table:table-cell table:style-name="ce2"/>
          <table:table-cell table:style-name="ce2" office:value-type="string" calcext:value-type="string">
            <text:p>k <text:s/>coeff dilataz acciaio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 <text:s/>Lunghezza barra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°K</text:p>
          </table:table-cell>
          <table:table-cell table:style-name="ce2" office:value-type="string" calcext:value-type="string">
            <text:p>DT incremento temperatura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3" table:formula="of:=[.C12]*[.C13]*[.C14]" office:value-type="float" office:value="0.033" calcext:value-type="float">
            <text:p>3,30E-02</text:p>
          </table:table-cell>
          <table:table-cell table:style-name="ce2" office:value-type="string" calcext:value-type="string">
            <text:p>m</text:p>
          </table:table-cell>
          <table:table-cell table:style-name="ce2"/>
          <table:table-cell table:number-columns-repeated="1019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2" table:style-name="ta1">
        <table:shapes>
          <draw:frame draw:z-index="0" draw:style-name="gr2" svg:width="14.936cm" svg:height="1.573cm" svg:x="0.47cm" svg:y="1.107cm">
            <draw:text-box>
              <text:p>Calc coeff dilataz lineare k. L= 20 cm, <text:s/>DL= 0,83 mm, DT = 450 °K. Risultato in notazione scientifica.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021" table:default-cell-style-name="Default"/>
        <table:table-row table:style-name="ro3">
          <table:table-cell/>
          <table:table-cell table:style-name="ce1" office:value-type="string" calcext:value-type="string">
            <text:p>k = DL/(L*DT)</text:p>
          </table:table-cell>
          <table:table-cell table:number-columns-repeated="1022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 calcext:value-type="string">
            <text:p>k = DL/(L*DT)</text:p>
          </table:table-cell>
          <table:table-cell table:style-name="ce2" table:number-columns-repeated="2"/>
          <table:table-cell table:number-columns-repeated="1019"/>
        </table:table-row>
        <table:table-row table:style-name="ro2">
          <table:table-cell table:number-columns-repeated="2"/>
          <table:table-cell table:style-name="ce2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3" office:value-type="float" office:value="0.00093" calcext:value-type="float">
            <text:p>9,30E-04</text:p>
          </table:table-cell>
          <table:table-cell table:style-name="ce2" office:value-type="string" calcext:value-type="string">
            <text:p>m</text:p>
          </table:table-cell>
          <table:table-cell office:value-type="string" calcext:value-type="string">
            <text:p>DL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" office:value-type="float" office:value="0.25" calcext:value-type="float">
            <text:p>0,25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 <text:s/>Lunghezza barra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°K</text:p>
          </table:table-cell>
          <table:table-cell table:style-name="ce2" office:value-type="string" calcext:value-type="string">
            <text:p>DT incremento temperatura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3" table:formula="of:=[.C12]/([.C13]*[.C14])" office:value-type="float" office:value="0.0000093" calcext:value-type="float">
            <text:p>9,30E-06</text:p>
          </table:table-cell>
          <table:table-cell table:style-name="ce2"/>
          <table:table-cell table:style-name="ce2" office:value-type="string" calcext:value-type="string">
            <text:p>k <text:s/>coeff dilataz acciaio</text:p>
          </table:table-cell>
          <table:table-cell table:number-columns-repeated="1019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6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6P2" style:volatile="true">
      <number:fill-character> </number:fill-character>
      <number:text>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0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0P2" style:volatile="true">
      <number:text> € </number:text>
      <number:fill-character> </number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4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.</number:text>
      <number:seconds number:style="long"/>
    </number:time-style>
    <number:time-style style:name="N13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1">
      <number:minutes number:style="long"/>
      <number:text>.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3">00/00/0000</text:date>, <text:time style:data-style-name="N2" text:time-value="0000-00-00T00:00:01.616866304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3T16:30:40.609000000</meta:creation-date>
    <dc:date>2014-03-03T18:07:02.734000000</dc:date>
    <meta:editing-duration>PT52S</meta:editing-duration>
    <meta:editing-cycles>2</meta:editing-cycles>
    <meta:generator>LibreOffice/4.1.2.3$Windows_x86 LibreOffice_project/40b2d7fde7e8d2d7bc5a449dc65df4d08a7dd38</meta:generator>
    <meta:document-statistic meta:table-count="2" meta:cell-count="25" meta:object-count="2"/>
  </office:meta>
</office:document-meta>
</file>