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svg:stroke-color="#000000" draw:fill="none" draw:fill-color="#ffffff" fo:min-height="1.168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1">
          <table:table-cell/>
          <table:table-cell>
            <draw:frame table:end-cell-address="S1.I4" table:end-x="1.171cm" table:end-y="0.027cm" draw:z-index="1" draw:style-name="gr1" draw:text-style-name="P1" svg:width="11.209cm" svg:height="1.168cm" svg:x="0.083cm" svg:y="0.213cm">
              <draw:text-box>
                <text:p text:style-name="P1"><text:span text:style-name="T1">Prove per rappresentare una grandezza che diminuisce e una che contemporaneamente cresce.</text:span></text:p>
              </draw:text-box>
            </draw:frame>
          </table:table-cell>
          <table:table-cell table:number-columns-repeated="1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table:number-columns-repeated="3" office:value-type="float" office:value="5">
            <text:p>5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>
            <draw:frame table:end-cell-address="S1.L29" table:end-x="1.12cm" table:end-y="0.319cm" draw:z-index="0" draw:style-name="gr2" svg:width="16.071cm" svg:height="6.987cm" svg:x="0.363cm" svg:y="0.106cm">
              <draw:object draw:notify-on-update-of-ranges="S1.C6:S1.C11 S1.D6:S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</table:table>
      <table:table table:name="S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2">
          <table:table-cell/>
          <table:table-cell table:style-name="ce2" office:value-type="string">
            <text:p>Conduzione termica tra 2 corpi uguali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>
            <draw:frame table:end-cell-address="S2.L18" table:end-x="1.092cm" table:end-y="0.293cm" draw:z-index="0" draw:style-name="gr2" svg:width="16.071cm" svg:height="6.987cm" svg:x="0.335cm" svg:y="0.081cm">
              <draw:object draw:notify-on-update-of-ranges="S2.C25:S2.C30 S2.D25:S2.D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4"/>
          <table:table-cell table:style-name="ce1" office:value-type="string">
            <text:p>k</text:p>
          </table:table-cell>
          <table:table-cell office:value-type="string">
            <text:p>frazione ceduta di dislivello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25">
            <text:p>0,25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DB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-[.F25]" office:value-type="float" office:value="-2.5">
            <text:p>-2,5</text:p>
          </table:table-cell>
          <table:table-cell table:formula="of:=([.C25]-[.D25])*[.$E$21]" office:value-type="float" office:value="2.5">
            <text:p>2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25]+[.E25]" office:value-type="float" office:value="7.5">
            <text:p>7,5</text:p>
          </table:table-cell>
          <table:table-cell table:formula="of:=[.D25]+[.F25]" office:value-type="float" office:value="2.5">
            <text:p>2,5</text:p>
          </table:table-cell>
          <table:table-cell table:formula="of:=-[.F26]" office:value-type="float" office:value="-1.25">
            <text:p>-1,25</text:p>
          </table:table-cell>
          <table:table-cell table:formula="of:=([.C26]-[.D26])*[.$E$21]" office:value-type="float" office:value="1.25">
            <text:p>1,2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26]+[.E26]" office:value-type="float" office:value="6.25">
            <text:p>6,25</text:p>
          </table:table-cell>
          <table:table-cell table:formula="of:=[.D26]+[.F26]" office:value-type="float" office:value="3.75">
            <text:p>3,75</text:p>
          </table:table-cell>
          <table:table-cell table:formula="of:=-[.F27]" office:value-type="float" office:value="-0.625">
            <text:p>-0,63</text:p>
          </table:table-cell>
          <table:table-cell table:formula="of:=([.C27]-[.D27])*[.$E$21]" office:value-type="float" office:value="0.625">
            <text:p>0,63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27]+[.E27]" office:value-type="float" office:value="5.625">
            <text:p>5,63</text:p>
          </table:table-cell>
          <table:table-cell table:formula="of:=[.D27]+[.F27]" office:value-type="float" office:value="4.375">
            <text:p>4,38</text:p>
          </table:table-cell>
          <table:table-cell table:formula="of:=-[.F28]" office:value-type="float" office:value="-0.3125">
            <text:p>-0,31</text:p>
          </table:table-cell>
          <table:table-cell table:formula="of:=([.C28]-[.D28])*[.$E$21]" office:value-type="float" office:value="0.3125">
            <text:p>0,3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28]+[.E28]" office:value-type="float" office:value="5.3125">
            <text:p>5,31</text:p>
          </table:table-cell>
          <table:table-cell table:formula="of:=[.D28]+[.F28]" office:value-type="float" office:value="4.6875">
            <text:p>4,69</text:p>
          </table:table-cell>
          <table:table-cell table:formula="of:=-[.F29]" office:value-type="float" office:value="-0.15625">
            <text:p>-0,16</text:p>
          </table:table-cell>
          <table:table-cell table:formula="of:=([.C29]-[.D29])*[.$E$21]" office:value-type="float" office:value="0.15625">
            <text:p>0,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29]+[.E29]" office:value-type="float" office:value="5.15625">
            <text:p>5,16</text:p>
          </table:table-cell>
          <table:table-cell table:formula="of:=[.D29]+[.F29]" office:value-type="float" office:value="4.84375">
            <text:p>4,84</text:p>
          </table:table-cell>
          <table:table-cell table:number-columns-repeated="11"/>
        </table:table-row>
      </table:table>
      <table:table table:name="S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2">
          <table:table-cell/>
          <table:table-cell table:style-name="ce2" office:value-type="string">
            <text:p>Conduzione termica tra 3 corpi uguali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>
            <draw:frame table:end-cell-address="S3.L18" table:end-x="1.092cm" table:end-y="0.293cm" draw:z-index="0" draw:style-name="gr2" svg:width="16.071cm" svg:height="6.987cm" svg:x="0.335cm" svg:y="0.081cm">
              <draw:object draw:notify-on-update-of-ranges="S3.C23:S3.C23 S3.C25:S3.C30 S3.D23:S3.D23 S3.D25:S3.D30 S3.E23:S3.E23 S3.E25:S3.E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5"/>
          <table:table-cell table:style-name="ce1" office:value-type="string">
            <text:p>k</text:p>
          </table:table-cell>
          <table:table-cell office:value-type="string">
            <text:p>frazione ceduta di dislivello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0.25">
            <text:p>0,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Stati</text:p>
          </table:table-cell>
          <table:table-cell table:style-name="ce4"/>
          <table:table-cell table:style-name="ce5"/>
          <table:table-cell table:style-name="ce3" office:value-type="string">
            <text:p>Flussi</text:p>
          </table:table-cell>
          <table:table-cell table:style-name="ce5"/>
          <table:table-cell table:style-name="ce3" office:value-type="string">
            <text:p>Incrementi</text:p>
          </table:table-cell>
          <table:table-cell table:style-name="ce4"/>
          <table:table-cell table:style-name="ce5"/>
          <table:table-cell/>
          <table:table-cell office:value-type="string">
            <text:p>Somma stati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AB</text:p>
          </table:table-cell>
          <table:table-cell table:style-name="ce1" office:value-type="string">
            <text:p>FBC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DB</text:p>
          </table:table-cell>
          <table:table-cell table:style-name="ce1" office:value-type="string">
            <text:p>DC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([.C25]-[.D25])*[.$F$21]" office:value-type="float" office:value="2.5">
            <text:p>2,5</text:p>
          </table:table-cell>
          <table:table-cell table:formula="of:=([.D25]-[.E25])*[.$F$21]" office:value-type="float" office:value="0">
            <text:p>0</text:p>
          </table:table-cell>
          <table:table-cell table:formula="of:=-[.F25]" office:value-type="float" office:value="-2.5">
            <text:p>-2,5</text:p>
          </table:table-cell>
          <table:table-cell table:formula="of:=[.F25]-[.G25]" office:value-type="float" office:value="2.5">
            <text:p>2,5</text:p>
          </table:table-cell>
          <table:table-cell table:formula="of:=[.G25]" office:value-type="float" office:value="0">
            <text:p>0</text:p>
          </table:table-cell>
          <table:table-cell/>
          <table:table-cell table:formula="of:=[.C25]+[.D25]+[.E25]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25]+[.H25]" office:value-type="float" office:value="7.5">
            <text:p>7,5</text:p>
          </table:table-cell>
          <table:table-cell table:formula="of:=[.D25]+[.I25]" office:value-type="float" office:value="2.5">
            <text:p>2,5</text:p>
          </table:table-cell>
          <table:table-cell table:formula="of:=[.E25]+[.J25]" office:value-type="float" office:value="0">
            <text:p>0</text:p>
          </table:table-cell>
          <table:table-cell table:formula="of:=([.C26]-[.D26])*[.$F$21]" office:value-type="float" office:value="1.25">
            <text:p>1,25</text:p>
          </table:table-cell>
          <table:table-cell table:formula="of:=([.D26]-[.E26])*[.$F$21]" office:value-type="float" office:value="0.625">
            <text:p>0,63</text:p>
          </table:table-cell>
          <table:table-cell table:formula="of:=-[.F26]" office:value-type="float" office:value="-1.25">
            <text:p>-1,25</text:p>
          </table:table-cell>
          <table:table-cell table:formula="of:=[.F26]-[.G26]" office:value-type="float" office:value="0.625">
            <text:p>0,63</text:p>
          </table:table-cell>
          <table:table-cell table:formula="of:=[.G26]" office:value-type="float" office:value="0.625">
            <text:p>0,63</text:p>
          </table:table-cell>
          <table:table-cell/>
          <table:table-cell table:formula="of:=[.C26]+[.D26]+[.E26]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26]+[.H26]" office:value-type="float" office:value="6.25">
            <text:p>6,25</text:p>
          </table:table-cell>
          <table:table-cell table:formula="of:=[.D26]+[.I26]" office:value-type="float" office:value="3.125">
            <text:p>3,13</text:p>
          </table:table-cell>
          <table:table-cell table:formula="of:=[.E26]+[.J26]" office:value-type="float" office:value="0.625">
            <text:p>0,63</text:p>
          </table:table-cell>
          <table:table-cell table:formula="of:=([.C27]-[.D27])*[.$F$21]" office:value-type="float" office:value="0.78125">
            <text:p>0,78</text:p>
          </table:table-cell>
          <table:table-cell table:formula="of:=([.D27]-[.E27])*[.$F$21]" office:value-type="float" office:value="0.625">
            <text:p>0,63</text:p>
          </table:table-cell>
          <table:table-cell table:formula="of:=-[.F27]" office:value-type="float" office:value="-0.78125">
            <text:p>-0,78</text:p>
          </table:table-cell>
          <table:table-cell table:formula="of:=[.F27]-[.G27]" office:value-type="float" office:value="0.15625">
            <text:p>0,16</text:p>
          </table:table-cell>
          <table:table-cell table:formula="of:=[.G27]" office:value-type="float" office:value="0.625">
            <text:p>0,63</text:p>
          </table:table-cell>
          <table:table-cell/>
          <table:table-cell table:formula="of:=[.C27]+[.D27]+[.E27]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27]+[.H27]" office:value-type="float" office:value="5.46875">
            <text:p>5,47</text:p>
          </table:table-cell>
          <table:table-cell table:formula="of:=[.D27]+[.I27]" office:value-type="float" office:value="3.28125">
            <text:p>3,28</text:p>
          </table:table-cell>
          <table:table-cell table:formula="of:=[.E27]+[.J27]" office:value-type="float" office:value="1.25">
            <text:p>1,25</text:p>
          </table:table-cell>
          <table:table-cell table:formula="of:=([.C28]-[.D28])*[.$F$21]" office:value-type="float" office:value="0.546875">
            <text:p>0,55</text:p>
          </table:table-cell>
          <table:table-cell table:formula="of:=([.D28]-[.E28])*[.$F$21]" office:value-type="float" office:value="0.5078125">
            <text:p>0,51</text:p>
          </table:table-cell>
          <table:table-cell table:formula="of:=-[.F28]" office:value-type="float" office:value="-0.546875">
            <text:p>-0,55</text:p>
          </table:table-cell>
          <table:table-cell table:formula="of:=[.F28]-[.G28]" office:value-type="float" office:value="0.0390625">
            <text:p>0,04</text:p>
          </table:table-cell>
          <table:table-cell table:formula="of:=[.G28]" office:value-type="float" office:value="0.5078125">
            <text:p>0,51</text:p>
          </table:table-cell>
          <table:table-cell/>
          <table:table-cell table:formula="of:=[.C28]+[.D28]+[.E28]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28]+[.H28]" office:value-type="float" office:value="4.921875">
            <text:p>4,92</text:p>
          </table:table-cell>
          <table:table-cell table:formula="of:=[.D28]+[.I28]" office:value-type="float" office:value="3.3203125">
            <text:p>3,32</text:p>
          </table:table-cell>
          <table:table-cell table:formula="of:=[.E28]+[.J28]" office:value-type="float" office:value="1.7578125">
            <text:p>1,76</text:p>
          </table:table-cell>
          <table:table-cell table:formula="of:=([.C29]-[.D29])*[.$F$21]" office:value-type="float" office:value="0.400390625">
            <text:p>0,4</text:p>
          </table:table-cell>
          <table:table-cell table:formula="of:=([.D29]-[.E29])*[.$F$21]" office:value-type="float" office:value="0.390625">
            <text:p>0,39</text:p>
          </table:table-cell>
          <table:table-cell table:formula="of:=-[.F29]" office:value-type="float" office:value="-0.400390625">
            <text:p>-0,4</text:p>
          </table:table-cell>
          <table:table-cell table:formula="of:=[.F29]-[.G29]" office:value-type="float" office:value="0.009765625">
            <text:p>0,01</text:p>
          </table:table-cell>
          <table:table-cell table:formula="of:=[.G29]" office:value-type="float" office:value="0.390625">
            <text:p>0,39</text:p>
          </table:table-cell>
          <table:table-cell/>
          <table:table-cell table:formula="of:=[.C29]+[.D29]+[.E29]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29]+[.H29]" office:value-type="float" office:value="4.521484375">
            <text:p>4,52</text:p>
          </table:table-cell>
          <table:table-cell table:formula="of:=[.D29]+[.I29]" office:value-type="float" office:value="3.330078125">
            <text:p>3,33</text:p>
          </table:table-cell>
          <table:table-cell table:formula="of:=[.E29]+[.J29]" office:value-type="float" office:value="2.1484375">
            <text:p>2,15</text:p>
          </table:table-cell>
          <table:table-cell table:number-columns-repeated="6"/>
          <table:table-cell table:formula="of:=[.C30]+[.D30]+[.E30]" office:value-type="float" office:value="10">
            <text:p>1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/12/2010</text:date>, <text:time>22.39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12-19T14:08:15.78</meta:creation-date>
    <dc:date>2010-12-21T22:39:48.62</dc:date>
    <dc:creator>Roberto Occa</dc:creator>
    <meta:editing-duration>PT01H03M12S</meta:editing-duration>
    <meta:editing-cycles>9</meta:editing-cycles>
    <meta:generator>OpenOffice.org/3.2$Win32 OpenOffice.org_project/320m12$Build-9483</meta:generator>
    <meta:document-statistic meta:table-count="3" meta:cell-count="1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72cm" svg:height="6.988cm" xlink:href=".." chart:class="chart:bar" chart:style-name="ch1">
        <chart:legend chart:legend-position="end" svg:x="11.752cm" svg:y="0.351cm" chart:style-name="ch2"/>
        <chart:plot-area chart:style-name="ch3" table:cell-range-address="S1.C6:S1.D11" svg:x="0.32cm" svg:y="0.139cm" svg:width="14.96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1.C6:S1.C11" chart:class="chart:bar">
            <chart:data-point chart:repeated="6"/>
          </chart:series>
          <chart:series chart:style-name="ch8" chart:values-cell-range-address="S1.D6:S1.D1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1.C6:S1.C11">10</text:p>
              </table:table-cell>
              <table:table-cell office:value-type="float" office:value="0">
                <text:p text:id="S1.D6:S1.D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72cm" svg:height="6.988cm" xlink:href=".." chart:class="chart:bar" chart:style-name="ch1">
        <chart:legend chart:legend-position="end" svg:x="11.752cm" svg:y="0.351cm" chart:style-name="ch2"/>
        <chart:plot-area chart:style-name="ch3" table:cell-range-address="S2.C25:S2.D30" svg:x="0.32cm" svg:y="0.139cm" svg:width="14.96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2.C25:S2.C30" chart:class="chart:bar">
            <chart:data-point chart:repeated="6"/>
          </chart:series>
          <chart:series chart:style-name="ch8" chart:values-cell-range-address="S2.D25:S2.D3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2.C25:S2.C30">10</text:p>
              </table:table-cell>
              <table:table-cell office:value-type="float" office:value="0">
                <text:p text:id="S2.D25:S2.D3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5">
                <text:p>6.25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25">
                <text:p>5.625</text:p>
              </table:table-cell>
              <table:table-cell office:value-type="float" office:value="4.375">
                <text:p>4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125">
                <text:p>5.3125</text:p>
              </table:table-cell>
              <table:table-cell office:value-type="float" office:value="4.6875">
                <text:p>4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5625">
                <text:p>5.15625</text:p>
              </table:table-cell>
              <table:table-cell office:value-type="float" office:value="4.84375">
                <text:p>4.84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14cm" chart:symbol-height="0.14cm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72cm" svg:height="6.988cm" xlink:href=".." chart:class="chart:bar" chart:style-name="ch1">
        <chart:legend chart:legend-position="end" svg:x="11.752cm" svg:y="0.351cm" chart:style-name="ch2"/>
        <chart:plot-area chart:style-name="ch3" table:cell-range-address="S3.C23:S3.E23 S3.C25:S3.E30" chart:data-source-has-labels="row" svg:x="0.32cm" svg:y="0.139cm" svg:width="14.969cm" svg:height="6.56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3.C25:S3.C30" chart:label-cell-address="S3.C23:S3.C23" chart:class="chart:bar">
            <chart:data-point chart:repeated="6"/>
          </chart:series>
          <chart:series chart:style-name="ch9" chart:values-cell-range-address="S3.D25:S3.D30" chart:label-cell-address="S3.D23:S3.D23" chart:class="chart:bar">
            <chart:data-point chart:repeated="6"/>
          </chart:series>
          <chart:series chart:style-name="ch10" chart:values-cell-range-address="S3.E25:S3.E30" chart:label-cell-address="S3.E23:S3.E2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3.C23:S3.C23">A</text:p>
              </table:table-cell>
              <table:table-cell office:value-type="string">
                <text:p text:id="S3.D23:S3.D23">B</text:p>
              </table:table-cell>
              <table:table-cell office:value-type="string">
                <text:p text:id="S3.E23:S3.E23"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S3.C25:S3.C30">10</text:p>
              </table:table-cell>
              <table:table-cell office:value-type="float" office:value="0">
                <text:p text:id="S3.D25:S3.D30">0</text:p>
              </table:table-cell>
              <table:table-cell office:value-type="float" office:value="0">
                <text:p text:id="S3.E25:S3.E3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25">
                <text:p>6.25</text:p>
              </table:table-cell>
              <table:table-cell office:value-type="float" office:value="3.125">
                <text:p>3.12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6875">
                <text:p>5.46875</text:p>
              </table:table-cell>
              <table:table-cell office:value-type="float" office:value="3.28125">
                <text:p>3.281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21875">
                <text:p>4.921875</text:p>
              </table:table-cell>
              <table:table-cell office:value-type="float" office:value="3.3203125">
                <text:p>3.3203125</text:p>
              </table:table-cell>
              <table:table-cell office:value-type="float" office:value="1.7578125">
                <text:p>1.7578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21484375">
                <text:p>4.521484375</text:p>
              </table:table-cell>
              <table:table-cell office:value-type="float" office:value="3.330078125">
                <text:p>3.330078125</text:p>
              </table:table-cell>
              <table:table-cell office:value-type="float" office:value="2.1484375">
                <text:p>2.1484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