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20000011000000DD000000DDCD48A6E72E73C7FB.svm" manifest:media-type="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3.6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10mm"/>
    </style:style>
    <style:style style:name="co6" style:family="table-column">
      <style:table-column-properties fo:break-before="auto" style:column-width="21.34mm"/>
    </style:style>
    <style:style style:name="co7" style:family="table-column">
      <style:table-column-properties fo:break-before="auto" style:column-width="16.63mm"/>
    </style:style>
    <style:style style:name="co8" style:family="table-column">
      <style:table-column-properties fo:break-before="auto" style:column-width="5.24mm"/>
    </style:style>
    <style:style style:name="co9" style:family="table-column">
      <style:table-column-properties fo:break-before="auto" style:column-width="6.97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25"/>
    <style:style style:name="ce4" style:family="table-cell" style:parent-style-name="Default" style:data-style-name="N124"/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fo:min-height="7.49mm"/>
    </style:style>
    <style:style style:name="gr2" style:family="graphic">
      <style:graphic-properties draw:stroke="none" draw:fill="none" draw:ole-draw-aspect="1"/>
    </style:style>
    <style:style style:name="gr3" style:family="graphic">
      <style:graphic-properties draw:stroke="none" svg:stroke-color="#000000" draw:fill="none" draw:fill-color="#ffffff" fo:min-height="5.88mm"/>
    </style:style>
    <style:style style:name="gr4" style:family="graphic">
      <style:graphic-properties draw:stroke="none" svg:stroke-color="#000000" draw:fill="none" draw:fill-color="#ffffff" fo:min-height="6.14mm"/>
    </style:style>
    <style:style style:name="gr5" style:family="graphic">
      <style:graphic-properties draw:stroke="none" svg:stroke-color="#000000" draw:fill="none" draw:fill-color="#ffffff" fo:min-height="12.01mm"/>
    </style:style>
    <style:style style:name="gr6" style:family="graphic">
      <style:graphic-properties draw:stroke="none" svg:stroke-color="#000000" draw:fill="none" draw:fill-color="#ffffff" fo:min-height="4.8mm"/>
    </style:style>
    <style:style style:name="gr7" style:family="graphic">
      <style:graphic-properties draw:stroke="none" svg:stroke-color="#000000" draw:fill="none" draw:fill-color="#ffffff" fo:min-height="18.73mm"/>
    </style:style>
    <style:style style:name="gr8" style:family="graphic">
      <style:graphic-properties draw:stroke="none" svg:stroke-color="#000000" draw:fill="none" draw:fill-color="#ffffff" fo:min-height="14.05mm"/>
    </style:style>
    <style:style style:name="gr9" style:family="graphic">
      <style:graphic-properties draw:fill="none" draw:textarea-vertical-align="middle" draw:auto-grow-height="false" fo:min-height="7.49mm" fo:min-width="4.99mm"/>
    </style:style>
    <style:style style:name="gr10" style:family="graphic">
      <style:graphic-properties draw:stroke="none" svg:stroke-color="#000000" draw:fill="none" draw:fill-color="#ffffff" fo:min-height="4.69mm"/>
    </style:style>
    <style:style style:name="gr11" style:family="graphic">
      <style:graphic-properties draw:fill="none" draw:textarea-horizontal-align="center" draw:textarea-vertical-align="middle"/>
    </style:style>
    <style:style style:name="gr12" style:family="graphic">
      <style:graphic-properties draw:stroke="none" svg:stroke-color="#000000" draw:fill="none" draw:fill-color="#ffffff" fo:min-height="74.89m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</style:style>
    <style:style style:name="P3" style:family="paragraph">
      <style:paragraph-properties style:text-autospace="none"/>
    </style:style>
    <style:style style:name="P4" style:family="paragraph">
      <loext:graphic-properties draw:fill="none" draw:fill-color="#ffffff"/>
      <style:paragraph-properties style:text-autospace="none"/>
      <style:text-properties fo:color="#000000" style:text-outline="false" style:text-line-through-style="none" style:text-line-through-type="none" style:text-position="0% 100%" style:font-name="Times New Roman" fo:font-size="4.69999980926514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4.69999980926514pt" style:language-asian="zxx" style:country-asian="none" style:font-style-asian="normal" style:font-weight-asian="normal" style:font-family-complex="Tahoma" style:font-family-generic-complex="swiss" style:font-pitch-complex="variable" style:font-size-complex="4.699999809265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2pt" style:language-asian="zxx" style:country-asian="none" style:font-style-asian="normal" style:font-weight-asian="normal" style:font-family-complex="Tahoma" style:font-family-generic-complex="swiss" style:font-pitch-complex="variable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style:font-name-asian="Arial" style:font-name-complex="Arial"/>
    </style:style>
  </office:automatic-styles>
  <office:body>
    <office:spreadsheet>
      <table:table table:name="F1" table:style-name="ta1">
        <table:shapes>
          <draw:frame draw:z-index="0" draw:style-name="gr1" draw:text-style-name="P1" svg:width="30.84mm" svg:height="7.49mm" svg:x="2.65mm" svg:y="10.93mm">
            <draw:text-box>
              <text:p>15 gen 2013 <text:s/>2C</text:p>
            </draw:text-box>
          </draw:frame>
          <draw:frame draw:z-index="1" draw:style-name="gr2" draw:text-style-name="P2" svg:width="178.81mm" svg:height="133.49mm" svg:x="48.67mm" svg:y="6.42mm">
            <loext:p/>
            <draw:object draw:notify-on-update-of-ranges="F1.B8:F1.B23 F1.C6:F1.C6 F1.C8:F1.C2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3" draw:text-style-name="P1" svg:width="29.86mm" svg:height="5.88mm" svg:x="258.85mm" svg:y="7.46mm">
            <draw:text-box>
              <text:p>15 gen 2013 <text:s/>2C</text:p>
            </draw:text-box>
          </draw:frame>
          <draw:frame draw:z-index="3" draw:style-name="gr4" draw:text-style-name="P1" svg:width="116.29mm" svg:height="6.14mm" svg:x="257.62mm" svg:y="12.28mm">
            <draw:text-box>
              <text:p>Questi sono i date, grezzi e elaborati per estrarre la tb di evoluzione.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3" table:default-cell-style-name="Default"/>
        <table:table-column table:style-name="co6" table:default-cell-style-name="ce3"/>
        <table:table-column table:style-name="co5" table:number-columns-repeated="996" table:default-cell-style-name="Default"/>
        <table:table-row table:style-name="ro1">
          <table:table-cell/>
          <table:table-cell table:style-name="ce1" office:value-type="string" calcext:value-type="string">
            <text:p>Riscaldamento acqua su piastra elettrica termostatata.</text:p>
          </table:table-cell>
          <table:table-cell table:number-columns-repeated="25"/>
          <table:table-cell table:style-name="Default"/>
          <table:table-cell table:number-columns-repeated="996"/>
        </table:table-row>
        <table:table-row table:style-name="ro2" table:number-rows-repeated="3">
          <table:table-cell table:number-columns-repeated="27"/>
          <table:table-cell table:style-name="Default"/>
          <table:table-cell table:number-columns-repeated="996"/>
        </table:table-row>
        <table:table-row table:style-name="ro2">
          <table:table-cell table:number-columns-repeated="27"/>
          <table:table-cell table:style-name="ce2" office:value-type="string" calcext:value-type="string">
            <text:p>HH.MM.SS</text:p>
          </table:table-cell>
          <table:table-cell/>
          <table:table-cell office:value-type="string" calcext:value-type="string">
            <text:p>Note</text:p>
          </table:table-cell>
          <table:table-cell table:number-columns-repeated="6"/>
          <table:table-cell office:value-type="string" calcext:value-type="string">
            <text:p>secondi</text:p>
          </table:table-cell>
          <table:table-cell office:value-type="string" calcext:value-type="string">
            <text:p>minuti</text:p>
          </table:table-cell>
          <table:table-cell table:number-columns-repeated="986"/>
        </table:table-row>
        <table:table-row table:style-name="ro3">
          <table:table-cell/>
          <table:table-cell table:style-name="ce2" office:value-type="string" calcext:value-type="string">
            <text:p>t [min]</text:p>
          </table:table-cell>
          <table:table-cell table:style-name="ce2" office:value-type="string" calcext:value-type="string">
            <text:p>T [°C]</text:p>
          </table:table-cell>
          <table:table-cell table:style-name="ce2" office:value-type="string" calcext:value-type="string">
            <text:p><text:span text:style-name="T3">∆</text:span>T [°C]</text:p>
          </table:table-cell>
          <table:table-cell table:number-columns-repeated="23"/>
          <table:table-cell table:style-name="Default"/>
          <table:table-cell table:number-columns-repeated="996"/>
        </table:table-row>
        <table:table-row table:style-name="ro2">
          <table:table-cell table:number-columns-repeated="27"/>
          <table:table-cell office:value-type="time" office:time-value="PT09H11M25S" calcext:value-type="time">
            <text:p>09.11.25</text:p>
          </table:table-cell>
          <table:table-cell/>
          <table:table-cell office:value-type="string" calcext:value-type="string">
            <text:p>ini osservaz. Acqua tiepida</text:p>
          </table:table-cell>
          <table:table-cell table:number-columns-repeated="6"/>
          <table:table-cell table:formula="of:=MINUTE( [.AB7]-[.$C$7])*60+SECOND([.AB7]-[.$C$7])" office:value-type="float" office:value="685" calcext:value-type="float">
            <text:p>685</text:p>
          </table:table-cell>
          <table:table-cell table:formula="of:=MINUTE( [.AB7]-[.$C$7])+SECOND([.AB7]-[.$C$7])/60" office:value-type="float" office:value="11.4166666666667" calcext:value-type="float">
            <text:p>11.4166666666667</text:p>
          </table:table-cell>
          <table:table-cell table:number-columns-repeated="986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formula="of:=[.C8]-[.$C$8]" office:value-type="float" office:value="0" calcext:value-type="float">
            <text:p>0</text:p>
          </table:table-cell>
          <table:table-cell table:number-columns-repeated="23"/>
          <table:table-cell office:value-type="time" office:time-value="PT09H14M20S" calcext:value-type="time">
            <text:p>09.14.20</text:p>
          </table:table-cell>
          <table:table-cell/>
          <table:table-cell office:value-type="string" calcext:value-type="string">
            <text:p>L'acqua e' calda.</text:p>
          </table:table-cell>
          <table:table-cell table:number-columns-repeated="6"/>
          <table:table-cell table:formula="of:=MINUTE( [.AB8]-[.$C$7])*60+SECOND([.AB8]-[.$C$7])" office:value-type="float" office:value="860" calcext:value-type="float">
            <text:p>860</text:p>
          </table:table-cell>
          <table:table-cell table:formula="of:=MINUTE( [.AB8]-[.$C$7])+SECOND([.AB8]-[.$C$7])/60" office:value-type="float" office:value="14.3333333333333" calcext:value-type="float">
            <text:p>14.3333333333333</text:p>
          </table:table-cell>
          <table:table-cell table:number-columns-repeated="986"/>
        </table:table-row>
        <table:table-row table:style-name="ro2">
          <table:table-cell/>
          <table:table-cell office:value-type="float" office:value="0.9" calcext:value-type="float">
            <text:p>0.9</text:p>
          </table:table-cell>
          <table:table-cell office:value-type="float" office:value="74" calcext:value-type="float">
            <text:p>74</text:p>
          </table:table-cell>
          <table:table-cell table:formula="of:=[.C9]-[.$C$8]" office:value-type="float" office:value="2" calcext:value-type="float">
            <text:p>2</text:p>
          </table:table-cell>
          <table:table-cell table:number-columns-repeated="23"/>
          <table:table-cell office:value-type="time" office:time-value="PT09H16M05S" calcext:value-type="time">
            <text:p>09.16.05</text:p>
          </table:table-cell>
          <table:table-cell/>
          <table:table-cell office:value-type="string" calcext:value-type="string">
            <text:p>L'acqua e' sempre piu' calda.</text:p>
          </table:table-cell>
          <table:table-cell table:number-columns-repeated="6"/>
          <table:table-cell table:formula="of:=MINUTE( [.AB9]-[.$C$7])*60+SECOND([.AB9]-[.$C$7])" office:value-type="float" office:value="965" calcext:value-type="float">
            <text:p>965</text:p>
          </table:table-cell>
          <table:table-cell table:formula="of:=MINUTE( [.AB9]-[.$C$7])+SECOND([.AB9]-[.$C$7])/60" office:value-type="float" office:value="16.0833333333333" calcext:value-type="float">
            <text:p>16.0833333333333</text:p>
          </table:table-cell>
          <table:table-cell table:number-columns-repeated="986"/>
        </table:table-row>
        <table:table-row table:style-name="ro2">
          <table:table-cell/>
          <table:table-cell office:value-type="float" office:value="1.9" calcext:value-type="float">
            <text:p>1.9</text:p>
          </table:table-cell>
          <table:table-cell office:value-type="float" office:value="76" calcext:value-type="float">
            <text:p>76</text:p>
          </table:table-cell>
          <table:table-cell table:formula="of:=[.C10]-[.$C$8]" office:value-type="float" office:value="4" calcext:value-type="float">
            <text:p>4</text:p>
          </table:table-cell>
          <table:table-cell table:number-columns-repeated="23"/>
          <table:table-cell office:value-type="time" office:time-value="PT09H18M30S" calcext:value-type="time">
            <text:p>09.18.30</text:p>
          </table:table-cell>
          <table:table-cell/>
          <table:table-cell office:value-type="string" calcext:value-type="string">
            <text:p>L'acqua scotta.</text:p>
          </table:table-cell>
          <table:table-cell table:number-columns-repeated="6"/>
          <table:table-cell table:formula="of:=MINUTE( [.AB10]-[.$C$7])*60+SECOND([.AB10]-[.$C$7])" office:value-type="float" office:value="1110" calcext:value-type="float">
            <text:p>1110</text:p>
          </table:table-cell>
          <table:table-cell table:formula="of:=MINUTE( [.AB10]-[.$C$7])+SECOND([.AB10]-[.$C$7])/60" office:value-type="float" office:value="18.5" calcext:value-type="float">
            <text:p>18.5</text:p>
          </table:table-cell>
          <table:table-cell table:number-columns-repeated="986"/>
        </table:table-row>
        <table:table-row table:style-name="ro2">
          <table:table-cell/>
          <table:table-cell office:value-type="float" office:value="2.6" calcext:value-type="float">
            <text:p>2.6</text:p>
          </table:table-cell>
          <table:table-cell office:value-type="float" office:value="77" calcext:value-type="float">
            <text:p>77</text:p>
          </table:table-cell>
          <table:table-cell table:formula="of:=[.C11]-[.$C$8]" office:value-type="float" office:value="5" calcext:value-type="float">
            <text:p>5</text:p>
          </table:table-cell>
          <table:table-cell table:number-columns-repeated="23"/>
          <table:table-cell office:value-type="time" office:time-value="PT09H19M03S" calcext:value-type="time">
            <text:p>09.19.03</text:p>
          </table:table-cell>
          <table:table-cell/>
          <table:table-cell office:value-type="string" calcext:value-type="string">
            <text:p>si intravvede il vapore</text:p>
          </table:table-cell>
          <table:table-cell table:number-columns-repeated="6"/>
          <table:table-cell table:formula="of:=MINUTE( [.AB11]-[.$C$7])*60+SECOND([.AB11]-[.$C$7])" office:value-type="float" office:value="1143" calcext:value-type="float">
            <text:p>1143</text:p>
          </table:table-cell>
          <table:table-cell table:formula="of:=MINUTE( [.AB11]-[.$C$7])+SECOND([.AB11]-[.$C$7])/60" office:value-type="float" office:value="19.05" calcext:value-type="float">
            <text:p>19.05</text:p>
          </table:table-cell>
          <table:table-cell table:number-columns-repeated="986"/>
        </table:table-row>
        <table:table-row table:style-name="ro2">
          <table:table-cell/>
          <table:table-cell office:value-type="float" office:value="4.9" calcext:value-type="float">
            <text:p>4.9</text:p>
          </table:table-cell>
          <table:table-cell office:value-type="float" office:value="79" calcext:value-type="float">
            <text:p>79</text:p>
          </table:table-cell>
          <table:table-cell table:formula="of:=[.C12]-[.$C$8]" office:value-type="float" office:value="7" calcext:value-type="float">
            <text:p>7</text:p>
          </table:table-cell>
          <table:table-cell table:number-columns-repeated="23"/>
          <table:table-cell office:value-type="time" office:time-value="PT09H22M02S" calcext:value-type="time">
            <text:p>09.22.02</text:p>
          </table:table-cell>
          <table:table-cell/>
          <table:table-cell office:value-type="string" calcext:value-type="string">
            <text:p>la temperatura si e' fermaa su 66°</text:p>
          </table:table-cell>
          <table:table-cell table:number-columns-repeated="6"/>
          <table:table-cell table:formula="of:=MINUTE( [.AB12]-[.$C$7])*60+SECOND([.AB12]-[.$C$7])" office:value-type="float" office:value="1322" calcext:value-type="float">
            <text:p>1322</text:p>
          </table:table-cell>
          <table:table-cell table:formula="of:=MINUTE( [.AB12]-[.$C$7])+SECOND([.AB12]-[.$C$7])/60" office:value-type="float" office:value="22.0333333333333" calcext:value-type="float">
            <text:p>22.0333333333333</text:p>
          </table:table-cell>
          <table:table-cell table:number-columns-repeated="986"/>
        </table:table-row>
        <table:table-row table:style-name="ro2">
          <table:table-cell/>
          <table:table-cell office:value-type="float" office:value="5.7" calcext:value-type="float">
            <text:p>5.7</text:p>
          </table:table-cell>
          <table:table-cell office:value-type="float" office:value="80" calcext:value-type="float">
            <text:p>80</text:p>
          </table:table-cell>
          <table:table-cell table:formula="of:=[.C13]-[.$C$8]" office:value-type="float" office:value="8" calcext:value-type="float">
            <text:p>8</text:p>
          </table:table-cell>
          <table:table-cell table:number-columns-repeated="23"/>
          <table:table-cell office:value-type="time" office:time-value="PT09H24M30S" calcext:value-type="time">
            <text:p>09.24.30</text:p>
          </table:table-cell>
          <table:table-cell/>
          <table:table-cell office:value-type="string" calcext:value-type="string">
            <text:p>il dito non si puo piu' immergere</text:p>
          </table:table-cell>
          <table:table-cell table:number-columns-repeated="6"/>
          <table:table-cell table:formula="of:=MINUTE( [.AB13]-[.$C$7])*60+SECOND([.AB13]-[.$C$7])" office:value-type="float" office:value="1470" calcext:value-type="float">
            <text:p>1470</text:p>
          </table:table-cell>
          <table:table-cell table:formula="of:=MINUTE( [.AB13]-[.$C$7])+SECOND([.AB13]-[.$C$7])/60" office:value-type="float" office:value="24.5" calcext:value-type="float">
            <text:p>24.5</text:p>
          </table:table-cell>
          <table:table-cell table:number-columns-repeated="986"/>
        </table:table-row>
        <table:table-row table:style-name="ro2">
          <table:table-cell/>
          <table:table-cell office:value-type="float" office:value="6.4" calcext:value-type="float">
            <text:p>6.4</text:p>
          </table:table-cell>
          <table:table-cell office:value-type="float" office:value="81" calcext:value-type="float">
            <text:p>81</text:p>
          </table:table-cell>
          <table:table-cell table:formula="of:=[.C14]-[.$C$8]" office:value-type="float" office:value="9" calcext:value-type="float">
            <text:p>9</text:p>
          </table:table-cell>
          <table:table-cell table:number-columns-repeated="23"/>
          <table:table-cell office:value-type="time" office:time-value="PT09H25M50S" calcext:value-type="time">
            <text:p>09.25.50</text:p>
          </table:table-cell>
          <table:table-cell office:value-type="float" office:value="72" calcext:value-type="float">
            <text:p>72</text:p>
          </table:table-cell>
          <table:table-cell table:number-columns-repeated="7"/>
          <table:table-cell table:formula="of:=MINUTE( [.AB14]-[.$C$7])*60+SECOND([.AB14]-[.$C$7])" office:value-type="float" office:value="1550" calcext:value-type="float">
            <text:p>1550</text:p>
          </table:table-cell>
          <table:table-cell table:formula="of:=MINUTE( [.AB14]-[.$C$7])+SECOND([.AB14]-[.$C$7])/60" office:value-type="float" office:value="25.8333333333333" calcext:value-type="float">
            <text:p>25.8333333333333</text:p>
          </table:table-cell>
          <table:table-cell table:formula="of:=ROUND([.AL14]-[.$AL$14];1)" office:value-type="float" office:value="0" calcext:value-type="float">
            <text:p>0</text:p>
          </table:table-cell>
          <table:table-cell table:number-columns-repeated="985"/>
        </table:table-row>
        <table:table-row table:style-name="ro2">
          <table:table-cell/>
          <table:table-cell office:value-type="float" office:value="8.4" calcext:value-type="float">
            <text:p>8.4</text:p>
          </table:table-cell>
          <table:table-cell office:value-type="float" office:value="82" calcext:value-type="float">
            <text:p>82</text:p>
          </table:table-cell>
          <table:table-cell table:formula="of:=[.C15]-[.$C$8]" office:value-type="float" office:value="10" calcext:value-type="float">
            <text:p>10</text:p>
          </table:table-cell>
          <table:table-cell table:number-columns-repeated="23"/>
          <table:table-cell office:value-type="time" office:time-value="PT09H26M20S" calcext:value-type="time">
            <text:p>09.26.20</text:p>
          </table:table-cell>
          <table:table-cell/>
          <table:table-cell office:value-type="string" calcext:value-type="string">
            <text:p>il vapore e' piu' intenso</text:p>
          </table:table-cell>
          <table:table-cell table:number-columns-repeated="6"/>
          <table:table-cell table:formula="of:=MINUTE( [.AB15]-[.$C$7])*60+SECOND([.AB15]-[.$C$7])" office:value-type="float" office:value="1580" calcext:value-type="float">
            <text:p>1580</text:p>
          </table:table-cell>
          <table:table-cell table:formula="of:=MINUTE( [.AB15]-[.$C$7])+SECOND([.AB15]-[.$C$7])/60" office:value-type="float" office:value="26.3333333333333" calcext:value-type="float">
            <text:p>26.3333333333333</text:p>
          </table:table-cell>
          <table:table-cell table:formula="of:=ROUND([.AL15]-[.$AL$14];1)" office:value-type="float" office:value="0.5" calcext:value-type="float">
            <text:p>0.5</text:p>
          </table:table-cell>
          <table:table-cell table:number-columns-repeated="985"/>
        </table:table-row>
        <table:table-row table:style-name="ro2">
          <table:table-cell/>
          <table:table-cell office:value-type="float" office:value="9.9" calcext:value-type="float">
            <text:p>9.9</text:p>
          </table:table-cell>
          <table:table-cell office:value-type="float" office:value="83" calcext:value-type="float">
            <text:p>83</text:p>
          </table:table-cell>
          <table:table-cell table:formula="of:=[.C16]-[.$C$8]" office:value-type="float" office:value="11" calcext:value-type="float">
            <text:p>11</text:p>
          </table:table-cell>
          <table:table-cell table:number-columns-repeated="23"/>
          <table:table-cell office:value-type="time" office:time-value="PT09H26M45S" calcext:value-type="time">
            <text:p>09.26.45</text:p>
          </table:table-cell>
          <table:table-cell office:value-type="float" office:value="74" calcext:value-type="float">
            <text:p>74</text:p>
          </table:table-cell>
          <table:table-cell table:number-columns-repeated="7"/>
          <table:table-cell table:formula="of:=MINUTE( [.AB16]-[.$C$7])*60+SECOND([.AB16]-[.$C$7])" office:value-type="float" office:value="1605" calcext:value-type="float">
            <text:p>1605</text:p>
          </table:table-cell>
          <table:table-cell table:formula="of:=MINUTE( [.AB16]-[.$C$7])+SECOND([.AB16]-[.$C$7])/60" office:value-type="float" office:value="26.75" calcext:value-type="float">
            <text:p>26.75</text:p>
          </table:table-cell>
          <table:table-cell table:formula="of:=ROUND([.AL16]-[.$AL$14];1)" office:value-type="float" office:value="0.9" calcext:value-type="float">
            <text:p>0.9</text:p>
          </table:table-cell>
          <table:table-cell table:number-columns-repeated="985"/>
        </table:table-row>
        <table:table-row table:style-name="ro2">
          <table:table-cell/>
          <table:table-cell office:value-type="float" office:value="10.7" calcext:value-type="float">
            <text:p>10.7</text:p>
          </table:table-cell>
          <table:table-cell office:value-type="float" office:value="84" calcext:value-type="float">
            <text:p>84</text:p>
          </table:table-cell>
          <table:table-cell table:formula="of:=[.C17]-[.$C$8]" office:value-type="float" office:value="12" calcext:value-type="float">
            <text:p>12</text:p>
          </table:table-cell>
          <table:table-cell table:number-columns-repeated="23"/>
          <table:table-cell office:value-type="time" office:time-value="PT09H27M40S" calcext:value-type="time">
            <text:p>09.27.40</text:p>
          </table:table-cell>
          <table:table-cell office:value-type="float" office:value="76" calcext:value-type="float">
            <text:p>76</text:p>
          </table:table-cell>
          <table:table-cell table:number-columns-repeated="7"/>
          <table:table-cell table:formula="of:=MINUTE( [.AB17]-[.$C$7])*60+SECOND([.AB17]-[.$C$7])" office:value-type="float" office:value="1660" calcext:value-type="float">
            <text:p>1660</text:p>
          </table:table-cell>
          <table:table-cell table:formula="of:=MINUTE( [.AB17]-[.$C$7])+SECOND([.AB17]-[.$C$7])/60" office:value-type="float" office:value="27.6666666666667" calcext:value-type="float">
            <text:p>27.6666666666667</text:p>
          </table:table-cell>
          <table:table-cell table:formula="of:=ROUND([.AL17]-[.$AL$14];1)" office:value-type="float" office:value="1.8" calcext:value-type="float">
            <text:p>1.8</text:p>
          </table:table-cell>
          <table:table-cell table:number-columns-repeated="985"/>
        </table:table-row>
        <table:table-row table:style-name="ro2">
          <table:table-cell/>
          <table:table-cell office:value-type="float" office:value="11.4" calcext:value-type="float">
            <text:p>11.4</text:p>
          </table:table-cell>
          <table:table-cell office:value-type="float" office:value="84.3" calcext:value-type="float">
            <text:p>84.3</text:p>
          </table:table-cell>
          <table:table-cell table:formula="of:=[.C18]-[.$C$8]" office:value-type="float" office:value="12.3" calcext:value-type="float">
            <text:p>12.3</text:p>
          </table:table-cell>
          <table:table-cell table:number-columns-repeated="23"/>
          <table:table-cell office:value-type="time" office:time-value="PT09H28M25S" calcext:value-type="time">
            <text:p>09.28.25</text:p>
          </table:table-cell>
          <table:table-cell office:value-type="float" office:value="77" calcext:value-type="float">
            <text:p>77</text:p>
          </table:table-cell>
          <table:table-cell table:number-columns-repeated="7"/>
          <table:table-cell table:formula="of:=MINUTE( [.AB18]-[.$C$7])*60+SECOND([.AB18]-[.$C$7])" office:value-type="float" office:value="1705" calcext:value-type="float">
            <text:p>1705</text:p>
          </table:table-cell>
          <table:table-cell table:formula="of:=MINUTE( [.AB18]-[.$C$7])+SECOND([.AB18]-[.$C$7])/60" office:value-type="float" office:value="28.4166666666667" calcext:value-type="float">
            <text:p>28.4166666666667</text:p>
          </table:table-cell>
          <table:table-cell table:formula="of:=ROUND([.AL18]-[.$AL$14];1)" office:value-type="float" office:value="2.6" calcext:value-type="float">
            <text:p>2.6</text:p>
          </table:table-cell>
          <table:table-cell table:number-columns-repeated="985"/>
        </table:table-row>
        <table:table-row table:style-name="ro2">
          <table:table-cell/>
          <table:table-cell office:value-type="float" office:value="12.4" calcext:value-type="float">
            <text:p>12.4</text:p>
          </table:table-cell>
          <table:table-cell office:value-type="float" office:value="85" calcext:value-type="float">
            <text:p>85</text:p>
          </table:table-cell>
          <table:table-cell table:formula="of:=[.C19]-[.$C$8]" office:value-type="float" office:value="13" calcext:value-type="float">
            <text:p>13</text:p>
          </table:table-cell>
          <table:table-cell table:number-columns-repeated="23"/>
          <table:table-cell office:value-type="time" office:time-value="PT09H29M00S" calcext:value-type="time">
            <text:p>09.29.00</text:p>
          </table:table-cell>
          <table:table-cell/>
          <table:table-cell office:value-type="string" calcext:value-type="string">
            <text:p>si nota l'effervescenza</text:p>
          </table:table-cell>
          <table:table-cell table:number-columns-repeated="6"/>
          <table:table-cell table:formula="of:=MINUTE( [.AB19]-[.$C$7])*60+SECOND([.AB19]-[.$C$7])" office:value-type="float" office:value="1740" calcext:value-type="float">
            <text:p>1740</text:p>
          </table:table-cell>
          <table:table-cell table:formula="of:=MINUTE( [.AB19]-[.$C$7])+SECOND([.AB19]-[.$C$7])/60" office:value-type="float" office:value="29" calcext:value-type="float">
            <text:p>29</text:p>
          </table:table-cell>
          <table:table-cell table:formula="of:=ROUND([.AL19]-[.$AL$14];1)" office:value-type="float" office:value="3.2" calcext:value-type="float">
            <text:p>3.2</text:p>
          </table:table-cell>
          <table:table-cell table:number-columns-repeated="985"/>
        </table:table-row>
        <table:table-row table:style-name="ro2">
          <table:table-cell/>
          <table:table-cell office:value-type="float" office:value="14.5" calcext:value-type="float">
            <text:p>14.5</text:p>
          </table:table-cell>
          <table:table-cell office:value-type="float" office:value="86" calcext:value-type="float">
            <text:p>86</text:p>
          </table:table-cell>
          <table:table-cell table:formula="of:=[.C20]-[.$C$8]" office:value-type="float" office:value="14" calcext:value-type="float">
            <text:p>14</text:p>
          </table:table-cell>
          <table:table-cell table:number-columns-repeated="23"/>
          <table:table-cell office:value-type="time" office:time-value="PT09H30M45S" calcext:value-type="time">
            <text:p>09.30.45</text:p>
          </table:table-cell>
          <table:table-cell office:value-type="float" office:value="79" calcext:value-type="float">
            <text:p>79</text:p>
          </table:table-cell>
          <table:table-cell table:number-columns-repeated="7"/>
          <table:table-cell table:formula="of:=MINUTE( [.AB20]-[.$C$7])*60+SECOND([.AB20]-[.$C$7])" office:value-type="float" office:value="1845" calcext:value-type="float">
            <text:p>1845</text:p>
          </table:table-cell>
          <table:table-cell table:formula="of:=MINUTE( [.AB20]-[.$C$7])+SECOND([.AB20]-[.$C$7])/60" office:value-type="float" office:value="30.75" calcext:value-type="float">
            <text:p>30.75</text:p>
          </table:table-cell>
          <table:table-cell table:formula="of:=ROUND([.AL20]-[.$AL$14];1)" office:value-type="float" office:value="4.9" calcext:value-type="float">
            <text:p>4.9</text:p>
          </table:table-cell>
          <table:table-cell table:number-columns-repeated="985"/>
        </table:table-row>
        <table:table-row table:style-name="ro2">
          <table:table-cell/>
          <table:table-cell office:value-type="float" office:value="14.8" calcext:value-type="float">
            <text:p>14.8</text:p>
          </table:table-cell>
          <table:table-cell office:value-type="float" office:value="87" calcext:value-type="float">
            <text:p>87</text:p>
          </table:table-cell>
          <table:table-cell table:formula="of:=[.C21]-[.$C$8]" office:value-type="float" office:value="15" calcext:value-type="float">
            <text:p>15</text:p>
          </table:table-cell>
          <table:table-cell table:number-columns-repeated="23"/>
          <table:table-cell office:value-type="time" office:time-value="PT09H31M30S" calcext:value-type="time">
            <text:p>09.31.30</text:p>
          </table:table-cell>
          <table:table-cell office:value-type="float" office:value="80" calcext:value-type="float">
            <text:p>80</text:p>
          </table:table-cell>
          <table:table-cell table:number-columns-repeated="7"/>
          <table:table-cell table:formula="of:=MINUTE( [.AB21]-[.$C$7])*60+SECOND([.AB21]-[.$C$7])" office:value-type="float" office:value="1890" calcext:value-type="float">
            <text:p>1890</text:p>
          </table:table-cell>
          <table:table-cell table:formula="of:=MINUTE( [.AB21]-[.$C$7])+SECOND([.AB21]-[.$C$7])/60" office:value-type="float" office:value="31.5" calcext:value-type="float">
            <text:p>31.5</text:p>
          </table:table-cell>
          <table:table-cell table:formula="of:=ROUND([.AL21]-[.$AL$14];1)" office:value-type="float" office:value="5.7" calcext:value-type="float">
            <text:p>5.7</text:p>
          </table:table-cell>
          <table:table-cell table:number-columns-repeated="985"/>
        </table:table-row>
        <table:table-row table:style-name="ro2">
          <table:table-cell/>
          <table:table-cell office:value-type="float" office:value="16.8" calcext:value-type="float">
            <text:p>16.8</text:p>
          </table:table-cell>
          <table:table-cell office:value-type="float" office:value="88" calcext:value-type="float">
            <text:p>88</text:p>
          </table:table-cell>
          <table:table-cell table:formula="of:=[.C22]-[.$C$8]" office:value-type="float" office:value="16" calcext:value-type="float">
            <text:p>16</text:p>
          </table:table-cell>
          <table:table-cell table:number-columns-repeated="23"/>
          <table:table-cell office:value-type="time" office:time-value="PT09H32M15S" calcext:value-type="time">
            <text:p>09.32.15</text:p>
          </table:table-cell>
          <table:table-cell office:value-type="float" office:value="81" calcext:value-type="float">
            <text:p>81</text:p>
          </table:table-cell>
          <table:table-cell table:number-columns-repeated="7"/>
          <table:table-cell table:formula="of:=MINUTE( [.AB22]-[.$C$7])*60+SECOND([.AB22]-[.$C$7])" office:value-type="float" office:value="1935" calcext:value-type="float">
            <text:p>1935</text:p>
          </table:table-cell>
          <table:table-cell table:formula="of:=MINUTE( [.AB22]-[.$C$7])+SECOND([.AB22]-[.$C$7])/60" office:value-type="float" office:value="32.25" calcext:value-type="float">
            <text:p>32.25</text:p>
          </table:table-cell>
          <table:table-cell table:formula="of:=ROUND([.AL22]-[.$AL$14];1)" office:value-type="float" office:value="6.4" calcext:value-type="float">
            <text:p>6.4</text:p>
          </table:table-cell>
          <table:table-cell table:number-columns-repeated="985"/>
        </table:table-row>
        <table:table-row table:style-name="ro2">
          <table:table-cell/>
          <table:table-cell office:value-type="float" office:value="18.9" calcext:value-type="float">
            <text:p>18.9</text:p>
          </table:table-cell>
          <table:table-cell office:value-type="float" office:value="89" calcext:value-type="float">
            <text:p>89</text:p>
          </table:table-cell>
          <table:table-cell table:formula="of:=[.C23]-[.$C$8]" office:value-type="float" office:value="17" calcext:value-type="float">
            <text:p>17</text:p>
          </table:table-cell>
          <table:table-cell table:number-columns-repeated="23"/>
          <table:table-cell office:value-type="time" office:time-value="PT09H34M12S" calcext:value-type="time">
            <text:p>09.34.12</text:p>
          </table:table-cell>
          <table:table-cell office:value-type="float" office:value="82" calcext:value-type="float">
            <text:p>82</text:p>
          </table:table-cell>
          <table:table-cell table:number-columns-repeated="7"/>
          <table:table-cell table:formula="of:=MINUTE( [.AB23]-[.$C$7])*60+SECOND([.AB23]-[.$C$7])" office:value-type="float" office:value="2052" calcext:value-type="float">
            <text:p>2052</text:p>
          </table:table-cell>
          <table:table-cell table:formula="of:=MINUTE( [.AB23]-[.$C$7])+SECOND([.AB23]-[.$C$7])/60" office:value-type="float" office:value="34.2" calcext:value-type="float">
            <text:p>34.2</text:p>
          </table:table-cell>
          <table:table-cell table:formula="of:=ROUND([.AL23]-[.$AL$14];1)" office:value-type="float" office:value="8.4" calcext:value-type="float">
            <text:p>8.4</text:p>
          </table:table-cell>
          <table:table-cell table:number-columns-repeated="985"/>
        </table:table-row>
        <table:table-row table:style-name="ro2">
          <table:table-cell table:number-columns-repeated="27"/>
          <table:table-cell office:value-type="time" office:time-value="PT09H35M40S" calcext:value-type="time">
            <text:p>09.35.40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il termometro si appanna</text:p>
          </table:table-cell>
          <table:table-cell table:number-columns-repeated="6"/>
          <table:table-cell table:formula="of:=MINUTE( [.AB24]-[.$C$7])*60+SECOND([.AB24]-[.$C$7])" office:value-type="float" office:value="2140" calcext:value-type="float">
            <text:p>2140</text:p>
          </table:table-cell>
          <table:table-cell table:formula="of:=MINUTE( [.AB24]-[.$C$7])+SECOND([.AB24]-[.$C$7])/60" office:value-type="float" office:value="35.6666666666667" calcext:value-type="float">
            <text:p>35.6666666666667</text:p>
          </table:table-cell>
          <table:table-cell table:formula="of:=ROUND([.AL24]-[.$AL$14];1)" office:value-type="float" office:value="9.8" calcext:value-type="float">
            <text:p>9.8</text:p>
          </table:table-cell>
          <table:table-cell table:number-columns-repeated="985"/>
        </table:table-row>
        <table:table-row table:style-name="ro2">
          <table:table-cell table:number-columns-repeated="27"/>
          <table:table-cell office:value-type="time" office:time-value="PT09H36M29S" calcext:value-type="time">
            <text:p>09.36.29</text:p>
          </table:table-cell>
          <table:table-cell office:value-type="float" office:value="84" calcext:value-type="float">
            <text:p>84</text:p>
          </table:table-cell>
          <table:table-cell table:number-columns-repeated="7"/>
          <table:table-cell table:formula="of:=MINUTE( [.AB25]-[.$C$7])*60+SECOND([.AB25]-[.$C$7])" office:value-type="float" office:value="2189" calcext:value-type="float">
            <text:p>2189</text:p>
          </table:table-cell>
          <table:table-cell table:formula="of:=MINUTE( [.AB25]-[.$C$7])+SECOND([.AB25]-[.$C$7])/60" office:value-type="float" office:value="36.4833333333333" calcext:value-type="float">
            <text:p>36.4833333333333</text:p>
          </table:table-cell>
          <table:table-cell table:formula="of:=ROUND([.AL25]-[.$AL$14];1)" office:value-type="float" office:value="10.7" calcext:value-type="float">
            <text:p>10.7</text:p>
          </table:table-cell>
          <table:table-cell table:number-columns-repeated="985"/>
        </table:table-row>
        <table:table-row table:style-name="ro2">
          <table:table-cell table:number-columns-repeated="27"/>
          <table:table-cell office:value-type="time" office:time-value="PT09H37M15S" calcext:value-type="time">
            <text:p>09.37.15</text:p>
          </table:table-cell>
          <table:table-cell office:value-type="float" office:value="84.3" calcext:value-type="float">
            <text:p>84.3</text:p>
          </table:table-cell>
          <table:table-cell table:number-columns-repeated="7"/>
          <table:table-cell table:formula="of:=MINUTE( [.AB26]-[.$C$7])*60+SECOND([.AB26]-[.$C$7])" office:value-type="float" office:value="2235" calcext:value-type="float">
            <text:p>2235</text:p>
          </table:table-cell>
          <table:table-cell table:formula="of:=MINUTE( [.AB26]-[.$C$7])+SECOND([.AB26]-[.$C$7])/60" office:value-type="float" office:value="37.25" calcext:value-type="float">
            <text:p>37.25</text:p>
          </table:table-cell>
          <table:table-cell table:formula="of:=ROUND([.AL26]-[.$AL$14];1)" office:value-type="float" office:value="11.4" calcext:value-type="float">
            <text:p>11.4</text:p>
          </table:table-cell>
          <table:table-cell table:number-columns-repeated="985"/>
        </table:table-row>
        <table:table-row table:style-name="ro2">
          <table:table-cell table:number-columns-repeated="27"/>
          <table:table-cell office:value-type="time" office:time-value="PT09H38M15S" calcext:value-type="time">
            <text:p>09.38.15</text:p>
          </table:table-cell>
          <table:table-cell office:value-type="float" office:value="85" calcext:value-type="float">
            <text:p>85</text:p>
          </table:table-cell>
          <table:table-cell table:number-columns-repeated="7"/>
          <table:table-cell table:formula="of:=MINUTE( [.AB27]-[.$C$7])*60+SECOND([.AB27]-[.$C$7])" office:value-type="float" office:value="2295" calcext:value-type="float">
            <text:p>2295</text:p>
          </table:table-cell>
          <table:table-cell table:formula="of:=MINUTE( [.AB27]-[.$C$7])+SECOND([.AB27]-[.$C$7])/60" office:value-type="float" office:value="38.25" calcext:value-type="float">
            <text:p>38.25</text:p>
          </table:table-cell>
          <table:table-cell table:formula="of:=ROUND([.AL27]-[.$AL$14];1)" office:value-type="float" office:value="12.4" calcext:value-type="float">
            <text:p>12.4</text:p>
          </table:table-cell>
          <table:table-cell table:number-columns-repeated="985"/>
        </table:table-row>
        <table:table-row table:style-name="ro2">
          <table:table-cell table:number-columns-repeated="27"/>
          <table:table-cell office:value-type="time" office:time-value="PT09H40M20S" calcext:value-type="time">
            <text:p>09.40.20</text:p>
          </table:table-cell>
          <table:table-cell office:value-type="float" office:value="86" calcext:value-type="float">
            <text:p>86</text:p>
          </table:table-cell>
          <table:table-cell table:number-columns-repeated="7"/>
          <table:table-cell table:formula="of:=MINUTE( [.AB28]-[.$C$7])*60+SECOND([.AB28]-[.$C$7])" office:value-type="float" office:value="2420" calcext:value-type="float">
            <text:p>2420</text:p>
          </table:table-cell>
          <table:table-cell table:formula="of:=MINUTE( [.AB28]-[.$C$7])+SECOND([.AB28]-[.$C$7])/60" office:value-type="float" office:value="40.3333333333333" calcext:value-type="float">
            <text:p>40.3333333333333</text:p>
          </table:table-cell>
          <table:table-cell table:formula="of:=ROUND([.AL28]-[.$AL$14];1)" office:value-type="float" office:value="14.5" calcext:value-type="float">
            <text:p>14.5</text:p>
          </table:table-cell>
          <table:table-cell table:number-columns-repeated="985"/>
        </table:table-row>
        <table:table-row table:style-name="ro2">
          <table:table-cell table:number-columns-repeated="27"/>
          <table:table-cell office:value-type="time" office:time-value="PT09H40M35S" calcext:value-type="time">
            <text:p>09.40.35</text:p>
          </table:table-cell>
          <table:table-cell office:value-type="float" office:value="87" calcext:value-type="float">
            <text:p>87</text:p>
          </table:table-cell>
          <table:table-cell table:number-columns-repeated="7"/>
          <table:table-cell table:formula="of:=MINUTE( [.AB29]-[.$C$7])*60+SECOND([.AB29]-[.$C$7])" office:value-type="float" office:value="2435" calcext:value-type="float">
            <text:p>2435</text:p>
          </table:table-cell>
          <table:table-cell table:formula="of:=MINUTE( [.AB29]-[.$C$7])+SECOND([.AB29]-[.$C$7])/60" office:value-type="float" office:value="40.5833333333333" calcext:value-type="float">
            <text:p>40.5833333333333</text:p>
          </table:table-cell>
          <table:table-cell table:formula="of:=ROUND([.AL29]-[.$AL$14];1)" office:value-type="float" office:value="14.8" calcext:value-type="float">
            <text:p>14.8</text:p>
          </table:table-cell>
          <table:table-cell table:number-columns-repeated="985"/>
        </table:table-row>
        <table:table-row table:style-name="ro2">
          <table:table-cell table:number-columns-repeated="27"/>
          <table:table-cell office:value-type="time" office:time-value="PT09H42M36S" calcext:value-type="time">
            <text:p>09.42.36</text:p>
          </table:table-cell>
          <table:table-cell office:value-type="float" office:value="88" calcext:value-type="float">
            <text:p>88</text:p>
          </table:table-cell>
          <table:table-cell table:number-columns-repeated="7"/>
          <table:table-cell table:formula="of:=MINUTE( [.AB30]-[.$C$7])*60+SECOND([.AB30]-[.$C$7])" office:value-type="float" office:value="2556" calcext:value-type="float">
            <text:p>2556</text:p>
          </table:table-cell>
          <table:table-cell table:formula="of:=MINUTE( [.AB30]-[.$C$7])+SECOND([.AB30]-[.$C$7])/60" office:value-type="float" office:value="42.6" calcext:value-type="float">
            <text:p>42.6</text:p>
          </table:table-cell>
          <table:table-cell table:formula="of:=ROUND([.AL30]-[.$AL$14];1)" office:value-type="float" office:value="16.8" calcext:value-type="float">
            <text:p>16.8</text:p>
          </table:table-cell>
          <table:table-cell table:number-columns-repeated="985"/>
        </table:table-row>
        <table:table-row table:style-name="ro2">
          <table:table-cell table:number-columns-repeated="27"/>
          <table:table-cell office:value-type="time" office:time-value="PT09H43M37S" calcext:value-type="time">
            <text:p>09.43.37</text:p>
          </table:table-cell>
          <table:table-cell/>
          <table:table-cell office:value-type="string" calcext:value-type="string">
            <text:p>la temperatura e' stabile</text:p>
          </table:table-cell>
          <table:table-cell table:number-columns-repeated="6"/>
          <table:table-cell table:formula="of:=MINUTE( [.AB31]-[.$C$7])*60+SECOND([.AB31]-[.$C$7])" office:value-type="float" office:value="2617" calcext:value-type="float">
            <text:p>2617</text:p>
          </table:table-cell>
          <table:table-cell table:formula="of:=MINUTE( [.AB31]-[.$C$7])+SECOND([.AB31]-[.$C$7])/60" office:value-type="float" office:value="43.6166666666667" calcext:value-type="float">
            <text:p>43.6166666666667</text:p>
          </table:table-cell>
          <table:table-cell table:formula="of:=ROUND([.AL31]-[.$AL$14];1)" office:value-type="float" office:value="17.8" calcext:value-type="float">
            <text:p>17.8</text:p>
          </table:table-cell>
          <table:table-cell table:number-columns-repeated="985"/>
        </table:table-row>
        <table:table-row table:style-name="ro2">
          <table:table-cell table:number-columns-repeated="27"/>
          <table:table-cell office:value-type="time" office:time-value="PT09H44M45S" calcext:value-type="time">
            <text:p>09.44.45</text:p>
          </table:table-cell>
          <table:table-cell office:value-type="float" office:value="89" calcext:value-type="float">
            <text:p>89</text:p>
          </table:table-cell>
          <table:table-cell table:number-columns-repeated="7"/>
          <table:table-cell table:formula="of:=MINUTE( [.AB32]-[.$C$7])*60+SECOND([.AB32]-[.$C$7])" office:value-type="float" office:value="2685" calcext:value-type="float">
            <text:p>2685</text:p>
          </table:table-cell>
          <table:table-cell table:formula="of:=MINUTE( [.AB32]-[.$C$7])+SECOND([.AB32]-[.$C$7])/60" office:value-type="float" office:value="44.75" calcext:value-type="float">
            <text:p>44.75</text:p>
          </table:table-cell>
          <table:table-cell table:formula="of:=ROUND([.AL32]-[.$AL$14];1)" office:value-type="float" office:value="18.9" calcext:value-type="float">
            <text:p>18.9</text:p>
          </table:table-cell>
          <table:table-cell table:number-columns-repeated="985"/>
        </table:table-row>
      </table:table>
      <table:table table:name="F2" table:style-name="ta1">
        <table:shapes>
          <draw:frame draw:z-index="0" draw:style-name="gr2" draw:text-style-name="P2" svg:width="250mm" svg:height="157.13mm" svg:x="4.96mm" svg:y="7.2mm">
            <loext:p/>
            <draw:object draw:notify-on-update-of-ranges="F2.D37:F2.D37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5" draw:text-style-name="P1" svg:width="65.23mm" svg:height="12.01mm" svg:x="184.18mm" svg:y="6.13mm">
            <draw:text-box>
              <text:p>Scala y = T: 2mm:1°C <text:s/>140mm:70°C</text:p>
              <text:p>Scala x = t : 1cm:1min <text:s/>23cm:23min</text:p>
            </draw:text-box>
          </draw:frame>
          <draw:frame draw:z-index="2" draw:style-name="gr1" draw:text-style-name="P1" svg:width="30.84mm" svg:height="7.49mm" svg:x="5.31mm" svg:y="6.93mm">
            <draw:text-box>
              <text:p>17 gen 2013 <text:s/>2B</text:p>
            </draw:text-box>
          </draw:frame>
          <draw:frame draw:z-index="3" draw:style-name="gr6" draw:text-style-name="P4" svg:width="103.77mm" svg:height="4.8mm" svg:x="149.07mm" svg:y="0mm">
            <draw:text-box>
              <text:p text:style-name="P3"><text:span text:style-name="T1">Piastra elettrica termostatata da 1500 watt. 1,5 litri di acqua.</text:span></text:p>
            </draw:text-box>
          </draw:frame>
          <draw:frame draw:z-index="4" draw:style-name="gr7" draw:text-style-name="P1" svg:width="84.55mm" svg:height="18.73mm" svg:x="165.2mm" svg:y="239.5mm">
            <draw:text-box>
              <text:p>Misura falsata dal fatto che essendo termostatata la piastra ha interrotto il riscaldamento quando ha raggiunto la temperatura di esercizio, e noi non abbiamo misurato questi intervalli di tempo.</text:p>
            </draw:text-box>
          </draw:frame>
          <draw:frame draw:z-index="5" draw:style-name="gr8" draw:text-style-name="P1" svg:width="84.55mm" svg:height="14.05mm" svg:x="163.26mm" svg:y="167.28mm">
            <draw:text-box>
              <text:p><text:span text:style-name="T2">Calcoli sull'energia. <text:s/></text:span>Confrontare l'en elettrica assorbita dalla piastra, con qiella fornita all'acqua.</text:p>
            </draw:text-box>
          </draw:frame>
          <draw:custom-shape draw:z-index="6" draw:style-name="gr9" draw:text-style-name="P5" svg:width="9.17mm" svg:height="26.41mm" svg:x="212.41mm" svg:y="180.21mm">
            <text:p/>
  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z-index="7" draw:style-name="gr10" draw:text-style-name="P1" svg:width="19.47mm" svg:height="4.69mm" svg:x="223.5mm" svg:y="190.88mm">
            <draw:text-box>
              <text:p>Elettrica</text:p>
            </draw:text-box>
          </draw:frame>
          <draw:g draw:z-index="8">
            <draw:frame draw:style-name="gr10" draw:text-style-name="P1" svg:width="19.47mm" svg:height="4.69mm" svg:x="222.93mm" svg:y="217.77mm">
              <draw:text-box>
                <text:p>Termica</text:p>
              </draw:text-box>
            </draw:frame>
            <draw:custom-shape draw:style-name="gr9" draw:text-style-name="P5" svg:width="9.17mm" svg:height="21.4mm" svg:x="211.84mm" svg:y="209.1mm">
              <text:p/>
    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draw:g>
          <draw:frame draw:z-index="9" draw:style-name="gr8" draw:text-style-name="P1" svg:width="84.55mm" svg:height="14.05mm" svg:x="165.83mm" svg:y="265.05mm">
            <draw:text-box>
              <text:p>Rifaccio tra i 30 °C e i 50°, dove l'aumento di temperatura e' stato piu' rapido, e quindi quello di energia termica</text:p>
            </draw:text-box>
          </draw:frame>
          <draw:rect draw:z-index="10" draw:style-name="gr11" draw:text-style-name="P5" svg:width="39.5mm" svg:height="67.76mm" svg:x="95.61mm" svg:y="64.3mm">
            <text:p/>
          </draw:rect>
          <draw:frame draw:z-index="11" draw:style-name="gr8" draw:text-style-name="P1" svg:width="84.55mm" svg:height="14.05mm" svg:x="164.1mm" svg:y="310.8mm">
            <draw:text-box>
              <text:p>Conclusione: Occorrono 3 unita' di energia elettrica per dare 1 unita' di energia termica all'acqua, poiche' 2 vengono disperse !</text:p>
            </draw:text-box>
          </draw:frame>
          <draw:frame draw:z-index="12" draw:style-name="gr12" draw:text-style-name="P1" svg:width="94.29mm" svg:height="74.89mm" svg:x="154.35mm" svg:y="73.37mm">
            <draw:text-box>
              <text:p>1) La partenza e' stata “a freddo”, anche la piastra doveva scaldarsi. Per i primi 2 minuti la temperatura praticamente non e' cambiata. Il primo tratto del grafico e' quasi orizzontale.</text:p>
              <text:p>2) T aumenta piu' velocemente</text:p>
              <text:p>3) T aumenta a velocita' costante</text:p>
              <text:p>4) La velocita' di aumento diminuisce, si pensa che T raggiunga un massimo, la velocita' diventi zero.</text:p>
              <text:p/>
              <text:p>Per interpretare il grafico.</text:p>
              <text:p>- la pendenza e' un indice della velocita' di variazione della temperatura ∆T/∆t</text:p>
              <text:p>- la velocita' di variazione della temperatura ∆T/∆t</text:p>
              <text:p>e' proporzionale al flusso di calore, a sua volta proporzionale alla differenza di temperatura tra la sorgente e il ricevente.</text:p>
            </draw:text-box>
          </draw:frame>
          <draw:rect draw:z-index="13" draw:style-name="gr11" draw:text-style-name="P5" svg:width="23.7mm" svg:height="10.14mm" svg:x="23.02mm" svg:y="142.19mm">
            <text:p/>
          </draw:rect>
          <draw:rect draw:z-index="14" draw:style-name="gr11" draw:text-style-name="P5" svg:width="48.95mm" svg:height="38.95mm" svg:x="46.72mm" svg:y="111.25mm">
            <text:p/>
          </draw:rect>
        </table:shapes>
        <table:table-column table:style-name="co1" table:default-cell-style-name="Default"/>
        <table:table-column table:style-name="co5" table:number-columns-repeated="17" table:default-cell-style-name="Default"/>
        <table:table-column table:style-name="co7" table:default-cell-style-name="Default"/>
        <table:table-column table:style-name="co5" table:number-columns-repeated="6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number-columns-repeated="996" table:default-cell-style-name="Default"/>
        <table:table-row table:style-name="ro1">
          <table:table-cell/>
          <table:table-cell table:style-name="ce1" office:value-type="string" calcext:value-type="string">
            <text:p>Riscaldamento acqua su piastra elettrica.</text:p>
          </table:table-cell>
          <table:table-cell table:number-columns-repeated="1022"/>
        </table:table-row>
        <table:table-row table:style-name="ro2" table:number-rows-repeated="35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mi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°C</text:p>
          </table:table-cell>
          <table:table-cell table:style-name="ce2" office:value-type="string" calcext:value-type="string">
            <text:p>A</text:p>
          </table:table-cell>
          <table:table-cell/>
          <table:table-cell table:style-name="ce2" office:value-type="string" calcext:value-type="string">
            <text:p>min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°C</text:p>
          </table:table-cell>
          <table:table-cell table:style-name="ce2" office:value-type="string" calcext:value-type="string">
            <text:p>A</text:p>
          </table:table-cell>
          <table:table-cell table:number-columns-repeated="2"/>
          <table:table-cell table:number-columns-repeated="2" table:style-name="ce2" office:value-type="string" calcext:value-type="string">
            <text:p>min</text:p>
          </table:table-cell>
          <table:table-cell table:number-columns-repeated="1008"/>
        </table:table-row>
        <table:table-row table:style-name="ro2">
          <table:table-cell/>
          <table:table-cell table:number-columns-repeated="2" table:style-name="ce2" office:value-type="string" calcext:value-type="string">
            <text:p>t</text:p>
          </table:table-cell>
          <table:table-cell table:number-columns-repeated="2" table:style-name="ce2" office:value-type="string" calcext:value-type="string">
            <text:p>T</text:p>
          </table:table-cell>
          <table:table-cell table:style-name="ce2" office:value-type="string" calcext:value-type="string">
            <text:p>I</text:p>
          </table:table-cell>
          <table:table-cell/>
          <table:table-cell table:number-columns-repeated="2" table:style-name="ce2" office:value-type="string" calcext:value-type="string">
            <text:p>t</text:p>
          </table:table-cell>
          <table:table-cell table:number-columns-repeated="2" table:style-name="ce2" office:value-type="string" calcext:value-type="string">
            <text:p>T</text:p>
          </table:table-cell>
          <table:table-cell table:style-name="ce2" office:value-type="string" calcext:value-type="string">
            <text:p>I</text:p>
          </table:table-cell>
          <table:table-cell table:number-columns-repeated="2"/>
          <table:table-cell table:number-columns-repeated="2" table:style-name="ce2" office:value-type="string" calcext:value-type="string">
            <text:p>t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8.4" calcext:value-type="float">
            <text:p>18.4</text:p>
          </table:table-cell>
          <table:table-cell office:value-type="float" office:value="6.48" calcext:value-type="float">
            <text:p>6.48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4"/>
          <table:table-cell table:formula="of:=ROUND([.B40]+[.C40]/60;1)" office:value-type="float" office:value="0" calcext:value-type="float">
            <text:p>0</text:p>
          </table:table-cell>
          <table:table-cell table:formula="of:=ROUND([.H40]+[.I40]/60;1)" office:value-type="float" office:value="10.8" calcext:value-type="float">
            <text:p>10.8</text:p>
          </table:table-cell>
          <table:table-cell table:number-columns-repeated="2"/>
          <table:table-cell office:value-type="float" office:value="230" calcext:value-type="float">
            <text:p>230</text:p>
          </table:table-cell>
          <table:table-cell office:value-type="string" calcext:value-type="string">
            <text:p>V [volt]</text:p>
          </table:table-cell>
          <table:table-cell table:number-columns-repeated="1004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4"/>
          <table:table-cell table:formula="of:=ROUND([.B41]+[.C41]/60;1)" office:value-type="float" office:value="2.3" calcext:value-type="float">
            <text:p>2.3</text:p>
          </table:table-cell>
          <table:table-cell table:formula="of:=ROUND([.H41]+[.I41]/60;1)" office:value-type="float" office:value="11" calcext:value-type="float">
            <text:p>11</text:p>
          </table:table-cell>
          <table:table-cell table:number-columns-repeated="2"/>
          <table:table-cell office:value-type="float" office:value="6.48" calcext:value-type="float">
            <text:p>6.48</text:p>
          </table:table-cell>
          <table:table-cell office:value-type="string" calcext:value-type="string">
            <text:p>I [ampere]</text:p>
          </table:table-cell>
          <table:table-cell table:number-columns-repeated="1004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table:formula="of:=ROUND([.B42]+[.C42]/60;1)" office:value-type="float" office:value="2.9" calcext:value-type="float">
            <text:p>2.9</text:p>
          </table:table-cell>
          <table:table-cell table:formula="of:=ROUND([.H42]+[.I42]/60;1)" office:value-type="float" office:value="11.2" calcext:value-type="float">
            <text:p>11.2</text:p>
          </table:table-cell>
          <table:table-cell table:number-columns-repeated="2"/>
          <table:table-cell table:formula="of:=[.S40]*[.S41]" office:value-type="float" office:value="1490.4" calcext:value-type="float">
            <text:p>1490.4</text:p>
          </table:table-cell>
          <table:table-cell office:value-type="string" calcext:value-type="string">
            <text:p>P=VI [watt]</text:p>
          </table:table-cell>
          <table:table-cell table:number-columns-repeated="1004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table:number-columns-repeated="4"/>
          <table:table-cell table:formula="of:=ROUND([.B43]+[.C43]/60;1)" office:value-type="float" office:value="3.6" calcext:value-type="float">
            <text:p>3.6</text:p>
          </table:table-cell>
          <table:table-cell table:formula="of:=ROUND([.H43]+[.I43]/60;1)" office:value-type="float" office:value="11.4" calcext:value-type="float">
            <text:p>11.4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table:number-columns-repeated="4"/>
          <table:table-cell table:formula="of:=ROUND([.B44]+[.C44]/60;1)" office:value-type="float" office:value="4" calcext:value-type="float">
            <text:p>4</text:p>
          </table:table-cell>
          <table:table-cell table:formula="of:=ROUND([.H44]+[.I44]/60;1)" office:value-type="float" office:value="11.6" calcext:value-type="float">
            <text:p>11.6</text:p>
          </table:table-cell>
          <table:table-cell table:number-columns-repeated="2"/>
          <table:table-cell table:formula="of:=20*60" office:value-type="float" office:value="1200" calcext:value-type="float">
            <text:p>1200</text:p>
          </table:table-cell>
          <table:table-cell office:value-type="string" calcext:value-type="string">
            <text:p>t [s]</text:p>
          </table:table-cell>
          <table:table-cell table:number-columns-repeated="1004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number-columns-repeated="4"/>
          <table:table-cell table:formula="of:=ROUND([.B45]+[.C45]/60;1)" office:value-type="float" office:value="4.3" calcext:value-type="float">
            <text:p>4.3</text:p>
          </table:table-cell>
          <table:table-cell table:formula="of:=ROUND([.H45]+[.I45]/60;1)" office:value-type="float" office:value="11.9" calcext:value-type="float">
            <text:p>11.9</text:p>
          </table:table-cell>
          <table:table-cell table:number-columns-repeated="2"/>
          <table:table-cell table:formula="of:=[.S42]*[.S44]" office:value-type="float" office:value="1788480" calcext:value-type="float">
            <text:p>1788480</text:p>
          </table:table-cell>
          <table:table-cell office:value-type="string" calcext:value-type="string">
            <text:p>E=Pt [joule]</text:p>
          </table:table-cell>
          <table:table-cell table:number-columns-repeated="1004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4"/>
          <table:table-cell table:formula="of:=ROUND([.B46]+[.C46]/60;1)" office:value-type="float" office:value="4.7" calcext:value-type="float">
            <text:p>4.7</text:p>
          </table:table-cell>
          <table:table-cell table:formula="of:=ROUND([.H46]+[.I46]/60;1)" office:value-type="float" office:value="12.1" calcext:value-type="float">
            <text:p>12.1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table:formula="of:=ROUND([.B47]+[.C47]/60;1)" office:value-type="float" office:value="5" calcext:value-type="float">
            <text:p>5</text:p>
          </table:table-cell>
          <table:table-cell table:formula="of:=ROUND([.H47]+[.I47]/60;1)" office:value-type="float" office:value="12.4" calcext:value-type="float">
            <text:p>12.4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office:value-type="string" calcext:value-type="string">
            <text:p>∆T = T2-T1</text:p>
          </table:table-cell>
          <table:table-cell table:number-columns-repeated="1004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table:number-columns-repeated="4"/>
          <table:table-cell table:formula="of:=ROUND([.B48]+[.C48]/60;1)" office:value-type="float" office:value="5.3" calcext:value-type="float">
            <text:p>5.3</text:p>
          </table:table-cell>
          <table:table-cell table:formula="of:=ROUND([.H48]+[.I48]/60;1)" office:value-type="float" office:value="12.6" calcext:value-type="float">
            <text:p>12.6</text:p>
          </table:table-cell>
          <table:table-cell table:number-columns-repeated="2"/>
          <table:table-cell office:value-type="float" office:value="4180" calcext:value-type="float">
            <text:p>4180</text:p>
          </table:table-cell>
          <table:table-cell office:value-type="string" calcext:value-type="string">
            <text:p>c [J/(kg°C)]</text:p>
          </table:table-cell>
          <table:table-cell table:number-columns-repeated="1004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table:number-columns-repeated="4"/>
          <table:table-cell table:formula="of:=ROUND([.B49]+[.C49]/60;1)" office:value-type="float" office:value="5.7" calcext:value-type="float">
            <text:p>5.7</text:p>
          </table:table-cell>
          <table:table-cell table:formula="of:=ROUND([.H49]+[.I49]/60;1)" office:value-type="float" office:value="12.9" calcext:value-type="float">
            <text:p>12.9</text:p>
          </table:table-cell>
          <table:table-cell table:number-columns-repeated="2"/>
          <table:table-cell office:value-type="float" office:value="1.5" calcext:value-type="float">
            <text:p>1.5</text:p>
          </table:table-cell>
          <table:table-cell office:value-type="string" calcext:value-type="string">
            <text:p>M [kg]</text:p>
          </table:table-cell>
          <table:table-cell table:number-columns-repeated="1004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4"/>
          <table:table-cell table:formula="of:=ROUND([.B50]+[.C50]/60;1)" office:value-type="float" office:value="5.9" calcext:value-type="float">
            <text:p>5.9</text:p>
          </table:table-cell>
          <table:table-cell table:formula="of:=ROUND([.H50]+[.I50]/60;1)" office:value-type="float" office:value="13.2" calcext:value-type="float">
            <text:p>13.2</text:p>
          </table:table-cell>
          <table:table-cell table:number-columns-repeated="2"/>
          <table:table-cell table:formula="of:=[.S49]*[.S48]*[.S47]" office:value-type="float" office:value="413820" calcext:value-type="float">
            <text:p>413820</text:p>
          </table:table-cell>
          <table:table-cell office:value-type="string" calcext:value-type="string">
            <text:p>Q = Mc∆T</text:p>
          </table:table-cell>
          <table:table-cell table:number-columns-repeated="1004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6.35" calcext:value-type="float">
            <text:p>6.35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table:number-columns-repeated="4"/>
          <table:table-cell table:formula="of:=ROUND([.B51]+[.C51]/60;1)" office:value-type="float" office:value="6.2" calcext:value-type="float">
            <text:p>6.2</text:p>
          </table:table-cell>
          <table:table-cell table:formula="of:=ROUND([.H51]+[.I51]/60;1)" office:value-type="float" office:value="13.5" calcext:value-type="float">
            <text:p>13.5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table:number-columns-repeated="4"/>
          <table:table-cell table:formula="of:=ROUND([.B52]+[.C52]/60;1)" office:value-type="float" office:value="6.4" calcext:value-type="float">
            <text:p>6.4</text:p>
          </table:table-cell>
          <table:table-cell table:formula="of:=ROUND([.H52]+[.I52]/60;1)" office:value-type="float" office:value="13.9" calcext:value-type="float">
            <text:p>13.9</text:p>
          </table:table-cell>
          <table:table-cell table:number-columns-repeated="2"/>
          <table:table-cell table:style-name="ce4" table:formula="of:=[.S45]/[.S50]" office:value-type="float" office:value="4.32187907785994" calcext:value-type="float">
            <text:p>4.3</text:p>
          </table:table-cell>
          <table:table-cell office:value-type="string" calcext:value-type="string">
            <text:p>E/Q</text:p>
          </table:table-cell>
          <table:table-cell table:number-columns-repeated="1004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table:formula="of:=ROUND([.B53]+[.C53]/60;1)" office:value-type="float" office:value="6.7" calcext:value-type="float">
            <text:p>6.7</text:p>
          </table:table-cell>
          <table:table-cell table:formula="of:=ROUND([.H53]+[.I53]/60;1)" office:value-type="float" office:value="14.1" calcext:value-type="float">
            <text:p>14.1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  <table:table-cell table:number-columns-repeated="4"/>
          <table:table-cell table:formula="of:=ROUND([.B54]+[.C54]/60;1)" office:value-type="float" office:value="6.9" calcext:value-type="float">
            <text:p>6.9</text:p>
          </table:table-cell>
          <table:table-cell table:formula="of:=ROUND([.H54]+[.I54]/60;1)" office:value-type="float" office:value="14.5" calcext:value-type="float">
            <text:p>14.5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table:number-columns-repeated="4"/>
          <table:table-cell table:formula="of:=ROUND([.B55]+[.C55]/60;1)" office:value-type="float" office:value="7.1" calcext:value-type="float">
            <text:p>7.1</text:p>
          </table:table-cell>
          <table:table-cell table:formula="of:=ROUND([.H55]+[.I55]/60;1)" office:value-type="float" office:value="14.7" calcext:value-type="float">
            <text:p>14.7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table:number-columns-repeated="4"/>
          <table:table-cell table:formula="of:=ROUND([.B56]+[.C56]/60;1)" office:value-type="float" office:value="7.3" calcext:value-type="float">
            <text:p>7.3</text:p>
          </table:table-cell>
          <table:table-cell table:formula="of:=ROUND([.H56]+[.I56]/60;1)" office:value-type="float" office:value="15.1" calcext:value-type="float">
            <text:p>15.1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table:number-columns-repeated="4"/>
          <table:table-cell table:formula="of:=ROUND([.B57]+[.C57]/60;1)" office:value-type="float" office:value="7.5" calcext:value-type="float">
            <text:p>7.5</text:p>
          </table:table-cell>
          <table:table-cell table:formula="of:=ROUND([.H57]+[.I57]/60;1)" office:value-type="float" office:value="15.4" calcext:value-type="float">
            <text:p>15.4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66" calcext:value-type="float">
            <text:p>66</text:p>
          </table:table-cell>
          <table:table-cell table:number-columns-repeated="4"/>
          <table:table-cell table:formula="of:=ROUND([.B58]+[.C58]/60;1)" office:value-type="float" office:value="7.8" calcext:value-type="float">
            <text:p>7.8</text:p>
          </table:table-cell>
          <table:table-cell table:formula="of:=ROUND([.H58]+[.I58]/60;1)" office:value-type="float" office:value="15.7" calcext:value-type="float">
            <text:p>15.7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table:number-columns-repeated="4"/>
          <table:table-cell table:formula="of:=ROUND([.B59]+[.C59]/60;1)" office:value-type="float" office:value="8" calcext:value-type="float">
            <text:p>8</text:p>
          </table:table-cell>
          <table:table-cell table:formula="of:=ROUND([.H59]+[.I59]/60;1)" office:value-type="float" office:value="16.1" calcext:value-type="float">
            <text:p>16.1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68" calcext:value-type="float">
            <text:p>68</text:p>
          </table:table-cell>
          <table:table-cell table:number-columns-repeated="4"/>
          <table:table-cell table:formula="of:=ROUND([.B60]+[.C60]/60;1)" office:value-type="float" office:value="8.2" calcext:value-type="float">
            <text:p>8.2</text:p>
          </table:table-cell>
          <table:table-cell table:formula="of:=ROUND([.H60]+[.I60]/60;1)" office:value-type="float" office:value="16.5" calcext:value-type="float">
            <text:p>16.5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table:number-columns-repeated="4"/>
          <table:table-cell table:formula="of:=ROUND([.B61]+[.C61]/60;1)" office:value-type="float" office:value="8.4" calcext:value-type="float">
            <text:p>8.4</text:p>
          </table:table-cell>
          <table:table-cell table:formula="of:=ROUND([.H61]+[.I61]/60;1)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table:number-columns-repeated="4"/>
          <table:table-cell table:formula="of:=ROUND([.B62]+[.C62]/60;1)" office:value-type="float" office:value="8.6" calcext:value-type="float">
            <text:p>8.6</text:p>
          </table:table-cell>
          <table:table-cell table:formula="of:=ROUND([.H62]+[.I62]/60;1)" office:value-type="float" office:value="17.3" calcext:value-type="float">
            <text:p>17.3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71" calcext:value-type="float">
            <text:p>71</text:p>
          </table:table-cell>
          <table:table-cell table:number-columns-repeated="4"/>
          <table:table-cell table:formula="of:=ROUND([.B63]+[.C63]/60;1)" office:value-type="float" office:value="8.8" calcext:value-type="float">
            <text:p>8.8</text:p>
          </table:table-cell>
          <table:table-cell table:formula="of:=ROUND([.H63]+[.I63]/60;1)" office:value-type="float" office:value="17.7" calcext:value-type="float">
            <text:p>17.7</text:p>
          </table:table-cell>
          <table:table-cell table:number-columns-repeated="2"/>
          <table:table-cell table:formula="of:=([.P42]-[.O56])*60" office:value-type="float" office:value="234" calcext:value-type="float">
            <text:p>234</text:p>
          </table:table-cell>
          <table:table-cell table:style-name="ce5" office:value-type="string" calcext:value-type="string">
            <text:p>∆t</text:p>
          </table:table-cell>
          <table:table-cell table:number-columns-repeated="1004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table:number-columns-repeated="4"/>
          <table:table-cell table:formula="of:=ROUND([.B64]+[.C64]/60;1)" office:value-type="float" office:value="9" calcext:value-type="float">
            <text:p>9</text:p>
          </table:table-cell>
          <table:table-cell table:formula="of:=ROUND([.H64]+[.I64]/60;1)" office:value-type="float" office:value="18.1" calcext:value-type="float">
            <text:p>18.1</text:p>
          </table:table-cell>
          <table:table-cell table:number-columns-repeated="2"/>
          <table:table-cell table:formula="of:=[.J42]-[.D56]" office:value-type="float" office:value="20" calcext:value-type="float">
            <text:p>20</text:p>
          </table:table-cell>
          <table:table-cell office:value-type="string" calcext:value-type="string">
            <text:p>∆T</text:p>
          </table:table-cell>
          <table:table-cell table:number-columns-repeated="1004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table:number-columns-repeated="4"/>
          <table:table-cell table:formula="of:=ROUND([.B65]+[.C65]/60;1)" office:value-type="float" office:value="9.2" calcext:value-type="float">
            <text:p>9.2</text:p>
          </table:table-cell>
          <table:table-cell table:formula="of:=ROUND([.H65]+[.I65]/60;1)" office:value-type="float" office:value="18.5" calcext:value-type="float">
            <text:p>18.5</text:p>
          </table:table-cell>
          <table:table-cell table:number-columns-repeated="2"/>
          <table:table-cell table:formula="of:=[.S42]*[.S63]" office:value-type="float" office:value="348753.6" calcext:value-type="float">
            <text:p>348753.6</text:p>
          </table:table-cell>
          <table:table-cell office:value-type="string" calcext:value-type="string">
            <text:p>E=Pt [joule]</text:p>
          </table:table-cell>
          <table:table-cell table:number-columns-repeated="1004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table:number-columns-repeated="4"/>
          <table:table-cell table:formula="of:=ROUND([.B66]+[.C66]/60;1)" office:value-type="float" office:value="9.3" calcext:value-type="float">
            <text:p>9.3</text:p>
          </table:table-cell>
          <table:table-cell table:formula="of:=ROUND([.H66]+[.I66]/60;1)" office:value-type="float" office:value="18.8" calcext:value-type="float">
            <text:p>18.8</text:p>
          </table:table-cell>
          <table:table-cell table:number-columns-repeated="2"/>
          <table:table-cell table:formula="of:=[.S49]*[.S48]*[.S64]" office:value-type="float" office:value="125400" calcext:value-type="float">
            <text:p>125400</text:p>
          </table:table-cell>
          <table:table-cell office:value-type="string" calcext:value-type="string">
            <text:p>Q = Mc∆T</text:p>
          </table:table-cell>
          <table:table-cell table:number-columns-repeated="1004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office:value-type="float" office:value="6.43" calcext:value-type="float">
            <text:p>6.43</text:p>
          </table:table-cell>
          <table:table-cell table:number-columns-repeated="2"/>
          <table:table-cell table:formula="of:=ROUND([.B67]+[.C67]/60;1)" office:value-type="float" office:value="9.5" calcext:value-type="float">
            <text:p>9.5</text:p>
          </table:table-cell>
          <table:table-cell table:formula="of:=ROUND([.H67]+[.I67]/60;1)" office:value-type="float" office:value="19.1" calcext:value-type="float">
            <text:p>19.1</text:p>
          </table:table-cell>
          <table:table-cell table:number-columns-repeated="2"/>
          <table:table-cell table:style-name="ce4" table:formula="of:=[.S65]/[.S66]" office:value-type="float" office:value="2.78112918660287" calcext:value-type="float">
            <text:p>2.8</text:p>
          </table:table-cell>
          <table:table-cell office:value-type="string" calcext:value-type="string">
            <text:p>E/Q</text:p>
          </table:table-cell>
          <table:table-cell table:number-columns-repeated="1004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table:number-columns-repeated="4"/>
          <table:table-cell table:formula="of:=ROUND([.B68]+[.C68]/60;1)" office:value-type="float" office:value="9.7" calcext:value-type="float">
            <text:p>9.7</text:p>
          </table:table-cell>
          <table:table-cell table:formula="of:=ROUND([.H68]+[.I68]/60;1)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77" calcext:value-type="float">
            <text:p>77</text:p>
          </table:table-cell>
          <table:table-cell table:number-columns-repeated="4"/>
          <table:table-cell table:formula="of:=ROUND([.B69]+[.C69]/60;1)" office:value-type="float" office:value="9.9" calcext:value-type="float">
            <text:p>9.9</text:p>
          </table:table-cell>
          <table:table-cell table:formula="of:=ROUND([.H69]+[.I69]/60;1)" office:value-type="float" office:value="20.5" calcext:value-type="float">
            <text:p>20.5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table:number-columns-repeated="4"/>
          <table:table-cell table:formula="of:=ROUND([.B70]+[.C70]/60;1)" office:value-type="float" office:value="10.1" calcext:value-type="float">
            <text:p>10.1</text:p>
          </table:table-cell>
          <table:table-cell table:formula="of:=ROUND([.H70]+[.I70]/60;1)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table:number-columns-repeated="4"/>
          <table:table-cell table:formula="of:=ROUND([.B71]+[.C71]/60;1)" office:value-type="float" office:value="10.3" calcext:value-type="float">
            <text:p>10.3</text:p>
          </table:table-cell>
          <table:table-cell table:formula="of:=ROUND([.H71]+[.I71]/60;1)" office:value-type="float" office:value="21.5" calcext:value-type="float">
            <text:p>21.5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number-columns-repeated="4"/>
          <table:table-cell table:formula="of:=ROUND([.B72]+[.C72]/60;1)" office:value-type="float" office:value="10.5" calcext:value-type="float">
            <text:p>10.5</text:p>
          </table:table-cell>
          <table:table-cell table:formula="of:=ROUND([.H72]+[.I72]/60;1)" office:value-type="float" office:value="22.2" calcext:value-type="float">
            <text:p>22.2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table:number-columns-repeated="10"/>
          <table:table-cell table:formula="of:=ROUND([.B73]+[.C73]/60;1)" office:value-type="float" office:value="10.7" calcext:value-type="float">
            <text:p>10.7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time-style style:name="N123">
      <number:minutes number:style="long"/>
      <number:text>.</number:text>
      <number:seconds number:style="long"/>
    </number:time-style>
    <number:number-style style:name="N124">
      <number:number number:decimal-places="1" loext:min-decimal-places="1" number:min-integer-digits="1"/>
    </number:number-style>
    <number:time-style style:name="N125">
      <number:hours number:style="long"/>
      <number:text>.</number:text>
      <number:minutes number:style="long"/>
      <number:text>.</number:text>
      <number:seconds number:style="long"/>
    </number:time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 style:data-style-name="N2" text:time-value="18:28:21.1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6T08:10:03.560000000</meta:creation-date>
    <dc:date>2018-01-08T18:28:54.652000000</dc:date>
    <meta:editing-duration>PT18H50M42S</meta:editing-duration>
    <meta:editing-cycles>28</meta:editing-cycles>
    <meta:generator>LibreOffice/5.3.7.2$Windows_X86_64 LibreOffice_project/6b8ed514a9f8b44d37a1b96673cbbdd077e24059</meta:generator>
    <meta:print-date>2013-01-28T11:45:16.040000000</meta:print-date>
    <meta:document-statistic meta:table-count="2" meta:cell-count="512" meta:object-count="19"/>
    <meta:user-defined meta:name="ProgId">FrontPage.Editor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interval-major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72" chart:maximum="89" chart:interval-major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882cm" svg:height="13.35cm" xlink:href=".." xlink:type="simple" chart:class="chart:scatter" chart:style-name="ch1">
        <chart:title svg:x="6.065cm" svg:y="0.056cm" chart:style-name="ch2">
          <text:p>Riscaldamento. T=f(t)</text:p>
        </chart:title>
        <chart:plot-area chart:style-name="ch3" table:cell-range-address="F1.B8:F1.C23 F1.C6:F1.C6" chart:data-source-has-labels="row" svg:x="1.556cm" svg:y="0.833cm" svg:width="15.629cm" svg:height="11.18cm">
          <chartooo:coordinate-region svg:x="2.195cm" svg:y="1.029cm" svg:width="14.794cm" svg:height="10.346cm"/>
          <chart:axis chart:dimension="x" chart:name="primary-x" chart:style-name="ch4">
            <chart:title svg:x="5.585cm" svg:y="12.281cm" chart:style-name="ch5">
              <text:p>tempo [minuti] . Inizio a T = 72 °C</text:p>
            </chart:title>
            <chart:grid chart:style-name="ch6" chart:class="major"/>
          </chart:axis>
          <chart:axis chart:dimension="y" chart:name="primary-y" chart:style-name="ch7">
            <chart:title svg:x="0.356cm" svg:y="8.4cm" chart:style-name="ch8">
              <text:p>Temperatura [°C]</text:p>
            </chart:title>
            <chart:grid chart:style-name="ch6" chart:class="major"/>
          </chart:axis>
          <chart:series chart:style-name="ch9" chart:values-cell-range-address="F1.C8:F1.C23" chart:label-cell-address="F1.C6:F1.C6" chart:class="chart:scatter">
            <chart:domain table:cell-range-address="F1.B8:F1.B23"/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 [°C]</text:p>
                <draw:g>
                  <svg:desc>F1.C6:F1.C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1.B8:F1.B23</svg:desc>
                </draw:g>
              </table:table-cell>
              <table:table-cell office:value-type="float" office:value="72">
                <text:p>72</text:p>
                <draw:g>
                  <svg:desc>F1.C8:F1.C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">
                <text:p>0.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9">
                <text:p>1.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6">
                <text:p>2.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9">
                <text:p>4.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7">
                <text:p>5.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4">
                <text:p>6.4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.4">
                <text:p>8.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.9">
                <text:p>9.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.7">
                <text:p>10.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.4">
                <text:p>11.4</text:p>
              </table:table-cell>
              <table:table-cell office:value-type="float" office:value="84.3">
                <text:p>84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.4">
                <text:p>12.4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.5">
                <text:p>14.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.8">
                <text:p>14.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.8">
                <text:p>16.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.9">
                <text:p>18.9</text:p>
              </table:table-cell>
              <table:table-cell office:value-type="float" office:value="89">
                <text:p>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11000000DD000000DDCD48A6E72E73C7FB.svm"/>
      </style:chart-properties>
    </style:style>
    <style:style style:name="ch4" style:family="chart" style:data-style-name="N0">
      <style:chart-properties chart:display-label="true" chart:logarithmic="false" chart:minimum="0" chart:maximum="23" chart:interval-minor-divisor="5" chart:reverse-direction="false" text:line-break="false" loext:try-staggering-first="true" chart:link-data-style-to-source="true" chart:axis-position="0"/>
      <style:text-properties fo:font-size="10pt" fo:font-weight="bold" style:font-size-asian="10pt" style:font-size-complex="10pt"/>
    </style:style>
    <style:style style:name="ch5" style:family="chart">
      <style:chart-properties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10" chart:maximum="80" chart:reverse-direction="false" text:line-break="false" loext:try-staggering-first="true" chart:link-data-style-to-source="true" chart:axis-position="0"/>
      <style:text-properties fo:font-size="10pt" fo:font-weight="bold" style:font-size-asian="10pt" style:font-size-complex="10pt"/>
    </style:style>
    <style:style style:name="ch8" style:family="chart">
      <style:chart-properties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 chart:link-data-style-to-source="true"/>
      <style:graphic-properties svg:stroke-width="0.06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width="0.06cm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001cm" svg:height="15.714cm" xlink:href=".." xlink:type="simple" chart:class="chart:scatter" chart:style-name="ch1">
        <chart:title svg:x="8.978cm" svg:y="1.202cm" chart:style-name="ch2">
          <text:p>Riscaldamento  T = f(t)</text:p>
        </chart:title>
        <chart:plot-area chart:style-name="ch3" table:cell-range-address="F2.O40:F2.O73 F2.P40:F2.P72 F2.D37:F2.D37 F2.D40:F2.D73 F2.J40:F2.J72" chart:data-source-has-labels="row" svg:x="1.165cm" svg:y="0.817cm" svg:width="23.634cm" svg:height="14.829cm">
          <chartooo:coordinate-region svg:x="1.804cm" svg:y="1.012cm" svg:width="22.995cm" svg:height="13.995cm"/>
          <chart:axis chart:dimension="x" chart:name="primary-x" chart:style-name="ch4">
            <chart:title svg:x="20.9cm" svg:y="13.962cm" chart:style-name="ch5">
              <text:p>tempo t [minuti]</text:p>
            </chart:title>
            <chart:grid chart:style-name="ch6" chart:class="major"/>
          </chart:axis>
          <chart:axis chart:dimension="y" chart:name="primary-y" chart:style-name="ch7">
            <chart:title svg:x="2.03cm" svg:y="5.653cm" chart:style-name="ch8">
              <text:p>Temperatura T [°C]</text:p>
            </chart:title>
            <chart:grid chart:style-name="ch6" chart:class="major"/>
          </chart:axis>
          <chart:series chart:style-name="ch9" chart:values-cell-range-address="F2.D40:F2.D73 F2.J40:F2.J72" chart:label-cell-address="F2.D37:F2.D37" chart:class="chart:scatter">
            <chart:domain table:cell-range-address="F2.O40:F2.O73 F2.P40:F2.P72"/>
            <chart:data-point chart:repeated="6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O Column P</text:p>
              </table:table-cell>
              <table:table-cell office:value-type="string">
                <text:p>°C</text:p>
                <draw:g>
                  <svg:desc>F2.D37:F2.D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2.O40:F2.O73 F2.P40:F2.P72</svg:desc>
                </draw:g>
              </table:table-cell>
              <table:table-cell office:value-type="float" office:value="14">
                <text:p>14</text:p>
                <draw:g>
                  <svg:desc>F2.D40:F2.D73 F2.J40:F2.J7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3">
                <text:p>2.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9">
                <text:p>2.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6">
                <text:p>3.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3">
                <text:p>4.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7">
                <text:p>4.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.3">
                <text:p>5.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7">
                <text:p>5.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9">
                <text:p>5.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2">
                <text:p>6.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4">
                <text:p>6.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7">
                <text:p>6.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.9">
                <text:p>6.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1">
                <text:p>7.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3">
                <text:p>7.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.5">
                <text:p>7.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.8">
                <text:p>7.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.2">
                <text:p>8.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.4">
                <text:p>8.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.6">
                <text:p>8.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.8">
                <text:p>8.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">
                <text:p>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.2">
                <text:p>9.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.3">
                <text:p>9.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.5">
                <text:p>9.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.7">
                <text:p>9.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.9">
                <text:p>9.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.1">
                <text:p>10.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.3">
                <text:p>10.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.5">
                <text:p>10.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.7">
                <text:p>10.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.8">
                <text:p>10.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">
                <text:p>1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.2">
                <text:p>11.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.4">
                <text:p>11.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.6">
                <text:p>11.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.9">
                <text:p>11.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.1">
                <text:p>12.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.4">
                <text:p>12.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.6">
                <text:p>12.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.9">
                <text:p>12.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.2">
                <text:p>13.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.5">
                <text:p>13.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3.9">
                <text:p>13.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.1">
                <text:p>14.1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4.5">
                <text:p>14.5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.7">
                <text:p>14.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.1">
                <text:p>15.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5.4">
                <text:p>15.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5.7">
                <text:p>15.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6.1">
                <text:p>16.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.5">
                <text:p>16.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7">
                <text:p>1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7.3">
                <text:p>17.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.7">
                <text:p>17.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8.1">
                <text:p>18.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8.5">
                <text:p>18.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.8">
                <text:p>18.8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.1">
                <text:p>19.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0">
                <text:p>2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0.5">
                <text:p>20.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1">
                <text:p>2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1.5">
                <text:p>21.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2.2">
                <text:p>22.2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