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49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 style:data-style-name="N41"/>
    <style:style style:name="gr1" style:family="graphic">
      <style:graphic-properties draw:stroke="none" svg:stroke-color="#000000" draw:fill="none" draw:fill-color="#ffffff" fo:min-height="0.666cm"/>
    </style:style>
    <style:style style:name="gr2" style:family="graphic">
      <style:graphic-properties draw:ole-draw-aspect="1"/>
    </style:style>
  </office:automatic-styles>
  <office:body>
    <office:spreadsheet>
      <table:table table:name="F1" table:style-name="ta1">
        <table:shapes>
          <draw:frame draw:z-index="0" draw:style-name="gr1" svg:width="3.49cm" svg:height="0.937cm" svg:x="1.461cm" svg:y="1.094cm">
            <draw:text-box>
              <text:p>15 gen 2013 <text:s/>2C</text:p>
              <text:p>Pucciarelli Martini</text:p>
            </draw:text-box>
          </draw:frame>
          <draw:frame draw:z-index="1" draw:style-name="gr2" svg:width="11.181cm" svg:height="8.986cm" svg:x="5.561cm" svg:y="2.5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number-columns-repeated="1021" table:default-cell-style-name="Default"/>
        <table:table-row table:style-name="ro1">
          <table:table-cell/>
          <table:table-cell table:style-name="ce1" office:value-type="string">
            <text:p>Raffreddamento acqua in bicchiere di plastica.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66 ml di acqua</text:p>
          </table:table-cell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office:value-type="time" office:time-value="PT09H45M00S">
            <text:p>09.45.00</text:p>
          </table:table-cell>
          <table:table-cell table:formula="of:=ROUND( MINUTE( [.C6]-[.$C$6])+SECOND([.C6]-[.$C$6])/60;1)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45M25S">
            <text:p>09.45.25</text:p>
          </table:table-cell>
          <table:table-cell table:formula="of:=ROUND( MINUTE( [.C7]-[.$C$6])+SECOND([.C7]-[.$C$6])/60;1)" office:value-type="float" office:value="0.4">
            <text:p>0,4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46M03S">
            <text:p>09.46.03</text:p>
          </table:table-cell>
          <table:table-cell table:formula="of:=ROUND( MINUTE( [.C8]-[.$C$6])+SECOND([.C8]-[.$C$6])/60;1)" office:value-type="float" office:value="1.1">
            <text:p>1,1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46M50S">
            <text:p>09.46.50</text:p>
          </table:table-cell>
          <table:table-cell table:formula="of:=ROUND( MINUTE( [.C9]-[.$C$6])+SECOND([.C9]-[.$C$6])/60;1)" office:value-type="float" office:value="1.8">
            <text:p>1,8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47M30S">
            <text:p>09.47.30</text:p>
          </table:table-cell>
          <table:table-cell table:formula="of:=ROUND( MINUTE( [.C10]-[.$C$6])+SECOND([.C10]-[.$C$6])/60;1)" office:value-type="float" office:value="2.5">
            <text:p>2,5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48M15S">
            <text:p>09.48.15</text:p>
          </table:table-cell>
          <table:table-cell table:formula="of:=ROUND( MINUTE( [.C11]-[.$C$6])+SECOND([.C11]-[.$C$6])/60;1)" office:value-type="float" office:value="3.3">
            <text:p>3,3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48M55S">
            <text:p>09.48.55</text:p>
          </table:table-cell>
          <table:table-cell table:formula="of:=ROUND( MINUTE( [.C12]-[.$C$6])+SECOND([.C12]-[.$C$6])/60;1)" office:value-type="float" office:value="3.9">
            <text:p>3,9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49M15S">
            <text:p>09.49.15</text:p>
          </table:table-cell>
          <table:table-cell table:formula="of:=ROUND( MINUTE( [.C13]-[.$C$6])+SECOND([.C13]-[.$C$6])/60;1)" office:value-type="float" office:value="4.3">
            <text:p>4,3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49M55S">
            <text:p>09.49.55</text:p>
          </table:table-cell>
          <table:table-cell table:formula="of:=ROUND( MINUTE( [.C14]-[.$C$6])+SECOND([.C14]-[.$C$6])/60;1)" office:value-type="float" office:value="4.9">
            <text:p>4,9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50M50S">
            <text:p>09.50.50</text:p>
          </table:table-cell>
          <table:table-cell table:formula="of:=ROUND( MINUTE( [.C15]-[.$C$6])+SECOND([.C15]-[.$C$6])/60;1)" office:value-type="float" office:value="5.8">
            <text:p>5,8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51M20S">
            <text:p>09.51.20</text:p>
          </table:table-cell>
          <table:table-cell table:formula="of:=ROUND( MINUTE( [.C16]-[.$C$6])+SECOND([.C16]-[.$C$6])/60;1)" office:value-type="float" office:value="6.3">
            <text:p>6,3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51M53S">
            <text:p>09.51.53</text:p>
          </table:table-cell>
          <table:table-cell table:formula="of:=ROUND( MINUTE( [.C17]-[.$C$6])+SECOND([.C17]-[.$C$6])/60;1)" office:value-type="float" office:value="6.9">
            <text:p>6,9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52M49S">
            <text:p>09.52.49</text:p>
          </table:table-cell>
          <table:table-cell table:formula="of:=ROUND( MINUTE( [.C18]-[.$C$6])+SECOND([.C18]-[.$C$6])/60;1)" office:value-type="float" office:value="7.8">
            <text:p>7,8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time" office:time-value="PT09H53M10S">
            <text:p>09.53.10</text:p>
          </table:table-cell>
          <table:table-cell table:formula="of:=ROUND( MINUTE( [.C19]-[.$C$6])+SECOND([.C19]-[.$C$6])/60;1)" office:value-type="float" office:value="8.2">
            <text:p>8,2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08:14:46.84</meta:creation-date>
    <dc:date>2013-01-23T08:15:31.48</dc:date>
    <meta:editing-duration>P0D</meta:editing-duration>
    <meta:editing-cycles>1</meta:editing-cycles>
    <meta:document-statistic meta:table-count="1" meta:cell-count="44" meta:object-count="2"/>
    <meta:generator>LibreOffice/3.6$Windows_x86 LibreOffice_project/932b512-69e3009-7a10e5c-fc86223-a559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fals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182cm" svg:height="8.987cm" xlink:href="." xlink:type="simple" chart:class="chart:scatter" chart:style-name="ch1">
        <chart:title svg:x="3.312cm" svg:y="0.315cm" chart:style-name="ch2">
          <text:p>Raffreddamento. T=f(t)</text:p>
        </chart:title>
        <chart:plot-area chart:style-name="ch3" chart:data-source-has-labels="both" svg:x="1.261cm" svg:y="1.631cm" svg:width="9.475cm" svg:height="6.169cm">
          <chartooo:coordinate-region svg:x="1.882cm" svg:y="1.844cm" svg:width="8.76cm" svg:height="5.284cm"/>
          <chart:axis chart:dimension="x" chart:name="primary-x" chart:style-name="ch4" chartooo:axis-type="auto">
            <chart:title svg:x="4.962cm" svg:y="7.98cm" chart:style-name="ch5">
              <text:p>Temperatura </text:p>
            </chart:title>
            <chart:categories table:cell-range-address="local-table.$A$2:.$A$15"/>
            <chart:grid chart:style-name="ch6" chart:class="major"/>
          </chart:axis>
          <chart:axis chart:dimension="y" chart:name="primary-y" chart:style-name="ch7">
            <chart:title svg:x="0.451cm" svg:y="5.235cm" chart:style-name="ch8">
              <text:p>tempo</text:p>
            </chart:title>
            <chart:grid chart:style-name="ch6" chart:class="major"/>
          </chart:axis>
          <chart:series chart:style-name="ch9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">
                <text:p>1.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3">
                <text:p>3.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">
                <text:p>3.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3">
                <text:p>4.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9">
                <text:p>4.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8">
                <text:p>5.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3">
                <text:p>6.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9">
                <text:p>6.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8">
                <text:p>7.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2">
                <text:p>8.2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