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1.9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4"/>
    <style:style style:name="ce4" style:family="table-cell" style:parent-style-name="Default" style:data-style-name="N107"/>
    <style:style style:name="ce5" style:family="table-cell" style:parent-style-name="Default" style:data-style-name="N106"/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gr1" style:family="graphic">
      <style:graphic-properties draw:stroke="none" svg:stroke-color="#000000" draw:fill="none" draw:fill-color="#ffffff" fo:min-height="10.17mm"/>
    </style:style>
    <style:style style:name="gr2" style:family="graphic">
      <style:graphic-properties draw:stroke="none" svg:stroke-width="0mm" svg:stroke-color="#000000" draw:marker-start-width="2mm" draw:marker-start-center="false" draw:marker-end-width="2mm" draw:marker-end-center="false" draw:fill="none" draw:fill-color="#ffffff" draw:textarea-horizontal-align="justify" fo:min-height="9.19mm" fo:padding-top="0mm" fo:padding-bottom="0mm" fo:padding-left="0mm" fo:padding-right="0mm" draw:shadow="hidden" draw:shadow-offset-x="2mm" draw:shadow-offset-y="2mm" draw:shadow-color="#808080"/>
    </style:style>
    <style:style style:name="gr3" style:family="graphic">
      <style:graphic-properties draw:stroke="solid" svg:stroke-width="0.6mm" svg:stroke-color="#000000" draw:marker-start-width="2.9mm" draw:marker-start-center="false" draw:marker-end-width="2.9mm" draw:marker-end-center="false" draw:fill="none" draw:fill-color="#cfe7f5" draw:textarea-horizontal-align="justify" draw:textarea-vertical-align="middle" fo:padding-top="1.55mm" fo:padding-bottom="1.55mm" fo:padding-left="2.8mm" fo:padding-right="2.8mm" draw:shadow="hidden" draw:shadow-offset-x="2mm" draw:shadow-offset-y="2mm" draw:shadow-color="#808080"/>
    </style:style>
    <style:style style:name="gr4" style:family="graphic">
      <style:graphic-properties draw:stroke="none" svg:stroke-color="#000000" draw:fill="none" draw:fill-color="#ffffff" fo:min-height="10.98mm"/>
    </style:style>
    <style:style style:name="gr5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 draw:fill-color="#ffffff"/>
    </style:style>
    <style:style style:name="P2" style:family="paragraph">
      <style:paragraph-properties fo:margin-left="0mm" fo:margin-right="0mm" fo:margin-top="0mm" fo:margin-bottom="0mm" fo:line-height="100%" fo:text-align="center" fo:text-indent="0mm"/>
    </style:style>
    <style:style style:name="P3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cfe7f5"/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text-position="sub 58%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fo:font-family="Arial" style:font-style-name="Normale" style:font-family-generic="swiss" fo:font-size="18pt" fo:font-style="normal" fo:text-shadow="none" style:text-underline-style="none" fo:font-weight="normal" style:letter-kerning="true" style:font-family-asian="Arial" style:font-style-name-asian="Normale" style:font-family-generic-asian="swiss" style:font-size-asian="18pt" style:font-style-asian="normal" style:font-weight-asian="normal" style:font-family-complex="Arial" style:font-style-name-complex="Normale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text-position="sub 58%" fo:font-family="Arial" style:font-style-name="Normale" style:font-family-generic="swiss" fo:font-size="18pt" fo:font-style="normal" fo:text-shadow="none" style:text-underline-style="none" fo:font-weight="normal" style:letter-kerning="true" style:font-family-asian="Arial" style:font-style-name-asian="Normale" style:font-family-generic-asian="swiss" style:font-size-asian="18pt" style:font-style-asian="normal" style:font-weight-asian="normal" style:font-family-complex="Arial" style:font-style-name-complex="Normale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style:font-name-asian="Arial" style:font-name-complex="Arial"/>
    </style:style>
  </office:automatic-styles>
  <office:body>
    <office:spreadsheet>
      <table:table table:name="Tft" table:style-name="ta1">
        <table:shapes>
          <draw:frame draw:z-index="0" draw:style-name="gr1" draw:text-style-name="P1" svg:width="55.66mm" svg:height="10.17mm" svg:x="8.01mm" svg:y="13.3mm">
            <draw:text-box>
              <text:p>MA Massa del corpo A</text:p>
              <text:p>T1A <text:s text:c="2"/>T iniziale del corpo A</text:p>
            </draw:text-box>
          </draw:frame>
          <draw:g draw:z-index="1">
            <draw:frame draw:style-name="gr2" draw:text-style-name="P3" svg:width="52mm" svg:height="9.19mm" svg:x="102.18mm" svg:y="6.83mm">
              <draw:text-box>
                <text:p text:style-name="P2"><text:span text:style-name="T1">c</text:span><text:span text:style-name="T2">A</text:span><text:span text:style-name="T1">M</text:span><text:span text:style-name="T2">A</text:span><text:span text:style-name="T1">T</text:span><text:span text:style-name="T2">A</text:span><text:span text:style-name="T1"> + c</text:span><text:span text:style-name="T2">B</text:span><text:span text:style-name="T1">M</text:span><text:span text:style-name="T2">B</text:span><text:span text:style-name="T1">T</text:span><text:span text:style-name="T2">B</text:span><text:span text:style-name="T1"> </text:span></text:p>
              </draw:text-box>
            </draw:frame>
            <draw:frame draw:style-name="gr2" draw:text-style-name="P3" svg:width="47mm" svg:height="9.19mm" svg:x="105.18mm" svg:y="16.83mm">
              <draw:text-box>
                <text:p text:style-name="P2"><text:span text:style-name="T1">c</text:span><text:span text:style-name="T2">A</text:span><text:span text:style-name="T1">M</text:span><text:span text:style-name="T2">A</text:span><text:span text:style-name="T1">+ c</text:span><text:span text:style-name="T2">B</text:span><text:span text:style-name="T1">M</text:span><text:span text:style-name="T2">B</text:span></text:p>
              </draw:text-box>
            </draw:frame>
            <draw:line draw:style-name="gr3" draw:text-style-name="P4" svg:x1="103.18mm" svg:y1="15.83mm" svg:x2="153.18mm" svg:y2="15.83mm">
              <text:p/>
            </draw:line>
            <draw:frame draw:style-name="gr2" draw:text-style-name="P3" svg:width="12mm" svg:height="9.19mm" svg:x="90.18mm" svg:y="12.43mm">
              <draw:text-box>
                <text:p text:style-name="P2"><text:span text:style-name="T3">T</text:span><text:span text:style-name="T4">E</text:span><text:span text:style-name="T1"> =</text:span></text:p>
              </draw:text-box>
            </draw:frame>
          </draw:g>
          <draw:frame draw:z-index="2" draw:style-name="gr4" draw:text-style-name="P1" svg:width="47.98mm" svg:height="10.98mm" svg:x="90.37mm" svg:y="26.79mm">
            <draw:text-box>
              <text:p>Legge del flusso termico</text:p>
              <text:p>Q = k<text:span text:style-name="T5">∆</text:span>T<text:span text:style-name="T5">∆t</text:span></text:p>
            </draw:text-box>
          </draw:frame>
          <draw:frame draw:z-index="3" draw:style-name="gr5" draw:text-style-name="P5" svg:width="159.83mm" svg:height="126.33mm" svg:x="167.64mm" svg:y="-0.05mm">
            <loext:p draw:notify-on-update-of-ranges="Tft.C14:Tft.C56 Tft.D13:Tft.D13 Tft.D14:Tft.D56 Tft.C14:Tft.C56 Tft.E13:Tft.E13 Tft.E14:Tft.E5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3" table:default-cell-style-name="ce3"/>
        <table:table-column table:style-name="co2" table:number-columns-repeated="4" table:default-cell-style-name="Default"/>
        <table:table-column table:style-name="co2" table:number-columns-repeated="2" table:default-cell-style-name="ce3"/>
        <table:table-column table:style-name="co2" table:number-columns-repeated="1012" table:default-cell-style-name="Default"/>
        <table:table-row table:style-name="ro1">
          <table:table-cell/>
          <table:table-cell table:style-name="ce1" office:value-type="string" calcext:value-type="string">
            <text:p>Ferro caldo in acqua fredda. Evoluzione temperatura.</text:p>
          </table:table-cell>
          <table:table-cell/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number-columns-repeated="3"/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/>
          <table:table-cell table:style-name="ce2"/>
          <table:table-cell/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 table:number-rows-repeated="2">
          <table:table-cell table:number-columns-repeated="3"/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/>
          <table:table-cell table:style-name="ce2" office:value-type="string" calcext:value-type="string">
            <text:p>H20</text:p>
          </table:table-cell>
          <table:table-cell table:style-name="ce2" office:value-type="string" calcext:value-type="string">
            <text:p>Ferro</text:p>
          </table:table-cell>
          <table:table-cell table:style-name="Default" table:number-columns-repeated="3"/>
          <table:table-cell table:number-columns-repeated="2"/>
          <table:table-cell table:style-name="ce3"/>
          <table:table-cell table:style-name="ce4"/>
          <table:table-cell table:style-name="ce5"/>
          <table:table-cell/>
          <table:table-cell table:style-name="ce4" table:number-columns-repeated="2"/>
          <table:table-cell table:number-columns-repeated="1010"/>
        </table:table-row>
        <table:table-row table:style-name="ro2">
          <table:table-cell/>
          <table:table-cell office:value-type="float" office:value="4.18" calcext:value-type="float">
            <text:p>4,18</text:p>
          </table:table-cell>
          <table:table-cell office:value-type="float" office:value="0.48" calcext:value-type="float">
            <text:p>0,48</text:p>
          </table:table-cell>
          <table:table-cell table:style-name="Default" office:value-type="string" calcext:value-type="string">
            <text:p><text:s/>c [J/(g°C)] calore specifico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/>
          <table:table-cell office:value-type="float" office:value="600" calcext:value-type="float">
            <text:p>600</text:p>
          </table:table-cell>
          <table:table-cell office:value-type="float" office:value="415" calcext:value-type="float">
            <text:p>415</text:p>
          </table:table-cell>
          <table:table-cell table:style-name="Default" office:value-type="string" calcext:value-type="string">
            <text:p>M [g] massa</text:p>
          </table:table-cell>
          <table:table-cell table:style-name="Default" table:number-columns-repeated="2"/>
          <table:table-cell table:number-columns-repeated="2"/>
          <table:table-cell office:value-type="float" office:value="1.4" calcext:value-type="float">
            <text:p>1,4</text:p>
          </table:table-cell>
          <table:table-cell office:value-type="string" calcext:value-type="string">
            <text:p>k [J/(s°C)] conduttanza termica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/>
          <table:table-cell table:formula="of:=[.B9]*[.B8]" office:value-type="float" office:value="2508" calcext:value-type="float">
            <text:p>2508</text:p>
          </table:table-cell>
          <table:table-cell table:formula="of:=[.C9]*[.C8]" office:value-type="float" office:value="199.2" calcext:value-type="float">
            <text:p>199,2</text:p>
          </table:table-cell>
          <table:table-cell table:style-name="Default" office:value-type="string" calcext:value-type="string">
            <text:p>C=cM capacita' termica</text:p>
          </table:table-cell>
          <table:table-cell table:style-name="ce2"/>
          <table:table-cell table:style-name="Default"/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s passo temporale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number-columns-repeated="3"/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°C</text:p>
          </table:table-cell>
          <table:table-cell table:number-columns-repeated="2"/>
          <table:table-cell table:style-name="ce2" office:value-type="string" calcext:value-type="string">
            <text:p>J</text:p>
          </table:table-cell>
          <table:table-cell/>
          <table:table-cell table:number-columns-repeated="2" table:style-name="ce2" office:value-type="string" calcext:value-type="string">
            <text:p>°C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TA</text:p>
          </table:table-cell>
          <table:table-cell table:style-name="ce2" office:value-type="string" calcext:value-type="string">
            <text:p>TB</text:p>
          </table:table-cell>
          <table:table-cell table:style-name="Default" office:value-type="string" calcext:value-type="string">
            <text:p>TB-TA</text:p>
          </table:table-cell>
          <table:table-cell table:number-columns-repeated="2"/>
          <table:table-cell office:value-type="string" calcext:value-type="string">
            <text:p>Q trasferito</text:p>
          </table:table-cell>
          <table:table-cell/>
          <table:table-cell table:style-name="ce6" office:value-type="string" calcext:value-type="string">
            <text:p><text:span text:style-name="T6">∆</text:span>TA</text:p>
          </table:table-cell>
          <table:table-cell table:style-name="ce6" office:value-type="string" calcext:value-type="string">
            <text:p><text:span text:style-name="T6">∆</text:span>TB</text:p>
          </table:table-cell>
          <table:table-cell table:number-columns-repeated="1012"/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0.5" calcext:value-type="float">
            <text:p>20,50</text:p>
          </table:table-cell>
          <table:table-cell office:value-type="float" office:value="95" calcext:value-type="float">
            <text:p>95,00</text:p>
          </table:table-cell>
          <table:table-cell table:formula="of:=[.E14]-[.D14]" office:value-type="float" office:value="74.5" calcext:value-type="float">
            <text:p>74,50</text:p>
          </table:table-cell>
          <table:table-cell table:number-columns-repeated="2"/>
          <table:table-cell table:formula="of:=[.I$9]*[.F14]*[.I$10]" office:value-type="float" office:value="10430" calcext:value-type="float">
            <text:p>10430</text:p>
          </table:table-cell>
          <table:table-cell/>
          <table:table-cell table:formula="of:=[.I14]/[.B$10]" office:value-type="float" office:value="4.15869218500797" calcext:value-type="float">
            <text:p>4,16</text:p>
          </table:table-cell>
          <table:table-cell table:formula="of:=-[.I14]/[.C$10]" office:value-type="float" office:value="-52.359437751004" calcext:value-type="float">
            <text:p>-52,36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formula="of:=[.C14]+[.I$10]" office:value-type="float" office:value="100" calcext:value-type="float">
            <text:p>100</text:p>
          </table:table-cell>
          <table:table-cell table:formula="of:=[.D14]+[.K14]" office:value-type="float" office:value="24.658692185008" calcext:value-type="float">
            <text:p>24,66</text:p>
          </table:table-cell>
          <table:table-cell table:formula="of:=[.E14]+[.L14]" office:value-type="float" office:value="42.640562248996" calcext:value-type="float">
            <text:p>42,64</text:p>
          </table:table-cell>
          <table:table-cell table:formula="of:=[.E15]-[.D15]" office:value-type="float" office:value="17.981870063988" calcext:value-type="float">
            <text:p>17,98</text:p>
          </table:table-cell>
          <table:table-cell table:number-columns-repeated="2"/>
          <table:table-cell table:formula="of:=[.I$9]*[.F15]*[.I$10]" office:value-type="float" office:value="2517.46180895832" calcext:value-type="float">
            <text:p>2517,4618089583</text:p>
          </table:table-cell>
          <table:table-cell/>
          <table:table-cell table:formula="of:=[.I15]/[.B$10]" office:value-type="float" office:value="1.00377265109981" calcext:value-type="float">
            <text:p>1,00</text:p>
          </table:table-cell>
          <table:table-cell table:formula="of:=-[.I15]/[.C$10]" office:value-type="float" office:value="-12.6378604867386" calcext:value-type="float">
            <text:p>-12,64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formula="of:=[.C15]+[.I$10]" office:value-type="float" office:value="200" calcext:value-type="float">
            <text:p>200</text:p>
          </table:table-cell>
          <table:table-cell table:formula="of:=[.D15]+[.K15]" office:value-type="float" office:value="25.6624648361078" calcext:value-type="float">
            <text:p>25,66</text:p>
          </table:table-cell>
          <table:table-cell table:formula="of:=[.E15]+[.L15]" office:value-type="float" office:value="30.0027017622574" calcext:value-type="float">
            <text:p>30,00</text:p>
          </table:table-cell>
          <table:table-cell table:formula="of:=[.E16]-[.D16]" office:value-type="float" office:value="4.34023692614964" calcext:value-type="float">
            <text:p>4,34</text:p>
          </table:table-cell>
          <table:table-cell table:number-columns-repeated="2"/>
          <table:table-cell table:formula="of:=[.I$9]*[.F16]*[.I$10]" office:value-type="float" office:value="607.63316966095" calcext:value-type="float">
            <text:p>607,633169661</text:p>
          </table:table-cell>
          <table:table-cell/>
          <table:table-cell table:formula="of:=[.I16]/[.B$10]" office:value-type="float" office:value="0.242277978333712" calcext:value-type="float">
            <text:p>0,24</text:p>
          </table:table-cell>
          <table:table-cell table:formula="of:=-[.I16]/[.C$10]" office:value-type="float" office:value="-3.05036731757505" calcext:value-type="float">
            <text:p>-3,05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formula="of:=[.C16]+[.I$10]" office:value-type="float" office:value="300" calcext:value-type="float">
            <text:p>300</text:p>
          </table:table-cell>
          <table:table-cell table:formula="of:=[.D16]+[.K16]" office:value-type="float" office:value="25.9047428144415" calcext:value-type="float">
            <text:p>25,90</text:p>
          </table:table-cell>
          <table:table-cell table:formula="of:=[.E16]+[.L16]" office:value-type="float" office:value="26.9523344446824" calcext:value-type="float">
            <text:p>26,95</text:p>
          </table:table-cell>
          <table:table-cell table:formula="of:=[.E17]-[.D17]" office:value-type="float" office:value="1.04759163024088" calcext:value-type="float">
            <text:p>1,05</text:p>
          </table:table-cell>
          <table:table-cell table:number-columns-repeated="2"/>
          <table:table-cell table:formula="of:=[.I$9]*[.F17]*[.I$10]" office:value-type="float" office:value="146.662828233723" calcext:value-type="float">
            <text:p>146,6628282337</text:p>
          </table:table-cell>
          <table:table-cell/>
          <table:table-cell table:formula="of:=[.I17]/[.B$10]" office:value-type="float" office:value="0.0584780016880874" calcext:value-type="float">
            <text:p>0,06</text:p>
          </table:table-cell>
          <table:table-cell table:formula="of:=-[.I17]/[.C$10]" office:value-type="float" office:value="-0.736259177880137" calcext:value-type="float">
            <text:p>-0,74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formula="of:=[.C17]+[.I$10]" office:value-type="float" office:value="400" calcext:value-type="float">
            <text:p>400</text:p>
          </table:table-cell>
          <table:table-cell table:formula="of:=[.D17]+[.K17]" office:value-type="float" office:value="25.9632208161296" calcext:value-type="float">
            <text:p>25,96</text:p>
          </table:table-cell>
          <table:table-cell table:formula="of:=[.E17]+[.L17]" office:value-type="float" office:value="26.2160752668022" calcext:value-type="float">
            <text:p>26,22</text:p>
          </table:table-cell>
          <table:table-cell table:formula="of:=[.E18]-[.D18]" office:value-type="float" office:value="0.252854450672658" calcext:value-type="float">
            <text:p>0,25</text:p>
          </table:table-cell>
          <table:table-cell table:number-columns-repeated="2"/>
          <table:table-cell table:formula="of:=[.I$9]*[.F18]*[.I$10]" office:value-type="float" office:value="35.3996230941721" calcext:value-type="float">
            <text:p>35,3996230942</text:p>
          </table:table-cell>
          <table:table-cell/>
          <table:table-cell table:formula="of:=[.I18]/[.B$10]" office:value-type="float" office:value="0.0141146822544546" calcext:value-type="float">
            <text:p>0,01</text:p>
          </table:table-cell>
          <table:table-cell table:formula="of:=-[.I18]/[.C$10]" office:value-type="float" office:value="-0.177708951275964" calcext:value-type="float">
            <text:p>-0,18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formula="of:=[.C18]+[.I$10]" office:value-type="float" office:value="500" calcext:value-type="float">
            <text:p>500</text:p>
          </table:table-cell>
          <table:table-cell table:formula="of:=[.D18]+[.K18]" office:value-type="float" office:value="25.977335498384" calcext:value-type="float">
            <text:p>25,98</text:p>
          </table:table-cell>
          <table:table-cell table:formula="of:=[.E18]+[.L18]" office:value-type="float" office:value="26.0383663155263" calcext:value-type="float">
            <text:p>26,04</text:p>
          </table:table-cell>
          <table:table-cell table:formula="of:=[.E19]-[.D19]" office:value-type="float" office:value="0.0610308171422389" calcext:value-type="float">
            <text:p>0,06</text:p>
          </table:table-cell>
          <table:table-cell table:number-columns-repeated="2"/>
          <table:table-cell table:formula="of:=[.I$9]*[.F19]*[.I$10]" office:value-type="float" office:value="8.54431439991345" calcext:value-type="float">
            <text:p>8,5443143999</text:p>
          </table:table-cell>
          <table:table-cell/>
          <table:table-cell table:formula="of:=[.I19]/[.B$10]" office:value-type="float" office:value="0.00340682392341047" calcext:value-type="float">
            <text:p>0,00</text:p>
          </table:table-cell>
          <table:table-cell table:formula="of:=-[.I19]/[.C$10]" office:value-type="float" office:value="-0.0428931445778787" calcext:value-type="float">
            <text:p>-0,04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formula="of:=[.C19]+[.I$10]" office:value-type="float" office:value="600" calcext:value-type="float">
            <text:p>600</text:p>
          </table:table-cell>
          <table:table-cell table:formula="of:=[.D19]+[.K19]" office:value-type="float" office:value="25.9807423223074" calcext:value-type="float">
            <text:p>25,98</text:p>
          </table:table-cell>
          <table:table-cell table:formula="of:=[.E19]+[.L19]" office:value-type="float" office:value="25.9954731709484" calcext:value-type="float">
            <text:p>26,00</text:p>
          </table:table-cell>
          <table:table-cell table:formula="of:=[.E20]-[.D20]" office:value-type="float" office:value="0.0147308486409514" calcext:value-type="float">
            <text:p>0,01</text:p>
          </table:table-cell>
          <table:table-cell table:number-columns-repeated="2"/>
          <table:table-cell table:formula="of:=[.I$9]*[.F20]*[.I$10]" office:value-type="float" office:value="2.0623188097332" calcext:value-type="float">
            <text:p>2,0623188097</text:p>
          </table:table-cell>
          <table:table-cell/>
          <table:table-cell table:formula="of:=[.I20]/[.B$10]" office:value-type="float" office:value="0.000822296176129665" calcext:value-type="float">
            <text:p>0,00</text:p>
          </table:table-cell>
          <table:table-cell table:formula="of:=-[.I20]/[.C$10]" office:value-type="float" office:value="-0.0103530060729578" calcext:value-type="float">
            <text:p>-0,01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formula="of:=[.C20]+[.I$10]" office:value-type="float" office:value="700" calcext:value-type="float">
            <text:p>700</text:p>
          </table:table-cell>
          <table:table-cell table:formula="of:=[.D20]+[.K20]" office:value-type="float" office:value="25.9815646184836" calcext:value-type="float">
            <text:p>25,98</text:p>
          </table:table-cell>
          <table:table-cell table:formula="of:=[.E20]+[.L20]" office:value-type="float" office:value="25.9851201648754" calcext:value-type="float">
            <text:p>25,99</text:p>
          </table:table-cell>
          <table:table-cell table:formula="of:=[.E21]-[.D21]" office:value-type="float" office:value="0.0035555463918655" calcext:value-type="float">
            <text:p>0,00</text:p>
          </table:table-cell>
          <table:table-cell table:number-columns-repeated="2"/>
          <table:table-cell table:formula="of:=[.I$9]*[.F21]*[.I$10]" office:value-type="float" office:value="0.497776494861171" calcext:value-type="float">
            <text:p>0,4977764949</text:p>
          </table:table-cell>
          <table:table-cell/>
          <table:table-cell table:formula="of:=[.I21]/[.B$10]" office:value-type="float" office:value="0.000198475476419925" calcext:value-type="float">
            <text:p>0,00</text:p>
          </table:table-cell>
          <table:table-cell table:formula="of:=-[.I21]/[.C$10]" office:value-type="float" office:value="-0.00249887798625086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formula="of:=[.C21]+[.I$10]" office:value-type="float" office:value="800" calcext:value-type="float">
            <text:p>800</text:p>
          </table:table-cell>
          <table:table-cell table:formula="of:=[.D21]+[.K21]" office:value-type="float" office:value="25.98176309396" calcext:value-type="float">
            <text:p>25,98</text:p>
          </table:table-cell>
          <table:table-cell table:formula="of:=[.E21]+[.L21]" office:value-type="float" office:value="25.9826212868892" calcext:value-type="float">
            <text:p>25,98</text:p>
          </table:table-cell>
          <table:table-cell table:formula="of:=[.E22]-[.D22]" office:value-type="float" office:value="0.000858192929193535" calcext:value-type="float">
            <text:p>0,00</text:p>
          </table:table-cell>
          <table:table-cell table:number-columns-repeated="2"/>
          <table:table-cell table:formula="of:=[.I$9]*[.F22]*[.I$10]" office:value-type="float" office:value="0.120147010087095" calcext:value-type="float">
            <text:p>0,1201470101</text:p>
          </table:table-cell>
          <table:table-cell/>
          <table:table-cell table:formula="of:=[.I22]/[.B$10]" office:value-type="float" office:value="0.0000479055064143122" calcext:value-type="float">
            <text:p>0,00</text:p>
          </table:table-cell>
          <table:table-cell table:formula="of:=-[.I22]/[.C$10]" office:value-type="float" office:value="-0.000603147640999473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formula="of:=[.C22]+[.I$10]" office:value-type="float" office:value="900" calcext:value-type="float">
            <text:p>900</text:p>
          </table:table-cell>
          <table:table-cell table:formula="of:=[.D22]+[.K22]" office:value-type="float" office:value="25.9818109994664" calcext:value-type="float">
            <text:p>25,98</text:p>
          </table:table-cell>
          <table:table-cell table:formula="of:=[.E22]+[.L22]" office:value-type="float" office:value="25.9820181392482" calcext:value-type="float">
            <text:p>25,98</text:p>
          </table:table-cell>
          <table:table-cell table:formula="of:=[.E23]-[.D23]" office:value-type="float" office:value="0.000207139781782217" calcext:value-type="float">
            <text:p>0,00</text:p>
          </table:table-cell>
          <table:table-cell table:number-columns-repeated="2"/>
          <table:table-cell table:formula="of:=[.I$9]*[.F23]*[.I$10]" office:value-type="float" office:value="0.0289995694495104" calcext:value-type="float">
            <text:p>0,0289995694</text:p>
          </table:table-cell>
          <table:table-cell/>
          <table:table-cell table:formula="of:=[.I23]/[.B$10]" office:value-type="float" office:value="0.0000115628267342546" calcext:value-type="float">
            <text:p>0,00</text:p>
          </table:table-cell>
          <table:table-cell table:formula="of:=-[.I23]/[.C$10]" office:value-type="float" office:value="-0.000145580167919229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formula="of:=[.C23]+[.I$10]" office:value-type="float" office:value="1000" calcext:value-type="float">
            <text:p>1000</text:p>
          </table:table-cell>
          <table:table-cell table:formula="of:=[.D23]+[.K23]" office:value-type="float" office:value="25.9818225622931" calcext:value-type="float">
            <text:p>25,98</text:p>
          </table:table-cell>
          <table:table-cell table:formula="of:=[.E23]+[.L23]" office:value-type="float" office:value="25.9818725590803" calcext:value-type="float">
            <text:p>25,98</text:p>
          </table:table-cell>
          <table:table-cell table:formula="of:=[.E24]-[.D24]" office:value-type="float" office:value="0.0000499967871263607" calcext:value-type="float">
            <text:p>0,00</text:p>
          </table:table-cell>
          <table:table-cell table:number-columns-repeated="2"/>
          <table:table-cell table:formula="of:=[.I$9]*[.F24]*[.I$10]" office:value-type="float" office:value="0.0069995501976905" calcext:value-type="float">
            <text:p>0,0069995502</text:p>
          </table:table-cell>
          <table:table-cell/>
          <table:table-cell table:formula="of:=[.I24]/[.B$10]" office:value-type="float" office:value="0.00000279088923352891" calcext:value-type="float">
            <text:p>0,00</text:p>
          </table:table-cell>
          <table:table-cell table:formula="of:=-[.I24]/[.C$10]" office:value-type="float" office:value="-0.0000351383042052736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formula="of:=[.C24]+[.I$10]" office:value-type="float" office:value="1100" calcext:value-type="float">
            <text:p>1100</text:p>
          </table:table-cell>
          <table:table-cell table:formula="of:=[.D24]+[.K24]" office:value-type="float" office:value="25.9818253531824" calcext:value-type="float">
            <text:p>25,98</text:p>
          </table:table-cell>
          <table:table-cell table:formula="of:=[.E24]+[.L24]" office:value-type="float" office:value="25.9818374207761" calcext:value-type="float">
            <text:p>25,98</text:p>
          </table:table-cell>
          <table:table-cell table:formula="of:=[.E25]-[.D25]" office:value-type="float" office:value="0.000012067593686993" calcext:value-type="float">
            <text:p>0,00</text:p>
          </table:table-cell>
          <table:table-cell table:number-columns-repeated="2"/>
          <table:table-cell table:formula="of:=[.I$9]*[.F25]*[.I$10]" office:value-type="float" office:value="0.00168946311617901" calcext:value-type="float">
            <text:p>0,0016894631</text:p>
          </table:table-cell>
          <table:table-cell/>
          <table:table-cell table:formula="of:=[.I25]/[.B$10]" office:value-type="float" office:value="0.000000673629631650324" calcext:value-type="float">
            <text:p>0,00</text:p>
          </table:table-cell>
          <table:table-cell table:formula="of:=-[.I25]/[.C$10]" office:value-type="float" office:value="-0.00000848124054306734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formula="of:=[.C25]+[.I$10]" office:value-type="float" office:value="1200" calcext:value-type="float">
            <text:p>1200</text:p>
          </table:table-cell>
          <table:table-cell table:formula="of:=[.D25]+[.K25]" office:value-type="float" office:value="25.981826026812" calcext:value-type="float">
            <text:p>25,98</text:p>
          </table:table-cell>
          <table:table-cell table:formula="of:=[.E25]+[.L25]" office:value-type="float" office:value="25.9818289395355" calcext:value-type="float">
            <text:p>25,98</text:p>
          </table:table-cell>
          <table:table-cell table:formula="of:=[.E26]-[.D26]" office:value-type="float" office:value="0.00000291272351304883" calcext:value-type="float">
            <text:p>0,00</text:p>
          </table:table-cell>
          <table:table-cell table:number-columns-repeated="2"/>
          <table:table-cell table:formula="of:=[.I$9]*[.F26]*[.I$10]" office:value-type="float" office:value="0.000407781291826836" calcext:value-type="float">
            <text:p>0,0004077813</text:p>
          </table:table-cell>
          <table:table-cell/>
          <table:table-cell table:formula="of:=[.I26]/[.B$10]" office:value-type="float" office:value="0.000000162592221621546" calcext:value-type="float">
            <text:p>0,00</text:p>
          </table:table-cell>
          <table:table-cell table:formula="of:=-[.I26]/[.C$10]" office:value-type="float" office:value="-0.00000204709483848813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table:formula="of:=[.C26]+[.I$10]" office:value-type="float" office:value="1300" calcext:value-type="float">
            <text:p>1300</text:p>
          </table:table-cell>
          <table:table-cell table:formula="of:=[.D26]+[.K26]" office:value-type="float" office:value="25.9818261894042" calcext:value-type="float">
            <text:p>25,98</text:p>
          </table:table-cell>
          <table:table-cell table:formula="of:=[.E26]+[.L26]" office:value-type="float" office:value="25.9818268924407" calcext:value-type="float">
            <text:p>25,98</text:p>
          </table:table-cell>
          <table:table-cell table:formula="of:=[.E27]-[.D27]" office:value-type="float" office:value="0.000000703036452165406" calcext:value-type="float">
            <text:p>0,00</text:p>
          </table:table-cell>
          <table:table-cell table:number-columns-repeated="2"/>
          <table:table-cell table:formula="of:=[.I$9]*[.F27]*[.I$10]" office:value-type="float" office:value="0.0000984251033031569" calcext:value-type="float">
            <text:p>9,84251033031569E-05</text:p>
          </table:table-cell>
          <table:table-cell/>
          <table:table-cell table:formula="of:=[.I27]/[.B$10]" office:value-type="float" office:value="0.0000000392444590522954" calcext:value-type="float">
            <text:p>0,00</text:p>
          </table:table-cell>
          <table:table-cell table:formula="of:=-[.I27]/[.C$10]" office:value-type="float" office:value="-0.000000494101924212635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table:formula="of:=[.C27]+[.I$10]" office:value-type="float" office:value="1400" calcext:value-type="float">
            <text:p>1400</text:p>
          </table:table-cell>
          <table:table-cell table:formula="of:=[.D27]+[.K27]" office:value-type="float" office:value="25.9818262286487" calcext:value-type="float">
            <text:p>25,98</text:p>
          </table:table-cell>
          <table:table-cell table:formula="of:=[.E27]+[.L27]" office:value-type="float" office:value="25.9818263983388" calcext:value-type="float">
            <text:p>25,98</text:p>
          </table:table-cell>
          <table:table-cell table:formula="of:=[.E28]-[.D28]" office:value-type="float" office:value="0.000000169690068219097" calcext:value-type="float">
            <text:p>0,00</text:p>
          </table:table-cell>
          <table:table-cell table:number-columns-repeated="2"/>
          <table:table-cell table:formula="of:=[.I$9]*[.F28]*[.I$10]" office:value-type="float" office:value="0.0000237566095506736" calcext:value-type="float">
            <text:p>2,37566095506736E-05</text:p>
          </table:table-cell>
          <table:table-cell/>
          <table:table-cell table:formula="of:=[.I28]/[.B$10]" office:value-type="float" office:value="0.00000000947233235672791" calcext:value-type="float">
            <text:p>0,00</text:p>
          </table:table-cell>
          <table:table-cell table:formula="of:=-[.I28]/[.C$10]" office:value-type="float" office:value="-0.000000119260088105791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table:formula="of:=[.C28]+[.I$10]" office:value-type="float" office:value="1500" calcext:value-type="float">
            <text:p>1500</text:p>
          </table:table-cell>
          <table:table-cell table:formula="of:=[.D28]+[.K28]" office:value-type="float" office:value="25.981826238121" calcext:value-type="float">
            <text:p>25,98</text:p>
          </table:table-cell>
          <table:table-cell table:formula="of:=[.E28]+[.L28]" office:value-type="float" office:value="25.9818262790787" calcext:value-type="float">
            <text:p>25,98</text:p>
          </table:table-cell>
          <table:table-cell table:formula="of:=[.E29]-[.D29]" office:value-type="float" office:value="0.0000000409576443871629" calcext:value-type="float">
            <text:p>0,00</text:p>
          </table:table-cell>
          <table:table-cell table:number-columns-repeated="2"/>
          <table:table-cell table:formula="of:=[.I$9]*[.F29]*[.I$10]" office:value-type="float" office:value="0.0000057340702142028" calcext:value-type="float">
            <text:p>5,7340702142028E-06</text:p>
          </table:table-cell>
          <table:table-cell/>
          <table:table-cell table:formula="of:=[.I29]/[.B$10]" office:value-type="float" office:value="0.00000000228631188764067" calcext:value-type="float">
            <text:p>0,00</text:p>
          </table:table-cell>
          <table:table-cell table:formula="of:=-[.I29]/[.C$10]" office:value-type="float" office:value="-0.0000000287854930431868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table:formula="of:=[.C29]+[.I$10]" office:value-type="float" office:value="1600" calcext:value-type="float">
            <text:p>1600</text:p>
          </table:table-cell>
          <table:table-cell table:formula="of:=[.D29]+[.K29]" office:value-type="float" office:value="25.9818262404073" calcext:value-type="float">
            <text:p>25,98</text:p>
          </table:table-cell>
          <table:table-cell table:formula="of:=[.E29]+[.L29]" office:value-type="float" office:value="25.9818262502932" calcext:value-type="float">
            <text:p>25,98</text:p>
          </table:table-cell>
          <table:table-cell table:formula="of:=[.E30]-[.D30]" office:value-type="float" office:value="0.00000000988583792604914" calcext:value-type="float">
            <text:p>0,00</text:p>
          </table:table-cell>
          <table:table-cell table:number-columns-repeated="2"/>
          <table:table-cell table:formula="of:=[.I$9]*[.F30]*[.I$10]" office:value-type="float" office:value="0.00000138401730964688" calcext:value-type="float">
            <text:p>0,000001384</text:p>
          </table:table-cell>
          <table:table-cell/>
          <table:table-cell table:formula="of:=[.I30]/[.B$10]" office:value-type="float" office:value="0.000000000551841032554577" calcext:value-type="float">
            <text:p>0,00</text:p>
          </table:table-cell>
          <table:table-cell table:formula="of:=-[.I30]/[.C$10]" office:value-type="float" office:value="-0.0000000069478780604763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table:formula="of:=[.C30]+[.I$10]" office:value-type="float" office:value="1700" calcext:value-type="float">
            <text:p>1700</text:p>
          </table:table-cell>
          <table:table-cell table:formula="of:=[.D30]+[.K30]" office:value-type="float" office:value="25.9818262409592" calcext:value-type="float">
            <text:p>25,98</text:p>
          </table:table-cell>
          <table:table-cell table:formula="of:=[.E30]+[.L30]" office:value-type="float" office:value="25.9818262433453" calcext:value-type="float">
            <text:p>25,98</text:p>
          </table:table-cell>
          <table:table-cell table:formula="of:=[.E31]-[.D31]" office:value-type="float" office:value="0.00000000238611974623382" calcext:value-type="float">
            <text:p>0,00</text:p>
          </table:table-cell>
          <table:table-cell table:number-columns-repeated="2"/>
          <table:table-cell table:formula="of:=[.I$9]*[.F31]*[.I$10]" office:value-type="float" office:value="0.000000334056764472734" calcext:value-type="float">
            <text:p>3,34056764472734E-07</text:p>
          </table:table-cell>
          <table:table-cell/>
          <table:table-cell table:formula="of:=[.I31]/[.B$10]" office:value-type="float" office:value="0.000000000133196477062494" calcext:value-type="float">
            <text:p>0,00</text:p>
          </table:table-cell>
          <table:table-cell table:formula="of:=-[.I31]/[.C$10]" office:value-type="float" office:value="-0.00000000167699178952176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table:formula="of:=[.C31]+[.I$10]" office:value-type="float" office:value="1800" calcext:value-type="float">
            <text:p>1800</text:p>
          </table:table-cell>
          <table:table-cell table:formula="of:=[.D31]+[.K31]" office:value-type="float" office:value="25.9818262410924" calcext:value-type="float">
            <text:p>25,98</text:p>
          </table:table-cell>
          <table:table-cell table:formula="of:=[.E31]+[.L31]" office:value-type="float" office:value="25.9818262416683" calcext:value-type="float">
            <text:p>25,98</text:p>
          </table:table-cell>
          <table:table-cell table:formula="of:=[.E32]-[.D32]" office:value-type="float" office:value="0.000000000575933967184028" calcext:value-type="float">
            <text:p>0,00</text:p>
          </table:table-cell>
          <table:table-cell table:number-columns-repeated="2"/>
          <table:table-cell table:formula="of:=[.I$9]*[.F32]*[.I$10]" office:value-type="float" office:value="0.0000000806307554057639" calcext:value-type="float">
            <text:p>8,06307554057639E-08</text:p>
          </table:table-cell>
          <table:table-cell/>
          <table:table-cell table:formula="of:=[.I32]/[.B$10]" office:value-type="float" office:value="0.000000000032149424005488" calcext:value-type="float">
            <text:p>0,00</text:p>
          </table:table-cell>
          <table:table-cell table:formula="of:=-[.I32]/[.C$10]" office:value-type="float" office:value="-0.000000000404772868502831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table:formula="of:=[.C32]+[.I$10]" office:value-type="float" office:value="1900" calcext:value-type="float">
            <text:p>1900</text:p>
          </table:table-cell>
          <table:table-cell table:formula="of:=[.D32]+[.K32]" office:value-type="float" office:value="25.9818262411245" calcext:value-type="float">
            <text:p>25,98</text:p>
          </table:table-cell>
          <table:table-cell table:formula="of:=[.E32]+[.L32]" office:value-type="float" office:value="25.9818262412635" calcext:value-type="float">
            <text:p>25,98</text:p>
          </table:table-cell>
          <table:table-cell table:formula="of:=[.E33]-[.D33]" office:value-type="float" office:value="0.000000000139014133537785" calcext:value-type="float">
            <text:p>0,00</text:p>
          </table:table-cell>
          <table:table-cell table:number-columns-repeated="2"/>
          <table:table-cell table:formula="of:=[.I$9]*[.F33]*[.I$10]" office:value-type="float" office:value="0.0000000194619786952899" calcext:value-type="float">
            <text:p>1,94619786952899E-08</text:p>
          </table:table-cell>
          <table:table-cell/>
          <table:table-cell table:formula="of:=[.I33]/[.B$10]" office:value-type="float" office:value="0.00000000000775995960737236" calcext:value-type="float">
            <text:p>0,00</text:p>
          </table:table-cell>
          <table:table-cell table:formula="of:=-[.I33]/[.C$10]" office:value-type="float" office:value="-0.0000000000977006962614954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formula="of:=[.C33]+[.I$10]" office:value-type="float" office:value="2000" calcext:value-type="float">
            <text:p>2000</text:p>
          </table:table-cell>
          <table:table-cell table:formula="of:=[.D33]+[.K33]" office:value-type="float" office:value="25.9818262411323" calcext:value-type="float">
            <text:p>25,98</text:p>
          </table:table-cell>
          <table:table-cell table:formula="of:=[.E33]+[.L33]" office:value-type="float" office:value="25.9818262411658" calcext:value-type="float">
            <text:p>25,98</text:p>
          </table:table-cell>
          <table:table-cell table:formula="of:=[.E34]-[.D34]" office:value-type="float" office:value="0.0000000000335553806962707" calcext:value-type="float">
            <text:p>0,00</text:p>
          </table:table-cell>
          <table:table-cell table:number-columns-repeated="2"/>
          <table:table-cell table:formula="of:=[.I$9]*[.F34]*[.I$10]" office:value-type="float" office:value="0.0000000046977532974779" calcext:value-type="float">
            <text:p>4,6977532974779E-09</text:p>
          </table:table-cell>
          <table:table-cell/>
          <table:table-cell table:formula="of:=[.I34]/[.B$10]" office:value-type="float" office:value="0.00000000000187310737538991" calcext:value-type="float">
            <text:p>0,00</text:p>
          </table:table-cell>
          <table:table-cell table:formula="of:=-[.I34]/[.C$10]" office:value-type="float" office:value="-0.0000000000235830988829212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table:formula="of:=[.C34]+[.I$10]" office:value-type="float" office:value="2100" calcext:value-type="float">
            <text:p>2100</text:p>
          </table:table-cell>
          <table:table-cell table:formula="of:=[.D34]+[.K34]" office:value-type="float" office:value="25.9818262411342" calcext:value-type="float">
            <text:p>25,98</text:p>
          </table:table-cell>
          <table:table-cell table:formula="of:=[.E34]+[.L34]" office:value-type="float" office:value="25.9818262411423" calcext:value-type="float">
            <text:p>25,98</text:p>
          </table:table-cell>
          <table:table-cell table:formula="of:=[.E35]-[.D35]" office:value-type="float" office:value="0.00000000000810018718766514" calcext:value-type="float">
            <text:p>0,00</text:p>
          </table:table-cell>
          <table:table-cell table:number-columns-repeated="2"/>
          <table:table-cell table:formula="of:=[.I$9]*[.F35]*[.I$10]" office:value-type="float" office:value="0.00000000113402620627312" calcext:value-type="float">
            <text:p>1,13402620627312E-09</text:p>
          </table:table-cell>
          <table:table-cell/>
          <table:table-cell table:formula="of:=[.I35]/[.B$10]" office:value-type="float" office:value="0.000000000000452163559120064" calcext:value-type="float">
            <text:p>0,00</text:p>
          </table:table-cell>
          <table:table-cell table:formula="of:=-[.I35]/[.C$10]" office:value-type="float" office:value="-0.00000000000569290264193333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table:formula="of:=[.C35]+[.I$10]" office:value-type="float" office:value="2200" calcext:value-type="float">
            <text:p>2200</text:p>
          </table:table-cell>
          <table:table-cell table:formula="of:=[.D35]+[.K35]" office:value-type="float" office:value="25.9818262411346" calcext:value-type="float">
            <text:p>25,98</text:p>
          </table:table-cell>
          <table:table-cell table:formula="of:=[.E35]+[.L35]" office:value-type="float" office:value="25.9818262411366" calcext:value-type="float">
            <text:p>25,98</text:p>
          </table:table-cell>
          <table:table-cell table:formula="of:=[.E36]-[.D36]" office:value-type="float" office:value="0.00000000000195754523701908" calcext:value-type="float">
            <text:p>0,00</text:p>
          </table:table-cell>
          <table:table-cell table:number-columns-repeated="2"/>
          <table:table-cell table:formula="of:=[.I$9]*[.F36]*[.I$10]" office:value-type="float" office:value="0.000000000274056333182671" calcext:value-type="float">
            <text:p>2,74056333182671E-10</text:p>
          </table:table-cell>
          <table:table-cell/>
          <table:table-cell table:formula="of:=[.I36]/[.B$10]" office:value-type="float" office:value="0.000000000000109272860120682" calcext:value-type="float">
            <text:p>0,00</text:p>
          </table:table-cell>
          <table:table-cell table:formula="of:=-[.I36]/[.C$10]" office:value-type="float" office:value="-0.00000000000137578480513389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table:formula="of:=[.C36]+[.I$10]" office:value-type="float" office:value="2300" calcext:value-type="float">
            <text:p>2300</text:p>
          </table:table-cell>
          <table:table-cell table:formula="of:=[.D36]+[.K36]" office:value-type="float" office:value="25.9818262411347" calcext:value-type="float">
            <text:p>25,98</text:p>
          </table:table-cell>
          <table:table-cell table:formula="of:=[.E36]+[.L36]" office:value-type="float" office:value="25.9818262411352" calcext:value-type="float">
            <text:p>25,98</text:p>
          </table:table-cell>
          <table:table-cell table:formula="of:=[.E37]-[.D37]" office:value-type="float" office:value="0.000000000000472510919280467" calcext:value-type="float">
            <text:p>0,00</text:p>
          </table:table-cell>
          <table:table-cell table:number-columns-repeated="2"/>
          <table:table-cell table:formula="of:=[.I$9]*[.F37]*[.I$10]" office:value-type="float" office:value="0.0000000000661515286992653" calcext:value-type="float">
            <text:p>6,61515286992653E-11</text:p>
          </table:table-cell>
          <table:table-cell/>
          <table:table-cell table:formula="of:=[.I37]/[.B$10]" office:value-type="float" office:value="0.000000000000026376207615337" calcext:value-type="float">
            <text:p>0,00</text:p>
          </table:table-cell>
          <table:table-cell table:formula="of:=-[.I37]/[.C$10]" office:value-type="float" office:value="-0.000000000000332085987446111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table:formula="of:=[.C37]+[.I$10]" office:value-type="float" office:value="2400" calcext:value-type="float">
            <text:p>2400</text:p>
          </table:table-cell>
          <table:table-cell table:formula="of:=[.D37]+[.K37]" office:value-type="float" office:value="25.9818262411347" calcext:value-type="float">
            <text:p>25,98</text:p>
          </table:table-cell>
          <table:table-cell table:formula="of:=[.E37]+[.L37]" office:value-type="float" office:value="25.9818262411349" calcext:value-type="float">
            <text:p>25,98</text:p>
          </table:table-cell>
          <table:table-cell table:formula="of:=[.E38]-[.D38]" office:value-type="float" office:value="0.000000000000117239551400417" calcext:value-type="float">
            <text:p>0,00</text:p>
          </table:table-cell>
          <table:table-cell table:number-columns-repeated="2"/>
          <table:table-cell table:formula="of:=[.I$9]*[.F38]*[.I$10]" office:value-type="float" office:value="0.0000000000164135371960583" calcext:value-type="float">
            <text:p>1,64135371960583E-11</text:p>
          </table:table-cell>
          <table:table-cell/>
          <table:table-cell table:formula="of:=[.I38]/[.B$10]" office:value-type="float" office:value="6.54447256621145E-015" calcext:value-type="float">
            <text:p>0,00</text:p>
          </table:table-cell>
          <table:table-cell table:formula="of:=-[.I38]/[.C$10]" office:value-type="float" office:value="-0.000000000000082397275080614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table:formula="of:=[.C38]+[.I$10]" office:value-type="float" office:value="2500" calcext:value-type="float">
            <text:p>2500</text:p>
          </table:table-cell>
          <table:table-cell table:formula="of:=[.D38]+[.K38]" office:value-type="float" office:value="25.9818262411347" calcext:value-type="float">
            <text:p>25,98</text:p>
          </table:table-cell>
          <table:table-cell table:formula="of:=[.E38]+[.L38]" office:value-type="float" office:value="25.9818262411348" calcext:value-type="float">
            <text:p>25,98</text:p>
          </table:table-cell>
          <table:table-cell table:formula="of:=[.E39]-[.D39]" office:value-type="float" office:value="0" calcext:value-type="float">
            <text:p>0,00</text:p>
          </table:table-cell>
          <table:table-cell table:number-columns-repeated="2"/>
          <table:table-cell table:formula="of:=[.I$9]*[.F39]*[.I$10]" office:value-type="float" office:value="0" calcext:value-type="float">
            <text:p>0</text:p>
          </table:table-cell>
          <table:table-cell/>
          <table:table-cell table:formula="of:=[.I39]/[.B$10]" office:value-type="float" office:value="0" calcext:value-type="float">
            <text:p>0,00</text:p>
          </table:table-cell>
          <table:table-cell table:formula="of:=-[.I39]/[.C$10]" office:value-type="float" office:value="-0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table:formula="of:=[.C39]+[.I$10]" office:value-type="float" office:value="2600" calcext:value-type="float">
            <text:p>2600</text:p>
          </table:table-cell>
          <table:table-cell table:formula="of:=[.D39]+[.K39]" office:value-type="float" office:value="25.9818262411347" calcext:value-type="float">
            <text:p>25,98</text:p>
          </table:table-cell>
          <table:table-cell table:formula="of:=[.E39]+[.L39]" office:value-type="float" office:value="25.9818262411348" calcext:value-type="float">
            <text:p>25,98</text:p>
          </table:table-cell>
          <table:table-cell table:formula="of:=[.E40]-[.D40]" office:value-type="float" office:value="0" calcext:value-type="float">
            <text:p>0,00</text:p>
          </table:table-cell>
          <table:table-cell table:number-columns-repeated="2"/>
          <table:table-cell table:formula="of:=[.I$9]*[.F40]*[.I$10]" office:value-type="float" office:value="0" calcext:value-type="float">
            <text:p>0</text:p>
          </table:table-cell>
          <table:table-cell/>
          <table:table-cell table:formula="of:=[.I40]/[.B$10]" office:value-type="float" office:value="0" calcext:value-type="float">
            <text:p>0,00</text:p>
          </table:table-cell>
          <table:table-cell table:formula="of:=-[.I40]/[.C$10]" office:value-type="float" office:value="-0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table:formula="of:=[.C40]+[.I$10]" office:value-type="float" office:value="2700" calcext:value-type="float">
            <text:p>2700</text:p>
          </table:table-cell>
          <table:table-cell table:formula="of:=[.D40]+[.K40]" office:value-type="float" office:value="25.9818262411347" calcext:value-type="float">
            <text:p>25,98</text:p>
          </table:table-cell>
          <table:table-cell table:formula="of:=[.E40]+[.L40]" office:value-type="float" office:value="25.9818262411348" calcext:value-type="float">
            <text:p>25,98</text:p>
          </table:table-cell>
          <table:table-cell table:formula="of:=[.E41]-[.D41]" office:value-type="float" office:value="0" calcext:value-type="float">
            <text:p>0,00</text:p>
          </table:table-cell>
          <table:table-cell table:number-columns-repeated="2"/>
          <table:table-cell table:formula="of:=[.I$9]*[.F41]*[.I$10]" office:value-type="float" office:value="0" calcext:value-type="float">
            <text:p>0</text:p>
          </table:table-cell>
          <table:table-cell/>
          <table:table-cell table:formula="of:=[.I41]/[.B$10]" office:value-type="float" office:value="0" calcext:value-type="float">
            <text:p>0,00</text:p>
          </table:table-cell>
          <table:table-cell table:formula="of:=-[.I41]/[.C$10]" office:value-type="float" office:value="-0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table:formula="of:=[.C41]+[.I$10]" office:value-type="float" office:value="2800" calcext:value-type="float">
            <text:p>2800</text:p>
          </table:table-cell>
          <table:table-cell table:formula="of:=[.D41]+[.K41]" office:value-type="float" office:value="25.9818262411347" calcext:value-type="float">
            <text:p>25,98</text:p>
          </table:table-cell>
          <table:table-cell table:formula="of:=[.E41]+[.L41]" office:value-type="float" office:value="25.9818262411348" calcext:value-type="float">
            <text:p>25,98</text:p>
          </table:table-cell>
          <table:table-cell table:formula="of:=[.E42]-[.D42]" office:value-type="float" office:value="0" calcext:value-type="float">
            <text:p>0,00</text:p>
          </table:table-cell>
          <table:table-cell table:number-columns-repeated="2"/>
          <table:table-cell table:formula="of:=[.I$9]*[.F42]*[.I$10]" office:value-type="float" office:value="0" calcext:value-type="float">
            <text:p>0</text:p>
          </table:table-cell>
          <table:table-cell/>
          <table:table-cell table:formula="of:=[.I42]/[.B$10]" office:value-type="float" office:value="0" calcext:value-type="float">
            <text:p>0,00</text:p>
          </table:table-cell>
          <table:table-cell table:formula="of:=-[.I42]/[.C$10]" office:value-type="float" office:value="-0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table:formula="of:=[.C42]+[.I$10]" office:value-type="float" office:value="2900" calcext:value-type="float">
            <text:p>2900</text:p>
          </table:table-cell>
          <table:table-cell table:formula="of:=[.D42]+[.K42]" office:value-type="float" office:value="25.9818262411347" calcext:value-type="float">
            <text:p>25,98</text:p>
          </table:table-cell>
          <table:table-cell table:formula="of:=[.E42]+[.L42]" office:value-type="float" office:value="25.9818262411348" calcext:value-type="float">
            <text:p>25,98</text:p>
          </table:table-cell>
          <table:table-cell table:formula="of:=[.E43]-[.D43]" office:value-type="float" office:value="0" calcext:value-type="float">
            <text:p>0,00</text:p>
          </table:table-cell>
          <table:table-cell table:number-columns-repeated="2"/>
          <table:table-cell table:formula="of:=[.I$9]*[.F43]*[.I$10]" office:value-type="float" office:value="0" calcext:value-type="float">
            <text:p>0</text:p>
          </table:table-cell>
          <table:table-cell/>
          <table:table-cell table:formula="of:=[.I43]/[.B$10]" office:value-type="float" office:value="0" calcext:value-type="float">
            <text:p>0,00</text:p>
          </table:table-cell>
          <table:table-cell table:formula="of:=-[.I43]/[.C$10]" office:value-type="float" office:value="-0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formula="of:=[.C43]+[.I$10]" office:value-type="float" office:value="3000" calcext:value-type="float">
            <text:p>3000</text:p>
          </table:table-cell>
          <table:table-cell table:formula="of:=[.D43]+[.K43]" office:value-type="float" office:value="25.9818262411347" calcext:value-type="float">
            <text:p>25,98</text:p>
          </table:table-cell>
          <table:table-cell table:formula="of:=[.E43]+[.L43]" office:value-type="float" office:value="25.9818262411348" calcext:value-type="float">
            <text:p>25,98</text:p>
          </table:table-cell>
          <table:table-cell table:formula="of:=[.E44]-[.D44]" office:value-type="float" office:value="0" calcext:value-type="float">
            <text:p>0,00</text:p>
          </table:table-cell>
          <table:table-cell table:number-columns-repeated="2"/>
          <table:table-cell table:formula="of:=[.I$9]*[.F44]*[.I$10]" office:value-type="float" office:value="0" calcext:value-type="float">
            <text:p>0</text:p>
          </table:table-cell>
          <table:table-cell/>
          <table:table-cell table:formula="of:=[.I44]/[.B$10]" office:value-type="float" office:value="0" calcext:value-type="float">
            <text:p>0,00</text:p>
          </table:table-cell>
          <table:table-cell table:formula="of:=-[.I44]/[.C$10]" office:value-type="float" office:value="-0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table:formula="of:=[.C44]+[.I$10]" office:value-type="float" office:value="3100" calcext:value-type="float">
            <text:p>3100</text:p>
          </table:table-cell>
          <table:table-cell table:formula="of:=[.D44]+[.K44]" office:value-type="float" office:value="25.9818262411347" calcext:value-type="float">
            <text:p>25,98</text:p>
          </table:table-cell>
          <table:table-cell table:formula="of:=[.E44]+[.L44]" office:value-type="float" office:value="25.9818262411348" calcext:value-type="float">
            <text:p>25,98</text:p>
          </table:table-cell>
          <table:table-cell table:formula="of:=[.E45]-[.D45]" office:value-type="float" office:value="0" calcext:value-type="float">
            <text:p>0,00</text:p>
          </table:table-cell>
          <table:table-cell table:number-columns-repeated="2"/>
          <table:table-cell table:formula="of:=[.I$9]*[.F45]*[.I$10]" office:value-type="float" office:value="0" calcext:value-type="float">
            <text:p>0</text:p>
          </table:table-cell>
          <table:table-cell/>
          <table:table-cell table:formula="of:=[.I45]/[.B$10]" office:value-type="float" office:value="0" calcext:value-type="float">
            <text:p>0,00</text:p>
          </table:table-cell>
          <table:table-cell table:formula="of:=-[.I45]/[.C$10]" office:value-type="float" office:value="-0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table:formula="of:=[.C45]+[.I$10]" office:value-type="float" office:value="3200" calcext:value-type="float">
            <text:p>3200</text:p>
          </table:table-cell>
          <table:table-cell table:formula="of:=[.D45]+[.K45]" office:value-type="float" office:value="25.9818262411347" calcext:value-type="float">
            <text:p>25,98</text:p>
          </table:table-cell>
          <table:table-cell table:formula="of:=[.E45]+[.L45]" office:value-type="float" office:value="25.9818262411348" calcext:value-type="float">
            <text:p>25,98</text:p>
          </table:table-cell>
          <table:table-cell table:formula="of:=[.E46]-[.D46]" office:value-type="float" office:value="0" calcext:value-type="float">
            <text:p>0,00</text:p>
          </table:table-cell>
          <table:table-cell table:number-columns-repeated="2"/>
          <table:table-cell table:formula="of:=[.I$9]*[.F46]*[.I$10]" office:value-type="float" office:value="0" calcext:value-type="float">
            <text:p>0</text:p>
          </table:table-cell>
          <table:table-cell/>
          <table:table-cell table:formula="of:=[.I46]/[.B$10]" office:value-type="float" office:value="0" calcext:value-type="float">
            <text:p>0,00</text:p>
          </table:table-cell>
          <table:table-cell table:formula="of:=-[.I46]/[.C$10]" office:value-type="float" office:value="-0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table:formula="of:=[.C46]+[.I$10]" office:value-type="float" office:value="3300" calcext:value-type="float">
            <text:p>3300</text:p>
          </table:table-cell>
          <table:table-cell table:formula="of:=[.D46]+[.K46]" office:value-type="float" office:value="25.9818262411347" calcext:value-type="float">
            <text:p>25,98</text:p>
          </table:table-cell>
          <table:table-cell table:formula="of:=[.E46]+[.L46]" office:value-type="float" office:value="25.9818262411348" calcext:value-type="float">
            <text:p>25,98</text:p>
          </table:table-cell>
          <table:table-cell table:formula="of:=[.E47]-[.D47]" office:value-type="float" office:value="0" calcext:value-type="float">
            <text:p>0,00</text:p>
          </table:table-cell>
          <table:table-cell table:number-columns-repeated="2"/>
          <table:table-cell table:formula="of:=[.I$9]*[.F47]*[.I$10]" office:value-type="float" office:value="0" calcext:value-type="float">
            <text:p>0</text:p>
          </table:table-cell>
          <table:table-cell/>
          <table:table-cell table:formula="of:=[.I47]/[.B$10]" office:value-type="float" office:value="0" calcext:value-type="float">
            <text:p>0,00</text:p>
          </table:table-cell>
          <table:table-cell table:formula="of:=-[.I47]/[.C$10]" office:value-type="float" office:value="-0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table:formula="of:=[.C47]+[.I$10]" office:value-type="float" office:value="3400" calcext:value-type="float">
            <text:p>3400</text:p>
          </table:table-cell>
          <table:table-cell table:formula="of:=[.D47]+[.K47]" office:value-type="float" office:value="25.9818262411347" calcext:value-type="float">
            <text:p>25,98</text:p>
          </table:table-cell>
          <table:table-cell table:formula="of:=[.E47]+[.L47]" office:value-type="float" office:value="25.9818262411348" calcext:value-type="float">
            <text:p>25,98</text:p>
          </table:table-cell>
          <table:table-cell table:formula="of:=[.E48]-[.D48]" office:value-type="float" office:value="0" calcext:value-type="float">
            <text:p>0,00</text:p>
          </table:table-cell>
          <table:table-cell table:number-columns-repeated="2"/>
          <table:table-cell table:formula="of:=[.I$9]*[.F48]*[.I$10]" office:value-type="float" office:value="0" calcext:value-type="float">
            <text:p>0</text:p>
          </table:table-cell>
          <table:table-cell/>
          <table:table-cell table:formula="of:=[.I48]/[.B$10]" office:value-type="float" office:value="0" calcext:value-type="float">
            <text:p>0,00</text:p>
          </table:table-cell>
          <table:table-cell table:formula="of:=-[.I48]/[.C$10]" office:value-type="float" office:value="-0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table:formula="of:=[.C48]+[.I$10]" office:value-type="float" office:value="3500" calcext:value-type="float">
            <text:p>3500</text:p>
          </table:table-cell>
          <table:table-cell table:formula="of:=[.D48]+[.K48]" office:value-type="float" office:value="25.9818262411347" calcext:value-type="float">
            <text:p>25,98</text:p>
          </table:table-cell>
          <table:table-cell table:formula="of:=[.E48]+[.L48]" office:value-type="float" office:value="25.9818262411348" calcext:value-type="float">
            <text:p>25,98</text:p>
          </table:table-cell>
          <table:table-cell table:formula="of:=[.E49]-[.D49]" office:value-type="float" office:value="0" calcext:value-type="float">
            <text:p>0,00</text:p>
          </table:table-cell>
          <table:table-cell table:number-columns-repeated="2"/>
          <table:table-cell table:formula="of:=[.I$9]*[.F49]*[.I$10]" office:value-type="float" office:value="0" calcext:value-type="float">
            <text:p>0</text:p>
          </table:table-cell>
          <table:table-cell/>
          <table:table-cell table:formula="of:=[.I49]/[.B$10]" office:value-type="float" office:value="0" calcext:value-type="float">
            <text:p>0,00</text:p>
          </table:table-cell>
          <table:table-cell table:formula="of:=-[.I49]/[.C$10]" office:value-type="float" office:value="-0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table:formula="of:=[.C49]+[.I$10]" office:value-type="float" office:value="3600" calcext:value-type="float">
            <text:p>3600</text:p>
          </table:table-cell>
          <table:table-cell table:formula="of:=[.D49]+[.K49]" office:value-type="float" office:value="25.9818262411347" calcext:value-type="float">
            <text:p>25,98</text:p>
          </table:table-cell>
          <table:table-cell table:formula="of:=[.E49]+[.L49]" office:value-type="float" office:value="25.9818262411348" calcext:value-type="float">
            <text:p>25,98</text:p>
          </table:table-cell>
          <table:table-cell table:formula="of:=[.E50]-[.D50]" office:value-type="float" office:value="0" calcext:value-type="float">
            <text:p>0,00</text:p>
          </table:table-cell>
          <table:table-cell table:number-columns-repeated="2"/>
          <table:table-cell table:formula="of:=[.I$9]*[.F50]*[.I$10]" office:value-type="float" office:value="0" calcext:value-type="float">
            <text:p>0</text:p>
          </table:table-cell>
          <table:table-cell/>
          <table:table-cell table:formula="of:=[.I50]/[.B$10]" office:value-type="float" office:value="0" calcext:value-type="float">
            <text:p>0,00</text:p>
          </table:table-cell>
          <table:table-cell table:formula="of:=-[.I50]/[.C$10]" office:value-type="float" office:value="-0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table:formula="of:=[.C50]+[.I$10]" office:value-type="float" office:value="3700" calcext:value-type="float">
            <text:p>3700</text:p>
          </table:table-cell>
          <table:table-cell table:formula="of:=[.D50]+[.K50]" office:value-type="float" office:value="25.9818262411347" calcext:value-type="float">
            <text:p>25,98</text:p>
          </table:table-cell>
          <table:table-cell table:formula="of:=[.E50]+[.L50]" office:value-type="float" office:value="25.9818262411348" calcext:value-type="float">
            <text:p>25,98</text:p>
          </table:table-cell>
          <table:table-cell table:formula="of:=[.E51]-[.D51]" office:value-type="float" office:value="0" calcext:value-type="float">
            <text:p>0,00</text:p>
          </table:table-cell>
          <table:table-cell table:number-columns-repeated="2"/>
          <table:table-cell table:formula="of:=[.I$9]*[.F51]*[.I$10]" office:value-type="float" office:value="0" calcext:value-type="float">
            <text:p>0</text:p>
          </table:table-cell>
          <table:table-cell/>
          <table:table-cell table:formula="of:=[.I51]/[.B$10]" office:value-type="float" office:value="0" calcext:value-type="float">
            <text:p>0,00</text:p>
          </table:table-cell>
          <table:table-cell table:formula="of:=-[.I51]/[.C$10]" office:value-type="float" office:value="-0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8" calcext:value-type="float">
            <text:p>38</text:p>
          </table:table-cell>
          <table:table-cell table:formula="of:=[.C51]+[.I$10]" office:value-type="float" office:value="3800" calcext:value-type="float">
            <text:p>3800</text:p>
          </table:table-cell>
          <table:table-cell table:formula="of:=[.D51]+[.K51]" office:value-type="float" office:value="25.9818262411347" calcext:value-type="float">
            <text:p>25,98</text:p>
          </table:table-cell>
          <table:table-cell table:formula="of:=[.E51]+[.L51]" office:value-type="float" office:value="25.9818262411348" calcext:value-type="float">
            <text:p>25,98</text:p>
          </table:table-cell>
          <table:table-cell table:formula="of:=[.E52]-[.D52]" office:value-type="float" office:value="0" calcext:value-type="float">
            <text:p>0,00</text:p>
          </table:table-cell>
          <table:table-cell table:number-columns-repeated="2"/>
          <table:table-cell table:formula="of:=[.I$9]*[.F52]*[.I$10]" office:value-type="float" office:value="0" calcext:value-type="float">
            <text:p>0</text:p>
          </table:table-cell>
          <table:table-cell/>
          <table:table-cell table:formula="of:=[.I52]/[.B$10]" office:value-type="float" office:value="0" calcext:value-type="float">
            <text:p>0,00</text:p>
          </table:table-cell>
          <table:table-cell table:formula="of:=-[.I52]/[.C$10]" office:value-type="float" office:value="-0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table:formula="of:=[.C52]+[.I$10]" office:value-type="float" office:value="3900" calcext:value-type="float">
            <text:p>3900</text:p>
          </table:table-cell>
          <table:table-cell table:formula="of:=[.D52]+[.K52]" office:value-type="float" office:value="25.9818262411347" calcext:value-type="float">
            <text:p>25,98</text:p>
          </table:table-cell>
          <table:table-cell table:formula="of:=[.E52]+[.L52]" office:value-type="float" office:value="25.9818262411348" calcext:value-type="float">
            <text:p>25,98</text:p>
          </table:table-cell>
          <table:table-cell table:formula="of:=[.E53]-[.D53]" office:value-type="float" office:value="0" calcext:value-type="float">
            <text:p>0,00</text:p>
          </table:table-cell>
          <table:table-cell table:number-columns-repeated="2"/>
          <table:table-cell table:formula="of:=[.I$9]*[.F53]*[.I$10]" office:value-type="float" office:value="0" calcext:value-type="float">
            <text:p>0</text:p>
          </table:table-cell>
          <table:table-cell/>
          <table:table-cell table:formula="of:=[.I53]/[.B$10]" office:value-type="float" office:value="0" calcext:value-type="float">
            <text:p>0,00</text:p>
          </table:table-cell>
          <table:table-cell table:formula="of:=-[.I53]/[.C$10]" office:value-type="float" office:value="-0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formula="of:=[.C53]+[.I$10]" office:value-type="float" office:value="4000" calcext:value-type="float">
            <text:p>4000</text:p>
          </table:table-cell>
          <table:table-cell table:formula="of:=[.D53]+[.K53]" office:value-type="float" office:value="25.9818262411347" calcext:value-type="float">
            <text:p>25,98</text:p>
          </table:table-cell>
          <table:table-cell table:formula="of:=[.E53]+[.L53]" office:value-type="float" office:value="25.9818262411348" calcext:value-type="float">
            <text:p>25,98</text:p>
          </table:table-cell>
          <table:table-cell table:formula="of:=[.E54]-[.D54]" office:value-type="float" office:value="0" calcext:value-type="float">
            <text:p>0,00</text:p>
          </table:table-cell>
          <table:table-cell table:number-columns-repeated="2"/>
          <table:table-cell table:formula="of:=[.I$9]*[.F54]*[.I$10]" office:value-type="float" office:value="0" calcext:value-type="float">
            <text:p>0</text:p>
          </table:table-cell>
          <table:table-cell/>
          <table:table-cell table:formula="of:=[.I54]/[.B$10]" office:value-type="float" office:value="0" calcext:value-type="float">
            <text:p>0,00</text:p>
          </table:table-cell>
          <table:table-cell table:formula="of:=-[.I54]/[.C$10]" office:value-type="float" office:value="-0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41" calcext:value-type="float">
            <text:p>41</text:p>
          </table:table-cell>
          <table:table-cell table:formula="of:=[.C54]+[.I$10]" office:value-type="float" office:value="4100" calcext:value-type="float">
            <text:p>4100</text:p>
          </table:table-cell>
          <table:table-cell table:formula="of:=[.D54]+[.K54]" office:value-type="float" office:value="25.9818262411347" calcext:value-type="float">
            <text:p>25,98</text:p>
          </table:table-cell>
          <table:table-cell table:formula="of:=[.E54]+[.L54]" office:value-type="float" office:value="25.9818262411348" calcext:value-type="float">
            <text:p>25,98</text:p>
          </table:table-cell>
          <table:table-cell table:formula="of:=[.E55]-[.D55]" office:value-type="float" office:value="0" calcext:value-type="float">
            <text:p>0,00</text:p>
          </table:table-cell>
          <table:table-cell table:number-columns-repeated="2"/>
          <table:table-cell table:formula="of:=[.I$9]*[.F55]*[.I$10]" office:value-type="float" office:value="0" calcext:value-type="float">
            <text:p>0</text:p>
          </table:table-cell>
          <table:table-cell/>
          <table:table-cell table:formula="of:=[.I55]/[.B$10]" office:value-type="float" office:value="0" calcext:value-type="float">
            <text:p>0,00</text:p>
          </table:table-cell>
          <table:table-cell table:formula="of:=-[.I55]/[.C$10]" office:value-type="float" office:value="-0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42" calcext:value-type="float">
            <text:p>42</text:p>
          </table:table-cell>
          <table:table-cell table:formula="of:=[.C55]+[.I$10]" office:value-type="float" office:value="4200" calcext:value-type="float">
            <text:p>4200</text:p>
          </table:table-cell>
          <table:table-cell table:formula="of:=[.D55]+[.K55]" office:value-type="float" office:value="25.9818262411347" calcext:value-type="float">
            <text:p>25,98</text:p>
          </table:table-cell>
          <table:table-cell table:formula="of:=[.E55]+[.L55]" office:value-type="float" office:value="25.9818262411348" calcext:value-type="float">
            <text:p>25,98</text:p>
          </table:table-cell>
          <table:table-cell table:formula="of:=[.E56]-[.D56]" office:value-type="float" office:value="0" calcext:value-type="float">
            <text:p>0,00</text:p>
          </table:table-cell>
          <table:table-cell table:number-columns-repeated="1018"/>
        </table:table-row>
      </table:table>
      <table:table table:name="100" table:style-name="ta1">
        <table:shapes>
          <draw:frame draw:z-index="0" draw:style-name="gr1" draw:text-style-name="P1" svg:width="55.66mm" svg:height="10.17mm" svg:x="8.01mm" svg:y="13.3mm">
            <draw:text-box>
              <text:p>MA Massa del corpo A</text:p>
              <text:p>T1A <text:s text:c="2"/>T iniziale del corpo A</text:p>
            </draw:text-box>
          </draw:frame>
          <draw:g draw:z-index="1">
            <draw:frame draw:style-name="gr2" draw:text-style-name="P3" svg:width="52mm" svg:height="9.19mm" svg:x="102.18mm" svg:y="6.83mm">
              <draw:text-box>
                <text:p text:style-name="P2"><text:span text:style-name="T1">c</text:span><text:span text:style-name="T2">A</text:span><text:span text:style-name="T1">M</text:span><text:span text:style-name="T2">A</text:span><text:span text:style-name="T1">T</text:span><text:span text:style-name="T2">A</text:span><text:span text:style-name="T1"> + c</text:span><text:span text:style-name="T2">B</text:span><text:span text:style-name="T1">M</text:span><text:span text:style-name="T2">B</text:span><text:span text:style-name="T1">T</text:span><text:span text:style-name="T2">B</text:span><text:span text:style-name="T1"> </text:span></text:p>
              </draw:text-box>
            </draw:frame>
            <draw:frame draw:style-name="gr2" draw:text-style-name="P3" svg:width="47mm" svg:height="9.19mm" svg:x="105.18mm" svg:y="16.83mm">
              <draw:text-box>
                <text:p text:style-name="P2"><text:span text:style-name="T1">c</text:span><text:span text:style-name="T2">A</text:span><text:span text:style-name="T1">M</text:span><text:span text:style-name="T2">A</text:span><text:span text:style-name="T1">+ c</text:span><text:span text:style-name="T2">B</text:span><text:span text:style-name="T1">M</text:span><text:span text:style-name="T2">B</text:span></text:p>
              </draw:text-box>
            </draw:frame>
            <draw:line draw:style-name="gr3" draw:text-style-name="P4" svg:x1="103.18mm" svg:y1="15.83mm" svg:x2="153.18mm" svg:y2="15.83mm">
              <text:p/>
            </draw:line>
            <draw:frame draw:style-name="gr2" draw:text-style-name="P3" svg:width="12mm" svg:height="9.19mm" svg:x="90.18mm" svg:y="12.43mm">
              <draw:text-box>
                <text:p text:style-name="P2"><text:span text:style-name="T3">T</text:span><text:span text:style-name="T4">E</text:span><text:span text:style-name="T1"> =</text:span></text:p>
              </draw:text-box>
            </draw:frame>
          </draw:g>
          <draw:frame draw:z-index="2" draw:style-name="gr4" draw:text-style-name="P1" svg:width="47.98mm" svg:height="10.98mm" svg:x="90.37mm" svg:y="26.79mm">
            <draw:text-box>
              <text:p>Legge del flusso termico</text:p>
              <text:p>Q = k<text:span text:style-name="T5">∆</text:span>T<text:span text:style-name="T5">∆t</text:span></text:p>
            </draw:text-box>
          </draw:frame>
          <draw:frame draw:z-index="3" draw:style-name="gr5" draw:text-style-name="P5" svg:width="159.83mm" svg:height="126.33mm" svg:x="167.64mm" svg:y="-0.05mm">
            <loext:p draw:notify-on-update-of-ranges="'100'.C14:'100'.C56 '100'.D13:'100'.D13 '100'.D14:'100'.D56 '100'.C14:'100'.C56 '100'.E13:'100'.E13 '100'.E14:'100'.E56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3" table:default-cell-style-name="ce3"/>
        <table:table-column table:style-name="co2" table:number-columns-repeated="4" table:default-cell-style-name="Default"/>
        <table:table-column table:style-name="co2" table:number-columns-repeated="2" table:default-cell-style-name="ce3"/>
        <table:table-column table:style-name="co2" table:number-columns-repeated="1012" table:default-cell-style-name="Default"/>
        <table:table-row table:style-name="ro1">
          <table:table-cell/>
          <table:table-cell table:style-name="ce1" office:value-type="string" calcext:value-type="string">
            <text:p>Ferro caldo in acqua fredda. Evoluzione temperatura.</text:p>
          </table:table-cell>
          <table:table-cell/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number-columns-repeated="3"/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/>
          <table:table-cell table:style-name="ce2"/>
          <table:table-cell/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 table:number-rows-repeated="2">
          <table:table-cell table:number-columns-repeated="3"/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/>
          <table:table-cell table:style-name="ce2" office:value-type="string" calcext:value-type="string">
            <text:p>H20</text:p>
          </table:table-cell>
          <table:table-cell table:style-name="ce2" office:value-type="string" calcext:value-type="string">
            <text:p>Ferro</text:p>
          </table:table-cell>
          <table:table-cell table:style-name="Default" table:number-columns-repeated="3"/>
          <table:table-cell table:number-columns-repeated="2"/>
          <table:table-cell table:style-name="ce3"/>
          <table:table-cell table:style-name="ce4"/>
          <table:table-cell table:style-name="ce5"/>
          <table:table-cell/>
          <table:table-cell table:style-name="ce4" table:number-columns-repeated="2"/>
          <table:table-cell table:number-columns-repeated="1010"/>
        </table:table-row>
        <table:table-row table:style-name="ro2">
          <table:table-cell/>
          <table:table-cell office:value-type="float" office:value="4.18" calcext:value-type="float">
            <text:p>4,18</text:p>
          </table:table-cell>
          <table:table-cell office:value-type="float" office:value="0.48" calcext:value-type="float">
            <text:p>0,48</text:p>
          </table:table-cell>
          <table:table-cell table:style-name="Default" office:value-type="string" calcext:value-type="string">
            <text:p><text:s/>c [J/(g°C)] calore specifico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/>
          <table:table-cell office:value-type="float" office:value="600" calcext:value-type="float">
            <text:p>600</text:p>
          </table:table-cell>
          <table:table-cell office:value-type="float" office:value="415" calcext:value-type="float">
            <text:p>415</text:p>
          </table:table-cell>
          <table:table-cell table:style-name="Default" office:value-type="string" calcext:value-type="string">
            <text:p>M [g] massa</text:p>
          </table:table-cell>
          <table:table-cell table:style-name="Default" table:number-columns-repeated="2"/>
          <table:table-cell table:number-columns-repeated="2"/>
          <table:table-cell office:value-type="float" office:value="1.4" calcext:value-type="float">
            <text:p>1,4</text:p>
          </table:table-cell>
          <table:table-cell office:value-type="string" calcext:value-type="string">
            <text:p>k [J/(s°C)] conduttanza termica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/>
          <table:table-cell table:formula="of:=[.B9]*[.B8]" office:value-type="float" office:value="2508" calcext:value-type="float">
            <text:p>2508</text:p>
          </table:table-cell>
          <table:table-cell table:formula="of:=[.C9]*[.C8]" office:value-type="float" office:value="199.2" calcext:value-type="float">
            <text:p>199,2</text:p>
          </table:table-cell>
          <table:table-cell table:style-name="Default" office:value-type="string" calcext:value-type="string">
            <text:p>C=cM capacita' termica</text:p>
          </table:table-cell>
          <table:table-cell table:style-name="ce2"/>
          <table:table-cell table:style-name="Default"/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s passo temporale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number-columns-repeated="3"/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°C</text:p>
          </table:table-cell>
          <table:table-cell table:number-columns-repeated="2"/>
          <table:table-cell table:style-name="ce2" office:value-type="string" calcext:value-type="string">
            <text:p>J</text:p>
          </table:table-cell>
          <table:table-cell/>
          <table:table-cell table:number-columns-repeated="2" table:style-name="ce2" office:value-type="string" calcext:value-type="string">
            <text:p>°C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TA</text:p>
          </table:table-cell>
          <table:table-cell table:style-name="ce2" office:value-type="string" calcext:value-type="string">
            <text:p>TB</text:p>
          </table:table-cell>
          <table:table-cell table:style-name="Default" office:value-type="string" calcext:value-type="string">
            <text:p>TB-TA</text:p>
          </table:table-cell>
          <table:table-cell table:number-columns-repeated="2"/>
          <table:table-cell office:value-type="string" calcext:value-type="string">
            <text:p>Q trasferito</text:p>
          </table:table-cell>
          <table:table-cell/>
          <table:table-cell table:style-name="ce6" office:value-type="string" calcext:value-type="string">
            <text:p><text:span text:style-name="T6">∆</text:span>TA</text:p>
          </table:table-cell>
          <table:table-cell table:style-name="ce6" office:value-type="string" calcext:value-type="string">
            <text:p><text:span text:style-name="T6">∆</text:span>TB</text:p>
          </table:table-cell>
          <table:table-cell table:number-columns-repeated="1012"/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0.5" calcext:value-type="float">
            <text:p>20,50</text:p>
          </table:table-cell>
          <table:table-cell office:value-type="float" office:value="95" calcext:value-type="float">
            <text:p>95,00</text:p>
          </table:table-cell>
          <table:table-cell table:formula="of:=[.E14]-[.D14]" office:value-type="float" office:value="74.5" calcext:value-type="float">
            <text:p>74,50</text:p>
          </table:table-cell>
          <table:table-cell table:number-columns-repeated="2"/>
          <table:table-cell table:formula="of:=[.I$9]*[.F14]*[.I$10]" office:value-type="float" office:value="10430" calcext:value-type="float">
            <text:p>10430</text:p>
          </table:table-cell>
          <table:table-cell/>
          <table:table-cell table:formula="of:=[.I14]/[.B$10]" office:value-type="float" office:value="4.15869218500797" calcext:value-type="float">
            <text:p>4,16</text:p>
          </table:table-cell>
          <table:table-cell table:formula="of:=-[.I14]/[.C$10]" office:value-type="float" office:value="-52.359437751004" calcext:value-type="float">
            <text:p>-52,36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formula="of:=[.C14]+[.I$10]" office:value-type="float" office:value="100" calcext:value-type="float">
            <text:p>100</text:p>
          </table:table-cell>
          <table:table-cell table:formula="of:=[.D14]+[.K14]" office:value-type="float" office:value="24.658692185008" calcext:value-type="float">
            <text:p>24,66</text:p>
          </table:table-cell>
          <table:table-cell table:formula="of:=[.E14]+[.L14]" office:value-type="float" office:value="42.640562248996" calcext:value-type="float">
            <text:p>42,64</text:p>
          </table:table-cell>
          <table:table-cell table:formula="of:=[.E15]-[.D15]" office:value-type="float" office:value="17.981870063988" calcext:value-type="float">
            <text:p>17,98</text:p>
          </table:table-cell>
          <table:table-cell table:number-columns-repeated="2"/>
          <table:table-cell table:formula="of:=[.I$9]*[.F15]*[.I$10]" office:value-type="float" office:value="2517.46180895832" calcext:value-type="float">
            <text:p>2517,4618089583</text:p>
          </table:table-cell>
          <table:table-cell/>
          <table:table-cell table:formula="of:=[.I15]/[.B$10]" office:value-type="float" office:value="1.00377265109981" calcext:value-type="float">
            <text:p>1,00</text:p>
          </table:table-cell>
          <table:table-cell table:formula="of:=-[.I15]/[.C$10]" office:value-type="float" office:value="-12.6378604867386" calcext:value-type="float">
            <text:p>-12,64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formula="of:=[.C15]+[.I$10]" office:value-type="float" office:value="200" calcext:value-type="float">
            <text:p>200</text:p>
          </table:table-cell>
          <table:table-cell table:formula="of:=[.D15]+[.K15]" office:value-type="float" office:value="25.6624648361078" calcext:value-type="float">
            <text:p>25,66</text:p>
          </table:table-cell>
          <table:table-cell table:formula="of:=[.E15]+[.L15]" office:value-type="float" office:value="30.0027017622574" calcext:value-type="float">
            <text:p>30,00</text:p>
          </table:table-cell>
          <table:table-cell table:formula="of:=[.E16]-[.D16]" office:value-type="float" office:value="4.34023692614964" calcext:value-type="float">
            <text:p>4,34</text:p>
          </table:table-cell>
          <table:table-cell table:number-columns-repeated="2"/>
          <table:table-cell table:formula="of:=[.I$9]*[.F16]*[.I$10]" office:value-type="float" office:value="607.63316966095" calcext:value-type="float">
            <text:p>607,633169661</text:p>
          </table:table-cell>
          <table:table-cell/>
          <table:table-cell table:formula="of:=[.I16]/[.B$10]" office:value-type="float" office:value="0.242277978333712" calcext:value-type="float">
            <text:p>0,24</text:p>
          </table:table-cell>
          <table:table-cell table:formula="of:=-[.I16]/[.C$10]" office:value-type="float" office:value="-3.05036731757505" calcext:value-type="float">
            <text:p>-3,05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formula="of:=[.C16]+[.I$10]" office:value-type="float" office:value="300" calcext:value-type="float">
            <text:p>300</text:p>
          </table:table-cell>
          <table:table-cell table:formula="of:=[.D16]+[.K16]" office:value-type="float" office:value="25.9047428144415" calcext:value-type="float">
            <text:p>25,90</text:p>
          </table:table-cell>
          <table:table-cell table:formula="of:=[.E16]+[.L16]" office:value-type="float" office:value="26.9523344446824" calcext:value-type="float">
            <text:p>26,95</text:p>
          </table:table-cell>
          <table:table-cell table:formula="of:=[.E17]-[.D17]" office:value-type="float" office:value="1.04759163024088" calcext:value-type="float">
            <text:p>1,05</text:p>
          </table:table-cell>
          <table:table-cell table:number-columns-repeated="2"/>
          <table:table-cell table:formula="of:=[.I$9]*[.F17]*[.I$10]" office:value-type="float" office:value="146.662828233723" calcext:value-type="float">
            <text:p>146,6628282337</text:p>
          </table:table-cell>
          <table:table-cell/>
          <table:table-cell table:formula="of:=[.I17]/[.B$10]" office:value-type="float" office:value="0.0584780016880874" calcext:value-type="float">
            <text:p>0,06</text:p>
          </table:table-cell>
          <table:table-cell table:formula="of:=-[.I17]/[.C$10]" office:value-type="float" office:value="-0.736259177880137" calcext:value-type="float">
            <text:p>-0,74</text:p>
          </table:table-cell>
          <table:table-cell table:number-columns-repeated="1012"/>
        </table:table-row>
        <table:table-row table:style-name="ro2" table:number-rows-repeated="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0" table:style-name="ta1">
        <table:shapes>
          <draw:frame draw:z-index="0" draw:style-name="gr1" draw:text-style-name="P1" svg:width="55.66mm" svg:height="10.17mm" svg:x="8.01mm" svg:y="13.3mm">
            <draw:text-box>
              <text:p>MA Massa del corpo A</text:p>
              <text:p>T1A <text:s text:c="2"/>T iniziale del corpo A</text:p>
            </draw:text-box>
          </draw:frame>
          <draw:g draw:z-index="1">
            <draw:frame draw:style-name="gr2" draw:text-style-name="P3" svg:width="52mm" svg:height="9.19mm" svg:x="102.18mm" svg:y="6.83mm">
              <draw:text-box>
                <text:p text:style-name="P2"><text:span text:style-name="T1">c</text:span><text:span text:style-name="T2">A</text:span><text:span text:style-name="T1">M</text:span><text:span text:style-name="T2">A</text:span><text:span text:style-name="T1">T</text:span><text:span text:style-name="T2">A</text:span><text:span text:style-name="T1"> + c</text:span><text:span text:style-name="T2">B</text:span><text:span text:style-name="T1">M</text:span><text:span text:style-name="T2">B</text:span><text:span text:style-name="T1">T</text:span><text:span text:style-name="T2">B</text:span><text:span text:style-name="T1"> </text:span></text:p>
              </draw:text-box>
            </draw:frame>
            <draw:frame draw:style-name="gr2" draw:text-style-name="P3" svg:width="47mm" svg:height="9.19mm" svg:x="105.18mm" svg:y="16.83mm">
              <draw:text-box>
                <text:p text:style-name="P2"><text:span text:style-name="T1">c</text:span><text:span text:style-name="T2">A</text:span><text:span text:style-name="T1">M</text:span><text:span text:style-name="T2">A</text:span><text:span text:style-name="T1">+ c</text:span><text:span text:style-name="T2">B</text:span><text:span text:style-name="T1">M</text:span><text:span text:style-name="T2">B</text:span></text:p>
              </draw:text-box>
            </draw:frame>
            <draw:line draw:style-name="gr3" draw:text-style-name="P4" svg:x1="103.18mm" svg:y1="15.83mm" svg:x2="153.18mm" svg:y2="15.83mm">
              <text:p/>
            </draw:line>
            <draw:frame draw:style-name="gr2" draw:text-style-name="P3" svg:width="12mm" svg:height="9.19mm" svg:x="90.18mm" svg:y="12.43mm">
              <draw:text-box>
                <text:p text:style-name="P2"><text:span text:style-name="T3">T</text:span><text:span text:style-name="T4">E</text:span><text:span text:style-name="T1"> =</text:span></text:p>
              </draw:text-box>
            </draw:frame>
          </draw:g>
          <draw:frame draw:z-index="2" draw:style-name="gr4" draw:text-style-name="P1" svg:width="47.98mm" svg:height="10.98mm" svg:x="90.37mm" svg:y="26.79mm">
            <draw:text-box>
              <text:p>Legge del flusso termico</text:p>
              <text:p>Q = k<text:span text:style-name="T5">∆</text:span>T<text:span text:style-name="T5">∆t</text:span></text:p>
            </draw:text-box>
          </draw:frame>
          <draw:frame draw:z-index="3" draw:style-name="gr5" draw:text-style-name="P5" svg:width="159.83mm" svg:height="126.33mm" svg:x="167.64mm" svg:y="-0.05mm">
            <loext:p draw:notify-on-update-of-ranges="'50'.C14:'50'.C56 '50'.D13:'50'.D13 '50'.D14:'50'.D56 '50'.C14:'50'.C56 '50'.E13:'50'.E13 '50'.E14:'50'.E5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3" table:default-cell-style-name="ce3"/>
        <table:table-column table:style-name="co2" table:number-columns-repeated="4" table:default-cell-style-name="Default"/>
        <table:table-column table:style-name="co2" table:number-columns-repeated="2" table:default-cell-style-name="ce3"/>
        <table:table-column table:style-name="co2" table:number-columns-repeated="1012" table:default-cell-style-name="Default"/>
        <table:table-row table:style-name="ro1">
          <table:table-cell/>
          <table:table-cell table:style-name="ce1" office:value-type="string" calcext:value-type="string">
            <text:p>Ferro caldo in acqua fredda. Evoluzione temperatura.</text:p>
          </table:table-cell>
          <table:table-cell/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number-columns-repeated="3"/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/>
          <table:table-cell table:style-name="ce2"/>
          <table:table-cell/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 table:number-rows-repeated="2">
          <table:table-cell table:number-columns-repeated="3"/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/>
          <table:table-cell table:style-name="ce2" office:value-type="string" calcext:value-type="string">
            <text:p>H20</text:p>
          </table:table-cell>
          <table:table-cell table:style-name="ce2" office:value-type="string" calcext:value-type="string">
            <text:p>Ferro</text:p>
          </table:table-cell>
          <table:table-cell table:style-name="Default" table:number-columns-repeated="3"/>
          <table:table-cell table:number-columns-repeated="2"/>
          <table:table-cell table:style-name="ce3"/>
          <table:table-cell table:style-name="ce4"/>
          <table:table-cell table:style-name="ce5"/>
          <table:table-cell/>
          <table:table-cell table:style-name="ce4" table:number-columns-repeated="2"/>
          <table:table-cell table:number-columns-repeated="1010"/>
        </table:table-row>
        <table:table-row table:style-name="ro2">
          <table:table-cell/>
          <table:table-cell office:value-type="float" office:value="4.18" calcext:value-type="float">
            <text:p>4,18</text:p>
          </table:table-cell>
          <table:table-cell office:value-type="float" office:value="0.48" calcext:value-type="float">
            <text:p>0,48</text:p>
          </table:table-cell>
          <table:table-cell table:style-name="Default" office:value-type="string" calcext:value-type="string">
            <text:p><text:s/>c [J/(g°C)] calore specifico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/>
          <table:table-cell office:value-type="float" office:value="600" calcext:value-type="float">
            <text:p>600</text:p>
          </table:table-cell>
          <table:table-cell office:value-type="float" office:value="415" calcext:value-type="float">
            <text:p>415</text:p>
          </table:table-cell>
          <table:table-cell table:style-name="Default" office:value-type="string" calcext:value-type="string">
            <text:p>M [g] massa</text:p>
          </table:table-cell>
          <table:table-cell table:style-name="Default" table:number-columns-repeated="2"/>
          <table:table-cell table:number-columns-repeated="2"/>
          <table:table-cell office:value-type="float" office:value="1.4" calcext:value-type="float">
            <text:p>1,4</text:p>
          </table:table-cell>
          <table:table-cell office:value-type="string" calcext:value-type="string">
            <text:p>k [J/(s°C)] conduttanza termica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/>
          <table:table-cell table:formula="of:=[.B9]*[.B8]" office:value-type="float" office:value="2508" calcext:value-type="float">
            <text:p>2508</text:p>
          </table:table-cell>
          <table:table-cell table:formula="of:=[.C9]*[.C8]" office:value-type="float" office:value="199.2" calcext:value-type="float">
            <text:p>199,2</text:p>
          </table:table-cell>
          <table:table-cell table:style-name="Default" office:value-type="string" calcext:value-type="string">
            <text:p>C=cM capacita' termica</text:p>
          </table:table-cell>
          <table:table-cell table:style-name="ce2"/>
          <table:table-cell table:style-name="Default"/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s passo temporale</text:p>
          </table:table-cell>
          <table:table-cell table:style-name="Default" table:number-columns-repeated="2"/>
          <table:table-cell table:number-columns-repeated="1012"/>
        </table:table-row>
        <table:table-row table:style-name="ro2">
          <table:table-cell table:number-columns-repeated="3"/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number-columns-repeated="3" table:style-name="ce2" office:value-type="string" calcext:value-type="string">
            <text:p>°C</text:p>
          </table:table-cell>
          <table:table-cell table:number-columns-repeated="2"/>
          <table:table-cell table:style-name="ce2" office:value-type="string" calcext:value-type="string">
            <text:p>J</text:p>
          </table:table-cell>
          <table:table-cell/>
          <table:table-cell table:number-columns-repeated="2" table:style-name="ce2" office:value-type="string" calcext:value-type="string">
            <text:p>°C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TA</text:p>
          </table:table-cell>
          <table:table-cell table:style-name="ce2" office:value-type="string" calcext:value-type="string">
            <text:p>TB</text:p>
          </table:table-cell>
          <table:table-cell table:style-name="Default" office:value-type="string" calcext:value-type="string">
            <text:p>TB-TA</text:p>
          </table:table-cell>
          <table:table-cell table:number-columns-repeated="2"/>
          <table:table-cell office:value-type="string" calcext:value-type="string">
            <text:p>Q trasferito</text:p>
          </table:table-cell>
          <table:table-cell/>
          <table:table-cell table:style-name="ce6" office:value-type="string" calcext:value-type="string">
            <text:p><text:span text:style-name="T6">∆</text:span>TA</text:p>
          </table:table-cell>
          <table:table-cell table:style-name="ce6" office:value-type="string" calcext:value-type="string">
            <text:p><text:span text:style-name="T6">∆</text:span>TB</text:p>
          </table:table-cell>
          <table:table-cell table:number-columns-repeated="1012"/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20.5" calcext:value-type="float">
            <text:p>20,50</text:p>
          </table:table-cell>
          <table:table-cell office:value-type="float" office:value="95" calcext:value-type="float">
            <text:p>95,00</text:p>
          </table:table-cell>
          <table:table-cell table:formula="of:=[.E14]-[.D14]" office:value-type="float" office:value="74.5" calcext:value-type="float">
            <text:p>74,50</text:p>
          </table:table-cell>
          <table:table-cell table:number-columns-repeated="2"/>
          <table:table-cell table:formula="of:=[.I$9]*[.F14]*[.I$10]" office:value-type="float" office:value="5215" calcext:value-type="float">
            <text:p>5215</text:p>
          </table:table-cell>
          <table:table-cell/>
          <table:table-cell table:formula="of:=[.I14]/[.B$10]" office:value-type="float" office:value="2.07934609250399" calcext:value-type="float">
            <text:p>2,08</text:p>
          </table:table-cell>
          <table:table-cell table:formula="of:=-[.I14]/[.C$10]" office:value-type="float" office:value="-26.179718875502" calcext:value-type="float">
            <text:p>-26,18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formula="of:=[.C14]+[.I$10]" office:value-type="float" office:value="50" calcext:value-type="float">
            <text:p>50</text:p>
          </table:table-cell>
          <table:table-cell table:formula="of:=[.D14]+[.K14]" office:value-type="float" office:value="22.579346092504" calcext:value-type="float">
            <text:p>22,58</text:p>
          </table:table-cell>
          <table:table-cell table:formula="of:=[.E14]+[.L14]" office:value-type="float" office:value="68.820281124498" calcext:value-type="float">
            <text:p>68,82</text:p>
          </table:table-cell>
          <table:table-cell table:formula="of:=[.E15]-[.D15]" office:value-type="float" office:value="46.240935031994" calcext:value-type="float">
            <text:p>46,24</text:p>
          </table:table-cell>
          <table:table-cell table:number-columns-repeated="2"/>
          <table:table-cell table:formula="of:=[.I$9]*[.F15]*[.I$10]" office:value-type="float" office:value="3236.86545223958" calcext:value-type="float">
            <text:p>3236,8654522396</text:p>
          </table:table-cell>
          <table:table-cell/>
          <table:table-cell table:formula="of:=[.I15]/[.B$10]" office:value-type="float" office:value="1.29061620902695" calcext:value-type="float">
            <text:p>1,29</text:p>
          </table:table-cell>
          <table:table-cell table:formula="of:=-[.I15]/[.C$10]" office:value-type="float" office:value="-16.2493245594357" calcext:value-type="float">
            <text:p>-16,25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formula="of:=[.C15]+[.I$10]" office:value-type="float" office:value="100" calcext:value-type="float">
            <text:p>100</text:p>
          </table:table-cell>
          <table:table-cell table:formula="of:=[.D15]+[.K15]" office:value-type="float" office:value="23.8699623015309" calcext:value-type="float">
            <text:p>23,87</text:p>
          </table:table-cell>
          <table:table-cell table:formula="of:=[.E15]+[.L15]" office:value-type="float" office:value="52.5709565650624" calcext:value-type="float">
            <text:p>52,57</text:p>
          </table:table-cell>
          <table:table-cell table:formula="of:=[.E16]-[.D16]" office:value-type="float" office:value="28.7009942635314" calcext:value-type="float">
            <text:p>28,70</text:p>
          </table:table-cell>
          <table:table-cell table:number-columns-repeated="2"/>
          <table:table-cell table:formula="of:=[.I$9]*[.F16]*[.I$10]" office:value-type="float" office:value="2009.0695984472" calcext:value-type="float">
            <text:p>2009,0695984472</text:p>
          </table:table-cell>
          <table:table-cell/>
          <table:table-cell table:formula="of:=[.I16]/[.B$10]" office:value-type="float" office:value="0.801064433192663" calcext:value-type="float">
            <text:p>0,80</text:p>
          </table:table-cell>
          <table:table-cell table:formula="of:=-[.I16]/[.C$10]" office:value-type="float" office:value="-10.085690755257" calcext:value-type="float">
            <text:p>-10,09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formula="of:=[.C16]+[.I$10]" office:value-type="float" office:value="150" calcext:value-type="float">
            <text:p>150</text:p>
          </table:table-cell>
          <table:table-cell table:formula="of:=[.D16]+[.K16]" office:value-type="float" office:value="24.6710267347236" calcext:value-type="float">
            <text:p>24,67</text:p>
          </table:table-cell>
          <table:table-cell table:formula="of:=[.E16]+[.L16]" office:value-type="float" office:value="42.4852658098053" calcext:value-type="float">
            <text:p>42,49</text:p>
          </table:table-cell>
          <table:table-cell table:formula="of:=[.E17]-[.D17]" office:value-type="float" office:value="17.8142390750817" calcext:value-type="float">
            <text:p>17,81</text:p>
          </table:table-cell>
          <table:table-cell table:number-columns-repeated="2"/>
          <table:table-cell table:formula="of:=[.I$9]*[.F17]*[.I$10]" office:value-type="float" office:value="1246.99673525572" calcext:value-type="float">
            <text:p>1246,9967352557</text:p>
          </table:table-cell>
          <table:table-cell/>
          <table:table-cell table:formula="of:=[.I17]/[.B$10]" office:value-type="float" office:value="0.497207629687289" calcext:value-type="float">
            <text:p>0,50</text:p>
          </table:table-cell>
          <table:table-cell table:formula="of:=-[.I17]/[.C$10]" office:value-type="float" office:value="-6.26002377136406" calcext:value-type="float">
            <text:p>-6,26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formula="of:=[.C17]+[.I$10]" office:value-type="float" office:value="200" calcext:value-type="float">
            <text:p>200</text:p>
          </table:table-cell>
          <table:table-cell table:formula="of:=[.D17]+[.K17]" office:value-type="float" office:value="25.1682343644109" calcext:value-type="float">
            <text:p>25,17</text:p>
          </table:table-cell>
          <table:table-cell table:formula="of:=[.E17]+[.L17]" office:value-type="float" office:value="36.2252420384413" calcext:value-type="float">
            <text:p>36,23</text:p>
          </table:table-cell>
          <table:table-cell table:formula="of:=[.E18]-[.D18]" office:value-type="float" office:value="11.0570076740304" calcext:value-type="float">
            <text:p>11,06</text:p>
          </table:table-cell>
          <table:table-cell table:number-columns-repeated="2"/>
          <table:table-cell table:formula="of:=[.I$9]*[.F18]*[.I$10]" office:value-type="float" office:value="773.990537182127" calcext:value-type="float">
            <text:p>773,9905371821</text:p>
          </table:table-cell>
          <table:table-cell/>
          <table:table-cell table:formula="of:=[.I18]/[.B$10]" office:value-type="float" office:value="0.308608667138009" calcext:value-type="float">
            <text:p>0,31</text:p>
          </table:table-cell>
          <table:table-cell table:formula="of:=-[.I18]/[.C$10]" office:value-type="float" office:value="-3.88549466456891" calcext:value-type="float">
            <text:p>-3,89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formula="of:=[.C18]+[.I$10]" office:value-type="float" office:value="250" calcext:value-type="float">
            <text:p>250</text:p>
          </table:table-cell>
          <table:table-cell table:formula="of:=[.D18]+[.K18]" office:value-type="float" office:value="25.4768430315489" calcext:value-type="float">
            <text:p>25,48</text:p>
          </table:table-cell>
          <table:table-cell table:formula="of:=[.E18]+[.L18]" office:value-type="float" office:value="32.3397473738724" calcext:value-type="float">
            <text:p>32,34</text:p>
          </table:table-cell>
          <table:table-cell table:formula="of:=[.E19]-[.D19]" office:value-type="float" office:value="6.86290434232346" calcext:value-type="float">
            <text:p>6,86</text:p>
          </table:table-cell>
          <table:table-cell table:number-columns-repeated="2"/>
          <table:table-cell table:formula="of:=[.I$9]*[.F19]*[.I$10]" office:value-type="float" office:value="480.403303962642" calcext:value-type="float">
            <text:p>480,4033039626</text:p>
          </table:table-cell>
          <table:table-cell/>
          <table:table-cell table:formula="of:=[.I19]/[.B$10]" office:value-type="float" office:value="0.191548366811261" calcext:value-type="float">
            <text:p>0,19</text:p>
          </table:table-cell>
          <table:table-cell table:formula="of:=-[.I19]/[.C$10]" office:value-type="float" office:value="-2.41166317250322" calcext:value-type="float">
            <text:p>-2,41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formula="of:=[.C19]+[.I$10]" office:value-type="float" office:value="300" calcext:value-type="float">
            <text:p>300</text:p>
          </table:table-cell>
          <table:table-cell table:formula="of:=[.D19]+[.K19]" office:value-type="float" office:value="25.6683913983602" calcext:value-type="float">
            <text:p>25,67</text:p>
          </table:table-cell>
          <table:table-cell table:formula="of:=[.E19]+[.L19]" office:value-type="float" office:value="29.9280842013691" calcext:value-type="float">
            <text:p>29,93</text:p>
          </table:table-cell>
          <table:table-cell table:formula="of:=[.E20]-[.D20]" office:value-type="float" office:value="4.25969280300897" calcext:value-type="float">
            <text:p>4,26</text:p>
          </table:table-cell>
          <table:table-cell table:number-columns-repeated="2"/>
          <table:table-cell table:formula="of:=[.I$9]*[.F20]*[.I$10]" office:value-type="float" office:value="298.178496210628" calcext:value-type="float">
            <text:p>298,1784962106</text:p>
          </table:table-cell>
          <table:table-cell/>
          <table:table-cell table:formula="of:=[.I20]/[.B$10]" office:value-type="float" office:value="0.118890947452404" calcext:value-type="float">
            <text:p>0,12</text:p>
          </table:table-cell>
          <table:table-cell table:formula="of:=-[.I20]/[.C$10]" office:value-type="float" office:value="-1.49688000105737" calcext:value-type="float">
            <text:p>-1,5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formula="of:=[.C20]+[.I$10]" office:value-type="float" office:value="350" calcext:value-type="float">
            <text:p>350</text:p>
          </table:table-cell>
          <table:table-cell table:formula="of:=[.D20]+[.K20]" office:value-type="float" office:value="25.7872823458126" calcext:value-type="float">
            <text:p>25,79</text:p>
          </table:table-cell>
          <table:table-cell table:formula="of:=[.E20]+[.L20]" office:value-type="float" office:value="28.4312042003118" calcext:value-type="float">
            <text:p>28,43</text:p>
          </table:table-cell>
          <table:table-cell table:formula="of:=[.E21]-[.D21]" office:value-type="float" office:value="2.6439218544992" calcext:value-type="float">
            <text:p>2,64</text:p>
          </table:table-cell>
          <table:table-cell table:number-columns-repeated="2"/>
          <table:table-cell table:formula="of:=[.I$9]*[.F21]*[.I$10]" office:value-type="float" office:value="185.074529814944" calcext:value-type="float">
            <text:p>185,0745298149</text:p>
          </table:table-cell>
          <table:table-cell/>
          <table:table-cell table:formula="of:=[.I21]/[.B$10]" office:value-type="float" office:value="0.0737936721750176" calcext:value-type="float">
            <text:p>0,07</text:p>
          </table:table-cell>
          <table:table-cell table:formula="of:=-[.I21]/[.C$10]" office:value-type="float" office:value="-0.929089005095101" calcext:value-type="float">
            <text:p>-0,93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formula="of:=[.C21]+[.I$10]" office:value-type="float" office:value="400" calcext:value-type="float">
            <text:p>400</text:p>
          </table:table-cell>
          <table:table-cell table:formula="of:=[.D21]+[.K21]" office:value-type="float" office:value="25.8610760179876" calcext:value-type="float">
            <text:p>25,86</text:p>
          </table:table-cell>
          <table:table-cell table:formula="of:=[.E21]+[.L21]" office:value-type="float" office:value="27.5021151952167" calcext:value-type="float">
            <text:p>27,50</text:p>
          </table:table-cell>
          <table:table-cell table:formula="of:=[.E22]-[.D22]" office:value-type="float" office:value="1.64103917722908" calcext:value-type="float">
            <text:p>1,64</text:p>
          </table:table-cell>
          <table:table-cell table:number-columns-repeated="2"/>
          <table:table-cell table:formula="of:=[.I$9]*[.F22]*[.I$10]" office:value-type="float" office:value="114.872742406036" calcext:value-type="float">
            <text:p>114,872742406</text:p>
          </table:table-cell>
          <table:table-cell/>
          <table:table-cell table:formula="of:=[.I22]/[.B$10]" office:value-type="float" office:value="0.0458025288700302" calcext:value-type="float">
            <text:p>0,05</text:p>
          </table:table-cell>
          <table:table-cell table:formula="of:=-[.I22]/[.C$10]" office:value-type="float" office:value="-0.576670393604597" calcext:value-type="float">
            <text:p>-0,58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formula="of:=[.C22]+[.I$10]" office:value-type="float" office:value="450" calcext:value-type="float">
            <text:p>450</text:p>
          </table:table-cell>
          <table:table-cell table:formula="of:=[.D22]+[.K22]" office:value-type="float" office:value="25.9068785468576" calcext:value-type="float">
            <text:p>25,91</text:p>
          </table:table-cell>
          <table:table-cell table:formula="of:=[.E22]+[.L22]" office:value-type="float" office:value="26.9254448016121" calcext:value-type="float">
            <text:p>26,93</text:p>
          </table:table-cell>
          <table:table-cell table:formula="of:=[.E23]-[.D23]" office:value-type="float" office:value="1.01856625475445" calcext:value-type="float">
            <text:p>1,02</text:p>
          </table:table-cell>
          <table:table-cell table:number-columns-repeated="2"/>
          <table:table-cell table:formula="of:=[.I$9]*[.F23]*[.I$10]" office:value-type="float" office:value="71.2996378328118" calcext:value-type="float">
            <text:p>71,2996378328</text:p>
          </table:table-cell>
          <table:table-cell/>
          <table:table-cell table:formula="of:=[.I23]/[.B$10]" office:value-type="float" office:value="0.0284288827084576" calcext:value-type="float">
            <text:p>0,03</text:p>
          </table:table-cell>
          <table:table-cell table:formula="of:=-[.I23]/[.C$10]" office:value-type="float" office:value="-0.357929908799256" calcext:value-type="float">
            <text:p>-0,36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formula="of:=[.C23]+[.I$10]" office:value-type="float" office:value="500" calcext:value-type="float">
            <text:p>500</text:p>
          </table:table-cell>
          <table:table-cell table:formula="of:=[.D23]+[.K23]" office:value-type="float" office:value="25.9353074295661" calcext:value-type="float">
            <text:p>25,94</text:p>
          </table:table-cell>
          <table:table-cell table:formula="of:=[.E23]+[.L23]" office:value-type="float" office:value="26.5675148928128" calcext:value-type="float">
            <text:p>26,57</text:p>
          </table:table-cell>
          <table:table-cell table:formula="of:=[.E24]-[.D24]" office:value-type="float" office:value="0.63220746324674" calcext:value-type="float">
            <text:p>0,63</text:p>
          </table:table-cell>
          <table:table-cell table:number-columns-repeated="2"/>
          <table:table-cell table:formula="of:=[.I$9]*[.F24]*[.I$10]" office:value-type="float" office:value="44.2545224272718" calcext:value-type="float">
            <text:p>44,2545224273</text:p>
          </table:table-cell>
          <table:table-cell/>
          <table:table-cell table:formula="of:=[.I24]/[.B$10]" office:value-type="float" office:value="0.017645343870523" calcext:value-type="float">
            <text:p>0,02</text:p>
          </table:table-cell>
          <table:table-cell table:formula="of:=-[.I24]/[.C$10]" office:value-type="float" office:value="-0.222161257165019" calcext:value-type="float">
            <text:p>-0,22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formula="of:=[.C24]+[.I$10]" office:value-type="float" office:value="550" calcext:value-type="float">
            <text:p>550</text:p>
          </table:table-cell>
          <table:table-cell table:formula="of:=[.D24]+[.K24]" office:value-type="float" office:value="25.9529527734366" calcext:value-type="float">
            <text:p>25,95</text:p>
          </table:table-cell>
          <table:table-cell table:formula="of:=[.E24]+[.L24]" office:value-type="float" office:value="26.3453536356478" calcext:value-type="float">
            <text:p>26,35</text:p>
          </table:table-cell>
          <table:table-cell table:formula="of:=[.E25]-[.D25]" office:value-type="float" office:value="0.392400862211197" calcext:value-type="float">
            <text:p>0,39</text:p>
          </table:table-cell>
          <table:table-cell table:number-columns-repeated="2"/>
          <table:table-cell table:formula="of:=[.I$9]*[.F25]*[.I$10]" office:value-type="float" office:value="27.4680603547838" calcext:value-type="float">
            <text:p>27,4680603548</text:p>
          </table:table-cell>
          <table:table-cell/>
          <table:table-cell table:formula="of:=[.I25]/[.B$10]" office:value-type="float" office:value="0.0109521771749537" calcext:value-type="float">
            <text:p>0,01</text:p>
          </table:table-cell>
          <table:table-cell table:formula="of:=-[.I25]/[.C$10]" office:value-type="float" office:value="-0.137891869250923" calcext:value-type="float">
            <text:p>-0,14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formula="of:=[.C25]+[.I$10]" office:value-type="float" office:value="600" calcext:value-type="float">
            <text:p>600</text:p>
          </table:table-cell>
          <table:table-cell table:formula="of:=[.D25]+[.K25]" office:value-type="float" office:value="25.9639049506115" calcext:value-type="float">
            <text:p>25,96</text:p>
          </table:table-cell>
          <table:table-cell table:formula="of:=[.E25]+[.L25]" office:value-type="float" office:value="26.2074617663969" calcext:value-type="float">
            <text:p>26,21</text:p>
          </table:table-cell>
          <table:table-cell table:formula="of:=[.E26]-[.D26]" office:value-type="float" office:value="0.243556815785322" calcext:value-type="float">
            <text:p>0,24</text:p>
          </table:table-cell>
          <table:table-cell table:number-columns-repeated="2"/>
          <table:table-cell table:formula="of:=[.I$9]*[.F26]*[.I$10]" office:value-type="float" office:value="17.0489771049725" calcext:value-type="float">
            <text:p>17,048977105</text:p>
          </table:table-cell>
          <table:table-cell/>
          <table:table-cell table:formula="of:=[.I26]/[.B$10]" office:value-type="float" office:value="0.00679783776115332" calcext:value-type="float">
            <text:p>0,01</text:p>
          </table:table-cell>
          <table:table-cell table:formula="of:=-[.I26]/[.C$10]" office:value-type="float" office:value="-0.0855872344627135" calcext:value-type="float">
            <text:p>-0,09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table:formula="of:=[.C26]+[.I$10]" office:value-type="float" office:value="650" calcext:value-type="float">
            <text:p>650</text:p>
          </table:table-cell>
          <table:table-cell table:formula="of:=[.D26]+[.K26]" office:value-type="float" office:value="25.9707027883727" calcext:value-type="float">
            <text:p>25,97</text:p>
          </table:table-cell>
          <table:table-cell table:formula="of:=[.E26]+[.L26]" office:value-type="float" office:value="26.1218745319341" calcext:value-type="float">
            <text:p>26,12</text:p>
          </table:table-cell>
          <table:table-cell table:formula="of:=[.E27]-[.D27]" office:value-type="float" office:value="0.151171743561456" calcext:value-type="float">
            <text:p>0,15</text:p>
          </table:table-cell>
          <table:table-cell table:number-columns-repeated="2"/>
          <table:table-cell table:formula="of:=[.I$9]*[.F27]*[.I$10]" office:value-type="float" office:value="10.5820220493019" calcext:value-type="float">
            <text:p>10,5820220493</text:p>
          </table:table-cell>
          <table:table-cell/>
          <table:table-cell table:formula="of:=[.I27]/[.B$10]" office:value-type="float" office:value="0.00421930703720171" calcext:value-type="float">
            <text:p>0,00</text:p>
          </table:table-cell>
          <table:table-cell table:formula="of:=-[.I27]/[.C$10]" office:value-type="float" office:value="-0.0531226006491059" calcext:value-type="float">
            <text:p>-0,05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table:formula="of:=[.C27]+[.I$10]" office:value-type="float" office:value="700" calcext:value-type="float">
            <text:p>700</text:p>
          </table:table-cell>
          <table:table-cell table:formula="of:=[.D27]+[.K27]" office:value-type="float" office:value="25.9749220954099" calcext:value-type="float">
            <text:p>25,97</text:p>
          </table:table-cell>
          <table:table-cell table:formula="of:=[.E27]+[.L27]" office:value-type="float" office:value="26.068751931285" calcext:value-type="float">
            <text:p>26,07</text:p>
          </table:table-cell>
          <table:table-cell table:formula="of:=[.E28]-[.D28]" office:value-type="float" office:value="0.0938298358751482" calcext:value-type="float">
            <text:p>0,09</text:p>
          </table:table-cell>
          <table:table-cell table:number-columns-repeated="2"/>
          <table:table-cell table:formula="of:=[.I$9]*[.F28]*[.I$10]" office:value-type="float" office:value="6.56808851126037" calcext:value-type="float">
            <text:p>6,5680885113</text:p>
          </table:table-cell>
          <table:table-cell/>
          <table:table-cell table:formula="of:=[.I28]/[.B$10]" office:value-type="float" office:value="0.00261885506828563" calcext:value-type="float">
            <text:p>0,00</text:p>
          </table:table-cell>
          <table:table-cell table:formula="of:=-[.I28]/[.C$10]" office:value-type="float" office:value="-0.0329723318838372" calcext:value-type="float">
            <text:p>-0,03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table:formula="of:=[.C28]+[.I$10]" office:value-type="float" office:value="750" calcext:value-type="float">
            <text:p>750</text:p>
          </table:table-cell>
          <table:table-cell table:formula="of:=[.D28]+[.K28]" office:value-type="float" office:value="25.9775409504782" calcext:value-type="float">
            <text:p>25,98</text:p>
          </table:table-cell>
          <table:table-cell table:formula="of:=[.E28]+[.L28]" office:value-type="float" office:value="26.0357795994012" calcext:value-type="float">
            <text:p>26,04</text:p>
          </table:table-cell>
          <table:table-cell table:formula="of:=[.E29]-[.D29]" office:value-type="float" office:value="0.0582386489230267" calcext:value-type="float">
            <text:p>0,06</text:p>
          </table:table-cell>
          <table:table-cell table:number-columns-repeated="2"/>
          <table:table-cell table:formula="of:=[.I$9]*[.F29]*[.I$10]" office:value-type="float" office:value="4.07670542461187" calcext:value-type="float">
            <text:p>4,0767054246</text:p>
          </table:table-cell>
          <table:table-cell/>
          <table:table-cell table:formula="of:=[.I29]/[.B$10]" office:value-type="float" office:value="0.00162548063182291" calcext:value-type="float">
            <text:p>0,00</text:p>
          </table:table-cell>
          <table:table-cell table:formula="of:=-[.I29]/[.C$10]" office:value-type="float" office:value="-0.0204653886777704" calcext:value-type="float">
            <text:p>-0,02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table:formula="of:=[.C29]+[.I$10]" office:value-type="float" office:value="800" calcext:value-type="float">
            <text:p>800</text:p>
          </table:table-cell>
          <table:table-cell table:formula="of:=[.D29]+[.K29]" office:value-type="float" office:value="25.97916643111" calcext:value-type="float">
            <text:p>25,98</text:p>
          </table:table-cell>
          <table:table-cell table:formula="of:=[.E29]+[.L29]" office:value-type="float" office:value="26.0153142107234" calcext:value-type="float">
            <text:p>26,02</text:p>
          </table:table-cell>
          <table:table-cell table:formula="of:=[.E30]-[.D30]" office:value-type="float" office:value="0.0361477796134331" calcext:value-type="float">
            <text:p>0,04</text:p>
          </table:table-cell>
          <table:table-cell table:number-columns-repeated="2"/>
          <table:table-cell table:formula="of:=[.I$9]*[.F30]*[.I$10]" office:value-type="float" office:value="2.53034457294032" calcext:value-type="float">
            <text:p>2,5303445729</text:p>
          </table:table-cell>
          <table:table-cell/>
          <table:table-cell table:formula="of:=[.I30]/[.B$10]" office:value-type="float" office:value="0.00100890931935419" calcext:value-type="float">
            <text:p>0,00</text:p>
          </table:table-cell>
          <table:table-cell table:formula="of:=-[.I30]/[.C$10]" office:value-type="float" office:value="-0.0127025329966883" calcext:value-type="float">
            <text:p>-0,01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table:formula="of:=[.C30]+[.I$10]" office:value-type="float" office:value="850" calcext:value-type="float">
            <text:p>850</text:p>
          </table:table-cell>
          <table:table-cell table:formula="of:=[.D30]+[.K30]" office:value-type="float" office:value="25.9801753404294" calcext:value-type="float">
            <text:p>25,98</text:p>
          </table:table-cell>
          <table:table-cell table:formula="of:=[.E30]+[.L30]" office:value-type="float" office:value="26.0026116777267" calcext:value-type="float">
            <text:p>26,00</text:p>
          </table:table-cell>
          <table:table-cell table:formula="of:=[.E31]-[.D31]" office:value-type="float" office:value="0.0224363372973926" calcext:value-type="float">
            <text:p>0,02</text:p>
          </table:table-cell>
          <table:table-cell table:number-columns-repeated="2"/>
          <table:table-cell table:formula="of:=[.I$9]*[.F31]*[.I$10]" office:value-type="float" office:value="1.57054361081748" calcext:value-type="float">
            <text:p>1,5705436108</text:p>
          </table:table-cell>
          <table:table-cell/>
          <table:table-cell table:formula="of:=[.I31]/[.B$10]" office:value-type="float" office:value="0.00062621356093201" calcext:value-type="float">
            <text:p>0,00</text:p>
          </table:table-cell>
          <table:table-cell table:formula="of:=-[.I31]/[.C$10]" office:value-type="float" office:value="-0.00788425507438494" calcext:value-type="float">
            <text:p>-0,01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table:formula="of:=[.C31]+[.I$10]" office:value-type="float" office:value="900" calcext:value-type="float">
            <text:p>900</text:p>
          </table:table-cell>
          <table:table-cell table:formula="of:=[.D31]+[.K31]" office:value-type="float" office:value="25.9808015539903" calcext:value-type="float">
            <text:p>25,98</text:p>
          </table:table-cell>
          <table:table-cell table:formula="of:=[.E31]+[.L31]" office:value-type="float" office:value="25.9947274226524" calcext:value-type="float">
            <text:p>25,99</text:p>
          </table:table-cell>
          <table:table-cell table:formula="of:=[.E32]-[.D32]" office:value-type="float" office:value="0.0139258686620778" calcext:value-type="float">
            <text:p>0,01</text:p>
          </table:table-cell>
          <table:table-cell table:number-columns-repeated="2"/>
          <table:table-cell table:formula="of:=[.I$9]*[.F32]*[.I$10]" office:value-type="float" office:value="0.974810806345445" calcext:value-type="float">
            <text:p>0,9748108063</text:p>
          </table:table-cell>
          <table:table-cell/>
          <table:table-cell table:formula="of:=[.I32]/[.B$10]" office:value-type="float" office:value="0.000388680544794835" calcext:value-type="float">
            <text:p>0,00</text:p>
          </table:table-cell>
          <table:table-cell table:formula="of:=-[.I32]/[.C$10]" office:value-type="float" office:value="-0.00489362854591087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table:formula="of:=[.C32]+[.I$10]" office:value-type="float" office:value="950" calcext:value-type="float">
            <text:p>950</text:p>
          </table:table-cell>
          <table:table-cell table:formula="of:=[.D32]+[.K32]" office:value-type="float" office:value="25.9811902345351" calcext:value-type="float">
            <text:p>25,98</text:p>
          </table:table-cell>
          <table:table-cell table:formula="of:=[.E32]+[.L32]" office:value-type="float" office:value="25.9898337941065" calcext:value-type="float">
            <text:p>25,99</text:p>
          </table:table-cell>
          <table:table-cell table:formula="of:=[.E33]-[.D33]" office:value-type="float" office:value="0.00864355957137164" calcext:value-type="float">
            <text:p>0,01</text:p>
          </table:table-cell>
          <table:table-cell table:number-columns-repeated="2"/>
          <table:table-cell table:formula="of:=[.I$9]*[.F33]*[.I$10]" office:value-type="float" office:value="0.605049169996015" calcext:value-type="float">
            <text:p>0,60504917</text:p>
          </table:table-cell>
          <table:table-cell/>
          <table:table-cell table:formula="of:=[.I33]/[.B$10]" office:value-type="float" office:value="0.000241247675437007" calcext:value-type="float">
            <text:p>0,00</text:p>
          </table:table-cell>
          <table:table-cell table:formula="of:=-[.I33]/[.C$10]" office:value-type="float" office:value="-0.0030373954317069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formula="of:=[.C33]+[.I$10]" office:value-type="float" office:value="1000" calcext:value-type="float">
            <text:p>1000</text:p>
          </table:table-cell>
          <table:table-cell table:formula="of:=[.D33]+[.K33]" office:value-type="float" office:value="25.9814314822105" calcext:value-type="float">
            <text:p>25,98</text:p>
          </table:table-cell>
          <table:table-cell table:formula="of:=[.E33]+[.L33]" office:value-type="float" office:value="25.9867963986747" calcext:value-type="float">
            <text:p>25,99</text:p>
          </table:table-cell>
          <table:table-cell table:formula="of:=[.E34]-[.D34]" office:value-type="float" office:value="0.00536491646422732" calcext:value-type="float">
            <text:p>0,01</text:p>
          </table:table-cell>
          <table:table-cell table:number-columns-repeated="2"/>
          <table:table-cell table:formula="of:=[.I$9]*[.F34]*[.I$10]" office:value-type="float" office:value="0.375544152495912" calcext:value-type="float">
            <text:p>0,3755441525</text:p>
          </table:table-cell>
          <table:table-cell/>
          <table:table-cell table:formula="of:=[.I34]/[.B$10]" office:value-type="float" office:value="0.000149738497805388" calcext:value-type="float">
            <text:p>0,00</text:p>
          </table:table-cell>
          <table:table-cell table:formula="of:=-[.I34]/[.C$10]" office:value-type="float" office:value="-0.00188526180971844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table:formula="of:=[.C34]+[.I$10]" office:value-type="float" office:value="1050" calcext:value-type="float">
            <text:p>1050</text:p>
          </table:table-cell>
          <table:table-cell table:formula="of:=[.D34]+[.K34]" office:value-type="float" office:value="25.9815812207083" calcext:value-type="float">
            <text:p>25,98</text:p>
          </table:table-cell>
          <table:table-cell table:formula="of:=[.E34]+[.L34]" office:value-type="float" office:value="25.984911136865" calcext:value-type="float">
            <text:p>25,98</text:p>
          </table:table-cell>
          <table:table-cell table:formula="of:=[.E35]-[.D35]" office:value-type="float" office:value="0.00332991615670508" calcext:value-type="float">
            <text:p>0,00</text:p>
          </table:table-cell>
          <table:table-cell table:number-columns-repeated="2"/>
          <table:table-cell table:formula="of:=[.I$9]*[.F35]*[.I$10]" office:value-type="float" office:value="0.233094130969356" calcext:value-type="float">
            <text:p>0,233094131</text:p>
          </table:table-cell>
          <table:table-cell/>
          <table:table-cell table:formula="of:=[.I35]/[.B$10]" office:value-type="float" office:value="0.000092940243608196" calcext:value-type="float">
            <text:p>0,00</text:p>
          </table:table-cell>
          <table:table-cell table:formula="of:=-[.I35]/[.C$10]" office:value-type="float" office:value="-0.00117015125988632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table:formula="of:=[.C35]+[.I$10]" office:value-type="float" office:value="1100" calcext:value-type="float">
            <text:p>1100</text:p>
          </table:table-cell>
          <table:table-cell table:formula="of:=[.D35]+[.K35]" office:value-type="float" office:value="25.9816741609519" calcext:value-type="float">
            <text:p>25,98</text:p>
          </table:table-cell>
          <table:table-cell table:formula="of:=[.E35]+[.L35]" office:value-type="float" office:value="25.9837409856051" calcext:value-type="float">
            <text:p>25,98</text:p>
          </table:table-cell>
          <table:table-cell table:formula="of:=[.E36]-[.D36]" office:value-type="float" office:value="0.00206682465321251" calcext:value-type="float">
            <text:p>0,00</text:p>
          </table:table-cell>
          <table:table-cell table:number-columns-repeated="2"/>
          <table:table-cell table:formula="of:=[.I$9]*[.F36]*[.I$10]" office:value-type="float" office:value="0.144677725724875" calcext:value-type="float">
            <text:p>0,1446777257</text:p>
          </table:table-cell>
          <table:table-cell/>
          <table:table-cell table:formula="of:=[.I36]/[.B$10]" office:value-type="float" office:value="0.0000576864935107159" calcext:value-type="float">
            <text:p>0,00</text:p>
          </table:table-cell>
          <table:table-cell table:formula="of:=-[.I36]/[.C$10]" office:value-type="float" office:value="-0.000726293803839736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table:formula="of:=[.C36]+[.I$10]" office:value-type="float" office:value="1150" calcext:value-type="float">
            <text:p>1150</text:p>
          </table:table-cell>
          <table:table-cell table:formula="of:=[.D36]+[.K36]" office:value-type="float" office:value="25.9817318474454" calcext:value-type="float">
            <text:p>25,98</text:p>
          </table:table-cell>
          <table:table-cell table:formula="of:=[.E36]+[.L36]" office:value-type="float" office:value="25.9830146918013" calcext:value-type="float">
            <text:p>25,98</text:p>
          </table:table-cell>
          <table:table-cell table:formula="of:=[.E37]-[.D37]" office:value-type="float" office:value="0.00128284435586323" calcext:value-type="float">
            <text:p>0,00</text:p>
          </table:table-cell>
          <table:table-cell table:number-columns-repeated="2"/>
          <table:table-cell table:formula="of:=[.I$9]*[.F37]*[.I$10]" office:value-type="float" office:value="0.0897991049104263" calcext:value-type="float">
            <text:p>0,0897991049</text:p>
          </table:table-cell>
          <table:table-cell/>
          <table:table-cell table:formula="of:=[.I37]/[.B$10]" office:value-type="float" office:value="0.0000358050657537585" calcext:value-type="float">
            <text:p>0,00</text:p>
          </table:table-cell>
          <table:table-cell table:formula="of:=-[.I37]/[.C$10]" office:value-type="float" office:value="-0.000450798719429851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table:formula="of:=[.C37]+[.I$10]" office:value-type="float" office:value="1200" calcext:value-type="float">
            <text:p>1200</text:p>
          </table:table-cell>
          <table:table-cell table:formula="of:=[.D37]+[.K37]" office:value-type="float" office:value="25.9817676525112" calcext:value-type="float">
            <text:p>25,98</text:p>
          </table:table-cell>
          <table:table-cell table:formula="of:=[.E37]+[.L37]" office:value-type="float" office:value="25.9825638930819" calcext:value-type="float">
            <text:p>25,98</text:p>
          </table:table-cell>
          <table:table-cell table:formula="of:=[.E38]-[.D38]" office:value-type="float" office:value="0.000796240570679174" calcext:value-type="float">
            <text:p>0,00</text:p>
          </table:table-cell>
          <table:table-cell table:number-columns-repeated="2"/>
          <table:table-cell table:formula="of:=[.I$9]*[.F38]*[.I$10]" office:value-type="float" office:value="0.0557368399475422" calcext:value-type="float">
            <text:p>0,0557368399</text:p>
          </table:table-cell>
          <table:table-cell/>
          <table:table-cell table:formula="of:=[.I38]/[.B$10]" office:value-type="float" office:value="0.0000222236203937568" calcext:value-type="float">
            <text:p>0,00</text:p>
          </table:table-cell>
          <table:table-cell table:formula="of:=-[.I38]/[.C$10]" office:value-type="float" office:value="-0.000279803413391276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table:formula="of:=[.C38]+[.I$10]" office:value-type="float" office:value="1250" calcext:value-type="float">
            <text:p>1250</text:p>
          </table:table-cell>
          <table:table-cell table:formula="of:=[.D38]+[.K38]" office:value-type="float" office:value="25.9817898761316" calcext:value-type="float">
            <text:p>25,98</text:p>
          </table:table-cell>
          <table:table-cell table:formula="of:=[.E38]+[.L38]" office:value-type="float" office:value="25.9822840896685" calcext:value-type="float">
            <text:p>25,98</text:p>
          </table:table-cell>
          <table:table-cell table:formula="of:=[.E39]-[.D39]" office:value-type="float" office:value="0.000494213536892829" calcext:value-type="float">
            <text:p>0,00</text:p>
          </table:table-cell>
          <table:table-cell table:number-columns-repeated="2"/>
          <table:table-cell table:formula="of:=[.I$9]*[.F39]*[.I$10]" office:value-type="float" office:value="0.034594947582498" calcext:value-type="float">
            <text:p>0,0345949476</text:p>
          </table:table-cell>
          <table:table-cell/>
          <table:table-cell table:formula="of:=[.I39]/[.B$10]" office:value-type="float" office:value="0.0000137938387490024" calcext:value-type="float">
            <text:p>0,00</text:p>
          </table:table-cell>
          <table:table-cell table:formula="of:=-[.I39]/[.C$10]" office:value-type="float" office:value="-0.000173669415574789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table:formula="of:=[.C39]+[.I$10]" office:value-type="float" office:value="1300" calcext:value-type="float">
            <text:p>1300</text:p>
          </table:table-cell>
          <table:table-cell table:formula="of:=[.D39]+[.K39]" office:value-type="float" office:value="25.9818036699703" calcext:value-type="float">
            <text:p>25,98</text:p>
          </table:table-cell>
          <table:table-cell table:formula="of:=[.E39]+[.L39]" office:value-type="float" office:value="25.9821104202529" calcext:value-type="float">
            <text:p>25,98</text:p>
          </table:table-cell>
          <table:table-cell table:formula="of:=[.E40]-[.D40]" office:value-type="float" office:value="0.000306750282568657" calcext:value-type="float">
            <text:p>0,00</text:p>
          </table:table-cell>
          <table:table-cell table:number-columns-repeated="2"/>
          <table:table-cell table:formula="of:=[.I$9]*[.F40]*[.I$10]" office:value-type="float" office:value="0.021472519779806" calcext:value-type="float">
            <text:p>0,0214725198</text:p>
          </table:table-cell>
          <table:table-cell/>
          <table:table-cell table:formula="of:=[.I40]/[.B$10]" office:value-type="float" office:value="0.00000856161075749841" calcext:value-type="float">
            <text:p>0,00</text:p>
          </table:table-cell>
          <table:table-cell table:formula="of:=-[.I40]/[.C$10]" office:value-type="float" office:value="-0.00010779377399501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table:formula="of:=[.C40]+[.I$10]" office:value-type="float" office:value="1350" calcext:value-type="float">
            <text:p>1350</text:p>
          </table:table-cell>
          <table:table-cell table:formula="of:=[.D40]+[.K40]" office:value-type="float" office:value="25.9818122315811" calcext:value-type="float">
            <text:p>25,98</text:p>
          </table:table-cell>
          <table:table-cell table:formula="of:=[.E40]+[.L40]" office:value-type="float" office:value="25.9820026264789" calcext:value-type="float">
            <text:p>25,98</text:p>
          </table:table-cell>
          <table:table-cell table:formula="of:=[.E41]-[.D41]" office:value-type="float" office:value="0.000190394897813917" calcext:value-type="float">
            <text:p>0,00</text:p>
          </table:table-cell>
          <table:table-cell table:number-columns-repeated="2"/>
          <table:table-cell table:formula="of:=[.I$9]*[.F41]*[.I$10]" office:value-type="float" office:value="0.0133276428469742" calcext:value-type="float">
            <text:p>0,0133276428</text:p>
          </table:table-cell>
          <table:table-cell/>
          <table:table-cell table:formula="of:=[.I41]/[.B$10]" office:value-type="float" office:value="0.00000531405217183979" calcext:value-type="float">
            <text:p>0,00</text:p>
          </table:table-cell>
          <table:table-cell table:formula="of:=-[.I41]/[.C$10]" office:value-type="float" office:value="-0.0000669058375852118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table:formula="of:=[.C41]+[.I$10]" office:value-type="float" office:value="1400" calcext:value-type="float">
            <text:p>1400</text:p>
          </table:table-cell>
          <table:table-cell table:formula="of:=[.D41]+[.K41]" office:value-type="float" office:value="25.9818175456333" calcext:value-type="float">
            <text:p>25,98</text:p>
          </table:table-cell>
          <table:table-cell table:formula="of:=[.E41]+[.L41]" office:value-type="float" office:value="25.9819357206413" calcext:value-type="float">
            <text:p>25,98</text:p>
          </table:table-cell>
          <table:table-cell table:formula="of:=[.E42]-[.D42]" office:value-type="float" office:value="0.00011817500805833" calcext:value-type="float">
            <text:p>0,00</text:p>
          </table:table-cell>
          <table:table-cell table:number-columns-repeated="2"/>
          <table:table-cell table:formula="of:=[.I$9]*[.F42]*[.I$10]" office:value-type="float" office:value="0.00827225056408309" calcext:value-type="float">
            <text:p>0,0082722506</text:p>
          </table:table-cell>
          <table:table-cell/>
          <table:table-cell table:formula="of:=[.I42]/[.B$10]" office:value-type="float" office:value="0.00000329834551996933" calcext:value-type="float">
            <text:p>0,00</text:p>
          </table:table-cell>
          <table:table-cell table:formula="of:=-[.I42]/[.C$10]" office:value-type="float" office:value="-0.0000415273622694934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table:formula="of:=[.C42]+[.I$10]" office:value-type="float" office:value="1450" calcext:value-type="float">
            <text:p>1450</text:p>
          </table:table-cell>
          <table:table-cell table:formula="of:=[.D42]+[.K42]" office:value-type="float" office:value="25.9818208439788" calcext:value-type="float">
            <text:p>25,98</text:p>
          </table:table-cell>
          <table:table-cell table:formula="of:=[.E42]+[.L42]" office:value-type="float" office:value="25.9818941932791" calcext:value-type="float">
            <text:p>25,98</text:p>
          </table:table-cell>
          <table:table-cell table:formula="of:=[.E43]-[.D43]" office:value-type="float" office:value="0.0000733493002691432" calcext:value-type="float">
            <text:p>0,00</text:p>
          </table:table-cell>
          <table:table-cell table:number-columns-repeated="2"/>
          <table:table-cell table:formula="of:=[.I$9]*[.F43]*[.I$10]" office:value-type="float" office:value="0.00513445101884003" calcext:value-type="float">
            <text:p>0,005134451</text:p>
          </table:table-cell>
          <table:table-cell/>
          <table:table-cell table:formula="of:=[.I43]/[.B$10]" office:value-type="float" office:value="0.00000204722927385966" calcext:value-type="float">
            <text:p>0,00</text:p>
          </table:table-cell>
          <table:table-cell table:formula="of:=-[.I43]/[.C$10]" office:value-type="float" office:value="-0.0000257753565202812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formula="of:=[.C43]+[.I$10]" office:value-type="float" office:value="1500" calcext:value-type="float">
            <text:p>1500</text:p>
          </table:table-cell>
          <table:table-cell table:formula="of:=[.D43]+[.K43]" office:value-type="float" office:value="25.9818228912081" calcext:value-type="float">
            <text:p>25,98</text:p>
          </table:table-cell>
          <table:table-cell table:formula="of:=[.E43]+[.L43]" office:value-type="float" office:value="25.9818684179225" calcext:value-type="float">
            <text:p>25,98</text:p>
          </table:table-cell>
          <table:table-cell table:formula="of:=[.E44]-[.D44]" office:value-type="float" office:value="0.0000455267144765514" calcext:value-type="float">
            <text:p>0,00</text:p>
          </table:table-cell>
          <table:table-cell table:number-columns-repeated="2"/>
          <table:table-cell table:formula="of:=[.I$9]*[.F44]*[.I$10]" office:value-type="float" office:value="0.0031868700133586" calcext:value-type="float">
            <text:p>0,00318687</text:p>
          </table:table-cell>
          <table:table-cell/>
          <table:table-cell table:formula="of:=[.I44]/[.B$10]" office:value-type="float" office:value="0.00000127068182350821" calcext:value-type="float">
            <text:p>0,00</text:p>
          </table:table-cell>
          <table:table-cell table:formula="of:=-[.I44]/[.C$10]" office:value-type="float" office:value="-0.0000159983434405552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table:formula="of:=[.C44]+[.I$10]" office:value-type="float" office:value="1550" calcext:value-type="float">
            <text:p>1550</text:p>
          </table:table-cell>
          <table:table-cell table:formula="of:=[.D44]+[.K44]" office:value-type="float" office:value="25.9818241618899" calcext:value-type="float">
            <text:p>25,98</text:p>
          </table:table-cell>
          <table:table-cell table:formula="of:=[.E44]+[.L44]" office:value-type="float" office:value="25.9818524195791" calcext:value-type="float">
            <text:p>25,98</text:p>
          </table:table-cell>
          <table:table-cell table:formula="of:=[.E45]-[.D45]" office:value-type="float" office:value="0.0000282576892125519" calcext:value-type="float">
            <text:p>0,00</text:p>
          </table:table-cell>
          <table:table-cell table:number-columns-repeated="2"/>
          <table:table-cell table:formula="of:=[.I$9]*[.F45]*[.I$10]" office:value-type="float" office:value="0.00197803824487863" calcext:value-type="float">
            <text:p>0,0019780382</text:p>
          </table:table-cell>
          <table:table-cell/>
          <table:table-cell table:formula="of:=[.I45]/[.B$10]" office:value-type="float" office:value="0.000000788691485198817" calcext:value-type="float">
            <text:p>0,00</text:p>
          </table:table-cell>
          <table:table-cell table:formula="of:=-[.I45]/[.C$10]" office:value-type="float" office:value="-0.00000992991086786462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table:formula="of:=[.C45]+[.I$10]" office:value-type="float" office:value="1600" calcext:value-type="float">
            <text:p>1600</text:p>
          </table:table-cell>
          <table:table-cell table:formula="of:=[.D45]+[.K45]" office:value-type="float" office:value="25.9818249505814" calcext:value-type="float">
            <text:p>25,98</text:p>
          </table:table-cell>
          <table:table-cell table:formula="of:=[.E45]+[.L45]" office:value-type="float" office:value="25.9818424896682" calcext:value-type="float">
            <text:p>25,98</text:p>
          </table:table-cell>
          <table:table-cell table:formula="of:=[.E46]-[.D46]" office:value-type="float" office:value="0.0000175390868619729" calcext:value-type="float">
            <text:p>0,00</text:p>
          </table:table-cell>
          <table:table-cell table:number-columns-repeated="2"/>
          <table:table-cell table:formula="of:=[.I$9]*[.F46]*[.I$10]" office:value-type="float" office:value="0.0012277360803381" calcext:value-type="float">
            <text:p>0,0012277361</text:p>
          </table:table-cell>
          <table:table-cell/>
          <table:table-cell table:formula="of:=[.I46]/[.B$10]" office:value-type="float" office:value="0.000000489527942718542" calcext:value-type="float">
            <text:p>0,00</text:p>
          </table:table-cell>
          <table:table-cell table:formula="of:=-[.I46]/[.C$10]" office:value-type="float" office:value="-0.00000616333373663707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table:formula="of:=[.C46]+[.I$10]" office:value-type="float" office:value="1650" calcext:value-type="float">
            <text:p>1650</text:p>
          </table:table-cell>
          <table:table-cell table:formula="of:=[.D46]+[.K46]" office:value-type="float" office:value="25.9818254401093" calcext:value-type="float">
            <text:p>25,98</text:p>
          </table:table-cell>
          <table:table-cell table:formula="of:=[.E46]+[.L46]" office:value-type="float" office:value="25.9818363263345" calcext:value-type="float">
            <text:p>25,98</text:p>
          </table:table-cell>
          <table:table-cell table:formula="of:=[.E47]-[.D47]" office:value-type="float" office:value="0.0000108862251835262" calcext:value-type="float">
            <text:p>0,00</text:p>
          </table:table-cell>
          <table:table-cell table:number-columns-repeated="2"/>
          <table:table-cell table:formula="of:=[.I$9]*[.F47]*[.I$10]" office:value-type="float" office:value="0.000762035762846835" calcext:value-type="float">
            <text:p>0,0007620358</text:p>
          </table:table-cell>
          <table:table-cell/>
          <table:table-cell table:formula="of:=[.I47]/[.B$10]" office:value-type="float" office:value="0.00000030384201070448" calcext:value-type="float">
            <text:p>0,00</text:p>
          </table:table-cell>
          <table:table-cell table:formula="of:=-[.I47]/[.C$10]" office:value-type="float" office:value="-0.00000382548073718291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table:formula="of:=[.C47]+[.I$10]" office:value-type="float" office:value="1700" calcext:value-type="float">
            <text:p>1700</text:p>
          </table:table-cell>
          <table:table-cell table:formula="of:=[.D47]+[.K47]" office:value-type="float" office:value="25.9818257439513" calcext:value-type="float">
            <text:p>25,98</text:p>
          </table:table-cell>
          <table:table-cell table:formula="of:=[.E47]+[.L47]" office:value-type="float" office:value="25.9818325008538" calcext:value-type="float">
            <text:p>25,98</text:p>
          </table:table-cell>
          <table:table-cell table:formula="of:=[.E48]-[.D48]" office:value-type="float" office:value="0.00000675690243667759" calcext:value-type="float">
            <text:p>0,00</text:p>
          </table:table-cell>
          <table:table-cell table:number-columns-repeated="2"/>
          <table:table-cell table:formula="of:=[.I$9]*[.F48]*[.I$10]" office:value-type="float" office:value="0.000472983170567431" calcext:value-type="float">
            <text:p>0,0004729832</text:p>
          </table:table-cell>
          <table:table-cell/>
          <table:table-cell table:formula="of:=[.I48]/[.B$10]" office:value-type="float" office:value="0.000000188589780928003" calcext:value-type="float">
            <text:p>0,00</text:p>
          </table:table-cell>
          <table:table-cell table:formula="of:=-[.I48]/[.C$10]" office:value-type="float" office:value="-0.00000237441350686462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table:formula="of:=[.C48]+[.I$10]" office:value-type="float" office:value="1750" calcext:value-type="float">
            <text:p>1750</text:p>
          </table:table-cell>
          <table:table-cell table:formula="of:=[.D48]+[.K48]" office:value-type="float" office:value="25.9818259325411" calcext:value-type="float">
            <text:p>25,98</text:p>
          </table:table-cell>
          <table:table-cell table:formula="of:=[.E48]+[.L48]" office:value-type="float" office:value="25.9818301264402" calcext:value-type="float">
            <text:p>25,98</text:p>
          </table:table-cell>
          <table:table-cell table:formula="of:=[.E49]-[.D49]" office:value-type="float" office:value="0.00000419389914796398" calcext:value-type="float">
            <text:p>0,00</text:p>
          </table:table-cell>
          <table:table-cell table:number-columns-repeated="2"/>
          <table:table-cell table:formula="of:=[.I$9]*[.F49]*[.I$10]" office:value-type="float" office:value="0.000293572940357478" calcext:value-type="float">
            <text:p>0,0002935729</text:p>
          </table:table-cell>
          <table:table-cell/>
          <table:table-cell table:formula="of:=[.I49]/[.B$10]" office:value-type="float" office:value="0.000000117054601418452" calcext:value-type="float">
            <text:p>0,00</text:p>
          </table:table-cell>
          <table:table-cell table:formula="of:=-[.I49]/[.C$10]" office:value-type="float" office:value="-0.00000147375974075039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table:formula="of:=[.C49]+[.I$10]" office:value-type="float" office:value="1800" calcext:value-type="float">
            <text:p>1800</text:p>
          </table:table-cell>
          <table:table-cell table:formula="of:=[.D49]+[.K49]" office:value-type="float" office:value="25.9818260495957" calcext:value-type="float">
            <text:p>25,98</text:p>
          </table:table-cell>
          <table:table-cell table:formula="of:=[.E49]+[.L49]" office:value-type="float" office:value="25.9818286526805" calcext:value-type="float">
            <text:p>25,98</text:p>
          </table:table-cell>
          <table:table-cell table:formula="of:=[.E50]-[.D50]" office:value-type="float" office:value="0.00000260308480548588" calcext:value-type="float">
            <text:p>0,00</text:p>
          </table:table-cell>
          <table:table-cell table:number-columns-repeated="2"/>
          <table:table-cell table:formula="of:=[.I$9]*[.F50]*[.I$10]" office:value-type="float" office:value="0.000182215936384011" calcext:value-type="float">
            <text:p>0,0001822159</text:p>
          </table:table-cell>
          <table:table-cell/>
          <table:table-cell table:formula="of:=[.I50]/[.B$10]" office:value-type="float" office:value="0.0000000726538821307861" calcext:value-type="float">
            <text:p>0,00</text:p>
          </table:table-cell>
          <table:table-cell table:formula="of:=-[.I50]/[.C$10]" office:value-type="float" office:value="-0.000000914738636465921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table:formula="of:=[.C50]+[.I$10]" office:value-type="float" office:value="1850" calcext:value-type="float">
            <text:p>1850</text:p>
          </table:table-cell>
          <table:table-cell table:formula="of:=[.D50]+[.K50]" office:value-type="float" office:value="25.9818261222496" calcext:value-type="float">
            <text:p>25,98</text:p>
          </table:table-cell>
          <table:table-cell table:formula="of:=[.E50]+[.L50]" office:value-type="float" office:value="25.9818277379419" calcext:value-type="float">
            <text:p>25,98</text:p>
          </table:table-cell>
          <table:table-cell table:formula="of:=[.E51]-[.D51]" office:value-type="float" office:value="0.00000161569228751546" calcext:value-type="float">
            <text:p>0,00</text:p>
          </table:table-cell>
          <table:table-cell table:number-columns-repeated="2"/>
          <table:table-cell table:formula="of:=[.I$9]*[.F51]*[.I$10]" office:value-type="float" office:value="0.000113098460126082" calcext:value-type="float">
            <text:p>0,0001130985</text:p>
          </table:table-cell>
          <table:table-cell/>
          <table:table-cell table:formula="of:=[.I51]/[.B$10]" office:value-type="float" office:value="0.0000000450950797950885" calcext:value-type="float">
            <text:p>0,00</text:p>
          </table:table-cell>
          <table:table-cell table:formula="of:=-[.I51]/[.C$10]" office:value-type="float" office:value="-0.000000567763354046597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8" calcext:value-type="float">
            <text:p>38</text:p>
          </table:table-cell>
          <table:table-cell table:formula="of:=[.C51]+[.I$10]" office:value-type="float" office:value="1900" calcext:value-type="float">
            <text:p>1900</text:p>
          </table:table-cell>
          <table:table-cell table:formula="of:=[.D51]+[.K51]" office:value-type="float" office:value="25.9818261673447" calcext:value-type="float">
            <text:p>25,98</text:p>
          </table:table-cell>
          <table:table-cell table:formula="of:=[.E51]+[.L51]" office:value-type="float" office:value="25.9818271701785" calcext:value-type="float">
            <text:p>25,98</text:p>
          </table:table-cell>
          <table:table-cell table:formula="of:=[.E52]-[.D52]" office:value-type="float" office:value="0.00000100283385151556" calcext:value-type="float">
            <text:p>0,00</text:p>
          </table:table-cell>
          <table:table-cell table:number-columns-repeated="2"/>
          <table:table-cell table:formula="of:=[.I$9]*[.F52]*[.I$10]" office:value-type="float" office:value="0.0000701983696060893" calcext:value-type="float">
            <text:p>7,01983696060893E-05</text:p>
          </table:table-cell>
          <table:table-cell/>
          <table:table-cell table:formula="of:=[.I52]/[.B$10]" office:value-type="float" office:value="0.0000000279897805446927" calcext:value-type="float">
            <text:p>0,00</text:p>
          </table:table-cell>
          <table:table-cell table:formula="of:=-[.I52]/[.C$10]" office:value-type="float" office:value="-0.00000035240145384583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table:formula="of:=[.C52]+[.I$10]" office:value-type="float" office:value="1950" calcext:value-type="float">
            <text:p>1950</text:p>
          </table:table-cell>
          <table:table-cell table:formula="of:=[.D52]+[.K52]" office:value-type="float" office:value="25.9818261953344" calcext:value-type="float">
            <text:p>25,98</text:p>
          </table:table-cell>
          <table:table-cell table:formula="of:=[.E52]+[.L52]" office:value-type="float" office:value="25.9818268177771" calcext:value-type="float">
            <text:p>25,98</text:p>
          </table:table-cell>
          <table:table-cell table:formula="of:=[.E53]-[.D53]" office:value-type="float" office:value="0.000000622442616560193" calcext:value-type="float">
            <text:p>0,00</text:p>
          </table:table-cell>
          <table:table-cell table:number-columns-repeated="2"/>
          <table:table-cell table:formula="of:=[.I$9]*[.F53]*[.I$10]" office:value-type="float" office:value="0.0000435709831592135" calcext:value-type="float">
            <text:p>0,000043571</text:p>
          </table:table-cell>
          <table:table-cell/>
          <table:table-cell table:formula="of:=[.I53]/[.B$10]" office:value-type="float" office:value="0.0000000173728003027167" calcext:value-type="float">
            <text:p>0,00</text:p>
          </table:table-cell>
          <table:table-cell table:formula="of:=-[.I53]/[.C$10]" office:value-type="float" office:value="-0.000000218729835136614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formula="of:=[.C53]+[.I$10]" office:value-type="float" office:value="2000" calcext:value-type="float">
            <text:p>2000</text:p>
          </table:table-cell>
          <table:table-cell table:formula="of:=[.D53]+[.K53]" office:value-type="float" office:value="25.9818262127072" calcext:value-type="float">
            <text:p>25,98</text:p>
          </table:table-cell>
          <table:table-cell table:formula="of:=[.E53]+[.L53]" office:value-type="float" office:value="25.9818265990472" calcext:value-type="float">
            <text:p>25,98</text:p>
          </table:table-cell>
          <table:table-cell table:formula="of:=[.E54]-[.D54]" office:value-type="float" office:value="0.000000386339980451567" calcext:value-type="float">
            <text:p>0,00</text:p>
          </table:table-cell>
          <table:table-cell table:number-columns-repeated="2"/>
          <table:table-cell table:formula="of:=[.I$9]*[.F54]*[.I$10]" office:value-type="float" office:value="0.0000270437986316097" calcext:value-type="float">
            <text:p>2,70437986316097E-05</text:p>
          </table:table-cell>
          <table:table-cell/>
          <table:table-cell table:formula="of:=[.I54]/[.B$10]" office:value-type="float" office:value="0.0000000107830138084568" calcext:value-type="float">
            <text:p>0,00</text:p>
          </table:table-cell>
          <table:table-cell table:formula="of:=-[.I54]/[.C$10]" office:value-type="float" office:value="-0.000000135762041323342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41" calcext:value-type="float">
            <text:p>41</text:p>
          </table:table-cell>
          <table:table-cell table:formula="of:=[.C54]+[.I$10]" office:value-type="float" office:value="2050" calcext:value-type="float">
            <text:p>2050</text:p>
          </table:table-cell>
          <table:table-cell table:formula="of:=[.D54]+[.K54]" office:value-type="float" office:value="25.9818262234903" calcext:value-type="float">
            <text:p>25,98</text:p>
          </table:table-cell>
          <table:table-cell table:formula="of:=[.E54]+[.L54]" office:value-type="float" office:value="25.9818264632852" calcext:value-type="float">
            <text:p>25,98</text:p>
          </table:table-cell>
          <table:table-cell table:formula="of:=[.E55]-[.D55]" office:value-type="float" office:value="0.000000239794925249726" calcext:value-type="float">
            <text:p>0,00</text:p>
          </table:table-cell>
          <table:table-cell table:number-columns-repeated="2"/>
          <table:table-cell table:formula="of:=[.I$9]*[.F55]*[.I$10]" office:value-type="float" office:value="0.0000167856447674808" calcext:value-type="float">
            <text:p>1,67856447674808E-05</text:p>
          </table:table-cell>
          <table:table-cell/>
          <table:table-cell table:formula="of:=[.I55]/[.B$10]" office:value-type="float" office:value="0.0000000066928408163799" calcext:value-type="float">
            <text:p>0,00</text:p>
          </table:table-cell>
          <table:table-cell table:formula="of:=-[.I55]/[.C$10]" office:value-type="float" office:value="-0.0000000842652849773132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42" calcext:value-type="float">
            <text:p>42</text:p>
          </table:table-cell>
          <table:table-cell table:formula="of:=[.C55]+[.I$10]" office:value-type="float" office:value="2100" calcext:value-type="float">
            <text:p>2100</text:p>
          </table:table-cell>
          <table:table-cell table:formula="of:=[.D55]+[.K55]" office:value-type="float" office:value="25.9818262301831" calcext:value-type="float">
            <text:p>25,98</text:p>
          </table:table-cell>
          <table:table-cell table:formula="of:=[.E55]+[.L55]" office:value-type="float" office:value="25.9818263790199" calcext:value-type="float">
            <text:p>25,98</text:p>
          </table:table-cell>
          <table:table-cell table:formula="of:=[.E56]-[.D56]" office:value-type="float" office:value="0.000000148836800661911" calcext:value-type="float">
            <text:p>0,00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1" loext:min-decimal-places="1" number:min-integer-digits="1" number:grouping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cale-to="100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00/00/0000</text:date>, <text:time style:data-style-name="N2" text:time-value="06:11:10.891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6T16:00:25.01</meta:creation-date>
    <dc:date>2016-03-17T06:20:24.005000000</dc:date>
    <meta:editing-duration>PT5H24M14S</meta:editing-duration>
    <meta:editing-cycles>36</meta:editing-cycles>
    <meta:generator>LibreOffice/5.0.4.2$Windows_x86 LibreOffice_project/2b9802c1994aa0b7dc6079e128979269cf95bc78</meta:generator>
    <meta:print-date>2013-02-02T06:36:55.07</meta:print-date>
    <meta:document-statistic meta:table-count="3" meta:cell-count="813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7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symbol-type="named-symbol" chart:symbol-name="square" chart:symbol-width="0.1cm" chart:symbol-height="0.1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diamond" chart:symbol-width="0.15cm" chart:symbol-height="0.1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84cm" svg:height="12.634cm" xlink:href=".." xlink:type="simple" chart:class="chart:scatter" chart:style-name="ch1">
        <chart:legend svg:x="11.24cm" svg:y="1.436cm" style:legend-expansion="custom" chartooo:width="2.21cm" chartooo:height="1.538cm" style:legend-expansion-aspect-ratio="1.4369310793238" chart:style-name="ch2"/>
        <chart:plot-area chart:style-name="ch3" table:cell-range-address="Tft.C14:Tft.E56 Tft.D13:Tft.E13" chart:data-source-has-labels="row" svg:x="0.319cm" svg:y="0.252cm" svg:width="15.346cm" svg:height="12.13cm">
          <chartooo:coordinate-region svg:x="0.94cm" svg:y="0.451cm" svg:width="14.259cm" svg:height="11.284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Tft.D14:Tft.D56" chart:label-cell-address="Tft.D13:Tft.D13" chart:class="chart:scatter">
            <chart:domain table:cell-range-address="Tft.C14:Tft.C56"/>
            <chart:data-point chart:repeated="43"/>
          </chart:series>
          <chart:series chart:style-name="ch8" chart:values-cell-range-address="Tft.E14:Tft.E56" chart:label-cell-address="Tft.E13:Tft.E13" chart:class="chart:scatter">
            <chart:data-point chart:repeated="4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TA</text:p>
                <draw:g>
                  <svg:desc>Tft.D13:Tft.D13</svg:desc>
                </draw:g>
              </table:table-cell>
              <table:table-cell office:value-type="string">
                <text:p>TB</text:p>
                <draw:g>
                  <svg:desc>Tft.E13:Tft.E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ft.C14:Tft.C56</svg:desc>
                </draw:g>
              </table:table-cell>
              <table:table-cell office:value-type="float" office:value="20.5">
                <text:p>20.5</text:p>
                <draw:g>
                  <svg:desc>Tft.D14:Tft.D56</svg:desc>
                </draw:g>
              </table:table-cell>
              <table:table-cell office:value-type="float" office:value="95">
                <text:p>95</text:p>
                <draw:g>
                  <svg:desc>Tft.E14:Tft.E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24.658692185008">
                <text:p>24.658692185008</text:p>
              </table:table-cell>
              <table:table-cell office:value-type="float" office:value="42.640562248996">
                <text:p>42.6405622489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">
                <text:p>200</text:p>
              </table:table-cell>
              <table:table-cell office:value-type="float" office:value="25.6624648361078">
                <text:p>25.6624648361078</text:p>
              </table:table-cell>
              <table:table-cell office:value-type="float" office:value="30.0027017622574">
                <text:p>30.00270176225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0">
                <text:p>300</text:p>
              </table:table-cell>
              <table:table-cell office:value-type="float" office:value="25.9047428144415">
                <text:p>25.9047428144415</text:p>
              </table:table-cell>
              <table:table-cell office:value-type="float" office:value="26.9523344446824">
                <text:p>26.95233444468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">
                <text:p>400</text:p>
              </table:table-cell>
              <table:table-cell office:value-type="float" office:value="25.9632208161296">
                <text:p>25.9632208161296</text:p>
              </table:table-cell>
              <table:table-cell office:value-type="float" office:value="26.2160752668022">
                <text:p>26.21607526680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0">
                <text:p>500</text:p>
              </table:table-cell>
              <table:table-cell office:value-type="float" office:value="25.977335498384">
                <text:p>25.977335498384</text:p>
              </table:table-cell>
              <table:table-cell office:value-type="float" office:value="26.0383663155263">
                <text:p>26.03836631552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0">
                <text:p>600</text:p>
              </table:table-cell>
              <table:table-cell office:value-type="float" office:value="25.9807423223074">
                <text:p>25.9807423223074</text:p>
              </table:table-cell>
              <table:table-cell office:value-type="float" office:value="25.9954731709484">
                <text:p>25.99547317094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0">
                <text:p>700</text:p>
              </table:table-cell>
              <table:table-cell office:value-type="float" office:value="25.9815646184836">
                <text:p>25.9815646184836</text:p>
              </table:table-cell>
              <table:table-cell office:value-type="float" office:value="25.9851201648754">
                <text:p>25.98512016487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0">
                <text:p>800</text:p>
              </table:table-cell>
              <table:table-cell office:value-type="float" office:value="25.98176309396">
                <text:p>25.98176309396</text:p>
              </table:table-cell>
              <table:table-cell office:value-type="float" office:value="25.9826212868892">
                <text:p>25.98262128688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0">
                <text:p>900</text:p>
              </table:table-cell>
              <table:table-cell office:value-type="float" office:value="25.9818109994664">
                <text:p>25.9818109994664</text:p>
              </table:table-cell>
              <table:table-cell office:value-type="float" office:value="25.9820181392482">
                <text:p>25.98201813924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0">
                <text:p>1000</text:p>
              </table:table-cell>
              <table:table-cell office:value-type="float" office:value="25.9818225622931">
                <text:p>25.9818225622931</text:p>
              </table:table-cell>
              <table:table-cell office:value-type="float" office:value="25.9818725590803">
                <text:p>25.98187255908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0">
                <text:p>1100</text:p>
              </table:table-cell>
              <table:table-cell office:value-type="float" office:value="25.9818253531824">
                <text:p>25.9818253531824</text:p>
              </table:table-cell>
              <table:table-cell office:value-type="float" office:value="25.9818374207761">
                <text:p>25.981837420776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0">
                <text:p>1200</text:p>
              </table:table-cell>
              <table:table-cell office:value-type="float" office:value="25.981826026812">
                <text:p>25.981826026812</text:p>
              </table:table-cell>
              <table:table-cell office:value-type="float" office:value="25.9818289395355">
                <text:p>25.98182893953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0">
                <text:p>1300</text:p>
              </table:table-cell>
              <table:table-cell office:value-type="float" office:value="25.9818261894042">
                <text:p>25.9818261894042</text:p>
              </table:table-cell>
              <table:table-cell office:value-type="float" office:value="25.9818268924407">
                <text:p>25.981826892440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0">
                <text:p>1400</text:p>
              </table:table-cell>
              <table:table-cell office:value-type="float" office:value="25.9818262286487">
                <text:p>25.9818262286487</text:p>
              </table:table-cell>
              <table:table-cell office:value-type="float" office:value="25.9818263983388">
                <text:p>25.981826398338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0">
                <text:p>1500</text:p>
              </table:table-cell>
              <table:table-cell office:value-type="float" office:value="25.981826238121">
                <text:p>25.981826238121</text:p>
              </table:table-cell>
              <table:table-cell office:value-type="float" office:value="25.9818262790787">
                <text:p>25.98182627907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0">
                <text:p>1600</text:p>
              </table:table-cell>
              <table:table-cell office:value-type="float" office:value="25.9818262404073">
                <text:p>25.9818262404073</text:p>
              </table:table-cell>
              <table:table-cell office:value-type="float" office:value="25.9818262502932">
                <text:p>25.98182625029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0">
                <text:p>1700</text:p>
              </table:table-cell>
              <table:table-cell office:value-type="float" office:value="25.9818262409592">
                <text:p>25.9818262409592</text:p>
              </table:table-cell>
              <table:table-cell office:value-type="float" office:value="25.9818262433453">
                <text:p>25.981826243345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0">
                <text:p>1800</text:p>
              </table:table-cell>
              <table:table-cell office:value-type="float" office:value="25.9818262410924">
                <text:p>25.9818262410924</text:p>
              </table:table-cell>
              <table:table-cell office:value-type="float" office:value="25.9818262416683">
                <text:p>25.981826241668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0">
                <text:p>1900</text:p>
              </table:table-cell>
              <table:table-cell office:value-type="float" office:value="25.9818262411245">
                <text:p>25.9818262411245</text:p>
              </table:table-cell>
              <table:table-cell office:value-type="float" office:value="25.9818262412635">
                <text:p>25.981826241263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0">
                <text:p>2000</text:p>
              </table:table-cell>
              <table:table-cell office:value-type="float" office:value="25.9818262411323">
                <text:p>25.9818262411323</text:p>
              </table:table-cell>
              <table:table-cell office:value-type="float" office:value="25.9818262411658">
                <text:p>25.981826241165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0">
                <text:p>2100</text:p>
              </table:table-cell>
              <table:table-cell office:value-type="float" office:value="25.9818262411342">
                <text:p>25.9818262411342</text:p>
              </table:table-cell>
              <table:table-cell office:value-type="float" office:value="25.9818262411423">
                <text:p>25.981826241142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0">
                <text:p>2200</text:p>
              </table:table-cell>
              <table:table-cell office:value-type="float" office:value="25.9818262411346">
                <text:p>25.9818262411346</text:p>
              </table:table-cell>
              <table:table-cell office:value-type="float" office:value="25.9818262411366">
                <text:p>25.981826241136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0">
                <text:p>2300</text:p>
              </table:table-cell>
              <table:table-cell office:value-type="float" office:value="25.9818262411347">
                <text:p>25.9818262411347</text:p>
              </table:table-cell>
              <table:table-cell office:value-type="float" office:value="25.9818262411352">
                <text:p>25.981826241135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0">
                <text:p>2400</text:p>
              </table:table-cell>
              <table:table-cell office:value-type="float" office:value="25.9818262411347">
                <text:p>25.9818262411347</text:p>
              </table:table-cell>
              <table:table-cell office:value-type="float" office:value="25.9818262411349">
                <text:p>25.981826241134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0">
                <text:p>2500</text:p>
              </table:table-cell>
              <table:table-cell office:value-type="float" office:value="25.9818262411347">
                <text:p>25.9818262411347</text:p>
              </table:table-cell>
              <table:table-cell office:value-type="float" office:value="25.9818262411348">
                <text:p>25.981826241134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0">
                <text:p>2600</text:p>
              </table:table-cell>
              <table:table-cell office:value-type="float" office:value="25.9818262411347">
                <text:p>25.9818262411347</text:p>
              </table:table-cell>
              <table:table-cell office:value-type="float" office:value="25.9818262411348">
                <text:p>25.981826241134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0">
                <text:p>2700</text:p>
              </table:table-cell>
              <table:table-cell office:value-type="float" office:value="25.9818262411347">
                <text:p>25.9818262411347</text:p>
              </table:table-cell>
              <table:table-cell office:value-type="float" office:value="25.9818262411348">
                <text:p>25.981826241134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0">
                <text:p>2800</text:p>
              </table:table-cell>
              <table:table-cell office:value-type="float" office:value="25.9818262411347">
                <text:p>25.9818262411347</text:p>
              </table:table-cell>
              <table:table-cell office:value-type="float" office:value="25.9818262411348">
                <text:p>25.981826241134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0">
                <text:p>2900</text:p>
              </table:table-cell>
              <table:table-cell office:value-type="float" office:value="25.9818262411347">
                <text:p>25.9818262411347</text:p>
              </table:table-cell>
              <table:table-cell office:value-type="float" office:value="25.9818262411348">
                <text:p>25.981826241134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0">
                <text:p>3000</text:p>
              </table:table-cell>
              <table:table-cell office:value-type="float" office:value="25.9818262411347">
                <text:p>25.9818262411347</text:p>
              </table:table-cell>
              <table:table-cell office:value-type="float" office:value="25.9818262411348">
                <text:p>25.981826241134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0">
                <text:p>3100</text:p>
              </table:table-cell>
              <table:table-cell office:value-type="float" office:value="25.9818262411347">
                <text:p>25.9818262411347</text:p>
              </table:table-cell>
              <table:table-cell office:value-type="float" office:value="25.9818262411348">
                <text:p>25.981826241134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0">
                <text:p>3200</text:p>
              </table:table-cell>
              <table:table-cell office:value-type="float" office:value="25.9818262411347">
                <text:p>25.9818262411347</text:p>
              </table:table-cell>
              <table:table-cell office:value-type="float" office:value="25.9818262411348">
                <text:p>25.981826241134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0">
                <text:p>3300</text:p>
              </table:table-cell>
              <table:table-cell office:value-type="float" office:value="25.9818262411347">
                <text:p>25.9818262411347</text:p>
              </table:table-cell>
              <table:table-cell office:value-type="float" office:value="25.9818262411348">
                <text:p>25.981826241134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0">
                <text:p>3400</text:p>
              </table:table-cell>
              <table:table-cell office:value-type="float" office:value="25.9818262411347">
                <text:p>25.9818262411347</text:p>
              </table:table-cell>
              <table:table-cell office:value-type="float" office:value="25.9818262411348">
                <text:p>25.981826241134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0">
                <text:p>3500</text:p>
              </table:table-cell>
              <table:table-cell office:value-type="float" office:value="25.9818262411347">
                <text:p>25.9818262411347</text:p>
              </table:table-cell>
              <table:table-cell office:value-type="float" office:value="25.9818262411348">
                <text:p>25.981826241134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0">
                <text:p>3600</text:p>
              </table:table-cell>
              <table:table-cell office:value-type="float" office:value="25.9818262411347">
                <text:p>25.9818262411347</text:p>
              </table:table-cell>
              <table:table-cell office:value-type="float" office:value="25.9818262411348">
                <text:p>25.981826241134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0">
                <text:p>3700</text:p>
              </table:table-cell>
              <table:table-cell office:value-type="float" office:value="25.9818262411347">
                <text:p>25.9818262411347</text:p>
              </table:table-cell>
              <table:table-cell office:value-type="float" office:value="25.9818262411348">
                <text:p>25.981826241134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0">
                <text:p>3800</text:p>
              </table:table-cell>
              <table:table-cell office:value-type="float" office:value="25.9818262411347">
                <text:p>25.9818262411347</text:p>
              </table:table-cell>
              <table:table-cell office:value-type="float" office:value="25.9818262411348">
                <text:p>25.981826241134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0">
                <text:p>3900</text:p>
              </table:table-cell>
              <table:table-cell office:value-type="float" office:value="25.9818262411347">
                <text:p>25.9818262411347</text:p>
              </table:table-cell>
              <table:table-cell office:value-type="float" office:value="25.9818262411348">
                <text:p>25.981826241134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0">
                <text:p>4000</text:p>
              </table:table-cell>
              <table:table-cell office:value-type="float" office:value="25.9818262411347">
                <text:p>25.9818262411347</text:p>
              </table:table-cell>
              <table:table-cell office:value-type="float" office:value="25.9818262411348">
                <text:p>25.981826241134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0">
                <text:p>4100</text:p>
              </table:table-cell>
              <table:table-cell office:value-type="float" office:value="25.9818262411347">
                <text:p>25.9818262411347</text:p>
              </table:table-cell>
              <table:table-cell office:value-type="float" office:value="25.9818262411348">
                <text:p>25.981826241134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0">
                <text:p>4200</text:p>
              </table:table-cell>
              <table:table-cell office:value-type="float" office:value="25.9818262411347">
                <text:p>25.9818262411347</text:p>
              </table:table-cell>
              <table:table-cell office:value-type="float" office:value="25.9818262411348">
                <text:p>25.98182624113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7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symbol-type="named-symbol" chart:symbol-name="square" chart:symbol-width="0.1cm" chart:symbol-height="0.1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diamond" chart:symbol-width="0.15cm" chart:symbol-height="0.1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84cm" svg:height="12.634cm" xlink:href=".." xlink:type="simple" chart:class="chart:scatter" chart:style-name="ch1">
        <chart:legend svg:x="11.24cm" svg:y="1.436cm" style:legend-expansion="custom" chartooo:width="2.21cm" chartooo:height="1.538cm" style:legend-expansion-aspect-ratio="1.4369310793238" chart:style-name="ch2"/>
        <chart:plot-area chart:style-name="ch3" table:cell-range-address="'50'.C14:'50'.E56 '50'.D13:'50'.E13" chart:data-source-has-labels="row" svg:x="0.319cm" svg:y="0.252cm" svg:width="15.346cm" svg:height="12.13cm">
          <chartooo:coordinate-region svg:x="0.94cm" svg:y="0.451cm" svg:width="14.259cm" svg:height="11.284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50'.D14:'50'.D56" chart:label-cell-address="'50'.D13:'50'.D13" chart:class="chart:scatter">
            <chart:domain table:cell-range-address="'50'.C14:'50'.C56"/>
            <chart:data-point chart:repeated="43"/>
          </chart:series>
          <chart:series chart:style-name="ch8" chart:values-cell-range-address="'50'.E14:'50'.E56" chart:label-cell-address="'50'.E13:'50'.E13" chart:class="chart:scatter">
            <chart:data-point chart:repeated="4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TA</text:p>
                <draw:g>
                  <svg:desc>'50'.D13:'50'.D13</svg:desc>
                </draw:g>
              </table:table-cell>
              <table:table-cell office:value-type="string">
                <text:p>TB</text:p>
                <draw:g>
                  <svg:desc>'50'.E13:'50'.E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50'.C14:'50'.C56</svg:desc>
                </draw:g>
              </table:table-cell>
              <table:table-cell office:value-type="float" office:value="20.5">
                <text:p>20.5</text:p>
                <draw:g>
                  <svg:desc>'50'.D14:'50'.D56</svg:desc>
                </draw:g>
              </table:table-cell>
              <table:table-cell office:value-type="float" office:value="95">
                <text:p>95</text:p>
                <draw:g>
                  <svg:desc>'50'.E14:'50'.E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22.579346092504">
                <text:p>22.579346092504</text:p>
              </table:table-cell>
              <table:table-cell office:value-type="float" office:value="68.820281124498">
                <text:p>68.8202811244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23.8699623015309">
                <text:p>23.8699623015309</text:p>
              </table:table-cell>
              <table:table-cell office:value-type="float" office:value="52.5709565650624">
                <text:p>52.57095656506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">
                <text:p>150</text:p>
              </table:table-cell>
              <table:table-cell office:value-type="float" office:value="24.6710267347236">
                <text:p>24.6710267347236</text:p>
              </table:table-cell>
              <table:table-cell office:value-type="float" office:value="42.4852658098053">
                <text:p>42.48526580980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">
                <text:p>200</text:p>
              </table:table-cell>
              <table:table-cell office:value-type="float" office:value="25.1682343644109">
                <text:p>25.1682343644109</text:p>
              </table:table-cell>
              <table:table-cell office:value-type="float" office:value="36.2252420384413">
                <text:p>36.22524203844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0">
                <text:p>250</text:p>
              </table:table-cell>
              <table:table-cell office:value-type="float" office:value="25.4768430315489">
                <text:p>25.4768430315489</text:p>
              </table:table-cell>
              <table:table-cell office:value-type="float" office:value="32.3397473738724">
                <text:p>32.33974737387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">
                <text:p>300</text:p>
              </table:table-cell>
              <table:table-cell office:value-type="float" office:value="25.6683913983602">
                <text:p>25.6683913983602</text:p>
              </table:table-cell>
              <table:table-cell office:value-type="float" office:value="29.9280842013691">
                <text:p>29.92808420136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0">
                <text:p>350</text:p>
              </table:table-cell>
              <table:table-cell office:value-type="float" office:value="25.7872823458126">
                <text:p>25.7872823458126</text:p>
              </table:table-cell>
              <table:table-cell office:value-type="float" office:value="28.4312042003118">
                <text:p>28.43120420031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0">
                <text:p>400</text:p>
              </table:table-cell>
              <table:table-cell office:value-type="float" office:value="25.8610760179876">
                <text:p>25.8610760179876</text:p>
              </table:table-cell>
              <table:table-cell office:value-type="float" office:value="27.5021151952167">
                <text:p>27.50211519521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0">
                <text:p>450</text:p>
              </table:table-cell>
              <table:table-cell office:value-type="float" office:value="25.9068785468576">
                <text:p>25.9068785468576</text:p>
              </table:table-cell>
              <table:table-cell office:value-type="float" office:value="26.9254448016121">
                <text:p>26.92544480161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0">
                <text:p>500</text:p>
              </table:table-cell>
              <table:table-cell office:value-type="float" office:value="25.9353074295661">
                <text:p>25.9353074295661</text:p>
              </table:table-cell>
              <table:table-cell office:value-type="float" office:value="26.5675148928128">
                <text:p>26.567514892812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0">
                <text:p>550</text:p>
              </table:table-cell>
              <table:table-cell office:value-type="float" office:value="25.9529527734366">
                <text:p>25.9529527734366</text:p>
              </table:table-cell>
              <table:table-cell office:value-type="float" office:value="26.3453536356478">
                <text:p>26.345353635647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0">
                <text:p>600</text:p>
              </table:table-cell>
              <table:table-cell office:value-type="float" office:value="25.9639049506115">
                <text:p>25.9639049506115</text:p>
              </table:table-cell>
              <table:table-cell office:value-type="float" office:value="26.2074617663969">
                <text:p>26.207461766396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0">
                <text:p>650</text:p>
              </table:table-cell>
              <table:table-cell office:value-type="float" office:value="25.9707027883727">
                <text:p>25.9707027883727</text:p>
              </table:table-cell>
              <table:table-cell office:value-type="float" office:value="26.1218745319341">
                <text:p>26.121874531934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0">
                <text:p>700</text:p>
              </table:table-cell>
              <table:table-cell office:value-type="float" office:value="25.9749220954099">
                <text:p>25.9749220954099</text:p>
              </table:table-cell>
              <table:table-cell office:value-type="float" office:value="26.068751931285">
                <text:p>26.06875193128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0">
                <text:p>750</text:p>
              </table:table-cell>
              <table:table-cell office:value-type="float" office:value="25.9775409504782">
                <text:p>25.9775409504782</text:p>
              </table:table-cell>
              <table:table-cell office:value-type="float" office:value="26.0357795994012">
                <text:p>26.035779599401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0">
                <text:p>800</text:p>
              </table:table-cell>
              <table:table-cell office:value-type="float" office:value="25.97916643111">
                <text:p>25.97916643111</text:p>
              </table:table-cell>
              <table:table-cell office:value-type="float" office:value="26.0153142107234">
                <text:p>26.01531421072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0">
                <text:p>850</text:p>
              </table:table-cell>
              <table:table-cell office:value-type="float" office:value="25.9801753404294">
                <text:p>25.9801753404294</text:p>
              </table:table-cell>
              <table:table-cell office:value-type="float" office:value="26.0026116777267">
                <text:p>26.00261167772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0">
                <text:p>900</text:p>
              </table:table-cell>
              <table:table-cell office:value-type="float" office:value="25.9808015539903">
                <text:p>25.9808015539903</text:p>
              </table:table-cell>
              <table:table-cell office:value-type="float" office:value="25.9947274226524">
                <text:p>25.994727422652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0">
                <text:p>950</text:p>
              </table:table-cell>
              <table:table-cell office:value-type="float" office:value="25.9811902345351">
                <text:p>25.9811902345351</text:p>
              </table:table-cell>
              <table:table-cell office:value-type="float" office:value="25.9898337941065">
                <text:p>25.989833794106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0">
                <text:p>1000</text:p>
              </table:table-cell>
              <table:table-cell office:value-type="float" office:value="25.9814314822105">
                <text:p>25.9814314822105</text:p>
              </table:table-cell>
              <table:table-cell office:value-type="float" office:value="25.9867963986747">
                <text:p>25.986796398674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0">
                <text:p>1050</text:p>
              </table:table-cell>
              <table:table-cell office:value-type="float" office:value="25.9815812207083">
                <text:p>25.9815812207083</text:p>
              </table:table-cell>
              <table:table-cell office:value-type="float" office:value="25.984911136865">
                <text:p>25.9849111368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0">
                <text:p>1100</text:p>
              </table:table-cell>
              <table:table-cell office:value-type="float" office:value="25.9816741609519">
                <text:p>25.9816741609519</text:p>
              </table:table-cell>
              <table:table-cell office:value-type="float" office:value="25.9837409856051">
                <text:p>25.983740985605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0">
                <text:p>1150</text:p>
              </table:table-cell>
              <table:table-cell office:value-type="float" office:value="25.9817318474454">
                <text:p>25.9817318474454</text:p>
              </table:table-cell>
              <table:table-cell office:value-type="float" office:value="25.9830146918013">
                <text:p>25.983014691801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0">
                <text:p>1200</text:p>
              </table:table-cell>
              <table:table-cell office:value-type="float" office:value="25.9817676525112">
                <text:p>25.9817676525112</text:p>
              </table:table-cell>
              <table:table-cell office:value-type="float" office:value="25.9825638930819">
                <text:p>25.98256389308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0">
                <text:p>1250</text:p>
              </table:table-cell>
              <table:table-cell office:value-type="float" office:value="25.9817898761316">
                <text:p>25.9817898761316</text:p>
              </table:table-cell>
              <table:table-cell office:value-type="float" office:value="25.9822840896685">
                <text:p>25.982284089668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0">
                <text:p>1300</text:p>
              </table:table-cell>
              <table:table-cell office:value-type="float" office:value="25.9818036699703">
                <text:p>25.9818036699703</text:p>
              </table:table-cell>
              <table:table-cell office:value-type="float" office:value="25.9821104202529">
                <text:p>25.982110420252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0">
                <text:p>1350</text:p>
              </table:table-cell>
              <table:table-cell office:value-type="float" office:value="25.9818122315811">
                <text:p>25.9818122315811</text:p>
              </table:table-cell>
              <table:table-cell office:value-type="float" office:value="25.9820026264789">
                <text:p>25.98200262647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0">
                <text:p>1400</text:p>
              </table:table-cell>
              <table:table-cell office:value-type="float" office:value="25.9818175456333">
                <text:p>25.9818175456333</text:p>
              </table:table-cell>
              <table:table-cell office:value-type="float" office:value="25.9819357206413">
                <text:p>25.981935720641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50">
                <text:p>1450</text:p>
              </table:table-cell>
              <table:table-cell office:value-type="float" office:value="25.9818208439788">
                <text:p>25.9818208439788</text:p>
              </table:table-cell>
              <table:table-cell office:value-type="float" office:value="25.9818941932791">
                <text:p>25.981894193279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00">
                <text:p>1500</text:p>
              </table:table-cell>
              <table:table-cell office:value-type="float" office:value="25.9818228912081">
                <text:p>25.9818228912081</text:p>
              </table:table-cell>
              <table:table-cell office:value-type="float" office:value="25.9818684179225">
                <text:p>25.98186841792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50">
                <text:p>1550</text:p>
              </table:table-cell>
              <table:table-cell office:value-type="float" office:value="25.9818241618899">
                <text:p>25.9818241618899</text:p>
              </table:table-cell>
              <table:table-cell office:value-type="float" office:value="25.9818524195791">
                <text:p>25.981852419579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00">
                <text:p>1600</text:p>
              </table:table-cell>
              <table:table-cell office:value-type="float" office:value="25.9818249505814">
                <text:p>25.9818249505814</text:p>
              </table:table-cell>
              <table:table-cell office:value-type="float" office:value="25.9818424896682">
                <text:p>25.981842489668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50">
                <text:p>1650</text:p>
              </table:table-cell>
              <table:table-cell office:value-type="float" office:value="25.9818254401093">
                <text:p>25.9818254401093</text:p>
              </table:table-cell>
              <table:table-cell office:value-type="float" office:value="25.9818363263345">
                <text:p>25.98183632633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00">
                <text:p>1700</text:p>
              </table:table-cell>
              <table:table-cell office:value-type="float" office:value="25.9818257439513">
                <text:p>25.9818257439513</text:p>
              </table:table-cell>
              <table:table-cell office:value-type="float" office:value="25.9818325008538">
                <text:p>25.981832500853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50">
                <text:p>1750</text:p>
              </table:table-cell>
              <table:table-cell office:value-type="float" office:value="25.9818259325411">
                <text:p>25.9818259325411</text:p>
              </table:table-cell>
              <table:table-cell office:value-type="float" office:value="25.9818301264402">
                <text:p>25.981830126440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00">
                <text:p>1800</text:p>
              </table:table-cell>
              <table:table-cell office:value-type="float" office:value="25.9818260495957">
                <text:p>25.9818260495957</text:p>
              </table:table-cell>
              <table:table-cell office:value-type="float" office:value="25.9818286526805">
                <text:p>25.981828652680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50">
                <text:p>1850</text:p>
              </table:table-cell>
              <table:table-cell office:value-type="float" office:value="25.9818261222496">
                <text:p>25.9818261222496</text:p>
              </table:table-cell>
              <table:table-cell office:value-type="float" office:value="25.9818277379419">
                <text:p>25.981827737941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00">
                <text:p>1900</text:p>
              </table:table-cell>
              <table:table-cell office:value-type="float" office:value="25.9818261673447">
                <text:p>25.9818261673447</text:p>
              </table:table-cell>
              <table:table-cell office:value-type="float" office:value="25.9818271701785">
                <text:p>25.981827170178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50">
                <text:p>1950</text:p>
              </table:table-cell>
              <table:table-cell office:value-type="float" office:value="25.9818261953344">
                <text:p>25.9818261953344</text:p>
              </table:table-cell>
              <table:table-cell office:value-type="float" office:value="25.9818268177771">
                <text:p>25.981826817777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00">
                <text:p>2000</text:p>
              </table:table-cell>
              <table:table-cell office:value-type="float" office:value="25.9818262127072">
                <text:p>25.9818262127072</text:p>
              </table:table-cell>
              <table:table-cell office:value-type="float" office:value="25.9818265990472">
                <text:p>25.981826599047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50">
                <text:p>2050</text:p>
              </table:table-cell>
              <table:table-cell office:value-type="float" office:value="25.9818262234903">
                <text:p>25.9818262234903</text:p>
              </table:table-cell>
              <table:table-cell office:value-type="float" office:value="25.9818264632852">
                <text:p>25.98182646328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00">
                <text:p>2100</text:p>
              </table:table-cell>
              <table:table-cell office:value-type="float" office:value="25.9818262301831">
                <text:p>25.9818262301831</text:p>
              </table:table-cell>
              <table:table-cell office:value-type="float" office:value="25.9818263790199">
                <text:p>25.98182637901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7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symbol-type="named-symbol" chart:symbol-name="square" chart:symbol-width="0.1cm" chart:symbol-height="0.1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diamond" chart:symbol-width="0.15cm" chart:symbol-height="0.1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84cm" svg:height="12.634cm" xlink:href=".." xlink:type="simple" chart:class="chart:scatter" chart:style-name="ch1">
        <chart:legend svg:x="11.24cm" svg:y="1.436cm" style:legend-expansion="custom" chartooo:width="2.21cm" chartooo:height="1.538cm" style:legend-expansion-aspect-ratio="1.4369310793238" chart:style-name="ch2"/>
        <chart:plot-area chart:style-name="ch3" table:cell-range-address="'100'.C14:'100'.E56 '100'.D13:'100'.E13" chart:data-source-has-labels="row" svg:x="0.319cm" svg:y="0.252cm" svg:width="15.346cm" svg:height="12.13cm">
          <chartooo:coordinate-region svg:x="0.94cm" svg:y="0.451cm" svg:width="14.259cm" svg:height="11.284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100'.D14:'100'.D56" chart:label-cell-address="'100'.D13:'100'.D13" chart:class="chart:scatter">
            <chart:domain table:cell-range-address="'100'.C14:'100'.C56"/>
            <chart:data-point chart:repeated="43"/>
          </chart:series>
          <chart:series chart:style-name="ch8" chart:values-cell-range-address="'100'.E14:'100'.E56" chart:label-cell-address="'100'.E13:'100'.E13" chart:class="chart:scatter">
            <chart:data-point chart:repeated="4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TA</text:p>
                <draw:g>
                  <svg:desc>'100'.D13:'100'.D13</svg:desc>
                </draw:g>
              </table:table-cell>
              <table:table-cell office:value-type="string">
                <text:p>TB</text:p>
                <draw:g>
                  <svg:desc>'100'.E13:'100'.E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100'.C14:'100'.C56</svg:desc>
                </draw:g>
              </table:table-cell>
              <table:table-cell office:value-type="float" office:value="20.5">
                <text:p>20.5</text:p>
                <draw:g>
                  <svg:desc>'100'.D14:'100'.D56</svg:desc>
                </draw:g>
              </table:table-cell>
              <table:table-cell office:value-type="float" office:value="95">
                <text:p>95</text:p>
                <draw:g>
                  <svg:desc>'100'.E14:'100'.E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24.658692185008">
                <text:p>24.658692185008</text:p>
              </table:table-cell>
              <table:table-cell office:value-type="float" office:value="42.640562248996">
                <text:p>42.6405622489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">
                <text:p>200</text:p>
              </table:table-cell>
              <table:table-cell office:value-type="float" office:value="25.6624648361078">
                <text:p>25.6624648361078</text:p>
              </table:table-cell>
              <table:table-cell office:value-type="float" office:value="30.0027017622574">
                <text:p>30.00270176225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0">
                <text:p>300</text:p>
              </table:table-cell>
              <table:table-cell office:value-type="float" office:value="25.9047428144415">
                <text:p>25.9047428144415</text:p>
              </table:table-cell>
              <table:table-cell office:value-type="float" office:value="26.9523344446824">
                <text:p>26.95233444468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