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5E0000005EF7C28CD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00ae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5" style:family="graphic" style:parent-style-name="objectwithoutfill">
      <style:graphic-properties draw:marker-start="Circle" draw:marker-start-width="0.1cm" draw:marker-start-center="true" draw:marker-end="Circle" draw:marker-end-width="0.1cm" draw:marker-end-center="true" draw:fill="none" draw:textarea-vertical-align="middl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svg:stroke-width="0.04cm" svg:stroke-color="#ff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9" style:family="graphic" style:parent-style-name="standard">
      <style:graphic-properties draw:stroke="none" svg:stroke-color="#000000" draw:fill="none" draw:fill-color="#ffffff" fo:min-height="0.499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698cm" fo:padding-top="0cm" fo:padding-bottom="0cm" fo:padding-left="0cm" fo:padding-right="0cm"/>
    </style:style>
    <style:style style:name="gr1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objectwithoutfill">
      <style:graphic-properties svg:stroke-width="0.04cm" svg:stroke-color="#ff0000" draw:marker-start-width="0.26cm" draw:marker-end="" draw:marker-end-width="0.26cm" draw:fill="none" draw:textarea-vertical-align="middle" fo:padding-top="0.145cm" fo:padding-bottom="0.145cm" fo:padding-left="0.27cm" fo:padding-right="0.27cm"/>
    </style:style>
    <style:style style:name="gr14" style:family="graphic" style:parent-style-name="objectwithoutfill">
      <style:graphic-properties draw:stroke="solid" draw:stroke-dash="Ultrafine_20_Dashed" draw:fill="none" draw:textarea-vertical-align="middle"/>
    </style:style>
    <style:style style:name="gr15" style:family="graphic" style:parent-style-name="objectwithoutfill">
      <style:graphic-properties draw:stroke="solid" draw:stroke-dash="Ultrafine_20_Dashed" draw:marker-start="Arrow" draw:marker-start-width="0.15cm" draw:marker-end="Arrow" draw:marker-end-width="0.15cm" draw:fill="none" draw:textarea-vertical-align="middle"/>
    </style:style>
    <style:style style:name="gr1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7" style:family="graphic" style:parent-style-name="standard">
      <style:graphic-properties svg:stroke-color="#ff3366" draw:fill="solid" draw:fill-color="#ff0000" draw:textarea-horizontal-align="justify" draw:textarea-vertical-align="middle" draw:auto-grow-height="false"/>
    </style:style>
    <style:style style:name="gr18" style:family="graphic" style:parent-style-name="standard">
      <style:graphic-properties draw:textarea-vertical-align="middle"/>
    </style:style>
    <style:style style:name="gr19" style:family="graphic" style:parent-style-name="standard">
      <style:graphic-properties draw:stroke="none" svg:stroke-color="#996633" draw:fill="solid" draw:fill-color="#996633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996633" draw:fill="gradient" draw:fill-color="#996633" draw:fill-gradient-name="Gradient_20_3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ff0000" draw:fill="bitmap" draw:fill-image-name="Pattern" draw:opacity-name="Transparency_20_6" draw:fill-image-width="1cm" draw:fill-image-height="1cm" draw:textarea-horizontal-align="justify" draw:textarea-vertical-align="middle" draw:auto-grow-height="false" draw:shadow="hidden"/>
    </style:style>
    <style:style style:name="gr22" style:family="graphic" style:parent-style-name="standard">
      <style:graphic-properties svg:stroke-width="0.04cm" svg:stroke-color="#ff0000" draw:marker-start-width="0.2cm" draw:marker-end-width="0.2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3" style:family="graphic" style:parent-style-name="objectwithoutfill">
      <style:graphic-properties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25" style:family="graphic" style:parent-style-name="objectwithoutfill">
      <style:graphic-properties svg:stroke-color="#000000" draw:fill="none" draw:textarea-vertical-align="middle"/>
    </style:style>
    <style:style style:name="gr26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4" style:family="paragraph">
      <style:text-properties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custom-shape draw:style-name="gr1" draw:text-style-name="P1" draw:layer="layout" svg:width="0.5cm" svg:height="0.2cm" draw:transform="rotate (1.5707963267949) translate (6.3cm 7.098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cm 6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cm 5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cm 4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cm 3.1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1" draw:layer="layout" svg:width="0.5cm" svg:height="0.2cm" draw:transform="rotate (1.5707963267949) translate (6.3cm 6.598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cm 5.599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cm 4.599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cm 3.6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299cm 2.6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0.5cm" svg:height="0.2cm" draw:transform="rotate (1.5707963267949) translate (6.301cm 12.098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01cm 11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01cm 10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01cm 9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01cm 8.1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1" draw:layer="layout" svg:width="0.5cm" svg:height="0.2cm" draw:transform="rotate (1.5707963267949) translate (6.301cm 11.598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01cm 10.599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01cm 9.599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01cm 8.6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cm 7.6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0.5cm" svg:height="0.2cm" draw:transform="rotate (1.5707963267949) translate (6.301cm 15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01cm 14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01cm 13.1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1" draw:layer="layout" svg:width="0.5cm" svg:height="0.2cm" draw:transform="rotate (1.5707963267949) translate (6.301cm 14.599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01cm 13.6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cm 12.6cm)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3" draw:text-style-name="P1" draw:layer="layout" svg:width="0.2cm" svg:height="1cm" draw:transform="rotate (1.5707963267949) translate (5.6cm 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1" draw:layer="layout" svg:width="1.201cm" svg:height="1.2cm" svg:x="9.9cm" svg:y="10.8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9.9cm" svg:y1="11.401cm" svg:x2="11.1cm" svg:y2="11.401cm">
            <text:p/>
          </draw:line>
          <draw:line draw:style-name="gr5" draw:text-style-name="P1" draw:layer="layout" svg:x1="9.98cm" svg:y1="11.701cm" svg:x2="11.019cm" svg:y2="11.101cm">
            <text:p/>
          </draw:line>
          <draw:line draw:style-name="gr5" draw:text-style-name="P1" draw:layer="layout" svg:x1="10.2cm" svg:y1="11.92cm" svg:x2="10.8cm" svg:y2="10.881cm">
            <text:p/>
          </draw:line>
          <draw:line draw:style-name="gr5" draw:text-style-name="P1" draw:layer="layout" svg:x1="10.5cm" svg:y1="12.001cm" svg:x2="10.5cm" svg:y2="10.801cm">
            <text:p/>
          </draw:line>
          <draw:line draw:style-name="gr5" draw:text-style-name="P1" draw:layer="layout" svg:x1="10.8cm" svg:y1="11.92cm" svg:x2="10.2cm" svg:y2="10.881cm">
            <text:p/>
          </draw:line>
          <draw:line draw:style-name="gr5" draw:text-style-name="P1" draw:layer="layout" svg:x1="9.98cm" svg:y1="11.101cm" svg:x2="11.019cm" svg:y2="11.701cm">
            <text:p/>
          </draw:line>
          <draw:custom-shape draw:style-name="gr6" draw:text-style-name="P1" draw:layer="layout" svg:width="0.901cm" svg:height="0.901cm" svg:x="10.05cm" svg:y="10.9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1.4cm" svg:height="2.2cm" svg:x="9.8cm" svg:y="10.6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0.599cm" svg:height="0.299cm" svg:x="10.2cm" svg:y="11.25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1cm" svg:height="0.199cm" svg:x="10.649cm" svg:y="11.3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101cm" svg:height="0.1cm" svg:x="10.9cm" svg:y="11.7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199cm" svg:height="0.2cm" svg:x="9.9cm" svg:y="1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0.2cm" svg:y="1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01cm" svg:height="0.2cm" svg:x="10.9cm" svg:y="1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199cm" svg:height="0.2cm" svg:x="10.6cm" svg:y="1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9" draw:text-style-name="P3" draw:layer="layout" svg:width="0.4cm" svg:height="0.56cm" svg:x="10.4cm" svg:y="10.101cm">
          <draw:text-box>
            <text:p text:style-name="P2"><text:span text:style-name="T1">t</text:span></text:p>
          </draw:text-box>
        </draw:frame>
        <draw:frame draw:style-name="gr10" draw:text-style-name="P3" draw:layer="layout" svg:width="4.2cm" svg:height="0.698cm" draw:transform="rotate (1.5707963267949) translate (7.492cm 10.1cm)">
          <draw:text-box>
            <text:p text:style-name="P2"><text:span text:style-name="T1">tratto cronometrato</text:span></text:p>
          </draw:text-box>
        </draw:frame>
        <draw:line draw:style-name="gr11" draw:text-style-name="P1" draw:layer="layout" svg:x1="5.3cm" svg:y1="2.001cm" svg:x2="4.2cm" svg:y2="2cm">
          <text:p/>
        </draw:line>
        <draw:line draw:style-name="gr12" draw:text-style-name="P1" draw:layer="layout" svg:x1="10cm" svg:y1="12.101cm" svg:x2="10cm" svg:y2="12.501cm">
          <text:p/>
        </draw:line>
        <draw:line draw:style-name="gr12" draw:text-style-name="P1" draw:layer="layout" svg:x1="10cm" svg:y1="12.101cm" svg:x2="9.2cm" svg:y2="12.1cm">
          <text:p/>
        </draw:line>
        <draw:line draw:style-name="gr12" draw:text-style-name="P1" draw:layer="layout" svg:x1="10.3cm" svg:y1="12.301cm" svg:x2="10.3cm" svg:y2="12.501cm">
          <text:p/>
        </draw:line>
        <draw:line draw:style-name="gr13" draw:text-style-name="P1" draw:layer="layout" svg:x1="5.7cm" svg:y1="3cm" svg:x2="5.7cm" svg:y2="15.4cm">
          <text:p/>
        </draw:line>
        <draw:line draw:style-name="gr14" draw:text-style-name="P1" draw:layer="layout" svg:x1="6.5cm" svg:y1="2.801cm" svg:x2="9.2cm" svg:y2="2.801cm">
          <text:p/>
        </draw:line>
        <draw:line draw:style-name="gr15" draw:text-style-name="P1" draw:layer="layout" svg:x1="7.4cm" svg:y1="12.8cm" svg:x2="7.4cm" svg:y2="2.801cm">
          <text:p/>
        </draw:line>
        <draw:line draw:style-name="gr16" draw:text-style-name="P1" draw:layer="layout" svg:x1="6.4cm" svg:y1="15.3cm" svg:x2="6.4cm" svg:y2="15.1cm">
          <text:p/>
        </draw:line>
        <draw:line draw:style-name="gr16" draw:text-style-name="P1" draw:layer="layout" svg:x1="6.4cm" svg:y1="2.1cm" svg:x2="6.4cm" svg:y2="1.9cm">
          <text:p/>
        </draw:line>
        <draw:line draw:style-name="gr14" draw:text-style-name="P1" draw:layer="layout" svg:x1="6.5cm" svg:y1="12.801cm" svg:x2="9.2cm" svg:y2="12.801cm">
          <text:p/>
        </draw:line>
        <draw:line draw:style-name="gr14" draw:text-style-name="P1" draw:layer="layout" svg:x1="6.5cm" svg:y1="5.301cm" svg:x2="9.2cm" svg:y2="5.301cm">
          <text:p/>
        </draw:line>
        <draw:custom-shape draw:style-name="gr3" draw:text-style-name="P1" draw:layer="layout" svg:width="0.2cm" svg:height="1cm" draw:transform="rotate (1.5707963267949) translate (5.6cm 13.0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4cm" svg:height="0.4cm" svg:x="5.5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8" draw:text-style-name="P1" draw:layer="layout" svg:width="0.799cm" svg:height="0.565cm" svg:x="5.3cm" svg:y="1.9cm" svg:viewBox="0 0 800 566" draw:points="600,566 500,384 500,300 800,300 800,0 0,0 0,300 300,300 300,400 200,566">
          <text:p/>
        </draw:polygon>
        <draw:custom-shape draw:style-name="gr19" draw:text-style-name="P1" draw:layer="layout" svg:width="2.4cm" svg:height="0.2cm" svg:x="4.8cm" svg:y="1.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2.4cm" svg:height="0.2cm" svg:x="4.8cm" svg:y="15.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.2cm" svg:height="1cm" svg:x="5.1cm" svg:y="14.318cm">
          <text:p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6.5cm" svg:y1="10.801cm" svg:x2="9.2cm" svg:y2="10.801cm">
          <text:p/>
        </draw:line>
        <draw:line draw:style-name="gr14" draw:text-style-name="P1" draw:layer="layout" svg:x1="6.5cm" svg:y1="4.801cm" svg:x2="9.2cm" svg:y2="4.801cm">
          <text:p/>
        </draw:line>
        <draw:line draw:style-name="gr12" draw:text-style-name="P1" draw:layer="layout" svg:x1="10.3cm" svg:y1="12.302cm" svg:x2="9.2cm" svg:y2="12.3cm">
          <text:p/>
        </draw:line>
        <draw:line draw:style-name="gr12" draw:text-style-name="P1" draw:layer="layout" svg:x1="9.2cm" svg:y1="12.3cm" svg:x2="6.8cm" svg:y2="13.3cm">
          <text:p/>
        </draw:line>
        <draw:line draw:style-name="gr12" draw:text-style-name="P1" draw:layer="layout" svg:x1="6.8cm" svg:y1="12.9cm" svg:x2="6.6cm" svg:y2="12.9cm">
          <text:p/>
        </draw:line>
        <draw:line draw:style-name="gr12" draw:text-style-name="P1" draw:layer="layout" svg:x1="6.8cm" svg:y1="12.5cm" svg:x2="6.8cm" svg:y2="2.9cm">
          <text:p/>
        </draw:line>
        <draw:line draw:style-name="gr12" draw:text-style-name="P1" draw:layer="layout" svg:x1="6.8cm" svg:y1="2.9cm" svg:x2="6.6cm" svg:y2="2.9cm">
          <text:p/>
        </draw:line>
        <draw:line draw:style-name="gr12" draw:text-style-name="P1" draw:layer="layout" svg:x1="9.2cm" svg:y1="12.1cm" svg:x2="6.8cm" svg:y2="12.5cm">
          <text:p/>
        </draw:line>
        <draw:line draw:style-name="gr11" draw:text-style-name="P1" draw:layer="layout" svg:x1="4.2cm" svg:y1="11.6cm" svg:x2="4.2cm" svg:y2="2cm">
          <text:p/>
        </draw:line>
        <draw:custom-shape draw:style-name="gr7" draw:text-style-name="P1" draw:layer="layout" svg:width="1.5cm" svg:height="1.501cm" svg:x="1.3cm" svg:y="11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98cm" svg:height="0.199cm" svg:x="1.7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99cm" svg:height="0.199cm" svg:x="2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01cm" svg:height="0.2cm" svg:x="2.3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299cm" svg:x="2.1cm" svg:y="11.45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1cm" svg:height="0.199cm" svg:x="2.5cm" svg:y="11.50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537cm" svg:height="0.299cm" svg:x="1.363cm" svg:y="11.4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" draw:layer="layout" svg:width="0.099cm" svg:height="0.198cm" svg:x="1.45cm" svg:y="11.5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99cm" svg:height="0.2cm" svg:x="1.601cm" svg:y="1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02cm" svg:height="0.301cm" svg:x="2.4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99cm" svg:height="0.2cm" svg:x="2.101cm" svg:y="1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" draw:layer="layout" svg:x1="1.4cm" svg:y1="12.7cm" svg:x2="1.6cm" svg:y2="12.7cm">
          <text:p/>
        </draw:line>
        <draw:g>
          <draw:line draw:style-name="gr23" draw:text-style-name="P1" draw:layer="layout" svg:x1="2.5cm" svg:y1="12.7cm" svg:x2="2.7cm" svg:y2="12.7cm">
            <text:p/>
          </draw:line>
          <draw:line draw:style-name="gr23" draw:text-style-name="P1" draw:layer="layout" svg:x1="2.6cm" svg:y1="12.8cm" svg:x2="2.6cm" svg:y2="12.6cm">
            <text:p/>
          </draw:line>
        </draw:g>
        <draw:line draw:style-name="gr24" draw:text-style-name="P1" draw:layer="layout" svg:x1="3.1cm" svg:y1="13.3cm" svg:x2="3.7cm" svg:y2="13.3cm">
          <text:p/>
        </draw:line>
        <draw:line draw:style-name="gr25" draw:text-style-name="P1" draw:layer="layout" svg:x1="2.4cm" svg:y1="12.5cm" svg:x2="2.4cm" svg:y2="13.2cm">
          <text:p/>
        </draw:line>
        <draw:line draw:style-name="gr25" draw:text-style-name="P1" draw:layer="layout" svg:x1="1.8cm" svg:y1="12.5cm" svg:x2="1.8cm" svg:y2="14cm">
          <text:p/>
        </draw:line>
        <draw:line draw:style-name="gr25" draw:text-style-name="P1" draw:layer="layout" svg:x1="1.8cm" svg:y1="14cm" svg:x2="4.4cm" svg:y2="14cm">
          <text:p/>
        </draw:line>
        <draw:custom-shape draw:style-name="gr3" draw:text-style-name="P1" draw:layer="layout" svg:width="0.2cm" svg:height="0.2cm" svg:x="3.1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5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2.4cm" svg:y1="13.2cm" svg:x2="3.2cm" svg:y2="13.2cm">
          <text:p/>
        </draw:line>
        <draw:line draw:style-name="gr25" draw:text-style-name="P1" draw:layer="layout" svg:x1="3.4cm" svg:y1="12.8cm" svg:x2="3.4cm" svg:y2="13.3cm">
          <text:p/>
        </draw:line>
        <draw:line draw:style-name="gr25" draw:text-style-name="P1" draw:layer="layout" svg:x1="3.2cm" svg:y1="12.8cm" svg:x2="3.6cm" svg:y2="12.8cm">
          <text:p/>
        </draw:line>
        <draw:line draw:style-name="gr25" draw:text-style-name="P1" draw:layer="layout" svg:x1="3.7cm" svg:y1="13.2cm" svg:x2="4cm" svg:y2="13.2cm">
          <text:p/>
        </draw:line>
        <draw:line draw:style-name="gr25" draw:text-style-name="P1" draw:layer="layout" svg:x1="4cm" svg:y1="12cm" svg:x2="4.2cm" svg:y2="11.6cm">
          <text:p/>
        </draw:line>
        <draw:line draw:style-name="gr25" draw:text-style-name="P1" draw:layer="layout" svg:x1="4.4cm" svg:y1="12cm" svg:x2="4.2cm" svg:y2="11.6cm">
          <text:p/>
        </draw:line>
        <draw:line draw:style-name="gr25" draw:text-style-name="P1" draw:layer="layout" svg:x1="4cm" svg:y1="13.2cm" svg:x2="4cm" svg:y2="12cm">
          <text:p/>
        </draw:line>
        <draw:line draw:style-name="gr25" draw:text-style-name="P1" draw:layer="layout" svg:x1="4.4cm" svg:y1="14cm" svg:x2="4.4cm" svg:y2="12cm">
          <text:p/>
        </draw:line>
        <draw:g>
          <draw:line draw:style-name="gr26" draw:text-style-name="P1" draw:layer="layout" svg:x1="1.709cm" svg:y1="11.5cm" svg:x2="1.809cm" svg:y2="11.5cm">
            <text:p/>
          </draw:line>
          <draw:line draw:style-name="gr26" draw:text-style-name="P1" draw:layer="layout" svg:x1="1.709cm" svg:y1="11.6cm" svg:x2="1.809cm" svg:y2="11.6cm">
            <text:p/>
          </draw:line>
          <draw:line draw:style-name="gr26" draw:text-style-name="P1" draw:layer="layout" svg:x1="1.709cm" svg:y1="11.7cm" svg:x2="1.809cm" svg:y2="11.7cm">
            <text:p/>
          </draw:line>
          <draw:line draw:style-name="gr26" draw:text-style-name="P1" draw:layer="layout" svg:x1="1.809cm" svg:y1="11.7cm" svg:x2="1.809cm" svg:y2="11.5cm">
            <text:p/>
          </draw:line>
        </draw:g>
        <draw:line draw:style-name="gr26" draw:text-style-name="P1" draw:layer="layout" svg:x1="1.609cm" svg:y1="11.7cm" svg:x2="1.659cm" svg:y2="11.7cm">
          <text:p/>
        </draw:line>
        <draw:g>
          <draw:line draw:style-name="gr26" draw:text-style-name="P1" draw:layer="layout" svg:x1="2.2cm" svg:y1="11.5cm" svg:x2="2.3cm" svg:y2="11.5cm">
            <text:p/>
          </draw:line>
          <draw:line draw:style-name="gr26" draw:text-style-name="P1" draw:layer="layout" svg:x1="2.2cm" svg:y1="11.6cm" svg:x2="2.3cm" svg:y2="11.6cm">
            <text:p/>
          </draw:line>
          <draw:line draw:style-name="gr26" draw:text-style-name="P1" draw:layer="layout" svg:x1="2.2cm" svg:y1="11.7cm" svg:x2="2.3cm" svg:y2="11.7cm">
            <text:p/>
          </draw:line>
          <draw:line draw:style-name="gr26" draw:text-style-name="P1" draw:layer="layout" svg:x1="2.3cm" svg:y1="11.6cm" svg:x2="2.3cm" svg:y2="11.5cm">
            <text:p/>
          </draw:line>
          <draw:line draw:style-name="gr26" draw:text-style-name="P1" draw:layer="layout" svg:x1="2.2cm" svg:y1="11.7cm" svg:x2="2.2cm" svg:y2="11.6cm">
            <text:p/>
          </draw:line>
        </draw:g>
        <draw:line draw:style-name="gr26" draw:text-style-name="P1" draw:layer="layout" svg:x1="2.373cm" svg:y1="11.7cm" svg:x2="2.423cm" svg:y2="11.7cm">
          <text:p/>
        </draw:line>
        <draw:line draw:style-name="gr12" draw:text-style-name="P1" draw:layer="layout" svg:x1="6.8cm" svg:y1="12.9cm" svg:x2="6.8cm" svg:y2="13.3cm">
          <text:p/>
        </draw:line>
        <draw:frame draw:style-name="gr9" draw:text-style-name="P3" draw:layer="layout" svg:width="0.6cm" svg:height="0.56cm" svg:x="8.6cm" svg:y="4.301cm">
          <draw:text-box>
            <text:p text:style-name="P2"><text:span text:style-name="T1">B1</text:span></text:p>
          </draw:text-box>
        </draw:frame>
        <draw:frame draw:style-name="gr9" draw:text-style-name="P3" draw:layer="layout" svg:width="0.7cm" svg:height="0.56cm" svg:x="8.6cm" svg:y="4.8cm">
          <draw:text-box>
            <text:p text:style-name="P2"><text:span text:style-name="T1">A1</text:span></text:p>
          </draw:text-box>
        </draw:frame>
        <draw:frame draw:style-name="gr9" draw:text-style-name="P3" draw:layer="layout" svg:width="0.6cm" svg:height="0.56cm" svg:x="8.6cm" svg:y="10.301cm">
          <draw:text-box>
            <text:p text:style-name="P2"><text:span text:style-name="T1">B2</text:span></text:p>
          </draw:text-box>
        </draw:frame>
        <draw:frame draw:style-name="gr9" draw:text-style-name="P3" draw:layer="layout" svg:width="0.7cm" svg:height="0.56cm" svg:x="8.6cm" svg:y="12.801cm">
          <draw:text-box>
            <text:p text:style-name="P2"><text:span text:style-name="T1">A2</text:span></text:p>
          </draw:text-box>
        </draw:frame>
      </draw:page>
      <draw:page draw:name="page2" draw:style-name="dp1" draw:master-page-name="Default">
        <draw:g>
          <draw:g>
            <draw:custom-shape draw:style-name="gr1" draw:text-style-name="P1" draw:layer="layout" svg:width="0.5cm" svg:height="0.2cm" draw:transform="rotate (1.5707963267949) translate (6.3cm 7.098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cm 6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cm 5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cm 4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cm 3.1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1" draw:layer="layout" svg:width="0.5cm" svg:height="0.2cm" draw:transform="rotate (1.5707963267949) translate (6.3cm 6.598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cm 5.599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cm 4.599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cm 3.6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299cm 2.6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0.5cm" svg:height="0.2cm" draw:transform="rotate (1.5707963267949) translate (6.301cm 12.098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01cm 11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01cm 10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01cm 9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01cm 8.1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1" draw:layer="layout" svg:width="0.5cm" svg:height="0.2cm" draw:transform="rotate (1.5707963267949) translate (6.301cm 11.598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01cm 10.599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01cm 9.599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01cm 8.6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cm 7.6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0.5cm" svg:height="0.2cm" draw:transform="rotate (1.5707963267949) translate (6.301cm 15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01cm 14.099cm)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draw:transform="rotate (1.5707963267949) translate (6.301cm 13.1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1" draw:layer="layout" svg:width="0.5cm" svg:height="0.2cm" draw:transform="rotate (1.5707963267949) translate (6.301cm 14.599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01cm 13.6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draw:transform="rotate (1.5707963267949) translate (6.3cm 12.6cm)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" draw:text-style-name="P1" draw:layer="layout" svg:width="1.201cm" svg:height="1.2cm" svg:x="9.7cm" svg:y="10.8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9.7cm" svg:y1="11.401cm" svg:x2="10.9cm" svg:y2="11.401cm">
            <text:p/>
          </draw:line>
          <draw:line draw:style-name="gr5" draw:text-style-name="P1" draw:layer="layout" svg:x1="9.78cm" svg:y1="11.701cm" svg:x2="10.819cm" svg:y2="11.101cm">
            <text:p/>
          </draw:line>
          <draw:line draw:style-name="gr5" draw:text-style-name="P1" draw:layer="layout" svg:x1="10cm" svg:y1="11.92cm" svg:x2="10.6cm" svg:y2="10.881cm">
            <text:p/>
          </draw:line>
          <draw:line draw:style-name="gr5" draw:text-style-name="P1" draw:layer="layout" svg:x1="10.3cm" svg:y1="12.001cm" svg:x2="10.3cm" svg:y2="10.801cm">
            <text:p/>
          </draw:line>
          <draw:line draw:style-name="gr5" draw:text-style-name="P1" draw:layer="layout" svg:x1="10.6cm" svg:y1="11.92cm" svg:x2="10cm" svg:y2="10.881cm">
            <text:p/>
          </draw:line>
          <draw:line draw:style-name="gr5" draw:text-style-name="P1" draw:layer="layout" svg:x1="9.78cm" svg:y1="11.101cm" svg:x2="10.819cm" svg:y2="11.701cm">
            <text:p/>
          </draw:line>
          <draw:custom-shape draw:style-name="gr6" draw:text-style-name="P1" draw:layer="layout" svg:width="0.901cm" svg:height="0.901cm" svg:x="9.85cm" svg:y="10.9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1.4cm" svg:height="2.2cm" svg:x="9.6cm" svg:y="10.6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0.599cm" svg:height="0.299cm" svg:x="10cm" svg:y="11.25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1cm" svg:height="0.199cm" svg:x="10.449cm" svg:y="11.3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101cm" svg:height="0.1cm" svg:x="10.7cm" svg:y="11.7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199cm" svg:height="0.2cm" svg:x="9.7cm" svg:y="1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cm" svg:height="0.2cm" svg:x="10cm" svg:y="1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01cm" svg:height="0.2cm" svg:x="10.7cm" svg:y="1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199cm" svg:height="0.2cm" svg:x="10.4cm" svg:y="1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9" draw:text-style-name="P3" draw:layer="layout" svg:width="0.4cm" svg:height="0.56cm" svg:x="10.2cm" svg:y="10.101cm">
          <draw:text-box>
            <text:p text:style-name="P2"><text:span text:style-name="T1">t</text:span></text:p>
          </draw:text-box>
        </draw:frame>
        <draw:frame draw:style-name="gr10" draw:text-style-name="P4" draw:layer="layout" svg:width="4.2cm" svg:height="0.698cm" draw:transform="rotate (1.5707963267949) translate (4.592cm 10.1cm)">
          <draw:text-box>
            <text:p text:style-name="P4"><text:span text:style-name="T2">tratto cronometrato</text:span></text:p>
          </draw:text-box>
        </draw:frame>
        <draw:line draw:style-name="gr11" draw:text-style-name="P1" draw:layer="layout" svg:x1="5.3cm" svg:y1="2.001cm" svg:x2="4.2cm" svg:y2="2cm">
          <text:p/>
        </draw:line>
        <draw:line draw:style-name="gr12" draw:text-style-name="P1" draw:layer="layout" svg:x1="9.8cm" svg:y1="12.101cm" svg:x2="9.8cm" svg:y2="12.501cm">
          <text:p/>
        </draw:line>
        <draw:line draw:style-name="gr12" draw:text-style-name="P1" draw:layer="layout" svg:x1="9.8cm" svg:y1="12.101cm" svg:x2="9cm" svg:y2="12.1cm">
          <text:p/>
        </draw:line>
        <draw:line draw:style-name="gr12" draw:text-style-name="P1" draw:layer="layout" svg:x1="10.1cm" svg:y1="12.301cm" svg:x2="10.1cm" svg:y2="12.501cm">
          <text:p/>
        </draw:line>
        <draw:line draw:style-name="gr13" draw:text-style-name="P1" draw:layer="layout" svg:x1="5.7cm" svg:y1="3cm" svg:x2="5.7cm" svg:y2="15.4cm">
          <text:p/>
        </draw:line>
        <draw:line draw:style-name="gr14" draw:text-style-name="P1" draw:layer="layout" svg:x1="5cm" svg:y1="2.801cm" svg:x2="8.4cm" svg:y2="2.801cm">
          <text:p/>
        </draw:line>
        <draw:line draw:style-name="gr15" draw:text-style-name="P1" draw:layer="layout" svg:x1="5.2cm" svg:y1="12.8cm" svg:x2="5.2cm" svg:y2="2.801cm">
          <text:p/>
        </draw:line>
        <draw:line draw:style-name="gr16" draw:text-style-name="P1" draw:layer="layout" svg:x1="6.4cm" svg:y1="15.3cm" svg:x2="6.4cm" svg:y2="15.1cm">
          <text:p/>
        </draw:line>
        <draw:line draw:style-name="gr16" draw:text-style-name="P1" draw:layer="layout" svg:x1="6.4cm" svg:y1="2.1cm" svg:x2="6.4cm" svg:y2="1.9cm">
          <text:p/>
        </draw:line>
        <draw:line draw:style-name="gr14" draw:text-style-name="P1" draw:layer="layout" svg:x1="5cm" svg:y1="12.801cm" svg:x2="8.4cm" svg:y2="12.801cm">
          <text:p/>
        </draw:line>
        <draw:line draw:style-name="gr14" draw:text-style-name="P1" draw:layer="layout" svg:x1="6.5cm" svg:y1="5.301cm" svg:x2="8.4cm" svg:y2="5.301cm">
          <text:p/>
        </draw:line>
        <draw:custom-shape draw:style-name="gr3" draw:text-style-name="P1" draw:layer="layout" svg:width="0.2cm" svg:height="1cm" draw:transform="rotate (1.5707963267949) translate (5.6cm 13.0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4cm" svg:height="0.4cm" svg:x="5.5cm" svg:y="2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8" draw:text-style-name="P1" draw:layer="layout" svg:width="0.799cm" svg:height="0.565cm" svg:x="5.3cm" svg:y="1.9cm" svg:viewBox="0 0 800 566" draw:points="600,566 500,384 500,300 800,300 800,0 0,0 0,300 300,300 300,400 200,566">
          <text:p/>
        </draw:polygon>
        <draw:custom-shape draw:style-name="gr19" draw:text-style-name="P1" draw:layer="layout" svg:width="2.4cm" svg:height="0.2cm" svg:x="4.8cm" svg:y="1.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2.4cm" svg:height="0.2cm" svg:x="4.8cm" svg:y="15.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.2cm" svg:height="1cm" svg:x="5.1cm" svg:y="14.318cm">
          <text:p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6.5cm" svg:y1="10.801cm" svg:x2="8.332cm" svg:y2="10.801cm">
          <text:p/>
        </draw:line>
        <draw:line draw:style-name="gr14" draw:text-style-name="P1" draw:layer="layout" svg:x1="6.5cm" svg:y1="4.801cm" svg:x2="8.4cm" svg:y2="4.801cm">
          <text:p/>
        </draw:line>
        <draw:line draw:style-name="gr12" draw:text-style-name="P1" draw:layer="layout" svg:x1="10.1cm" svg:y1="12.302cm" svg:x2="9cm" svg:y2="12.3cm">
          <text:p/>
        </draw:line>
        <draw:line draw:style-name="gr12" draw:text-style-name="P1" draw:layer="layout" svg:x1="9cm" svg:y1="12.3cm" svg:x2="6.8cm" svg:y2="13.2cm">
          <text:p/>
        </draw:line>
        <draw:line draw:style-name="gr12" draw:text-style-name="P1" draw:layer="layout" svg:x1="6.8cm" svg:y1="12.9cm" svg:x2="6.6cm" svg:y2="12.9cm">
          <text:p/>
        </draw:line>
        <draw:line draw:style-name="gr12" draw:text-style-name="P1" draw:layer="layout" svg:x1="6.8cm" svg:y1="12.5cm" svg:x2="6.8cm" svg:y2="2.9cm">
          <text:p/>
        </draw:line>
        <draw:line draw:style-name="gr12" draw:text-style-name="P1" draw:layer="layout" svg:x1="6.8cm" svg:y1="2.9cm" svg:x2="6.6cm" svg:y2="2.9cm">
          <text:p/>
        </draw:line>
        <draw:line draw:style-name="gr12" draw:text-style-name="P1" draw:layer="layout" svg:x1="9cm" svg:y1="12.1cm" svg:x2="6.8cm" svg:y2="12.5cm">
          <text:p/>
        </draw:line>
        <draw:line draw:style-name="gr11" draw:text-style-name="P1" draw:layer="layout" svg:x1="4.2cm" svg:y1="11.6cm" svg:x2="4.2cm" svg:y2="2cm">
          <text:p/>
        </draw:line>
        <draw:custom-shape draw:style-name="gr4" draw:text-style-name="P1" draw:layer="layout" svg:width="1.5cm" svg:height="1.501cm" svg:x="1.3cm" svg:y="11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98cm" svg:height="0.199cm" svg:x="1.7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99cm" svg:height="0.199cm" svg:x="2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01cm" svg:height="0.2cm" svg:x="2.3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299cm" svg:x="2.1cm" svg:y="11.45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1cm" svg:height="0.199cm" svg:x="2.5cm" svg:y="11.50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537cm" svg:height="0.299cm" svg:x="1.363cm" svg:y="11.4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" draw:layer="layout" svg:width="0.099cm" svg:height="0.198cm" svg:x="1.45cm" svg:y="11.5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99cm" svg:height="0.2cm" svg:x="1.601cm" svg:y="1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02cm" svg:height="0.301cm" svg:x="2.4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99cm" svg:height="0.2cm" svg:x="2.101cm" svg:y="1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" draw:layer="layout" svg:x1="1.4cm" svg:y1="12.7cm" svg:x2="1.6cm" svg:y2="12.7cm">
          <text:p/>
        </draw:line>
        <draw:g>
          <draw:line draw:style-name="gr23" draw:text-style-name="P1" draw:layer="layout" svg:x1="2.5cm" svg:y1="12.7cm" svg:x2="2.7cm" svg:y2="12.7cm">
            <text:p/>
          </draw:line>
          <draw:line draw:style-name="gr23" draw:text-style-name="P1" draw:layer="layout" svg:x1="2.6cm" svg:y1="12.8cm" svg:x2="2.6cm" svg:y2="12.6cm">
            <text:p/>
          </draw:line>
        </draw:g>
        <draw:line draw:style-name="gr24" draw:text-style-name="P1" draw:layer="layout" svg:x1="3.1cm" svg:y1="13.3cm" svg:x2="3.7cm" svg:y2="13.3cm">
          <text:p/>
        </draw:line>
        <draw:line draw:style-name="gr25" draw:text-style-name="P1" draw:layer="layout" svg:x1="2.4cm" svg:y1="12.5cm" svg:x2="2.4cm" svg:y2="13.2cm">
          <text:p/>
        </draw:line>
        <draw:line draw:style-name="gr25" draw:text-style-name="P1" draw:layer="layout" svg:x1="1.8cm" svg:y1="12.5cm" svg:x2="1.8cm" svg:y2="14cm">
          <text:p/>
        </draw:line>
        <draw:line draw:style-name="gr25" draw:text-style-name="P1" draw:layer="layout" svg:x1="1.8cm" svg:y1="14cm" svg:x2="4.4cm" svg:y2="14cm">
          <text:p/>
        </draw:line>
        <draw:custom-shape draw:style-name="gr3" draw:text-style-name="P1" draw:layer="layout" svg:width="0.2cm" svg:height="0.2cm" svg:x="3.1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5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2.4cm" svg:y1="13.2cm" svg:x2="3.2cm" svg:y2="13.2cm">
          <text:p/>
        </draw:line>
        <draw:line draw:style-name="gr25" draw:text-style-name="P1" draw:layer="layout" svg:x1="3.4cm" svg:y1="12.8cm" svg:x2="3.4cm" svg:y2="13.3cm">
          <text:p/>
        </draw:line>
        <draw:line draw:style-name="gr25" draw:text-style-name="P1" draw:layer="layout" svg:x1="3.2cm" svg:y1="12.8cm" svg:x2="3.6cm" svg:y2="12.8cm">
          <text:p/>
        </draw:line>
        <draw:line draw:style-name="gr25" draw:text-style-name="P1" draw:layer="layout" svg:x1="3.7cm" svg:y1="13.2cm" svg:x2="4cm" svg:y2="13.2cm">
          <text:p/>
        </draw:line>
        <draw:line draw:style-name="gr25" draw:text-style-name="P1" draw:layer="layout" svg:x1="4cm" svg:y1="12cm" svg:x2="4.2cm" svg:y2="11.6cm">
          <text:p/>
        </draw:line>
        <draw:line draw:style-name="gr25" draw:text-style-name="P1" draw:layer="layout" svg:x1="4.4cm" svg:y1="12cm" svg:x2="4.2cm" svg:y2="11.6cm">
          <text:p/>
        </draw:line>
        <draw:line draw:style-name="gr25" draw:text-style-name="P1" draw:layer="layout" svg:x1="4cm" svg:y1="13.2cm" svg:x2="4cm" svg:y2="12cm">
          <text:p/>
        </draw:line>
        <draw:line draw:style-name="gr25" draw:text-style-name="P1" draw:layer="layout" svg:x1="4.4cm" svg:y1="14cm" svg:x2="4.4cm" svg:y2="12cm">
          <text:p/>
        </draw:line>
        <draw:g>
          <draw:line draw:style-name="gr26" draw:text-style-name="P1" draw:layer="layout" svg:x1="1.709cm" svg:y1="11.5cm" svg:x2="1.809cm" svg:y2="11.5cm">
            <text:p/>
          </draw:line>
          <draw:line draw:style-name="gr26" draw:text-style-name="P1" draw:layer="layout" svg:x1="1.709cm" svg:y1="11.6cm" svg:x2="1.809cm" svg:y2="11.6cm">
            <text:p/>
          </draw:line>
          <draw:line draw:style-name="gr26" draw:text-style-name="P1" draw:layer="layout" svg:x1="1.709cm" svg:y1="11.7cm" svg:x2="1.809cm" svg:y2="11.7cm">
            <text:p/>
          </draw:line>
          <draw:line draw:style-name="gr26" draw:text-style-name="P1" draw:layer="layout" svg:x1="1.809cm" svg:y1="11.7cm" svg:x2="1.809cm" svg:y2="11.5cm">
            <text:p/>
          </draw:line>
        </draw:g>
        <draw:line draw:style-name="gr26" draw:text-style-name="P1" draw:layer="layout" svg:x1="1.609cm" svg:y1="11.7cm" svg:x2="1.659cm" svg:y2="11.7cm">
          <text:p/>
        </draw:line>
        <draw:g>
          <draw:line draw:style-name="gr26" draw:text-style-name="P1" draw:layer="layout" svg:x1="2.2cm" svg:y1="11.5cm" svg:x2="2.3cm" svg:y2="11.5cm">
            <text:p/>
          </draw:line>
          <draw:line draw:style-name="gr26" draw:text-style-name="P1" draw:layer="layout" svg:x1="2.2cm" svg:y1="11.6cm" svg:x2="2.3cm" svg:y2="11.6cm">
            <text:p/>
          </draw:line>
          <draw:line draw:style-name="gr26" draw:text-style-name="P1" draw:layer="layout" svg:x1="2.2cm" svg:y1="11.7cm" svg:x2="2.3cm" svg:y2="11.7cm">
            <text:p/>
          </draw:line>
          <draw:line draw:style-name="gr26" draw:text-style-name="P1" draw:layer="layout" svg:x1="2.3cm" svg:y1="11.6cm" svg:x2="2.3cm" svg:y2="11.5cm">
            <text:p/>
          </draw:line>
          <draw:line draw:style-name="gr26" draw:text-style-name="P1" draw:layer="layout" svg:x1="2.2cm" svg:y1="11.7cm" svg:x2="2.2cm" svg:y2="11.6cm">
            <text:p/>
          </draw:line>
        </draw:g>
        <draw:line draw:style-name="gr26" draw:text-style-name="P1" draw:layer="layout" svg:x1="2.373cm" svg:y1="11.7cm" svg:x2="2.423cm" svg:y2="11.7cm">
          <text:p/>
        </draw:line>
        <draw:line draw:style-name="gr12" draw:text-style-name="P1" draw:layer="layout" svg:x1="6.8cm" svg:y1="12.9cm" svg:x2="6.8cm" svg:y2="13.2cm">
          <text:p/>
        </draw:line>
        <draw:frame draw:style-name="gr9" draw:text-style-name="P3" draw:layer="layout" svg:width="0.6cm" svg:height="0.56cm" svg:x="8.6cm" svg:y="4.401cm">
          <draw:text-box>
            <text:p text:style-name="P2"><text:span text:style-name="T1">B1</text:span></text:p>
          </draw:text-box>
        </draw:frame>
        <draw:frame draw:style-name="gr9" draw:text-style-name="P3" draw:layer="layout" svg:width="0.7cm" svg:height="0.56cm" svg:x="8.6cm" svg:y="4.9cm">
          <draw:text-box>
            <text:p text:style-name="P2"><text:span text:style-name="T1">A1</text:span></text:p>
          </draw:text-box>
        </draw:frame>
        <draw:frame draw:style-name="gr9" draw:text-style-name="P3" draw:layer="layout" svg:width="0.6cm" svg:height="0.56cm" svg:x="8.6cm" svg:y="10.401cm">
          <draw:text-box>
            <text:p text:style-name="P2"><text:span text:style-name="T1">B2</text:span></text:p>
          </draw:text-box>
        </draw:frame>
        <draw:frame draw:style-name="gr9" draw:text-style-name="P3" draw:layer="layout" svg:width="0.775cm" svg:height="0.56cm" svg:x="8.525cm" svg:y="12.501cm">
          <draw:text-box>
            <text:p text:style-name="P2"><text:span text:style-name="T1">A2</text:span></text:p>
          </draw:text-box>
        </draw:frame>
        <draw:custom-shape draw:style-name="gr3" draw:text-style-name="P1" draw:layer="layout" svg:width="0.2cm" svg:height="1cm" draw:transform="rotate (1.5707963267949) translate (5.6cm 3cm)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Pattern" xlink:href="Pictures/100000000000005E0000005EF7C28CD5.png" xlink:type="simple" xlink:show="embed" xlink:actuate="onLoad"/>
    <draw:opacity draw:name="Transparency_20_6" draw:display-name="Transparency 6" draw:style="linear" draw:start="60%" draw:end="100%" draw:angle="0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03T18:04:36.73</meta:creation-date>
    <dc:date>2013-01-03T22:12:18.84</dc:date>
    <meta:editing-duration>PT3H28M21S</meta:editing-duration>
    <meta:editing-cycles>10</meta:editing-cycles>
    <meta:generator>LibreOffice/3.6$Windows_x86 LibreOffice_project/932b512-69e3009-7a10e5c-fc86223-a55908</meta:generator>
    <meta:document-statistic meta:object-count="252"/>
  </office:meta>
</office:document-meta>
</file>