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D000000DD18BB204F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11000000DD000000DD18BB204F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0.50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05"/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 style:data-style-name="N100"/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gr1" style:family="graphic">
      <style:graphic-properties draw:fill-color="#e6ff00" draw:opacity="30%" draw:textarea-horizontal-align="center" draw:textarea-vertical-align="middle" draw:shadow-opacity="30%"/>
    </style:style>
    <style:style style:name="gr2" style:family="graphic">
      <style:graphic-properties draw:stroke="none" svg:stroke-color="#000000" draw:fill="solid" draw:fill-color="#ffffff" fo:min-height="3.6cm"/>
    </style:style>
    <style:style style:name="gr3" style:family="graphic">
      <style:graphic-properties draw:stroke="none" svg:stroke-color="#000000" draw:fill="none" draw:fill-color="#ffffff" fo:min-height="1.016cm"/>
    </style:style>
    <style:style style:name="gr4" style:family="graphic">
      <style:graphic-properties draw:stroke="none" svg:stroke-color="#000000" draw:fill="solid" draw:fill-color="#ffffff" fo:min-height="2.024cm"/>
    </style:style>
    <style:style style:name="gr5" style:family="graphic">
      <style:graphic-properties draw:stroke="none" svg:stroke-color="#000000" draw:fill="solid" draw:fill-color="#ffffff" fo:min-height="1.582cm"/>
    </style:style>
    <style:style style:name="gr6" style:family="graphic">
      <style:graphic-properties draw:stroke="none" svg:stroke-color="#000000" draw:fill="solid" draw:fill-color="#ffffff" fo:min-height="1.303cm"/>
    </style:style>
    <style:style style:name="gr7" style:family="graphic">
      <style:graphic-properties draw:stroke="none" svg:stroke-color="#000000" draw:fill="solid" draw:fill-color="#ffffff" fo:min-height="1.304cm"/>
    </style:style>
    <style:style style:name="gr8" style:family="graphic">
      <style:graphic-properties draw:stroke="none" svg:stroke-color="#000000" draw:fill="none" draw:fill-color="#ffffff" fo:min-height="1.36cm"/>
    </style:style>
    <style:style style:name="gr9" style:family="graphic">
      <style:graphic-properties draw:stroke="none" svg:stroke-color="#000000" draw:fill="none" draw:fill-color="#ffffff" fo:min-height="2cm"/>
    </style:style>
    <style:style style:name="gr10" style:family="graphic">
      <style:graphic-properties draw:stroke="none" draw:fill="none" draw:ole-draw-aspect="1"/>
    </style:style>
    <style:style style:name="gr11" style:family="graphic">
      <style:graphic-properties draw:stroke="solid" svg:stroke-color="#000000" draw:fill="none" draw:fill-color="#ffffff" fo:min-height="0.908cm" fo:padding-left="0.1cm"/>
    </style:style>
    <style:style style:name="gr1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language-asian="zxx" style:country-asian="none" style:font-style-asian="normal" style:font-weight-asian="normal" style:font-family-complex="Tahoma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font-name="Arial1"/>
    </style:style>
    <style:style style:name="T8" style:family="text">
      <style:text-properties style:text-position="super 58%" style:font-size-asian="14pt" style:font-size-complex="14pt"/>
    </style:style>
    <style:style style:name="T9" style:family="text">
      <style:text-properties style:text-position="0% 100%" style:font-size-asian="14pt" style:font-size-complex="14pt"/>
    </style:style>
    <style:style style:name="T10" style:family="text">
      <style:text-properties style:text-position="sub 58%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rect draw:z-index="0" draw:style-name="gr1" draw:text-style-name="P1" svg:width="14.762cm" svg:height="22.817cm" svg:x="16.643cm" svg:y="0cm">
            <text:p/>
          </draw:rect>
          <draw:frame draw:z-index="1" draw:style-name="gr2" svg:width="10.595cm" svg:height="8.893cm" svg:x="17.278cm" svg:y="0.898cm">
            <draw:text-box>
              <text:p><text:span text:style-name="T1">Problema di nomi</text:span>.</text:p>
              <text:p>col numero 1 chi dobbiamo chiamare ? </text:p>
              <text:p>1) quello che viene prima nel moto, </text:p>
              <text:p>2) o quello che abbiamo misurato prima ?</text:p>
              <text:p>Siccome: </text:p>
              <text:p>- come e' fatto il moto e' cio' che ci ricordiamo, </text:p>
              <text:p>- e come abbiamo fatto le misure e' una cosa che ci scordiamo,</text:p>
              <text:p>forse e' meglio rispettare la sequenza temporale del moto.</text:p>
              <text:p/>
              <text:p>Anche nella sequenza di registrazione-riscritta dei dati ho seguito criterio analogo.</text:p>
              <text:p>“Riscritta” poiche' il “LOG DEI DATI” e' ovviamente in sequenza temporale di generazione.</text:p>
              <text:p>Ho scritto la sequenza con in tempi in ordine crescente, anche se le misure sono state prese con ordine diverso.</text:p>
              <text:p/>
              <text:p>Anche nell'ordine: <text:s/>s t <text:s text:c="2"/>oppure <text:s/>t s</text:p>
              <text:p>ho preferito usare lo standard <text:s/>t s, <text:s/>anche se la presa delle misure era: <text:s/>controllo s <text:s text:c="3"/>e consegue t.</text:p>
            </draw:text-box>
          </draw:frame>
          <draw:frame draw:z-index="6" draw:style-name="gr3" draw:text-style-name="P3" svg:width="5.911cm" svg:height="1.193cm" svg:x="7.42cm" svg:y="3.492cm">
            <draw:text-box>
              <text:p text:style-name="P2"><text:span text:style-name="T2">1) Elaboraz statistica per la miglior stima di misura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Caduta vert di un grave. Verif legge <text:s/>½ t <text:s/>¼ s, se v<text:span text:style-name="T5">0</text:span>=0.</text:p>
          </table:table-cell>
          <table:table-cell table:number-columns-repeated="15"/>
          <table:table-cell office:value-type="string" calcext:value-type="string">
            <text:p>Commento-considerazioni da non copiare in relazione.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Errori dovuti alla sensibilità dello strumento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ensibilita' cronomet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ensibilita' met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ltre fonti di errore per ora non considerate, per semplicita', poi si vedra'.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 calcext:value-type="string">
            <text:p>Misur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style-name="ce7" table:number-columns-repeated="3"/>
          <table:table-cell table:style-name="ce9"/>
          <table:table-cell/>
          <table:table-cell table:style-name="ce2" office:value-type="string" calcext:value-type="string">
            <text:p>Media, e valutaz errori</text:p>
          </table:table-cell>
          <table:table-cell table:style-name="ce7" table:number-columns-repeated="2"/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6" office:value-type="string" calcext:value-type="string">
            <text:p>Media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sDisp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number-columns-repeated="3" table:style-name="ce6" office:value-type="string" calcext:value-type="string">
            <text:p>t</text:p>
          </table:table-cell>
          <table:table-cell/>
          <table:table-cell table:number-columns-repeated="4" table:style-name="ce6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style-name="ce8" table:formula="of:=AVERAGE([.E15:.G15])" office:value-type="float" office:value="31" calcext:value-type="float">
            <text:p>31,0</text:p>
          </table:table-cell>
          <table:table-cell table:formula="of:=MAX([.E15:.G15])" office:value-type="float" office:value="31" calcext:value-type="float">
            <text:p>31</text:p>
          </table:table-cell>
          <table:table-cell table:formula="of:=MIN([.E15:.G15])" office:value-type="float" office:value="31" calcext:value-type="float">
            <text:p>31</text:p>
          </table:table-cell>
          <table:table-cell table:formula="of:=([.J15]-[.K15])/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/>
          <table:table-cell table:style-name="ce8" table:formula="of:=AVERAGE([.E16:.G16])" office:value-type="float" office:value="64.3333333333333" calcext:value-type="float">
            <text:p>64,3</text:p>
          </table:table-cell>
          <table:table-cell table:formula="of:=MAX([.E16:.G16])" office:value-type="float" office:value="65" calcext:value-type="float">
            <text:p>65</text:p>
          </table:table-cell>
          <table:table-cell table:formula="of:=MIN([.E16:.G16])" office:value-type="float" office:value="64" calcext:value-type="float">
            <text:p>64</text:p>
          </table:table-cell>
          <table:table-cell table:formula="of:=([.J16]-[.K16])/2" office:value-type="float" office:value="0.5" calcext:value-type="float">
            <text:p>0,5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) Verif legge <text:s/>½ t <text:s/>¼ s, se v<text:span text:style-name="T5">0</text:span>=0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Misure</text:p>
          </table:table-cell>
          <table:table-cell table:style-name="ce7"/>
          <table:table-cell table:style-name="ce9"/>
          <table:table-cell/>
          <table:table-cell table:style-name="ce2" office:value-type="string" calcext:value-type="string">
            <text:p>Elab. Verifica <text:s/>½ t <text:s/>¼ s</text:p>
          </table:table-cell>
          <table:table-cell table:style-name="ce7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m</text:p>
          </table:table-cell>
          <table:table-cell/>
          <table:table-cell table:style-name="ce6" office:value-type="string" calcext:value-type="string">
            <text:p>puro</text:p>
          </table:table-cell>
          <table:table-cell table:style-name="ce6" office:value-type="string" calcext:value-type="string">
            <text:p>Ideale</text:p>
          </table:table-cell>
          <table:table-cell table:style-name="ce6"/>
          <table:table-cell table:number-columns-repeated="7"/>
          <table:table-cell>
            <draw:frame table:end-cell-address="F1.W25" table:end-x="0.584cm" table:end-y="0.245cm" draw:z-index="5" draw:style-name="gr4" draw:text-style-name="P4" svg:width="6.598cm" svg:height="2.024cm" svg:x="0.839cm" svg:y="0.035cm">
              <draw:text-box>
                <text:p text:style-name="P4"><text:span text:style-name="T3">NdR (Nota di Redazione).</text:span></text:p>
                <text:p text:style-name="P4"><text:span text:style-name="T3">Ho scritto per esteso “tempo” e “spazio”, invece delle abbreviazioni standard <text:s/>“t” e “s”, per comodita' di lettura.</text:span></text:p>
              </draw:text-box>
            </draw:frame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tempo</text:p>
          </table:table-cell>
          <table:table-cell table:style-name="ce6" office:value-type="string" calcext:value-type="string">
            <text:p>spazio</text:p>
          </table:table-cell>
          <table:table-cell/>
          <table:table-cell table:style-name="ce6" office:value-type="string" calcext:value-type="string">
            <text:p>t1/t2</text:p>
          </table:table-cell>
          <table:table-cell table:style-name="ce6"/>
          <table:table-cell table:style-name="ce6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table:style-name="ce8" office:value-type="float" office:value="31" calcext:value-type="float">
            <text:p>31,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24]/[.D25]" office:value-type="float" office:value="0.482115085536548" calcext:value-type="float">
            <text:p>0,4821150855</text:p>
          </table:table-cell>
          <table:table-cell office:value-type="float" office:value="0.5" calcext:value-type="float">
            <text:p>0,5</text:p>
          </table:table-cell>
          <table:table-cell table:style-name="ce8" table:formula="of:=([.G24]-[.H24])/[.H24]*100" office:value-type="float" office:value="-3.57698289269051" calcext:value-type="float">
            <text:p>-3,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table:style-name="ce8" office:value-type="float" office:value="64.3" calcext:value-type="float">
            <text:p>64,3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>
            <draw:frame table:end-cell-address="F1.H30" table:end-x="0.716cm" table:end-y="0.17cm" draw:z-index="3" draw:style-name="gr5" draw:text-style-name="P4" svg:width="6.155cm" svg:height="1.582cm" svg:x="0.523cm" svg:y="0.401cm">
              <draw:text-box>
                <text:p text:style-name="P4"><text:span text:style-name="T3">Per i successivi calcoli, conviene per prima cosa, fare le equivalenze nelle unità fondamentali del SI (Sistema Internazionale delle unita' di misura)</text:span></text:p>
              </draw:text-box>
            </draw:frame>
          </table:table-cell>
          <table:table-cell/>
          <table:table-cell table:style-name="ce8"/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7"/>
          <table:table-cell office:value-type="string" calcext:value-type="string">
            <text:p>Commento-considerazioni da non copiare in relazione.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" office:value-type="string" calcext:value-type="string">
            <text:p>3) Verif legge <text:s/>s = (1/2)at<text:span text:style-name="T6">2</text:span>, se v<text:span text:style-name="T5">0</text:span>=0.</text:p>
          </table:table-cell>
          <table:table-cell table:number-columns-repeated="19"/>
          <table:table-cell table:style-name="ce1" office:value-type="string" calcext:value-type="string">
            <text:p>Verif legge <text:s/>t = <text:span text:style-name="T7">√(</text:span>2s/a), se v<text:span text:style-name="T5">0</text:span>=0.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2" office:value-type="string" calcext:value-type="string">
            <text:p>Misure</text:p>
          </table:table-cell>
          <table:table-cell table:style-name="ce7"/>
          <table:table-cell table:style-name="ce9"/>
          <table:table-cell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"/>
          <table:table-cell table:style-name="ce2" table:formula="of:=[$F1.$C$33]" office:value-type="string" office:string-value="Misure" calcext:value-type="string">
            <text:p>Misure</text:p>
          </table:table-cell>
          <table:table-cell table:style-name="ce7"/>
          <table:table-cell table:style-name="ce9"/>
          <table:table-cell table:style-name="ce12"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00"/>
        </table:table-row>
        <table:table-row table:style-name="ro2">
          <table:table-cell table:number-columns-repeated="2"/>
          <table:table-cell table:style-name="ce6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m</text:p>
          </table:table-cell>
          <table:table-cell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/>
          <table:table-cell table:style-name="ce11" office:value-type="string" calcext:value-type="string">
            <text:p>a = g =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m/s^2</text:p>
          </table:table-cell>
          <table:table-cell table:number-columns-repeated="5"/>
          <table:table-cell table:style-name="ce6"/>
          <table:table-cell table:style-name="ce6" table:formula="of:=[$F1.$D$34]" office:value-type="string" office:string-value="s" calcext:value-type="string">
            <text:p>s</text:p>
          </table:table-cell>
          <table:table-cell table:style-name="ce6" table:formula="of:=[$F1.$E$34]" office:value-type="string" office:string-value="m" calcext:value-type="string">
            <text:p>m</text:p>
          </table:table-cell>
          <table:table-cell/>
          <table:table-cell table:style-name="ce6" office:value-type="string" calcext:value-type="string">
            <text:p>s</text:p>
          </table:table-cell>
          <table:table-cell table:style-name="ce6"/>
          <table:table-cell table:number-columns-repeated="1000"/>
        </table:table-row>
        <table:table-row table:style-name="ro2">
          <table:table-cell table:number-columns-repeated="2"/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tempo</text:p>
          </table:table-cell>
          <table:table-cell table:style-name="ce6" office:value-type="string" calcext:value-type="string">
            <text:p>spazio</text:p>
          </table:table-cell>
          <table:table-cell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%</text:p>
          </table:table-cell>
          <table:table-cell table:number-columns-repeated="2"/>
          <table:table-cell>
            <draw:frame table:end-cell-address="F1.O38" table:end-x="1.069cm" table:end-y="0.076cm" draw:z-index="2" draw:style-name="gr6" draw:text-style-name="P4" svg:width="4.679cm" svg:height="1.303cm" svg:x="0.735cm" svg:y="0.139cm">
              <draw:text-box>
                <text:p text:style-name="P4"><text:span text:style-name="T3">g acceleraz gravità terrestre misurata al meglio, al livello del mare, a 45° di latitudine.</text:span></text:p>
              </draw:text-box>
            </draw:frame>
          </table:table-cell>
          <table:table-cell table:number-columns-repeated="7"/>
          <table:table-cell table:style-name="ce6" table:formula="of:=[$F1.$C$35]" office:value-type="string" office:string-value="N" calcext:value-type="string">
            <text:p>N</text:p>
          </table:table-cell>
          <table:table-cell table:style-name="ce6" table:formula="of:=[$F1.$D$35]" office:value-type="string" office:string-value="tempo" calcext:value-type="string">
            <text:p>tempo</text:p>
          </table:table-cell>
          <table:table-cell table:style-name="ce6" table:formula="of:=[$F1.$E$35]" office:value-type="string" office:string-value="spazio" calcext:value-type="string">
            <text:p>spazio</text:p>
          </table:table-cell>
          <table:table-cell/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D%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table:formula="of:=[.D24]/100" office:value-type="float" office:value="0.31" calcext:value-type="float">
            <text:p>0,31</text:p>
          </table:table-cell>
          <table:table-cell table:formula="of:=[.E24]/100" office:value-type="float" office:value="0.5" calcext:value-type="float">
            <text:p>0,5</text:p>
          </table:table-cell>
          <table:table-cell/>
          <table:table-cell table:formula="of:=(0.5*[.L34]*[.D37]^2)" office:value-type="float" office:value="0.4713705" calcext:value-type="float">
            <text:p>0,4713705</text:p>
          </table:table-cell>
          <table:table-cell table:style-name="ce8" table:formula="of:=([.E37]-[.G37])/[.G37]*100" office:value-type="float" office:value="6.07367240843455" calcext:value-type="float">
            <text:p>6,1</text:p>
          </table:table-cell>
          <table:table-cell table:number-columns-repeated="10"/>
          <table:table-cell table:formula="of:=[$F1.$C$37]" office:value-type="string" office:string-value="A1" calcext:value-type="string">
            <text:p>A1</text:p>
          </table:table-cell>
          <table:table-cell table:formula="of:=[$F1.$D$37]" office:value-type="float" office:value="0.31" calcext:value-type="float">
            <text:p>0,31</text:p>
          </table:table-cell>
          <table:table-cell table:formula="of:=[$F1.$E$37]" office:value-type="float" office:value="0.5" calcext:value-type="float">
            <text:p>0,5</text:p>
          </table:table-cell>
          <table:table-cell/>
          <table:table-cell table:style-name="ce8" table:formula="of:=10*SQRT(2*[.E24]/[.$L$34])" office:value-type="float" office:value="31.927542840705" calcext:value-type="float">
            <text:p>31,9</text:p>
          </table:table-cell>
          <table:table-cell table:style-name="ce8" table:formula="of:=([.D24]-[.W37])/[.W37]*100" office:value-type="float" office:value="-2.90514946713188" calcext:value-type="float">
            <text:p>-2,9</text:p>
          </table:table-cell>
          <table:table-cell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table:formula="of:=[.D25]/100" office:value-type="float" office:value="0.643" calcext:value-type="float">
            <text:p>0,643</text:p>
          </table:table-cell>
          <table:table-cell table:formula="of:=[.E25]/100" office:value-type="float" office:value="2" calcext:value-type="float">
            <text:p>2</text:p>
          </table:table-cell>
          <table:table-cell/>
          <table:table-cell table:formula="of:=(0.5*[.L34]*[.D38]^2)" office:value-type="float" office:value="2.027967345" calcext:value-type="float">
            <text:p>2,027967345</text:p>
          </table:table-cell>
          <table:table-cell table:style-name="ce8" table:formula="of:=([.E38]-[.G38])/[.G38]*100" office:value-type="float" office:value="-1.37908261042537" calcext:value-type="float">
            <text:p>-1,4</text:p>
          </table:table-cell>
          <table:table-cell table:number-columns-repeated="10"/>
          <table:table-cell table:formula="of:=[$F1.$C$38]" office:value-type="string" office:string-value="A2" calcext:value-type="string">
            <text:p>A2</text:p>
          </table:table-cell>
          <table:table-cell table:formula="of:=[$F1.$D$38]" office:value-type="float" office:value="0.643" calcext:value-type="float">
            <text:p>0,643</text:p>
          </table:table-cell>
          <table:table-cell table:formula="of:=[$F1.$E$38]" office:value-type="float" office:value="2" calcext:value-type="float">
            <text:p>2</text:p>
          </table:table-cell>
          <table:table-cell/>
          <table:table-cell table:style-name="ce8" table:formula="of:=10*SQRT(2*[.E25]/[.$L$34])" office:value-type="float" office:value="63.8550856814101" calcext:value-type="float">
            <text:p>63,9</text:p>
          </table:table-cell>
          <table:table-cell table:style-name="ce8" table:formula="of:=([.D25]-[.W38])/[.W38]*100" office:value-type="float" office:value="0.696756278442259" calcext:value-type="float">
            <text:p>0,7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4) Verif legge <text:s/>v<text:span text:style-name="T5">m</text:span> = <text:span text:style-name="T7">½</text:span>at, se v<text:span text:style-name="T5">0</text:span>=0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table:formula="of:=[$F1.$C$33]" office:value-type="string" office:string-value="Misure" calcext:value-type="string">
            <text:p>Misure</text:p>
          </table:table-cell>
          <table:table-cell table:style-name="ce7"/>
          <table:table-cell table:style-name="ce9"/>
          <table:table-cell/>
          <table:table-cell office:value-type="string" calcext:value-type="string">
            <text:p>Ms derivata</text:p>
          </table:table-cell>
          <table:table-cell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 table:style-name="ce6" table:formula="of:=[$F1.$D$34]" office:value-type="string" office:string-value="s" calcext:value-type="string">
            <text:p>s</text:p>
          </table:table-cell>
          <table:table-cell table:style-name="ce6" table:formula="of:=[$F1.$E$34]" office:value-type="string" office:string-value="m" calcext:value-type="string">
            <text:p>m</text:p>
          </table:table-cell>
          <table:table-cell/>
          <table:table-cell table:style-name="ce6" office:value-type="string" calcext:value-type="string">
            <text:p>m/s</text:p>
          </table:table-cell>
          <table:table-cell/>
          <table:table-cell table:style-name="ce6" office:value-type="string" calcext:value-type="string">
            <text:p>m/s</text:p>
          </table:table-cell>
          <table:table-cell table:style-name="ce6"/>
          <table:table-cell table:number-columns-repeated="6"/>
          <table:table-cell>
            <draw:frame table:end-cell-address="F1.V45" table:end-x="1.017cm" table:end-y="0.368cm" draw:z-index="4" draw:style-name="gr7" draw:text-style-name="P4" svg:width="6.056cm" svg:height="1.304cm" svg:x="0.616cm" svg:y="0.43cm">
              <draw:text-box>
                <text:p text:style-name="P4"><text:span text:style-name="T3">NdR: Le misure sono ricopiate per comodità di lettura.</text:span></text:p>
              </draw:text-box>
            </draw:frame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6" table:formula="of:=[$F1.$C$35]" office:value-type="string" office:string-value="N" calcext:value-type="string">
            <text:p>N</text:p>
          </table:table-cell>
          <table:table-cell table:style-name="ce6" table:formula="of:=[$F1.$D$35]" office:value-type="string" office:string-value="tempo" calcext:value-type="string">
            <text:p>tempo</text:p>
          </table:table-cell>
          <table:table-cell table:style-name="ce6" table:formula="of:=[$F1.$E$35]" office:value-type="string" office:string-value="spazio" calcext:value-type="string">
            <text:p>spazio</text:p>
          </table:table-cell>
          <table:table-cell/>
          <table:table-cell table:style-name="ce6" office:value-type="string" calcext:value-type="string">
            <text:p>vm</text:p>
          </table:table-cell>
          <table:table-cell/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D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$F1.$C$37]" office:value-type="string" office:string-value="A1" calcext:value-type="string">
            <text:p>A1</text:p>
          </table:table-cell>
          <table:table-cell table:formula="of:=[$F1.$D$37]" office:value-type="float" office:value="0.31" calcext:value-type="float">
            <text:p>0,31</text:p>
          </table:table-cell>
          <table:table-cell table:formula="of:=[$F1.$E$37]" office:value-type="float" office:value="0.5" calcext:value-type="float">
            <text:p>0,5</text:p>
          </table:table-cell>
          <table:table-cell/>
          <table:table-cell table:formula="of:=[.E45]/[.D45]" office:value-type="float" office:value="1.61290322580645" calcext:value-type="float">
            <text:p>1,6129032258</text:p>
          </table:table-cell>
          <table:table-cell/>
          <table:table-cell table:style-name="ce10" table:formula="of:=[.$L$34]*[.D45]/2" office:value-type="float" office:value="1.52055" calcext:value-type="float">
            <text:p>1,52055</text:p>
          </table:table-cell>
          <table:table-cell table:style-name="ce8" table:formula="of:=([.G45]-[.I45])/[.I45]*100" office:value-type="float" office:value="6.07367240843456" calcext:value-type="float">
            <text:p>6,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$F1.$C$38]" office:value-type="string" office:string-value="A2" calcext:value-type="string">
            <text:p>A2</text:p>
          </table:table-cell>
          <table:table-cell table:formula="of:=[$F1.$D$38]" office:value-type="float" office:value="0.643" calcext:value-type="float">
            <text:p>0,643</text:p>
          </table:table-cell>
          <table:table-cell table:formula="of:=[$F1.$E$38]" office:value-type="float" office:value="2" calcext:value-type="float">
            <text:p>2</text:p>
          </table:table-cell>
          <table:table-cell/>
          <table:table-cell table:formula="of:=[.E46]/[.D46]" office:value-type="float" office:value="3.1104199066874" calcext:value-type="float">
            <text:p>3,1104199067</text:p>
          </table:table-cell>
          <table:table-cell/>
          <table:table-cell table:style-name="ce10" table:formula="of:=[.$L$34]*[.D46]/2" office:value-type="float" office:value="3.153915" calcext:value-type="float">
            <text:p>3,153915</text:p>
          </table:table-cell>
          <table:table-cell table:style-name="ce8" table:formula="of:=([.G46]-[.I46])/[.I46]*100" office:value-type="float" office:value="-1.37908261042537" calcext:value-type="float">
            <text:p>-1,4</text:p>
          </table:table-cell>
          <table:table-cell table:number-columns-repeated="1014"/>
        </table:table-row>
      </table:table>
      <table:table table:name="F11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Caduta vert di un grave. Verif legge <text:s/>½ t <text:s/>¼ s, se v<text:span text:style-name="T5">0</text:span>=0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Dati 2B 18sett2012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Errori dovuti alla sensibilità dello strumento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ensibilita' cronomet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ensibilita' metr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7"/>
          <table:table-cell table:style-name="ce7" office:value-type="string" calcext:value-type="string">
            <text:p>Misure</text:p>
          </table:table-cell>
          <table:table-cell table:style-name="ce7" table:number-columns-repeated="2"/>
          <table:table-cell table:style-name="ce9"/>
          <table:table-cell/>
          <table:table-cell table:style-name="ce2" office:value-type="string" calcext:value-type="string">
            <text:p>Media, e valutaz errori</text:p>
          </table:table-cell>
          <table:table-cell table:style-name="ce7" table:number-columns-repeated="2"/>
          <table:table-cell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6" table:number-columns-repeated="4"/>
          <table:table-cell/>
          <table:table-cell table:style-name="ce6" office:value-type="string" calcext:value-type="string">
            <text:p>Media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sDisp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Coppia</text:p>
          </table:table-cell>
          <table:table-cell office:value-type="string" calcext:value-type="string">
            <text:p>Termine della coppia</text:p>
          </table:table-cell>
          <table:table-cell table:style-name="ce6" office:value-type="string" calcext:value-type="string">
            <text:p>s</text:p>
          </table:table-cell>
          <table:table-cell table:number-columns-repeated="3" table:style-name="ce6" office:value-type="string" calcext:value-type="string">
            <text:p>t</text:p>
          </table:table-cell>
          <table:table-cell/>
          <table:table-cell table:number-columns-repeated="4" table:style-name="ce6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style-name="ce8" table:formula="of:=AVERAGE([.E13:.G13])" office:value-type="float" office:value="31" calcext:value-type="float">
            <text:p>31,0</text:p>
          </table:table-cell>
          <table:table-cell table:formula="of:=MAX([.E13:.G13])" office:value-type="float" office:value="31" calcext:value-type="float">
            <text:p>31</text:p>
          </table:table-cell>
          <table:table-cell table:formula="of:=MIN([.E13:.G13])" office:value-type="float" office:value="31" calcext:value-type="float">
            <text:p>31</text:p>
          </table:table-cell>
          <table:table-cell table:formula="of:=([.J13]-[.K13])/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/>
          <table:table-cell table:style-name="ce8" table:formula="of:=AVERAGE([.E14:.G14])" office:value-type="float" office:value="64.3333333333333" calcext:value-type="float">
            <text:p>64,3</text:p>
          </table:table-cell>
          <table:table-cell table:formula="of:=MAX([.E14:.G14])" office:value-type="float" office:value="65" calcext:value-type="float">
            <text:p>65</text:p>
          </table:table-cell>
          <table:table-cell table:formula="of:=MIN([.E14:.G14])" office:value-type="float" office:value="64" calcext:value-type="float">
            <text:p>64</text:p>
          </table:table-cell>
          <table:table-cell table:formula="of:=([.J14]-[.K14])/2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/>
          <table:table-cell table:style-name="ce8" table:formula="of:=AVERAGE([.E15:.G15])" office:value-type="float" office:value="28.3333333333333" calcext:value-type="float">
            <text:p>28,3</text:p>
          </table:table-cell>
          <table:table-cell table:formula="of:=MAX([.E15:.G15])" office:value-type="float" office:value="29" calcext:value-type="float">
            <text:p>29</text:p>
          </table:table-cell>
          <table:table-cell table:formula="of:=MIN([.E15:.G15])" office:value-type="float" office:value="28" calcext:value-type="float">
            <text:p>28</text:p>
          </table:table-cell>
          <table:table-cell table:formula="of:=([.J15]-[.K15])/2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/>
          <table:table-cell table:style-name="ce8" table:formula="of:=AVERAGE([.E16:.G16])" office:value-type="float" office:value="56.6666666666667" calcext:value-type="float">
            <text:p>56,7</text:p>
          </table:table-cell>
          <table:table-cell table:formula="of:=MAX([.E16:.G16])" office:value-type="float" office:value="57" calcext:value-type="float">
            <text:p>57</text:p>
          </table:table-cell>
          <table:table-cell table:formula="of:=MIN([.E16:.G16])" office:value-type="float" office:value="56" calcext:value-type="float">
            <text:p>56</text:p>
          </table:table-cell>
          <table:table-cell table:formula="of:=([.J16]-[.K16])/2"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Miglior stima dati</text:p>
          </table:table-cell>
          <table:table-cell table:style-name="ce13"/>
          <table:table-cell table:number-columns-repeated="3"/>
          <table:table-cell table:style-name="ce13" office:value-type="string" calcext:value-type="string">
            <text:p>Elab. Verifica <text:s/>½ t <text:s/>¼ 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s</text:p>
          </table:table-cell>
          <table:table-cell/>
          <table:table-cell table:style-name="ce6" office:value-type="string" calcext:value-type="string">
            <text:p>puro</text:p>
          </table:table-cell>
          <table:table-cell table:style-name="ce11" office:value-type="string" calcext:value-type="string">
            <text:p>Ideal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oppia</text:p>
          </table:table-cell>
          <table:table-cell office:value-type="string" calcext:value-type="string">
            <text:p>Termine della coppia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/>
          <table:table-cell table:style-name="ce6" office:value-type="string" calcext:value-type="string">
            <text:p>t2/t1</text:p>
          </table:table-cell>
          <table:table-cell/>
          <table:table-cell table:style-name="ce11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D13]" office:value-type="float" office:value="50" calcext:value-type="float">
            <text:p>50</text:p>
          </table:table-cell>
          <table:table-cell table:style-name="ce8" table:formula="of:=[.I13]" office:value-type="float" office:value="31" calcext:value-type="float">
            <text:p>31,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D14]" office:value-type="float" office:value="200" calcext:value-type="float">
            <text:p>200</text:p>
          </table:table-cell>
          <table:table-cell table:style-name="ce8" table:formula="of:=[.I14]" office:value-type="float" office:value="64.3333333333333" calcext:value-type="float">
            <text:p>64,3</text:p>
          </table:table-cell>
          <table:table-cell/>
          <table:table-cell table:formula="of:=[.E23]/[.E24]" office:value-type="float" office:value="0.481865284974093" calcext:value-type="float">
            <text:p>0,481865285</text:p>
          </table:table-cell>
          <table:table-cell office:value-type="float" office:value="0.5" calcext:value-type="float">
            <text:p>0,5</text:p>
          </table:table-cell>
          <table:table-cell table:style-name="ce8" table:formula="of:=([.G24]-[.H24])/[.H24]*100" office:value-type="float" office:value="-3.62694300518134" calcext:value-type="float">
            <text:p>-3,6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D15]" office:value-type="float" office:value="40" calcext:value-type="float">
            <text:p>40</text:p>
          </table:table-cell>
          <table:table-cell table:style-name="ce8" table:formula="of:=[.I15]" office:value-type="float" office:value="28.3333333333333" calcext:value-type="float">
            <text:p>28,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[.D16]" office:value-type="float" office:value="160" calcext:value-type="float">
            <text:p>160</text:p>
          </table:table-cell>
          <table:table-cell table:style-name="ce8" table:formula="of:=[.I16]" office:value-type="float" office:value="56.6666666666667" calcext:value-type="float">
            <text:p>56,7</text:p>
          </table:table-cell>
          <table:table-cell/>
          <table:table-cell table:formula="of:=[.E25]/[.E26]" office:value-type="float" office:value="0.499999999999999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formula="of:=([.G26]-[.H26])/[.H26]*100" office:value-type="float" office:value="0" calcext:value-type="float">
            <text:p>0</text:p>
          </table:table-cell>
          <table:table-cell table:number-columns-repeated="1015"/>
        </table:table-row>
      </table:table>
      <table:table table:name="F12" table:style-name="ta1">
        <table:shapes>
          <draw:frame draw:z-index="0" draw:style-name="gr8" draw:text-style-name="P4" svg:width="4.692cm" svg:height="1.36cm" svg:x="8.747cm" svg:y="1.911cm">
            <draw:text-box>
              <text:p text:style-name="P4"><text:span text:style-name="T3">g acceleraz gravità terrestre misurata al meglio, al livello del mare e 45° di latitudine.</text:span></text:p>
            </draw:text-box>
          </draw:frame>
          <draw:frame draw:z-index="1" draw:style-name="gr9" svg:width="5.729cm" svg:height="2.809cm" svg:x="8.169cm" svg:y="3.681cm">
            <draw:text-box>
              <text:p>Note: (1) la distanza 46 e' stata fatta frettolosamente, e ci sono dubbi se sia stato misurato il lato giusto della fotocellula.</text:p>
              <text:p/>
              <text:p>Dati ottenuti unendo 3 esp.</text:p>
            </draw:text-box>
          </draw:frame>
          <draw:frame draw:z-index="2" draw:style-name="gr10" svg:width="11.354cm" svg:height="10.379cm" svg:x="4.437cm" svg:y="7.434cm">
            <draw:object draw:notify-on-update-of-ranges="F12.C21:F12.C28 F12.D19:F12.D19 F12.D21:F12.D2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1" svg:width="2.907cm" svg:height="0.937cm" svg:x="0.95cm" svg:y="7.024cm">
            <draw:text-box>
              <text:p>Misure ordinate per t crescente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4">
          <table:table-cell/>
          <table:table-cell table:style-name="ce1" office:value-type="string" calcext:value-type="string">
            <text:p>Caduta vert di un grave. Verif legge <text:s/>s = (1/2)at<text:span text:style-name="T8">2</text:span><text:span text:style-name="T9">, se v</text:span><text:span text:style-name="T10">0</text:span><text:span text:style-name="T9">=0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Misure</text:p>
          </table:table-cell>
          <table:table-cell table:style-name="ce7"/>
          <table:table-cell table:style-name="ce9"/>
          <table:table-cell table:style-name="ce2" office:value-type="string" calcext:value-type="string">
            <text:p>Teoria</text:p>
          </table:table-cell>
          <table:table-cell table:style-name="ce9"/>
          <table:table-cell/>
          <table:table-cell office:value-type="float" office:value="9.81" calcext:value-type="float">
            <text:p>9,81</text:p>
          </table:table-cell>
          <table:table-cell office:value-type="string" calcext:value-type="string">
            <text:p>m/s^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s</text:p>
          </table:table-cell>
          <table:table-cell/>
          <table:table-cell table:style-name="ce6" office:value-type="string" calcext:value-type="string">
            <text:p>cs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office:value-type="string" calcext:value-type="string">
            <text:p>Note</text:p>
          </table:table-cell>
          <table:table-cell table:style-name="ce6" office:value-type="string" calcext:value-type="string">
            <text:p>t</text:p>
          </table:table-cell>
          <table:table-cell table:style-name="ce11" office:value-type="string" calcext:value-type="string">
            <text:p>D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style-name="ce8" office:value-type="float" office:value="56.6666666666667" calcext:value-type="float">
            <text:p>56,7</text:p>
          </table:table-cell>
          <table:table-cell/>
          <table:table-cell table:style-name="ce8" table:formula="of:=10*SQRT(2*[.C7]/[.$I$3])" office:value-type="float" office:value="57.1137249170826" calcext:value-type="float">
            <text:p>57,1</text:p>
          </table:table-cell>
          <table:table-cell table:style-name="ce8" table:formula="of:=([.D7]-[.F7])/[.F7]*100" office:value-type="float" office:value="-0.782750995605549" calcext:value-type="float">
            <text:p>-0,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8" office:value-type="float" office:value="28.3333333333333" calcext:value-type="float">
            <text:p>28,3</text:p>
          </table:table-cell>
          <table:table-cell/>
          <table:table-cell table:style-name="ce8" table:formula="of:=10*SQRT(2*[.C8]/[.$I$3])" office:value-type="float" office:value="28.5568624585413" calcext:value-type="float">
            <text:p>28,6</text:p>
          </table:table-cell>
          <table:table-cell table:style-name="ce8" table:formula="of:=([.D8]-[.F8])/[.F8]*100" office:value-type="float" office:value="-0.782750995605723" calcext:value-type="float">
            <text:p>-0,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style-name="ce8" office:value-type="float" office:value="64.3333333333333" calcext:value-type="float">
            <text:p>64,3</text:p>
          </table:table-cell>
          <table:table-cell/>
          <table:table-cell table:style-name="ce8" table:formula="of:=10*SQRT(2*[.C9]/[.$I$3])" office:value-type="float" office:value="63.8550856814101" calcext:value-type="float">
            <text:p>63,9</text:p>
          </table:table-cell>
          <table:table-cell table:style-name="ce8" table:formula="of:=([.D9]-[.F9])/[.F9]*100" office:value-type="float" office:value="0.748957810986764" calcext:value-type="float">
            <text:p>0,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,0</text:p>
          </table:table-cell>
          <table:table-cell/>
          <table:table-cell table:style-name="ce8" table:formula="of:=10*SQRT(2*[.C10]/[.$I$3])" office:value-type="float" office:value="31.927542840705" calcext:value-type="float">
            <text:p>31,9</text:p>
          </table:table-cell>
          <table:table-cell table:style-name="ce8" table:formula="of:=([.D10]-[.F10])/[.F10]*100" office:value-type="float" office:value="-2.90514946713188" calcext:value-type="float">
            <text:p>-2,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84.5" calcext:value-type="float">
            <text:p>184,5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8" table:formula="of:=10*SQRT(2*[.C11]/[.$I$3])" office:value-type="float" office:value="61.3308070214982" calcext:value-type="float">
            <text:p>61,3</text:p>
          </table:table-cell>
          <table:table-cell table:style-name="ce8" table:formula="of:=([.D11]-[.F11])/[.F11]*100" office:value-type="float" office:value="1.09112045153294" calcext:value-type="float">
            <text:p>1,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(1)</text:p>
          </table:table-cell>
          <table:table-cell table:style-name="ce8" table:formula="of:=10*SQRT(2*[.C12]/[.$I$3])" office:value-type="float" office:value="30.6238232834741" calcext:value-type="float">
            <text:p>30,6</text:p>
          </table:table-cell>
          <table:table-cell table:style-name="ce8" table:formula="of:=([.D12]-[.F12])/[.F12]*100" office:value-type="float" office:value="4.49381092552387" calcext:value-type="float">
            <text:p>4,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78.3" calcext:value-type="float">
            <text:p>178,3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10*SQRT(2*[.C13]/[.$I$3])" office:value-type="float" office:value="60.2915106704043" calcext:value-type="float">
            <text:p>60,3</text:p>
          </table:table-cell>
          <table:table-cell table:style-name="ce8" table:formula="of:=([.D13]-[.F13])/[.F13]*100" office:value-type="float" office:value="-0.483502017386581" calcext:value-type="float">
            <text:p>-0,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4.5" calcext:value-type="float">
            <text:p>44,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10*SQRT(2*[.C14]/[.$I$3])" office:value-type="float" office:value="30.120383675214" calcext:value-type="float">
            <text:p>30,1</text:p>
          </table:table-cell>
          <table:table-cell table:style-name="ce8" table:formula="of:=([.D14]-[.F14])/[.F14]*100" office:value-type="float" office:value="-0.399675105443934" calcext:value-type="float">
            <text:p>-0,4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m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N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8" office:value-type="float" office:value="28.3333333333333" calcext:value-type="float">
            <text:p>28,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4.5" calcext:value-type="float">
            <text:p>44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8" office:value-type="float" office:value="31" calcext:value-type="float">
            <text:p>31,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56.6666666666667" calcext:value-type="float">
            <text:p>56,7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8.3" calcext:value-type="float">
            <text:p>178,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84.5" calcext:value-type="float">
            <text:p>184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8" office:value-type="float" office:value="64.3333333333333" calcext:value-type="float">
            <text:p>64,3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</table:table>
      <table:table table:name="F13" table:style-name="ta1">
        <table:shapes>
          <draw:frame draw:z-index="0" draw:style-name="gr10" svg:width="11.354cm" svg:height="10.379cm" svg:x="4.437cm" svg:y="7.434cm">
            <draw:object draw:notify-on-update-of-ranges="F13.C7:F13.C14 F13.G5:F13.G5 F13.G7:F13.G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8" draw:text-style-name="P4" svg:width="4.692cm" svg:height="1.36cm" svg:x="11.146cm" svg:y="1.911cm">
            <draw:text-box>
              <text:p text:style-name="P4"><text:span text:style-name="T3">g acceleraz gravità terrestre misurata al meglio, al livello del mare e 45° di latitudine.</text:span></text:p>
            </draw:text-box>
          </draw:frame>
          <draw:frame draw:z-index="2" draw:style-name="gr9" draw:text-style-name="P5" svg:width="4.612cm" svg:height="2.347cm" svg:x="11.176cm" svg:y="3.455cm">
            <draw:text-box>
              <text:p><text:span text:style-name="T4">Note: (1) la distanza 46 e' stata fatta frettolosamente, e ci sono dubbi se sia stato misurato il lato giusto della fotocellula.</text:span></text:p>
              <text:p><text:span text:style-name="T4"/></text:p>
              <text:p><text:span text:style-name="T4">Dati ottenuti unendo 3 esp.</text:span></text:p>
            </draw:text-box>
          </draw:frame>
          <draw:line draw:z-index="3" draw:style-name="gr12" draw:text-style-name="P1" svg:x1="6.54cm" svg:y1="15.68cm" svg:x2="15.652cm" svg:y2="8.64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Caduta vert di un grave. Verifica legge <text:s/>v<text:span text:style-name="T5">m</text:span> = <text:span text:style-name="T7">½</text:span>at, se v<text:span text:style-name="T5">0</text:span>=0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Misure strumentali</text:p>
          </table:table-cell>
          <table:table-cell table:style-name="ce7"/>
          <table:table-cell table:style-name="ce9"/>
          <table:table-cell/>
          <table:table-cell office:value-type="string" calcext:value-type="string">
            <text:p>Ms derivata</text:p>
          </table:table-cell>
          <table:table-cell/>
          <table:table-cell table:style-name="ce2" office:value-type="string" calcext:value-type="string">
            <text:p>Teoria</text:p>
          </table:table-cell>
          <table:table-cell table:style-name="ce9"/>
          <table:table-cell office:value-type="float" office:value="9.81" calcext:value-type="float">
            <text:p>9,81</text:p>
          </table:table-cell>
          <table:table-cell office:value-type="string" calcext:value-type="string">
            <text:p>m/s^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m</text:p>
          </table:table-cell>
          <table:table-cell table:number-columns-repeated="2"/>
          <table:table-cell table:style-name="ce6" office:value-type="string" calcext:value-type="string">
            <text:p>cm/cs</text:p>
          </table:table-cell>
          <table:table-cell/>
          <table:table-cell table:style-name="ce6" office:value-type="string" calcext:value-type="string">
            <text:p>cm/cs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N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s</text:p>
          </table:table-cell>
          <table:table-cell office:value-type="string" calcext:value-type="string">
            <text:p>Note</text:p>
          </table:table-cell>
          <table:table-cell/>
          <table:table-cell table:style-name="ce6" office:value-type="string" calcext:value-type="string">
            <text:p>vm</text:p>
          </table:table-cell>
          <table:table-cell/>
          <table:table-cell table:style-name="ce6" office:value-type="string" calcext:value-type="string">
            <text:p>vm</text:p>
          </table:table-cell>
          <table:table-cell table:style-name="ce11" office:value-type="string" calcext:value-type="string">
            <text:p>D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28.3333333333333" calcext:value-type="float">
            <text:p>28,3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formula="of:=[.D7]/[.C7]" office:value-type="float" office:value="1.41176470588235" calcext:value-type="float">
            <text:p>1,4117647059</text:p>
          </table:table-cell>
          <table:table-cell/>
          <table:table-cell table:style-name="ce10" table:formula="of:=[.$K$3]*([.C7]/100)/2" office:value-type="float" office:value="1.38975" calcext:value-type="float">
            <text:p>1,38975</text:p>
          </table:table-cell>
          <table:table-cell table:style-name="ce8" table:formula="of:=([.G7]-[.I7])/[.I7]*100" office:value-type="float" office:value="1.58407669597813" calcext:value-type="float">
            <text:p>1,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4.5" calcext:value-type="float">
            <text:p>44,5</text:p>
          </table:table-cell>
          <table:table-cell table:number-columns-repeated="2"/>
          <table:table-cell table:formula="of:=[.D8]/[.C8]" office:value-type="float" office:value="1.48333333333333" calcext:value-type="float">
            <text:p>1,4833333333</text:p>
          </table:table-cell>
          <table:table-cell/>
          <table:table-cell table:style-name="ce10" table:formula="of:=[.$K$3]*([.C8]/100)/2" office:value-type="float" office:value="1.4715" calcext:value-type="float">
            <text:p>1,4715</text:p>
          </table:table-cell>
          <table:table-cell table:style-name="ce8" table:formula="of:=([.G8]-[.I8])/[.I8]*100" office:value-type="float" office:value="0.804168082455546" calcext:value-type="float">
            <text:p>0,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8" office:value-type="float" office:value="31" calcext:value-type="float">
            <text:p>31,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D9]/[.C9]" office:value-type="float" office:value="1.61290322580645" calcext:value-type="float">
            <text:p>1,6129032258</text:p>
          </table:table-cell>
          <table:table-cell/>
          <table:table-cell table:style-name="ce10" table:formula="of:=[.$K$3]*([.C9]/100)/2" office:value-type="float" office:value="1.52055" calcext:value-type="float">
            <text:p>1,52055</text:p>
          </table:table-cell>
          <table:table-cell table:style-name="ce8" table:formula="of:=([.G9]-[.I9])/[.I9]*100" office:value-type="float" office:value="6.07367240843454" calcext:value-type="float">
            <text:p>6,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formula="of:=[.D10]/[.C10]" office:value-type="float" office:value="1.4375" calcext:value-type="float">
            <text:p>1,4375</text:p>
          </table:table-cell>
          <table:table-cell/>
          <table:table-cell table:style-name="ce10" table:formula="of:=[.$K$3]*([.C10]/100)/2" office:value-type="float" office:value="1.5696" calcext:value-type="float">
            <text:p>1,5696</text:p>
          </table:table-cell>
          <table:table-cell table:style-name="ce8" table:formula="of:=([.G10]-[.I10])/[.I10]*100" office:value-type="float" office:value="-8.41615698267075" calcext:value-type="float">
            <text:p>-8,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8" office:value-type="float" office:value="56.6666666666667" calcext:value-type="float">
            <text:p>56,7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table:formula="of:=[.D11]/[.C11]" office:value-type="float" office:value="2.8235294117647" calcext:value-type="float">
            <text:p>2,8235294118</text:p>
          </table:table-cell>
          <table:table-cell/>
          <table:table-cell table:style-name="ce10" table:formula="of:=[.$K$3]*([.C11]/100)/2" office:value-type="float" office:value="2.7795" calcext:value-type="float">
            <text:p>2,7795</text:p>
          </table:table-cell>
          <table:table-cell table:style-name="ce8" table:formula="of:=([.G11]-[.I11])/[.I11]*100" office:value-type="float" office:value="1.58407669597778" calcext:value-type="float">
            <text:p>1,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8.3" calcext:value-type="float">
            <text:p>178,3</text:p>
          </table:table-cell>
          <table:table-cell table:style-name="ce14"/>
          <table:table-cell/>
          <table:table-cell table:formula="of:=[.D12]/[.C12]" office:value-type="float" office:value="2.97166666666667" calcext:value-type="float">
            <text:p>2,9716666667</text:p>
          </table:table-cell>
          <table:table-cell/>
          <table:table-cell table:style-name="ce10" table:formula="of:=[.$K$3]*([.C12]/100)/2" office:value-type="float" office:value="2.943" calcext:value-type="float">
            <text:p>2,943</text:p>
          </table:table-cell>
          <table:table-cell table:style-name="ce8" table:formula="of:=([.G12]-[.I12])/[.I12]*100" office:value-type="float" office:value="0.974062747763052" calcext:value-type="float">
            <text:p>1,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4.5" calcext:value-type="float">
            <text:p>184,5</text:p>
          </table:table-cell>
          <table:table-cell table:number-columns-repeated="2"/>
          <table:table-cell table:formula="of:=[.D13]/[.C13]" office:value-type="float" office:value="2.9758064516129" calcext:value-type="float">
            <text:p>2,9758064516</text:p>
          </table:table-cell>
          <table:table-cell/>
          <table:table-cell table:style-name="ce10" table:formula="of:=[.$K$3]*([.C13]/100)/2" office:value-type="float" office:value="3.0411" calcext:value-type="float">
            <text:p>3,0411</text:p>
          </table:table-cell>
          <table:table-cell table:style-name="ce8" table:formula="of:=([.G13]-[.I13])/[.I13]*100" office:value-type="float" office:value="-2.14703720321913" calcext:value-type="float">
            <text:p>-2,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8" office:value-type="float" office:value="64.3333333333333" calcext:value-type="float">
            <text:p>64,3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[.D14]/[.C14]" office:value-type="float" office:value="3.10880829015544" calcext:value-type="float">
            <text:p>3,1088082902</text:p>
          </table:table-cell>
          <table:table-cell/>
          <table:table-cell table:style-name="ce10" table:formula="of:=[.$K$3]*([.C14]/100)/2" office:value-type="float" office:value="3.15555" calcext:value-type="float">
            <text:p>3,15555</text:p>
          </table:table-cell>
          <table:table-cell table:style-name="ce8" table:formula="of:=([.G14]-[.I14])/[.I14]*100" office:value-type="float" office:value="-1.48125397615491" calcext:value-type="float">
            <text:p>-1,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number-columns-repeated="1020"/>
        </table:table-row>
      </table:table>
      <table:named-expressions/>
      <table:database-ranges>
        <table:database-range table:name="__Anonymous_Sheet_DB__2" table:target-range-address="F12.B21:F12.D28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F13.B21:F13.D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shadow="none" fo:background-color="transparent" style:scale-to="11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/00/0000</text:date>, <text:time style:data-style-name="N2" text:time-value="0000-00-00T00:00:01.57893529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8:27:52.31</meta:creation-date>
    <dc:date>2013-10-15T06:17:18.937000000</dc:date>
    <meta:editing-duration>PT3H2M15S</meta:editing-duration>
    <meta:editing-cycles>49</meta:editing-cycles>
    <meta:generator>LibreOffice/4.1.1.2$Windows_x86 LibreOffice_project/7e4286b58adc75a14f6d83f53a03b6c11fa2903</meta:generator>
    <meta:document-statistic meta:table-count="4" meta:cell-count="401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18BB204F.svm" xlink:type="simple" xlink:actuate="onLoad"/>
      </style:chart-properties>
    </style:style>
    <style:style style:name="ch4" style:family="chart" style:data-style-name="N1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0" chart:maximum="220" chart:interval-major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 xlink:href="Pictures/20000011000000DD000000DD18BB204F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355cm" svg:height="10.38cm" xlink:href=".." xlink:type="simple" chart:class="chart:scatter" chart:style-name="ch1">
        <chart:title svg:x="1.788cm" svg:y="0.247cm" chart:style-name="ch2">
          <text:p>Spazio percorso in fun tempo trascorso</text:p>
        </chart:title>
        <chart:plot-area chart:style-name="ch3" table:cell-range-address="F12.C21:F12.D28 F12.D19:F12.D19" chart:data-source-has-labels="row" svg:x="1.264cm" svg:y="1.261cm" svg:width="9.635cm" svg:height="7.644cm">
          <chartooo:coordinate-region svg:x="2.071cm" svg:y="1.473cm" svg:width="8.641cm" svg:height="6.759cm"/>
          <chart:axis chart:dimension="x" chart:name="primary-x" chart:style-name="ch4">
            <chart:title svg:x="3.637cm" svg:y="9.112cm" chart:style-name="ch5">
              <text:p>tempo trascorso  [cs]</text:p>
            </chart:title>
            <chart:grid chart:style-name="ch6" chart:class="major"/>
          </chart:axis>
          <chart:axis chart:dimension="y" chart:name="primary-y" chart:style-name="ch7">
            <chart:title svg:x="0.159cm" svg:y="7.554cm" chart:style-name="ch8">
              <text:p>Spazio percorso [cm]</text:p>
            </chart:title>
            <chart:grid chart:style-name="ch6" chart:class="major"/>
          </chart:axis>
          <chart:series chart:style-name="ch9" chart:values-cell-range-address="F12.D21:F12.D28" chart:label-cell-address="F12.D19:F12.D19" chart:class="chart:scatter">
            <chart:domain table:cell-range-address="F12.C21:F12.C28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</text:p>
                <draw:g>
                  <svg:desc>F12.D19:F12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.3333333333333">
                <text:p>28.3333333333333</text:p>
                <draw:g>
                  <svg:desc>F12.C21:F12.C28</svg:desc>
                </draw:g>
              </table:table-cell>
              <table:table-cell office:value-type="float" office:value="40">
                <text:p>40</text:p>
                <draw:g>
                  <svg:desc>F12.D21:F12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">
                <text:p>62</text:p>
              </table:table-cell>
              <table:table-cell office:value-type="float" office:value="184.5">
                <text:p>18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18BB204F.svm" xlink:type="simple" xlink:actuate="onLoad"/>
      </style:chart-properties>
    </style:style>
    <style:style style:name="ch4" style:family="chart" style:data-style-name="N1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 xlink:href="Pictures/20000011000000DD000000DD18BB204F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355cm" svg:height="10.38cm" xlink:href=".." xlink:type="simple" chart:class="chart:scatter" chart:style-name="ch1">
        <chart:title svg:x="1.788cm" svg:y="0.247cm" chart:style-name="ch2">
          <text:p>Velocità media in fun tempo trascorso</text:p>
        </chart:title>
        <chart:plot-area chart:style-name="ch3" table:cell-range-address="F13.C7:F13.C14 F13.G5:F13.G5 F13.G7:F13.G14" chart:data-source-has-labels="row" svg:x="1.344cm" svg:y="1.261cm" svg:width="9.555cm" svg:height="7.644cm">
          <chartooo:coordinate-region svg:x="2.071cm" svg:y="1.473cm" svg:width="8.641cm" svg:height="6.759cm"/>
          <chart:axis chart:dimension="x" chart:name="primary-x" chart:style-name="ch4">
            <chart:title svg:x="3.677cm" svg:y="9.112cm" chart:style-name="ch5">
              <text:p>tempo trascorso  [cs]</text:p>
            </chart:title>
            <chart:grid chart:style-name="ch6" chart:class="major"/>
          </chart:axis>
          <chart:axis chart:dimension="y" chart:name="primary-y" chart:style-name="ch7">
            <chart:title svg:x="0.239cm" svg:y="8.453cm" chart:style-name="ch8">
              <text:p>Velocità media  [cm/cs = m/s]</text:p>
            </chart:title>
            <chart:grid chart:style-name="ch6" chart:class="major"/>
          </chart:axis>
          <chart:series chart:style-name="ch9" chart:values-cell-range-address="F13.G7:F13.G14" chart:label-cell-address="F13.G5:F13.G5" chart:class="chart:scatter">
            <chart:domain table:cell-range-address="F13.C7:F13.C14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vm</text:p>
                <draw:g>
                  <svg:desc>F13.G5:F13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.3333333333333">
                <text:p>28.3333333333333</text:p>
                <draw:g>
                  <svg:desc>F13.C7:F13.C14</svg:desc>
                </draw:g>
              </table:table-cell>
              <table:table-cell office:value-type="float" office:value="1.41176470588235">
                <text:p>1.41176470588235</text:p>
                <draw:g>
                  <svg:desc>F13.G7:F13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.48333333333333">
                <text:p>1.48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.4375">
                <text:p>1.4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2.8235294117647">
                <text:p>2.82352941176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2.97166666666667">
                <text:p>2.971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">
                <text:p>62</text:p>
              </table:table-cell>
              <table:table-cell office:value-type="float" office:value="2.9758064516129">
                <text:p>2.97580645161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3.10880829015544">
                <text:p>3.108808290155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