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u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Luna/Terra</text:p>
          </table:table-cell>
          <table:table-cell office:value-type="string" calcext:value-type="string">
            <text:p>Terra/Lun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style-name="ce1" office:value-type="float" office:value="7.3459E+022" calcext:value-type="float">
            <text:p>7.35E+22</text:p>
          </table:table-cell>
          <table:table-cell table:style-name="ce1" office:value-type="float" office:value="5.97E+024" calcext:value-type="float">
            <text:p>5.97E+24</text:p>
          </table:table-cell>
          <table:table-cell table:formula="of:=[.C4]/[.D4]" office:value-type="float" office:value="0.0123046901172529" calcext:value-type="float">
            <text:p>0.012304690117253</text:p>
          </table:table-cell>
          <table:table-cell table:formula="of:=[.D4]/[.C4]" office:value-type="float" office:value="81.2698239834466" calcext:value-type="float">
            <text:p>81.2698239834466</text:p>
          </table:table-cell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style-name="ce1" office:value-type="float" office:value="1737400" calcext:value-type="float">
            <text:p>1.74E+06</text:p>
          </table:table-cell>
          <table:table-cell table:style-name="ce1" office:value-type="float" office:value="6371000" calcext:value-type="float">
            <text:p>6.37E+06</text:p>
          </table:table-cell>
          <table:table-cell table:formula="of:=[.C5]/[.D5]" office:value-type="float" office:value="0.272704442002825" calcext:value-type="float">
            <text:p>0.272704442002825</text:p>
          </table:table-cell>
          <table:table-cell table:formula="of:=[.D5]/[.C5]" office:value-type="float" office:value="3.66697363877058" calcext:value-type="float">
            <text:p>3.66697363877058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1.623" calcext:value-type="float">
            <text:p>1.623</text:p>
          </table:table-cell>
          <table:table-cell office:value-type="float" office:value="9.8" calcext:value-type="float">
            <text:p>9.8</text:p>
          </table:table-cell>
          <table:table-cell table:formula="of:=[.C6]/[.D6]" office:value-type="float" office:value="0.165612244897959" calcext:value-type="float">
            <text:p>0.165612244897959</text:p>
          </table:table-cell>
          <table:table-cell table:formula="of:=[.D6]/[.C6]" office:value-type="float" office:value="6.03820086260012" calcext:value-type="float">
            <text:p>6.03820086260012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table:formula="of:=(4/3)*PI()*[.C5]*[.C5]*[.C5]" office:value-type="float" office:value="2.19678756132879E+019" calcext:value-type="float">
            <text:p>2.19678756132879E+019</text:p>
          </table:table-cell>
          <table:table-cell table:formula="of:=(4/3)*PI()*[.D5]*[.D5]*[.D5]" office:value-type="float" office:value="1.08320691684575E+021" calcext:value-type="float">
            <text:p>1.08320691684575E+021</text:p>
          </table:table-cell>
          <table:table-cell table:formula="of:=[.C7]/[.D7]" office:value-type="float" office:value="0.0202804055916272" calcext:value-type="float">
            <text:p>0.020280405591627</text:p>
          </table:table-cell>
          <table:table-cell table:formula="of:=[.D7]/[.C7]" office:value-type="float" office:value="49.3086785410669" calcext:value-type="float">
            <text:p>49.3086785410669</text:p>
          </table:table-cell>
        </table:table-row>
        <table:table-row table:style-name="ro1">
          <table:table-cell/>
          <table:table-cell office:value-type="string" calcext:value-type="string">
            <text:p>M/V</text:p>
          </table:table-cell>
          <table:table-cell table:formula="of:=[.C4]/[.C7]" office:value-type="float" office:value="3343.92825656598" calcext:value-type="float">
            <text:p>3343.92825656598</text:p>
          </table:table-cell>
          <table:table-cell table:formula="of:=[.D4]/[.D7]" office:value-type="float" office:value="5511.41236928615" calcext:value-type="float">
            <text:p>5511.41236928615</text:p>
          </table:table-cell>
          <table:table-cell table:formula="of:=[.C8]/[.D8]" office:value-type="float" office:value="0.606728009539067" calcext:value-type="float">
            <text:p>0.606728009539067</text:p>
          </table:table-cell>
          <table:table-cell table:formula="of:=[.D8]/[.C8]" office:value-type="float" office:value="1.64818499274445" calcext:value-type="float">
            <text:p>1.648184992744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22:02:28.315000000</meta:creation-date>
    <dc:date>2020-01-13T22:32:03.046000000</dc:date>
    <meta:editing-duration>PT9M11S</meta:editing-duration>
    <meta:editing-cycles>1</meta:editing-cycles>
    <meta:document-statistic meta:table-count="1" meta:cell-count="29" meta:object-count="0"/>
    <meta:generator>LibreOffice/5.3.7.2$Windows_X86_64 LibreOffice_project/6b8ed514a9f8b44d37a1b96673cbbdd077e24059</meta:generator>
  </office:meta>
</office:document-meta>
</file>