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4" style:family="graphic" style:parent-style-name="objectwithoutfill">
      <style:graphic-properties svg:stroke-color="#000000" draw:marker-end="Arrow" draw:marker-end-width="0.24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0.938cm"/>
    </style:style>
    <style:style style:name="gr9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 style:writing-mode="lr-tb"/>
    </style:style>
    <style:style style:name="P3" style:family="paragraph">
      <loext:graphic-properties draw:fill="none" draw:fill-color="#ffffff"/>
      <style:paragraph-properties fo:line-height="100%" style:writing-mode="lr-tb"/>
      <style:text-properties style:font-name="Liberation Serif" fo:font-size="24pt" style:font-size-asian="24pt" style:font-size-complex="24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6" style:family="paragraph">
      <loext:graphic-properties draw:fill="none" draw:fill-color="#ffffff"/>
      <style:paragraph-properties fo:line-height="100%" style:writing-mode="lr-tb"/>
      <style:text-properties style:font-name="Liberation Serif" fo:font-size="18pt" style:font-size-asian="18pt" style:font-size-complex="18pt"/>
    </style:style>
    <style:style style:name="P7" style:family="paragraph">
      <style:paragraph-properties fo:line-height="100%" fo:text-align="start"/>
    </style:style>
    <style:style style:name="P8" style:family="paragraph">
      <loext:graphic-properties draw:fill="none" draw:fill-color="#ffffff"/>
      <style:paragraph-properties fo:line-height="100%" fo:text-align="start" style:writing-mode="lr-tb"/>
      <style:text-properties style:font-name="Liberation Serif" fo:font-size="24pt" style:font-size-asian="24pt" style:font-size-complex="24pt"/>
    </style:style>
    <style:style style:name="P9" style:family="paragraph">
      <style:paragraph-properties fo:line-height="100%" fo:text-align="center"/>
    </style:style>
    <style:style style:name="P10" style:family="paragraph">
      <loext:graphic-properties draw:fill="none" draw:fill-color="#ffffff"/>
      <style:paragraph-properties fo:line-height="100%" fo:text-align="center" style:writing-mode="lr-tb"/>
      <style:text-properties style:font-name="Liberation Serif" fo:font-size="24pt" style:font-size-asian="24pt" style:font-size-complex="24pt"/>
    </style:style>
    <style:style style:name="P11" style:family="paragraph">
      <style:paragraph-properties fo:line-height="100%"/>
    </style:style>
    <style:style style:name="P12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13" style:family="paragraph">
      <loext:graphic-properties draw:fill="none"/>
      <style:paragraph-properties fo:line-height="100%" style:writing-mode="lr-tb"/>
      <style:text-properties style:font-name="Liberation Serif" fo:font-size="24pt"/>
    </style:style>
    <style:style style:name="P14" style:family="paragraph">
      <loext:graphic-properties draw:fill="none" draw:fill-color="#ffffff"/>
      <style:paragraph-properties fo:line-height="100%" style:writing-mode="lr-tb"/>
      <style:text-properties fo:color="#ff0000" style:font-name="Liberation Serif" fo:font-size="24pt" style:font-size-asian="24pt" style:font-size-complex="24pt"/>
    </style:style>
    <style:style style:name="T1" style:family="text">
      <style:text-properties fo:color="#ff0000" style:font-name="Liberation Serif" fo:font-size="24pt" style:font-size-asian="24pt" style:font-size-complex="24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style:font-name="Liberation Serif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1.001cm" svg:x="2cm" svg:y="0.7cm">
          <draw:text-box>
            <text:p text:style-name="P2"><text:span text:style-name="T1">Frazione di frazione</text:span><text:span text:style-name="T2"> (≡ fdf)</text:span></text:p>
          </draw:text-box>
        </draw:frame>
        <draw:frame draw:style-name="gr3" draw:text-style-name="P5" draw:layer="layout" svg:width="18cm" svg:height="2.001cm" svg:x="2cm" svg:y="1.602cm">
          <draw:text-box>
            <text:p text:style-name="P4"><text:span text:style-name="T2">e’ una frazione i cui termini (numeratore e denominatore) sono essi stessi frazioni.</text:span></text:p>
          </draw:text-box>
        </draw:frame>
        <draw:frame draw:style-name="gr2" draw:text-style-name="P3" draw:layer="layout" svg:width="9.6cm" svg:height="1.001cm" svg:x="6.39cm" svg:y="5.701cm">
          <draw:text-box>
            <text:p text:style-name="P2"><text:span text:style-name="T2">linea di frazione principale</text:span></text:p>
          </draw:text-box>
        </draw:frame>
        <draw:frame draw:style-name="gr2" draw:text-style-name="P6" draw:layer="layout" svg:width="10.61cm" svg:height="1.001cm" svg:x="6.89cm" svg:y="4.902cm">
          <draw:text-box>
            <text:p text:style-name="P2"><text:span text:style-name="T3">linea di frazione secondaria</text:span></text:p>
          </draw:text-box>
        </draw:frame>
        <draw:frame draw:style-name="gr2" draw:text-style-name="P6" draw:layer="layout" svg:width="10.61cm" svg:height="1.001cm" svg:x="6.89cm" svg:y="6.903cm">
          <draw:text-box>
            <text:p text:style-name="P2"><text:span text:style-name="T3">linea di frazione secondaria</text:span></text:p>
          </draw:text-box>
        </draw:frame>
        <draw:line draw:style-name="gr4" draw:text-style-name="P1" draw:layer="layout" svg:x1="6.8cm" svg:y1="5.25cm" svg:x2="5cm" svg:y2="5.25cm">
          <text:p/>
        </draw:line>
        <draw:line draw:style-name="gr4" draw:text-style-name="P1" draw:layer="layout" svg:x1="6.801cm" svg:y1="7.25cm" svg:x2="5.001cm" svg:y2="7.25cm">
          <text:p/>
        </draw:line>
        <draw:line draw:style-name="gr4" draw:text-style-name="P1" draw:layer="layout" svg:x1="6.3cm" svg:y1="6.25cm" svg:x2="5.301cm" svg:y2="6.25cm">
          <text:p/>
        </draw:line>
        <draw:frame draw:style-name="gr5" draw:text-style-name="P5" draw:layer="layout" svg:width="18cm" svg:height="3.001cm" svg:x="2cm" svg:y="8.103cm">
          <draw:text-box>
            <text:p text:style-name="P4"><text:span text:style-name="T2">la linea di frazione principale deve essere CHIARAMENTE PIU’ LUNGA delle secondarie: 1q per lato.</text:span></text:p>
          </draw:text-box>
        </draw:frame>
        <draw:line draw:style-name="gr6" draw:text-style-name="P1" draw:layer="layout" svg:x1="2.5cm" svg:y1="6.25cm" svg:x2="5cm" svg:y2="6.25cm">
          <text:p/>
        </draw:line>
        <draw:g>
          <draw:frame draw:style-name="gr7" draw:text-style-name="P8" draw:layer="layout" svg:width="0.7cm" svg:height="0.937cm" svg:x="3.5cm" svg:y="6.2cm">
            <draw:text-box>
              <text:p text:style-name="P7"><text:span text:style-name="T2">C</text:span></text:p>
            </draw:text-box>
          </draw:frame>
          <draw:line draw:style-name="gr6" draw:text-style-name="P1" draw:layer="layout" svg:x1="3cm" svg:y1="7.25cm" svg:x2="4.5cm" svg:y2="7.254cm">
            <text:p/>
          </draw:line>
          <draw:frame draw:style-name="gr7" draw:text-style-name="P8" draw:layer="layout" svg:width="0.899cm" svg:height="0.937cm" svg:x="3.501cm" svg:y="7.201cm">
            <draw:text-box>
              <text:p text:style-name="P7"><text:span text:style-name="T2">D</text:span></text:p>
            </draw:text-box>
          </draw:frame>
        </draw:g>
        <draw:g>
          <draw:frame draw:style-name="gr7" draw:text-style-name="P8" draw:layer="layout" svg:width="0.7cm" svg:height="0.937cm" svg:x="3.5cm" svg:y="4.2cm">
            <draw:text-box>
              <text:p text:style-name="P7"><text:span text:style-name="T2">A</text:span></text:p>
            </draw:text-box>
          </draw:frame>
          <draw:line draw:style-name="gr6" draw:text-style-name="P1" draw:layer="layout" svg:x1="3cm" svg:y1="5.25cm" svg:x2="4.5cm" svg:y2="5.254cm">
            <text:p/>
          </draw:line>
          <draw:frame draw:style-name="gr7" draw:text-style-name="P8" draw:layer="layout" svg:width="0.899cm" svg:height="0.937cm" svg:x="3.501cm" svg:y="5.201cm">
            <draw:text-box>
              <text:p text:style-name="P7"><text:span text:style-name="T2">B</text:span></text:p>
            </draw:text-box>
          </draw:frame>
        </draw:g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3" draw:text-style-name="P5" draw:layer="layout" svg:width="18cm" svg:height="2.001cm" svg:x="2cm" svg:y="0.603cm">
          <draw:text-box>
            <text:p text:style-name="P4"><text:span text:style-name="T1">Sviluppare la fdf</text:span><text:span text:style-name="T2"> (frazione di frazione) </text:span></text:p>
            <text:p text:style-name="P4"><text:span text:style-name="T2">significa riportarla ad una frazione “semplice”</text:span></text:p>
          </draw:text-box>
        </draw:frame>
        <draw:g>
          <draw:frame draw:style-name="gr7" draw:text-style-name="P10" draw:layer="layout" svg:width="1.461cm" svg:height="0.937cm" svg:x="9cm" svg:y="3.7cm">
            <draw:text-box>
              <text:p text:style-name="P9"><text:span text:style-name="T2">1</text:span></text:p>
            </draw:text-box>
          </draw:frame>
        </draw:g>
        <draw:line draw:style-name="gr6" draw:text-style-name="P1" draw:layer="layout" svg:x1="8.5cm" svg:y1="4.7cm" svg:x2="11.1cm" svg:y2="4.7cm">
          <text:p/>
        </draw:line>
        <draw:g>
          <draw:frame draw:style-name="gr7" draw:text-style-name="P10" draw:layer="layout" svg:width="1.461cm" svg:height="0.937cm" svg:x="9cm" svg:y="4.7cm">
            <draw:text-box>
              <text:p text:style-name="P9"><text:span text:style-name="T2">C</text:span></text:p>
            </draw:text-box>
          </draw:frame>
          <draw:line draw:style-name="gr6" draw:text-style-name="P1" draw:layer="layout" svg:x1="9cm" svg:y1="5.698cm" svg:x2="10.5cm" svg:y2="5.702cm">
            <text:p/>
          </draw:line>
          <draw:frame draw:style-name="gr7" draw:text-style-name="P10" draw:layer="layout" svg:width="1.461cm" svg:height="0.937cm" svg:x="9.001cm" svg:y="5.701cm">
            <draw:text-box>
              <text:p text:style-name="P9"><text:span text:style-name="T2">D</text:span></text:p>
            </draw:text-box>
          </draw:frame>
        </draw:g>
        <draw:g>
          <draw:frame draw:style-name="gr7" draw:text-style-name="P10" draw:layer="layout" svg:width="1.461cm" svg:height="0.937cm" svg:x="6.3cm" svg:y="3.7cm">
            <draw:text-box>
              <text:p text:style-name="P9"><text:span text:style-name="T2">A</text:span></text:p>
            </draw:text-box>
          </draw:frame>
          <draw:line draw:style-name="gr6" draw:text-style-name="P1" draw:layer="layout" svg:x1="6.3cm" svg:y1="4.698cm" svg:x2="7.8cm" svg:y2="4.702cm">
            <text:p/>
          </draw:line>
          <draw:frame draw:style-name="gr7" draw:text-style-name="P10" draw:layer="layout" svg:width="1.461cm" svg:height="0.937cm" svg:x="6.301cm" svg:y="4.701cm">
            <draw:text-box>
              <text:p text:style-name="P9"><text:span text:style-name="T2">B</text:span></text:p>
            </draw:text-box>
          </draw:frame>
        </draw:g>
        <draw:frame draw:style-name="gr7" draw:text-style-name="P12" draw:layer="layout" svg:width="0.5cm" svg:height="0.937cm" svg:x="5.51cm" svg:y="4.265cm">
          <draw:text-box>
            <text:p text:style-name="P11"><text:span text:style-name="T2">=</text:span></text:p>
          </draw:text-box>
        </draw:frame>
        <draw:frame draw:style-name="gr7" draw:text-style-name="P12" draw:layer="layout" svg:width="0.5cm" svg:height="0.937cm" svg:x="11.5cm" svg:y="4.3cm">
          <draw:text-box>
            <text:p text:style-name="P11"><text:span text:style-name="T2">=</text:span></text:p>
          </draw:text-box>
        </draw:frame>
        <draw:frame draw:style-name="gr8" draw:text-style-name="P13" draw:layer="layout" svg:width="0.286cm" svg:height="1.188cm" svg:x="7.947cm" svg:y="4.221cm">
          <draw:text-box>
            <text:p text:style-name="P2"><text:span text:style-name="T2">·</text:span></text:p>
          </draw:text-box>
        </draw:frame>
        <draw:frame draw:style-name="gr3" draw:text-style-name="P5" draw:layer="layout" svg:width="18cm" svg:height="2.001cm" svg:x="2cm" svg:y="6.604cm">
          <draw:text-box>
            <text:p text:style-name="P4"><text:span text:style-name="T2">in totale: e’ la frazione a numeratore per il reciproco della frazione a denominatore.</text:span></text:p>
          </draw:text-box>
        </draw:frame>
        <draw:g>
          <draw:frame draw:style-name="gr7" draw:text-style-name="P10" draw:layer="layout" svg:width="1.461cm" svg:height="0.937cm" svg:x="12cm" svg:y="9.7cm">
            <draw:text-box>
              <text:p text:style-name="P9"><text:span text:style-name="T2">1</text:span></text:p>
            </draw:text-box>
          </draw:frame>
        </draw:g>
        <draw:line draw:style-name="gr6" draw:text-style-name="P1" draw:layer="layout" svg:x1="11.5cm" svg:y1="10.7cm" svg:x2="14.1cm" svg:y2="10.7cm">
          <text:p/>
        </draw:line>
        <draw:g>
          <draw:frame draw:style-name="gr7" draw:text-style-name="P10" draw:layer="layout" svg:width="1.461cm" svg:height="0.937cm" svg:x="12cm" svg:y="10.7cm">
            <draw:text-box>
              <text:p text:style-name="P9"><text:span text:style-name="T2">C</text:span></text:p>
            </draw:text-box>
          </draw:frame>
          <draw:line draw:style-name="gr6" draw:text-style-name="P1" draw:layer="layout" svg:x1="12cm" svg:y1="11.698cm" svg:x2="13.5cm" svg:y2="11.702cm">
            <text:p/>
          </draw:line>
          <draw:frame draw:style-name="gr7" draw:text-style-name="P10" draw:layer="layout" svg:width="1.461cm" svg:height="0.937cm" svg:x="12.001cm" svg:y="11.701cm">
            <draw:text-box>
              <text:p text:style-name="P9"><text:span text:style-name="T2">D</text:span></text:p>
            </draw:text-box>
          </draw:frame>
        </draw:g>
        <draw:frame draw:style-name="gr9" draw:text-style-name="P5" draw:layer="layout" svg:width="2.6cm" svg:height="1.2cm" svg:x="8.5cm" svg:y="10.1cm">
          <draw:text-box>
            <text:p text:style-name="P4"><text:span text:style-name="T2">quindi</text:span></text:p>
          </draw:text-box>
        </draw:frame>
        <draw:g>
          <draw:frame draw:style-name="gr7" draw:text-style-name="P10" draw:layer="layout" svg:width="1.461cm" svg:height="0.937cm" svg:x="4cm" svg:y="9.7cm">
            <draw:text-box>
              <text:p text:style-name="P9"><text:span text:style-name="T2">D</text:span></text:p>
            </draw:text-box>
          </draw:frame>
          <draw:line draw:style-name="gr6" draw:text-style-name="P1" draw:layer="layout" svg:x1="4cm" svg:y1="10.698cm" svg:x2="5.5cm" svg:y2="10.702cm">
            <text:p/>
          </draw:line>
          <draw:frame draw:style-name="gr7" draw:text-style-name="P10" draw:layer="layout" svg:width="1.461cm" svg:height="0.937cm" svg:x="4.001cm" svg:y="10.701cm">
            <draw:text-box>
              <text:p text:style-name="P9"><text:span text:style-name="T2">C</text:span></text:p>
            </draw:text-box>
          </draw:frame>
        </draw:g>
        <draw:g>
          <draw:frame draw:style-name="gr7" draw:text-style-name="P10" draw:layer="layout" svg:width="1.461cm" svg:height="0.937cm" svg:x="2cm" svg:y="9.7cm">
            <draw:text-box>
              <text:p text:style-name="P9"><text:span text:style-name="T2">C</text:span></text:p>
            </draw:text-box>
          </draw:frame>
          <draw:line draw:style-name="gr6" draw:text-style-name="P1" draw:layer="layout" svg:x1="2cm" svg:y1="10.698cm" svg:x2="3.5cm" svg:y2="10.702cm">
            <text:p/>
          </draw:line>
          <draw:frame draw:style-name="gr7" draw:text-style-name="P10" draw:layer="layout" svg:width="1.461cm" svg:height="0.937cm" svg:x="2.001cm" svg:y="10.701cm">
            <draw:text-box>
              <text:p text:style-name="P9"><text:span text:style-name="T2">D</text:span></text:p>
            </draw:text-box>
          </draw:frame>
        </draw:g>
        <draw:frame draw:style-name="gr8" draw:text-style-name="P13" draw:layer="layout" svg:width="0.286cm" svg:height="1.188cm" svg:x="3.647cm" svg:y="10.221cm">
          <draw:text-box>
            <text:p text:style-name="P2"><text:span text:style-name="T2">·</text:span></text:p>
          </draw:text-box>
        </draw:frame>
        <draw:frame draw:style-name="gr7" draw:text-style-name="P12" draw:layer="layout" svg:width="0.5cm" svg:height="0.937cm" svg:x="6cm" svg:y="10.201cm">
          <draw:text-box>
            <text:p text:style-name="P11"><text:span text:style-name="T2">=</text:span></text:p>
          </draw:text-box>
        </draw:frame>
        <draw:frame draw:style-name="gr7" draw:text-style-name="P12" draw:layer="layout" svg:width="0.5cm" svg:height="0.937cm" svg:x="7cm" svg:y="10.201cm">
          <draw:text-box>
            <text:p text:style-name="P11"><text:span text:style-name="T2">1</text:span></text:p>
          </draw:text-box>
        </draw:frame>
        <draw:frame draw:style-name="gr7" draw:text-style-name="P12" draw:layer="layout" svg:width="0.5cm" svg:height="0.937cm" svg:x="14.3cm" svg:y="10.201cm">
          <draw:text-box>
            <text:p text:style-name="P11"><text:span text:style-name="T2">=</text:span></text:p>
          </draw:text-box>
        </draw:frame>
        <draw:g>
          <draw:frame draw:style-name="gr7" draw:text-style-name="P10" draw:layer="layout" svg:width="1.461cm" svg:height="0.937cm" svg:x="15.1cm" svg:y="9.7cm">
            <draw:text-box>
              <text:p text:style-name="P9"><text:span text:style-name="T2">D</text:span></text:p>
            </draw:text-box>
          </draw:frame>
          <draw:line draw:style-name="gr6" draw:text-style-name="P1" draw:layer="layout" svg:x1="15.1cm" svg:y1="10.698cm" svg:x2="16.6cm" svg:y2="10.702cm">
            <text:p/>
          </draw:line>
          <draw:frame draw:style-name="gr7" draw:text-style-name="P10" draw:layer="layout" svg:width="1.461cm" svg:height="0.937cm" svg:x="15.101cm" svg:y="10.701cm">
            <draw:text-box>
              <text:p text:style-name="P9"><text:span text:style-name="T2">C</text:span></text:p>
            </draw:text-box>
          </draw:frame>
        </draw:g>
        <draw:frame draw:style-name="gr8" draw:text-style-name="P13" draw:layer="layout" svg:width="0.286cm" svg:height="1.188cm" svg:x="14cm" svg:y="4.1cm">
          <draw:text-box>
            <text:p text:style-name="P2"><text:span text:style-name="T2">·</text:span></text:p>
          </draw:text-box>
        </draw:frame>
        <draw:g>
          <draw:frame draw:style-name="gr7" draw:text-style-name="P8" draw:layer="layout" svg:width="0.7cm" svg:height="0.937cm" svg:x="13cm" svg:y="3.7cm">
            <draw:text-box>
              <text:p text:style-name="P7"><text:span text:style-name="T2">A</text:span></text:p>
            </draw:text-box>
          </draw:frame>
          <draw:line draw:style-name="gr6" draw:text-style-name="P1" draw:layer="layout" svg:x1="12.5cm" svg:y1="4.698cm" svg:x2="14cm" svg:y2="4.702cm">
            <text:p/>
          </draw:line>
          <draw:frame draw:style-name="gr7" draw:text-style-name="P8" draw:layer="layout" svg:width="0.899cm" svg:height="0.937cm" svg:x="13.001cm" svg:y="4.701cm">
            <draw:text-box>
              <text:p text:style-name="P7"><text:span text:style-name="T2">B</text:span></text:p>
            </draw:text-box>
          </draw:frame>
        </draw:g>
        <draw:g>
          <draw:frame draw:style-name="gr7" draw:text-style-name="P8" draw:layer="layout" svg:width="0.7cm" svg:height="0.937cm" svg:x="15cm" svg:y="3.7cm">
            <draw:text-box>
              <text:p text:style-name="P7"><text:span text:style-name="T2">D</text:span></text:p>
            </draw:text-box>
          </draw:frame>
          <draw:line draw:style-name="gr6" draw:text-style-name="P1" draw:layer="layout" svg:x1="14.5cm" svg:y1="4.698cm" svg:x2="16cm" svg:y2="4.702cm">
            <text:p/>
          </draw:line>
          <draw:frame draw:style-name="gr7" draw:text-style-name="P8" draw:layer="layout" svg:width="0.899cm" svg:height="0.937cm" svg:x="15.001cm" svg:y="4.701cm">
            <draw:text-box>
              <text:p text:style-name="P7"><text:span text:style-name="T2">C</text:span></text:p>
            </draw:text-box>
          </draw:frame>
        </draw:g>
        <draw:line draw:style-name="gr6" draw:text-style-name="P1" draw:layer="layout" svg:x1="2.5cm" svg:y1="4.703cm" svg:x2="5cm" svg:y2="4.703cm">
          <text:p/>
        </draw:line>
        <draw:g>
          <draw:frame draw:style-name="gr7" draw:text-style-name="P8" draw:layer="layout" svg:width="0.7cm" svg:height="0.937cm" svg:x="3.5cm" svg:y="4.7cm">
            <draw:text-box>
              <text:p text:style-name="P7"><text:span text:style-name="T2">C</text:span></text:p>
            </draw:text-box>
          </draw:frame>
          <draw:line draw:style-name="gr6" draw:text-style-name="P1" draw:layer="layout" svg:x1="3cm" svg:y1="5.698cm" svg:x2="4.5cm" svg:y2="5.702cm">
            <text:p/>
          </draw:line>
          <draw:frame draw:style-name="gr7" draw:text-style-name="P8" draw:layer="layout" svg:width="0.899cm" svg:height="0.937cm" svg:x="3.501cm" svg:y="5.701cm">
            <draw:text-box>
              <text:p text:style-name="P7"><text:span text:style-name="T2">D</text:span></text:p>
            </draw:text-box>
          </draw:frame>
        </draw:g>
        <draw:g>
          <draw:frame draw:style-name="gr7" draw:text-style-name="P8" draw:layer="layout" svg:width="0.7cm" svg:height="0.937cm" svg:x="3.5cm" svg:y="2.7cm">
            <draw:text-box>
              <text:p text:style-name="P7"><text:span text:style-name="T2">A</text:span></text:p>
            </draw:text-box>
          </draw:frame>
          <draw:line draw:style-name="gr6" draw:text-style-name="P1" draw:layer="layout" svg:x1="3cm" svg:y1="3.698cm" svg:x2="4.5cm" svg:y2="3.702cm">
            <text:p/>
          </draw:line>
          <draw:frame draw:style-name="gr7" draw:text-style-name="P8" draw:layer="layout" svg:width="0.899cm" svg:height="0.937cm" svg:x="3.501cm" svg:y="3.701cm">
            <draw:text-box>
              <text:p text:style-name="P7"><text:span text:style-name="T2">B</text:span></text:p>
            </draw:text-box>
          </draw:frame>
        </draw:g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14" draw:layer="layout" svg:width="18cm" svg:height="1.001cm" svg:x="2cm" svg:y="0.7cm">
          <draw:text-box>
            <text:p text:style-name="P2"><text:span text:style-name="T2">Frazione di frazione, riportata a frazioni semplici</text:span></text:p>
          </draw:text-box>
        </draw:frame>
        <draw:line draw:style-name="gr6" draw:text-style-name="P1" draw:layer="layout" svg:x1="2.5cm" svg:y1="4.203cm" svg:x2="5cm" svg:y2="4.203cm">
          <text:p/>
        </draw:line>
        <draw:g>
          <draw:frame draw:style-name="gr7" draw:text-style-name="P8" draw:layer="layout" svg:width="0.7cm" svg:height="0.937cm" svg:x="3.5cm" svg:y="4.2cm">
            <draw:text-box>
              <text:p text:style-name="P7"><text:span text:style-name="T2">C</text:span></text:p>
            </draw:text-box>
          </draw:frame>
          <draw:line draw:style-name="gr6" draw:text-style-name="P1" draw:layer="layout" svg:x1="3cm" svg:y1="5.198cm" svg:x2="4.5cm" svg:y2="5.202cm">
            <text:p/>
          </draw:line>
          <draw:frame draw:style-name="gr7" draw:text-style-name="P8" draw:layer="layout" svg:width="0.899cm" svg:height="0.937cm" svg:x="3.501cm" svg:y="5.201cm">
            <draw:text-box>
              <text:p text:style-name="P7"><text:span text:style-name="T2">D</text:span></text:p>
            </draw:text-box>
          </draw:frame>
        </draw:g>
        <draw:frame draw:style-name="gr7" draw:text-style-name="P12" draw:layer="layout" svg:width="0.5cm" svg:height="0.937cm" svg:x="5.61cm" svg:y="3.765cm">
          <draw:text-box>
            <text:p text:style-name="P11"><text:span text:style-name="T2">=</text:span></text:p>
          </draw:text-box>
        </draw:frame>
        <draw:frame draw:style-name="gr8" draw:text-style-name="P13" draw:layer="layout" svg:width="0.286cm" svg:height="1.188cm" svg:x="8cm" svg:y="3.6cm">
          <draw:text-box>
            <text:p text:style-name="P2"><text:span text:style-name="T2">·</text:span></text:p>
          </draw:text-box>
        </draw:frame>
        <draw:frame draw:style-name="gr3" draw:text-style-name="P5" draw:layer="layout" svg:width="18cm" svg:height="2.001cm" svg:x="2cm" svg:y="6.604cm">
          <draw:text-box>
            <text:p text:style-name="P4"><text:span text:style-name="T2">e’ la frazione a numeratore per il reciproco della frazione a denominatore.</text:span></text:p>
          </draw:text-box>
        </draw:frame>
        <draw:g>
          <draw:frame draw:style-name="gr7" draw:text-style-name="P8" draw:layer="layout" svg:width="0.7cm" svg:height="0.937cm" svg:x="3.5cm" svg:y="2.2cm">
            <draw:text-box>
              <text:p text:style-name="P7"><text:span text:style-name="T2">A</text:span></text:p>
            </draw:text-box>
          </draw:frame>
          <draw:line draw:style-name="gr6" draw:text-style-name="P1" draw:layer="layout" svg:x1="3cm" svg:y1="3.198cm" svg:x2="4.5cm" svg:y2="3.202cm">
            <text:p/>
          </draw:line>
          <draw:frame draw:style-name="gr7" draw:text-style-name="P8" draw:layer="layout" svg:width="0.899cm" svg:height="0.937cm" svg:x="3.501cm" svg:y="3.201cm">
            <draw:text-box>
              <text:p text:style-name="P7"><text:span text:style-name="T2">B</text:span></text:p>
            </draw:text-box>
          </draw:frame>
        </draw:g>
        <draw:g>
          <draw:frame draw:style-name="gr7" draw:text-style-name="P8" draw:layer="layout" svg:width="0.7cm" svg:height="0.937cm" svg:x="7cm" svg:y="3.2cm">
            <draw:text-box>
              <text:p text:style-name="P7"><text:span text:style-name="T2">A</text:span></text:p>
            </draw:text-box>
          </draw:frame>
          <draw:line draw:style-name="gr6" draw:text-style-name="P1" draw:layer="layout" svg:x1="6.5cm" svg:y1="4.198cm" svg:x2="8cm" svg:y2="4.202cm">
            <text:p/>
          </draw:line>
          <draw:frame draw:style-name="gr7" draw:text-style-name="P8" draw:layer="layout" svg:width="0.899cm" svg:height="0.937cm" svg:x="7.001cm" svg:y="4.201cm">
            <draw:text-box>
              <text:p text:style-name="P7"><text:span text:style-name="T2">B</text:span></text:p>
            </draw:text-box>
          </draw:frame>
        </draw:g>
        <draw:g>
          <draw:frame draw:style-name="gr7" draw:text-style-name="P8" draw:layer="layout" svg:width="0.7cm" svg:height="0.937cm" svg:x="9cm" svg:y="3.2cm">
            <draw:text-box>
              <text:p text:style-name="P7"><text:span text:style-name="T2">D</text:span></text:p>
            </draw:text-box>
          </draw:frame>
          <draw:line draw:style-name="gr6" draw:text-style-name="P1" draw:layer="layout" svg:x1="8.5cm" svg:y1="4.198cm" svg:x2="10cm" svg:y2="4.202cm">
            <text:p/>
          </draw:line>
          <draw:frame draw:style-name="gr7" draw:text-style-name="P8" draw:layer="layout" svg:width="0.899cm" svg:height="0.937cm" svg:x="9.001cm" svg:y="4.201cm">
            <draw:text-box>
              <text:p text:style-name="P7"><text:span text:style-name="T2">C</text:span></text:p>
            </draw:text-box>
          </draw:frame>
        </draw:g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1.001cm" svg:x="2cm" svg:y="0.7cm">
          <draw:text-box>
            <text:p text:style-name="P2"><text:span text:style-name="T2">Casi particolari</text:span></text:p>
          </draw:text-box>
        </draw:frame>
        <draw:g>
          <draw:frame draw:style-name="gr7" draw:text-style-name="P10" draw:layer="layout" svg:width="1.461cm" svg:height="0.937cm" svg:x="7.09cm" svg:y="2.2cm">
            <draw:text-box>
              <text:p text:style-name="P9"><text:span text:style-name="T2">A</text:span></text:p>
            </draw:text-box>
          </draw:frame>
          <draw:line draw:style-name="gr6" draw:text-style-name="P1" draw:layer="layout" svg:x1="7.09cm" svg:y1="3.198cm" svg:x2="8.59cm" svg:y2="3.202cm">
            <text:p/>
          </draw:line>
          <draw:frame draw:style-name="gr7" draw:text-style-name="P10" draw:layer="layout" svg:width="1.461cm" svg:height="0.937cm" svg:x="7.091cm" svg:y="3.201cm">
            <draw:text-box>
              <text:p text:style-name="P9"><text:span text:style-name="T2">1</text:span></text:p>
            </draw:text-box>
          </draw:frame>
        </draw:g>
        <draw:line draw:style-name="gr6" draw:text-style-name="P1" draw:layer="layout" svg:x1="6.59cm" svg:y1="4.203cm" svg:x2="9.19cm" svg:y2="4.203cm">
          <text:p/>
        </draw:line>
        <draw:g>
          <draw:frame draw:style-name="gr7" draw:text-style-name="P10" draw:layer="layout" svg:width="1.461cm" svg:height="0.937cm" svg:x="7.09cm" svg:y="4.2cm">
            <draw:text-box>
              <text:p text:style-name="P9"><text:span text:style-name="T2">B</text:span></text:p>
            </draw:text-box>
          </draw:frame>
          <draw:line draw:style-name="gr6" draw:text-style-name="P1" draw:layer="layout" svg:x1="7.09cm" svg:y1="5.198cm" svg:x2="8.59cm" svg:y2="5.202cm">
            <text:p/>
          </draw:line>
          <draw:frame draw:style-name="gr7" draw:text-style-name="P10" draw:layer="layout" svg:width="1.461cm" svg:height="0.937cm" svg:x="7.091cm" svg:y="5.201cm">
            <draw:text-box>
              <text:p text:style-name="P9"><text:span text:style-name="T2">C</text:span></text:p>
            </draw:text-box>
          </draw:frame>
        </draw:g>
        <draw:g>
          <draw:frame draw:style-name="gr7" draw:text-style-name="P10" draw:layer="layout" svg:width="1.461cm" svg:height="0.937cm" svg:x="11.59cm" svg:y="3.2cm">
            <draw:text-box>
              <text:p text:style-name="P9"><text:span text:style-name="T2">C</text:span></text:p>
            </draw:text-box>
          </draw:frame>
          <draw:line draw:style-name="gr6" draw:text-style-name="P1" draw:layer="layout" svg:x1="11.59cm" svg:y1="4.198cm" svg:x2="13.09cm" svg:y2="4.202cm">
            <text:p/>
          </draw:line>
          <draw:frame draw:style-name="gr7" draw:text-style-name="P10" draw:layer="layout" svg:width="1.461cm" svg:height="0.937cm" svg:x="11.591cm" svg:y="4.201cm">
            <draw:text-box>
              <text:p text:style-name="P9"><text:span text:style-name="T2">B</text:span></text:p>
            </draw:text-box>
          </draw:frame>
        </draw:g>
        <draw:g>
          <draw:frame draw:style-name="gr7" draw:text-style-name="P10" draw:layer="layout" svg:width="0.81cm" svg:height="0.937cm" svg:x="10.39cm" svg:y="3.7cm">
            <draw:text-box>
              <text:p text:style-name="P9"><text:span text:style-name="T2">A</text:span></text:p>
            </draw:text-box>
          </draw:frame>
        </draw:g>
        <draw:frame draw:style-name="gr7" draw:text-style-name="P12" draw:layer="layout" svg:width="0.5cm" svg:height="0.937cm" svg:x="5.6cm" svg:y="3.765cm">
          <draw:text-box>
            <text:p text:style-name="P11"><text:span text:style-name="T2">≡</text:span></text:p>
          </draw:text-box>
        </draw:frame>
        <draw:frame draw:style-name="gr8" draw:text-style-name="P13" draw:layer="layout" svg:width="0.286cm" svg:height="1.188cm" svg:x="11.137cm" svg:y="3.721cm">
          <draw:text-box>
            <text:p text:style-name="P2"><text:span text:style-name="T2">·</text:span></text:p>
          </draw:text-box>
        </draw:frame>
        <draw:frame draw:style-name="gr3" draw:text-style-name="P5" draw:layer="layout" svg:width="18cm" svg:height="2.001cm" svg:x="2cm" svg:y="12.104cm">
          <draw:text-box>
            <text:p text:style-name="P4"><text:span text:style-name="T2">La linea di frazione principale deve essere chiaramente piu’ lunga delle secondarie: 1q per lato.</text:span></text:p>
          </draw:text-box>
        </draw:frame>
        <draw:g>
          <draw:frame draw:style-name="gr7" draw:text-style-name="P10" draw:layer="layout" svg:width="1.461cm" svg:height="0.937cm" svg:x="3.08cm" svg:y="3.2cm">
            <draw:text-box>
              <text:p text:style-name="P9"><text:span text:style-name="T2">A</text:span></text:p>
            </draw:text-box>
          </draw:frame>
        </draw:g>
        <draw:line draw:style-name="gr6" draw:text-style-name="P1" draw:layer="layout" svg:x1="2.58cm" svg:y1="4.203cm" svg:x2="5.18cm" svg:y2="4.203cm">
          <text:p/>
        </draw:line>
        <draw:g>
          <draw:frame draw:style-name="gr7" draw:text-style-name="P10" draw:layer="layout" svg:width="1.461cm" svg:height="0.937cm" svg:x="3.08cm" svg:y="4.2cm">
            <draw:text-box>
              <text:p text:style-name="P9"><text:span text:style-name="T2">B</text:span></text:p>
            </draw:text-box>
          </draw:frame>
          <draw:line draw:style-name="gr6" draw:text-style-name="P1" draw:layer="layout" svg:x1="3.08cm" svg:y1="5.198cm" svg:x2="4.58cm" svg:y2="5.202cm">
            <text:p/>
          </draw:line>
          <draw:frame draw:style-name="gr7" draw:text-style-name="P10" draw:layer="layout" svg:width="1.461cm" svg:height="0.937cm" svg:x="3.081cm" svg:y="5.201cm">
            <draw:text-box>
              <text:p text:style-name="P9"><text:span text:style-name="T2">C</text:span></text:p>
            </draw:text-box>
          </draw:frame>
        </draw:g>
        <draw:frame draw:style-name="gr7" draw:text-style-name="P12" draw:layer="layout" svg:width="0.5cm" svg:height="0.937cm" svg:x="9.49cm" svg:y="3.765cm">
          <draw:text-box>
            <text:p text:style-name="P11"><text:span text:style-name="T2">=</text:span></text:p>
          </draw:text-box>
        </draw:frame>
        <draw:g>
          <draw:frame draw:style-name="gr7" draw:text-style-name="P10" draw:layer="layout" svg:width="1.461cm" svg:height="0.937cm" svg:x="7.09cm" svg:y="7.2cm">
            <draw:text-box>
              <text:p text:style-name="P9"><text:span text:style-name="T2">A</text:span></text:p>
            </draw:text-box>
          </draw:frame>
          <draw:line draw:style-name="gr6" draw:text-style-name="P1" draw:layer="layout" svg:x1="7.09cm" svg:y1="8.198cm" svg:x2="8.59cm" svg:y2="8.202cm">
            <text:p/>
          </draw:line>
          <draw:frame draw:style-name="gr7" draw:text-style-name="P10" draw:layer="layout" svg:width="1.461cm" svg:height="0.937cm" svg:x="7.091cm" svg:y="8.201cm">
            <draw:text-box>
              <text:p text:style-name="P9"><text:span text:style-name="T2">B</text:span></text:p>
            </draw:text-box>
          </draw:frame>
        </draw:g>
        <draw:line draw:style-name="gr6" draw:text-style-name="P1" draw:layer="layout" svg:x1="6.59cm" svg:y1="9.203cm" svg:x2="9.19cm" svg:y2="9.203cm">
          <text:p/>
        </draw:line>
        <draw:g>
          <draw:frame draw:style-name="gr7" draw:text-style-name="P10" draw:layer="layout" svg:width="1.461cm" svg:height="0.937cm" svg:x="7.09cm" svg:y="9.2cm">
            <draw:text-box>
              <text:p text:style-name="P9"><text:span text:style-name="T2">C</text:span></text:p>
            </draw:text-box>
          </draw:frame>
          <draw:line draw:style-name="gr6" draw:text-style-name="P1" draw:layer="layout" svg:x1="7.09cm" svg:y1="10.198cm" svg:x2="8.59cm" svg:y2="10.202cm">
            <text:p/>
          </draw:line>
          <draw:frame draw:style-name="gr7" draw:text-style-name="P10" draw:layer="layout" svg:width="1.461cm" svg:height="0.937cm" svg:x="7.091cm" svg:y="10.201cm">
            <draw:text-box>
              <text:p text:style-name="P9"><text:span text:style-name="T2">1</text:span></text:p>
            </draw:text-box>
          </draw:frame>
        </draw:g>
        <draw:g>
          <draw:frame draw:style-name="gr7" draw:text-style-name="P10" draw:layer="layout" svg:width="1.461cm" svg:height="0.937cm" svg:x="12.59cm" svg:y="8.2cm">
            <draw:text-box>
              <text:p text:style-name="P9"><text:span text:style-name="T2">1</text:span></text:p>
            </draw:text-box>
          </draw:frame>
          <draw:line draw:style-name="gr6" draw:text-style-name="P1" draw:layer="layout" svg:x1="12.59cm" svg:y1="9.198cm" svg:x2="14.09cm" svg:y2="9.202cm">
            <text:p/>
          </draw:line>
          <draw:frame draw:style-name="gr7" draw:text-style-name="P10" draw:layer="layout" svg:width="1.461cm" svg:height="0.937cm" svg:x="12.591cm" svg:y="9.201cm">
            <draw:text-box>
              <text:p text:style-name="P9"><text:span text:style-name="T2">C</text:span></text:p>
            </draw:text-box>
          </draw:frame>
        </draw:g>
        <draw:g>
          <draw:frame draw:style-name="gr7" draw:text-style-name="P10" draw:layer="layout" svg:width="1.461cm" svg:height="0.937cm" svg:x="10.59cm" svg:y="8.2cm">
            <draw:text-box>
              <text:p text:style-name="P9"><text:span text:style-name="T2">A</text:span></text:p>
            </draw:text-box>
          </draw:frame>
          <draw:line draw:style-name="gr6" draw:text-style-name="P1" draw:layer="layout" svg:x1="10.59cm" svg:y1="9.198cm" svg:x2="12.09cm" svg:y2="9.202cm">
            <text:p/>
          </draw:line>
          <draw:frame draw:style-name="gr7" draw:text-style-name="P10" draw:layer="layout" svg:width="1.461cm" svg:height="0.937cm" svg:x="10.591cm" svg:y="9.201cm">
            <draw:text-box>
              <text:p text:style-name="P9"><text:span text:style-name="T2">B</text:span></text:p>
            </draw:text-box>
          </draw:frame>
        </draw:g>
        <draw:frame draw:style-name="gr7" draw:text-style-name="P12" draw:layer="layout" svg:width="0.5cm" svg:height="0.937cm" svg:x="9.6cm" svg:y="8.765cm">
          <draw:text-box>
            <text:p text:style-name="P11"><text:span text:style-name="T2">=</text:span></text:p>
          </draw:text-box>
        </draw:frame>
        <draw:frame draw:style-name="gr8" draw:text-style-name="P13" draw:layer="layout" svg:width="0.286cm" svg:height="1.188cm" svg:x="12.237cm" svg:y="8.721cm">
          <draw:text-box>
            <text:p text:style-name="P2"><text:span text:style-name="T2">·</text:span></text:p>
          </draw:text-box>
        </draw:frame>
        <draw:g>
          <draw:frame draw:style-name="gr7" draw:text-style-name="P10" draw:layer="layout" svg:width="1.461cm" svg:height="0.937cm" svg:x="3.09cm" svg:y="7.2cm">
            <draw:text-box>
              <text:p text:style-name="P9"><text:span text:style-name="T2">A</text:span></text:p>
            </draw:text-box>
          </draw:frame>
          <draw:line draw:style-name="gr6" draw:text-style-name="P1" draw:layer="layout" svg:x1="3.09cm" svg:y1="8.198cm" svg:x2="4.59cm" svg:y2="8.202cm">
            <text:p/>
          </draw:line>
          <draw:frame draw:style-name="gr7" draw:text-style-name="P10" draw:layer="layout" svg:width="1.461cm" svg:height="0.937cm" svg:x="3.091cm" svg:y="8.201cm">
            <draw:text-box>
              <text:p text:style-name="P9"><text:span text:style-name="T2">B</text:span></text:p>
            </draw:text-box>
          </draw:frame>
        </draw:g>
        <draw:line draw:style-name="gr6" draw:text-style-name="P1" draw:layer="layout" svg:x1="2.59cm" svg:y1="9.203cm" svg:x2="5.19cm" svg:y2="9.203cm">
          <text:p/>
        </draw:line>
        <draw:g>
          <draw:frame draw:style-name="gr7" draw:text-style-name="P10" draw:layer="layout" svg:width="1.461cm" svg:height="0.937cm" svg:x="3.09cm" svg:y="9.2cm">
            <draw:text-box>
              <text:p text:style-name="P9"><text:span text:style-name="T2">C</text:span></text:p>
            </draw:text-box>
          </draw:frame>
        </draw:g>
        <draw:frame draw:style-name="gr7" draw:text-style-name="P12" draw:layer="layout" svg:width="0.5cm" svg:height="0.937cm" svg:x="5.6cm" svg:y="8.766cm">
          <draw:text-box>
            <text:p text:style-name="P11"><text:span text:style-name="T2">≡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11-23T14:56:28.593000000</dc:date>
    <meta:editing-duration>PT3H30M52S</meta:editing-duration>
    <meta:editing-cycles>48</meta:editing-cycles>
    <meta:generator>LibreOffice/5.3.7.2$Windows_X86_64 LibreOffice_project/6b8ed514a9f8b44d37a1b96673cbbdd077e24059</meta:generator>
    <meta:document-statistic meta:object-count="459"/>
  </office:meta>
</office:document-meta>
</file>