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1.5cm" draw:shadow-opacity="50%"/>
    </style:style>
    <style:style style:name="gr3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1cm" draw:shadow-opacity="50%"/>
    </style:style>
    <style:style style:name="gr4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45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37cm" fo:padding-top="0cm" fo:padding-bottom="0cm" fo:padding-left="0cm" fo:padding-right="0cm"/>
    </style:style>
    <style:style style:name="gr1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9cm" fo:padding-top="0cm" fo:padding-bottom="0cm" fo:padding-left="0cm" fo:padding-right="0cm"/>
    </style:style>
    <style:style style:name="gr1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2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82cm" fo:padding-top="0cm" fo:padding-bottom="0cm" fo:padding-left="0cm" fo:padding-right="0cm"/>
    </style:style>
    <style:style style:name="gr15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51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35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2.001cm" fo:padding-top="0cm" fo:padding-bottom="0cm" fo:padding-left="0cm" fo:padding-right="0cm"/>
    </style:style>
    <style:style style:name="gr2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35cm" fo:padding-top="0cm" fo:padding-bottom="0cm" fo:padding-left="0cm" fo:padding-right="0cm"/>
    </style:style>
    <style:style style:name="gr2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36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6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0cm" draw:shadow-opacity="50%"/>
    </style:style>
    <style:style style:name="gr27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2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81cm" fo:min-width="17.46cm" fo:padding-top="0.145cm" fo:padding-bottom="0.145cm" fo:padding-left="0.27cm" fo:padding-right="0.27cm"/>
    </style:style>
    <style:style style:name="gr29" style:family="graphic" style:parent-style-name="standard">
      <style:graphic-properties draw:stroke="none" svg:stroke-color="#000000" draw:fill="none" draw:fill-color="#ffffff" fo:min-height="3.1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2.099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43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0.8cm" draw:shadow-opacity="50%"/>
    </style:style>
    <style:style style:name="gr4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48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0.299cm" draw:shadow-opacity="50%"/>
    </style:style>
    <style:style style:name="gr4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475cm" fo:padding-top="0cm" fo:padding-bottom="0cm" fo:padding-left="0cm" fo:padding-right="0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fo:min-height="4.681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5" style:family="graphic" style:parent-style-name="standard">
      <style:graphic-properties draw:stroke="none" svg:stroke-color="#000000" draw:fill="none" draw:fill-color="#ffffff" fo:min-height="2.809cm" fo:padding-top="0cm" fo:padding-bottom="0cm" fo:padding-left="0cm" fo:padding-right="0cm"/>
    </style:style>
    <style:style style:name="gr66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0.5cm" draw:shadow-opacity="50%"/>
    </style:style>
    <style:style style:name="gr6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2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83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1.21cm" fo:padding-top="0.145cm" fo:padding-bottom="0.145cm" fo:padding-left="0.27cm" fo:padding-right="0.27cm"/>
    </style:style>
    <style:style style:name="gr8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999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999999" draw:opacity="50%"/>
      <style:paragraph-properties fo:text-align="center"/>
    </style:style>
    <style:style style:name="P3" style:family="paragraph">
      <loext:graphic-properties draw:fill="none" draw:fill-color="#ffffff"/>
      <style:text-properties fo:font-size="22pt" style:font-size-asian="22pt" style:font-size-complex="22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6" style:family="paragraph">
      <loext:graphic-properties draw:fill="none" draw:fill-color="#ffffff"/>
      <style:text-properties fo:font-size="22pt" style:font-size-asian="24pt" style:font-size-complex="24pt"/>
    </style:style>
    <style:style style:name="P7" style:family="paragraph">
      <style:paragraph-properties fo:line-height="1cm" style:writing-mode="lr-tb"/>
    </style:style>
    <style:style style:name="P8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italic" style:text-underline-style="none" style:font-size-asian="24pt" style:font-style-asian="italic" style:font-size-complex="24pt" style:font-style-complex="italic"/>
    </style:style>
    <style:style style:name="P9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Sans Narrow" fo:font-size="22pt" style:font-size-asian="24pt" style:font-size-complex="24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22pt" style:letter-kerning="true" style:font-name-asian="Microsoft YaHei" style:font-size-asian="24pt" style:font-name-complex="Mangal" style:font-size-complex="24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font-name="Liberation Serif" fo:font-size="24pt" fo:font-style="italic" style:letter-kerning="true" style:font-name-asian="Microsoft YaHei" style:font-size-asian="24pt" style:font-style-asian="italic" style:font-name-complex="Mangal" style:font-size-complex="24pt" style:font-style-complex="italic"/>
    </style:style>
    <style:style style:name="P14" style:family="paragraph">
      <loext:graphic-properties draw:fill="none" draw:fill-color="#ffffff"/>
      <style:paragraph-properties fo:line-height="1cm" style:writing-mode="lr-tb"/>
      <style:text-properties style:font-name="Times New Roman" fo:font-size="23pt" fo:font-style="italic" style:text-underline-style="none" style:font-size-asian="23pt" style:font-style-asian="italic" style:font-size-complex="23pt" style:font-style-complex="italic"/>
    </style:style>
    <style:style style:name="P15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6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7" style:family="paragraph">
      <loext:graphic-properties draw:fill="none" draw:fill-color="#ffffff"/>
      <style:paragraph-properties fo:line-height="1cm" style:writing-mode="lr-tb"/>
      <style:text-properties style:font-name="Times New Roman" fo:font-size="24pt" style:font-size-asian="24pt" style:font-size-complex="24pt"/>
    </style:style>
    <style:style style:name="P18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normal" style:font-size-asian="24pt" style:font-style-asian="normal" style:font-size-complex="24pt" style:font-style-complex="normal"/>
    </style:style>
    <style:style style:name="P19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20" style:family="paragraph">
      <loext:graphic-properties draw:fill="none" draw:fill-color="#ffffff"/>
      <style:text-properties style:font-name="Liberation Sans1" fo:font-size="22pt" style:font-size-asian="24pt" style:font-size-complex="24pt"/>
    </style:style>
    <style:style style:name="P21" style:family="paragraph">
      <loext:graphic-properties draw:fill="none" draw:fill-color="#ffffff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text-properties fo:font-size="20pt" style:font-size-asian="20pt" style:font-size-complex="20pt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2pt" style:font-size-asian="24pt" style:font-size-complex="24pt"/>
    </style:style>
    <style:style style:name="T5" style:family="text">
      <style:text-properties style:font-name="Times New Roman2" fo:font-size="24pt" fo:font-style="italic" style:text-underline-style="none" style:font-name-asian="Times New Roman2" style:font-size-asian="24pt" style:font-style-asian="italic" style:font-name-complex="Times New Roman2" style:font-size-complex="24pt" style:font-style-complex="italic"/>
    </style:style>
    <style:style style:name="T6" style:family="text">
      <style:text-properties style:font-name="Liberation Sans3" fo:font-size="22pt" style:font-name-asian="Liberation Sans3" style:font-size-asian="24pt" style:font-name-complex="Liberation Sans3" style:font-size-complex="24pt"/>
    </style:style>
    <style:style style:name="T7" style:family="text">
      <style:text-properties style:font-name="Liberation Serif" fo:font-size="24pt" style:font-size-asian="24pt" style:font-size-complex="24pt"/>
    </style:style>
    <style:style style:name="T8" style:family="text">
      <style:text-properties style:font-name="Liberation Sans Narrow" fo:font-size="22pt" style:font-size-asian="24pt" style:font-size-complex="24pt"/>
    </style:style>
    <style:style style:name="T9" style:family="text"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T10" style:family="text">
      <style:text-properties style:text-position="sub 70%" fo:font-size="22pt" style:font-size-asian="24pt" style:font-size-complex="24pt"/>
    </style:style>
    <style:style style:name="T11" style:family="text">
      <style:text-properties style:font-name="Liberation Serif" fo:font-size="24pt" fo:font-style="italic" style:letter-kerning="true" style:font-name-asian="Microsoft YaHei" style:font-size-asian="24pt" style:font-style-asian="italic" style:font-name-complex="Mangal" style:font-size-complex="24pt" style:font-style-complex="italic"/>
    </style:style>
    <style:style style:name="T12" style:family="text">
      <style:text-properties style:text-position="sub 70%" style:font-name="Liberation Serif" fo:font-size="24pt" style:font-size-asian="24pt" style:font-size-complex="24pt"/>
    </style:style>
    <style:style style:name="T13" style:family="text">
      <style:text-properties style:font-name="Times New Roman2" fo:font-size="24pt" fo:font-style="italic" fo:font-weight="normal" style:font-name-asian="Times New Roman2" style:font-size-asian="24pt" style:font-style-asian="italic" style:font-weight-asian="normal" style:font-name-complex="Times New Roman2" style:font-size-complex="24pt" style:font-style-complex="italic" style:font-weight-complex="normal"/>
    </style:style>
    <style:style style:name="T14" style:family="text">
      <style:text-properties style:font-name="Times New Roman2" fo:font-size="24pt" fo:font-style="italic" style:font-name-asian="Times New Roman2" style:font-size-asian="24pt" style:font-style-asian="italic" style:font-name-complex="Times New Roman2" style:font-size-complex="24pt" style:font-style-complex="italic"/>
    </style:style>
    <style:style style:name="T15" style:family="text">
      <style:text-properties style:font-name="Times New Roman" fo:font-size="24pt" style:font-name-asian="Times New Roman2" style:font-size-asian="24pt" style:font-name-complex="Times New Roman2" style:font-size-complex="24pt"/>
    </style:style>
    <style:style style:name="T16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7" style:family="text">
      <style:text-properties style:font-name="Times New Roman2" fo:font-size="24pt" fo:font-style="normal" style:font-name-asian="Times New Roman2" style:font-size-asian="24pt" style:font-style-asian="normal" style:font-name-complex="Times New Roman2" style:font-size-complex="24pt" style:font-style-complex="normal"/>
    </style:style>
    <style:style style:name="T18" style:family="text">
      <style:text-properties style:font-name="Liberation Sans1" fo:font-size="22pt" style:font-size-asian="24pt" style:font-size-complex="24pt"/>
    </style:style>
    <style:style style:name="T19" style:family="text">
      <style:text-properties style:font-name="Times New Roman" fo:font-size="24pt" fo:font-style="italic" style:font-name-asian="Times New Roman2" style:font-size-asian="24pt" style:font-style-asian="italic" style:font-name-complex="Times New Roman2" style:font-size-complex="24pt" style:font-style-complex="italic"/>
    </style:style>
    <style:style style:name="T2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cm" svg:height="1.2cm" svg:x="4cm" svg:y="8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cm" svg:y="8.9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cm" svg:height="1.2cm" svg:x="8.5cm" svg:y="4.098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7.8cm" svg:height="0.498cm" svg:x="2cm" svg:y="0.8cm">
          <draw:text-box>
            <text:p><text:span text:style-name="T1">Questo e' un esempio di cc (compito in classe) svolto correttamente. Faccia A.</text:span></text:p>
          </draw:text-box>
        </draw:frame>
        <draw:frame draw:style-name="gr5" draw:text-style-name="P4" draw:layer="layout" svg:width="17.8cm" svg:height="0.6cm" svg:x="2cm" svg:y="1.498cm">
          <draw:text-box>
            <text:p><text:span text:style-name="T2">Scrivere qui il proprio C&amp;N <text:s text:c="31"/>Classe 1 <text:s text:c="8"/>Data <text:s text:c="11"/>col:</text:span></text:p>
          </draw:text-box>
        </draw:frame>
        <draw:frame draw:style-name="gr6" draw:text-style-name="P5" draw:layer="layout" svg:width="18cm" svg:height="0.937cm" svg:x="2cm" svg:y="2.198cm">
          <draw:text-box>
            <text:p><text:span text:style-name="T3">cc4 Tenere conto degli errori di misura nei calcoli.</text:span></text:p>
          </draw:text-box>
        </draw:frame>
        <draw:g>
          <draw:line draw:style-name="gr7" draw:text-style-name="P1" draw:layer="layout" svg:x1="2cm" svg:y1="6.498cm" svg:x2="2cm" svg:y2="14cm">
            <text:p/>
          </draw:line>
          <draw:line draw:style-name="gr7" draw:text-style-name="P1" draw:layer="layout" svg:x1="4cm" svg:y1="6.498cm" svg:x2="4cm" svg:y2="14cm">
            <text:p/>
          </draw:line>
          <draw:line draw:style-name="gr7" draw:text-style-name="P1" draw:layer="layout" svg:x1="6cm" svg:y1="6.498cm" svg:x2="6cm" svg:y2="14cm">
            <text:p/>
          </draw:line>
          <draw:line draw:style-name="gr7" draw:text-style-name="P1" draw:layer="layout" svg:x1="8cm" svg:y1="6.498cm" svg:x2="8cm" svg:y2="14cm">
            <text:p/>
          </draw:line>
          <draw:line draw:style-name="gr7" draw:text-style-name="P1" draw:layer="layout" svg:x1="10cm" svg:y1="6.498cm" svg:x2="10cm" svg:y2="14cm">
            <text:p/>
          </draw:line>
          <draw:line draw:style-name="gr7" draw:text-style-name="P1" draw:layer="layout" svg:x1="12cm" svg:y1="6.498cm" svg:x2="12cm" svg:y2="14cm">
            <text:p/>
          </draw:line>
        </draw:g>
        <draw:frame draw:style-name="gr8" draw:text-style-name="P6" draw:layer="layout" svg:width="1.3cm" svg:height="0.945cm" svg:x="2.5cm" svg:y="6.798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4.4cm" svg:y="6.799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6.3cm" svg:y="6.799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2.5cm" svg:y="7.798cm">
          <draw:text-box>
            <text:p><text:span text:style-name="T4">L1</text:span></text:p>
          </draw:text-box>
        </draw:frame>
        <draw:frame draw:style-name="gr8" draw:text-style-name="P6" draw:layer="layout" svg:width="1.3cm" svg:height="0.945cm" svg:x="4.4cm" svg:y="7.799cm">
          <draw:text-box>
            <text:p><text:span text:style-name="T4">L2</text:span></text:p>
          </draw:text-box>
        </draw:frame>
        <draw:frame draw:style-name="gr8" draw:text-style-name="P6" draw:layer="layout" svg:width="1.3cm" svg:height="0.945cm" svg:x="6.3cm" svg:y="7.799cm">
          <draw:text-box>
            <text:p><text:span text:style-name="T4">L3</text:span></text:p>
          </draw:text-box>
        </draw:frame>
        <draw:frame draw:style-name="gr8" draw:text-style-name="P6" draw:layer="layout" svg:width="1.3cm" svg:height="0.945cm" svg:x="8.8cm" svg:y="7.801cm">
          <draw:text-box>
            <text:p><text:span text:style-name="T4">V</text:span></text:p>
          </draw:text-box>
        </draw:frame>
        <draw:line draw:style-name="gr7" draw:text-style-name="P1" draw:layer="layout" svg:x1="2cm" svg:y1="8.998cm" svg:x2="12cm" svg:y2="8.998cm">
          <text:p/>
        </draw:line>
        <draw:frame draw:style-name="gr9" draw:text-style-name="P8" draw:layer="layout" svg:width="17.9cm" svg:height="2.001cm" svg:x="2cm" svg:y="3.134cm">
          <draw:text-box>
            <text:p text:style-name="P7"><text:span text:style-name="T5">1) Ms volume V di un ppd col metodo geometrico. </text:span></text:p>
            <text:p text:style-name="P7"><text:span text:style-name="T5">Errore spigoli E=±0,15cm. <text:s text:c="2"/>Legenda. Formule.</text:span></text:p>
          </draw:text-box>
        </draw:frame>
        <draw:frame draw:style-name="gr8" draw:text-style-name="P6" draw:layer="layout" svg:width="1.7cm" svg:height="0.945cm" svg:x="8.4cm" svg:y="6.8cm">
          <draw:text-box>
            <text:p><text:span text:style-name="T4">cm</text:span><text:span text:style-name="T6">³</text:span></text:p>
          </draw:text-box>
        </draw:frame>
        <draw:frame draw:style-name="gr10" draw:text-style-name="P9" draw:layer="layout" svg:width="4.9cm" svg:height="0.937cm" svg:x="12.6cm" svg:y="8.698cm">
          <draw:text-box>
            <text:p><text:span text:style-name="T7">V=L1*L2*L3</text:span></text:p>
          </draw:text-box>
        </draw:frame>
        <draw:frame draw:style-name="gr8" draw:text-style-name="P6" draw:layer="layout" svg:width="1.3cm" svg:height="0.945cm" svg:x="2.5cm" svg:y="9.298cm">
          <draw:text-box>
            <text:p><text:span text:style-name="T4">2,1</text:span></text:p>
          </draw:text-box>
        </draw:frame>
        <draw:frame draw:style-name="gr8" draw:text-style-name="P6" draw:layer="layout" svg:width="1.3cm" svg:height="0.945cm" svg:x="4.4cm" svg:y="9.299cm">
          <draw:text-box>
            <text:p><text:span text:style-name="T4">2,7</text:span></text:p>
          </draw:text-box>
        </draw:frame>
        <draw:frame draw:style-name="gr8" draw:text-style-name="P6" draw:layer="layout" svg:width="1.6cm" svg:height="0.945cm" svg:x="6.3cm" svg:y="9.299cm">
          <draw:text-box>
            <text:p><text:span text:style-name="T4">11,0</text:span></text:p>
          </draw:text-box>
        </draw:frame>
        <draw:frame draw:style-name="gr11" draw:text-style-name="P6" draw:layer="layout" svg:width="1.6cm" svg:height="0.869cm" svg:x="2.2cm" svg:y="11.298cm">
          <draw:text-box>
            <text:p><text:span text:style-name="T4">1,95</text:span></text:p>
          </draw:text-box>
        </draw:frame>
        <draw:frame draw:style-name="gr8" draw:text-style-name="P6" draw:layer="layout" svg:width="1.6cm" svg:height="0.945cm" svg:x="4.2cm" svg:y="11.299cm">
          <draw:text-box>
            <text:p><text:span text:style-name="T4">2,55</text:span></text:p>
          </draw:text-box>
        </draw:frame>
        <draw:frame draw:style-name="gr8" draw:text-style-name="P10" draw:layer="layout" svg:width="1.9cm" svg:height="0.945cm" svg:x="6.2cm" svg:y="11.299cm">
          <draw:text-box>
            <text:p><text:span text:style-name="T8">10,85</text:span></text:p>
          </draw:text-box>
        </draw:frame>
        <draw:frame draw:style-name="gr8" draw:text-style-name="P6" draw:layer="layout" svg:width="1.7cm" svg:height="0.945cm" svg:x="8.2cm" svg:y="9.301cm">
          <draw:text-box>
            <text:p><text:span text:style-name="T8">62,37</text:span></text:p>
          </draw:text-box>
        </draw:frame>
        <draw:frame draw:style-name="gr8" draw:text-style-name="P6" draw:layer="layout" svg:width="1.8cm" svg:height="0.945cm" svg:x="8.2cm" svg:y="11.301cm">
          <draw:text-box>
            <text:p><text:span text:style-name="T8">53,95</text:span></text:p>
          </draw:text-box>
        </draw:frame>
        <draw:frame draw:style-name="gr12" draw:text-style-name="P6" draw:layer="layout" svg:width="1.6cm" svg:height="0.92cm" svg:x="9cm" svg:y="5.297cm">
          <draw:text-box>
            <text:p><text:span text:style-name="T4">Calc</text:span></text:p>
          </draw:text-box>
        </draw:frame>
        <draw:line draw:style-name="gr7" draw:text-style-name="P1" draw:layer="layout" svg:x1="2cm" svg:y1="6.498cm" svg:x2="12cm" svg:y2="6.498cm">
          <text:p/>
        </draw:line>
        <draw:frame draw:style-name="gr13" draw:text-style-name="P12" draw:layer="layout" svg:width="7.9cm" svg:height="0.937cm" svg:x="2.2cm" svg:y="10.3cm">
          <draw:text-box>
            <text:p text:style-name="P11"><text:span text:style-name="T9">Calc risultato minimo</text:span></text:p>
          </draw:text-box>
        </draw:frame>
        <draw:frame draw:style-name="gr8" draw:text-style-name="P6" draw:layer="layout" svg:width="1.6cm" svg:height="0.945cm" svg:x="2.2cm" svg:y="13.298cm">
          <draw:text-box>
            <text:p><text:span text:style-name="T4">2,25</text:span></text:p>
          </draw:text-box>
        </draw:frame>
        <draw:frame draw:style-name="gr8" draw:text-style-name="P6" draw:layer="layout" svg:width="1.6cm" svg:height="0.945cm" svg:x="4.2cm" svg:y="13.299cm">
          <draw:text-box>
            <text:p><text:span text:style-name="T4">2,85</text:span></text:p>
          </draw:text-box>
        </draw:frame>
        <draw:frame draw:style-name="gr8" draw:text-style-name="P10" draw:layer="layout" svg:width="1.6cm" svg:height="0.945cm" svg:x="6.2cm" svg:y="13.299cm">
          <draw:text-box>
            <text:p><text:span text:style-name="T8">11,15</text:span></text:p>
          </draw:text-box>
        </draw:frame>
        <draw:frame draw:style-name="gr14" draw:text-style-name="P6" draw:layer="layout" svg:width="1.6cm" svg:height="0.882cm" svg:x="8.2cm" svg:y="13.301cm">
          <draw:text-box>
            <text:p><text:span text:style-name="T8">71,50</text:span></text:p>
          </draw:text-box>
        </draw:frame>
        <draw:frame draw:style-name="gr15" draw:text-style-name="P6" draw:layer="layout" svg:width="1.6cm" svg:height="1.051cm" svg:x="10.4cm" svg:y="7.801cm">
          <draw:text-box>
            <text:p><text:span text:style-name="T4">E</text:span><text:span text:style-name="T10">RIS</text:span></text:p>
          </draw:text-box>
        </draw:frame>
        <draw:frame draw:style-name="gr12" draw:text-style-name="P6" draw:layer="layout" svg:width="4.5cm" svg:height="0.92cm" svg:x="3.5cm" svg:y="5.297cm">
          <draw:text-box>
            <text:p><text:span text:style-name="T4">Misure</text:span></text:p>
          </draw:text-box>
        </draw:frame>
        <draw:frame draw:style-name="gr8" draw:text-style-name="P6" draw:layer="layout" svg:width="1.3cm" svg:height="0.945cm" svg:x="10.5cm" svg:y="9.302cm">
          <draw:text-box>
            <text:p><text:span text:style-name="T8">8,77</text:span></text:p>
          </draw:text-box>
        </draw:frame>
        <draw:frame draw:style-name="gr8" draw:text-style-name="P6" draw:layer="layout" svg:width="1.7cm" svg:height="0.945cm" svg:x="10.5cm" svg:y="6.801cm">
          <draw:text-box>
            <text:p><text:span text:style-name="T4">cm</text:span><text:span text:style-name="T6">³</text:span></text:p>
          </draw:text-box>
        </draw:frame>
        <draw:frame draw:style-name="gr16" draw:text-style-name="P13" draw:layer="layout" svg:width="3.6cm" svg:height="0.937cm" svg:x="12.5cm" svg:y="7.703cm">
          <draw:text-box>
            <text:p text:style-name="P11"><text:span text:style-name="T11">Formule</text:span></text:p>
          </draw:text-box>
        </draw:frame>
        <draw:g>
          <draw:line draw:style-name="gr7" draw:text-style-name="P1" draw:layer="layout" svg:x1="2cm" svg:y1="20.998cm" svg:x2="2cm" svg:y2="23.498cm">
            <text:p/>
          </draw:line>
          <draw:line draw:style-name="gr7" draw:text-style-name="P1" draw:layer="layout" svg:x1="4cm" svg:y1="20.998cm" svg:x2="4cm" svg:y2="23.498cm">
            <text:p/>
          </draw:line>
          <draw:line draw:style-name="gr7" draw:text-style-name="P1" draw:layer="layout" svg:x1="6cm" svg:y1="20.998cm" svg:x2="6cm" svg:y2="23.498cm">
            <text:p/>
          </draw:line>
          <draw:line draw:style-name="gr7" draw:text-style-name="P1" draw:layer="layout" svg:x1="8cm" svg:y1="20.998cm" svg:x2="8cm" svg:y2="23.498cm">
            <text:p/>
          </draw:line>
          <draw:line draw:style-name="gr7" draw:text-style-name="P1" draw:layer="layout" svg:x1="10cm" svg:y1="20.998cm" svg:x2="10cm" svg:y2="23.498cm">
            <text:p/>
          </draw:line>
          <draw:line draw:style-name="gr7" draw:text-style-name="P1" draw:layer="layout" svg:x1="12cm" svg:y1="20.998cm" svg:x2="12cm" svg:y2="23.498cm">
            <text:p/>
          </draw:line>
          <draw:line draw:style-name="gr7" draw:text-style-name="P1" draw:layer="layout" svg:x1="14cm" svg:y1="20.998cm" svg:x2="14cm" svg:y2="23.498cm">
            <text:p/>
          </draw:line>
        </draw:g>
        <draw:frame draw:style-name="gr11" draw:text-style-name="P6" draw:layer="layout" svg:width="1.7cm" svg:height="0.869cm" svg:x="2.1cm" svg:y="21.262cm">
          <draw:text-box>
            <text:p><text:span text:style-name="T4">E%1</text:span></text:p>
          </draw:text-box>
        </draw:frame>
        <draw:frame draw:style-name="gr8" draw:text-style-name="P6" draw:layer="layout" svg:width="1.7cm" svg:height="0.945cm" svg:x="4.1cm" svg:y="21.263cm">
          <draw:text-box>
            <text:p><text:span text:style-name="T4">E%2</text:span></text:p>
          </draw:text-box>
        </draw:frame>
        <draw:frame draw:style-name="gr17" draw:text-style-name="P6" draw:layer="layout" svg:width="1.8cm" svg:height="0.935cm" svg:x="6.1cm" svg:y="21.263cm">
          <draw:text-box>
            <text:p><text:span text:style-name="T4">E%3</text:span></text:p>
          </draw:text-box>
        </draw:frame>
        <draw:frame draw:style-name="gr8" draw:text-style-name="P6" draw:layer="layout" svg:width="1.8cm" svg:height="0.945cm" svg:x="12.1cm" svg:y="21.264cm">
          <draw:text-box>
            <text:p><text:span text:style-name="T4">∑</text:span><text:span text:style-name="T4">E%</text:span></text:p>
          </draw:text-box>
        </draw:frame>
        <draw:frame draw:style-name="gr8" draw:text-style-name="P6" draw:layer="layout" svg:width="1.3cm" svg:height="0.945cm" svg:x="8.4cm" svg:y="21.265cm">
          <draw:text-box>
            <text:p><text:span text:style-name="T4">E%</text:span></text:p>
          </draw:text-box>
        </draw:frame>
        <draw:line draw:style-name="gr7" draw:text-style-name="P1" draw:layer="layout" svg:x1="2cm" svg:y1="22.462cm" svg:x2="14cm" svg:y2="22.462cm">
          <text:p/>
        </draw:line>
        <draw:frame draw:style-name="gr18" draw:text-style-name="P14" draw:layer="layout" svg:width="18cm" svg:height="1.001cm" svg:x="2cm" svg:y="19.598cm">
          <draw:text-box>
            <text:p text:style-name="P7"><text:span text:style-name="T5">Extra) Calc E%: frml, sostituzione e calc. Conclu.</text:span></text:p>
          </draw:text-box>
        </draw:frame>
        <draw:frame draw:style-name="gr11" draw:text-style-name="P6" draw:layer="layout" svg:width="1.6cm" svg:height="0.869cm" svg:x="2.2cm" svg:y="22.762cm">
          <draw:text-box>
            <text:p><text:span text:style-name="T4">7,14</text:span></text:p>
          </draw:text-box>
        </draw:frame>
        <draw:frame draw:style-name="gr17" draw:text-style-name="P6" draw:layer="layout" svg:width="1.6cm" svg:height="0.935cm" svg:x="4.2cm" svg:y="22.763cm">
          <draw:text-box>
            <text:p><text:span text:style-name="T4">5,56</text:span></text:p>
          </draw:text-box>
        </draw:frame>
        <draw:frame draw:style-name="gr8" draw:text-style-name="P6" draw:layer="layout" svg:width="1.6cm" svg:height="0.945cm" svg:x="6.2cm" svg:y="22.763cm">
          <draw:text-box>
            <text:p><text:span text:style-name="T4">1,36</text:span></text:p>
          </draw:text-box>
        </draw:frame>
        <draw:frame draw:style-name="gr8" draw:text-style-name="P10" draw:layer="layout" svg:width="1.8cm" svg:height="0.945cm" svg:x="12.2cm" svg:y="22.764cm">
          <draw:text-box>
            <text:p><text:span text:style-name="T8">14,06</text:span></text:p>
          </draw:text-box>
        </draw:frame>
        <draw:frame draw:style-name="gr8" draw:text-style-name="P6" draw:layer="layout" svg:width="1.7cm" svg:height="0.945cm" svg:x="8.2cm" svg:y="22.765cm">
          <draw:text-box>
            <text:p><text:span text:style-name="T8">14.07</text:span></text:p>
          </draw:text-box>
        </draw:frame>
        <draw:line draw:style-name="gr7" draw:text-style-name="P1" draw:layer="layout" svg:x1="2cm" svg:y1="20.998cm" svg:x2="14cm" svg:y2="20.998cm">
          <text:p/>
        </draw:line>
        <draw:frame draw:style-name="gr19" draw:text-style-name="P13" draw:layer="layout" svg:width="9.7cm" svg:height="0.937cm" svg:x="2cm" svg:y="25.666cm">
          <draw:text-box>
            <text:p text:style-name="P11"><text:span text:style-name="T11">Conclu errore del risultato</text:span></text:p>
          </draw:text-box>
        </draw:frame>
        <draw:frame draw:style-name="gr20" draw:text-style-name="P15" draw:layer="layout" svg:width="18.1cm" svg:height="2.001cm" svg:x="2cm" svg:y="26.662cm">
          <draw:text-box>
            <text:p text:style-name="P7"><text:span text:style-name="T7">l’E% della moltiplicazione e’ = alla somma degli E% degli operandi. (circa)</text:span></text:p>
          </draw:text-box>
        </draw:frame>
        <draw:g>
          <draw:frame draw:style-name="gr10" draw:text-style-name="P9" draw:layer="layout" svg:width="4.2cm" svg:height="0.937cm" svg:x="4.1cm" svg:y="23.763cm">
            <draw:text-box>
              <text:p><text:span text:style-name="T7">Errore</text:span></text:p>
            </draw:text-box>
          </draw:frame>
          <draw:frame draw:style-name="gr21" draw:text-style-name="P9" draw:layer="layout" svg:width="1.8cm" svg:height="1.135cm" svg:x="2cm" svg:y="24.263cm">
            <draw:text-box>
              <text:p><text:span text:style-name="T7">E%=</text:span></text:p>
            </draw:text-box>
          </draw:frame>
          <draw:frame draw:style-name="gr10" draw:text-style-name="P9" draw:layer="layout" svg:width="2.4cm" svg:height="0.937cm" svg:x="4.1cm" svg:y="24.764cm">
            <draw:text-box>
              <text:p><text:span text:style-name="T7">Valore</text:span></text:p>
            </draw:text-box>
          </draw:frame>
          <draw:line draw:style-name="gr7" draw:text-style-name="P1" draw:layer="layout" svg:x1="6.5cm" svg:y1="24.762cm" svg:x2="4cm" svg:y2="24.762cm">
            <text:p/>
          </draw:line>
          <draw:frame draw:style-name="gr10" draw:text-style-name="P9" draw:layer="layout" svg:width="1.8cm" svg:height="0.937cm" svg:x="6.6cm" svg:y="24.264cm">
            <draw:text-box>
              <text:p><text:span text:style-name="T7">*100</text:span></text:p>
            </draw:text-box>
          </draw:frame>
        </draw:g>
        <draw:frame draw:style-name="gr21" draw:text-style-name="P9" draw:layer="layout" svg:width="0.6cm" svg:height="1.135cm" svg:x="8.5cm" svg:y="24.264cm">
          <draw:text-box>
            <text:p><text:span text:style-name="T7">=</text:span></text:p>
          </draw:text-box>
        </draw:frame>
        <draw:frame draw:style-name="gr10" draw:text-style-name="P9" draw:layer="layout" svg:width="1.8cm" svg:height="0.937cm" svg:x="9.7cm" svg:y="23.764cm">
          <draw:text-box>
            <text:p><text:span text:style-name="T7">8,77</text:span></text:p>
          </draw:text-box>
        </draw:frame>
        <draw:frame draw:style-name="gr10" draw:text-style-name="P9" draw:layer="layout" svg:width="2cm" svg:height="0.937cm" svg:x="9.5cm" svg:y="24.765cm">
          <draw:text-box>
            <text:p><text:span text:style-name="T7">62,37</text:span></text:p>
          </draw:text-box>
        </draw:frame>
        <draw:frame draw:style-name="gr10" draw:text-style-name="P9" draw:layer="layout" svg:width="1.8cm" svg:height="0.937cm" svg:x="11.6cm" svg:y="24.265cm">
          <draw:text-box>
            <text:p><text:span text:style-name="T7">*100</text:span></text:p>
          </draw:text-box>
        </draw:frame>
        <draw:line draw:style-name="gr7" draw:text-style-name="P1" draw:layer="layout" svg:x1="11.5cm" svg:y1="24.762cm" svg:x2="9.5cm" svg:y2="24.762cm">
          <text:p/>
        </draw:line>
        <draw:frame draw:style-name="gr21" draw:text-style-name="P9" draw:layer="layout" svg:width="0.6cm" svg:height="1.135cm" svg:x="13.5cm" svg:y="24.265cm">
          <draw:text-box>
            <text:p><text:span text:style-name="T7">=</text:span></text:p>
          </draw:text-box>
        </draw:frame>
        <draw:frame draw:style-name="gr21" draw:text-style-name="P9" draw:layer="layout" svg:width="2.2cm" svg:height="1.135cm" svg:x="14.5cm" svg:y="24.265cm">
          <draw:text-box>
            <text:p><text:span text:style-name="T7">14,07</text:span></text:p>
          </draw:text-box>
        </draw:frame>
        <draw:g>
          <draw:frame draw:style-name="gr10" draw:text-style-name="P9" draw:layer="layout" svg:width="4.2cm" svg:height="0.937cm" svg:x="15.1cm" svg:y="10.199cm">
            <draw:text-box>
              <text:p><text:span text:style-name="T7">MAX - min</text:span></text:p>
            </draw:text-box>
          </draw:frame>
          <draw:frame draw:style-name="gr10" draw:text-style-name="P9" draw:layer="layout" svg:width="0.5cm" svg:height="0.937cm" svg:x="14.1cm" svg:y="10.699cm">
            <draw:text-box>
              <text:p><text:span text:style-name="T7">=</text:span></text:p>
            </draw:text-box>
          </draw:frame>
          <draw:frame draw:style-name="gr10" draw:text-style-name="P9" draw:layer="layout" svg:width="1cm" svg:height="0.937cm" svg:x="16.6cm" svg:y="11.2cm">
            <draw:text-box>
              <text:p><text:span text:style-name="T7">2</text:span></text:p>
            </draw:text-box>
          </draw:frame>
          <draw:line draw:style-name="gr7" draw:text-style-name="P1" draw:layer="layout" svg:x1="19.1cm" svg:y1="11.198cm" svg:x2="15.1cm" svg:y2="11.198cm">
            <text:p/>
          </draw:line>
          <draw:frame draw:style-name="gr22" draw:text-style-name="P9" draw:layer="layout" svg:width="1.6cm" svg:height="1.136cm" svg:x="12.6cm" svg:y="10.702cm">
            <draw:text-box>
              <text:p><text:span text:style-name="T7">E</text:span><text:span text:style-name="T12">RIS</text:span></text:p>
            </draw:text-box>
          </draw:frame>
        </draw:g>
        <draw:frame draw:style-name="gr23" draw:text-style-name="P13" draw:layer="layout" svg:width="7.889cm" svg:height="0.937cm" svg:x="12.511cm" svg:y="5.203cm">
          <draw:text-box>
            <text:p text:style-name="P11"><text:span text:style-name="T11">Legenda</text:span></text:p>
          </draw:text-box>
        </draw:frame>
        <draw:frame draw:style-name="gr22" draw:text-style-name="P9" draw:layer="layout" svg:width="1.6cm" svg:height="1.136cm" svg:x="12.5cm" svg:y="6.202cm">
          <draw:text-box>
            <text:p><text:span text:style-name="T7">E</text:span><text:span text:style-name="T12">RIS</text:span></text:p>
          </draw:text-box>
        </draw:frame>
        <draw:frame draw:style-name="gr24" draw:text-style-name="P12" draw:layer="layout" svg:width="5.3cm" svg:height="0.937cm" svg:x="14.5cm" svg:y="6.303cm">
          <draw:text-box>
            <text:p text:style-name="P11"><text:span text:style-name="T9">err del risultato</text:span></text:p>
          </draw:text-box>
        </draw:frame>
        <draw:line draw:style-name="gr7" draw:text-style-name="P1" draw:layer="layout" svg:x1="2cm" svg:y1="6.5cm" svg:x2="2cm" svg:y2="5.5cm">
          <text:p/>
        </draw:line>
        <draw:line draw:style-name="gr7" draw:text-style-name="P1" draw:layer="layout" svg:x1="8cm" svg:y1="6.5cm" svg:x2="8cm" svg:y2="5.5cm">
          <text:p/>
        </draw:line>
        <draw:line draw:style-name="gr7" draw:text-style-name="P1" draw:layer="layout" svg:x1="12cm" svg:y1="6.5cm" svg:x2="12cm" svg:y2="5.5cm">
          <text:p/>
        </draw:line>
        <draw:frame draw:style-name="gr25" draw:text-style-name="P12" draw:layer="layout" svg:width="7.9cm" svg:height="0.937cm" svg:x="2.2cm" svg:y="12.201cm">
          <draw:text-box>
            <text:p text:style-name="P11"><text:span text:style-name="T9">Calc risultato max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6" draw:text-style-name="P2" draw:layer="layout" svg:width="0.499cm" svg:height="1.2cm" svg:x="6.001cm" svg:y="1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.001cm" svg:y="6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6.998cm">
          <text:p/>
          <draw:enhanced-geometry svg:viewBox="0 0 21600 21600" draw:type="rectangle" draw:enhanced-path="M 0 0 L 21600 0 21600 21600 0 21600 0 0 Z N"/>
        </draw:custom-shape>
        <draw:frame draw:style-name="gr27" draw:text-style-name="P16" draw:layer="layout" svg:width="17.812cm" svg:height="0.945cm" svg:x="2.199cm" svg:y="24.698cm">
          <draw:text-box>
            <text:p><text:span text:style-name="T13">5) Per verificare che e' cilindrico il contenitore</text:span></text:p>
          </draw:text-box>
        </draw:frame>
        <draw:custom-shape draw:style-name="gr28" draw:text-style-name="P1" draw:layer="layout" svg:width="18cm" svg:height="1.1cm" svg:x="2.011cm" svg:y="16.3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0.8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4.498cm">
          <text:p/>
          <draw:enhanced-geometry svg:viewBox="0 0 21600 21600" draw:type="rectangle" draw:enhanced-path="M 0 0 L 21600 0 21600 21600 0 21600 0 0 Z N"/>
        </draw:custom-shape>
        <draw:frame draw:style-name="gr27" draw:text-style-name="P16" draw:layer="layout" svg:width="17.701cm" svg:height="0.945cm" svg:x="2.199cm" svg:y="21.098cm">
          <draw:text-box>
            <text:p><text:span text:style-name="T14">4) Cil grad. Per verificare calibrazione e lettura</text:span></text:p>
          </draw:text-box>
        </draw:frame>
        <draw:frame draw:style-name="gr29" draw:text-style-name="P17" draw:layer="layout" svg:width="17.799cm" svg:height="3.1cm" svg:x="2.012cm" svg:y="17.598cm">
          <draw:text-box>
            <text:p text:style-name="P7"><text:span text:style-name="T15">a) poggiato in orizzontale, non in mano</text:span></text:p>
            <text:p text:style-name="P7"><text:span text:style-name="T15">b) leggere il livello basso della banda </text:span><text:span text:style-name="T16">(striscia, riga, linea)</text:span><text:span text:style-name="T15"> sfumata, guardando perpendicolare.</text:span></text:p>
          </draw:text-box>
        </draw:frame>
        <draw:frame draw:style-name="gr30" draw:text-style-name="P18" draw:layer="layout" svg:width="18.011cm" svg:height="2.099cm" svg:x="2cm" svg:y="22.099cm">
          <draw:text-box>
            <text:p text:style-name="P7"><text:span text:style-name="T17">Il volume del composto e' uguale alla somma dei volumi dei componenti; nel caso di liquidi uguali.</text:span></text:p>
          </draw:text-box>
        </draw:frame>
        <draw:frame draw:style-name="gr31" draw:text-style-name="P18" draw:layer="layout" svg:width="18.011cm" svg:height="3.001cm" svg:x="2.001cm" svg:y="25.6cm">
          <draw:text-box>
            <text:p text:style-name="P7"><text:span text:style-name="T17">a) a volumi uguali corrispondono altezze uguali, ∀ (per ogni) volume.</text:span></text:p>
            <text:p text:style-name="P7"><text:span text:style-name="T17">b) L'altezza e' proporzionale al volume, H=kV.</text:span></text:p>
          </draw:text-box>
        </draw:frame>
        <draw:g>
          <draw:line draw:style-name="gr7" draw:text-style-name="P1" draw:layer="layout" svg:x1="2.001cm" svg:y1="4.5cm" svg:x2="2.001cm" svg:y2="12cm">
            <text:p/>
          </draw:line>
          <draw:line draw:style-name="gr7" draw:text-style-name="P1" draw:layer="layout" svg:x1="4.001cm" svg:y1="4.5cm" svg:x2="4.001cm" svg:y2="12cm">
            <text:p/>
          </draw:line>
          <draw:line draw:style-name="gr7" draw:text-style-name="P1" draw:layer="layout" svg:x1="6.001cm" svg:y1="4.5cm" svg:x2="6.001cm" svg:y2="12cm">
            <text:p/>
          </draw:line>
          <draw:line draw:style-name="gr7" draw:text-style-name="P1" draw:layer="layout" svg:x1="8.001cm" svg:y1="4.5cm" svg:x2="8.001cm" svg:y2="12cm">
            <text:p/>
          </draw:line>
          <draw:line draw:style-name="gr7" draw:text-style-name="P1" draw:layer="layout" svg:x1="10.001cm" svg:y1="4.5cm" svg:x2="10.001cm" svg:y2="12cm">
            <text:p/>
          </draw:line>
        </draw:g>
        <draw:frame draw:style-name="gr8" draw:text-style-name="P6" draw:layer="layout" svg:width="1.3cm" svg:height="0.945cm" svg:x="2.501cm" svg:y="4.7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4.799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2.501cm" svg:y="5.798cm">
          <draw:text-box>
            <text:p><text:span text:style-name="T4">VL</text:span></text:p>
          </draw:text-box>
        </draw:frame>
        <draw:frame draw:style-name="gr8" draw:text-style-name="P6" draw:layer="layout" svg:width="1.3cm" svg:height="0.945cm" svg:x="4.401cm" svg:y="5.799cm">
          <draw:text-box>
            <text:p><text:span text:style-name="T4">VT</text:span></text:p>
          </draw:text-box>
        </draw:frame>
        <draw:frame draw:style-name="gr8" draw:text-style-name="P6" draw:layer="layout" svg:width="1.3cm" svg:height="0.945cm" svg:x="6.601cm" svg:y="5.801cm">
          <draw:text-box>
            <text:p><text:span text:style-name="T4">VS</text:span></text:p>
          </draw:text-box>
        </draw:frame>
        <draw:line draw:style-name="gr7" draw:text-style-name="P1" draw:layer="layout" svg:x1="2cm" svg:y1="6.998cm" svg:x2="10cm" svg:y2="6.998cm">
          <text:p/>
        </draw:line>
        <draw:frame draw:style-name="gr9" draw:text-style-name="P19" draw:layer="layout" svg:width="18.099cm" svg:height="2.001cm" svg:x="2.001cm" svg:y="1.134cm">
          <draw:text-box>
            <text:p text:style-name="P7"><text:span text:style-name="T14">2) Ms volume di un solido col metodo di immersione. </text:span></text:p>
            <text:p text:style-name="P7"><text:span text:style-name="T14">Errore E=±4 ml. Formule. Conclu err del risultato.</text:span></text:p>
          </draw:text-box>
        </draw:frame>
        <draw:frame draw:style-name="gr8" draw:text-style-name="P6" draw:layer="layout" svg:width="1.7cm" svg:height="0.945cm" svg:x="6.201cm" svg:y="4.8cm">
          <draw:text-box>
            <text:p><text:span text:style-name="T4"><text:s text:c="2"/></text:span><text:span text:style-name="T4">ml</text:span></text:p>
          </draw:text-box>
        </draw:frame>
        <draw:frame draw:style-name="gr10" draw:text-style-name="P9" draw:layer="layout" svg:width="4.9cm" svg:height="0.937cm" svg:x="11.101cm" svg:y="8.198cm">
          <draw:text-box>
            <text:p><text:span text:style-name="T7">VS = VT - VL</text:span></text:p>
          </draw:text-box>
        </draw:frame>
        <draw:frame draw:style-name="gr8" draw:text-style-name="P6" draw:layer="layout" svg:width="1.3cm" svg:height="0.945cm" svg:x="2.501cm" svg:y="7.298cm">
          <draw:text-box>
            <text:p><text:span text:style-name="T4">40</text:span></text:p>
          </draw:text-box>
        </draw:frame>
        <draw:frame draw:style-name="gr8" draw:text-style-name="P6" draw:layer="layout" svg:width="1.3cm" svg:height="0.945cm" svg:x="4.401cm" svg:y="7.299cm">
          <draw:text-box>
            <text:p><text:span text:style-name="T4">96</text:span></text:p>
          </draw:text-box>
        </draw:frame>
        <draw:frame draw:style-name="gr8" draw:text-style-name="P6" draw:layer="layout" svg:width="1.3cm" svg:height="0.945cm" svg:x="2.501cm" svg:y="11.298cm">
          <draw:text-box>
            <text:p><text:span text:style-name="T4">36</text:span></text:p>
          </draw:text-box>
        </draw:frame>
        <draw:frame draw:style-name="gr8" draw:text-style-name="P6" draw:layer="layout" svg:width="1.3cm" svg:height="0.945cm" svg:x="4.401cm" svg:y="11.299cm">
          <draw:text-box>
            <text:p><text:span text:style-name="T4">100</text:span></text:p>
          </draw:text-box>
        </draw:frame>
        <draw:frame draw:style-name="gr8" draw:text-style-name="P20" draw:layer="layout" svg:width="1.7cm" svg:height="0.945cm" svg:x="6.401cm" svg:y="7.301cm">
          <draw:text-box>
            <text:p><text:span text:style-name="T18">56</text:span></text:p>
          </draw:text-box>
        </draw:frame>
        <draw:frame draw:style-name="gr8" draw:text-style-name="P20" draw:layer="layout" svg:width="1.71cm" svg:height="0.945cm" svg:x="6.401cm" svg:y="11.301cm">
          <draw:text-box>
            <text:p><text:span text:style-name="T18">64</text:span></text:p>
          </draw:text-box>
        </draw:frame>
        <draw:frame draw:style-name="gr32" draw:text-style-name="P12" draw:layer="layout" svg:width="17.999cm" svg:height="1.873cm" svg:x="2.001cm" svg:y="13.201cm">
          <draw:text-box>
            <text:p><text:span text:style-name="T7">l’errore della differenza e’ = alla somma degli errori degli operandi.</text:span></text:p>
          </draw:text-box>
        </draw:frame>
        <draw:frame draw:style-name="gr8" draw:text-style-name="P6" draw:layer="layout" svg:width="1.3cm" svg:height="0.945cm" svg:x="2.501cm" svg:y="9.298cm">
          <draw:text-box>
            <text:p><text:span text:style-name="T4">44</text:span></text:p>
          </draw:text-box>
        </draw:frame>
        <draw:frame draw:style-name="gr8" draw:text-style-name="P6" draw:layer="layout" svg:width="1.3cm" svg:height="0.945cm" svg:x="4.401cm" svg:y="9.299cm">
          <draw:text-box>
            <text:p><text:span text:style-name="T4">92</text:span></text:p>
          </draw:text-box>
        </draw:frame>
        <draw:frame draw:style-name="gr8" draw:text-style-name="P20" draw:layer="layout" svg:width="1.51cm" svg:height="0.945cm" svg:x="6.401cm" svg:y="9.301cm">
          <draw:text-box>
            <text:p><text:span text:style-name="T18">48</text:span></text:p>
          </draw:text-box>
        </draw:frame>
        <draw:frame draw:style-name="gr33" draw:text-style-name="P13" draw:layer="layout" svg:width="17.499cm" svg:height="0.937cm" svg:x="2.001cm" svg:y="12.202cm">
          <draw:text-box>
            <text:p text:style-name="P11"><text:span text:style-name="T11">Conclu errore del risultato dell’operazione</text:span></text:p>
          </draw:text-box>
        </draw:frame>
        <draw:frame draw:style-name="gr8" draw:text-style-name="P20" draw:layer="layout" svg:width="1.1cm" svg:height="0.945cm" svg:x="8.701cm" svg:y="7.302cm">
          <draw:text-box>
            <text:p><text:span text:style-name="T18">8</text:span></text:p>
          </draw:text-box>
        </draw:frame>
        <draw:frame draw:style-name="gr8" draw:text-style-name="P6" draw:layer="layout" svg:width="1.7cm" svg:height="0.945cm" svg:x="8.201cm" svg:y="4.801cm">
          <draw:text-box>
            <text:p><text:span text:style-name="T4"><text:s text:c="2"/></text:span><text:span text:style-name="T4">ml</text:span></text:p>
          </draw:text-box>
        </draw:frame>
        <draw:frame draw:style-name="gr34" draw:text-style-name="P13" draw:layer="layout" svg:width="3.6cm" svg:height="0.937cm" svg:x="11.001cm" svg:y="7.203cm">
          <draw:text-box>
            <text:p text:style-name="P11"><text:span text:style-name="T11">Formule</text:span></text:p>
          </draw:text-box>
        </draw:frame>
        <draw:frame draw:style-name="gr15" draw:text-style-name="P6" draw:layer="layout" svg:width="1.6cm" svg:height="1.051cm" svg:x="8.311cm" svg:y="5.802cm">
          <draw:text-box>
            <text:p><text:span text:style-name="T4">E</text:span><text:span text:style-name="T10">RIS</text:span></text:p>
          </draw:text-box>
        </draw:frame>
        <draw:g>
          <draw:frame draw:style-name="gr10" draw:text-style-name="P9" draw:layer="layout" svg:width="4.2cm" svg:height="0.937cm" svg:x="13.611cm" svg:y="9.199cm">
            <draw:text-box>
              <text:p><text:span text:style-name="T7">MAX - min</text:span></text:p>
            </draw:text-box>
          </draw:frame>
          <draw:frame draw:style-name="gr10" draw:text-style-name="P9" draw:layer="layout" svg:width="0.5cm" svg:height="0.937cm" svg:x="12.611cm" svg:y="9.699cm">
            <draw:text-box>
              <text:p><text:span text:style-name="T7">=</text:span></text:p>
            </draw:text-box>
          </draw:frame>
          <draw:frame draw:style-name="gr10" draw:text-style-name="P9" draw:layer="layout" svg:width="1cm" svg:height="0.937cm" svg:x="15.111cm" svg:y="10.2cm">
            <draw:text-box>
              <text:p><text:span text:style-name="T7">2</text:span></text:p>
            </draw:text-box>
          </draw:frame>
          <draw:line draw:style-name="gr7" draw:text-style-name="P1" draw:layer="layout" svg:x1="17.611cm" svg:y1="10.198cm" svg:x2="13.611cm" svg:y2="10.198cm">
            <text:p/>
          </draw:line>
          <draw:frame draw:style-name="gr22" draw:text-style-name="P9" draw:layer="layout" svg:width="1.6cm" svg:height="1.136cm" svg:x="11.111cm" svg:y="9.702cm">
            <draw:text-box>
              <text:p><text:span text:style-name="T7">E</text:span><text:span text:style-name="T12">RIS</text:span></text:p>
            </draw:text-box>
          </draw:frame>
        </draw:g>
        <draw:frame draw:style-name="gr27" draw:text-style-name="P21" draw:layer="layout" svg:width="17.6cm" svg:height="0.945cm" svg:x="2.1cm" svg:y="16.601cm">
          <draw:text-box>
            <text:p><text:span text:style-name="T19">3) Per misurare il volume di un liquido col cil grad</text:span></text:p>
          </draw:text-box>
        </draw:frame>
        <draw:frame draw:style-name="gr35" draw:text-style-name="P13" draw:layer="layout" svg:width="4.796cm" svg:height="0.937cm" svg:x="11.004cm" svg:y="3.204cm">
          <draw:text-box>
            <text:p text:style-name="P11"><text:span text:style-name="T11">Legenda</text:span></text:p>
          </draw:text-box>
        </draw:frame>
        <draw:frame draw:style-name="gr10" draw:text-style-name="P9" draw:layer="layout" svg:width="1.6cm" svg:height="0.937cm" svg:x="10.993cm" svg:y="4.203cm">
          <draw:text-box>
            <text:p><text:span text:style-name="T7">VL</text:span></text:p>
          </draw:text-box>
        </draw:frame>
        <draw:frame draw:style-name="gr36" draw:text-style-name="P12" draw:layer="layout" svg:width="5.207cm" svg:height="0.937cm" svg:x="12.993cm" svg:y="4.204cm">
          <draw:text-box>
            <text:p text:style-name="P11"><text:span text:style-name="T9">volume liquido</text:span></text:p>
          </draw:text-box>
        </draw:frame>
        <draw:frame draw:style-name="gr22" draw:text-style-name="P9" draw:layer="layout" svg:width="1.6cm" svg:height="1.136cm" svg:x="10.981cm" svg:y="5.203cm">
          <draw:text-box>
            <text:p><text:span text:style-name="T7">VT</text:span></text:p>
          </draw:text-box>
        </draw:frame>
        <draw:frame draw:style-name="gr37" draw:text-style-name="P12" draw:layer="layout" svg:width="4.719cm" svg:height="0.937cm" svg:x="12.981cm" svg:y="5.204cm">
          <draw:text-box>
            <text:p text:style-name="P11"><text:span text:style-name="T9">volume totale</text:span></text:p>
          </draw:text-box>
        </draw:frame>
        <draw:frame draw:style-name="gr22" draw:text-style-name="P9" draw:layer="layout" svg:width="1.6cm" svg:height="1.136cm" svg:x="10.982cm" svg:y="6.203cm">
          <draw:text-box>
            <text:p><text:span text:style-name="T7">VS</text:span></text:p>
          </draw:text-box>
        </draw:frame>
        <draw:frame draw:style-name="gr38" draw:text-style-name="P12" draw:layer="layout" svg:width="5.018cm" svg:height="0.937cm" svg:x="12.982cm" svg:y="6.204cm">
          <draw:text-box>
            <text:p text:style-name="P11"><text:span text:style-name="T9">volume solido</text:span></text:p>
          </draw:text-box>
        </draw:frame>
        <draw:frame draw:style-name="gr39" draw:text-style-name="P12" draw:layer="layout" svg:width="7.7cm" svg:height="0.937cm" svg:x="2.2cm" svg:y="8.301cm">
          <draw:text-box>
            <text:p text:style-name="P11"><text:span text:style-name="T9">Differenza min</text:span></text:p>
          </draw:text-box>
        </draw:frame>
        <draw:frame draw:style-name="gr40" draw:text-style-name="P12" draw:layer="layout" svg:width="6.5cm" svg:height="0.937cm" svg:x="2.2cm" svg:y="10.201cm">
          <draw:text-box>
            <text:p text:style-name="P11"><text:span text:style-name="T9">Differenza max</text:span></text:p>
          </draw:text-box>
        </draw:frame>
        <draw:frame draw:style-name="gr12" draw:text-style-name="P6" draw:layer="layout" svg:width="1.6cm" svg:height="0.92cm" svg:x="7.3cm" svg:y="3.308cm">
          <draw:text-box>
            <text:p><text:span text:style-name="T4">Calc</text:span></text:p>
          </draw:text-box>
        </draw:frame>
        <draw:line draw:style-name="gr7" draw:text-style-name="P1" draw:layer="layout" svg:x1="2cm" svg:y1="4.509cm" svg:x2="10cm" svg:y2="4.509cm">
          <text:p/>
        </draw:line>
        <draw:frame draw:style-name="gr12" draw:text-style-name="P6" draw:layer="layout" svg:width="4.5cm" svg:height="0.92cm" svg:x="2.6cm" svg:y="3.308cm">
          <draw:text-box>
            <text:p><text:span text:style-name="T4">Misure</text:span></text:p>
          </draw:text-box>
        </draw:frame>
        <draw:line draw:style-name="gr7" draw:text-style-name="P1" draw:layer="layout" svg:x1="2cm" svg:y1="4.511cm" svg:x2="2cm" svg:y2="3.511cm">
          <text:p/>
        </draw:line>
        <draw:line draw:style-name="gr7" draw:text-style-name="P1" draw:layer="layout" svg:x1="6cm" svg:y1="4.511cm" svg:x2="6cm" svg:y2="3.511cm">
          <text:p/>
        </draw:line>
        <draw:line draw:style-name="gr7" draw:text-style-name="P1" draw:layer="layout" svg:x1="10cm" svg:y1="4.511cm" svg:x2="10cm" svg:y2="3.511cm">
          <text:p/>
        </draw:line>
        <draw:frame draw:style-name="gr4" draw:text-style-name="P3" draw:layer="layout" svg:width="17.8cm" svg:height="0.498cm" svg:x="1.993cm" svg:y="0.8cm">
          <draw:text-box>
            <text:p><text:span text:style-name="T1">Questo e' un esempio di cc (compito in classe) svolto correttamente. Faccia B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5" draw:text-style-name="P4" draw:layer="layout" svg:width="17.8cm" svg:height="0.6cm" svg:x="2cm" svg:y="1.498cm">
          <draw:text-box>
            <text:p><text:span text:style-name="T2">C&amp;N <text:s text:c="61"/>Clas 1 <text:s text:c="8"/>Data <text:s text:c="21"/>col:</text:span></text:p>
          </draw:text-box>
        </draw:frame>
        <draw:frame draw:style-name="gr6" draw:text-style-name="P5" draw:layer="layout" svg:width="18cm" svg:height="0.937cm" svg:x="2cm" svg:y="2.198cm">
          <draw:text-box>
            <text:p><text:span text:style-name="T3">cc4 Tenere conto degli errori di misura nei calcoli.</text:span></text:p>
          </draw:text-box>
        </draw:frame>
        <draw:frame draw:style-name="gr9" draw:text-style-name="P8" draw:layer="layout" svg:width="17.9cm" svg:height="2.001cm" svg:x="2cm" svg:y="3.134cm">
          <draw:text-box>
            <text:p text:style-name="P7"><text:span text:style-name="T5">1) Ms volume V di un ppd col metodo geometrico. </text:span><text:span text:style-name="T5"><text:line-break/></text:span><text:span text:style-name="T5">Errore spigoli E=± <text:s text:c="6"/>cm. <text:s/>Legenda. Formule.</text:span></text:p>
          </draw:text-box>
        </draw:frame>
        <draw:frame draw:style-name="gr18" draw:text-style-name="P8" draw:layer="layout" svg:width="18cm" svg:height="1.001cm" svg:x="2cm" svg:y="19.598cm">
          <draw:text-box>
            <text:p text:style-name="P7"><text:span text:style-name="T5">Extra) Calc E%: frml, sostituzione e calc. Conclu</text:span></text:p>
          </draw:text-box>
        </draw:frame>
        <draw:frame draw:style-name="gr41" draw:text-style-name="P13" draw:layer="layout" svg:width="9.7cm" svg:height="0.937cm" svg:x="2cm" svg:y="25.666cm">
          <draw:text-box>
            <text:p text:style-name="P11"><text:span text:style-name="T11">Conclu errore del risultato</text:span></text:p>
          </draw:text-box>
        </draw:frame>
        <draw:frame draw:style-name="gr21" draw:text-style-name="P9" draw:layer="layout" svg:width="1.8cm" svg:height="1.135cm" svg:x="2cm" svg:y="24.264cm">
          <draw:text-box>
            <text:p><text:span text:style-name="T7">E%=</text:span></text:p>
          </draw:text-box>
        </draw:frame>
        <draw:frame draw:style-name="gr42" draw:text-style-name="P23" draw:layer="layout" svg:width="17.8cm" svg:height="0.475cm" svg:x="2cm" svg:y="0.8cm">
          <draw:text-box>
            <text:p text:style-name="P22"><text:span text:style-name="T20">Questo e' come preparare a casa il foglio con cui presentarsi al cc. Faccia A.</text:span></text:p>
          </draw:text-box>
        </draw:frame>
        <draw:custom-shape draw:style-name="gr43" draw:text-style-name="P2" draw:layer="layout" svg:width="1.3cm" svg:height="1.2cm" svg:x="8.6cm" svg:y="4.0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3.99cm" svg:y="8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1.99cm" svg:y="8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5.99cm" svg:y="8.999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1.99cm" svg:y1="6.499cm" svg:x2="1.99cm" svg:y2="14.001cm">
            <text:p/>
          </draw:line>
          <draw:line draw:style-name="gr7" draw:text-style-name="P1" draw:layer="layout" svg:x1="3.99cm" svg:y1="6.499cm" svg:x2="3.99cm" svg:y2="14.001cm">
            <text:p/>
          </draw:line>
          <draw:line draw:style-name="gr7" draw:text-style-name="P1" draw:layer="layout" svg:x1="5.99cm" svg:y1="6.499cm" svg:x2="5.99cm" svg:y2="14.001cm">
            <text:p/>
          </draw:line>
          <draw:line draw:style-name="gr7" draw:text-style-name="P1" draw:layer="layout" svg:x1="7.99cm" svg:y1="6.499cm" svg:x2="7.99cm" svg:y2="14.001cm">
            <text:p/>
          </draw:line>
          <draw:line draw:style-name="gr7" draw:text-style-name="P1" draw:layer="layout" svg:x1="9.99cm" svg:y1="6.499cm" svg:x2="9.99cm" svg:y2="14.001cm">
            <text:p/>
          </draw:line>
          <draw:line draw:style-name="gr7" draw:text-style-name="P1" draw:layer="layout" svg:x1="11.99cm" svg:y1="6.499cm" svg:x2="11.99cm" svg:y2="14.001cm">
            <text:p/>
          </draw:line>
        </draw:g>
        <draw:frame draw:style-name="gr8" draw:text-style-name="P6" draw:layer="layout" svg:width="1.3cm" svg:height="0.945cm" svg:x="2.49cm" svg:y="6.799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4.39cm" svg:y="6.8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6.29cm" svg:y="6.8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2.49cm" svg:y="7.799cm">
          <draw:text-box>
            <text:p><text:span text:style-name="T4">L1</text:span></text:p>
          </draw:text-box>
        </draw:frame>
        <draw:frame draw:style-name="gr8" draw:text-style-name="P6" draw:layer="layout" svg:width="1.3cm" svg:height="0.945cm" svg:x="4.39cm" svg:y="7.8cm">
          <draw:text-box>
            <text:p><text:span text:style-name="T4">L2</text:span></text:p>
          </draw:text-box>
        </draw:frame>
        <draw:frame draw:style-name="gr8" draw:text-style-name="P6" draw:layer="layout" svg:width="1.3cm" svg:height="0.945cm" svg:x="6.29cm" svg:y="7.8cm">
          <draw:text-box>
            <text:p><text:span text:style-name="T4">L3</text:span></text:p>
          </draw:text-box>
        </draw:frame>
        <draw:frame draw:style-name="gr8" draw:text-style-name="P6" draw:layer="layout" svg:width="1.3cm" svg:height="0.945cm" svg:x="8.79cm" svg:y="7.802cm">
          <draw:text-box>
            <text:p><text:span text:style-name="T4">V</text:span></text:p>
          </draw:text-box>
        </draw:frame>
        <draw:line draw:style-name="gr7" draw:text-style-name="P1" draw:layer="layout" svg:x1="1.99cm" svg:y1="8.999cm" svg:x2="11.99cm" svg:y2="8.999cm">
          <text:p/>
        </draw:line>
        <draw:frame draw:style-name="gr8" draw:text-style-name="P6" draw:layer="layout" svg:width="1.7cm" svg:height="0.945cm" svg:x="8.39cm" svg:y="6.801cm">
          <draw:text-box>
            <text:p><text:span text:style-name="T4">cm</text:span><text:span text:style-name="T6">³</text:span></text:p>
          </draw:text-box>
        </draw:frame>
        <draw:frame draw:style-name="gr10" draw:text-style-name="P9" draw:layer="layout" svg:width="4.9cm" svg:height="0.937cm" svg:x="12.59cm" svg:y="8.699cm">
          <draw:text-box>
            <text:p><text:span text:style-name="T7">V=</text:span></text:p>
          </draw:text-box>
        </draw:frame>
        <draw:frame draw:style-name="gr12" draw:text-style-name="P6" draw:layer="layout" svg:width="1.6cm" svg:height="0.92cm" svg:x="8.99cm" svg:y="5.298cm">
          <draw:text-box>
            <text:p><text:span text:style-name="T4">Calc</text:span></text:p>
          </draw:text-box>
        </draw:frame>
        <draw:line draw:style-name="gr7" draw:text-style-name="P1" draw:layer="layout" svg:x1="1.99cm" svg:y1="6.499cm" svg:x2="11.99cm" svg:y2="6.499cm">
          <text:p/>
        </draw:line>
        <draw:frame draw:style-name="gr44" draw:text-style-name="P12" draw:layer="layout" svg:width="7.9cm" svg:height="0.937cm" svg:x="2.19cm" svg:y="10.301cm">
          <draw:text-box>
            <text:p text:style-name="P11"><text:span text:style-name="T9">Calc risultato minimo</text:span></text:p>
          </draw:text-box>
        </draw:frame>
        <draw:frame draw:style-name="gr15" draw:text-style-name="P6" draw:layer="layout" svg:width="1.6cm" svg:height="1.051cm" svg:x="10.39cm" svg:y="7.802cm">
          <draw:text-box>
            <text:p><text:span text:style-name="T4">E</text:span><text:span text:style-name="T10">RIS</text:span></text:p>
          </draw:text-box>
        </draw:frame>
        <draw:frame draw:style-name="gr12" draw:text-style-name="P6" draw:layer="layout" svg:width="4.5cm" svg:height="0.92cm" svg:x="3.49cm" svg:y="5.298cm">
          <draw:text-box>
            <text:p><text:span text:style-name="T4">Misure</text:span></text:p>
          </draw:text-box>
        </draw:frame>
        <draw:frame draw:style-name="gr8" draw:text-style-name="P6" draw:layer="layout" svg:width="1.7cm" svg:height="0.945cm" svg:x="10.49cm" svg:y="6.802cm">
          <draw:text-box>
            <text:p><text:span text:style-name="T4">cm</text:span><text:span text:style-name="T6">³</text:span></text:p>
          </draw:text-box>
        </draw:frame>
        <draw:frame draw:style-name="gr45" draw:text-style-name="P13" draw:layer="layout" svg:width="3.6cm" svg:height="0.937cm" svg:x="12.49cm" svg:y="7.704cm">
          <draw:text-box>
            <text:p text:style-name="P11"><text:span text:style-name="T11">Formule</text:span></text:p>
          </draw:text-box>
        </draw:frame>
        <draw:g>
          <draw:frame draw:style-name="gr10" draw:text-style-name="P9" draw:layer="layout" svg:width="0.5cm" svg:height="0.937cm" svg:x="14.09cm" svg:y="10.7cm">
            <draw:text-box>
              <text:p><text:span text:style-name="T7">=</text:span></text:p>
            </draw:text-box>
          </draw:frame>
          <draw:frame draw:style-name="gr22" draw:text-style-name="P9" draw:layer="layout" svg:width="1.6cm" svg:height="1.136cm" svg:x="12.59cm" svg:y="10.703cm">
            <draw:text-box>
              <text:p><text:span text:style-name="T7">E</text:span><text:span text:style-name="T12">RIS</text:span></text:p>
            </draw:text-box>
          </draw:frame>
        </draw:g>
        <draw:frame draw:style-name="gr46" draw:text-style-name="P13" draw:layer="layout" svg:width="7.889cm" svg:height="0.937cm" svg:x="12.501cm" svg:y="5.204cm">
          <draw:text-box>
            <text:p text:style-name="P11"><text:span text:style-name="T11">Legenda</text:span></text:p>
          </draw:text-box>
        </draw:frame>
        <draw:frame draw:style-name="gr22" draw:text-style-name="P9" draw:layer="layout" svg:width="1.6cm" svg:height="1.136cm" svg:x="12.49cm" svg:y="6.203cm">
          <draw:text-box>
            <text:p><text:span text:style-name="T7">E</text:span><text:span text:style-name="T12">RIS</text:span></text:p>
          </draw:text-box>
        </draw:frame>
        <draw:line draw:style-name="gr7" draw:text-style-name="P1" draw:layer="layout" svg:x1="1.99cm" svg:y1="6.501cm" svg:x2="1.99cm" svg:y2="5.501cm">
          <text:p/>
        </draw:line>
        <draw:line draw:style-name="gr7" draw:text-style-name="P1" draw:layer="layout" svg:x1="7.99cm" svg:y1="6.501cm" svg:x2="7.99cm" svg:y2="5.501cm">
          <text:p/>
        </draw:line>
        <draw:line draw:style-name="gr7" draw:text-style-name="P1" draw:layer="layout" svg:x1="11.99cm" svg:y1="6.501cm" svg:x2="11.99cm" svg:y2="5.501cm">
          <text:p/>
        </draw:line>
        <draw:frame draw:style-name="gr47" draw:text-style-name="P12" draw:layer="layout" svg:width="7.9cm" svg:height="0.937cm" svg:x="2.19cm" svg:y="12.202cm">
          <draw:text-box>
            <text:p text:style-name="P11"><text:span text:style-name="T9">Calc risultato max</text:span></text:p>
          </draw:text-box>
        </draw:frame>
        <draw:g>
          <draw:line draw:style-name="gr7" draw:text-style-name="P1" draw:layer="layout" svg:x1="2cm" svg:y1="20.988cm" svg:x2="2cm" svg:y2="23.488cm">
            <text:p/>
          </draw:line>
          <draw:line draw:style-name="gr7" draw:text-style-name="P1" draw:layer="layout" svg:x1="4cm" svg:y1="20.988cm" svg:x2="4cm" svg:y2="23.488cm">
            <text:p/>
          </draw:line>
          <draw:line draw:style-name="gr7" draw:text-style-name="P1" draw:layer="layout" svg:x1="6cm" svg:y1="20.988cm" svg:x2="6cm" svg:y2="23.488cm">
            <text:p/>
          </draw:line>
          <draw:line draw:style-name="gr7" draw:text-style-name="P1" draw:layer="layout" svg:x1="8cm" svg:y1="20.988cm" svg:x2="8cm" svg:y2="23.488cm">
            <text:p/>
          </draw:line>
          <draw:line draw:style-name="gr7" draw:text-style-name="P1" draw:layer="layout" svg:x1="10cm" svg:y1="20.988cm" svg:x2="10cm" svg:y2="23.488cm">
            <text:p/>
          </draw:line>
          <draw:line draw:style-name="gr7" draw:text-style-name="P1" draw:layer="layout" svg:x1="12cm" svg:y1="20.988cm" svg:x2="12cm" svg:y2="23.488cm">
            <text:p/>
          </draw:line>
          <draw:line draw:style-name="gr7" draw:text-style-name="P1" draw:layer="layout" svg:x1="14cm" svg:y1="20.988cm" svg:x2="14cm" svg:y2="23.488cm">
            <text:p/>
          </draw:line>
        </draw:g>
        <draw:frame draw:style-name="gr11" draw:text-style-name="P6" draw:layer="layout" svg:width="1.7cm" svg:height="0.869cm" svg:x="2.1cm" svg:y="21.252cm">
          <draw:text-box>
            <text:p><text:span text:style-name="T4">E%1</text:span></text:p>
          </draw:text-box>
        </draw:frame>
        <draw:frame draw:style-name="gr8" draw:text-style-name="P6" draw:layer="layout" svg:width="1.7cm" svg:height="0.945cm" svg:x="4.1cm" svg:y="21.253cm">
          <draw:text-box>
            <text:p><text:span text:style-name="T4">E%2</text:span></text:p>
          </draw:text-box>
        </draw:frame>
        <draw:frame draw:style-name="gr17" draw:text-style-name="P6" draw:layer="layout" svg:width="1.8cm" svg:height="0.935cm" svg:x="6.1cm" svg:y="21.253cm">
          <draw:text-box>
            <text:p><text:span text:style-name="T4">E%3</text:span></text:p>
          </draw:text-box>
        </draw:frame>
        <draw:frame draw:style-name="gr8" draw:text-style-name="P6" draw:layer="layout" svg:width="1.8cm" svg:height="0.945cm" svg:x="12.1cm" svg:y="21.254cm">
          <draw:text-box>
            <text:p><text:span text:style-name="T4">∑</text:span><text:span text:style-name="T4">E%</text:span></text:p>
          </draw:text-box>
        </draw:frame>
        <draw:frame draw:style-name="gr8" draw:text-style-name="P6" draw:layer="layout" svg:width="1.3cm" svg:height="0.945cm" svg:x="8.4cm" svg:y="21.255cm">
          <draw:text-box>
            <text:p><text:span text:style-name="T4">E%</text:span></text:p>
          </draw:text-box>
        </draw:frame>
        <draw:line draw:style-name="gr7" draw:text-style-name="P1" draw:layer="layout" svg:x1="2cm" svg:y1="22.452cm" svg:x2="14cm" svg:y2="22.452cm">
          <text:p/>
        </draw:line>
        <draw:line draw:style-name="gr7" draw:text-style-name="P1" draw:layer="layout" svg:x1="2cm" svg:y1="20.988cm" svg:x2="14cm" svg:y2="20.988cm">
          <text:p/>
        </draw:line>
      </draw:page>
      <draw:page draw:name="page4" draw:style-name="dp1" draw:master-page-name="Default">
        <draw:custom-shape draw:style-name="gr48" draw:text-style-name="P2" draw:layer="layout" svg:width="0.799cm" svg:height="1.2cm" svg:x="6.001cm" svg:y="1.99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.011cm" svg:y1="2.498cm" svg:x2="20.011cm" svg:y2="2.498cm">
              <text:p/>
            </draw:line>
            <draw:line draw:style-name="gr1" draw:text-style-name="P1" draw:layer="layout" svg:x1="2.011cm" svg:y1="1.998cm" svg:x2="20.011cm" svg:y2="1.998cm">
              <text:p/>
            </draw:line>
            <draw:line draw:style-name="gr1" draw:text-style-name="P1" draw:layer="layout" svg:x1="2.011cm" svg:y1="1.498cm" svg:x2="20.011cm" svg:y2="1.498cm">
              <text:p/>
            </draw:line>
            <draw:line draw:style-name="gr1" draw:text-style-name="P1" draw:layer="layout" svg:x1="2.011cm" svg:y1="3.998cm" svg:x2="20.011cm" svg:y2="3.998cm">
              <text:p/>
            </draw:line>
            <draw:line draw:style-name="gr1" draw:text-style-name="P1" draw:layer="layout" svg:x1="2.011cm" svg:y1="3.498cm" svg:x2="20.011cm" svg:y2="3.498cm">
              <text:p/>
            </draw:line>
            <draw:line draw:style-name="gr1" draw:text-style-name="P1" draw:layer="layout" svg:x1="2.011cm" svg:y1="2.998cm" svg:x2="20.011cm" svg:y2="2.998cm">
              <text:p/>
            </draw:line>
            <draw:line draw:style-name="gr1" draw:text-style-name="P1" draw:layer="layout" svg:x1="2.011cm" svg:y1="5.498cm" svg:x2="20.011cm" svg:y2="5.498cm">
              <text:p/>
            </draw:line>
            <draw:line draw:style-name="gr1" draw:text-style-name="P1" draw:layer="layout" svg:x1="2.011cm" svg:y1="4.998cm" svg:x2="20.011cm" svg:y2="4.998cm">
              <text:p/>
            </draw:line>
            <draw:line draw:style-name="gr1" draw:text-style-name="P1" draw:layer="layout" svg:x1="2.011cm" svg:y1="4.498cm" svg:x2="20.011cm" svg:y2="4.498cm">
              <text:p/>
            </draw:line>
            <draw:line draw:style-name="gr1" draw:text-style-name="P1" draw:layer="layout" svg:x1="2.011cm" svg:y1="6.998cm" svg:x2="20.011cm" svg:y2="6.998cm">
              <text:p/>
            </draw:line>
            <draw:line draw:style-name="gr1" draw:text-style-name="P1" draw:layer="layout" svg:x1="2.011cm" svg:y1="6.498cm" svg:x2="20.011cm" svg:y2="6.498cm">
              <text:p/>
            </draw:line>
            <draw:line draw:style-name="gr1" draw:text-style-name="P1" draw:layer="layout" svg:x1="2.011cm" svg:y1="5.998cm" svg:x2="20.011cm" svg:y2="5.998cm">
              <text:p/>
            </draw:line>
            <draw:line draw:style-name="gr1" draw:text-style-name="P1" draw:layer="layout" svg:x1="2.011cm" svg:y1="8.498cm" svg:x2="20.011cm" svg:y2="8.498cm">
              <text:p/>
            </draw:line>
            <draw:line draw:style-name="gr1" draw:text-style-name="P1" draw:layer="layout" svg:x1="2.011cm" svg:y1="7.998cm" svg:x2="20.011cm" svg:y2="7.998cm">
              <text:p/>
            </draw:line>
            <draw:line draw:style-name="gr1" draw:text-style-name="P1" draw:layer="layout" svg:x1="2.011cm" svg:y1="7.498cm" svg:x2="20.011cm" svg:y2="7.498cm">
              <text:p/>
            </draw:line>
            <draw:line draw:style-name="gr1" draw:text-style-name="P1" draw:layer="layout" svg:x1="2.011cm" svg:y1="9.998cm" svg:x2="20.011cm" svg:y2="9.998cm">
              <text:p/>
            </draw:line>
            <draw:line draw:style-name="gr1" draw:text-style-name="P1" draw:layer="layout" svg:x1="2.011cm" svg:y1="9.498cm" svg:x2="20.011cm" svg:y2="9.498cm">
              <text:p/>
            </draw:line>
            <draw:line draw:style-name="gr1" draw:text-style-name="P1" draw:layer="layout" svg:x1="2.011cm" svg:y1="8.998cm" svg:x2="20.011cm" svg:y2="8.998cm">
              <text:p/>
            </draw:line>
            <draw:line draw:style-name="gr1" draw:text-style-name="P1" draw:layer="layout" svg:x1="2.011cm" svg:y1="11.498cm" svg:x2="20.011cm" svg:y2="11.498cm">
              <text:p/>
            </draw:line>
            <draw:line draw:style-name="gr1" draw:text-style-name="P1" draw:layer="layout" svg:x1="2.011cm" svg:y1="10.998cm" svg:x2="20.011cm" svg:y2="10.998cm">
              <text:p/>
            </draw:line>
            <draw:line draw:style-name="gr1" draw:text-style-name="P1" draw:layer="layout" svg:x1="2.011cm" svg:y1="10.498cm" svg:x2="20.011cm" svg:y2="10.498cm">
              <text:p/>
            </draw:line>
            <draw:line draw:style-name="gr1" draw:text-style-name="P1" draw:layer="layout" svg:x1="2.011cm" svg:y1="12.998cm" svg:x2="20.011cm" svg:y2="12.998cm">
              <text:p/>
            </draw:line>
            <draw:line draw:style-name="gr1" draw:text-style-name="P1" draw:layer="layout" svg:x1="2.011cm" svg:y1="12.498cm" svg:x2="20.011cm" svg:y2="12.498cm">
              <text:p/>
            </draw:line>
            <draw:line draw:style-name="gr1" draw:text-style-name="P1" draw:layer="layout" svg:x1="2.011cm" svg:y1="11.998cm" svg:x2="20.011cm" svg:y2="11.998cm">
              <text:p/>
            </draw:line>
            <draw:line draw:style-name="gr1" draw:text-style-name="P1" draw:layer="layout" svg:x1="2.011cm" svg:y1="14.498cm" svg:x2="20.011cm" svg:y2="14.498cm">
              <text:p/>
            </draw:line>
            <draw:line draw:style-name="gr1" draw:text-style-name="P1" draw:layer="layout" svg:x1="2.011cm" svg:y1="13.998cm" svg:x2="20.011cm" svg:y2="13.998cm">
              <text:p/>
            </draw:line>
            <draw:line draw:style-name="gr1" draw:text-style-name="P1" draw:layer="layout" svg:x1="2.011cm" svg:y1="13.498cm" svg:x2="20.011cm" svg:y2="13.498cm">
              <text:p/>
            </draw:line>
            <draw:line draw:style-name="gr1" draw:text-style-name="P1" draw:layer="layout" svg:x1="2.011cm" svg:y1="15.998cm" svg:x2="20.011cm" svg:y2="15.998cm">
              <text:p/>
            </draw:line>
            <draw:line draw:style-name="gr1" draw:text-style-name="P1" draw:layer="layout" svg:x1="2.011cm" svg:y1="15.498cm" svg:x2="20.011cm" svg:y2="15.498cm">
              <text:p/>
            </draw:line>
            <draw:line draw:style-name="gr1" draw:text-style-name="P1" draw:layer="layout" svg:x1="2.011cm" svg:y1="14.998cm" svg:x2="20.011cm" svg:y2="14.998cm">
              <text:p/>
            </draw:line>
            <draw:line draw:style-name="gr1" draw:text-style-name="P1" draw:layer="layout" svg:x1="2.011cm" svg:y1="17.498cm" svg:x2="20.011cm" svg:y2="17.498cm">
              <text:p/>
            </draw:line>
            <draw:line draw:style-name="gr1" draw:text-style-name="P1" draw:layer="layout" svg:x1="2.011cm" svg:y1="16.998cm" svg:x2="20.011cm" svg:y2="16.998cm">
              <text:p/>
            </draw:line>
            <draw:line draw:style-name="gr1" draw:text-style-name="P1" draw:layer="layout" svg:x1="2.011cm" svg:y1="16.498cm" svg:x2="20.011cm" svg:y2="16.498cm">
              <text:p/>
            </draw:line>
            <draw:line draw:style-name="gr1" draw:text-style-name="P1" draw:layer="layout" svg:x1="2.011cm" svg:y1="18.998cm" svg:x2="20.011cm" svg:y2="18.998cm">
              <text:p/>
            </draw:line>
            <draw:line draw:style-name="gr1" draw:text-style-name="P1" draw:layer="layout" svg:x1="2.011cm" svg:y1="18.498cm" svg:x2="20.011cm" svg:y2="18.498cm">
              <text:p/>
            </draw:line>
            <draw:line draw:style-name="gr1" draw:text-style-name="P1" draw:layer="layout" svg:x1="2.011cm" svg:y1="17.998cm" svg:x2="20.011cm" svg:y2="17.998cm">
              <text:p/>
            </draw:line>
            <draw:line draw:style-name="gr1" draw:text-style-name="P1" draw:layer="layout" svg:x1="2.011cm" svg:y1="20.498cm" svg:x2="20.011cm" svg:y2="20.498cm">
              <text:p/>
            </draw:line>
            <draw:line draw:style-name="gr1" draw:text-style-name="P1" draw:layer="layout" svg:x1="2.011cm" svg:y1="19.998cm" svg:x2="20.011cm" svg:y2="19.998cm">
              <text:p/>
            </draw:line>
            <draw:line draw:style-name="gr1" draw:text-style-name="P1" draw:layer="layout" svg:x1="2.011cm" svg:y1="19.498cm" svg:x2="20.011cm" svg:y2="19.498cm">
              <text:p/>
            </draw:line>
            <draw:line draw:style-name="gr1" draw:text-style-name="P1" draw:layer="layout" svg:x1="2.011cm" svg:y1="21.998cm" svg:x2="20.011cm" svg:y2="21.998cm">
              <text:p/>
            </draw:line>
            <draw:line draw:style-name="gr1" draw:text-style-name="P1" draw:layer="layout" svg:x1="2.011cm" svg:y1="21.498cm" svg:x2="20.011cm" svg:y2="21.498cm">
              <text:p/>
            </draw:line>
            <draw:line draw:style-name="gr1" draw:text-style-name="P1" draw:layer="layout" svg:x1="2.011cm" svg:y1="20.998cm" svg:x2="20.011cm" svg:y2="20.998cm">
              <text:p/>
            </draw:line>
            <draw:line draw:style-name="gr1" draw:text-style-name="P1" draw:layer="layout" svg:x1="2.011cm" svg:y1="23.498cm" svg:x2="20.011cm" svg:y2="23.498cm">
              <text:p/>
            </draw:line>
            <draw:line draw:style-name="gr1" draw:text-style-name="P1" draw:layer="layout" svg:x1="2.011cm" svg:y1="22.998cm" svg:x2="20.011cm" svg:y2="22.998cm">
              <text:p/>
            </draw:line>
            <draw:line draw:style-name="gr1" draw:text-style-name="P1" draw:layer="layout" svg:x1="2.011cm" svg:y1="22.498cm" svg:x2="20.011cm" svg:y2="22.498cm">
              <text:p/>
            </draw:line>
            <draw:line draw:style-name="gr1" draw:text-style-name="P1" draw:layer="layout" svg:x1="2.011cm" svg:y1="24.998cm" svg:x2="20.011cm" svg:y2="24.998cm">
              <text:p/>
            </draw:line>
            <draw:line draw:style-name="gr1" draw:text-style-name="P1" draw:layer="layout" svg:x1="2.011cm" svg:y1="24.498cm" svg:x2="20.011cm" svg:y2="24.498cm">
              <text:p/>
            </draw:line>
            <draw:line draw:style-name="gr1" draw:text-style-name="P1" draw:layer="layout" svg:x1="2.011cm" svg:y1="23.998cm" svg:x2="20.011cm" svg:y2="23.998cm">
              <text:p/>
            </draw:line>
            <draw:line draw:style-name="gr1" draw:text-style-name="P1" draw:layer="layout" svg:x1="2.011cm" svg:y1="26.498cm" svg:x2="20.011cm" svg:y2="26.498cm">
              <text:p/>
            </draw:line>
            <draw:line draw:style-name="gr1" draw:text-style-name="P1" draw:layer="layout" svg:x1="2.011cm" svg:y1="25.998cm" svg:x2="20.011cm" svg:y2="25.998cm">
              <text:p/>
            </draw:line>
            <draw:line draw:style-name="gr1" draw:text-style-name="P1" draw:layer="layout" svg:x1="2.011cm" svg:y1="25.498cm" svg:x2="20.011cm" svg:y2="25.498cm">
              <text:p/>
            </draw:line>
            <draw:line draw:style-name="gr1" draw:text-style-name="P1" draw:layer="layout" svg:x1="2.011cm" svg:y1="27.998cm" svg:x2="20.011cm" svg:y2="27.998cm">
              <text:p/>
            </draw:line>
            <draw:line draw:style-name="gr1" draw:text-style-name="P1" draw:layer="layout" svg:x1="2.011cm" svg:y1="27.498cm" svg:x2="20.011cm" svg:y2="27.498cm">
              <text:p/>
            </draw:line>
            <draw:line draw:style-name="gr1" draw:text-style-name="P1" draw:layer="layout" svg:x1="2.011cm" svg:y1="26.998cm" svg:x2="20.011cm" svg:y2="26.998cm">
              <text:p/>
            </draw:line>
            <draw:line draw:style-name="gr1" draw:text-style-name="P1" draw:layer="layout" svg:x1="2.011cm" svg:y1="28.498cm" svg:x2="20.011cm" svg:y2="28.498cm">
              <text:p/>
            </draw:line>
          </draw:g>
          <draw:g>
            <draw:line draw:style-name="gr1" draw:text-style-name="P1" draw:layer="layout" svg:x1="2.011cm" svg:y1="1.498cm" svg:x2="2.011cm" svg:y2="28.498cm">
              <text:p/>
            </draw:line>
            <draw:line draw:style-name="gr1" draw:text-style-name="P1" draw:layer="layout" svg:x1="2.511cm" svg:y1="1.498cm" svg:x2="2.511cm" svg:y2="28.498cm">
              <text:p/>
            </draw:line>
            <draw:line draw:style-name="gr1" draw:text-style-name="P1" draw:layer="layout" svg:x1="3.011cm" svg:y1="1.498cm" svg:x2="3.011cm" svg:y2="28.498cm">
              <text:p/>
            </draw:line>
            <draw:line draw:style-name="gr1" draw:text-style-name="P1" draw:layer="layout" svg:x1="3.511cm" svg:y1="1.498cm" svg:x2="3.511cm" svg:y2="28.498cm">
              <text:p/>
            </draw:line>
            <draw:line draw:style-name="gr1" draw:text-style-name="P1" draw:layer="layout" svg:x1="4.011cm" svg:y1="1.498cm" svg:x2="4.011cm" svg:y2="28.498cm">
              <text:p/>
            </draw:line>
            <draw:line draw:style-name="gr1" draw:text-style-name="P1" draw:layer="layout" svg:x1="4.511cm" svg:y1="1.498cm" svg:x2="4.511cm" svg:y2="28.498cm">
              <text:p/>
            </draw:line>
            <draw:line draw:style-name="gr1" draw:text-style-name="P1" draw:layer="layout" svg:x1="5.011cm" svg:y1="1.498cm" svg:x2="5.011cm" svg:y2="28.498cm">
              <text:p/>
            </draw:line>
            <draw:line draw:style-name="gr1" draw:text-style-name="P1" draw:layer="layout" svg:x1="5.511cm" svg:y1="1.498cm" svg:x2="5.511cm" svg:y2="28.498cm">
              <text:p/>
            </draw:line>
            <draw:line draw:style-name="gr1" draw:text-style-name="P1" draw:layer="layout" svg:x1="6.011cm" svg:y1="1.498cm" svg:x2="6.011cm" svg:y2="28.498cm">
              <text:p/>
            </draw:line>
            <draw:line draw:style-name="gr1" draw:text-style-name="P1" draw:layer="layout" svg:x1="6.511cm" svg:y1="1.498cm" svg:x2="6.511cm" svg:y2="28.498cm">
              <text:p/>
            </draw:line>
            <draw:line draw:style-name="gr1" draw:text-style-name="P1" draw:layer="layout" svg:x1="7.011cm" svg:y1="1.498cm" svg:x2="7.011cm" svg:y2="28.498cm">
              <text:p/>
            </draw:line>
            <draw:line draw:style-name="gr1" draw:text-style-name="P1" draw:layer="layout" svg:x1="7.511cm" svg:y1="1.498cm" svg:x2="7.511cm" svg:y2="28.498cm">
              <text:p/>
            </draw:line>
            <draw:line draw:style-name="gr1" draw:text-style-name="P1" draw:layer="layout" svg:x1="8.011cm" svg:y1="1.498cm" svg:x2="8.011cm" svg:y2="28.498cm">
              <text:p/>
            </draw:line>
            <draw:line draw:style-name="gr1" draw:text-style-name="P1" draw:layer="layout" svg:x1="8.511cm" svg:y1="1.498cm" svg:x2="8.511cm" svg:y2="28.498cm">
              <text:p/>
            </draw:line>
            <draw:line draw:style-name="gr1" draw:text-style-name="P1" draw:layer="layout" svg:x1="9.011cm" svg:y1="1.498cm" svg:x2="9.011cm" svg:y2="28.498cm">
              <text:p/>
            </draw:line>
            <draw:line draw:style-name="gr1" draw:text-style-name="P1" draw:layer="layout" svg:x1="9.511cm" svg:y1="1.498cm" svg:x2="9.511cm" svg:y2="28.498cm">
              <text:p/>
            </draw:line>
            <draw:line draw:style-name="gr1" draw:text-style-name="P1" draw:layer="layout" svg:x1="10.011cm" svg:y1="1.498cm" svg:x2="10.011cm" svg:y2="28.498cm">
              <text:p/>
            </draw:line>
            <draw:line draw:style-name="gr1" draw:text-style-name="P1" draw:layer="layout" svg:x1="10.511cm" svg:y1="1.498cm" svg:x2="10.511cm" svg:y2="28.498cm">
              <text:p/>
            </draw:line>
            <draw:line draw:style-name="gr1" draw:text-style-name="P1" draw:layer="layout" svg:x1="11.011cm" svg:y1="1.498cm" svg:x2="11.011cm" svg:y2="28.498cm">
              <text:p/>
            </draw:line>
            <draw:line draw:style-name="gr1" draw:text-style-name="P1" draw:layer="layout" svg:x1="11.511cm" svg:y1="1.498cm" svg:x2="11.511cm" svg:y2="28.498cm">
              <text:p/>
            </draw:line>
            <draw:line draw:style-name="gr1" draw:text-style-name="P1" draw:layer="layout" svg:x1="12.011cm" svg:y1="1.498cm" svg:x2="12.011cm" svg:y2="28.498cm">
              <text:p/>
            </draw:line>
            <draw:line draw:style-name="gr1" draw:text-style-name="P1" draw:layer="layout" svg:x1="12.511cm" svg:y1="1.498cm" svg:x2="12.511cm" svg:y2="28.498cm">
              <text:p/>
            </draw:line>
            <draw:line draw:style-name="gr1" draw:text-style-name="P1" draw:layer="layout" svg:x1="13.011cm" svg:y1="1.498cm" svg:x2="13.011cm" svg:y2="28.498cm">
              <text:p/>
            </draw:line>
            <draw:line draw:style-name="gr1" draw:text-style-name="P1" draw:layer="layout" svg:x1="13.511cm" svg:y1="1.498cm" svg:x2="13.511cm" svg:y2="28.498cm">
              <text:p/>
            </draw:line>
            <draw:line draw:style-name="gr1" draw:text-style-name="P1" draw:layer="layout" svg:x1="14.011cm" svg:y1="1.498cm" svg:x2="14.011cm" svg:y2="28.498cm">
              <text:p/>
            </draw:line>
            <draw:line draw:style-name="gr1" draw:text-style-name="P1" draw:layer="layout" svg:x1="14.511cm" svg:y1="1.498cm" svg:x2="14.511cm" svg:y2="28.498cm">
              <text:p/>
            </draw:line>
            <draw:line draw:style-name="gr1" draw:text-style-name="P1" draw:layer="layout" svg:x1="15.011cm" svg:y1="1.498cm" svg:x2="15.011cm" svg:y2="28.498cm">
              <text:p/>
            </draw:line>
            <draw:line draw:style-name="gr1" draw:text-style-name="P1" draw:layer="layout" svg:x1="15.511cm" svg:y1="1.498cm" svg:x2="15.511cm" svg:y2="28.498cm">
              <text:p/>
            </draw:line>
            <draw:line draw:style-name="gr1" draw:text-style-name="P1" draw:layer="layout" svg:x1="16.011cm" svg:y1="1.498cm" svg:x2="16.011cm" svg:y2="28.498cm">
              <text:p/>
            </draw:line>
            <draw:line draw:style-name="gr1" draw:text-style-name="P1" draw:layer="layout" svg:x1="16.511cm" svg:y1="1.498cm" svg:x2="16.511cm" svg:y2="28.498cm">
              <text:p/>
            </draw:line>
            <draw:line draw:style-name="gr1" draw:text-style-name="P1" draw:layer="layout" svg:x1="17.011cm" svg:y1="1.498cm" svg:x2="17.011cm" svg:y2="28.498cm">
              <text:p/>
            </draw:line>
            <draw:line draw:style-name="gr1" draw:text-style-name="P1" draw:layer="layout" svg:x1="17.511cm" svg:y1="1.498cm" svg:x2="17.511cm" svg:y2="28.498cm">
              <text:p/>
            </draw:line>
            <draw:line draw:style-name="gr1" draw:text-style-name="P1" draw:layer="layout" svg:x1="18.011cm" svg:y1="1.498cm" svg:x2="18.011cm" svg:y2="28.498cm">
              <text:p/>
            </draw:line>
            <draw:line draw:style-name="gr1" draw:text-style-name="P1" draw:layer="layout" svg:x1="18.511cm" svg:y1="1.498cm" svg:x2="18.511cm" svg:y2="28.498cm">
              <text:p/>
            </draw:line>
            <draw:line draw:style-name="gr1" draw:text-style-name="P1" draw:layer="layout" svg:x1="19.011cm" svg:y1="1.498cm" svg:x2="19.011cm" svg:y2="28.498cm">
              <text:p/>
            </draw:line>
            <draw:line draw:style-name="gr1" draw:text-style-name="P1" draw:layer="layout" svg:x1="19.511cm" svg:y1="1.498cm" svg:x2="19.511cm" svg:y2="28.498cm">
              <text:p/>
            </draw:line>
            <draw:line draw:style-name="gr1" draw:text-style-name="P1" draw:layer="layout" svg:x1="20.011cm" svg:y1="1.498cm" svg:x2="20.011cm" svg:y2="28.498cm">
              <text:p/>
            </draw:line>
          </draw:g>
        </draw:g>
        <draw:frame draw:style-name="gr27" draw:text-style-name="P16" draw:layer="layout" svg:width="17.812cm" svg:height="0.945cm" svg:x="2.199cm" svg:y="24.698cm">
          <draw:text-box>
            <text:p><text:span text:style-name="T13">5) Verific che e' cilindrico il contenitore</text:span></text:p>
          </draw:text-box>
        </draw:frame>
        <draw:custom-shape draw:style-name="gr28" draw:text-style-name="P1" draw:layer="layout" svg:width="18cm" svg:height="1.1cm" svg:x="2.011cm" svg:y="16.3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0.8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4.498cm">
          <text:p/>
          <draw:enhanced-geometry svg:viewBox="0 0 21600 21600" draw:type="rectangle" draw:enhanced-path="M 0 0 L 21600 0 21600 21600 0 21600 0 0 Z N"/>
        </draw:custom-shape>
        <draw:frame draw:style-name="gr27" draw:text-style-name="P16" draw:layer="layout" svg:width="17.801cm" svg:height="0.945cm" svg:x="2.199cm" svg:y="21.098cm">
          <draw:text-box>
            <text:p><text:span text:style-name="T14">4) Cil grad. Per verificare calibrazione e lettura</text:span></text:p>
          </draw:text-box>
        </draw:frame>
        <draw:frame draw:style-name="gr31" draw:text-style-name="P19" draw:layer="layout" svg:width="18.099cm" svg:height="3.001cm" svg:x="2.001cm" svg:y="1.134cm">
          <draw:text-box>
            <text:p text:style-name="P7"><text:span text:style-name="T14">2) Ms volume di un solido col metodo di immersione. </text:span></text:p>
            <text:p text:style-name="P7"><text:span text:style-name="T14">Errore E=± <text:s text:c="3"/>ml. Formule. Conclu err del risultato.</text:span></text:p>
          </draw:text-box>
        </draw:frame>
        <draw:frame draw:style-name="gr27" draw:text-style-name="P21" draw:layer="layout" svg:width="17.6cm" svg:height="0.945cm" svg:x="2.1cm" svg:y="16.601cm">
          <draw:text-box>
            <text:p><text:span text:style-name="T19">3) Per misurare il volume di un liquido col cil grad</text:span></text:p>
          </draw:text-box>
        </draw:frame>
        <draw:frame draw:style-name="gr49" draw:text-style-name="P23" draw:layer="layout" svg:width="17.8cm" svg:height="0.475cm" svg:x="2.015cm" svg:y="0.819cm">
          <draw:text-box>
            <text:p text:style-name="P22"><text:span text:style-name="T20">Questo e' come preparare a casa il foglio con cui presentarsi al cc. Faccia B.</text:span></text:p>
          </draw:text-box>
        </draw:frame>
        <draw:frame draw:style-name="gr29" draw:text-style-name="P17" draw:layer="layout" svg:width="17.799cm" svg:height="3.1cm" svg:x="2cm" svg:y="17.598cm">
          <draw:text-box>
            <text:p text:style-name="P7"><text:span text:style-name="T15">1) </text:span></text:p>
            <text:p text:style-name="P7"><text:span text:style-name="T15">2) </text:span></text:p>
          </draw:text-box>
        </draw:frame>
        <draw:frame draw:style-name="gr31" draw:text-style-name="P18" draw:layer="layout" svg:width="18.011cm" svg:height="3.001cm" svg:x="2.002cm" svg:y="25.601cm">
          <draw:text-box>
            <text:p text:style-name="P7"><text:span text:style-name="T17">1) </text:span></text:p>
            <text:p text:style-name="P7"><text:span text:style-name="T17"/></text:p>
            <text:p text:style-name="P7"><text:span text:style-name="T17">2) </text:span></text:p>
          </draw:text-box>
        </draw:frame>
        <draw:custom-shape draw:style-name="gr2" draw:text-style-name="P2" draw:layer="layout" svg:width="2cm" svg:height="1.2cm" svg:x="2.001cm" svg:y="6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6.998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2.001cm" svg:y1="4.5cm" svg:x2="2.001cm" svg:y2="12cm">
            <text:p/>
          </draw:line>
          <draw:line draw:style-name="gr7" draw:text-style-name="P1" draw:layer="layout" svg:x1="4.001cm" svg:y1="4.5cm" svg:x2="4.001cm" svg:y2="12cm">
            <text:p/>
          </draw:line>
          <draw:line draw:style-name="gr7" draw:text-style-name="P1" draw:layer="layout" svg:x1="6.001cm" svg:y1="4.5cm" svg:x2="6.001cm" svg:y2="12cm">
            <text:p/>
          </draw:line>
          <draw:line draw:style-name="gr7" draw:text-style-name="P1" draw:layer="layout" svg:x1="8.001cm" svg:y1="4.5cm" svg:x2="8.001cm" svg:y2="12cm">
            <text:p/>
          </draw:line>
          <draw:line draw:style-name="gr7" draw:text-style-name="P1" draw:layer="layout" svg:x1="10.001cm" svg:y1="4.5cm" svg:x2="10.001cm" svg:y2="12cm">
            <text:p/>
          </draw:line>
        </draw:g>
        <draw:frame draw:style-name="gr8" draw:text-style-name="P6" draw:layer="layout" svg:width="1.3cm" svg:height="0.945cm" svg:x="2.501cm" svg:y="4.7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4.799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2.501cm" svg:y="5.798cm">
          <draw:text-box>
            <text:p><text:span text:style-name="T4">VL</text:span></text:p>
          </draw:text-box>
        </draw:frame>
        <draw:frame draw:style-name="gr8" draw:text-style-name="P6" draw:layer="layout" svg:width="1.3cm" svg:height="0.945cm" svg:x="4.401cm" svg:y="5.799cm">
          <draw:text-box>
            <text:p><text:span text:style-name="T4">VT</text:span></text:p>
          </draw:text-box>
        </draw:frame>
        <draw:frame draw:style-name="gr8" draw:text-style-name="P6" draw:layer="layout" svg:width="1.3cm" svg:height="0.945cm" svg:x="6.601cm" svg:y="5.801cm">
          <draw:text-box>
            <text:p><text:span text:style-name="T4">VS</text:span></text:p>
          </draw:text-box>
        </draw:frame>
        <draw:line draw:style-name="gr7" draw:text-style-name="P1" draw:layer="layout" svg:x1="2cm" svg:y1="6.998cm" svg:x2="10cm" svg:y2="6.998cm">
          <text:p/>
        </draw:line>
        <draw:frame draw:style-name="gr8" draw:text-style-name="P6" draw:layer="layout" svg:width="1.7cm" svg:height="0.945cm" svg:x="6.201cm" svg:y="4.8cm">
          <draw:text-box>
            <text:p><text:span text:style-name="T4"><text:s text:c="2"/></text:span><text:span text:style-name="T4">ml</text:span></text:p>
          </draw:text-box>
        </draw:frame>
        <draw:frame draw:style-name="gr10" draw:text-style-name="P9" draw:layer="layout" svg:width="4.9cm" svg:height="0.937cm" svg:x="11.101cm" svg:y="8.198cm">
          <draw:text-box>
            <text:p><text:span text:style-name="T7">VS = </text:span></text:p>
          </draw:text-box>
        </draw:frame>
        <draw:frame draw:style-name="gr50" draw:text-style-name="P13" draw:layer="layout" svg:width="17.799cm" svg:height="0.937cm" svg:x="2.001cm" svg:y="12.202cm">
          <draw:text-box>
            <text:p text:style-name="P11"><text:span text:style-name="T11">Conclu errore del risultato dell’operazione</text:span></text:p>
          </draw:text-box>
        </draw:frame>
        <draw:frame draw:style-name="gr8" draw:text-style-name="P6" draw:layer="layout" svg:width="1.7cm" svg:height="0.945cm" svg:x="8.201cm" svg:y="4.801cm">
          <draw:text-box>
            <text:p><text:span text:style-name="T4"><text:s text:c="2"/></text:span><text:span text:style-name="T4">ml</text:span></text:p>
          </draw:text-box>
        </draw:frame>
        <draw:frame draw:style-name="gr51" draw:text-style-name="P13" draw:layer="layout" svg:width="3.6cm" svg:height="0.937cm" svg:x="11.001cm" svg:y="7.203cm">
          <draw:text-box>
            <text:p text:style-name="P11"><text:span text:style-name="T11">Formule</text:span></text:p>
          </draw:text-box>
        </draw:frame>
        <draw:frame draw:style-name="gr15" draw:text-style-name="P6" draw:layer="layout" svg:width="1.6cm" svg:height="1.051cm" svg:x="8.311cm" svg:y="5.802cm">
          <draw:text-box>
            <text:p><text:span text:style-name="T4">E</text:span><text:span text:style-name="T10">RIS</text:span></text:p>
          </draw:text-box>
        </draw:frame>
        <draw:g>
          <draw:frame draw:style-name="gr10" draw:text-style-name="P9" draw:layer="layout" svg:width="0.5cm" svg:height="0.937cm" svg:x="12.611cm" svg:y="9.699cm">
            <draw:text-box>
              <text:p><text:span text:style-name="T7">=</text:span></text:p>
            </draw:text-box>
          </draw:frame>
          <draw:frame draw:style-name="gr22" draw:text-style-name="P9" draw:layer="layout" svg:width="1.6cm" svg:height="1.136cm" svg:x="11.111cm" svg:y="9.702cm">
            <draw:text-box>
              <text:p><text:span text:style-name="T7">E</text:span><text:span text:style-name="T12">RIS</text:span></text:p>
            </draw:text-box>
          </draw:frame>
        </draw:g>
        <draw:frame draw:style-name="gr52" draw:text-style-name="P13" draw:layer="layout" svg:width="4.796cm" svg:height="0.937cm" svg:x="11.004cm" svg:y="3.204cm">
          <draw:text-box>
            <text:p text:style-name="P11"><text:span text:style-name="T11">Legenda</text:span></text:p>
          </draw:text-box>
        </draw:frame>
        <draw:frame draw:style-name="gr10" draw:text-style-name="P9" draw:layer="layout" svg:width="1.6cm" svg:height="0.937cm" svg:x="10.993cm" svg:y="4.203cm">
          <draw:text-box>
            <text:p><text:span text:style-name="T7">VL</text:span></text:p>
          </draw:text-box>
        </draw:frame>
        <draw:frame draw:style-name="gr22" draw:text-style-name="P9" draw:layer="layout" svg:width="1.6cm" svg:height="1.136cm" svg:x="10.981cm" svg:y="5.203cm">
          <draw:text-box>
            <text:p><text:span text:style-name="T7">VT</text:span></text:p>
          </draw:text-box>
        </draw:frame>
        <draw:frame draw:style-name="gr22" draw:text-style-name="P9" draw:layer="layout" svg:width="1.6cm" svg:height="1.136cm" svg:x="10.982cm" svg:y="6.203cm">
          <draw:text-box>
            <text:p><text:span text:style-name="T7">VS</text:span></text:p>
          </draw:text-box>
        </draw:frame>
        <draw:frame draw:style-name="gr53" draw:text-style-name="P12" draw:layer="layout" svg:width="7.9cm" svg:height="0.937cm" svg:x="2.2cm" svg:y="8.301cm">
          <draw:text-box>
            <text:p text:style-name="P11"><text:span text:style-name="T9">Calc risultato minimo</text:span></text:p>
          </draw:text-box>
        </draw:frame>
        <draw:frame draw:style-name="gr54" draw:text-style-name="P12" draw:layer="layout" svg:width="7.9cm" svg:height="0.937cm" svg:x="2.2cm" svg:y="10.201cm">
          <draw:text-box>
            <text:p text:style-name="P11"><text:span text:style-name="T9">Calc risultato max</text:span></text:p>
          </draw:text-box>
        </draw:frame>
        <draw:frame draw:style-name="gr12" draw:text-style-name="P6" draw:layer="layout" svg:width="1.6cm" svg:height="0.92cm" svg:x="7.3cm" svg:y="3.308cm">
          <draw:text-box>
            <text:p><text:span text:style-name="T4">Calc</text:span></text:p>
          </draw:text-box>
        </draw:frame>
        <draw:line draw:style-name="gr7" draw:text-style-name="P1" draw:layer="layout" svg:x1="2cm" svg:y1="4.509cm" svg:x2="10cm" svg:y2="4.509cm">
          <text:p/>
        </draw:line>
        <draw:frame draw:style-name="gr12" draw:text-style-name="P6" draw:layer="layout" svg:width="4.5cm" svg:height="0.92cm" svg:x="2.6cm" svg:y="3.308cm">
          <draw:text-box>
            <text:p><text:span text:style-name="T4">Misure</text:span></text:p>
          </draw:text-box>
        </draw:frame>
        <draw:line draw:style-name="gr7" draw:text-style-name="P1" draw:layer="layout" svg:x1="2cm" svg:y1="4.511cm" svg:x2="2cm" svg:y2="3.511cm">
          <text:p/>
        </draw:line>
        <draw:line draw:style-name="gr7" draw:text-style-name="P1" draw:layer="layout" svg:x1="6cm" svg:y1="4.511cm" svg:x2="6cm" svg:y2="3.511cm">
          <text:p/>
        </draw:line>
        <draw:line draw:style-name="gr7" draw:text-style-name="P1" draw:layer="layout" svg:x1="10cm" svg:y1="4.511cm" svg:x2="10cm" svg:y2="3.511cm">
          <text:p/>
        </draw:line>
      </draw:page>
      <draw:page draw:name="page5" draw:style-name="dp1" draw:master-page-name="Default">
        <draw:frame draw:style-name="gr55" draw:text-style-name="P5" draw:layer="layout" svg:width="18cm" svg:height="4.681cm" svg:x="2cm" svg:y="2.199cm">
          <draw:text-box>
            <text:p><text:span text:style-name="T3">Ricerca del modo di porre l’indicazione-domanda per minimizzare l’errore della risposta</text:span></text:p>
            <text:p><text:span text:style-name="T3"/></text:p>
            <text:p text:style-name="P11"><text:span text:style-name="T11">Calc risultato minimo VS Differenza minima</text:span></text:p>
            <text:p><text:span text:style-name="T3"/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6" draw:text-style-name="P2" draw:layer="layout" svg:width="0.499cm" svg:height="1.2cm" svg:x="6.001cm" svg:y="1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.001cm" svg:y="6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6.998cm">
          <text:p/>
          <draw:enhanced-geometry svg:viewBox="0 0 21600 21600" draw:type="rectangle" draw:enhanced-path="M 0 0 L 21600 0 21600 21600 0 21600 0 0 Z N"/>
        </draw:custom-shape>
        <draw:frame draw:style-name="gr27" draw:text-style-name="P16" draw:layer="layout" svg:width="17.812cm" svg:height="0.945cm" svg:x="2.199cm" svg:y="24.698cm">
          <draw:text-box>
            <text:p><text:span text:style-name="T13">5) Per verificare che e' cilindrico il contenitore</text:span></text:p>
          </draw:text-box>
        </draw:frame>
        <draw:custom-shape draw:style-name="gr28" draw:text-style-name="P1" draw:layer="layout" svg:width="18cm" svg:height="1.1cm" svg:x="2.011cm" svg:y="16.3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0.8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4.498cm">
          <text:p/>
          <draw:enhanced-geometry svg:viewBox="0 0 21600 21600" draw:type="rectangle" draw:enhanced-path="M 0 0 L 21600 0 21600 21600 0 21600 0 0 Z N"/>
        </draw:custom-shape>
        <draw:frame draw:style-name="gr27" draw:text-style-name="P16" draw:layer="layout" svg:width="17.701cm" svg:height="0.945cm" svg:x="2.199cm" svg:y="21.098cm">
          <draw:text-box>
            <text:p><text:span text:style-name="T14">4) Cil grad. Per verificare calibrazione e lettura</text:span></text:p>
          </draw:text-box>
        </draw:frame>
        <draw:frame draw:style-name="gr29" draw:text-style-name="P17" draw:layer="layout" svg:width="17.799cm" svg:height="3.1cm" svg:x="2.012cm" svg:y="17.598cm">
          <draw:text-box>
            <text:p text:style-name="P7"><text:span text:style-name="T15">a) poggiato in orizzontale, non in mano</text:span></text:p>
            <text:p text:style-name="P7"><text:span text:style-name="T15">b) leggere il livello basso della banda </text:span><text:span text:style-name="T16">(striscia, riga, linea)</text:span><text:span text:style-name="T15"> sfumata, guardando perpendicolare.</text:span></text:p>
          </draw:text-box>
        </draw:frame>
        <draw:frame draw:style-name="gr30" draw:text-style-name="P18" draw:layer="layout" svg:width="18.011cm" svg:height="2.099cm" svg:x="2cm" svg:y="22.099cm">
          <draw:text-box>
            <text:p text:style-name="P7"><text:span text:style-name="T17">Il volume del composto e' uguale alla somma dei volumi dei componenti; nel caso di liquidi uguali.</text:span></text:p>
          </draw:text-box>
        </draw:frame>
        <draw:frame draw:style-name="gr31" draw:text-style-name="P18" draw:layer="layout" svg:width="18.011cm" svg:height="3.001cm" svg:x="2.001cm" svg:y="25.6cm">
          <draw:text-box>
            <text:p text:style-name="P7"><text:span text:style-name="T17">a) a volumi uguali corrispondono altezze uguali, ∀ (per ogni) volume.</text:span></text:p>
            <text:p text:style-name="P7"><text:span text:style-name="T17">b) L'altezza e' proporzionale al volume, H=kV.</text:span></text:p>
          </draw:text-box>
        </draw:frame>
        <draw:g>
          <draw:line draw:style-name="gr7" draw:text-style-name="P1" draw:layer="layout" svg:x1="2.001cm" svg:y1="4.5cm" svg:x2="2.001cm" svg:y2="12cm">
            <text:p/>
          </draw:line>
          <draw:line draw:style-name="gr7" draw:text-style-name="P1" draw:layer="layout" svg:x1="4.001cm" svg:y1="4.5cm" svg:x2="4.001cm" svg:y2="12cm">
            <text:p/>
          </draw:line>
          <draw:line draw:style-name="gr7" draw:text-style-name="P1" draw:layer="layout" svg:x1="6.001cm" svg:y1="4.5cm" svg:x2="6.001cm" svg:y2="12cm">
            <text:p/>
          </draw:line>
          <draw:line draw:style-name="gr7" draw:text-style-name="P1" draw:layer="layout" svg:x1="8.001cm" svg:y1="4.5cm" svg:x2="8.001cm" svg:y2="12cm">
            <text:p/>
          </draw:line>
          <draw:line draw:style-name="gr7" draw:text-style-name="P1" draw:layer="layout" svg:x1="10.001cm" svg:y1="4.5cm" svg:x2="10.001cm" svg:y2="12cm">
            <text:p/>
          </draw:line>
        </draw:g>
        <draw:frame draw:style-name="gr8" draw:text-style-name="P6" draw:layer="layout" svg:width="1.3cm" svg:height="0.945cm" svg:x="2.501cm" svg:y="4.7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4.799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2.501cm" svg:y="5.798cm">
          <draw:text-box>
            <text:p><text:span text:style-name="T4">VL</text:span></text:p>
          </draw:text-box>
        </draw:frame>
        <draw:frame draw:style-name="gr8" draw:text-style-name="P6" draw:layer="layout" svg:width="1.3cm" svg:height="0.945cm" svg:x="4.401cm" svg:y="5.799cm">
          <draw:text-box>
            <text:p><text:span text:style-name="T4">VT</text:span></text:p>
          </draw:text-box>
        </draw:frame>
        <draw:frame draw:style-name="gr8" draw:text-style-name="P6" draw:layer="layout" svg:width="1.3cm" svg:height="0.945cm" svg:x="6.601cm" svg:y="5.801cm">
          <draw:text-box>
            <text:p><text:span text:style-name="T4">VS</text:span></text:p>
          </draw:text-box>
        </draw:frame>
        <draw:line draw:style-name="gr7" draw:text-style-name="P1" draw:layer="layout" svg:x1="2cm" svg:y1="6.998cm" svg:x2="10cm" svg:y2="6.998cm">
          <text:p/>
        </draw:line>
        <draw:frame draw:style-name="gr9" draw:text-style-name="P19" draw:layer="layout" svg:width="18.099cm" svg:height="2.001cm" svg:x="2.001cm" svg:y="1.134cm">
          <draw:text-box>
            <text:p text:style-name="P7"><text:span text:style-name="T14">2) Ms volume di un solido col metodo di immersione. </text:span></text:p>
            <text:p text:style-name="P7"><text:span text:style-name="T14">Errore E=±4 ml. Formule. Conclu err del risultato.</text:span></text:p>
          </draw:text-box>
        </draw:frame>
        <draw:frame draw:style-name="gr8" draw:text-style-name="P6" draw:layer="layout" svg:width="1.7cm" svg:height="0.945cm" svg:x="6.201cm" svg:y="4.8cm">
          <draw:text-box>
            <text:p><text:span text:style-name="T4"><text:s text:c="2"/></text:span><text:span text:style-name="T4">ml</text:span></text:p>
          </draw:text-box>
        </draw:frame>
        <draw:frame draw:style-name="gr10" draw:text-style-name="P9" draw:layer="layout" svg:width="4.9cm" svg:height="0.937cm" svg:x="11.101cm" svg:y="8.198cm">
          <draw:text-box>
            <text:p><text:span text:style-name="T7">VS = VT - VL</text:span></text:p>
          </draw:text-box>
        </draw:frame>
        <draw:frame draw:style-name="gr8" draw:text-style-name="P6" draw:layer="layout" svg:width="1.3cm" svg:height="0.945cm" svg:x="2.501cm" svg:y="7.298cm">
          <draw:text-box>
            <text:p><text:span text:style-name="T4">40</text:span></text:p>
          </draw:text-box>
        </draw:frame>
        <draw:frame draw:style-name="gr8" draw:text-style-name="P6" draw:layer="layout" svg:width="1.3cm" svg:height="0.945cm" svg:x="4.401cm" svg:y="7.299cm">
          <draw:text-box>
            <text:p><text:span text:style-name="T4">96</text:span></text:p>
          </draw:text-box>
        </draw:frame>
        <draw:frame draw:style-name="gr8" draw:text-style-name="P6" draw:layer="layout" svg:width="1.3cm" svg:height="0.945cm" svg:x="2.501cm" svg:y="11.298cm">
          <draw:text-box>
            <text:p><text:span text:style-name="T4">36</text:span></text:p>
          </draw:text-box>
        </draw:frame>
        <draw:frame draw:style-name="gr8" draw:text-style-name="P6" draw:layer="layout" svg:width="1.3cm" svg:height="0.945cm" svg:x="4.401cm" svg:y="11.299cm">
          <draw:text-box>
            <text:p><text:span text:style-name="T4">100</text:span></text:p>
          </draw:text-box>
        </draw:frame>
        <draw:frame draw:style-name="gr8" draw:text-style-name="P20" draw:layer="layout" svg:width="1.7cm" svg:height="0.945cm" svg:x="6.401cm" svg:y="7.301cm">
          <draw:text-box>
            <text:p><text:span text:style-name="T18">56</text:span></text:p>
          </draw:text-box>
        </draw:frame>
        <draw:frame draw:style-name="gr8" draw:text-style-name="P20" draw:layer="layout" svg:width="1.71cm" svg:height="0.945cm" svg:x="6.401cm" svg:y="11.301cm">
          <draw:text-box>
            <text:p><text:span text:style-name="T18">64</text:span></text:p>
          </draw:text-box>
        </draw:frame>
        <draw:frame draw:style-name="gr56" draw:text-style-name="P12" draw:layer="layout" svg:width="17.999cm" svg:height="1.873cm" svg:x="2.001cm" svg:y="13.201cm">
          <draw:text-box>
            <text:p><text:span text:style-name="T7">l’errore della differenza e’ = alla somma degli errori degli operandi.</text:span></text:p>
          </draw:text-box>
        </draw:frame>
        <draw:frame draw:style-name="gr8" draw:text-style-name="P6" draw:layer="layout" svg:width="1.3cm" svg:height="0.945cm" svg:x="2.501cm" svg:y="9.298cm">
          <draw:text-box>
            <text:p><text:span text:style-name="T4">44</text:span></text:p>
          </draw:text-box>
        </draw:frame>
        <draw:frame draw:style-name="gr8" draw:text-style-name="P6" draw:layer="layout" svg:width="1.3cm" svg:height="0.945cm" svg:x="4.401cm" svg:y="9.299cm">
          <draw:text-box>
            <text:p><text:span text:style-name="T4">92</text:span></text:p>
          </draw:text-box>
        </draw:frame>
        <draw:frame draw:style-name="gr8" draw:text-style-name="P20" draw:layer="layout" svg:width="1.51cm" svg:height="0.945cm" svg:x="6.401cm" svg:y="9.301cm">
          <draw:text-box>
            <text:p><text:span text:style-name="T18">48</text:span></text:p>
          </draw:text-box>
        </draw:frame>
        <draw:frame draw:style-name="gr57" draw:text-style-name="P13" draw:layer="layout" svg:width="17.499cm" svg:height="0.937cm" svg:x="2.001cm" svg:y="12.202cm">
          <draw:text-box>
            <text:p text:style-name="P11"><text:span text:style-name="T11">Conclu errore del risultato dell’operazione</text:span></text:p>
          </draw:text-box>
        </draw:frame>
        <draw:frame draw:style-name="gr8" draw:text-style-name="P20" draw:layer="layout" svg:width="1.1cm" svg:height="0.945cm" svg:x="8.701cm" svg:y="7.302cm">
          <draw:text-box>
            <text:p><text:span text:style-name="T18">8</text:span></text:p>
          </draw:text-box>
        </draw:frame>
        <draw:frame draw:style-name="gr8" draw:text-style-name="P6" draw:layer="layout" svg:width="1.7cm" svg:height="0.945cm" svg:x="8.201cm" svg:y="4.801cm">
          <draw:text-box>
            <text:p><text:span text:style-name="T4"><text:s text:c="2"/></text:span><text:span text:style-name="T4">ml</text:span></text:p>
          </draw:text-box>
        </draw:frame>
        <draw:frame draw:style-name="gr58" draw:text-style-name="P13" draw:layer="layout" svg:width="3.6cm" svg:height="0.937cm" svg:x="11.001cm" svg:y="7.203cm">
          <draw:text-box>
            <text:p text:style-name="P11"><text:span text:style-name="T11">Formule</text:span></text:p>
          </draw:text-box>
        </draw:frame>
        <draw:frame draw:style-name="gr15" draw:text-style-name="P6" draw:layer="layout" svg:width="1.6cm" svg:height="1.051cm" svg:x="8.311cm" svg:y="5.802cm">
          <draw:text-box>
            <text:p><text:span text:style-name="T4">E</text:span><text:span text:style-name="T10">RIS</text:span></text:p>
          </draw:text-box>
        </draw:frame>
        <draw:g>
          <draw:frame draw:style-name="gr10" draw:text-style-name="P9" draw:layer="layout" svg:width="4.2cm" svg:height="0.937cm" svg:x="13.611cm" svg:y="9.199cm">
            <draw:text-box>
              <text:p><text:span text:style-name="T7">MAX - min</text:span></text:p>
            </draw:text-box>
          </draw:frame>
          <draw:frame draw:style-name="gr10" draw:text-style-name="P9" draw:layer="layout" svg:width="0.5cm" svg:height="0.937cm" svg:x="12.611cm" svg:y="9.699cm">
            <draw:text-box>
              <text:p><text:span text:style-name="T7">=</text:span></text:p>
            </draw:text-box>
          </draw:frame>
          <draw:frame draw:style-name="gr10" draw:text-style-name="P9" draw:layer="layout" svg:width="1cm" svg:height="0.937cm" svg:x="15.111cm" svg:y="10.2cm">
            <draw:text-box>
              <text:p><text:span text:style-name="T7">2</text:span></text:p>
            </draw:text-box>
          </draw:frame>
          <draw:line draw:style-name="gr7" draw:text-style-name="P1" draw:layer="layout" svg:x1="17.611cm" svg:y1="10.198cm" svg:x2="13.611cm" svg:y2="10.198cm">
            <text:p/>
          </draw:line>
          <draw:frame draw:style-name="gr22" draw:text-style-name="P9" draw:layer="layout" svg:width="1.6cm" svg:height="1.136cm" svg:x="11.111cm" svg:y="9.702cm">
            <draw:text-box>
              <text:p><text:span text:style-name="T7">E</text:span><text:span text:style-name="T12">RIS</text:span></text:p>
            </draw:text-box>
          </draw:frame>
        </draw:g>
        <draw:frame draw:style-name="gr27" draw:text-style-name="P21" draw:layer="layout" svg:width="17.6cm" svg:height="0.945cm" svg:x="2.1cm" svg:y="16.601cm">
          <draw:text-box>
            <text:p><text:span text:style-name="T19">3) Per misurare il volume di un liquido col cil grad</text:span></text:p>
          </draw:text-box>
        </draw:frame>
        <draw:frame draw:style-name="gr59" draw:text-style-name="P13" draw:layer="layout" svg:width="4.796cm" svg:height="0.937cm" svg:x="11.004cm" svg:y="3.204cm">
          <draw:text-box>
            <text:p text:style-name="P11"><text:span text:style-name="T11">Legenda</text:span></text:p>
          </draw:text-box>
        </draw:frame>
        <draw:frame draw:style-name="gr10" draw:text-style-name="P9" draw:layer="layout" svg:width="1.6cm" svg:height="0.937cm" svg:x="10.993cm" svg:y="4.203cm">
          <draw:text-box>
            <text:p><text:span text:style-name="T7">VL</text:span></text:p>
          </draw:text-box>
        </draw:frame>
        <draw:frame draw:style-name="gr60" draw:text-style-name="P12" draw:layer="layout" svg:width="5.207cm" svg:height="0.937cm" svg:x="12.993cm" svg:y="4.204cm">
          <draw:text-box>
            <text:p text:style-name="P11"><text:span text:style-name="T9">volume liquido</text:span></text:p>
          </draw:text-box>
        </draw:frame>
        <draw:frame draw:style-name="gr22" draw:text-style-name="P9" draw:layer="layout" svg:width="1.6cm" svg:height="1.136cm" svg:x="10.981cm" svg:y="5.203cm">
          <draw:text-box>
            <text:p><text:span text:style-name="T7">VT</text:span></text:p>
          </draw:text-box>
        </draw:frame>
        <draw:frame draw:style-name="gr61" draw:text-style-name="P12" draw:layer="layout" svg:width="4.719cm" svg:height="0.937cm" svg:x="12.981cm" svg:y="5.204cm">
          <draw:text-box>
            <text:p text:style-name="P11"><text:span text:style-name="T9">volume totale</text:span></text:p>
          </draw:text-box>
        </draw:frame>
        <draw:frame draw:style-name="gr22" draw:text-style-name="P9" draw:layer="layout" svg:width="1.6cm" svg:height="1.136cm" svg:x="10.982cm" svg:y="6.203cm">
          <draw:text-box>
            <text:p><text:span text:style-name="T7">VS</text:span></text:p>
          </draw:text-box>
        </draw:frame>
        <draw:frame draw:style-name="gr62" draw:text-style-name="P12" draw:layer="layout" svg:width="5.018cm" svg:height="0.937cm" svg:x="12.982cm" svg:y="6.204cm">
          <draw:text-box>
            <text:p text:style-name="P11"><text:span text:style-name="T9">volume solido</text:span></text:p>
          </draw:text-box>
        </draw:frame>
        <draw:frame draw:style-name="gr63" draw:text-style-name="P12" draw:layer="layout" svg:width="7.7cm" svg:height="0.937cm" svg:x="2.2cm" svg:y="8.301cm">
          <draw:text-box>
            <text:p text:style-name="P11"><text:span text:style-name="T9">Calc risultato minimo</text:span></text:p>
          </draw:text-box>
        </draw:frame>
        <draw:frame draw:style-name="gr64" draw:text-style-name="P12" draw:layer="layout" svg:width="6.5cm" svg:height="0.937cm" svg:x="2.2cm" svg:y="10.201cm">
          <draw:text-box>
            <text:p text:style-name="P11"><text:span text:style-name="T9">Calc risultato max</text:span></text:p>
          </draw:text-box>
        </draw:frame>
        <draw:frame draw:style-name="gr12" draw:text-style-name="P6" draw:layer="layout" svg:width="1.6cm" svg:height="0.92cm" svg:x="7.3cm" svg:y="3.308cm">
          <draw:text-box>
            <text:p><text:span text:style-name="T4">Calc</text:span></text:p>
          </draw:text-box>
        </draw:frame>
        <draw:line draw:style-name="gr7" draw:text-style-name="P1" draw:layer="layout" svg:x1="2cm" svg:y1="4.509cm" svg:x2="10cm" svg:y2="4.509cm">
          <text:p/>
        </draw:line>
        <draw:frame draw:style-name="gr12" draw:text-style-name="P6" draw:layer="layout" svg:width="4.5cm" svg:height="0.92cm" svg:x="2.6cm" svg:y="3.308cm">
          <draw:text-box>
            <text:p><text:span text:style-name="T4">Misure</text:span></text:p>
          </draw:text-box>
        </draw:frame>
        <draw:line draw:style-name="gr7" draw:text-style-name="P1" draw:layer="layout" svg:x1="2cm" svg:y1="4.511cm" svg:x2="2cm" svg:y2="3.511cm">
          <text:p/>
        </draw:line>
        <draw:line draw:style-name="gr7" draw:text-style-name="P1" draw:layer="layout" svg:x1="6cm" svg:y1="4.511cm" svg:x2="6cm" svg:y2="3.511cm">
          <text:p/>
        </draw:line>
        <draw:line draw:style-name="gr7" draw:text-style-name="P1" draw:layer="layout" svg:x1="10cm" svg:y1="4.511cm" svg:x2="10cm" svg:y2="3.511cm">
          <text:p/>
        </draw:line>
        <draw:frame draw:style-name="gr4" draw:text-style-name="P3" draw:layer="layout" svg:width="17.8cm" svg:height="0.498cm" svg:x="1.993cm" svg:y="0.8cm">
          <draw:text-box>
            <text:p><text:span text:style-name="T1">Questo e' un esempio di cc (compito in classe) svolto correttamente. Faccia B.</text:span></text:p>
          </draw:text-box>
        </draw:frame>
      </draw:page>
      <draw:page draw:name="page7" draw:style-name="dp1" draw:master-page-name="Default">
        <draw:frame draw:style-name="gr65" draw:text-style-name="P5" draw:layer="layout" svg:width="18cm" svg:height="2.809cm" svg:x="2cm" svg:y="2.199cm">
          <draw:text-box>
            <text:p><text:span text:style-name="T3">Versione con dati diversi.</text:span></text:p>
            <text:p><text:span text:style-name="T3"/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cm" svg:height="1.2cm" svg:x="4cm" svg:y="8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2cm" svg:y="8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6cm" svg:y="8.998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1cm" svg:height="1.2cm" svg:x="8.6cm" svg:y="4.098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7.8cm" svg:height="0.498cm" svg:x="2cm" svg:y="0.8cm">
          <draw:text-box>
            <text:p><text:span text:style-name="T1">Questo e' un esempio di cc (compito in classe) svolto correttamente. Faccia A.</text:span></text:p>
          </draw:text-box>
        </draw:frame>
        <draw:frame draw:style-name="gr5" draw:text-style-name="P4" draw:layer="layout" svg:width="17.8cm" svg:height="0.6cm" svg:x="2cm" svg:y="1.498cm">
          <draw:text-box>
            <text:p><text:span text:style-name="T2">Scrivere qui il proprio C&amp;N <text:s text:c="31"/>Classe 1 <text:s text:c="8"/>Data <text:s text:c="11"/>col:</text:span></text:p>
          </draw:text-box>
        </draw:frame>
        <draw:frame draw:style-name="gr6" draw:text-style-name="P5" draw:layer="layout" svg:width="18cm" svg:height="0.937cm" svg:x="2cm" svg:y="2.198cm">
          <draw:text-box>
            <text:p><text:span text:style-name="T3">cc4 Tenere conto degli errori di misura nei calcoli.</text:span></text:p>
          </draw:text-box>
        </draw:frame>
        <draw:g>
          <draw:line draw:style-name="gr7" draw:text-style-name="P1" draw:layer="layout" svg:x1="2cm" svg:y1="6.498cm" svg:x2="2cm" svg:y2="14cm">
            <text:p/>
          </draw:line>
          <draw:line draw:style-name="gr7" draw:text-style-name="P1" draw:layer="layout" svg:x1="4cm" svg:y1="6.498cm" svg:x2="4cm" svg:y2="14cm">
            <text:p/>
          </draw:line>
          <draw:line draw:style-name="gr7" draw:text-style-name="P1" draw:layer="layout" svg:x1="6cm" svg:y1="6.498cm" svg:x2="6cm" svg:y2="14cm">
            <text:p/>
          </draw:line>
          <draw:line draw:style-name="gr7" draw:text-style-name="P1" draw:layer="layout" svg:x1="8cm" svg:y1="6.498cm" svg:x2="8cm" svg:y2="14cm">
            <text:p/>
          </draw:line>
          <draw:line draw:style-name="gr7" draw:text-style-name="P1" draw:layer="layout" svg:x1="10cm" svg:y1="6.498cm" svg:x2="10cm" svg:y2="14cm">
            <text:p/>
          </draw:line>
          <draw:line draw:style-name="gr7" draw:text-style-name="P1" draw:layer="layout" svg:x1="12cm" svg:y1="6.498cm" svg:x2="12cm" svg:y2="14cm">
            <text:p/>
          </draw:line>
        </draw:g>
        <draw:frame draw:style-name="gr8" draw:text-style-name="P6" draw:layer="layout" svg:width="1.3cm" svg:height="0.945cm" svg:x="2.5cm" svg:y="6.798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4.4cm" svg:y="6.799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6.3cm" svg:y="6.799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2.5cm" svg:y="7.798cm">
          <draw:text-box>
            <text:p><text:span text:style-name="T4">L1</text:span></text:p>
          </draw:text-box>
        </draw:frame>
        <draw:frame draw:style-name="gr8" draw:text-style-name="P6" draw:layer="layout" svg:width="1.3cm" svg:height="0.945cm" svg:x="4.4cm" svg:y="7.799cm">
          <draw:text-box>
            <text:p><text:span text:style-name="T4">L2</text:span></text:p>
          </draw:text-box>
        </draw:frame>
        <draw:frame draw:style-name="gr8" draw:text-style-name="P6" draw:layer="layout" svg:width="1.3cm" svg:height="0.945cm" svg:x="6.3cm" svg:y="7.799cm">
          <draw:text-box>
            <text:p><text:span text:style-name="T4">L3</text:span></text:p>
          </draw:text-box>
        </draw:frame>
        <draw:frame draw:style-name="gr8" draw:text-style-name="P6" draw:layer="layout" svg:width="1.3cm" svg:height="0.945cm" svg:x="8.8cm" svg:y="7.801cm">
          <draw:text-box>
            <text:p><text:span text:style-name="T4">V</text:span></text:p>
          </draw:text-box>
        </draw:frame>
        <draw:line draw:style-name="gr7" draw:text-style-name="P1" draw:layer="layout" svg:x1="2cm" svg:y1="8.998cm" svg:x2="12cm" svg:y2="8.998cm">
          <text:p/>
        </draw:line>
        <draw:frame draw:style-name="gr9" draw:text-style-name="P8" draw:layer="layout" svg:width="17.9cm" svg:height="2.001cm" svg:x="2cm" svg:y="3.134cm">
          <draw:text-box>
            <text:p text:style-name="P7"><text:span text:style-name="T5">1) Ms volume V di un ppd col metodo geometrico. </text:span></text:p>
            <text:p text:style-name="P7"><text:span text:style-name="T5">Errore spigoli E=±0,1cm. <text:s text:c="2"/>Legenda. Formule.</text:span></text:p>
          </draw:text-box>
        </draw:frame>
        <draw:frame draw:style-name="gr8" draw:text-style-name="P6" draw:layer="layout" svg:width="1.7cm" svg:height="0.945cm" svg:x="8.4cm" svg:y="6.8cm">
          <draw:text-box>
            <text:p><text:span text:style-name="T4">cm</text:span><text:span text:style-name="T6">³</text:span></text:p>
          </draw:text-box>
        </draw:frame>
        <draw:frame draw:style-name="gr10" draw:text-style-name="P9" draw:layer="layout" svg:width="4.9cm" svg:height="0.937cm" svg:x="12.6cm" svg:y="8.698cm">
          <draw:text-box>
            <text:p><text:span text:style-name="T7">V=L1*L2*L3</text:span></text:p>
          </draw:text-box>
        </draw:frame>
        <draw:frame draw:style-name="gr8" draw:text-style-name="P6" draw:layer="layout" svg:width="1.3cm" svg:height="0.945cm" svg:x="2.5cm" svg:y="9.298cm">
          <draw:text-box>
            <text:p><text:span text:style-name="T4">2,1</text:span></text:p>
          </draw:text-box>
        </draw:frame>
        <draw:frame draw:style-name="gr8" draw:text-style-name="P6" draw:layer="layout" svg:width="1.3cm" svg:height="0.945cm" svg:x="4.4cm" svg:y="9.299cm">
          <draw:text-box>
            <text:p><text:span text:style-name="T4">2,7</text:span></text:p>
          </draw:text-box>
        </draw:frame>
        <draw:frame draw:style-name="gr8" draw:text-style-name="P6" draw:layer="layout" svg:width="1.6cm" svg:height="0.945cm" svg:x="6.3cm" svg:y="9.299cm">
          <draw:text-box>
            <text:p><text:span text:style-name="T4">11,0</text:span></text:p>
          </draw:text-box>
        </draw:frame>
        <draw:frame draw:style-name="gr8" draw:text-style-name="P6" draw:layer="layout" svg:width="1.3cm" svg:height="0.945cm" svg:x="2.5cm" svg:y="11.298cm">
          <draw:text-box>
            <text:p><text:span text:style-name="T4">2,0</text:span></text:p>
          </draw:text-box>
        </draw:frame>
        <draw:frame draw:style-name="gr8" draw:text-style-name="P6" draw:layer="layout" svg:width="1.3cm" svg:height="0.945cm" svg:x="4.4cm" svg:y="11.299cm">
          <draw:text-box>
            <text:p><text:span text:style-name="T4">2,6</text:span></text:p>
          </draw:text-box>
        </draw:frame>
        <draw:frame draw:style-name="gr8" draw:text-style-name="P6" draw:layer="layout" svg:width="1.6cm" svg:height="0.945cm" svg:x="6.3cm" svg:y="11.299cm">
          <draw:text-box>
            <text:p><text:span text:style-name="T4">10,9</text:span></text:p>
          </draw:text-box>
        </draw:frame>
        <draw:frame draw:style-name="gr8" draw:text-style-name="P6" draw:layer="layout" svg:width="1.7cm" svg:height="0.945cm" svg:x="8.4cm" svg:y="9.301cm">
          <draw:text-box>
            <text:p><text:span text:style-name="T8">62,4</text:span></text:p>
          </draw:text-box>
        </draw:frame>
        <draw:frame draw:style-name="gr8" draw:text-style-name="P6" draw:layer="layout" svg:width="2cm" svg:height="0.945cm" svg:x="8.4cm" svg:y="11.301cm">
          <draw:text-box>
            <text:p><text:span text:style-name="T8">56,7</text:span></text:p>
          </draw:text-box>
        </draw:frame>
        <draw:frame draw:style-name="gr12" draw:text-style-name="P6" draw:layer="layout" svg:width="1.6cm" svg:height="0.92cm" svg:x="9cm" svg:y="5.297cm">
          <draw:text-box>
            <text:p><text:span text:style-name="T4">Calc</text:span></text:p>
          </draw:text-box>
        </draw:frame>
        <draw:line draw:style-name="gr7" draw:text-style-name="P1" draw:layer="layout" svg:x1="2cm" svg:y1="6.498cm" svg:x2="12cm" svg:y2="6.498cm">
          <text:p/>
        </draw:line>
        <draw:frame draw:style-name="gr67" draw:text-style-name="P12" draw:layer="layout" svg:width="7.9cm" svg:height="0.937cm" svg:x="2.2cm" svg:y="10.3cm">
          <draw:text-box>
            <text:p text:style-name="P11"><text:span text:style-name="T9">Calc risultato minimo</text:span></text:p>
          </draw:text-box>
        </draw:frame>
        <draw:frame draw:style-name="gr8" draw:text-style-name="P6" draw:layer="layout" svg:width="1.3cm" svg:height="0.945cm" svg:x="2.5cm" svg:y="13.298cm">
          <draw:text-box>
            <text:p><text:span text:style-name="T4">2,2</text:span></text:p>
          </draw:text-box>
        </draw:frame>
        <draw:frame draw:style-name="gr8" draw:text-style-name="P6" draw:layer="layout" svg:width="1.3cm" svg:height="0.945cm" svg:x="4.4cm" svg:y="13.299cm">
          <draw:text-box>
            <text:p><text:span text:style-name="T4">2,8</text:span></text:p>
          </draw:text-box>
        </draw:frame>
        <draw:frame draw:style-name="gr8" draw:text-style-name="P6" draw:layer="layout" svg:width="1.6cm" svg:height="0.945cm" svg:x="6.3cm" svg:y="13.299cm">
          <draw:text-box>
            <text:p><text:span text:style-name="T4">11,1</text:span></text:p>
          </draw:text-box>
        </draw:frame>
        <draw:frame draw:style-name="gr8" draw:text-style-name="P6" draw:layer="layout" svg:width="1.5cm" svg:height="0.945cm" svg:x="8.4cm" svg:y="13.301cm">
          <draw:text-box>
            <text:p><text:span text:style-name="T8">68,4</text:span></text:p>
          </draw:text-box>
        </draw:frame>
        <draw:frame draw:style-name="gr15" draw:text-style-name="P6" draw:layer="layout" svg:width="1.6cm" svg:height="1.051cm" svg:x="10.4cm" svg:y="7.801cm">
          <draw:text-box>
            <text:p><text:span text:style-name="T4">E</text:span><text:span text:style-name="T10">RIS</text:span></text:p>
          </draw:text-box>
        </draw:frame>
        <draw:frame draw:style-name="gr12" draw:text-style-name="P6" draw:layer="layout" svg:width="4.5cm" svg:height="0.92cm" svg:x="3.5cm" svg:y="5.297cm">
          <draw:text-box>
            <text:p><text:span text:style-name="T4">Misure</text:span></text:p>
          </draw:text-box>
        </draw:frame>
        <draw:frame draw:style-name="gr8" draw:text-style-name="P6" draw:layer="layout" svg:width="1.1cm" svg:height="0.945cm" svg:x="10.7cm" svg:y="9.302cm">
          <draw:text-box>
            <text:p><text:span text:style-name="T8">5,9</text:span></text:p>
          </draw:text-box>
        </draw:frame>
        <draw:frame draw:style-name="gr8" draw:text-style-name="P6" draw:layer="layout" svg:width="1.7cm" svg:height="0.945cm" svg:x="10.5cm" svg:y="6.801cm">
          <draw:text-box>
            <text:p><text:span text:style-name="T4">cm</text:span><text:span text:style-name="T6">³</text:span></text:p>
          </draw:text-box>
        </draw:frame>
        <draw:frame draw:style-name="gr68" draw:text-style-name="P13" draw:layer="layout" svg:width="3.6cm" svg:height="0.937cm" svg:x="12.5cm" svg:y="7.703cm">
          <draw:text-box>
            <text:p text:style-name="P11"><text:span text:style-name="T11">Formule</text:span></text:p>
          </draw:text-box>
        </draw:frame>
        <draw:g>
          <draw:line draw:style-name="gr7" draw:text-style-name="P1" draw:layer="layout" svg:x1="2cm" svg:y1="20.998cm" svg:x2="2cm" svg:y2="23.498cm">
            <text:p/>
          </draw:line>
          <draw:line draw:style-name="gr7" draw:text-style-name="P1" draw:layer="layout" svg:x1="4cm" svg:y1="20.998cm" svg:x2="4cm" svg:y2="23.498cm">
            <text:p/>
          </draw:line>
          <draw:line draw:style-name="gr7" draw:text-style-name="P1" draw:layer="layout" svg:x1="6cm" svg:y1="20.998cm" svg:x2="6cm" svg:y2="23.498cm">
            <text:p/>
          </draw:line>
          <draw:line draw:style-name="gr7" draw:text-style-name="P1" draw:layer="layout" svg:x1="8cm" svg:y1="20.998cm" svg:x2="8cm" svg:y2="23.498cm">
            <text:p/>
          </draw:line>
          <draw:line draw:style-name="gr7" draw:text-style-name="P1" draw:layer="layout" svg:x1="10cm" svg:y1="20.998cm" svg:x2="10cm" svg:y2="23.498cm">
            <text:p/>
          </draw:line>
          <draw:line draw:style-name="gr7" draw:text-style-name="P1" draw:layer="layout" svg:x1="12cm" svg:y1="20.998cm" svg:x2="12cm" svg:y2="23.498cm">
            <text:p/>
          </draw:line>
          <draw:line draw:style-name="gr7" draw:text-style-name="P1" draw:layer="layout" svg:x1="14cm" svg:y1="20.998cm" svg:x2="14cm" svg:y2="23.498cm">
            <text:p/>
          </draw:line>
        </draw:g>
        <draw:frame draw:style-name="gr11" draw:text-style-name="P6" draw:layer="layout" svg:width="1.7cm" svg:height="0.869cm" svg:x="2.1cm" svg:y="21.262cm">
          <draw:text-box>
            <text:p><text:span text:style-name="T4">E%1</text:span></text:p>
          </draw:text-box>
        </draw:frame>
        <draw:frame draw:style-name="gr8" draw:text-style-name="P6" draw:layer="layout" svg:width="1.7cm" svg:height="0.945cm" svg:x="4.1cm" svg:y="21.263cm">
          <draw:text-box>
            <text:p><text:span text:style-name="T4">E%2</text:span></text:p>
          </draw:text-box>
        </draw:frame>
        <draw:frame draw:style-name="gr17" draw:text-style-name="P6" draw:layer="layout" svg:width="1.8cm" svg:height="0.935cm" svg:x="6.1cm" svg:y="21.263cm">
          <draw:text-box>
            <text:p><text:span text:style-name="T4">E%3</text:span></text:p>
          </draw:text-box>
        </draw:frame>
        <draw:frame draw:style-name="gr8" draw:text-style-name="P6" draw:layer="layout" svg:width="1.8cm" svg:height="0.945cm" svg:x="12.1cm" svg:y="21.264cm">
          <draw:text-box>
            <text:p><text:span text:style-name="T4">∑</text:span><text:span text:style-name="T4">E%</text:span></text:p>
          </draw:text-box>
        </draw:frame>
        <draw:frame draw:style-name="gr8" draw:text-style-name="P6" draw:layer="layout" svg:width="1.3cm" svg:height="0.945cm" svg:x="8.4cm" svg:y="21.265cm">
          <draw:text-box>
            <text:p><text:span text:style-name="T4">E%</text:span></text:p>
          </draw:text-box>
        </draw:frame>
        <draw:line draw:style-name="gr7" draw:text-style-name="P1" draw:layer="layout" svg:x1="2cm" svg:y1="22.462cm" svg:x2="14cm" svg:y2="22.462cm">
          <text:p/>
        </draw:line>
        <draw:frame draw:style-name="gr18" draw:text-style-name="P14" draw:layer="layout" svg:width="18cm" svg:height="1.001cm" svg:x="2cm" svg:y="19.598cm">
          <draw:text-box>
            <text:p text:style-name="P7"><text:span text:style-name="T5">Extra) Calc E%: frml, sostituzione e calc. Conclu.</text:span></text:p>
          </draw:text-box>
        </draw:frame>
        <draw:frame draw:style-name="gr11" draw:text-style-name="P6" draw:layer="layout" svg:width="1.6cm" svg:height="0.869cm" svg:x="2.2cm" svg:y="22.762cm">
          <draw:text-box>
            <text:p><text:span text:style-name="T4">4,76</text:span></text:p>
          </draw:text-box>
        </draw:frame>
        <draw:frame draw:style-name="gr17" draw:text-style-name="P6" draw:layer="layout" svg:width="1.6cm" svg:height="0.935cm" svg:x="4.2cm" svg:y="22.763cm">
          <draw:text-box>
            <text:p><text:span text:style-name="T4">3,70</text:span></text:p>
          </draw:text-box>
        </draw:frame>
        <draw:frame draw:style-name="gr8" draw:text-style-name="P6" draw:layer="layout" svg:width="1.6cm" svg:height="0.945cm" svg:x="6.2cm" svg:y="22.763cm">
          <draw:text-box>
            <text:p><text:span text:style-name="T4">0,91</text:span></text:p>
          </draw:text-box>
        </draw:frame>
        <draw:frame draw:style-name="gr8" draw:text-style-name="P20" draw:layer="layout" svg:width="1.8cm" svg:height="0.945cm" svg:x="12.2cm" svg:y="22.764cm">
          <draw:text-box>
            <text:p><text:span text:style-name="T18">9,37</text:span></text:p>
          </draw:text-box>
        </draw:frame>
        <draw:frame draw:style-name="gr8" draw:text-style-name="P6" draw:layer="layout" svg:width="1.7cm" svg:height="0.945cm" svg:x="8.2cm" svg:y="22.765cm">
          <draw:text-box>
            <text:p><text:span text:style-name="T8">9,38</text:span></text:p>
          </draw:text-box>
        </draw:frame>
        <draw:line draw:style-name="gr7" draw:text-style-name="P1" draw:layer="layout" svg:x1="2cm" svg:y1="20.998cm" svg:x2="14cm" svg:y2="20.998cm">
          <text:p/>
        </draw:line>
        <draw:frame draw:style-name="gr69" draw:text-style-name="P13" draw:layer="layout" svg:width="9.7cm" svg:height="0.937cm" svg:x="2cm" svg:y="25.666cm">
          <draw:text-box>
            <text:p text:style-name="P11"><text:span text:style-name="T11">Conclu errore del risultato</text:span></text:p>
          </draw:text-box>
        </draw:frame>
        <draw:frame draw:style-name="gr20" draw:text-style-name="P15" draw:layer="layout" svg:width="18.1cm" svg:height="2.001cm" svg:x="2cm" svg:y="26.662cm">
          <draw:text-box>
            <text:p text:style-name="P7"><text:span text:style-name="T7">l’E% della moltiplicazione e’ = alla somma degli E% degli operandi. (circa)</text:span></text:p>
          </draw:text-box>
        </draw:frame>
        <draw:g>
          <draw:frame draw:style-name="gr10" draw:text-style-name="P9" draw:layer="layout" svg:width="4.2cm" svg:height="0.937cm" svg:x="4.1cm" svg:y="23.763cm">
            <draw:text-box>
              <text:p><text:span text:style-name="T7">Errore</text:span></text:p>
            </draw:text-box>
          </draw:frame>
          <draw:frame draw:style-name="gr21" draw:text-style-name="P9" draw:layer="layout" svg:width="1.8cm" svg:height="1.135cm" svg:x="2cm" svg:y="24.263cm">
            <draw:text-box>
              <text:p><text:span text:style-name="T7">E%=</text:span></text:p>
            </draw:text-box>
          </draw:frame>
          <draw:frame draw:style-name="gr10" draw:text-style-name="P9" draw:layer="layout" svg:width="2.4cm" svg:height="0.937cm" svg:x="4.1cm" svg:y="24.764cm">
            <draw:text-box>
              <text:p><text:span text:style-name="T7">Valore</text:span></text:p>
            </draw:text-box>
          </draw:frame>
          <draw:line draw:style-name="gr7" draw:text-style-name="P1" draw:layer="layout" svg:x1="6.5cm" svg:y1="24.762cm" svg:x2="4cm" svg:y2="24.762cm">
            <text:p/>
          </draw:line>
          <draw:frame draw:style-name="gr10" draw:text-style-name="P9" draw:layer="layout" svg:width="1.8cm" svg:height="0.937cm" svg:x="6.6cm" svg:y="24.264cm">
            <draw:text-box>
              <text:p><text:span text:style-name="T7">*100</text:span></text:p>
            </draw:text-box>
          </draw:frame>
        </draw:g>
        <draw:frame draw:style-name="gr21" draw:text-style-name="P9" draw:layer="layout" svg:width="0.6cm" svg:height="1.135cm" svg:x="8.5cm" svg:y="24.264cm">
          <draw:text-box>
            <text:p><text:span text:style-name="T7">=</text:span></text:p>
          </draw:text-box>
        </draw:frame>
        <draw:frame draw:style-name="gr10" draw:text-style-name="P9" draw:layer="layout" svg:width="1.8cm" svg:height="0.937cm" svg:x="9.4cm" svg:y="23.764cm">
          <draw:text-box>
            <text:p><text:span text:style-name="T7">5,9</text:span></text:p>
          </draw:text-box>
        </draw:frame>
        <draw:frame draw:style-name="gr10" draw:text-style-name="P9" draw:layer="layout" svg:width="1.8cm" svg:height="0.937cm" svg:x="9.4cm" svg:y="24.765cm">
          <draw:text-box>
            <text:p><text:span text:style-name="T7">62,4</text:span></text:p>
          </draw:text-box>
        </draw:frame>
        <draw:frame draw:style-name="gr10" draw:text-style-name="P9" draw:layer="layout" svg:width="1.8cm" svg:height="0.937cm" svg:x="11cm" svg:y="24.265cm">
          <draw:text-box>
            <text:p><text:span text:style-name="T7">*100</text:span></text:p>
          </draw:text-box>
        </draw:frame>
        <draw:line draw:style-name="gr7" draw:text-style-name="P1" draw:layer="layout" svg:x1="10.9cm" svg:y1="24.762cm" svg:x2="9.4cm" svg:y2="24.762cm">
          <text:p/>
        </draw:line>
        <draw:frame draw:style-name="gr21" draw:text-style-name="P9" draw:layer="layout" svg:width="0.6cm" svg:height="1.135cm" svg:x="12.9cm" svg:y="24.265cm">
          <draw:text-box>
            <text:p><text:span text:style-name="T7">=</text:span></text:p>
          </draw:text-box>
        </draw:frame>
        <draw:frame draw:style-name="gr21" draw:text-style-name="P9" draw:layer="layout" svg:width="2.2cm" svg:height="1.135cm" svg:x="13.9cm" svg:y="24.265cm">
          <draw:text-box>
            <text:p><text:span text:style-name="T7">9,38</text:span></text:p>
          </draw:text-box>
        </draw:frame>
        <draw:g>
          <draw:frame draw:style-name="gr10" draw:text-style-name="P9" draw:layer="layout" svg:width="4.2cm" svg:height="0.937cm" svg:x="15.1cm" svg:y="10.199cm">
            <draw:text-box>
              <text:p><text:span text:style-name="T7">MAX - min</text:span></text:p>
            </draw:text-box>
          </draw:frame>
          <draw:frame draw:style-name="gr10" draw:text-style-name="P9" draw:layer="layout" svg:width="0.5cm" svg:height="0.937cm" svg:x="14.1cm" svg:y="10.699cm">
            <draw:text-box>
              <text:p><text:span text:style-name="T7">=</text:span></text:p>
            </draw:text-box>
          </draw:frame>
          <draw:frame draw:style-name="gr10" draw:text-style-name="P9" draw:layer="layout" svg:width="1cm" svg:height="0.937cm" svg:x="16.6cm" svg:y="11.2cm">
            <draw:text-box>
              <text:p><text:span text:style-name="T7">2</text:span></text:p>
            </draw:text-box>
          </draw:frame>
          <draw:line draw:style-name="gr7" draw:text-style-name="P1" draw:layer="layout" svg:x1="19.1cm" svg:y1="11.198cm" svg:x2="15.1cm" svg:y2="11.198cm">
            <text:p/>
          </draw:line>
          <draw:frame draw:style-name="gr22" draw:text-style-name="P9" draw:layer="layout" svg:width="1.6cm" svg:height="1.136cm" svg:x="12.6cm" svg:y="10.702cm">
            <draw:text-box>
              <text:p><text:span text:style-name="T7">E</text:span><text:span text:style-name="T12">RIS</text:span></text:p>
            </draw:text-box>
          </draw:frame>
        </draw:g>
        <draw:frame draw:style-name="gr70" draw:text-style-name="P13" draw:layer="layout" svg:width="7.889cm" svg:height="0.937cm" svg:x="12.511cm" svg:y="5.203cm">
          <draw:text-box>
            <text:p text:style-name="P11"><text:span text:style-name="T11">Legenda</text:span></text:p>
          </draw:text-box>
        </draw:frame>
        <draw:frame draw:style-name="gr22" draw:text-style-name="P9" draw:layer="layout" svg:width="1.6cm" svg:height="1.136cm" svg:x="12.5cm" svg:y="6.202cm">
          <draw:text-box>
            <text:p><text:span text:style-name="T7">E</text:span><text:span text:style-name="T12">RIS</text:span></text:p>
          </draw:text-box>
        </draw:frame>
        <draw:frame draw:style-name="gr71" draw:text-style-name="P12" draw:layer="layout" svg:width="6.5cm" svg:height="0.937cm" svg:x="14.5cm" svg:y="6.303cm">
          <draw:text-box>
            <text:p text:style-name="P11"><text:span text:style-name="T9">err del risultato</text:span></text:p>
          </draw:text-box>
        </draw:frame>
        <draw:line draw:style-name="gr7" draw:text-style-name="P1" draw:layer="layout" svg:x1="2cm" svg:y1="6.5cm" svg:x2="2cm" svg:y2="5.5cm">
          <text:p/>
        </draw:line>
        <draw:line draw:style-name="gr7" draw:text-style-name="P1" draw:layer="layout" svg:x1="8cm" svg:y1="6.5cm" svg:x2="8cm" svg:y2="5.5cm">
          <text:p/>
        </draw:line>
        <draw:line draw:style-name="gr7" draw:text-style-name="P1" draw:layer="layout" svg:x1="12cm" svg:y1="6.5cm" svg:x2="12cm" svg:y2="5.5cm">
          <text:p/>
        </draw:line>
        <draw:frame draw:style-name="gr72" draw:text-style-name="P12" draw:layer="layout" svg:width="7.9cm" svg:height="0.937cm" svg:x="2.2cm" svg:y="12.201cm">
          <draw:text-box>
            <text:p text:style-name="P11"><text:span text:style-name="T9">Calc risultato max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2" draw:layer="layout" svg:width="2cm" svg:height="1.2cm" svg:x="2.001cm" svg:y="6.9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1.2cm" svg:x="4.001cm" svg:y="6.998cm">
          <text:p/>
          <draw:enhanced-geometry svg:viewBox="0 0 21600 21600" draw:type="rectangle" draw:enhanced-path="M 0 0 L 21600 0 21600 21600 0 21600 0 0 Z N"/>
        </draw:custom-shape>
        <draw:frame draw:style-name="gr27" draw:text-style-name="P16" draw:layer="layout" svg:width="17.812cm" svg:height="0.945cm" svg:x="2.199cm" svg:y="24.698cm">
          <draw:text-box>
            <text:p><text:span text:style-name="T13">5) Per verificare che e' cilindrico il contenitore</text:span></text:p>
          </draw:text-box>
        </draw:frame>
        <draw:custom-shape draw:style-name="gr28" draw:text-style-name="P1" draw:layer="layout" svg:width="18cm" svg:height="1.1cm" svg:x="2.011cm" svg:y="16.3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0.8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4.498cm">
          <text:p/>
          <draw:enhanced-geometry svg:viewBox="0 0 21600 21600" draw:type="rectangle" draw:enhanced-path="M 0 0 L 21600 0 21600 21600 0 21600 0 0 Z N"/>
        </draw:custom-shape>
        <draw:frame draw:style-name="gr27" draw:text-style-name="P16" draw:layer="layout" svg:width="17.701cm" svg:height="0.945cm" svg:x="2.199cm" svg:y="21.098cm">
          <draw:text-box>
            <text:p><text:span text:style-name="T14">4) Cil grad. Per verificare calibrazione e lettura</text:span></text:p>
          </draw:text-box>
        </draw:frame>
        <draw:frame draw:style-name="gr29" draw:text-style-name="P17" draw:layer="layout" svg:width="17.799cm" svg:height="3.1cm" svg:x="2.012cm" svg:y="17.598cm">
          <draw:text-box>
            <text:p text:style-name="P7"><text:span text:style-name="T15">1) poggiato in orizzontale, non in mano</text:span></text:p>
            <text:p text:style-name="P7"><text:span text:style-name="T15">2) leggere il livello basso della banda </text:span><text:span text:style-name="T16">(striscia, riga, linea)</text:span><text:span text:style-name="T15"> sfumata, guardando perpendicolare.</text:span></text:p>
          </draw:text-box>
        </draw:frame>
        <draw:frame draw:style-name="gr4" draw:text-style-name="P3" draw:layer="layout" svg:width="17.8cm" svg:height="0.498cm" svg:x="2.011cm" svg:y="0.8cm">
          <draw:text-box>
            <text:p><text:span text:style-name="T1">Questo e' il cc (compito in classe) svolto correttamente. Faccia B.</text:span></text:p>
          </draw:text-box>
        </draw:frame>
        <draw:frame draw:style-name="gr30" draw:text-style-name="P18" draw:layer="layout" svg:width="18.011cm" svg:height="2.099cm" svg:x="2cm" svg:y="22.099cm">
          <draw:text-box>
            <text:p text:style-name="P7"><text:span text:style-name="T17">Il volume del composto e' uguale alla somma dei volumi dei componenti; nel caso di liquidi uguali.</text:span></text:p>
          </draw:text-box>
        </draw:frame>
        <draw:frame draw:style-name="gr31" draw:text-style-name="P18" draw:layer="layout" svg:width="18.011cm" svg:height="3.001cm" svg:x="2.001cm" svg:y="25.6cm">
          <draw:text-box>
            <text:p text:style-name="P7"><text:span text:style-name="T17">1) a volumi uguali corrispondono altezze uguali, ∀ (per ogni) volume.</text:span></text:p>
            <text:p text:style-name="P7"><text:span text:style-name="T17">2) L'altezza e' proporzionale al volume, H=kV.</text:span></text:p>
          </draw:text-box>
        </draw:frame>
        <draw:g>
          <draw:line draw:style-name="gr7" draw:text-style-name="P1" draw:layer="layout" svg:x1="2.001cm" svg:y1="4.5cm" svg:x2="2.001cm" svg:y2="12cm">
            <text:p/>
          </draw:line>
          <draw:line draw:style-name="gr7" draw:text-style-name="P1" draw:layer="layout" svg:x1="4.001cm" svg:y1="4.5cm" svg:x2="4.001cm" svg:y2="12cm">
            <text:p/>
          </draw:line>
          <draw:line draw:style-name="gr7" draw:text-style-name="P1" draw:layer="layout" svg:x1="6.001cm" svg:y1="4.5cm" svg:x2="6.001cm" svg:y2="12cm">
            <text:p/>
          </draw:line>
          <draw:line draw:style-name="gr7" draw:text-style-name="P1" draw:layer="layout" svg:x1="8.001cm" svg:y1="4.5cm" svg:x2="8.001cm" svg:y2="12cm">
            <text:p/>
          </draw:line>
          <draw:line draw:style-name="gr7" draw:text-style-name="P1" draw:layer="layout" svg:x1="10.001cm" svg:y1="4.5cm" svg:x2="10.001cm" svg:y2="12cm">
            <text:p/>
          </draw:line>
        </draw:g>
        <draw:frame draw:style-name="gr8" draw:text-style-name="P6" draw:layer="layout" svg:width="1.3cm" svg:height="0.945cm" svg:x="2.501cm" svg:y="4.7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401cm" svg:y="4.799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2.501cm" svg:y="5.798cm">
          <draw:text-box>
            <text:p><text:span text:style-name="T4">VL</text:span></text:p>
          </draw:text-box>
        </draw:frame>
        <draw:frame draw:style-name="gr8" draw:text-style-name="P6" draw:layer="layout" svg:width="1.3cm" svg:height="0.945cm" svg:x="4.401cm" svg:y="5.799cm">
          <draw:text-box>
            <text:p><text:span text:style-name="T4">VT</text:span></text:p>
          </draw:text-box>
        </draw:frame>
        <draw:frame draw:style-name="gr8" draw:text-style-name="P6" draw:layer="layout" svg:width="1.3cm" svg:height="0.945cm" svg:x="6.601cm" svg:y="5.801cm">
          <draw:text-box>
            <text:p><text:span text:style-name="T4">VS</text:span></text:p>
          </draw:text-box>
        </draw:frame>
        <draw:line draw:style-name="gr7" draw:text-style-name="P1" draw:layer="layout" svg:x1="2cm" svg:y1="6.998cm" svg:x2="10cm" svg:y2="6.998cm">
          <text:p/>
        </draw:line>
        <draw:frame draw:style-name="gr9" draw:text-style-name="P19" draw:layer="layout" svg:width="18.099cm" svg:height="2.001cm" svg:x="2.001cm" svg:y="1.134cm">
          <draw:text-box>
            <text:p text:style-name="P7"><text:span text:style-name="T14">2) Ms volume di un solido col metodo di immersione. </text:span></text:p>
            <text:p text:style-name="P7"><text:span text:style-name="T14">Errore E=±2 ml. Formule. Conclu err del risultato.</text:span></text:p>
          </draw:text-box>
        </draw:frame>
        <draw:frame draw:style-name="gr8" draw:text-style-name="P6" draw:layer="layout" svg:width="1.7cm" svg:height="0.945cm" svg:x="6.201cm" svg:y="4.8cm">
          <draw:text-box>
            <text:p><text:span text:style-name="T4"><text:s text:c="2"/></text:span><text:span text:style-name="T4">ml</text:span></text:p>
          </draw:text-box>
        </draw:frame>
        <draw:frame draw:style-name="gr10" draw:text-style-name="P9" draw:layer="layout" svg:width="4.9cm" svg:height="0.937cm" svg:x="11.101cm" svg:y="8.198cm">
          <draw:text-box>
            <text:p><text:span text:style-name="T7">VS = VT - VL</text:span></text:p>
          </draw:text-box>
        </draw:frame>
        <draw:frame draw:style-name="gr8" draw:text-style-name="P6" draw:layer="layout" svg:width="1.3cm" svg:height="0.945cm" svg:x="2.501cm" svg:y="7.298cm">
          <draw:text-box>
            <text:p><text:span text:style-name="T4">40</text:span></text:p>
          </draw:text-box>
        </draw:frame>
        <draw:frame draw:style-name="gr8" draw:text-style-name="P6" draw:layer="layout" svg:width="1.3cm" svg:height="0.945cm" svg:x="4.401cm" svg:y="7.299cm">
          <draw:text-box>
            <text:p><text:span text:style-name="T4">96</text:span></text:p>
          </draw:text-box>
        </draw:frame>
        <draw:frame draw:style-name="gr8" draw:text-style-name="P6" draw:layer="layout" svg:width="1.3cm" svg:height="0.945cm" svg:x="2.501cm" svg:y="11.298cm">
          <draw:text-box>
            <text:p><text:span text:style-name="T4">38</text:span></text:p>
          </draw:text-box>
        </draw:frame>
        <draw:frame draw:style-name="gr8" draw:text-style-name="P6" draw:layer="layout" svg:width="1.3cm" svg:height="0.945cm" svg:x="4.401cm" svg:y="11.299cm">
          <draw:text-box>
            <text:p><text:span text:style-name="T4">98</text:span></text:p>
          </draw:text-box>
        </draw:frame>
        <draw:frame draw:style-name="gr8" draw:text-style-name="P20" draw:layer="layout" svg:width="1.7cm" svg:height="0.945cm" svg:x="6.401cm" svg:y="7.301cm">
          <draw:text-box>
            <text:p><text:span text:style-name="T18">56</text:span></text:p>
          </draw:text-box>
        </draw:frame>
        <draw:frame draw:style-name="gr8" draw:text-style-name="P20" draw:layer="layout" svg:width="1.71cm" svg:height="0.945cm" svg:x="6.401cm" svg:y="11.301cm">
          <draw:text-box>
            <text:p><text:span text:style-name="T18">60</text:span></text:p>
          </draw:text-box>
        </draw:frame>
        <draw:frame draw:style-name="gr73" draw:text-style-name="P12" draw:layer="layout" svg:width="17.999cm" svg:height="1.873cm" svg:x="2.001cm" svg:y="13.201cm">
          <draw:text-box>
            <text:p><text:span text:style-name="T7">l’errore della differenza e’ = alla somma degli errori degli operandi.</text:span></text:p>
          </draw:text-box>
        </draw:frame>
        <draw:frame draw:style-name="gr8" draw:text-style-name="P6" draw:layer="layout" svg:width="1.3cm" svg:height="0.945cm" svg:x="2.501cm" svg:y="9.298cm">
          <draw:text-box>
            <text:p><text:span text:style-name="T4">42</text:span></text:p>
          </draw:text-box>
        </draw:frame>
        <draw:frame draw:style-name="gr8" draw:text-style-name="P6" draw:layer="layout" svg:width="1.3cm" svg:height="0.945cm" svg:x="4.401cm" svg:y="9.299cm">
          <draw:text-box>
            <text:p><text:span text:style-name="T4">94</text:span></text:p>
          </draw:text-box>
        </draw:frame>
        <draw:frame draw:style-name="gr8" draw:text-style-name="P20" draw:layer="layout" svg:width="1.51cm" svg:height="0.945cm" svg:x="6.401cm" svg:y="9.301cm">
          <draw:text-box>
            <text:p><text:span text:style-name="T18">52</text:span></text:p>
          </draw:text-box>
        </draw:frame>
        <draw:frame draw:style-name="gr74" draw:text-style-name="P13" draw:layer="layout" svg:width="9.7cm" svg:height="0.937cm" svg:x="2.001cm" svg:y="12.202cm">
          <draw:text-box>
            <text:p text:style-name="P11"><text:span text:style-name="T11">Conclu errore del risultato</text:span></text:p>
          </draw:text-box>
        </draw:frame>
        <draw:frame draw:style-name="gr8" draw:text-style-name="P20" draw:layer="layout" svg:width="1.1cm" svg:height="0.945cm" svg:x="8.701cm" svg:y="7.302cm">
          <draw:text-box>
            <text:p><text:span text:style-name="T18">4</text:span></text:p>
          </draw:text-box>
        </draw:frame>
        <draw:frame draw:style-name="gr8" draw:text-style-name="P6" draw:layer="layout" svg:width="1.7cm" svg:height="0.945cm" svg:x="8.201cm" svg:y="4.801cm">
          <draw:text-box>
            <text:p><text:span text:style-name="T4"><text:s text:c="2"/></text:span><text:span text:style-name="T4">ml</text:span></text:p>
          </draw:text-box>
        </draw:frame>
        <draw:frame draw:style-name="gr75" draw:text-style-name="P13" draw:layer="layout" svg:width="3.6cm" svg:height="0.937cm" svg:x="11.001cm" svg:y="7.203cm">
          <draw:text-box>
            <text:p text:style-name="P11"><text:span text:style-name="T11">Formule</text:span></text:p>
          </draw:text-box>
        </draw:frame>
        <draw:frame draw:style-name="gr15" draw:text-style-name="P6" draw:layer="layout" svg:width="1.6cm" svg:height="1.051cm" svg:x="8.311cm" svg:y="5.802cm">
          <draw:text-box>
            <text:p><text:span text:style-name="T4">E</text:span><text:span text:style-name="T10">RIS</text:span></text:p>
          </draw:text-box>
        </draw:frame>
        <draw:g>
          <draw:frame draw:style-name="gr10" draw:text-style-name="P9" draw:layer="layout" svg:width="4.2cm" svg:height="0.937cm" svg:x="13.611cm" svg:y="9.199cm">
            <draw:text-box>
              <text:p><text:span text:style-name="T7">MAX - min</text:span></text:p>
            </draw:text-box>
          </draw:frame>
          <draw:frame draw:style-name="gr10" draw:text-style-name="P9" draw:layer="layout" svg:width="0.5cm" svg:height="0.937cm" svg:x="12.611cm" svg:y="9.699cm">
            <draw:text-box>
              <text:p><text:span text:style-name="T7">=</text:span></text:p>
            </draw:text-box>
          </draw:frame>
          <draw:frame draw:style-name="gr10" draw:text-style-name="P9" draw:layer="layout" svg:width="1cm" svg:height="0.937cm" svg:x="15.111cm" svg:y="10.2cm">
            <draw:text-box>
              <text:p><text:span text:style-name="T7">2</text:span></text:p>
            </draw:text-box>
          </draw:frame>
          <draw:line draw:style-name="gr7" draw:text-style-name="P1" draw:layer="layout" svg:x1="17.611cm" svg:y1="10.198cm" svg:x2="13.611cm" svg:y2="10.198cm">
            <text:p/>
          </draw:line>
          <draw:frame draw:style-name="gr22" draw:text-style-name="P9" draw:layer="layout" svg:width="1.6cm" svg:height="1.136cm" svg:x="11.111cm" svg:y="9.702cm">
            <draw:text-box>
              <text:p><text:span text:style-name="T7">E</text:span><text:span text:style-name="T12">RIS</text:span></text:p>
            </draw:text-box>
          </draw:frame>
        </draw:g>
        <draw:frame draw:style-name="gr27" draw:text-style-name="P21" draw:layer="layout" svg:width="17.6cm" svg:height="0.945cm" svg:x="2.1cm" svg:y="16.601cm">
          <draw:text-box>
            <text:p><text:span text:style-name="T19">3) Per misurare il volume di un liquido col cil grad</text:span></text:p>
          </draw:text-box>
        </draw:frame>
        <draw:frame draw:style-name="gr76" draw:text-style-name="P13" draw:layer="layout" svg:width="4.796cm" svg:height="0.937cm" svg:x="11.004cm" svg:y="3.204cm">
          <draw:text-box>
            <text:p text:style-name="P11"><text:span text:style-name="T11">Legenda</text:span></text:p>
          </draw:text-box>
        </draw:frame>
        <draw:frame draw:style-name="gr10" draw:text-style-name="P9" draw:layer="layout" svg:width="1.6cm" svg:height="0.937cm" svg:x="10.993cm" svg:y="4.203cm">
          <draw:text-box>
            <text:p><text:span text:style-name="T7">VL</text:span></text:p>
          </draw:text-box>
        </draw:frame>
        <draw:frame draw:style-name="gr77" draw:text-style-name="P12" draw:layer="layout" svg:width="5.207cm" svg:height="0.937cm" svg:x="12.993cm" svg:y="4.204cm">
          <draw:text-box>
            <text:p text:style-name="P11"><text:span text:style-name="T9">volume liquido</text:span></text:p>
          </draw:text-box>
        </draw:frame>
        <draw:frame draw:style-name="gr22" draw:text-style-name="P9" draw:layer="layout" svg:width="1.6cm" svg:height="1.136cm" svg:x="10.981cm" svg:y="5.203cm">
          <draw:text-box>
            <text:p><text:span text:style-name="T7">VT</text:span></text:p>
          </draw:text-box>
        </draw:frame>
        <draw:frame draw:style-name="gr78" draw:text-style-name="P12" draw:layer="layout" svg:width="4.719cm" svg:height="0.937cm" svg:x="12.981cm" svg:y="5.204cm">
          <draw:text-box>
            <text:p text:style-name="P11"><text:span text:style-name="T9">volume totale</text:span></text:p>
          </draw:text-box>
        </draw:frame>
        <draw:frame draw:style-name="gr22" draw:text-style-name="P9" draw:layer="layout" svg:width="1.6cm" svg:height="1.136cm" svg:x="10.982cm" svg:y="6.203cm">
          <draw:text-box>
            <text:p><text:span text:style-name="T7">VS</text:span></text:p>
          </draw:text-box>
        </draw:frame>
        <draw:frame draw:style-name="gr79" draw:text-style-name="P12" draw:layer="layout" svg:width="5.018cm" svg:height="0.937cm" svg:x="12.982cm" svg:y="6.204cm">
          <draw:text-box>
            <text:p text:style-name="P11"><text:span text:style-name="T9">volume solido</text:span></text:p>
          </draw:text-box>
        </draw:frame>
        <draw:custom-shape draw:style-name="gr26" draw:text-style-name="P2" draw:layer="layout" svg:width="0.499cm" svg:height="1.2cm" svg:x="6.001cm" svg:y="1.998cm">
          <text:p/>
          <draw:enhanced-geometry svg:viewBox="0 0 21600 21600" draw:type="rectangle" draw:enhanced-path="M 0 0 L 21600 0 21600 21600 0 21600 0 0 Z N"/>
        </draw:custom-shape>
        <draw:frame draw:style-name="gr80" draw:text-style-name="P12" draw:layer="layout" svg:width="7.7cm" svg:height="0.937cm" svg:x="2.2cm" svg:y="8.301cm">
          <draw:text-box>
            <text:p text:style-name="P11"><text:span text:style-name="T9">Calc risultato minimo</text:span></text:p>
          </draw:text-box>
        </draw:frame>
        <draw:frame draw:style-name="gr81" draw:text-style-name="P12" draw:layer="layout" svg:width="6.5cm" svg:height="0.937cm" svg:x="2.2cm" svg:y="10.201cm">
          <draw:text-box>
            <text:p text:style-name="P11"><text:span text:style-name="T9">Calc risultato max</text:span></text:p>
          </draw:text-box>
        </draw:frame>
        <draw:frame draw:style-name="gr12" draw:text-style-name="P6" draw:layer="layout" svg:width="1.6cm" svg:height="0.92cm" svg:x="7.3cm" svg:y="3.308cm">
          <draw:text-box>
            <text:p><text:span text:style-name="T4">Calc</text:span></text:p>
          </draw:text-box>
        </draw:frame>
        <draw:line draw:style-name="gr7" draw:text-style-name="P1" draw:layer="layout" svg:x1="2cm" svg:y1="4.509cm" svg:x2="10cm" svg:y2="4.509cm">
          <text:p/>
        </draw:line>
        <draw:frame draw:style-name="gr12" draw:text-style-name="P6" draw:layer="layout" svg:width="4.5cm" svg:height="0.92cm" svg:x="2.6cm" svg:y="3.308cm">
          <draw:text-box>
            <text:p><text:span text:style-name="T4">Misure</text:span></text:p>
          </draw:text-box>
        </draw:frame>
        <draw:line draw:style-name="gr7" draw:text-style-name="P1" draw:layer="layout" svg:x1="2cm" svg:y1="4.511cm" svg:x2="2cm" svg:y2="3.511cm">
          <text:p/>
        </draw:line>
        <draw:line draw:style-name="gr7" draw:text-style-name="P1" draw:layer="layout" svg:x1="6cm" svg:y1="4.511cm" svg:x2="6cm" svg:y2="3.511cm">
          <text:p/>
        </draw:line>
        <draw:line draw:style-name="gr7" draw:text-style-name="P1" draw:layer="layout" svg:x1="10cm" svg:y1="4.511cm" svg:x2="10cm" svg:y2="3.511cm">
          <text:p/>
        </draw:line>
      </draw:page>
      <draw:page draw:name="page10" draw:style-name="dp1" draw:master-page-name="Default">
        <draw:frame draw:style-name="gr65" draw:text-style-name="P5" draw:layer="layout" svg:width="18cm" svg:height="2.809cm" svg:x="2cm" svg:y="2.199cm">
          <draw:text-box>
            <text:p><text:span text:style-name="T3">Vecchia Versione del 13-3-2017.</text:span></text:p>
            <text:p><text:span text:style-name="T3">Quella che precede e’ la nuova, modificata per migliorare la comprensione.</text:span></text:p>
          </draw:text-box>
        </draw:frame>
      </draw:page>
      <draw:page draw:name="page11" draw:style-name="dp1" draw:master-page-name="Default">
        <draw:custom-shape draw:style-name="gr2" draw:text-style-name="P2" draw:layer="layout" svg:width="2cm" svg:height="1.2cm" svg:x="8cm" svg:y="9.498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1cm" svg:height="1.2cm" svg:x="8.6cm" svg:y="4.09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4" draw:text-style-name="P3" draw:layer="layout" svg:width="17.8cm" svg:height="0.498cm" svg:x="2cm" svg:y="0.8cm">
          <draw:text-box>
            <text:p><text:span text:style-name="T1">Questo e' un esempio di cc (compito in classe) svolto correttamente. Faccia A.</text:span></text:p>
          </draw:text-box>
        </draw:frame>
        <draw:frame draw:style-name="gr5" draw:text-style-name="P4" draw:layer="layout" svg:width="17.8cm" svg:height="0.6cm" svg:x="2cm" svg:y="1.498cm">
          <draw:text-box>
            <text:p><text:span text:style-name="T2">Scrivere qui il proprio C&amp;N <text:s text:c="31"/>Classe 1 <text:s text:c="8"/>Data <text:s text:c="11"/>col:</text:span></text:p>
          </draw:text-box>
        </draw:frame>
        <draw:frame draw:style-name="gr6" draw:text-style-name="P5" draw:layer="layout" svg:width="18cm" svg:height="0.937cm" svg:x="2cm" svg:y="2.198cm">
          <draw:text-box>
            <text:p><text:span text:style-name="T3">cc4 Tenere conto degli errori di misura nei calcoli.</text:span></text:p>
          </draw:text-box>
        </draw:frame>
        <draw:g>
          <draw:line draw:style-name="gr7" draw:text-style-name="P1" draw:layer="layout" svg:x1="2cm" svg:y1="6.998cm" svg:x2="2cm" svg:y2="12.498cm">
            <text:p/>
          </draw:line>
          <draw:line draw:style-name="gr7" draw:text-style-name="P1" draw:layer="layout" svg:x1="4cm" svg:y1="6.998cm" svg:x2="4cm" svg:y2="12.498cm">
            <text:p/>
          </draw:line>
          <draw:line draw:style-name="gr7" draw:text-style-name="P1" draw:layer="layout" svg:x1="6cm" svg:y1="6.998cm" svg:x2="6cm" svg:y2="12.498cm">
            <text:p/>
          </draw:line>
          <draw:line draw:style-name="gr7" draw:text-style-name="P1" draw:layer="layout" svg:x1="8cm" svg:y1="6.998cm" svg:x2="8cm" svg:y2="12.498cm">
            <text:p/>
          </draw:line>
          <draw:line draw:style-name="gr7" draw:text-style-name="P1" draw:layer="layout" svg:x1="10cm" svg:y1="6.998cm" svg:x2="10cm" svg:y2="12.498cm">
            <text:p/>
          </draw:line>
          <draw:line draw:style-name="gr7" draw:text-style-name="P1" draw:layer="layout" svg:x1="12cm" svg:y1="6.998cm" svg:x2="12cm" svg:y2="12.498cm">
            <text:p/>
          </draw:line>
          <draw:line draw:style-name="gr7" draw:text-style-name="P1" draw:layer="layout" svg:x1="14cm" svg:y1="6.998cm" svg:x2="14cm" svg:y2="12.498cm">
            <text:p/>
          </draw:line>
          <draw:line draw:style-name="gr82" draw:text-style-name="P1" draw:layer="layout" svg:x1="16cm" svg:y1="6.998cm" svg:x2="16cm" svg:y2="12.498cm">
            <text:p/>
          </draw:line>
        </draw:g>
        <draw:frame draw:style-name="gr83" draw:text-style-name="P6" draw:layer="layout" svg:width="8cm" svg:height="1.5cm" svg:x="4cm" svg:y="5.498cm">
          <draw:text-box>
            <text:p/>
          </draw:text-box>
        </draw:frame>
        <draw:frame draw:style-name="gr83" draw:text-style-name="P6" draw:layer="layout" svg:width="4cm" svg:height="1.5cm" svg:x="12cm" svg:y="5.498cm">
          <draw:text-box>
            <text:p/>
          </draw:text-box>
        </draw:frame>
        <draw:frame draw:style-name="gr8" draw:text-style-name="P6" draw:layer="layout" svg:width="1.3cm" svg:height="0.945cm" svg:x="4.5cm" svg:y="7.298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6.4cm" svg:y="7.299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8.3cm" svg:y="7.299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4.5cm" svg:y="8.298cm">
          <draw:text-box>
            <text:p><text:span text:style-name="T4">L1</text:span></text:p>
          </draw:text-box>
        </draw:frame>
        <draw:frame draw:style-name="gr8" draw:text-style-name="P6" draw:layer="layout" svg:width="1.3cm" svg:height="0.945cm" svg:x="6.4cm" svg:y="8.299cm">
          <draw:text-box>
            <text:p><text:span text:style-name="T4">L2</text:span></text:p>
          </draw:text-box>
        </draw:frame>
        <draw:frame draw:style-name="gr8" draw:text-style-name="P6" draw:layer="layout" svg:width="1.3cm" svg:height="0.945cm" svg:x="8.3cm" svg:y="8.299cm">
          <draw:text-box>
            <text:p><text:span text:style-name="T4">L3</text:span></text:p>
          </draw:text-box>
        </draw:frame>
        <draw:frame draw:style-name="gr8" draw:text-style-name="P6" draw:layer="layout" svg:width="1.3cm" svg:height="0.945cm" svg:x="10.5cm" svg:y="7.3cm">
          <draw:text-box>
            <text:p><text:span text:style-name="T4">cm</text:span></text:p>
          </draw:text-box>
        </draw:frame>
        <draw:frame draw:style-name="gr8" draw:text-style-name="P6" draw:layer="layout" svg:width="1.3cm" svg:height="0.945cm" svg:x="10.5cm" svg:y="8.3cm">
          <draw:text-box>
            <text:p><text:span text:style-name="T4">E</text:span></text:p>
          </draw:text-box>
        </draw:frame>
        <draw:frame draw:style-name="gr8" draw:text-style-name="P6" draw:layer="layout" svg:width="1.3cm" svg:height="0.945cm" svg:x="12.6cm" svg:y="8.301cm">
          <draw:text-box>
            <text:p><text:span text:style-name="T4">V</text:span></text:p>
          </draw:text-box>
        </draw:frame>
        <draw:line draw:style-name="gr7" draw:text-style-name="P1" draw:layer="layout" svg:x1="2cm" svg:y1="9.498cm" svg:x2="16cm" svg:y2="9.498cm">
          <text:p/>
        </draw:line>
        <draw:frame draw:style-name="gr8" draw:text-style-name="P24" draw:layer="layout" svg:width="2cm" svg:height="0.945cm" svg:x="2.1cm" svg:y="8.301cm">
          <draw:text-box>
            <text:p><text:span text:style-name="T21">Nome</text:span></text:p>
          </draw:text-box>
        </draw:frame>
        <draw:frame draw:style-name="gr8" draw:text-style-name="P6" draw:layer="layout" svg:width="1.7cm" svg:height="0.945cm" svg:x="2.2cm" svg:y="9.798cm">
          <draw:text-box>
            <text:p><text:span text:style-name="T4">10</text:span></text:p>
          </draw:text-box>
        </draw:frame>
        <draw:frame draw:style-name="gr8" draw:text-style-name="P6" draw:layer="layout" svg:width="1.7cm" svg:height="0.945cm" svg:x="2.2cm" svg:y="10.799cm">
          <draw:text-box>
            <text:p><text:span text:style-name="T4">10m</text:span></text:p>
          </draw:text-box>
        </draw:frame>
        <draw:line draw:style-name="gr7" draw:text-style-name="P1" draw:layer="layout" svg:x1="12cm" svg:y1="12.998cm" svg:x2="12cm" svg:y2="16.998cm">
          <text:p/>
        </draw:line>
        <draw:frame draw:style-name="gr9" draw:text-style-name="P8" draw:layer="layout" svg:width="17.9cm" svg:height="2.001cm" svg:x="2cm" svg:y="3.134cm">
          <draw:text-box>
            <text:p text:style-name="P7"><text:span text:style-name="T5">1) Ms volume V di un ppd col metodo geometrico. </text:span></text:p>
            <text:p text:style-name="P7"><text:span text:style-name="T5">Errore spigoli E=±0,1cm. <text:s text:c="2"/>Legenda. Formule.</text:span></text:p>
          </draw:text-box>
        </draw:frame>
        <draw:frame draw:style-name="gr8" draw:text-style-name="P6" draw:layer="layout" svg:width="1.7cm" svg:height="0.945cm" svg:x="12.2cm" svg:y="7.3cm">
          <draw:text-box>
            <text:p><text:span text:style-name="T4">cm</text:span><text:span text:style-name="T6">³</text:span></text:p>
          </draw:text-box>
        </draw:frame>
        <draw:frame draw:style-name="gr10" draw:text-style-name="P9" draw:layer="layout" svg:width="4.9cm" svg:height="0.937cm" svg:x="12.5cm" svg:y="13.698cm">
          <draw:text-box>
            <text:p><text:span text:style-name="T7">V=L1*L2*L3</text:span></text:p>
          </draw:text-box>
        </draw:frame>
        <draw:frame draw:style-name="gr8" draw:text-style-name="P6" draw:layer="layout" svg:width="1.3cm" svg:height="0.945cm" svg:x="4.5cm" svg:y="9.798cm">
          <draw:text-box>
            <text:p><text:span text:style-name="T4">2,1</text:span></text:p>
          </draw:text-box>
        </draw:frame>
        <draw:frame draw:style-name="gr8" draw:text-style-name="P6" draw:layer="layout" svg:width="1.3cm" svg:height="0.945cm" svg:x="6.4cm" svg:y="9.799cm">
          <draw:text-box>
            <text:p><text:span text:style-name="T4">2,7</text:span></text:p>
          </draw:text-box>
        </draw:frame>
        <draw:frame draw:style-name="gr8" draw:text-style-name="P6" draw:layer="layout" svg:width="1.6cm" svg:height="0.945cm" svg:x="8.3cm" svg:y="9.799cm">
          <draw:text-box>
            <text:p><text:span text:style-name="T4">11,0</text:span></text:p>
          </draw:text-box>
        </draw:frame>
        <draw:frame draw:style-name="gr8" draw:text-style-name="P6" draw:layer="layout" svg:width="1.3cm" svg:height="0.945cm" svg:x="4.5cm" svg:y="10.798cm">
          <draw:text-box>
            <text:p><text:span text:style-name="T4">2,0</text:span></text:p>
          </draw:text-box>
        </draw:frame>
        <draw:frame draw:style-name="gr8" draw:text-style-name="P6" draw:layer="layout" svg:width="1.3cm" svg:height="0.945cm" svg:x="6.4cm" svg:y="10.799cm">
          <draw:text-box>
            <text:p><text:span text:style-name="T4">2,6</text:span></text:p>
          </draw:text-box>
        </draw:frame>
        <draw:frame draw:style-name="gr8" draw:text-style-name="P6" draw:layer="layout" svg:width="1.6cm" svg:height="0.945cm" svg:x="8.3cm" svg:y="10.799cm">
          <draw:text-box>
            <text:p><text:span text:style-name="T4">10,9</text:span></text:p>
          </draw:text-box>
        </draw:frame>
        <draw:frame draw:style-name="gr8" draw:text-style-name="P20" draw:layer="layout" svg:width="1.3cm" svg:height="0.945cm" svg:x="10.4cm" svg:y="9.8cm">
          <draw:text-box>
            <text:p><text:span text:style-name="T18">0,1</text:span></text:p>
          </draw:text-box>
        </draw:frame>
        <draw:frame draw:style-name="gr8" draw:text-style-name="P6" draw:layer="layout" svg:width="1.7cm" svg:height="0.945cm" svg:x="12.2cm" svg:y="9.801cm">
          <draw:text-box>
            <text:p><text:span text:style-name="T8">62,4</text:span></text:p>
          </draw:text-box>
        </draw:frame>
        <draw:frame draw:style-name="gr8" draw:text-style-name="P6" draw:layer="layout" svg:width="2cm" svg:height="0.945cm" svg:x="12.2cm" svg:y="10.801cm">
          <draw:text-box>
            <text:p><text:span text:style-name="T8">56,7</text:span></text:p>
          </draw:text-box>
        </draw:frame>
        <draw:frame draw:style-name="gr84" draw:text-style-name="P12" draw:layer="layout" svg:width="6.1cm" svg:height="0.937cm" svg:x="3.9cm" svg:y="15.701cm">
          <draw:text-box>
            <text:p><text:span text:style-name="T7">risultato centrale</text:span></text:p>
          </draw:text-box>
        </draw:frame>
        <draw:frame draw:style-name="gr12" draw:text-style-name="P6" draw:layer="layout" svg:width="1.6cm" svg:height="0.92cm" svg:x="12.5cm" svg:y="5.797cm">
          <draw:text-box>
            <text:p><text:span text:style-name="T4">Calc</text:span></text:p>
          </draw:text-box>
        </draw:frame>
        <draw:line draw:style-name="gr7" draw:text-style-name="P1" draw:layer="layout" svg:x1="2cm" svg:y1="6.998cm" svg:x2="16cm" svg:y2="6.998cm">
          <text:p/>
        </draw:line>
        <draw:frame draw:style-name="gr85" draw:text-style-name="P12" draw:layer="layout" svg:width="5.9cm" svg:height="0.937cm" svg:x="3.9cm" svg:y="16.702cm">
          <draw:text-box>
            <text:p text:style-name="P11"><text:span text:style-name="T9">risultato minimo</text:span></text:p>
          </draw:text-box>
        </draw:frame>
        <draw:frame draw:style-name="gr8" draw:text-style-name="P6" draw:layer="layout" svg:width="1.7cm" svg:height="0.945cm" svg:x="2.2cm" svg:y="11.799cm">
          <draw:text-box>
            <text:p><text:span text:style-name="T4">10M</text:span></text:p>
          </draw:text-box>
        </draw:frame>
        <draw:frame draw:style-name="gr8" draw:text-style-name="P6" draw:layer="layout" svg:width="1.3cm" svg:height="0.945cm" svg:x="4.5cm" svg:y="11.798cm">
          <draw:text-box>
            <text:p><text:span text:style-name="T4">2,2</text:span></text:p>
          </draw:text-box>
        </draw:frame>
        <draw:frame draw:style-name="gr8" draw:text-style-name="P6" draw:layer="layout" svg:width="1.3cm" svg:height="0.945cm" svg:x="6.4cm" svg:y="11.799cm">
          <draw:text-box>
            <text:p><text:span text:style-name="T4">2,8</text:span></text:p>
          </draw:text-box>
        </draw:frame>
        <draw:frame draw:style-name="gr8" draw:text-style-name="P6" draw:layer="layout" svg:width="1.6cm" svg:height="0.945cm" svg:x="8.3cm" svg:y="11.799cm">
          <draw:text-box>
            <text:p><text:span text:style-name="T4">11,1</text:span></text:p>
          </draw:text-box>
        </draw:frame>
        <draw:frame draw:style-name="gr8" draw:text-style-name="P6" draw:layer="layout" svg:width="1.5cm" svg:height="0.945cm" svg:x="12.2cm" svg:y="11.801cm">
          <draw:text-box>
            <text:p><text:span text:style-name="T8">68,4</text:span></text:p>
          </draw:text-box>
        </draw:frame>
        <draw:frame draw:style-name="gr86" draw:text-style-name="P12" draw:layer="layout" svg:width="5.9cm" svg:height="0.937cm" svg:x="3.9cm" svg:y="17.702cm">
          <draw:text-box>
            <text:p><text:span text:style-name="T7">risultato max</text:span></text:p>
          </draw:text-box>
        </draw:frame>
        <draw:frame draw:style-name="gr87" draw:text-style-name="P13" draw:layer="layout" svg:width="9.7cm" svg:height="0.937cm" svg:x="2cm" svg:y="14.702cm">
          <draw:text-box>
            <text:p text:style-name="P11"><text:span text:style-name="T11">Descrizione 3 risultati per V</text:span></text:p>
          </draw:text-box>
        </draw:frame>
        <draw:frame draw:style-name="gr15" draw:text-style-name="P6" draw:layer="layout" svg:width="1.6cm" svg:height="1.051cm" svg:x="14.2cm" svg:y="8.301cm">
          <draw:text-box>
            <text:p><text:span text:style-name="T4">E</text:span><text:span text:style-name="T10">RIS</text:span></text:p>
          </draw:text-box>
        </draw:frame>
        <draw:frame draw:style-name="gr12" draw:text-style-name="P6" draw:layer="layout" svg:width="4.5cm" svg:height="0.92cm" svg:x="5.5cm" svg:y="5.797cm">
          <draw:text-box>
            <text:p><text:span text:style-name="T4">Misure</text:span></text:p>
          </draw:text-box>
        </draw:frame>
        <draw:frame draw:style-name="gr8" draw:text-style-name="P6" draw:layer="layout" svg:width="1.1cm" svg:height="0.945cm" svg:x="14.5cm" svg:y="9.802cm">
          <draw:text-box>
            <text:p><text:span text:style-name="T8">5,9</text:span></text:p>
          </draw:text-box>
        </draw:frame>
        <draw:frame draw:style-name="gr8" draw:text-style-name="P6" draw:layer="layout" svg:width="1.7cm" svg:height="0.945cm" svg:x="14.3cm" svg:y="7.301cm">
          <draw:text-box>
            <text:p><text:span text:style-name="T4">cm</text:span><text:span text:style-name="T6">³</text:span></text:p>
          </draw:text-box>
        </draw:frame>
        <draw:frame draw:style-name="gr8" draw:text-style-name="P9" draw:layer="layout" svg:width="1.7cm" svg:height="0.945cm" svg:x="2cm" svg:y="15.698cm">
          <draw:text-box>
            <text:p><text:span text:style-name="T7">10</text:span></text:p>
          </draw:text-box>
        </draw:frame>
        <draw:frame draw:style-name="gr8" draw:text-style-name="P25" draw:layer="layout" svg:width="1.7cm" svg:height="0.945cm" svg:x="2cm" svg:y="16.699cm">
          <draw:text-box>
            <text:p text:style-name="P11"><text:span text:style-name="T9">10m</text:span></text:p>
          </draw:text-box>
        </draw:frame>
        <draw:frame draw:style-name="gr8" draw:text-style-name="P25" draw:layer="layout" svg:width="1.7cm" svg:height="0.945cm" svg:x="2cm" svg:y="17.699cm">
          <draw:text-box>
            <text:p text:style-name="P11"><text:span text:style-name="T9">10M</text:span></text:p>
          </draw:text-box>
        </draw:frame>
        <draw:frame draw:style-name="gr88" draw:text-style-name="P13" draw:layer="layout" svg:width="3.6cm" svg:height="0.937cm" svg:x="12.4cm" svg:y="12.703cm">
          <draw:text-box>
            <text:p text:style-name="P11"><text:span text:style-name="T11">Formule</text:span></text:p>
          </draw:text-box>
        </draw:frame>
        <draw:g>
          <draw:line draw:style-name="gr7" draw:text-style-name="P1" draw:layer="layout" svg:x1="2cm" svg:y1="20.998cm" svg:x2="2cm" svg:y2="23.498cm">
            <text:p/>
          </draw:line>
          <draw:line draw:style-name="gr7" draw:text-style-name="P1" draw:layer="layout" svg:x1="4cm" svg:y1="20.998cm" svg:x2="4cm" svg:y2="23.498cm">
            <text:p/>
          </draw:line>
          <draw:line draw:style-name="gr7" draw:text-style-name="P1" draw:layer="layout" svg:x1="6cm" svg:y1="20.998cm" svg:x2="6cm" svg:y2="23.498cm">
            <text:p/>
          </draw:line>
          <draw:line draw:style-name="gr7" draw:text-style-name="P1" draw:layer="layout" svg:x1="8cm" svg:y1="20.998cm" svg:x2="8cm" svg:y2="23.498cm">
            <text:p/>
          </draw:line>
          <draw:line draw:style-name="gr7" draw:text-style-name="P1" draw:layer="layout" svg:x1="10cm" svg:y1="20.998cm" svg:x2="10cm" svg:y2="23.498cm">
            <text:p/>
          </draw:line>
          <draw:line draw:style-name="gr7" draw:text-style-name="P1" draw:layer="layout" svg:x1="12cm" svg:y1="20.998cm" svg:x2="12cm" svg:y2="23.498cm">
            <text:p/>
          </draw:line>
          <draw:line draw:style-name="gr7" draw:text-style-name="P1" draw:layer="layout" svg:x1="14cm" svg:y1="20.998cm" svg:x2="14cm" svg:y2="23.498cm">
            <text:p/>
          </draw:line>
        </draw:g>
        <draw:frame draw:style-name="gr11" draw:text-style-name="P6" draw:layer="layout" svg:width="1.7cm" svg:height="0.869cm" svg:x="4.2cm" svg:y="21.262cm">
          <draw:text-box>
            <text:p><text:span text:style-name="T4">E%1</text:span></text:p>
          </draw:text-box>
        </draw:frame>
        <draw:frame draw:style-name="gr8" draw:text-style-name="P6" draw:layer="layout" svg:width="1.7cm" svg:height="0.945cm" svg:x="6.2cm" svg:y="21.263cm">
          <draw:text-box>
            <text:p><text:span text:style-name="T4">E%2</text:span></text:p>
          </draw:text-box>
        </draw:frame>
        <draw:frame draw:style-name="gr17" draw:text-style-name="P6" draw:layer="layout" svg:width="1.8cm" svg:height="0.935cm" svg:x="8.1cm" svg:y="21.263cm">
          <draw:text-box>
            <text:p><text:span text:style-name="T4">E%3</text:span></text:p>
          </draw:text-box>
        </draw:frame>
        <draw:frame draw:style-name="gr8" draw:text-style-name="P6" draw:layer="layout" svg:width="1.8cm" svg:height="0.945cm" svg:x="10.1cm" svg:y="21.264cm">
          <draw:text-box>
            <text:p><text:span text:style-name="T4">∑</text:span><text:span text:style-name="T4">E%</text:span></text:p>
          </draw:text-box>
        </draw:frame>
        <draw:frame draw:style-name="gr8" draw:text-style-name="P6" draw:layer="layout" svg:width="1.3cm" svg:height="0.945cm" svg:x="12.4cm" svg:y="21.265cm">
          <draw:text-box>
            <text:p><text:span text:style-name="T4">E%</text:span></text:p>
          </draw:text-box>
        </draw:frame>
        <draw:line draw:style-name="gr7" draw:text-style-name="P1" draw:layer="layout" svg:x1="2cm" svg:y1="22.462cm" svg:x2="14cm" svg:y2="22.462cm">
          <text:p/>
        </draw:line>
        <draw:frame draw:style-name="gr8" draw:text-style-name="P24" draw:layer="layout" svg:width="2cm" svg:height="0.945cm" svg:x="2.1cm" svg:y="21.265cm">
          <draw:text-box>
            <text:p><text:span text:style-name="T21">Nome</text:span></text:p>
          </draw:text-box>
        </draw:frame>
        <draw:frame draw:style-name="gr8" draw:text-style-name="P6" draw:layer="layout" svg:width="1.7cm" svg:height="0.945cm" svg:x="2.2cm" svg:y="22.762cm">
          <draw:text-box>
            <text:p><text:span text:style-name="T4">10</text:span></text:p>
          </draw:text-box>
        </draw:frame>
        <draw:frame draw:style-name="gr18" draw:text-style-name="P14" draw:layer="layout" svg:width="18cm" svg:height="1.001cm" svg:x="2cm" svg:y="19.598cm">
          <draw:text-box>
            <text:p text:style-name="P7"><text:span text:style-name="T5">Extra) Calc E%: frml, sostituzione e calc. Conclu.</text:span></text:p>
          </draw:text-box>
        </draw:frame>
        <draw:frame draw:style-name="gr11" draw:text-style-name="P6" draw:layer="layout" svg:width="1.6cm" svg:height="0.869cm" svg:x="4.3cm" svg:y="22.762cm">
          <draw:text-box>
            <text:p><text:span text:style-name="T4">4,76</text:span></text:p>
          </draw:text-box>
        </draw:frame>
        <draw:frame draw:style-name="gr17" draw:text-style-name="P6" draw:layer="layout" svg:width="1.6cm" svg:height="0.935cm" svg:x="6.3cm" svg:y="22.763cm">
          <draw:text-box>
            <text:p><text:span text:style-name="T4">3,70</text:span></text:p>
          </draw:text-box>
        </draw:frame>
        <draw:frame draw:style-name="gr8" draw:text-style-name="P6" draw:layer="layout" svg:width="1.6cm" svg:height="0.945cm" svg:x="8.3cm" svg:y="22.763cm">
          <draw:text-box>
            <text:p><text:span text:style-name="T4">0,91</text:span></text:p>
          </draw:text-box>
        </draw:frame>
        <draw:frame draw:style-name="gr8" draw:text-style-name="P20" draw:layer="layout" svg:width="1.8cm" svg:height="0.945cm" svg:x="10.2cm" svg:y="22.764cm">
          <draw:text-box>
            <text:p><text:span text:style-name="T18">9,37</text:span></text:p>
          </draw:text-box>
        </draw:frame>
        <draw:frame draw:style-name="gr8" draw:text-style-name="P6" draw:layer="layout" svg:width="1.7cm" svg:height="0.945cm" svg:x="12.2cm" svg:y="22.765cm">
          <draw:text-box>
            <text:p><text:span text:style-name="T8">9,38</text:span></text:p>
          </draw:text-box>
        </draw:frame>
        <draw:line draw:style-name="gr7" draw:text-style-name="P1" draw:layer="layout" svg:x1="2cm" svg:y1="20.998cm" svg:x2="14cm" svg:y2="20.998cm">
          <text:p/>
        </draw:line>
        <draw:frame draw:style-name="gr89" draw:text-style-name="P13" draw:layer="layout" svg:width="9.7cm" svg:height="0.937cm" svg:x="2cm" svg:y="25.666cm">
          <draw:text-box>
            <text:p text:style-name="P11"><text:span text:style-name="T11">Conclu errore del risultato</text:span></text:p>
          </draw:text-box>
        </draw:frame>
        <draw:frame draw:style-name="gr20" draw:text-style-name="P15" draw:layer="layout" svg:width="18.1cm" svg:height="2.001cm" svg:x="2cm" svg:y="26.662cm">
          <draw:text-box>
            <text:p text:style-name="P7"><text:span text:style-name="T7">l’E% della moltiplicazione e’ = alla somma degli E% degli operandi. (circa)</text:span></text:p>
          </draw:text-box>
        </draw:frame>
        <draw:g>
          <draw:frame draw:style-name="gr10" draw:text-style-name="P9" draw:layer="layout" svg:width="4.2cm" svg:height="0.937cm" svg:x="4.1cm" svg:y="23.763cm">
            <draw:text-box>
              <text:p><text:span text:style-name="T7">Errore</text:span></text:p>
            </draw:text-box>
          </draw:frame>
          <draw:frame draw:style-name="gr21" draw:text-style-name="P9" draw:layer="layout" svg:width="1.8cm" svg:height="1.135cm" svg:x="2cm" svg:y="24.263cm">
            <draw:text-box>
              <text:p><text:span text:style-name="T7">E%=</text:span></text:p>
            </draw:text-box>
          </draw:frame>
          <draw:frame draw:style-name="gr10" draw:text-style-name="P9" draw:layer="layout" svg:width="2.4cm" svg:height="0.937cm" svg:x="4.1cm" svg:y="24.764cm">
            <draw:text-box>
              <text:p><text:span text:style-name="T7">Valore</text:span></text:p>
            </draw:text-box>
          </draw:frame>
          <draw:line draw:style-name="gr7" draw:text-style-name="P1" draw:layer="layout" svg:x1="6.5cm" svg:y1="24.762cm" svg:x2="4cm" svg:y2="24.762cm">
            <text:p/>
          </draw:line>
          <draw:frame draw:style-name="gr10" draw:text-style-name="P9" draw:layer="layout" svg:width="1.8cm" svg:height="0.937cm" svg:x="6.6cm" svg:y="24.264cm">
            <draw:text-box>
              <text:p><text:span text:style-name="T7">*100</text:span></text:p>
            </draw:text-box>
          </draw:frame>
        </draw:g>
        <draw:frame draw:style-name="gr21" draw:text-style-name="P9" draw:layer="layout" svg:width="0.6cm" svg:height="1.135cm" svg:x="8.5cm" svg:y="24.264cm">
          <draw:text-box>
            <text:p><text:span text:style-name="T7">=</text:span></text:p>
          </draw:text-box>
        </draw:frame>
        <draw:frame draw:style-name="gr10" draw:text-style-name="P9" draw:layer="layout" svg:width="1.8cm" svg:height="0.937cm" svg:x="9.4cm" svg:y="23.764cm">
          <draw:text-box>
            <text:p><text:span text:style-name="T7">5,9</text:span></text:p>
          </draw:text-box>
        </draw:frame>
        <draw:frame draw:style-name="gr10" draw:text-style-name="P9" draw:layer="layout" svg:width="1.8cm" svg:height="0.937cm" svg:x="9.4cm" svg:y="24.765cm">
          <draw:text-box>
            <text:p><text:span text:style-name="T7">62,4</text:span></text:p>
          </draw:text-box>
        </draw:frame>
        <draw:frame draw:style-name="gr10" draw:text-style-name="P9" draw:layer="layout" svg:width="1.8cm" svg:height="0.937cm" svg:x="11cm" svg:y="24.265cm">
          <draw:text-box>
            <text:p><text:span text:style-name="T7">*100</text:span></text:p>
          </draw:text-box>
        </draw:frame>
        <draw:line draw:style-name="gr7" draw:text-style-name="P1" draw:layer="layout" svg:x1="10.9cm" svg:y1="24.762cm" svg:x2="9.4cm" svg:y2="24.762cm">
          <text:p/>
        </draw:line>
        <draw:frame draw:style-name="gr21" draw:text-style-name="P9" draw:layer="layout" svg:width="0.6cm" svg:height="1.135cm" svg:x="12.9cm" svg:y="24.265cm">
          <draw:text-box>
            <text:p><text:span text:style-name="T7">=</text:span></text:p>
          </draw:text-box>
        </draw:frame>
        <draw:frame draw:style-name="gr21" draw:text-style-name="P9" draw:layer="layout" svg:width="2.2cm" svg:height="1.135cm" svg:x="13.9cm" svg:y="24.265cm">
          <draw:text-box>
            <text:p><text:span text:style-name="T7">9,38</text:span></text:p>
          </draw:text-box>
        </draw:frame>
        <draw:g>
          <draw:frame draw:style-name="gr10" draw:text-style-name="P9" draw:layer="layout" svg:width="4.2cm" svg:height="0.937cm" svg:x="15cm" svg:y="15.199cm">
            <draw:text-box>
              <text:p><text:span text:style-name="T7">MAX - min</text:span></text:p>
            </draw:text-box>
          </draw:frame>
          <draw:frame draw:style-name="gr10" draw:text-style-name="P9" draw:layer="layout" svg:width="0.5cm" svg:height="0.937cm" svg:x="14cm" svg:y="15.699cm">
            <draw:text-box>
              <text:p><text:span text:style-name="T7">=</text:span></text:p>
            </draw:text-box>
          </draw:frame>
          <draw:frame draw:style-name="gr10" draw:text-style-name="P9" draw:layer="layout" svg:width="1cm" svg:height="0.937cm" svg:x="16.5cm" svg:y="16.2cm">
            <draw:text-box>
              <text:p><text:span text:style-name="T7">2</text:span></text:p>
            </draw:text-box>
          </draw:frame>
          <draw:line draw:style-name="gr7" draw:text-style-name="P1" draw:layer="layout" svg:x1="19cm" svg:y1="16.198cm" svg:x2="15cm" svg:y2="16.198cm">
            <text:p/>
          </draw:line>
          <draw:frame draw:style-name="gr22" draw:text-style-name="P9" draw:layer="layout" svg:width="1.6cm" svg:height="1.136cm" svg:x="12.5cm" svg:y="15.702cm">
            <draw:text-box>
              <text:p><text:span text:style-name="T7">E</text:span><text:span text:style-name="T12">RIS</text:span></text:p>
            </draw:text-box>
          </draw:frame>
        </draw:g>
        <draw:frame draw:style-name="gr90" draw:text-style-name="P13" draw:layer="layout" svg:width="9.7cm" svg:height="0.937cm" svg:x="2.011cm" svg:y="12.703cm">
          <draw:text-box>
            <text:p text:style-name="P11"><text:span text:style-name="T11">Legenda</text:span></text:p>
          </draw:text-box>
        </draw:frame>
        <draw:frame draw:style-name="gr22" draw:text-style-name="P9" draw:layer="layout" svg:width="1.6cm" svg:height="1.136cm" svg:x="2cm" svg:y="13.602cm">
          <draw:text-box>
            <text:p><text:span text:style-name="T7">E</text:span><text:span text:style-name="T12">RIS</text:span></text:p>
          </draw:text-box>
        </draw:frame>
        <draw:frame draw:style-name="gr91" draw:text-style-name="P12" draw:layer="layout" svg:width="6.5cm" svg:height="0.937cm" svg:x="4cm" svg:y="13.703cm">
          <draw:text-box>
            <text:p text:style-name="P11"><text:span text:style-name="T9">errore del risultato</text:span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2.011cm" svg:y1="2.498cm" svg:x2="20.011cm" svg:y2="2.498cm">
              <text:p/>
            </draw:line>
            <draw:line draw:style-name="gr1" draw:text-style-name="P1" draw:layer="layout" svg:x1="2.011cm" svg:y1="1.998cm" svg:x2="20.011cm" svg:y2="1.998cm">
              <text:p/>
            </draw:line>
            <draw:line draw:style-name="gr1" draw:text-style-name="P1" draw:layer="layout" svg:x1="2.011cm" svg:y1="1.498cm" svg:x2="20.011cm" svg:y2="1.498cm">
              <text:p/>
            </draw:line>
            <draw:line draw:style-name="gr1" draw:text-style-name="P1" draw:layer="layout" svg:x1="2.011cm" svg:y1="3.998cm" svg:x2="20.011cm" svg:y2="3.998cm">
              <text:p/>
            </draw:line>
            <draw:line draw:style-name="gr1" draw:text-style-name="P1" draw:layer="layout" svg:x1="2.011cm" svg:y1="3.498cm" svg:x2="20.011cm" svg:y2="3.498cm">
              <text:p/>
            </draw:line>
            <draw:line draw:style-name="gr1" draw:text-style-name="P1" draw:layer="layout" svg:x1="2.011cm" svg:y1="2.998cm" svg:x2="20.011cm" svg:y2="2.998cm">
              <text:p/>
            </draw:line>
            <draw:line draw:style-name="gr1" draw:text-style-name="P1" draw:layer="layout" svg:x1="2.011cm" svg:y1="5.498cm" svg:x2="20.011cm" svg:y2="5.498cm">
              <text:p/>
            </draw:line>
            <draw:line draw:style-name="gr1" draw:text-style-name="P1" draw:layer="layout" svg:x1="2.011cm" svg:y1="4.998cm" svg:x2="20.011cm" svg:y2="4.998cm">
              <text:p/>
            </draw:line>
            <draw:line draw:style-name="gr1" draw:text-style-name="P1" draw:layer="layout" svg:x1="2.011cm" svg:y1="4.498cm" svg:x2="20.011cm" svg:y2="4.498cm">
              <text:p/>
            </draw:line>
            <draw:line draw:style-name="gr1" draw:text-style-name="P1" draw:layer="layout" svg:x1="2.011cm" svg:y1="6.998cm" svg:x2="20.011cm" svg:y2="6.998cm">
              <text:p/>
            </draw:line>
            <draw:line draw:style-name="gr1" draw:text-style-name="P1" draw:layer="layout" svg:x1="2.011cm" svg:y1="6.498cm" svg:x2="20.011cm" svg:y2="6.498cm">
              <text:p/>
            </draw:line>
            <draw:line draw:style-name="gr1" draw:text-style-name="P1" draw:layer="layout" svg:x1="2.011cm" svg:y1="5.998cm" svg:x2="20.011cm" svg:y2="5.998cm">
              <text:p/>
            </draw:line>
            <draw:line draw:style-name="gr1" draw:text-style-name="P1" draw:layer="layout" svg:x1="2.011cm" svg:y1="8.498cm" svg:x2="20.011cm" svg:y2="8.498cm">
              <text:p/>
            </draw:line>
            <draw:line draw:style-name="gr1" draw:text-style-name="P1" draw:layer="layout" svg:x1="2.011cm" svg:y1="7.998cm" svg:x2="20.011cm" svg:y2="7.998cm">
              <text:p/>
            </draw:line>
            <draw:line draw:style-name="gr1" draw:text-style-name="P1" draw:layer="layout" svg:x1="2.011cm" svg:y1="7.498cm" svg:x2="20.011cm" svg:y2="7.498cm">
              <text:p/>
            </draw:line>
            <draw:line draw:style-name="gr1" draw:text-style-name="P1" draw:layer="layout" svg:x1="2.011cm" svg:y1="9.998cm" svg:x2="20.011cm" svg:y2="9.998cm">
              <text:p/>
            </draw:line>
            <draw:line draw:style-name="gr1" draw:text-style-name="P1" draw:layer="layout" svg:x1="2.011cm" svg:y1="9.498cm" svg:x2="20.011cm" svg:y2="9.498cm">
              <text:p/>
            </draw:line>
            <draw:line draw:style-name="gr1" draw:text-style-name="P1" draw:layer="layout" svg:x1="2.011cm" svg:y1="8.998cm" svg:x2="20.011cm" svg:y2="8.998cm">
              <text:p/>
            </draw:line>
            <draw:line draw:style-name="gr1" draw:text-style-name="P1" draw:layer="layout" svg:x1="2.011cm" svg:y1="11.498cm" svg:x2="20.011cm" svg:y2="11.498cm">
              <text:p/>
            </draw:line>
            <draw:line draw:style-name="gr1" draw:text-style-name="P1" draw:layer="layout" svg:x1="2.011cm" svg:y1="10.998cm" svg:x2="20.011cm" svg:y2="10.998cm">
              <text:p/>
            </draw:line>
            <draw:line draw:style-name="gr1" draw:text-style-name="P1" draw:layer="layout" svg:x1="2.011cm" svg:y1="10.498cm" svg:x2="20.011cm" svg:y2="10.498cm">
              <text:p/>
            </draw:line>
            <draw:line draw:style-name="gr1" draw:text-style-name="P1" draw:layer="layout" svg:x1="2.011cm" svg:y1="12.998cm" svg:x2="20.011cm" svg:y2="12.998cm">
              <text:p/>
            </draw:line>
            <draw:line draw:style-name="gr1" draw:text-style-name="P1" draw:layer="layout" svg:x1="2.011cm" svg:y1="12.498cm" svg:x2="20.011cm" svg:y2="12.498cm">
              <text:p/>
            </draw:line>
            <draw:line draw:style-name="gr1" draw:text-style-name="P1" draw:layer="layout" svg:x1="2.011cm" svg:y1="11.998cm" svg:x2="20.011cm" svg:y2="11.998cm">
              <text:p/>
            </draw:line>
            <draw:line draw:style-name="gr1" draw:text-style-name="P1" draw:layer="layout" svg:x1="2.011cm" svg:y1="14.498cm" svg:x2="20.011cm" svg:y2="14.498cm">
              <text:p/>
            </draw:line>
            <draw:line draw:style-name="gr1" draw:text-style-name="P1" draw:layer="layout" svg:x1="2.011cm" svg:y1="13.998cm" svg:x2="20.011cm" svg:y2="13.998cm">
              <text:p/>
            </draw:line>
            <draw:line draw:style-name="gr1" draw:text-style-name="P1" draw:layer="layout" svg:x1="2.011cm" svg:y1="13.498cm" svg:x2="20.011cm" svg:y2="13.498cm">
              <text:p/>
            </draw:line>
            <draw:line draw:style-name="gr1" draw:text-style-name="P1" draw:layer="layout" svg:x1="2.011cm" svg:y1="15.998cm" svg:x2="20.011cm" svg:y2="15.998cm">
              <text:p/>
            </draw:line>
            <draw:line draw:style-name="gr1" draw:text-style-name="P1" draw:layer="layout" svg:x1="2.011cm" svg:y1="15.498cm" svg:x2="20.011cm" svg:y2="15.498cm">
              <text:p/>
            </draw:line>
            <draw:line draw:style-name="gr1" draw:text-style-name="P1" draw:layer="layout" svg:x1="2.011cm" svg:y1="14.998cm" svg:x2="20.011cm" svg:y2="14.998cm">
              <text:p/>
            </draw:line>
            <draw:line draw:style-name="gr1" draw:text-style-name="P1" draw:layer="layout" svg:x1="2.011cm" svg:y1="17.498cm" svg:x2="20.011cm" svg:y2="17.498cm">
              <text:p/>
            </draw:line>
            <draw:line draw:style-name="gr1" draw:text-style-name="P1" draw:layer="layout" svg:x1="2.011cm" svg:y1="16.998cm" svg:x2="20.011cm" svg:y2="16.998cm">
              <text:p/>
            </draw:line>
            <draw:line draw:style-name="gr1" draw:text-style-name="P1" draw:layer="layout" svg:x1="2.011cm" svg:y1="16.498cm" svg:x2="20.011cm" svg:y2="16.498cm">
              <text:p/>
            </draw:line>
            <draw:line draw:style-name="gr1" draw:text-style-name="P1" draw:layer="layout" svg:x1="2.011cm" svg:y1="18.998cm" svg:x2="20.011cm" svg:y2="18.998cm">
              <text:p/>
            </draw:line>
            <draw:line draw:style-name="gr1" draw:text-style-name="P1" draw:layer="layout" svg:x1="2.011cm" svg:y1="18.498cm" svg:x2="20.011cm" svg:y2="18.498cm">
              <text:p/>
            </draw:line>
            <draw:line draw:style-name="gr1" draw:text-style-name="P1" draw:layer="layout" svg:x1="2.011cm" svg:y1="17.998cm" svg:x2="20.011cm" svg:y2="17.998cm">
              <text:p/>
            </draw:line>
            <draw:line draw:style-name="gr1" draw:text-style-name="P1" draw:layer="layout" svg:x1="2.011cm" svg:y1="20.498cm" svg:x2="20.011cm" svg:y2="20.498cm">
              <text:p/>
            </draw:line>
            <draw:line draw:style-name="gr1" draw:text-style-name="P1" draw:layer="layout" svg:x1="2.011cm" svg:y1="19.998cm" svg:x2="20.011cm" svg:y2="19.998cm">
              <text:p/>
            </draw:line>
            <draw:line draw:style-name="gr1" draw:text-style-name="P1" draw:layer="layout" svg:x1="2.011cm" svg:y1="19.498cm" svg:x2="20.011cm" svg:y2="19.498cm">
              <text:p/>
            </draw:line>
            <draw:line draw:style-name="gr1" draw:text-style-name="P1" draw:layer="layout" svg:x1="2.011cm" svg:y1="21.998cm" svg:x2="20.011cm" svg:y2="21.998cm">
              <text:p/>
            </draw:line>
            <draw:line draw:style-name="gr1" draw:text-style-name="P1" draw:layer="layout" svg:x1="2.011cm" svg:y1="21.498cm" svg:x2="20.011cm" svg:y2="21.498cm">
              <text:p/>
            </draw:line>
            <draw:line draw:style-name="gr1" draw:text-style-name="P1" draw:layer="layout" svg:x1="2.011cm" svg:y1="20.998cm" svg:x2="20.011cm" svg:y2="20.998cm">
              <text:p/>
            </draw:line>
            <draw:line draw:style-name="gr1" draw:text-style-name="P1" draw:layer="layout" svg:x1="2.011cm" svg:y1="23.498cm" svg:x2="20.011cm" svg:y2="23.498cm">
              <text:p/>
            </draw:line>
            <draw:line draw:style-name="gr1" draw:text-style-name="P1" draw:layer="layout" svg:x1="2.011cm" svg:y1="22.998cm" svg:x2="20.011cm" svg:y2="22.998cm">
              <text:p/>
            </draw:line>
            <draw:line draw:style-name="gr1" draw:text-style-name="P1" draw:layer="layout" svg:x1="2.011cm" svg:y1="22.498cm" svg:x2="20.011cm" svg:y2="22.498cm">
              <text:p/>
            </draw:line>
            <draw:line draw:style-name="gr1" draw:text-style-name="P1" draw:layer="layout" svg:x1="2.011cm" svg:y1="24.998cm" svg:x2="20.011cm" svg:y2="24.998cm">
              <text:p/>
            </draw:line>
            <draw:line draw:style-name="gr1" draw:text-style-name="P1" draw:layer="layout" svg:x1="2.011cm" svg:y1="24.498cm" svg:x2="20.011cm" svg:y2="24.498cm">
              <text:p/>
            </draw:line>
            <draw:line draw:style-name="gr1" draw:text-style-name="P1" draw:layer="layout" svg:x1="2.011cm" svg:y1="23.998cm" svg:x2="20.011cm" svg:y2="23.998cm">
              <text:p/>
            </draw:line>
            <draw:line draw:style-name="gr1" draw:text-style-name="P1" draw:layer="layout" svg:x1="2.011cm" svg:y1="26.498cm" svg:x2="20.011cm" svg:y2="26.498cm">
              <text:p/>
            </draw:line>
            <draw:line draw:style-name="gr1" draw:text-style-name="P1" draw:layer="layout" svg:x1="2.011cm" svg:y1="25.998cm" svg:x2="20.011cm" svg:y2="25.998cm">
              <text:p/>
            </draw:line>
            <draw:line draw:style-name="gr1" draw:text-style-name="P1" draw:layer="layout" svg:x1="2.011cm" svg:y1="25.498cm" svg:x2="20.011cm" svg:y2="25.498cm">
              <text:p/>
            </draw:line>
            <draw:line draw:style-name="gr1" draw:text-style-name="P1" draw:layer="layout" svg:x1="2.011cm" svg:y1="27.998cm" svg:x2="20.011cm" svg:y2="27.998cm">
              <text:p/>
            </draw:line>
            <draw:line draw:style-name="gr1" draw:text-style-name="P1" draw:layer="layout" svg:x1="2.011cm" svg:y1="27.498cm" svg:x2="20.011cm" svg:y2="27.498cm">
              <text:p/>
            </draw:line>
            <draw:line draw:style-name="gr1" draw:text-style-name="P1" draw:layer="layout" svg:x1="2.011cm" svg:y1="26.998cm" svg:x2="20.011cm" svg:y2="26.998cm">
              <text:p/>
            </draw:line>
            <draw:line draw:style-name="gr1" draw:text-style-name="P1" draw:layer="layout" svg:x1="2.011cm" svg:y1="28.498cm" svg:x2="20.011cm" svg:y2="28.498cm">
              <text:p/>
            </draw:line>
          </draw:g>
          <draw:g>
            <draw:line draw:style-name="gr1" draw:text-style-name="P1" draw:layer="layout" svg:x1="2.011cm" svg:y1="1.498cm" svg:x2="2.011cm" svg:y2="28.498cm">
              <text:p/>
            </draw:line>
            <draw:line draw:style-name="gr1" draw:text-style-name="P1" draw:layer="layout" svg:x1="2.511cm" svg:y1="1.498cm" svg:x2="2.511cm" svg:y2="28.498cm">
              <text:p/>
            </draw:line>
            <draw:line draw:style-name="gr1" draw:text-style-name="P1" draw:layer="layout" svg:x1="3.011cm" svg:y1="1.498cm" svg:x2="3.011cm" svg:y2="28.498cm">
              <text:p/>
            </draw:line>
            <draw:line draw:style-name="gr1" draw:text-style-name="P1" draw:layer="layout" svg:x1="3.511cm" svg:y1="1.498cm" svg:x2="3.511cm" svg:y2="28.498cm">
              <text:p/>
            </draw:line>
            <draw:line draw:style-name="gr1" draw:text-style-name="P1" draw:layer="layout" svg:x1="4.011cm" svg:y1="1.498cm" svg:x2="4.011cm" svg:y2="28.498cm">
              <text:p/>
            </draw:line>
            <draw:line draw:style-name="gr1" draw:text-style-name="P1" draw:layer="layout" svg:x1="4.511cm" svg:y1="1.498cm" svg:x2="4.511cm" svg:y2="28.498cm">
              <text:p/>
            </draw:line>
            <draw:line draw:style-name="gr1" draw:text-style-name="P1" draw:layer="layout" svg:x1="5.011cm" svg:y1="1.498cm" svg:x2="5.011cm" svg:y2="28.498cm">
              <text:p/>
            </draw:line>
            <draw:line draw:style-name="gr1" draw:text-style-name="P1" draw:layer="layout" svg:x1="5.511cm" svg:y1="1.498cm" svg:x2="5.511cm" svg:y2="28.498cm">
              <text:p/>
            </draw:line>
            <draw:line draw:style-name="gr1" draw:text-style-name="P1" draw:layer="layout" svg:x1="6.011cm" svg:y1="1.498cm" svg:x2="6.011cm" svg:y2="28.498cm">
              <text:p/>
            </draw:line>
            <draw:line draw:style-name="gr1" draw:text-style-name="P1" draw:layer="layout" svg:x1="6.511cm" svg:y1="1.498cm" svg:x2="6.511cm" svg:y2="28.498cm">
              <text:p/>
            </draw:line>
            <draw:line draw:style-name="gr1" draw:text-style-name="P1" draw:layer="layout" svg:x1="7.011cm" svg:y1="1.498cm" svg:x2="7.011cm" svg:y2="28.498cm">
              <text:p/>
            </draw:line>
            <draw:line draw:style-name="gr1" draw:text-style-name="P1" draw:layer="layout" svg:x1="7.511cm" svg:y1="1.498cm" svg:x2="7.511cm" svg:y2="28.498cm">
              <text:p/>
            </draw:line>
            <draw:line draw:style-name="gr1" draw:text-style-name="P1" draw:layer="layout" svg:x1="8.011cm" svg:y1="1.498cm" svg:x2="8.011cm" svg:y2="28.498cm">
              <text:p/>
            </draw:line>
            <draw:line draw:style-name="gr1" draw:text-style-name="P1" draw:layer="layout" svg:x1="8.511cm" svg:y1="1.498cm" svg:x2="8.511cm" svg:y2="28.498cm">
              <text:p/>
            </draw:line>
            <draw:line draw:style-name="gr1" draw:text-style-name="P1" draw:layer="layout" svg:x1="9.011cm" svg:y1="1.498cm" svg:x2="9.011cm" svg:y2="28.498cm">
              <text:p/>
            </draw:line>
            <draw:line draw:style-name="gr1" draw:text-style-name="P1" draw:layer="layout" svg:x1="9.511cm" svg:y1="1.498cm" svg:x2="9.511cm" svg:y2="28.498cm">
              <text:p/>
            </draw:line>
            <draw:line draw:style-name="gr1" draw:text-style-name="P1" draw:layer="layout" svg:x1="10.011cm" svg:y1="1.498cm" svg:x2="10.011cm" svg:y2="28.498cm">
              <text:p/>
            </draw:line>
            <draw:line draw:style-name="gr1" draw:text-style-name="P1" draw:layer="layout" svg:x1="10.511cm" svg:y1="1.498cm" svg:x2="10.511cm" svg:y2="28.498cm">
              <text:p/>
            </draw:line>
            <draw:line draw:style-name="gr1" draw:text-style-name="P1" draw:layer="layout" svg:x1="11.011cm" svg:y1="1.498cm" svg:x2="11.011cm" svg:y2="28.498cm">
              <text:p/>
            </draw:line>
            <draw:line draw:style-name="gr1" draw:text-style-name="P1" draw:layer="layout" svg:x1="11.511cm" svg:y1="1.498cm" svg:x2="11.511cm" svg:y2="28.498cm">
              <text:p/>
            </draw:line>
            <draw:line draw:style-name="gr1" draw:text-style-name="P1" draw:layer="layout" svg:x1="12.011cm" svg:y1="1.498cm" svg:x2="12.011cm" svg:y2="28.498cm">
              <text:p/>
            </draw:line>
            <draw:line draw:style-name="gr1" draw:text-style-name="P1" draw:layer="layout" svg:x1="12.511cm" svg:y1="1.498cm" svg:x2="12.511cm" svg:y2="28.498cm">
              <text:p/>
            </draw:line>
            <draw:line draw:style-name="gr1" draw:text-style-name="P1" draw:layer="layout" svg:x1="13.011cm" svg:y1="1.498cm" svg:x2="13.011cm" svg:y2="28.498cm">
              <text:p/>
            </draw:line>
            <draw:line draw:style-name="gr1" draw:text-style-name="P1" draw:layer="layout" svg:x1="13.511cm" svg:y1="1.498cm" svg:x2="13.511cm" svg:y2="28.498cm">
              <text:p/>
            </draw:line>
            <draw:line draw:style-name="gr1" draw:text-style-name="P1" draw:layer="layout" svg:x1="14.011cm" svg:y1="1.498cm" svg:x2="14.011cm" svg:y2="28.498cm">
              <text:p/>
            </draw:line>
            <draw:line draw:style-name="gr1" draw:text-style-name="P1" draw:layer="layout" svg:x1="14.511cm" svg:y1="1.498cm" svg:x2="14.511cm" svg:y2="28.498cm">
              <text:p/>
            </draw:line>
            <draw:line draw:style-name="gr1" draw:text-style-name="P1" draw:layer="layout" svg:x1="15.011cm" svg:y1="1.498cm" svg:x2="15.011cm" svg:y2="28.498cm">
              <text:p/>
            </draw:line>
            <draw:line draw:style-name="gr1" draw:text-style-name="P1" draw:layer="layout" svg:x1="15.511cm" svg:y1="1.498cm" svg:x2="15.511cm" svg:y2="28.498cm">
              <text:p/>
            </draw:line>
            <draw:line draw:style-name="gr1" draw:text-style-name="P1" draw:layer="layout" svg:x1="16.011cm" svg:y1="1.498cm" svg:x2="16.011cm" svg:y2="28.498cm">
              <text:p/>
            </draw:line>
            <draw:line draw:style-name="gr1" draw:text-style-name="P1" draw:layer="layout" svg:x1="16.511cm" svg:y1="1.498cm" svg:x2="16.511cm" svg:y2="28.498cm">
              <text:p/>
            </draw:line>
            <draw:line draw:style-name="gr1" draw:text-style-name="P1" draw:layer="layout" svg:x1="17.011cm" svg:y1="1.498cm" svg:x2="17.011cm" svg:y2="28.498cm">
              <text:p/>
            </draw:line>
            <draw:line draw:style-name="gr1" draw:text-style-name="P1" draw:layer="layout" svg:x1="17.511cm" svg:y1="1.498cm" svg:x2="17.511cm" svg:y2="28.498cm">
              <text:p/>
            </draw:line>
            <draw:line draw:style-name="gr1" draw:text-style-name="P1" draw:layer="layout" svg:x1="18.011cm" svg:y1="1.498cm" svg:x2="18.011cm" svg:y2="28.498cm">
              <text:p/>
            </draw:line>
            <draw:line draw:style-name="gr1" draw:text-style-name="P1" draw:layer="layout" svg:x1="18.511cm" svg:y1="1.498cm" svg:x2="18.511cm" svg:y2="28.498cm">
              <text:p/>
            </draw:line>
            <draw:line draw:style-name="gr1" draw:text-style-name="P1" draw:layer="layout" svg:x1="19.011cm" svg:y1="1.498cm" svg:x2="19.011cm" svg:y2="28.498cm">
              <text:p/>
            </draw:line>
            <draw:line draw:style-name="gr1" draw:text-style-name="P1" draw:layer="layout" svg:x1="19.511cm" svg:y1="1.498cm" svg:x2="19.511cm" svg:y2="28.498cm">
              <text:p/>
            </draw:line>
            <draw:line draw:style-name="gr1" draw:text-style-name="P1" draw:layer="layout" svg:x1="20.011cm" svg:y1="1.498cm" svg:x2="20.011cm" svg:y2="28.498cm">
              <text:p/>
            </draw:line>
          </draw:g>
        </draw:g>
        <draw:frame draw:style-name="gr27" draw:text-style-name="P16" draw:layer="layout" svg:width="17.812cm" svg:height="0.945cm" svg:x="2.199cm" svg:y="24.698cm">
          <draw:text-box>
            <text:p><text:span text:style-name="T13">5) Per verificare che e' cilindrico il contenitore</text:span></text:p>
          </draw:text-box>
        </draw:frame>
        <draw:custom-shape draw:style-name="gr28" draw:text-style-name="P1" draw:layer="layout" svg:width="18cm" svg:height="1.1cm" svg:x="2.011cm" svg:y="16.3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0.89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18cm" svg:height="1.1cm" svg:x="2.011cm" svg:y="24.498cm">
          <text:p/>
          <draw:enhanced-geometry svg:viewBox="0 0 21600 21600" draw:type="rectangle" draw:enhanced-path="M 0 0 L 21600 0 21600 21600 0 21600 0 0 Z N"/>
        </draw:custom-shape>
        <draw:frame draw:style-name="gr27" draw:text-style-name="P16" draw:layer="layout" svg:width="17.701cm" svg:height="0.945cm" svg:x="2.199cm" svg:y="21.098cm">
          <draw:text-box>
            <text:p><text:span text:style-name="T14">4) Cil grad. Per verificare calibrazione e lettura</text:span></text:p>
          </draw:text-box>
        </draw:frame>
        <draw:frame draw:style-name="gr29" draw:text-style-name="P17" draw:layer="layout" svg:width="17.799cm" svg:height="3.1cm" svg:x="2.012cm" svg:y="17.598cm">
          <draw:text-box>
            <text:p text:style-name="P7"><text:span text:style-name="T15">1) poggiato in orizzontale, non in mano</text:span></text:p>
            <text:p text:style-name="P7"><text:span text:style-name="T15">2) leggere il livello basso della banda sfumata, guardando perpendicolare.</text:span></text:p>
          </draw:text-box>
        </draw:frame>
        <draw:frame draw:style-name="gr4" draw:text-style-name="P3" draw:layer="layout" svg:width="17.8cm" svg:height="0.498cm" svg:x="2.011cm" svg:y="0.8cm">
          <draw:text-box>
            <text:p><text:span text:style-name="T1">Questo e' il cc (compito in classe) svolto correttamente. Faccia B.</text:span></text:p>
          </draw:text-box>
        </draw:frame>
        <draw:frame draw:style-name="gr30" draw:text-style-name="P18" draw:layer="layout" svg:width="18.011cm" svg:height="2.099cm" svg:x="2cm" svg:y="22.099cm">
          <draw:text-box>
            <text:p text:style-name="P7"><text:span text:style-name="T17">Il volume del composto e' uguale alla somma dei volumi dei componenti; nel caso di liquidi uguali.</text:span></text:p>
          </draw:text-box>
        </draw:frame>
        <draw:frame draw:style-name="gr31" draw:text-style-name="P18" draw:layer="layout" svg:width="18.011cm" svg:height="3.001cm" svg:x="2.001cm" svg:y="25.6cm">
          <draw:text-box>
            <text:p text:style-name="P7"><text:span text:style-name="T17">1) a volumi uguali corrispondono altezze uguali, ∀ (per ogni) volume.</text:span></text:p>
            <text:p text:style-name="P7"><text:span text:style-name="T17">2) L'altezza e' proporzionale al volume, H=kV.</text:span></text:p>
          </draw:text-box>
        </draw:frame>
        <draw:custom-shape draw:style-name="gr2" draw:text-style-name="P2" draw:layer="layout" svg:width="2cm" svg:height="1.2cm" svg:x="6.001cm" svg:y="7.498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1" draw:layer="layout" svg:x1="2.001cm" svg:y1="4.998cm" svg:x2="2.001cm" svg:y2="10.498cm">
            <text:p/>
          </draw:line>
          <draw:line draw:style-name="gr7" draw:text-style-name="P1" draw:layer="layout" svg:x1="4.001cm" svg:y1="4.998cm" svg:x2="4.001cm" svg:y2="10.498cm">
            <text:p/>
          </draw:line>
          <draw:line draw:style-name="gr7" draw:text-style-name="P1" draw:layer="layout" svg:x1="6.001cm" svg:y1="4.998cm" svg:x2="6.001cm" svg:y2="10.498cm">
            <text:p/>
          </draw:line>
          <draw:line draw:style-name="gr7" draw:text-style-name="P1" draw:layer="layout" svg:x1="8.001cm" svg:y1="4.998cm" svg:x2="8.001cm" svg:y2="10.498cm">
            <text:p/>
          </draw:line>
          <draw:line draw:style-name="gr7" draw:text-style-name="P1" draw:layer="layout" svg:x1="10.001cm" svg:y1="4.998cm" svg:x2="10.001cm" svg:y2="10.498cm">
            <text:p/>
          </draw:line>
          <draw:line draw:style-name="gr7" draw:text-style-name="P1" draw:layer="layout" svg:x1="12.001cm" svg:y1="4.998cm" svg:x2="12.001cm" svg:y2="10.498cm">
            <text:p/>
          </draw:line>
          <draw:line draw:style-name="gr82" draw:text-style-name="P1" draw:layer="layout" svg:x1="14.001cm" svg:y1="4.998cm" svg:x2="14.001cm" svg:y2="10.498cm">
            <text:p/>
          </draw:line>
        </draw:g>
        <draw:frame draw:style-name="gr83" draw:text-style-name="P6" draw:layer="layout" svg:width="6.01cm" svg:height="1.5cm" svg:x="4.001cm" svg:y="3.498cm">
          <draw:text-box>
            <text:p/>
          </draw:text-box>
        </draw:frame>
        <draw:frame draw:style-name="gr83" draw:text-style-name="P6" draw:layer="layout" svg:width="4cm" svg:height="1.5cm" svg:x="10.001cm" svg:y="3.498cm">
          <draw:text-box>
            <text:p/>
          </draw:text-box>
        </draw:frame>
        <draw:frame draw:style-name="gr8" draw:text-style-name="P6" draw:layer="layout" svg:width="1.3cm" svg:height="0.945cm" svg:x="4.501cm" svg:y="5.298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6.401cm" svg:y="5.299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4.501cm" svg:y="6.298cm">
          <draw:text-box>
            <text:p><text:span text:style-name="T4">VL</text:span></text:p>
          </draw:text-box>
        </draw:frame>
        <draw:frame draw:style-name="gr8" draw:text-style-name="P6" draw:layer="layout" svg:width="1.3cm" svg:height="0.945cm" svg:x="6.401cm" svg:y="6.299cm">
          <draw:text-box>
            <text:p><text:span text:style-name="T4">VT</text:span></text:p>
          </draw:text-box>
        </draw:frame>
        <draw:frame draw:style-name="gr8" draw:text-style-name="P6" draw:layer="layout" svg:width="1.3cm" svg:height="0.945cm" svg:x="8.501cm" svg:y="5.3cm">
          <draw:text-box>
            <text:p><text:span text:style-name="T4">ml</text:span></text:p>
          </draw:text-box>
        </draw:frame>
        <draw:frame draw:style-name="gr8" draw:text-style-name="P6" draw:layer="layout" svg:width="1.3cm" svg:height="0.945cm" svg:x="8.501cm" svg:y="6.3cm">
          <draw:text-box>
            <text:p><text:span text:style-name="T4">E</text:span></text:p>
          </draw:text-box>
        </draw:frame>
        <draw:frame draw:style-name="gr8" draw:text-style-name="P6" draw:layer="layout" svg:width="1.3cm" svg:height="0.945cm" svg:x="10.601cm" svg:y="6.301cm">
          <draw:text-box>
            <text:p><text:span text:style-name="T4">VS</text:span></text:p>
          </draw:text-box>
        </draw:frame>
        <draw:line draw:style-name="gr7" draw:text-style-name="P1" draw:layer="layout" svg:x1="2.001cm" svg:y1="7.498cm" svg:x2="14.011cm" svg:y2="7.498cm">
          <text:p/>
        </draw:line>
        <draw:frame draw:style-name="gr8" draw:text-style-name="P24" draw:layer="layout" svg:width="2cm" svg:height="0.945cm" svg:x="2.101cm" svg:y="6.301cm">
          <draw:text-box>
            <text:p><text:span text:style-name="T21">Nome</text:span></text:p>
          </draw:text-box>
        </draw:frame>
        <draw:frame draw:style-name="gr8" draw:text-style-name="P6" draw:layer="layout" svg:width="1.7cm" svg:height="0.945cm" svg:x="2.201cm" svg:y="7.798cm">
          <draw:text-box>
            <text:p><text:span text:style-name="T4">10</text:span></text:p>
          </draw:text-box>
        </draw:frame>
        <draw:frame draw:style-name="gr8" draw:text-style-name="P6" draw:layer="layout" svg:width="1.7cm" svg:height="0.945cm" svg:x="2.201cm" svg:y="8.799cm">
          <draw:text-box>
            <text:p><text:span text:style-name="T4">10m</text:span></text:p>
          </draw:text-box>
        </draw:frame>
        <draw:line draw:style-name="gr7" draw:text-style-name="P1" draw:layer="layout" svg:x1="12.001cm" svg:y1="10.998cm" svg:x2="12.001cm" svg:y2="14.998cm">
          <text:p/>
        </draw:line>
        <draw:frame draw:style-name="gr9" draw:text-style-name="P19" draw:layer="layout" svg:width="18.099cm" svg:height="2.001cm" svg:x="2.001cm" svg:y="1.134cm">
          <draw:text-box>
            <text:p text:style-name="P7"><text:span text:style-name="T14">2) Ms volume di un solido col metodo di immersione. </text:span></text:p>
            <text:p text:style-name="P7"><text:span text:style-name="T14">Errore E=±2 ml. Formule. Conclu err del risultato.</text:span></text:p>
          </draw:text-box>
        </draw:frame>
        <draw:frame draw:style-name="gr8" draw:text-style-name="P6" draw:layer="layout" svg:width="1.7cm" svg:height="0.945cm" svg:x="10.201cm" svg:y="5.3cm">
          <draw:text-box>
            <text:p><text:span text:style-name="T4"><text:s text:c="2"/></text:span><text:span text:style-name="T4">ml</text:span></text:p>
          </draw:text-box>
        </draw:frame>
        <draw:frame draw:style-name="gr10" draw:text-style-name="P9" draw:layer="layout" svg:width="4.9cm" svg:height="0.937cm" svg:x="12.601cm" svg:y="11.698cm">
          <draw:text-box>
            <text:p><text:span text:style-name="T7">VS= VT - VL</text:span></text:p>
          </draw:text-box>
        </draw:frame>
        <draw:frame draw:style-name="gr8" draw:text-style-name="P6" draw:layer="layout" svg:width="1.3cm" svg:height="0.945cm" svg:x="4.501cm" svg:y="7.798cm">
          <draw:text-box>
            <text:p><text:span text:style-name="T4">40</text:span></text:p>
          </draw:text-box>
        </draw:frame>
        <draw:frame draw:style-name="gr8" draw:text-style-name="P6" draw:layer="layout" svg:width="1.3cm" svg:height="0.945cm" svg:x="6.401cm" svg:y="7.799cm">
          <draw:text-box>
            <text:p><text:span text:style-name="T4">96</text:span></text:p>
          </draw:text-box>
        </draw:frame>
        <draw:frame draw:style-name="gr8" draw:text-style-name="P6" draw:layer="layout" svg:width="1.3cm" svg:height="0.945cm" svg:x="4.501cm" svg:y="9.798cm">
          <draw:text-box>
            <text:p><text:span text:style-name="T4">38</text:span></text:p>
          </draw:text-box>
        </draw:frame>
        <draw:frame draw:style-name="gr8" draw:text-style-name="P6" draw:layer="layout" svg:width="1.3cm" svg:height="0.945cm" svg:x="6.401cm" svg:y="9.799cm">
          <draw:text-box>
            <text:p><text:span text:style-name="T4">98</text:span></text:p>
          </draw:text-box>
        </draw:frame>
        <draw:frame draw:style-name="gr8" draw:text-style-name="P20" draw:layer="layout" svg:width="1.3cm" svg:height="0.945cm" svg:x="8.401cm" svg:y="7.8cm">
          <draw:text-box>
            <text:p><text:span text:style-name="T18">2</text:span></text:p>
          </draw:text-box>
        </draw:frame>
        <draw:frame draw:style-name="gr8" draw:text-style-name="P20" draw:layer="layout" svg:width="1.7cm" svg:height="0.945cm" svg:x="10.201cm" svg:y="7.801cm">
          <draw:text-box>
            <text:p><text:span text:style-name="T18">56</text:span></text:p>
          </draw:text-box>
        </draw:frame>
        <draw:frame draw:style-name="gr8" draw:text-style-name="P20" draw:layer="layout" svg:width="1.71cm" svg:height="0.945cm" svg:x="10.201cm" svg:y="9.801cm">
          <draw:text-box>
            <text:p><text:span text:style-name="T18">60</text:span></text:p>
          </draw:text-box>
        </draw:frame>
        <draw:frame draw:style-name="gr92" draw:text-style-name="P12" draw:layer="layout" svg:width="10.21cm" svg:height="2.999cm" svg:x="2.001cm" svg:y="11.701cm">
          <draw:text-box>
            <text:p><text:span text:style-name="T7">l’errore della differenza e’ = alla somma degli errori degli operandi.</text:span></text:p>
          </draw:text-box>
        </draw:frame>
        <draw:frame draw:style-name="gr12" draw:text-style-name="P6" draw:layer="layout" svg:width="1.6cm" svg:height="0.92cm" svg:x="11.001cm" svg:y="3.797cm">
          <draw:text-box>
            <text:p><text:span text:style-name="T4">Calc</text:span></text:p>
          </draw:text-box>
        </draw:frame>
        <draw:line draw:style-name="gr7" draw:text-style-name="P1" draw:layer="layout" svg:x1="2.001cm" svg:y1="4.998cm" svg:x2="14.011cm" svg:y2="4.998cm">
          <text:p/>
        </draw:line>
        <draw:frame draw:style-name="gr8" draw:text-style-name="P6" draw:layer="layout" svg:width="1.7cm" svg:height="0.945cm" svg:x="2.201cm" svg:y="9.799cm">
          <draw:text-box>
            <text:p><text:span text:style-name="T4">10M</text:span></text:p>
          </draw:text-box>
        </draw:frame>
        <draw:frame draw:style-name="gr93" draw:text-style-name="P13" draw:layer="layout" svg:width="9.7cm" svg:height="0.937cm" svg:x="2.001cm" svg:y="10.702cm">
          <draw:text-box>
            <text:p text:style-name="P11"><text:span text:style-name="T11">Conclu errore del risultato</text:span></text:p>
          </draw:text-box>
        </draw:frame>
        <draw:frame draw:style-name="gr12" draw:text-style-name="P6" draw:layer="layout" svg:width="4.5cm" svg:height="0.92cm" svg:x="5.501cm" svg:y="3.797cm">
          <draw:text-box>
            <text:p><text:span text:style-name="T4">Misure</text:span></text:p>
          </draw:text-box>
        </draw:frame>
        <draw:frame draw:style-name="gr8" draw:text-style-name="P20" draw:layer="layout" svg:width="1.1cm" svg:height="0.945cm" svg:x="12.501cm" svg:y="7.802cm">
          <draw:text-box>
            <text:p><text:span text:style-name="T18">4</text:span></text:p>
          </draw:text-box>
        </draw:frame>
        <draw:frame draw:style-name="gr8" draw:text-style-name="P6" draw:layer="layout" svg:width="1.7cm" svg:height="0.945cm" svg:x="12.201cm" svg:y="5.301cm">
          <draw:text-box>
            <text:p><text:span text:style-name="T4"><text:s text:c="2"/></text:span><text:span text:style-name="T4">ml</text:span></text:p>
          </draw:text-box>
        </draw:frame>
        <draw:frame draw:style-name="gr94" draw:text-style-name="P13" draw:layer="layout" svg:width="3.6cm" svg:height="0.937cm" svg:x="12.501cm" svg:y="10.703cm">
          <draw:text-box>
            <text:p text:style-name="P11"><text:span text:style-name="T11">Formule</text:span></text:p>
          </draw:text-box>
        </draw:frame>
        <draw:frame draw:style-name="gr15" draw:text-style-name="P6" draw:layer="layout" svg:width="1.6cm" svg:height="1.051cm" svg:x="12.311cm" svg:y="6.302cm">
          <draw:text-box>
            <text:p><text:span text:style-name="T4">E</text:span><text:span text:style-name="T10">RIS</text:span></text:p>
          </draw:text-box>
        </draw:frame>
        <draw:g>
          <draw:frame draw:style-name="gr10" draw:text-style-name="P9" draw:layer="layout" svg:width="4.2cm" svg:height="0.937cm" svg:x="15.111cm" svg:y="13.199cm">
            <draw:text-box>
              <text:p><text:span text:style-name="T7">MAX - min</text:span></text:p>
            </draw:text-box>
          </draw:frame>
          <draw:frame draw:style-name="gr10" draw:text-style-name="P9" draw:layer="layout" svg:width="0.5cm" svg:height="0.937cm" svg:x="14.111cm" svg:y="13.699cm">
            <draw:text-box>
              <text:p><text:span text:style-name="T7">=</text:span></text:p>
            </draw:text-box>
          </draw:frame>
          <draw:frame draw:style-name="gr10" draw:text-style-name="P9" draw:layer="layout" svg:width="1cm" svg:height="0.937cm" svg:x="16.611cm" svg:y="14.2cm">
            <draw:text-box>
              <text:p><text:span text:style-name="T7">2</text:span></text:p>
            </draw:text-box>
          </draw:frame>
          <draw:line draw:style-name="gr7" draw:text-style-name="P1" draw:layer="layout" svg:x1="19.111cm" svg:y1="14.198cm" svg:x2="15.111cm" svg:y2="14.198cm">
            <text:p/>
          </draw:line>
          <draw:frame draw:style-name="gr22" draw:text-style-name="P9" draw:layer="layout" svg:width="1.6cm" svg:height="1.136cm" svg:x="12.611cm" svg:y="13.702cm">
            <draw:text-box>
              <text:p><text:span text:style-name="T7">E</text:span><text:span text:style-name="T12">RIS</text:span></text:p>
            </draw:text-box>
          </draw:frame>
        </draw:g>
        <draw:frame draw:style-name="gr27" draw:text-style-name="P21" draw:layer="layout" svg:width="17.6cm" svg:height="0.945cm" svg:x="2.1cm" svg:y="16.601cm">
          <draw:text-box>
            <text:p><text:span text:style-name="T19">3) Per misurare il volume di un liquido col cil grad</text:span></text:p>
          </draw:text-box>
        </draw:frame>
        <draw:frame draw:style-name="gr95" draw:text-style-name="P13" draw:layer="layout" svg:width="4.796cm" svg:height="0.937cm" svg:x="14.604cm" svg:y="3.704cm">
          <draw:text-box>
            <text:p text:style-name="P11"><text:span text:style-name="T11">Legenda</text:span></text:p>
          </draw:text-box>
        </draw:frame>
        <draw:frame draw:style-name="gr22" draw:text-style-name="P9" draw:layer="layout" svg:width="1.6cm" svg:height="1.136cm" svg:x="14.593cm" svg:y="4.803cm">
          <draw:text-box>
            <text:p><text:span text:style-name="T7">VL</text:span></text:p>
          </draw:text-box>
        </draw:frame>
        <draw:frame draw:style-name="gr96" draw:text-style-name="P12" draw:layer="layout" svg:width="3.207cm" svg:height="1.873cm" svg:x="16.593cm" svg:y="4.704cm">
          <draw:text-box>
            <text:p text:style-name="P11"><text:span text:style-name="T9">volume liquido</text:span></text:p>
          </draw:text-box>
        </draw:frame>
        <draw:frame draw:style-name="gr22" draw:text-style-name="P9" draw:layer="layout" svg:width="1.6cm" svg:height="1.136cm" svg:x="14.581cm" svg:y="6.703cm">
          <draw:text-box>
            <text:p><text:span text:style-name="T7">VT</text:span></text:p>
          </draw:text-box>
        </draw:frame>
        <draw:frame draw:style-name="gr97" draw:text-style-name="P12" draw:layer="layout" svg:width="3.207cm" svg:height="1.873cm" svg:x="16.581cm" svg:y="6.704cm">
          <draw:text-box>
            <text:p text:style-name="P11"><text:span text:style-name="T9">volume totale</text:span></text:p>
          </draw:text-box>
        </draw:frame>
        <draw:frame draw:style-name="gr22" draw:text-style-name="P9" draw:layer="layout" svg:width="1.6cm" svg:height="1.136cm" svg:x="14.582cm" svg:y="8.703cm">
          <draw:text-box>
            <text:p><text:span text:style-name="T7">VS</text:span></text:p>
          </draw:text-box>
        </draw:frame>
        <draw:frame draw:style-name="gr98" draw:text-style-name="P12" draw:layer="layout" svg:width="3.207cm" svg:height="1.873cm" svg:x="16.582cm" svg:y="8.704cm">
          <draw:text-box>
            <text:p text:style-name="P11"><text:span text:style-name="T9">volume solido</text:span></text:p>
          </draw:text-box>
        </draw:frame>
        <draw:custom-shape draw:style-name="gr26" draw:text-style-name="P2" draw:layer="layout" svg:width="0.499cm" svg:height="1.2cm" svg:x="6.001cm" svg:y="1.998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3cm" svg:height="0.945cm" svg:x="4.501cm" svg:y="8.798cm">
          <draw:text-box>
            <text:p><text:span text:style-name="T4">42</text:span></text:p>
          </draw:text-box>
        </draw:frame>
        <draw:frame draw:style-name="gr8" draw:text-style-name="P6" draw:layer="layout" svg:width="1.3cm" svg:height="0.945cm" svg:x="6.401cm" svg:y="8.799cm">
          <draw:text-box>
            <text:p><text:span text:style-name="T4">94</text:span></text:p>
          </draw:text-box>
        </draw:frame>
        <draw:frame draw:style-name="gr8" draw:text-style-name="P20" draw:layer="layout" svg:width="1.51cm" svg:height="0.945cm" svg:x="10.201cm" svg:y="8.801cm">
          <draw:text-box>
            <text:p><text:span text:style-name="T18">5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5-31T06:55:37.450000000</dc:date>
    <meta:editing-duration>PT5H50M49S</meta:editing-duration>
    <meta:editing-cycles>24</meta:editing-cycles>
    <meta:generator>LibreOffice/5.2.6.2$Windows_x86 LibreOffice_project/a3100ed2409ebf1c212f5048fbe377c281438fdc</meta:generator>
    <meta:document-statistic meta:object-count="1521"/>
  </office:meta>
</office:document-meta>
</file>