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2cm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solid" draw:stroke-dash="Fine_20_Dashed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06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199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8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90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2.864cm" fo:padding-top="0cm" fo:padding-bottom="0cm" fo:padding-left="0cm" fo:padding-right="0cm"/>
    </style:style>
    <style:style style:name="gr1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3.21cm" fo:min-width="17.46cm" fo:padding-top="0.145cm" fo:padding-bottom="0.145cm" fo:padding-left="0.27cm" fo:padding-right="0.27cm"/>
    </style:style>
    <style:style style:name="gr1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81cm" fo:min-width="17.46cm" fo:padding-top="0.145cm" fo:padding-bottom="0.145cm" fo:padding-left="0.27cm" fo:padding-right="0.27cm"/>
    </style:style>
    <style:style style:name="gr20" style:family="graphic" style:parent-style-name="standard">
      <style:graphic-properties draw:stroke="none" svg:stroke-color="#000000" draw:fill="none" draw:fill-color="#ffffff" fo:min-height="2.018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4.988cm" fo:padding-top="0cm" fo:padding-bottom="0cm" fo:padding-left="0cm" fo:padding-right="0cm"/>
    </style:style>
    <style:style style:name="gr22" style:family="graphic" style:parent-style-name="objectwithoutfill">
      <style:graphic-properties draw:stroke="dash" draw:stroke-dash="Fine_20_Dashed"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P6" style:family="paragraph">
      <loext:graphic-properties draw:fill="none"/>
      <style:paragraph-properties fo:text-align="center"/>
      <style:text-properties fo:font-weight="bold"/>
    </style:style>
    <style:style style:name="T1" style:family="text">
      <style:text-properties fo:font-size="18pt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text-position="-20% 70%" style:font-name="Times New Roman" fo:font-size="24pt" style:font-size-asian="24pt" style:font-size-complex="24pt"/>
    </style:style>
    <style:style style:name="T4" style:family="text">
      <style:text-properties fo:color="#ff0000" style:font-name="Times New Roman2" fo:font-size="24pt" style:font-name-asian="Times New Roman2" style:font-size-asian="24pt" style:font-name-complex="Times New Roman2" style:font-size-complex="24pt"/>
    </style:style>
    <style:style style:name="T5" style:family="text">
      <style:text-properties fo:color="#ff0000" style:font-name="Times New Roman" fo:font-size="24pt" style:font-size-asian="24pt" style:font-size-complex="24pt"/>
    </style:style>
    <style:style style:name="T6" style:family="text">
      <style:text-properties fo:color="#ff0000" style:text-position="-20% 70%" style:font-name="Times New Roman" fo:font-size="24pt" style:font-size-asian="24pt" style:font-size-complex="24pt"/>
    </style:style>
    <style:style style:name="T7" style:family="text">
      <style:text-properties style:text-position="0% 100%" style:font-name="Times New Roman" fo:font-size="20pt" style:font-size-asian="20pt" style:font-size-complex="20pt"/>
    </style:style>
    <style:style style:name="T8" style:family="text">
      <style:text-properties fo:color="#ff0000" style:text-position="0% 100%" style:font-name="Times New Roman2" fo:font-size="20pt" style:font-name-asian="Times New Roman2" style:font-size-asian="20pt" style:font-name-complex="Times New Roman2" style:font-size-complex="20pt"/>
    </style:style>
    <style:style style:name="T9" style:family="text">
      <style:text-properties fo:color="#ff0000" style:text-position="0% 100%" style:font-name="Times New Roman" fo:font-size="20pt" style:font-name-asian="Times New Roman2" style:font-size-asian="20pt" style:font-name-complex="Times New Roman2" style:font-size-complex="20pt"/>
    </style:style>
    <style:style style:name="T10" style:family="text">
      <style:text-properties style:font-name="Times New Roman2" fo:font-size="24pt" style:font-name-asian="Times New Roman2" style:font-size-asian="24pt" style:font-name-complex="Times New Roman2" style:font-size-complex="24pt"/>
    </style:style>
    <style:style style:name="T11" style:family="text">
      <style:text-properties style:font-name="Times New Roman" fo:font-size="24pt" style:font-name-asian="Times New Roman2" style:font-size-asian="24pt" style:font-name-complex="Times New Roman2" style:font-size-complex="24pt"/>
    </style:style>
    <style:style style:name="T12" style:family="text">
      <style:text-properties style:text-position="-20% 70%" style:font-name="Times New Roman" fo:font-size="24pt" style:font-name-asian="Times New Roman2" style:font-size-asian="24pt" style:font-name-complex="Times New Roman2" style:font-size-complex="24pt"/>
    </style:style>
    <style:style style:name="T13" style:family="text">
      <style:text-properties fo:color="#ff0000" style:font-name="Times New Roman" fo:font-size="24pt" style:font-name-asian="Times New Roman2" style:font-size-asian="24pt" style:font-name-complex="Times New Roman2" style:font-size-complex="24pt"/>
    </style:style>
    <style:style style:name="T14" style:family="text">
      <style:text-properties fo:color="#ff0000" style:text-position="-20% 70%" style:font-name="Times New Roman" fo:font-size="24pt" style:font-name-asian="Times New Roman2" style:font-size-asian="24pt" style:font-name-complex="Times New Roman2" style:font-size-complex="2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ff0000" style:text-position="0% 100%" style:font-name="Times New Roman2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T17" style:family="text">
      <style:text-properties style:text-position="0% 100%" style:font-name="Times New Roman2" fo:font-size="24pt" style:font-name-asian="Times New Roman2" style:font-size-asian="24pt" style:font-name-complex="Times New Roman2" style:font-size-complex="24pt"/>
    </style:style>
    <style:style style:name="T18" style:family="text">
      <style:text-properties fo:color="#ff0000" style:text-position="0% 100%" style:font-name="Times New Roman2" fo:font-size="24pt" style:font-name-asian="Times New Roman2" style:font-size-asian="24pt" style:font-name-complex="Times New Roman2" style:font-size-complex="24pt"/>
    </style:style>
    <style:style style:name="T19" style:family="text">
      <style:text-properties style:text-position="0% 100%" style:font-name="Times New Roman" fo:font-size="20pt" style:font-name-asian="Times New Roman2" style:font-size-asian="20pt" style:font-name-complex="Times New Roman2" style:font-size-complex="20pt"/>
    </style:style>
    <style:style style:name="T20" style:family="text">
      <style:text-properties style:text-position="0% 100%" style:font-name="Times New Roman2" fo:font-size="20pt" style:font-name-asian="Times New Roman2" style:font-size-asian="20pt" style:font-name-complex="Times New Roman2" style:font-size-complex="20pt"/>
    </style:style>
    <style:style style:name="T21" style:family="text">
      <style:text-properties style:font-name="Times New Roman2" fo:font-size="24pt" fo:font-weight="bold" style:font-name-asian="Times New Roman2" style:font-size-asian="24pt" style:font-weight-asian="bold" style:font-name-complex="Times New Roman2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1.996cm" svg:y1="10.99cm" svg:x2="15.996cm" svg:y2="10.99cm">
            <text:p/>
          </draw:line>
        </draw:g>
        <draw:g>
          <draw:line draw:style-name="gr3" draw:text-style-name="P1" draw:layer="layout" svg:x1="4cm" svg:y1="6cm" svg:x2="4cm" svg:y2="12cm">
            <text:p/>
          </draw:line>
          <draw:line draw:style-name="gr3" draw:text-style-name="P1" draw:layer="layout" svg:x1="14cm" svg:y1="6cm" svg:x2="14cm" svg:y2="12cm">
            <text:p/>
          </draw:line>
        </draw:g>
        <draw:line draw:style-name="gr4" draw:text-style-name="P1" draw:layer="layout" svg:x1="3.5cm" svg:y1="7cm" svg:x2="4.5cm" svg:y2="7cm">
          <text:p/>
        </draw:line>
        <draw:line draw:style-name="gr4" draw:text-style-name="P1" draw:layer="layout" svg:x1="4.5cm" svg:y1="10cm" svg:x2="13cm" svg:y2="10cm">
          <text:p/>
        </draw:line>
        <draw:line draw:style-name="gr4" draw:text-style-name="P1" draw:layer="layout" svg:x1="3.5cm" svg:y1="11cm" svg:x2="15cm" svg:y2="11cm">
          <text:p/>
        </draw:line>
        <draw:g>
          <draw:line draw:style-name="gr5" draw:text-style-name="P1" draw:layer="layout" svg:x1="3.5cm" svg:y1="7cm" svg:x2="3.5cm" svg:y2="12.028cm">
            <text:p/>
          </draw:line>
          <draw:line draw:style-name="gr5" draw:text-style-name="P1" draw:layer="layout" svg:x1="4.5cm" svg:y1="7cm" svg:x2="4.5cm" svg:y2="12.028cm">
            <text:p/>
          </draw:line>
          <draw:line draw:style-name="gr5" draw:text-style-name="P1" draw:layer="layout" svg:x1="13cm" svg:y1="7cm" svg:x2="13cm" svg:y2="12.028cm">
            <text:p/>
          </draw:line>
          <draw:line draw:style-name="gr5" draw:text-style-name="P1" draw:layer="layout" svg:x1="15cm" svg:y1="7cm" svg:x2="15cm" svg:y2="12.1cm">
            <text:p/>
          </draw:line>
        </draw:g>
        <draw:frame draw:style-name="gr6" draw:text-style-name="P2" draw:layer="layout" svg:width="3.4cm" svg:height="0.712cm" svg:x="16.4cm" svg:y="9.5cm">
          <draw:text-box>
            <text:p><text:span text:style-name="T1">Dmin= 17 </text:span></text:p>
          </draw:text-box>
        </draw:frame>
        <draw:frame draw:style-name="gr7" draw:text-style-name="P2" draw:layer="layout" svg:width="3.1cm" svg:height="0.8cm" svg:x="16.4cm" svg:y="10.5cm">
          <draw:text-box>
            <text:p><text:span text:style-name="T1">Dmax= 23</text:span></text:p>
          </draw:text-box>
        </draw:frame>
        <draw:frame draw:style-name="gr8" draw:text-style-name="P3" draw:layer="layout" svg:width="5.8cm" svg:height="1.099cm" svg:x="2.1cm" svg:y="2.701cm">
          <draw:text-box>
            <text:p><text:span text:style-name="T2"><text:s/></text:span><text:span text:style-name="T2">A= x</text:span><text:span text:style-name="T3">A</text:span><text:span text:style-name="T4">±</text:span><text:span text:style-name="T5">e</text:span><text:span text:style-name="T6">A</text:span><text:span text:style-name="T7"> = 40</text:span><text:span text:style-name="T8">±1</text:span></text:p>
          </draw:text-box>
        </draw:frame>
        <draw:frame draw:style-name="gr8" draw:text-style-name="P3" draw:layer="layout" svg:width="5.6cm" svg:height="1.099cm" svg:x="12.3cm" svg:y="2.702cm">
          <draw:text-box>
            <text:p><text:span text:style-name="T2">B= x</text:span><text:span text:style-name="T3">B</text:span><text:span text:style-name="T4">±</text:span><text:span text:style-name="T5">e</text:span><text:span text:style-name="T6">B</text:span><text:span text:style-name="T7"> = 60</text:span><text:span text:style-name="T8">±</text:span><text:span text:style-name="T9">2</text:span></text:p>
          </draw:text-box>
        </draw:frame>
        <draw:frame draw:style-name="gr9" draw:text-style-name="P3" draw:layer="layout" svg:width="14.739cm" svg:height="1.065cm" svg:x="2.2cm" svg:y="14.7cm">
          <draw:text-box>
            <text:p><text:span text:style-name="T2">D = <text:s/>(x</text:span><text:span text:style-name="T3">B</text:span><text:span text:style-name="T10">-</text:span><text:span text:style-name="T11">x</text:span><text:span text:style-name="T12">A</text:span><text:span text:style-name="T10">) </text:span><text:span text:style-name="T4">± (</text:span><text:span text:style-name="T13">e</text:span><text:span text:style-name="T14">B</text:span><text:span text:style-name="T4">+</text:span><text:span text:style-name="T13">e</text:span><text:span text:style-name="T14">A</text:span><text:span text:style-name="T4">)</text:span></text:p>
          </draw:text-box>
        </draw:frame>
        <draw:frame draw:style-name="gr10" draw:text-style-name="P3" draw:layer="layout" svg:width="14.739cm" svg:height="1.199cm" svg:x="2.162cm" svg:y="1.704cm">
          <draw:text-box>
            <text:p><text:span text:style-name="T2">Errore della Differenza</text:span></text:p>
          </draw:text-box>
        </draw:frame>
        <draw:frame draw:style-name="gr11" draw:text-style-name="P4" draw:layer="layout" svg:width="2.7cm" svg:height="1.255cm" svg:x="16.4cm" svg:y="5.9cm">
          <draw:text-box>
            <text:p><text:span text:style-name="T15">Misure possibili</text:span></text:p>
          </draw:text-box>
        </draw:frame>
        <draw:frame draw:style-name="gr12" draw:text-style-name="P3" draw:layer="layout" svg:width="0.8cm" svg:height="0.797cm" svg:x="3.1cm" svg:y="5.902cm">
          <draw:text-box>
            <text:p><text:span text:style-name="T8">-1</text:span></text:p>
          </draw:text-box>
        </draw:frame>
        <draw:frame draw:style-name="gr13" draw:text-style-name="P3" draw:layer="layout" svg:width="0.8cm" svg:height="0.81cm" svg:x="4.2cm" svg:y="5.903cm">
          <draw:text-box>
            <text:p><text:span text:style-name="T16">+</text:span><text:span text:style-name="T8">1</text:span></text:p>
          </draw:text-box>
        </draw:frame>
        <draw:frame draw:style-name="gr12" draw:text-style-name="P3" draw:layer="layout" svg:width="0.8cm" svg:height="0.797cm" svg:x="12.7cm" svg:y="5.903cm">
          <draw:text-box>
            <text:p><text:span text:style-name="T8">-2</text:span></text:p>
          </draw:text-box>
        </draw:frame>
        <draw:frame draw:style-name="gr13" draw:text-style-name="P3" draw:layer="layout" svg:width="0.8cm" svg:height="0.81cm" svg:x="14.6cm" svg:y="5.904cm">
          <draw:text-box>
            <text:p><text:span text:style-name="T16">+</text:span><text:span text:style-name="T8">2</text:span></text:p>
          </draw:text-box>
        </draw:frame>
        <draw:line draw:style-name="gr4" draw:text-style-name="P1" draw:layer="layout" svg:x1="3.5cm" svg:y1="7.2cm" svg:x2="3.5cm" svg:y2="6.8cm">
          <text:p/>
        </draw:line>
        <draw:line draw:style-name="gr4" draw:text-style-name="P1" draw:layer="layout" svg:x1="4.5cm" svg:y1="7.2cm" svg:x2="4.5cm" svg:y2="6.8cm">
          <text:p/>
        </draw:line>
        <draw:line draw:style-name="gr4" draw:text-style-name="P1" draw:layer="layout" svg:x1="4.5cm" svg:y1="10.2cm" svg:x2="4.5cm" svg:y2="9.8cm">
          <text:p/>
        </draw:line>
        <draw:line draw:style-name="gr4" draw:text-style-name="P1" draw:layer="layout" svg:x1="13cm" svg:y1="10.2cm" svg:x2="13cm" svg:y2="9.8cm">
          <text:p/>
        </draw:line>
        <draw:line draw:style-name="gr4" draw:text-style-name="P1" draw:layer="layout" svg:x1="3.5cm" svg:y1="11.2cm" svg:x2="3.5cm" svg:y2="10.8cm">
          <text:p/>
        </draw:line>
        <draw:line draw:style-name="gr4" draw:text-style-name="P1" draw:layer="layout" svg:x1="15cm" svg:y1="11.2cm" svg:x2="15cm" svg:y2="10.8cm">
          <text:p/>
        </draw:line>
        <draw:frame draw:style-name="gr14" draw:text-style-name="P3" draw:layer="layout" svg:width="0.9cm" svg:height="0.798cm" svg:x="3.6cm" svg:y="5.302cm">
          <draw:text-box>
            <text:p><text:span text:style-name="T7">40</text:span></text:p>
          </draw:text-box>
        </draw:frame>
        <draw:frame draw:style-name="gr14" draw:text-style-name="P3" draw:layer="layout" svg:width="0.9cm" svg:height="0.798cm" svg:x="13.6cm" svg:y="5.302cm">
          <draw:text-box>
            <text:p><text:span text:style-name="T7">60</text:span></text:p>
          </draw:text-box>
        </draw:frame>
        <draw:line draw:style-name="gr4" draw:text-style-name="P1" draw:layer="layout" svg:x1="13cm" svg:y1="7cm" svg:x2="15cm" svg:y2="7cm">
          <text:p/>
        </draw:line>
        <draw:line draw:style-name="gr4" draw:text-style-name="P1" draw:layer="layout" svg:x1="13cm" svg:y1="7.2cm" svg:x2="13cm" svg:y2="6.8cm">
          <text:p/>
        </draw:line>
        <draw:line draw:style-name="gr4" draw:text-style-name="P1" draw:layer="layout" svg:x1="15cm" svg:y1="7.2cm" svg:x2="15cm" svg:y2="6.8cm">
          <text:p/>
        </draw:line>
        <draw:frame draw:style-name="gr15" draw:text-style-name="P5" draw:layer="layout" svg:width="14.739cm" svg:height="1.907cm" svg:x="2.2cm" svg:y="12.7cm">
          <draw:text-box>
            <text:p><text:span text:style-name="T11">Risultato in numeri e lettere</text:span></text:p>
            <text:p><text:span text:style-name="T11">D </text:span><text:span text:style-name="T17">= <text:s/>20</text:span><text:span text:style-name="T18">±3</text:span><text:span text:style-name="T17"> </text:span></text:p>
          </draw:text-box>
        </draw:frame>
        <draw:line draw:style-name="gr4" draw:text-style-name="P1" draw:layer="layout" svg:x1="4cm" svg:y1="9cm" svg:x2="14cm" svg:y2="9cm">
          <text:p/>
        </draw:line>
        <draw:line draw:style-name="gr4" draw:text-style-name="P1" draw:layer="layout" svg:x1="4cm" svg:y1="9.2cm" svg:x2="4cm" svg:y2="8.8cm">
          <text:p/>
        </draw:line>
        <draw:line draw:style-name="gr4" draw:text-style-name="P1" draw:layer="layout" svg:x1="14cm" svg:y1="9.2cm" svg:x2="14cm" svg:y2="8.8cm">
          <text:p/>
        </draw:line>
        <draw:frame draw:style-name="gr6" draw:text-style-name="P2" draw:layer="layout" svg:width="3.1cm" svg:height="0.712cm" svg:x="16.4cm" svg:y="7.5cm">
          <draw:text-box>
            <text:p><text:span text:style-name="T1">Differenza </text:span></text:p>
          </draw:text-box>
        </draw:frame>
        <draw:frame draw:style-name="gr6" draw:text-style-name="P2" draw:layer="layout" svg:width="2.6cm" svg:height="0.712cm" svg:x="16.4cm" svg:y="8.5cm">
          <draw:text-box>
            <text:p><text:span text:style-name="T1">D=20 </text:span></text:p>
          </draw:text-box>
        </draw:frame>
        <draw:frame draw:style-name="gr16" draw:text-style-name="P5" draw:layer="layout" svg:width="10.35cm" svg:height="0.954cm" svg:x="2.25cm" svg:y="3.705cm">
          <draw:text-box>
            <text:p><text:span text:style-name="T11">D </text:span><text:span text:style-name="T10">≡</text:span><text:span text:style-name="T11"> <text:s/>B-A = <text:s text:c="2"/></text:span><text:span text:style-name="T19">60</text:span><text:span text:style-name="T8">±</text:span><text:span text:style-name="T9">2</text:span><text:span text:style-name="T19"> - 40</text:span><text:span text:style-name="T8">±1</text:span><text:span text:style-name="T20"> = ???</text:span></text:p>
          </draw:text-box>
        </draw:frame>
        <draw:frame draw:style-name="gr17" draw:text-style-name="P3" draw:layer="layout" svg:width="17.812cm" svg:height="2.864cm" svg:x="2.188cm" svg:y="19.7cm">
          <draw:text-box>
            <text:p><text:span text:style-name="T21">Errore del risultato delle operazioni</text:span></text:p>
            <text:p><text:span text:style-name="T10">L'errore della somma, e della differenza, e' uguale alla somma degli errori dei termini.</text:span></text:p>
          </draw:text-box>
        </draw:frame>
        <draw:custom-shape draw:style-name="gr18" draw:text-style-name="P1" draw:layer="layout" svg:width="18cm" svg:height="3.5cm" svg:x="2cm" svg:y="1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8cm" svg:height="1.1cm" svg:x="2cm" svg:y="12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8cm" svg:height="1.1cm" svg:x="2cm" svg:y="16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8cm" svg:height="1.1cm" svg:x="2cm" svg:y="19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8cm" svg:height="1.1cm" svg:x="2cm" svg:y="23cm">
          <text:p/>
          <draw:enhanced-geometry svg:viewBox="0 0 21600 21600" draw:type="rectangle" draw:enhanced-path="M 0 0 L 21600 0 21600 21600 0 21600 0 0 Z N"/>
        </draw:custom-shape>
        <draw:frame draw:style-name="gr17" draw:text-style-name="P3" draw:layer="layout" svg:width="17.812cm" svg:height="2.864cm" svg:x="2.188cm" svg:y="23.2cm">
          <draw:text-box>
            <text:p><text:span text:style-name="T21">Per riferire una misura con completezza</text:span></text:p>
            <text:p><text:span text:style-name="T10">Valore, errore, unita' di misura</text:span></text:p>
            <text:p><text:span text:style-name="T10">Es righello millimetrato: 12,3 cm ± 0,1 cm</text:span></text:p>
          </draw:text-box>
        </draw:frame>
        <draw:frame draw:style-name="gr20" draw:text-style-name="P3" draw:layer="layout" svg:width="14.739cm" svg:height="2.018cm" svg:x="2.188cm" svg:y="16.7cm">
          <draw:text-box>
            <text:p><text:span text:style-name="T10">Formula dell'errore della differenza</text:span></text:p>
            <text:p><text:span text:style-name="T11">e</text:span><text:span text:style-name="T12">B-A</text:span><text:span text:style-name="T10"> = (</text:span><text:span text:style-name="T11">e</text:span><text:span text:style-name="T12">B</text:span><text:span text:style-name="T10">+</text:span><text:span text:style-name="T11">e</text:span><text:span text:style-name="T12">A</text:span><text:span text:style-name="T10">)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</draw:g>
        <draw:g>
          <draw:line draw:style-name="gr3" draw:text-style-name="P1" draw:layer="layout" svg:x1="4cm" svg:y1="5cm" svg:x2="4cm" svg:y2="9cm">
            <text:p/>
          </draw:line>
          <draw:line draw:style-name="gr3" draw:text-style-name="P1" draw:layer="layout" svg:x1="14cm" svg:y1="5cm" svg:x2="14cm" svg:y2="9cm">
            <text:p/>
          </draw:line>
        </draw:g>
        <draw:line draw:style-name="gr4" draw:text-style-name="P1" draw:layer="layout" svg:x1="3.5cm" svg:y1="6cm" svg:x2="4.5cm" svg:y2="6cm">
          <text:p/>
        </draw:line>
        <draw:line draw:style-name="gr4" draw:text-style-name="P1" draw:layer="layout" svg:x1="4.5cm" svg:y1="7cm" svg:x2="13cm" svg:y2="7cm">
          <text:p/>
        </draw:line>
        <draw:line draw:style-name="gr4" draw:text-style-name="P1" draw:layer="layout" svg:x1="3.5cm" svg:y1="8cm" svg:x2="15cm" svg:y2="8cm">
          <text:p/>
        </draw:line>
        <draw:g>
          <draw:line draw:style-name="gr5" draw:text-style-name="P1" draw:layer="layout" svg:x1="3.5cm" svg:y1="6cm" svg:x2="3.5cm" svg:y2="9.056cm">
            <text:p/>
          </draw:line>
          <draw:line draw:style-name="gr5" draw:text-style-name="P1" draw:layer="layout" svg:x1="4.5cm" svg:y1="6cm" svg:x2="4.5cm" svg:y2="9.056cm">
            <text:p/>
          </draw:line>
          <draw:line draw:style-name="gr5" draw:text-style-name="P1" draw:layer="layout" svg:x1="13cm" svg:y1="6cm" svg:x2="13cm" svg:y2="9.056cm">
            <text:p/>
          </draw:line>
          <draw:line draw:style-name="gr5" draw:text-style-name="P1" draw:layer="layout" svg:x1="15cm" svg:y1="6cm" svg:x2="15cm" svg:y2="9.1cm">
            <text:p/>
          </draw:line>
        </draw:g>
        <draw:frame draw:style-name="gr6" draw:text-style-name="P2" draw:layer="layout" svg:width="2.6cm" svg:height="0.712cm" svg:x="16.4cm" svg:y="6.5cm">
          <draw:text-box>
            <text:p><text:span text:style-name="T1">ed Dmin </text:span></text:p>
          </draw:text-box>
        </draw:frame>
        <draw:frame draw:style-name="gr6" draw:text-style-name="P2" draw:layer="layout" svg:width="2.9cm" svg:height="0.712cm" svg:x="16.5cm" svg:y="7.5cm">
          <draw:text-box>
            <text:p><text:span text:style-name="T1">de Dmax</text:span></text:p>
          </draw:text-box>
        </draw:frame>
        <draw:frame draw:style-name="gr10" draw:text-style-name="P3" draw:layer="layout" svg:width="5.8cm" svg:height="1.199cm" svg:x="1.9cm" svg:y="2.801cm">
          <draw:text-box>
            <text:p><text:span text:style-name="T2"><text:s/></text:span><text:span text:style-name="T2">A= x</text:span><text:span text:style-name="T3">A</text:span><text:span text:style-name="T4">±</text:span><text:span text:style-name="T5">e</text:span><text:span text:style-name="T6">A</text:span><text:span text:style-name="T7"> = 40</text:span><text:span text:style-name="T8">±1</text:span></text:p>
          </draw:text-box>
        </draw:frame>
        <draw:frame draw:style-name="gr8" draw:text-style-name="P3" draw:layer="layout" svg:width="5.6cm" svg:height="1.099cm" svg:x="12.1cm" svg:y="2.802cm">
          <draw:text-box>
            <text:p><text:span text:style-name="T2">B= x</text:span><text:span text:style-name="T3">B</text:span><text:span text:style-name="T4">±</text:span><text:span text:style-name="T5">e</text:span><text:span text:style-name="T6">B</text:span><text:span text:style-name="T7"> = 60</text:span><text:span text:style-name="T8">±</text:span><text:span text:style-name="T9">2</text:span></text:p>
          </draw:text-box>
        </draw:frame>
        <draw:frame draw:style-name="gr10" draw:text-style-name="P3" draw:layer="layout" svg:width="4.513cm" svg:height="1.199cm" svg:x="3.187cm" svg:y="19.202cm">
          <draw:text-box>
            <text:p><text:span text:style-name="T2">x</text:span><text:span text:style-name="T3">A</text:span><text:span text:style-name="T10">=40 <text:s/></text:span><text:span text:style-name="T11">e</text:span><text:span text:style-name="T12">A</text:span><text:span text:style-name="T10">=1</text:span></text:p>
          </draw:text-box>
        </draw:frame>
        <draw:frame draw:style-name="gr10" draw:text-style-name="P3" draw:layer="layout" svg:width="4.926cm" svg:height="1.199cm" svg:x="3.174cm" svg:y="20.303cm">
          <draw:text-box>
            <text:p><text:span text:style-name="T2">x</text:span><text:span text:style-name="T3">B</text:span><text:span text:style-name="T10">=60 <text:s/></text:span><text:span text:style-name="T11">e</text:span><text:span text:style-name="T12">B</text:span><text:span text:style-name="T10">=2</text:span></text:p>
          </draw:text-box>
        </draw:frame>
        <draw:frame draw:style-name="gr21" draw:text-style-name="P3" draw:layer="layout" svg:width="14.739cm" svg:height="4.988cm" svg:x="3.161cm" svg:y="12.204cm">
          <draw:text-box>
            <text:p><text:span text:style-name="T2">D </text:span><text:span text:style-name="T10">≡</text:span><text:span text:style-name="T2"> <text:s/>B-A = <text:s text:c="2"/>(x</text:span><text:span text:style-name="T3">B</text:span><text:span text:style-name="T10">-</text:span><text:span text:style-name="T11">x</text:span><text:span text:style-name="T12">A</text:span><text:span text:style-name="T10">) </text:span><text:span text:style-name="T4">± (</text:span><text:span text:style-name="T13">e</text:span><text:span text:style-name="T14">A</text:span><text:span text:style-name="T4">+</text:span><text:span text:style-name="T13">e</text:span><text:span text:style-name="T14">B</text:span><text:span text:style-name="T4">)</text:span></text:p>
            <text:p><text:span text:style-name="T11">D </text:span><text:span text:style-name="T10">≡</text:span><text:span text:style-name="T11"> <text:s/>B-A = <text:s text:c="2"/></text:span><text:span text:style-name="T19">60</text:span><text:span text:style-name="T8">±</text:span><text:span text:style-name="T9">2</text:span><text:span text:style-name="T19"> - 40</text:span><text:span text:style-name="T8">±1</text:span><text:span text:style-name="T20"> = 20</text:span><text:span text:style-name="T8">±3</text:span><text:span text:style-name="T20"> </text:span></text:p>
            <text:p><text:span text:style-name="T11">e</text:span><text:span text:style-name="T12">B-A</text:span><text:span text:style-name="T10"> = (</text:span><text:span text:style-name="T11">e</text:span><text:span text:style-name="T12">B</text:span><text:span text:style-name="T10">+</text:span><text:span text:style-name="T11">e</text:span><text:span text:style-name="T12">A</text:span><text:span text:style-name="T10">)</text:span></text:p>
            <text:p><text:span text:style-name="T10">L'errore della somma, e della differenza, e' uguale alla somma degli errori dei termini.</text:span></text:p>
          </draw:text-box>
        </draw:frame>
        <draw:frame draw:style-name="gr10" draw:text-style-name="P3" draw:layer="layout" svg:width="14.739cm" svg:height="1.199cm" svg:x="1.962cm" svg:y="1.704cm">
          <draw:text-box>
            <text:p><text:span text:style-name="T2">Errore della Differenza</text:span></text:p>
          </draw:text-box>
        </draw:frame>
        <draw:frame draw:style-name="gr11" draw:text-style-name="P4" draw:layer="layout" svg:width="2.7cm" svg:height="1.255cm" svg:x="16.3cm" svg:y="4.9cm">
          <draw:text-box>
            <text:p><text:span text:style-name="T15">Misure possibili</text:span></text:p>
          </draw:text-box>
        </draw:frame>
        <draw:frame draw:style-name="gr12" draw:text-style-name="P3" draw:layer="layout" svg:width="0.8cm" svg:height="0.797cm" svg:x="3.1cm" svg:y="4.902cm">
          <draw:text-box>
            <text:p><text:span text:style-name="T8">-1</text:span></text:p>
          </draw:text-box>
        </draw:frame>
        <draw:frame draw:style-name="gr13" draw:text-style-name="P3" draw:layer="layout" svg:width="0.8cm" svg:height="0.81cm" svg:x="4.2cm" svg:y="4.903cm">
          <draw:text-box>
            <text:p><text:span text:style-name="T16">+</text:span><text:span text:style-name="T8">1</text:span></text:p>
          </draw:text-box>
        </draw:frame>
        <draw:frame draw:style-name="gr12" draw:text-style-name="P3" draw:layer="layout" svg:width="0.8cm" svg:height="0.797cm" svg:x="12.7cm" svg:y="4.903cm">
          <draw:text-box>
            <text:p><text:span text:style-name="T8">-2</text:span></text:p>
          </draw:text-box>
        </draw:frame>
        <draw:frame draw:style-name="gr13" draw:text-style-name="P3" draw:layer="layout" svg:width="0.8cm" svg:height="0.81cm" svg:x="14.6cm" svg:y="4.904cm">
          <draw:text-box>
            <text:p><text:span text:style-name="T16">+</text:span><text:span text:style-name="T8">2</text:span></text:p>
          </draw:text-box>
        </draw:frame>
        <draw:line draw:style-name="gr4" draw:text-style-name="P1" draw:layer="layout" svg:x1="3.5cm" svg:y1="6.2cm" svg:x2="3.5cm" svg:y2="5.8cm">
          <text:p/>
        </draw:line>
        <draw:line draw:style-name="gr4" draw:text-style-name="P1" draw:layer="layout" svg:x1="4.5cm" svg:y1="6.2cm" svg:x2="4.5cm" svg:y2="5.8cm">
          <text:p/>
        </draw:line>
        <draw:line draw:style-name="gr4" draw:text-style-name="P1" draw:layer="layout" svg:x1="4.5cm" svg:y1="7.2cm" svg:x2="4.5cm" svg:y2="6.8cm">
          <text:p/>
        </draw:line>
        <draw:line draw:style-name="gr4" draw:text-style-name="P1" draw:layer="layout" svg:x1="13cm" svg:y1="7.2cm" svg:x2="13cm" svg:y2="6.8cm">
          <text:p/>
        </draw:line>
        <draw:line draw:style-name="gr4" draw:text-style-name="P1" draw:layer="layout" svg:x1="3.5cm" svg:y1="8.2cm" svg:x2="3.5cm" svg:y2="7.8cm">
          <text:p/>
        </draw:line>
        <draw:line draw:style-name="gr4" draw:text-style-name="P1" draw:layer="layout" svg:x1="15cm" svg:y1="8.2cm" svg:x2="15cm" svg:y2="7.8cm">
          <text:p/>
        </draw:line>
        <draw:frame draw:style-name="gr14" draw:text-style-name="P3" draw:layer="layout" svg:width="0.9cm" svg:height="0.798cm" svg:x="3.6cm" svg:y="4.302cm">
          <draw:text-box>
            <text:p><text:span text:style-name="T7">40</text:span></text:p>
          </draw:text-box>
        </draw:frame>
        <draw:frame draw:style-name="gr14" draw:text-style-name="P3" draw:layer="layout" svg:width="0.9cm" svg:height="0.798cm" svg:x="13.6cm" svg:y="4.302cm">
          <draw:text-box>
            <text:p><text:span text:style-name="T7">60</text:span></text:p>
          </draw:text-box>
        </draw:frame>
        <draw:line draw:style-name="gr4" draw:text-style-name="P1" draw:layer="layout" svg:x1="13cm" svg:y1="6cm" svg:x2="15cm" svg:y2="6cm">
          <text:p/>
        </draw:line>
        <draw:line draw:style-name="gr4" draw:text-style-name="P1" draw:layer="layout" svg:x1="13cm" svg:y1="6.2cm" svg:x2="13cm" svg:y2="5.8cm">
          <text:p/>
        </draw:line>
        <draw:line draw:style-name="gr4" draw:text-style-name="P1" draw:layer="layout" svg:x1="15cm" svg:y1="6.2cm" svg:x2="15cm" svg:y2="5.8cm">
          <text:p/>
        </draw:line>
        <draw:frame draw:style-name="gr16" draw:text-style-name="P3" draw:layer="layout" svg:width="14.739cm" svg:height="0.954cm" svg:x="3.149cm" svg:y="9.704cm">
          <draw:text-box>
            <text:p><text:span text:style-name="T11">D </text:span><text:span text:style-name="T10">≡</text:span><text:span text:style-name="T11"> <text:s/>B-A = <text:s text:c="2"/></text:span><text:span text:style-name="T19">60</text:span><text:span text:style-name="T8">±</text:span><text:span text:style-name="T9">2</text:span><text:span text:style-name="T19"> - 40</text:span><text:span text:style-name="T8">±1</text:span><text:span text:style-name="T20"> = 20</text:span><text:span text:style-name="T8">±3</text:span><text:span text:style-name="T20"> 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</draw:g>
        <draw:g>
          <draw:line draw:style-name="gr3" draw:text-style-name="P1" draw:layer="layout" svg:x1="4cm" svg:y1="4.5cm" svg:x2="4cm" svg:y2="9cm">
            <text:p/>
          </draw:line>
          <draw:line draw:style-name="gr3" draw:text-style-name="P1" draw:layer="layout" svg:x1="14cm" svg:y1="4.5cm" svg:x2="14cm" svg:y2="9cm">
            <text:p/>
          </draw:line>
        </draw:g>
        <draw:line draw:style-name="gr4" draw:text-style-name="P1" draw:layer="layout" svg:x1="3.5cm" svg:y1="6cm" svg:x2="4.5cm" svg:y2="6cm">
          <text:p/>
        </draw:line>
        <draw:line draw:style-name="gr4" draw:text-style-name="P1" draw:layer="layout" svg:x1="4.5cm" svg:y1="7cm" svg:x2="13cm" svg:y2="7cm">
          <text:p/>
        </draw:line>
        <draw:line draw:style-name="gr4" draw:text-style-name="P1" draw:layer="layout" svg:x1="3.5cm" svg:y1="8cm" svg:x2="15cm" svg:y2="8cm">
          <text:p/>
        </draw:line>
        <draw:g>
          <draw:line draw:style-name="gr22" draw:text-style-name="P1" draw:layer="layout" svg:x1="3.5cm" svg:y1="5.2cm" svg:x2="3.5cm" svg:y2="9.045cm">
            <text:p/>
          </draw:line>
          <draw:line draw:style-name="gr22" draw:text-style-name="P1" draw:layer="layout" svg:x1="4.5cm" svg:y1="5.2cm" svg:x2="4.5cm" svg:y2="9.045cm">
            <text:p/>
          </draw:line>
          <draw:line draw:style-name="gr22" draw:text-style-name="P1" draw:layer="layout" svg:x1="13cm" svg:y1="5.2cm" svg:x2="13cm" svg:y2="9.045cm">
            <text:p/>
          </draw:line>
          <draw:line draw:style-name="gr22" draw:text-style-name="P1" draw:layer="layout" svg:x1="15cm" svg:y1="5.2cm" svg:x2="15cm" svg:y2="9.1cm">
            <text:p/>
          </draw:line>
        </draw:g>
        <draw:frame draw:style-name="gr6" draw:text-style-name="P2" draw:layer="layout" svg:width="2.6cm" svg:height="0.712cm" svg:x="16.4cm" svg:y="6.5cm">
          <draw:text-box>
            <text:p><text:span text:style-name="T1">ed Dmin </text:span></text:p>
          </draw:text-box>
        </draw:frame>
        <draw:frame draw:style-name="gr6" draw:text-style-name="P2" draw:layer="layout" svg:width="2.9cm" svg:height="0.712cm" svg:x="16.5cm" svg:y="7.5cm">
          <draw:text-box>
            <text:p><text:span text:style-name="T1">de Dmax</text:span></text:p>
          </draw:text-box>
        </draw:frame>
        <draw:frame draw:style-name="gr10" draw:text-style-name="P3" draw:layer="layout" svg:width="5.8cm" svg:height="1.199cm" svg:x="3.5cm" svg:y="10.601cm">
          <draw:text-box>
            <text:p><text:span text:style-name="T2"><text:s/></text:span><text:span text:style-name="T2">A= x</text:span><text:span text:style-name="T3">A</text:span><text:span text:style-name="T4">±</text:span><text:span text:style-name="T5">e</text:span><text:span text:style-name="T6">A</text:span><text:span text:style-name="T7"> <text:s text:c="2"/>40</text:span><text:span text:style-name="T8">±1</text:span></text:p>
          </draw:text-box>
        </draw:frame>
        <draw:frame draw:style-name="gr8" draw:text-style-name="P3" draw:layer="layout" svg:width="5.6cm" svg:height="1.099cm" svg:x="13.7cm" svg:y="10.602cm">
          <draw:text-box>
            <text:p><text:span text:style-name="T2">B= x</text:span><text:span text:style-name="T3">B</text:span><text:span text:style-name="T4">±</text:span><text:span text:style-name="T5">e</text:span><text:span text:style-name="T6">B</text:span><text:span text:style-name="T7"> <text:s text:c="2"/>60</text:span><text:span text:style-name="T8">±</text:span><text:span text:style-name="T9">2</text:span></text:p>
          </draw:text-box>
        </draw:frame>
        <draw:frame draw:style-name="gr10" draw:text-style-name="P3" draw:layer="layout" svg:width="4.513cm" svg:height="1.199cm" svg:x="3.187cm" svg:y="19.202cm">
          <draw:text-box>
            <text:p><text:span text:style-name="T2">x</text:span><text:span text:style-name="T3">A</text:span><text:span text:style-name="T10">=40 <text:s/></text:span><text:span text:style-name="T11">e</text:span><text:span text:style-name="T12">A</text:span><text:span text:style-name="T10">=1</text:span></text:p>
          </draw:text-box>
        </draw:frame>
        <draw:frame draw:style-name="gr10" draw:text-style-name="P3" draw:layer="layout" svg:width="4.926cm" svg:height="1.199cm" svg:x="3.174cm" svg:y="20.303cm">
          <draw:text-box>
            <text:p><text:span text:style-name="T2">x</text:span><text:span text:style-name="T3">B</text:span><text:span text:style-name="T10">=60 <text:s/></text:span><text:span text:style-name="T11">e</text:span><text:span text:style-name="T12">B</text:span><text:span text:style-name="T10">=2</text:span></text:p>
          </draw:text-box>
        </draw:frame>
        <draw:frame draw:style-name="gr21" draw:text-style-name="P3" draw:layer="layout" svg:width="14.739cm" svg:height="4.988cm" svg:x="3.161cm" svg:y="12.204cm">
          <draw:text-box>
            <text:p><text:span text:style-name="T2">D </text:span><text:span text:style-name="T10">≡</text:span><text:span text:style-name="T2"> <text:s/>B-A = <text:s text:c="2"/>(x</text:span><text:span text:style-name="T3">B</text:span><text:span text:style-name="T10">-</text:span><text:span text:style-name="T11">x</text:span><text:span text:style-name="T12">A</text:span><text:span text:style-name="T10">) </text:span><text:span text:style-name="T4">± (</text:span><text:span text:style-name="T13">e</text:span><text:span text:style-name="T14">A</text:span><text:span text:style-name="T4">+</text:span><text:span text:style-name="T13">e</text:span><text:span text:style-name="T14">B</text:span><text:span text:style-name="T4">)</text:span></text:p>
            <text:p><text:span text:style-name="T11">D </text:span><text:span text:style-name="T10">≡</text:span><text:span text:style-name="T11"> <text:s/>B-A = <text:s text:c="2"/></text:span><text:span text:style-name="T19">60</text:span><text:span text:style-name="T8">±</text:span><text:span text:style-name="T9">2</text:span><text:span text:style-name="T19"> - 40</text:span><text:span text:style-name="T8">±1</text:span><text:span text:style-name="T20"> = 20</text:span><text:span text:style-name="T8">±3</text:span><text:span text:style-name="T20"> </text:span></text:p>
            <text:p><text:span text:style-name="T11">e</text:span><text:span text:style-name="T12">B-A</text:span><text:span text:style-name="T10"> = (</text:span><text:span text:style-name="T11">e</text:span><text:span text:style-name="T12">B</text:span><text:span text:style-name="T10">+</text:span><text:span text:style-name="T11">e</text:span><text:span text:style-name="T12">A</text:span><text:span text:style-name="T10">)</text:span></text:p>
            <text:p><text:span text:style-name="T10">L'errore della somma, e della differenza, e' uguale alla somma degli errori dei termini.</text:span></text:p>
          </draw:text-box>
        </draw:frame>
        <draw:frame draw:style-name="gr10" draw:text-style-name="P3" draw:layer="layout" svg:width="14.739cm" svg:height="1.199cm" svg:x="1.962cm" svg:y="1.704cm">
          <draw:text-box>
            <text:p><text:span text:style-name="T2">Errore della Differenza</text:span></text:p>
          </draw:text-box>
        </draw:frame>
        <draw:frame draw:style-name="gr11" draw:text-style-name="P4" draw:layer="layout" svg:width="2.7cm" svg:height="1.255cm" svg:x="16.3cm" svg:y="4.9cm">
          <draw:text-box>
            <text:p><text:span text:style-name="T15">Misure possibili</text:span></text:p>
          </draw:text-box>
        </draw:frame>
        <draw:frame draw:style-name="gr12" draw:text-style-name="P3" draw:layer="layout" svg:width="0.8cm" svg:height="0.797cm" svg:x="3.1cm" svg:y="4.402cm">
          <draw:text-box>
            <text:p><text:span text:style-name="T8">-1</text:span></text:p>
          </draw:text-box>
        </draw:frame>
        <draw:frame draw:style-name="gr13" draw:text-style-name="P3" draw:layer="layout" svg:width="0.8cm" svg:height="0.81cm" svg:x="4.2cm" svg:y="4.403cm">
          <draw:text-box>
            <text:p><text:span text:style-name="T16">+</text:span><text:span text:style-name="T8">1</text:span></text:p>
          </draw:text-box>
        </draw:frame>
        <draw:frame draw:style-name="gr12" draw:text-style-name="P3" draw:layer="layout" svg:width="0.8cm" svg:height="0.797cm" svg:x="12.7cm" svg:y="4.403cm">
          <draw:text-box>
            <text:p><text:span text:style-name="T8">-2</text:span></text:p>
          </draw:text-box>
        </draw:frame>
        <draw:frame draw:style-name="gr13" draw:text-style-name="P3" draw:layer="layout" svg:width="0.8cm" svg:height="0.81cm" svg:x="14.6cm" svg:y="4.404cm">
          <draw:text-box>
            <text:p><text:span text:style-name="T16">+</text:span><text:span text:style-name="T8">2</text:span></text:p>
          </draw:text-box>
        </draw:frame>
        <draw:line draw:style-name="gr4" draw:text-style-name="P1" draw:layer="layout" svg:x1="3.5cm" svg:y1="6.2cm" svg:x2="3.5cm" svg:y2="5.8cm">
          <text:p/>
        </draw:line>
        <draw:line draw:style-name="gr4" draw:text-style-name="P1" draw:layer="layout" svg:x1="4.5cm" svg:y1="6.2cm" svg:x2="4.5cm" svg:y2="5.8cm">
          <text:p/>
        </draw:line>
        <draw:line draw:style-name="gr4" draw:text-style-name="P1" draw:layer="layout" svg:x1="4.5cm" svg:y1="7.2cm" svg:x2="4.5cm" svg:y2="6.8cm">
          <text:p/>
        </draw:line>
        <draw:line draw:style-name="gr4" draw:text-style-name="P1" draw:layer="layout" svg:x1="13cm" svg:y1="7.2cm" svg:x2="13cm" svg:y2="6.8cm">
          <text:p/>
        </draw:line>
        <draw:line draw:style-name="gr4" draw:text-style-name="P1" draw:layer="layout" svg:x1="3.5cm" svg:y1="8.2cm" svg:x2="3.5cm" svg:y2="7.8cm">
          <text:p/>
        </draw:line>
        <draw:line draw:style-name="gr4" draw:text-style-name="P1" draw:layer="layout" svg:x1="15cm" svg:y1="8.2cm" svg:x2="15cm" svg:y2="7.8cm">
          <text:p/>
        </draw:line>
        <draw:frame draw:style-name="gr14" draw:text-style-name="P3" draw:layer="layout" svg:width="0.9cm" svg:height="0.798cm" svg:x="3.6cm" svg:y="3.802cm">
          <draw:text-box>
            <text:p><text:span text:style-name="T7">40</text:span></text:p>
          </draw:text-box>
        </draw:frame>
        <draw:frame draw:style-name="gr14" draw:text-style-name="P3" draw:layer="layout" svg:width="0.9cm" svg:height="0.798cm" svg:x="13.6cm" svg:y="3.802cm">
          <draw:text-box>
            <text:p><text:span text:style-name="T7">60</text:span></text:p>
          </draw:text-box>
        </draw:frame>
        <draw:line draw:style-name="gr4" draw:text-style-name="P1" draw:layer="layout" svg:x1="13cm" svg:y1="6cm" svg:x2="15cm" svg:y2="6cm">
          <text:p/>
        </draw:line>
        <draw:line draw:style-name="gr4" draw:text-style-name="P1" draw:layer="layout" svg:x1="13cm" svg:y1="6.2cm" svg:x2="13cm" svg:y2="5.8cm">
          <text:p/>
        </draw:line>
        <draw:line draw:style-name="gr4" draw:text-style-name="P1" draw:layer="layout" svg:x1="15cm" svg:y1="6.2cm" svg:x2="15cm" svg:y2="5.8cm">
          <text:p/>
        </draw:lin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</draw:g>
        <draw:g>
          <draw:line draw:style-name="gr3" draw:text-style-name="P1" draw:layer="layout" svg:x1="4cm" svg:y1="5cm" svg:x2="4cm" svg:y2="9cm">
            <text:p/>
          </draw:line>
          <draw:line draw:style-name="gr3" draw:text-style-name="P1" draw:layer="layout" svg:x1="14cm" svg:y1="5cm" svg:x2="14cm" svg:y2="9cm">
            <text:p/>
          </draw:line>
        </draw:g>
        <draw:line draw:style-name="gr4" draw:text-style-name="P1" draw:layer="layout" svg:x1="3.5cm" svg:y1="6cm" svg:x2="4.5cm" svg:y2="6cm">
          <text:p/>
        </draw:line>
        <draw:line draw:style-name="gr4" draw:text-style-name="P1" draw:layer="layout" svg:x1="4.5cm" svg:y1="7cm" svg:x2="13cm" svg:y2="7cm">
          <text:p/>
        </draw:line>
        <draw:line draw:style-name="gr4" draw:text-style-name="P1" draw:layer="layout" svg:x1="3.5cm" svg:y1="8cm" svg:x2="15cm" svg:y2="8cm">
          <text:p/>
        </draw:line>
        <draw:g>
          <draw:line draw:style-name="gr22" draw:text-style-name="P1" draw:layer="layout" svg:x1="3.5cm" svg:y1="5.8cm" svg:x2="3.5cm" svg:y2="8.955cm">
            <text:p/>
          </draw:line>
          <draw:line draw:style-name="gr22" draw:text-style-name="P1" draw:layer="layout" svg:x1="4.5cm" svg:y1="5.8cm" svg:x2="4.5cm" svg:y2="8.955cm">
            <text:p/>
          </draw:line>
          <draw:line draw:style-name="gr22" draw:text-style-name="P1" draw:layer="layout" svg:x1="13cm" svg:y1="5.8cm" svg:x2="13cm" svg:y2="8.955cm">
            <text:p/>
          </draw:line>
          <draw:line draw:style-name="gr22" draw:text-style-name="P1" draw:layer="layout" svg:x1="15cm" svg:y1="5.8cm" svg:x2="15cm" svg:y2="9cm">
            <text:p/>
          </draw:line>
        </draw:g>
        <draw:frame draw:style-name="gr6" draw:text-style-name="P2" draw:layer="layout" svg:width="2.6cm" svg:height="0.712cm" svg:x="16.4cm" svg:y="6.5cm">
          <draw:text-box>
            <text:p><text:span text:style-name="T1">ed Dmin </text:span></text:p>
          </draw:text-box>
        </draw:frame>
        <draw:frame draw:style-name="gr6" draw:text-style-name="P2" draw:layer="layout" svg:width="2.9cm" svg:height="0.712cm" svg:x="16.5cm" svg:y="7.5cm">
          <draw:text-box>
            <text:p><text:span text:style-name="T1">de Dmax</text:span></text:p>
          </draw:text-box>
        </draw:frame>
        <draw:frame draw:style-name="gr10" draw:text-style-name="P3" draw:layer="layout" svg:width="5.8cm" svg:height="1.199cm" svg:x="3.5cm" svg:y="3.201cm">
          <draw:text-box>
            <text:p><text:span text:style-name="T2"><text:s/></text:span><text:span text:style-name="T2">A= x</text:span><text:span text:style-name="T3">A</text:span><text:span text:style-name="T4">±</text:span><text:span text:style-name="T5">e</text:span><text:span text:style-name="T6">A</text:span><text:span text:style-name="T7"> <text:s text:c="2"/>40</text:span><text:span text:style-name="T8">±1</text:span></text:p>
          </draw:text-box>
        </draw:frame>
        <draw:frame draw:style-name="gr8" draw:text-style-name="P3" draw:layer="layout" svg:width="5.6cm" svg:height="1.099cm" svg:x="13.7cm" svg:y="3.202cm">
          <draw:text-box>
            <text:p><text:span text:style-name="T2">B= x</text:span><text:span text:style-name="T3">B</text:span><text:span text:style-name="T4">±</text:span><text:span text:style-name="T5">e</text:span><text:span text:style-name="T6">B</text:span><text:span text:style-name="T7"> <text:s text:c="2"/>60</text:span><text:span text:style-name="T8">±</text:span><text:span text:style-name="T9">2</text:span></text:p>
          </draw:text-box>
        </draw:frame>
        <draw:frame draw:style-name="gr10" draw:text-style-name="P3" draw:layer="layout" svg:width="4.513cm" svg:height="1.199cm" svg:x="3.187cm" svg:y="19.202cm">
          <draw:text-box>
            <text:p><text:span text:style-name="T2">x</text:span><text:span text:style-name="T3">A</text:span><text:span text:style-name="T10">=40 <text:s/></text:span><text:span text:style-name="T11">e</text:span><text:span text:style-name="T12">A</text:span><text:span text:style-name="T10">=1</text:span></text:p>
          </draw:text-box>
        </draw:frame>
        <draw:frame draw:style-name="gr10" draw:text-style-name="P3" draw:layer="layout" svg:width="4.926cm" svg:height="1.199cm" svg:x="3.174cm" svg:y="20.303cm">
          <draw:text-box>
            <text:p><text:span text:style-name="T2">x</text:span><text:span text:style-name="T3">B</text:span><text:span text:style-name="T10">=60 <text:s/></text:span><text:span text:style-name="T11">e</text:span><text:span text:style-name="T12">B</text:span><text:span text:style-name="T10">=2</text:span></text:p>
          </draw:text-box>
        </draw:frame>
        <draw:frame draw:style-name="gr21" draw:text-style-name="P3" draw:layer="layout" svg:width="14.739cm" svg:height="4.988cm" svg:x="3.161cm" svg:y="12.204cm">
          <draw:text-box>
            <text:p><text:span text:style-name="T2">D </text:span><text:span text:style-name="T10">≡</text:span><text:span text:style-name="T2"> <text:s/>B-A = <text:s text:c="2"/>(x</text:span><text:span text:style-name="T3">B</text:span><text:span text:style-name="T10">-</text:span><text:span text:style-name="T11">x</text:span><text:span text:style-name="T12">A</text:span><text:span text:style-name="T10">) </text:span><text:span text:style-name="T4">± (</text:span><text:span text:style-name="T13">e</text:span><text:span text:style-name="T14">A</text:span><text:span text:style-name="T4">+</text:span><text:span text:style-name="T13">e</text:span><text:span text:style-name="T14">B</text:span><text:span text:style-name="T4">)</text:span></text:p>
            <text:p><text:span text:style-name="T11">D </text:span><text:span text:style-name="T10">≡</text:span><text:span text:style-name="T11"> <text:s/>B-A = <text:s text:c="2"/></text:span><text:span text:style-name="T19">60</text:span><text:span text:style-name="T8">±</text:span><text:span text:style-name="T9">2</text:span><text:span text:style-name="T19"> - 40</text:span><text:span text:style-name="T8">±1</text:span><text:span text:style-name="T20"> = 20</text:span><text:span text:style-name="T8">±3</text:span><text:span text:style-name="T20"> </text:span></text:p>
            <text:p><text:span text:style-name="T11">e</text:span><text:span text:style-name="T12">B-A</text:span><text:span text:style-name="T10"> = (</text:span><text:span text:style-name="T11">e</text:span><text:span text:style-name="T12">B</text:span><text:span text:style-name="T10">+</text:span><text:span text:style-name="T11">e</text:span><text:span text:style-name="T12">A</text:span><text:span text:style-name="T10">)</text:span></text:p>
            <text:p><text:span text:style-name="T10">L'errore della somma, e della differenza, e' uguale alla somma degli errori dei termini.</text:span></text:p>
          </draw:text-box>
        </draw:frame>
        <draw:frame draw:style-name="gr10" draw:text-style-name="P3" draw:layer="layout" svg:width="14.739cm" svg:height="1.199cm" svg:x="1.962cm" svg:y="1.704cm">
          <draw:text-box>
            <text:p><text:span text:style-name="T2">Errore della Differenza</text:span></text:p>
          </draw:text-box>
        </draw:frame>
        <draw:frame draw:style-name="gr11" draw:text-style-name="P4" draw:layer="layout" svg:width="2.7cm" svg:height="1.255cm" svg:x="16.3cm" svg:y="4.9cm">
          <draw:text-box>
            <text:p><text:span text:style-name="T15">Misure possibili</text:span></text:p>
          </draw:text-box>
        </draw:frame>
        <draw:frame draw:style-name="gr12" draw:text-style-name="P3" draw:layer="layout" svg:width="0.8cm" svg:height="0.797cm" svg:x="3.3cm" svg:y="4.902cm">
          <draw:text-box>
            <text:p><text:span text:style-name="T8">-1</text:span></text:p>
          </draw:text-box>
        </draw:frame>
        <draw:frame draw:style-name="gr13" draw:text-style-name="P3" draw:layer="layout" svg:width="0.8cm" svg:height="0.81cm" svg:x="4.1cm" svg:y="4.903cm">
          <draw:text-box>
            <text:p><text:span text:style-name="T16">+</text:span><text:span text:style-name="T8">1</text:span></text:p>
          </draw:text-box>
        </draw:frame>
        <draw:frame draw:style-name="gr12" draw:text-style-name="P3" draw:layer="layout" svg:width="0.8cm" svg:height="0.797cm" svg:x="12.7cm" svg:y="4.903cm">
          <draw:text-box>
            <text:p><text:span text:style-name="T8">-2</text:span></text:p>
          </draw:text-box>
        </draw:frame>
        <draw:frame draw:style-name="gr13" draw:text-style-name="P3" draw:layer="layout" svg:width="0.8cm" svg:height="0.81cm" svg:x="14.6cm" svg:y="4.904cm">
          <draw:text-box>
            <text:p><text:span text:style-name="T16">+</text:span><text:span text:style-name="T8">2</text:span></text:p>
          </draw:text-box>
        </draw:frame>
        <draw:line draw:style-name="gr4" draw:text-style-name="P1" draw:layer="layout" svg:x1="3.5cm" svg:y1="6.2cm" svg:x2="3.5cm" svg:y2="5.8cm">
          <text:p/>
        </draw:line>
        <draw:line draw:style-name="gr4" draw:text-style-name="P1" draw:layer="layout" svg:x1="4.5cm" svg:y1="6.2cm" svg:x2="4.5cm" svg:y2="5.8cm">
          <text:p/>
        </draw:line>
        <draw:line draw:style-name="gr4" draw:text-style-name="P1" draw:layer="layout" svg:x1="4.5cm" svg:y1="7.2cm" svg:x2="4.5cm" svg:y2="6.8cm">
          <text:p/>
        </draw:line>
        <draw:line draw:style-name="gr4" draw:text-style-name="P1" draw:layer="layout" svg:x1="13cm" svg:y1="7.2cm" svg:x2="13cm" svg:y2="6.8cm">
          <text:p/>
        </draw:line>
        <draw:line draw:style-name="gr4" draw:text-style-name="P1" draw:layer="layout" svg:x1="3.5cm" svg:y1="8.2cm" svg:x2="3.5cm" svg:y2="7.8cm">
          <text:p/>
        </draw:line>
        <draw:line draw:style-name="gr4" draw:text-style-name="P1" draw:layer="layout" svg:x1="15cm" svg:y1="8.2cm" svg:x2="15cm" svg:y2="7.8cm">
          <text:p/>
        </draw:line>
        <draw:frame draw:style-name="gr14" draw:text-style-name="P3" draw:layer="layout" svg:width="0.9cm" svg:height="0.798cm" svg:x="3.6cm" svg:y="4.302cm">
          <draw:text-box>
            <text:p><text:span text:style-name="T7">40</text:span></text:p>
          </draw:text-box>
        </draw:frame>
        <draw:frame draw:style-name="gr14" draw:text-style-name="P3" draw:layer="layout" svg:width="0.9cm" svg:height="0.798cm" svg:x="13.6cm" svg:y="4.302cm">
          <draw:text-box>
            <text:p><text:span text:style-name="T7">60</text:span></text:p>
          </draw:text-box>
        </draw:frame>
        <draw:line draw:style-name="gr4" draw:text-style-name="P1" draw:layer="layout" svg:x1="13cm" svg:y1="6cm" svg:x2="15cm" svg:y2="6cm">
          <text:p/>
        </draw:line>
        <draw:line draw:style-name="gr4" draw:text-style-name="P1" draw:layer="layout" svg:x1="13cm" svg:y1="6.2cm" svg:x2="13cm" svg:y2="5.8cm">
          <text:p/>
        </draw:line>
        <draw:line draw:style-name="gr4" draw:text-style-name="P1" draw:layer="layout" svg:x1="15cm" svg:y1="6.2cm" svg:x2="15cm" svg:y2="5.8cm">
          <text:p/>
        </draw:lin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2cm" svg:y1="11cm" svg:x2="16cm" svg:y2="11cm">
            <text:p/>
          </draw:line>
        </draw:g>
        <draw:g>
          <draw:line draw:style-name="gr3" draw:text-style-name="P1" draw:layer="layout" svg:x1="4cm" svg:y1="5cm" svg:x2="4cm" svg:y2="12cm">
            <text:p/>
          </draw:line>
          <draw:line draw:style-name="gr3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22" draw:text-style-name="P1" draw:layer="layout" svg:x1="3.5cm" svg:y1="5.5cm" svg:x2="3.5cm" svg:y2="12.007cm">
            <text:p/>
          </draw:line>
          <draw:line draw:style-name="gr22" draw:text-style-name="P1" draw:layer="layout" svg:x1="4.5cm" svg:y1="5.5cm" svg:x2="4.5cm" svg:y2="12.007cm">
            <text:p/>
          </draw:line>
          <draw:line draw:style-name="gr22" draw:text-style-name="P1" draw:layer="layout" svg:x1="13cm" svg:y1="5.5cm" svg:x2="13cm" svg:y2="12.007cm">
            <text:p/>
          </draw:line>
          <draw:line draw:style-name="gr22" draw:text-style-name="P1" draw:layer="layout" svg:x1="15cm" svg:y1="5.5cm" svg:x2="15cm" svg:y2="12.1cm">
            <text:p/>
          </draw:line>
        </draw:g>
        <draw:frame draw:style-name="gr23" draw:text-style-name="P4" draw:layer="layout" svg:width="3.7cm" svg:height="0.7cm" svg:x="16.3cm" svg:y="6.5cm">
          <draw:text-box>
            <text:p><text:span text:style-name="T15">Misura ideale</text:span></text:p>
          </draw:text-box>
        </draw:frame>
        <draw:frame draw:style-name="gr6" draw:text-style-name="P2" draw:layer="layout" svg:width="1.8cm" svg:height="0.712cm" svg:x="17.4cm" svg:y="7.4cm">
          <draw:text-box>
            <text:p><text:span text:style-name="T1">ee</text:span></text:p>
          </draw:text-box>
        </draw:frame>
        <draw:frame draw:style-name="gr6" draw:text-style-name="P2" draw:layer="layout" svg:width="1.8cm" svg:height="0.712cm" svg:x="17.4cm" svg:y="8.4cm">
          <draw:text-box>
            <text:p><text:span text:style-name="T1">dd</text:span></text:p>
          </draw:text-box>
        </draw:frame>
        <draw:frame draw:style-name="gr6" draw:text-style-name="P2" draw:layer="layout" svg:width="1.8cm" svg:height="0.712cm" svg:x="17.4cm" svg:y="9.4cm">
          <draw:text-box>
            <text:p><text:span text:style-name="T1">ed</text:span></text:p>
          </draw:text-box>
        </draw:frame>
        <draw:frame draw:style-name="gr6" draw:text-style-name="P2" draw:layer="layout" svg:width="1.8cm" svg:height="0.712cm" svg:x="17.4cm" svg:y="10.4cm">
          <draw:text-box>
            <text:p><text:span text:style-name="T1">de</text:span></text:p>
          </draw:text-box>
        </draw:frame>
        <draw:frame draw:style-name="gr10" draw:text-style-name="P3" draw:layer="layout" svg:width="5.8cm" svg:height="1.199cm" svg:x="3.5cm" svg:y="3.201cm">
          <draw:text-box>
            <text:p><text:span text:style-name="T2"><text:s/></text:span><text:span text:style-name="T2">A= x</text:span><text:span text:style-name="T3">A</text:span><text:span text:style-name="T4">±</text:span><text:span text:style-name="T5">e</text:span><text:span text:style-name="T6">A</text:span><text:span text:style-name="T7"> <text:s text:c="2"/>40</text:span><text:span text:style-name="T8">±1</text:span></text:p>
          </draw:text-box>
        </draw:frame>
        <draw:frame draw:style-name="gr8" draw:text-style-name="P3" draw:layer="layout" svg:width="5.6cm" svg:height="1.099cm" svg:x="13.7cm" svg:y="3.202cm">
          <draw:text-box>
            <text:p><text:span text:style-name="T2">B= x</text:span><text:span text:style-name="T3">B</text:span><text:span text:style-name="T4">±</text:span><text:span text:style-name="T5">e</text:span><text:span text:style-name="T6">B</text:span><text:span text:style-name="T7"> <text:s text:c="2"/>60</text:span><text:span text:style-name="T8">±</text:span><text:span text:style-name="T9">2</text:span></text:p>
          </draw:text-box>
        </draw:frame>
        <draw:frame draw:style-name="gr10" draw:text-style-name="P3" draw:layer="layout" svg:width="4.513cm" svg:height="1.199cm" svg:x="3.187cm" svg:y="19.202cm">
          <draw:text-box>
            <text:p><text:span text:style-name="T2">x</text:span><text:span text:style-name="T3">A</text:span><text:span text:style-name="T10">=40 <text:s/></text:span><text:span text:style-name="T11">e</text:span><text:span text:style-name="T12">A</text:span><text:span text:style-name="T10">=1</text:span></text:p>
          </draw:text-box>
        </draw:frame>
        <draw:frame draw:style-name="gr10" draw:text-style-name="P3" draw:layer="layout" svg:width="4.926cm" svg:height="1.199cm" svg:x="3.174cm" svg:y="20.303cm">
          <draw:text-box>
            <text:p><text:span text:style-name="T2">x</text:span><text:span text:style-name="T3">B</text:span><text:span text:style-name="T10">=60 <text:s/></text:span><text:span text:style-name="T11">e</text:span><text:span text:style-name="T12">B</text:span><text:span text:style-name="T10">=2</text:span></text:p>
          </draw:text-box>
        </draw:frame>
        <draw:frame draw:style-name="gr21" draw:text-style-name="P3" draw:layer="layout" svg:width="14.739cm" svg:height="4.988cm" svg:x="3.161cm" svg:y="12.204cm">
          <draw:text-box>
            <text:p><text:span text:style-name="T2">D </text:span><text:span text:style-name="T10">≡</text:span><text:span text:style-name="T2"> <text:s/>B-A = <text:s text:c="2"/>(x</text:span><text:span text:style-name="T3">B</text:span><text:span text:style-name="T10">-</text:span><text:span text:style-name="T11">x</text:span><text:span text:style-name="T12">A</text:span><text:span text:style-name="T10">) </text:span><text:span text:style-name="T4">± (</text:span><text:span text:style-name="T13">e</text:span><text:span text:style-name="T14">A</text:span><text:span text:style-name="T4">+</text:span><text:span text:style-name="T13">e</text:span><text:span text:style-name="T14">B</text:span><text:span text:style-name="T4">)</text:span></text:p>
            <text:p><text:span text:style-name="T11">D </text:span><text:span text:style-name="T10">≡</text:span><text:span text:style-name="T11"> <text:s/>B-A = <text:s text:c="2"/></text:span><text:span text:style-name="T19">60</text:span><text:span text:style-name="T8">±</text:span><text:span text:style-name="T9">2</text:span><text:span text:style-name="T19"> - 40</text:span><text:span text:style-name="T8">±1</text:span><text:span text:style-name="T20"> = 20</text:span><text:span text:style-name="T8">±3</text:span><text:span text:style-name="T20"> </text:span></text:p>
            <text:p><text:span text:style-name="T11">e</text:span><text:span text:style-name="T12">B-A</text:span><text:span text:style-name="T10"> = (</text:span><text:span text:style-name="T11">e</text:span><text:span text:style-name="T12">B</text:span><text:span text:style-name="T10">+</text:span><text:span text:style-name="T11">e</text:span><text:span text:style-name="T12">A</text:span><text:span text:style-name="T10">)</text:span></text:p>
            <text:p><text:span text:style-name="T10">L'errore della somma, e della differenza, e' uguale alla somma degli errori dei termini.</text:span></text:p>
          </draw:text-box>
        </draw:frame>
        <draw:frame draw:style-name="gr10" draw:text-style-name="P3" draw:layer="layout" svg:width="14.739cm" svg:height="1.199cm" svg:x="1.962cm" svg:y="1.704cm">
          <draw:text-box>
            <text:p><text:span text:style-name="T2">Errore della Differenza</text:span></text:p>
          </draw:text-box>
        </draw:frame>
        <draw:frame draw:style-name="gr23" draw:text-style-name="P4" draw:layer="layout" svg:width="3.7cm" svg:height="0.7cm" svg:x="16.3cm" svg:y="5.5cm">
          <draw:text-box>
            <text:p><text:span text:style-name="T15">Valore vero</text:span></text:p>
          </draw:text-box>
        </draw:frame>
        <draw:frame draw:style-name="gr12" draw:text-style-name="P3" draw:layer="layout" svg:width="0.8cm" svg:height="0.797cm" svg:x="3.3cm" svg:y="4.902cm">
          <draw:text-box>
            <text:p><text:span text:style-name="T8">-1</text:span></text:p>
          </draw:text-box>
        </draw:frame>
        <draw:frame draw:style-name="gr13" draw:text-style-name="P3" draw:layer="layout" svg:width="0.8cm" svg:height="0.81cm" svg:x="4.1cm" svg:y="4.903cm">
          <draw:text-box>
            <text:p><text:span text:style-name="T16">+</text:span><text:span text:style-name="T8">1</text:span></text:p>
          </draw:text-box>
        </draw:frame>
        <draw:frame draw:style-name="gr12" draw:text-style-name="P3" draw:layer="layout" svg:width="0.8cm" svg:height="0.797cm" svg:x="12.7cm" svg:y="4.903cm">
          <draw:text-box>
            <text:p><text:span text:style-name="T8">-2</text:span></text:p>
          </draw:text-box>
        </draw:frame>
        <draw:frame draw:style-name="gr13" draw:text-style-name="P3" draw:layer="layout" svg:width="0.8cm" svg:height="0.81cm" svg:x="14.6cm" svg:y="4.904cm">
          <draw:text-box>
            <text:p><text:span text:style-name="T16">+</text:span><text:span text:style-name="T8">2</text:span></text:p>
          </draw:text-box>
        </draw:frame>
        <draw:line draw:style-name="gr4" draw:text-style-name="P1" draw:layer="layout" svg:x1="4cm" svg:y1="6.2cm" svg:x2="4cm" svg:y2="5.8cm">
          <text:p/>
        </draw:line>
        <draw:line draw:style-name="gr4" draw:text-style-name="P1" draw:layer="layout" svg:x1="14cm" svg:y1="6.2cm" svg:x2="14cm" svg:y2="5.8cm">
          <text:p/>
        </draw:line>
        <draw:line draw:style-name="gr4" draw:text-style-name="P1" draw:layer="layout" svg:x1="4cm" svg:y1="7.2cm" svg:x2="4cm" svg:y2="6.8cm">
          <text:p/>
        </draw:line>
        <draw:line draw:style-name="gr4" draw:text-style-name="P1" draw:layer="layout" svg:x1="14cm" svg:y1="7.2cm" svg:x2="14cm" svg:y2="6.8cm">
          <text:p/>
        </draw:line>
        <draw:line draw:style-name="gr4" draw:text-style-name="P1" draw:layer="layout" svg:x1="4.5cm" svg:y1="8.2cm" svg:x2="4.5cm" svg:y2="7.8cm">
          <text:p/>
        </draw:line>
        <draw:line draw:style-name="gr4" draw:text-style-name="P6" draw:layer="layout" svg:x1="15cm" svg:y1="8.2cm" svg:x2="15cm" svg:y2="7.8cm">
          <text:p/>
        </draw:line>
        <draw:line draw:style-name="gr4" draw:text-style-name="P1" draw:layer="layout" svg:x1="3.5cm" svg:y1="9.2cm" svg:x2="3.5cm" svg:y2="8.8cm">
          <text:p/>
        </draw:line>
        <draw:line draw:style-name="gr4" draw:text-style-name="P1" draw:layer="layout" svg:x1="13cm" svg:y1="9.2cm" svg:x2="13cm" svg:y2="8.8cm">
          <text:p/>
        </draw:line>
        <draw:line draw:style-name="gr4" draw:text-style-name="P1" draw:layer="layout" svg:x1="4.5cm" svg:y1="10.2cm" svg:x2="4.5cm" svg:y2="9.8cm">
          <text:p/>
        </draw:line>
        <draw:line draw:style-name="gr4" draw:text-style-name="P1" draw:layer="layout" svg:x1="13cm" svg:y1="10.2cm" svg:x2="13cm" svg:y2="9.8cm">
          <text:p/>
        </draw:line>
        <draw:line draw:style-name="gr4" draw:text-style-name="P1" draw:layer="layout" svg:x1="3.5cm" svg:y1="11.2cm" svg:x2="3.5cm" svg:y2="10.8cm">
          <text:p/>
        </draw:line>
        <draw:line draw:style-name="gr4" draw:text-style-name="P1" draw:layer="layout" svg:x1="15cm" svg:y1="11.2cm" svg:x2="15cm" svg:y2="10.8cm">
          <text:p/>
        </draw:line>
        <draw:frame draw:style-name="gr14" draw:text-style-name="P3" draw:layer="layout" svg:width="0.9cm" svg:height="0.798cm" svg:x="3.6cm" svg:y="4.302cm">
          <draw:text-box>
            <text:p><text:span text:style-name="T7">40</text:span></text:p>
          </draw:text-box>
        </draw:frame>
        <draw:frame draw:style-name="gr14" draw:text-style-name="P3" draw:layer="layout" svg:width="0.9cm" svg:height="0.798cm" svg:x="13.6cm" svg:y="4.302cm">
          <draw:text-box>
            <text:p><text:span text:style-name="T7">6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8T06:24:55.412000000</meta:creation-date>
    <meta:editing-duration>PT4H29M30S</meta:editing-duration>
    <meta:editing-cycles>30</meta:editing-cycles>
    <meta:generator>LibreOffice/5.0.4.2$Windows_x86 LibreOffice_project/2b9802c1994aa0b7dc6079e128979269cf95bc78</meta:generator>
    <dc:date>2016-02-22T06:15:00.223000000</dc:date>
    <meta:document-statistic meta:object-count="698"/>
    <meta:template xlink:type="simple" xlink:actuate="onRequest" xlink:title="q5_portrait" xlink:href="file:///C:/Users/rob/AppData/Roaming/LibreOffice/4/user/template/q5_portrait.otg" meta:date="2016-02-18T06:24:55.365000000"/>
  </office:meta>
</office:document-meta>
</file>