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fill="none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draw:fill="solid" draw:fill-color="#000000" draw:textarea-horizontal-align="center" draw:textarea-vertical-align="middle"/>
    </style:style>
    <style:style style:name="gr8" style:family="graphic" style:parent-style-name="standard">
      <style:graphic-properties svg:stroke-color="#ff0000" draw:marker-start-width="0.35cm" draw:marker-end-width="0.35cm" draw:textarea-horizontal-align="center" draw:textarea-vertical-align="middle"/>
    </style:style>
    <style:style style:name="gr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none" svg:stroke-color="#000000" draw:fill="none" draw:fill-color="#ffffff" fo:min-height="2.9cm"/>
    </style:style>
    <style:style style:name="gr60" style:family="graphic" style:parent-style-name="standard">
      <style:graphic-properties draw:stroke="solid" draw:stroke-dash="Ultrafine_20_Dashed" svg:stroke-color="#808080" draw:fill="none" draw:textarea-horizontal-align="center" draw:textarea-vertical-align="middle"/>
    </style:style>
    <style:style style:name="gr61" style:family="graphic" style:parent-style-name="standard">
      <style:graphic-properties draw:stroke="solid" draw:stroke-dash="Ultrafine_20_Dashed" svg:stroke-color="#666666" draw:fill="none" draw:textarea-horizontal-align="center" draw:textarea-vertical-align="middle"/>
    </style:style>
    <style:style style:name="gr62" style:family="graphic" style:parent-style-name="standard">
      <style:graphic-properties draw:stroke="dash" draw:stroke-dash="Ultrafine_20_Dashed" svg:stroke-color="#0000ff" draw:marker-start-width="0.35cm" draw:marker-end-width="0.35cm" draw:textarea-horizontal-align="center" draw:textarea-vertical-align="middle"/>
    </style:style>
    <style:style style:name="gr6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>
      <style:graphic-properties draw:stroke="none" svg:stroke-color="#000000" draw:fill="solid" draw:fill-color="#ffffff" fo:min-height="2.7cm"/>
    </style:style>
    <style:style style:name="gr15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>
      <style:graphic-properties draw:stroke="dash" draw:stroke-dash="Ultra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dash" draw:stroke-dash="Ultrafine_20_Dashed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>
      <style:graphic-properties draw:stroke="solid" draw:stroke-dash="Ultrafine_20_Dashed"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1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0" style:family="graphic" style:parent-style-name="standard">
      <style:graphic-properties svg:stroke-width="0.1cm" svg:stroke-color="#33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1" style:family="graphic" style:parent-style-name="standard">
      <style:graphic-properties svg:stroke-width="0.1cm" svg:stroke-color="#4c4c4c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2" style:family="graphic" style:parent-style-name="standard">
      <style:graphic-properties svg:stroke-width="0.1cm" svg:stroke-color="#6666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3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4" style:family="graphic" style:parent-style-name="standard">
      <style:graphic-properties svg:stroke-width="0.1cm" svg:stroke-color="#99999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5" style:family="graphic" style:parent-style-name="standard">
      <style:graphic-properties svg:stroke-width="0.1cm" svg:stroke-color="#b3b3b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6" style:family="graphic" style:parent-style-name="standard">
      <style:graphic-properties svg:stroke-width="0.1cm" svg:stroke-color="#e6e6e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7" style:family="graphic" style:parent-style-name="standard">
      <style:graphic-properties svg:stroke-width="0.1cm" svg:stroke-color="#cccccc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8" style:family="graphic" style:parent-style-name="standard">
      <style:graphic-properties svg:stroke-width="0.1cm" svg:stroke-color="#c0c0c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/>
    </style:style>
    <style:style style:name="T2" style:family="text">
      <style:text-properties fo:color="#ff0000" fo:font-family="'Arial Unicode MS'" style:font-style-name="Normale" style:font-family-generic="swiss" fo:font-size="24pt" style:font-family-asian="'Arial Unicode MS'" style:font-style-name-asian="Normale" style:font-family-generic-asian="swiss" style:font-size-asian="24pt" style:font-family-complex="'Arial Unicode MS'" style:font-style-name-complex="Normale" style:font-family-generic-complex="swiss" style:font-size-complex="24pt"/>
    </style:style>
    <style:style style:name="T3" style:family="text">
      <style:text-properties fo:color="#0000ff"/>
    </style:style>
    <style:style style:name="T4" style:family="text">
      <style:text-properties fo:color="#0000ff" fo:font-family="'Arial Unicode MS'" style:font-style-name="Normale" style:font-family-generic="swiss" fo:font-size="24pt" style:font-family-asian="'Arial Unicode MS'" style:font-style-name-asian="Normale" style:font-family-generic-asian="swiss" style:font-size-asian="24pt" style:font-family-complex="'Arial Unicode MS'" style:font-style-name-complex="Normale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2.4cm" svg:height="2.4cm" svg:x="8.8cm" svg:y="9.199cm">
            <text:p/>
          </draw:circle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4cm" svg:height="4cm" svg:x="8cm" svg:y="8.399cm">
            <text:p/>
          </draw:circle>
          <draw:circle draw:style-name="gr2" draw:text-style-name="P1" draw:layer="layout" svg:width="4.8cm" svg:height="4.8cm" svg:x="7.6cm" svg:y="7.999cm">
            <text:p/>
          </draw:circle>
          <draw:circle draw:style-name="gr2" draw:text-style-name="P1" draw:layer="layout" svg:width="5.6cm" svg:height="5.6cm" svg:x="7.2cm" svg:y="7.5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7.2cm" svg:height="7.2cm" svg:x="6.4cm" svg:y="6.799cm">
            <text:p/>
          </draw:circle>
          <draw:circle draw:style-name="gr2" draw:text-style-name="P1" draw:layer="layout" svg:width="8cm" svg:height="8cm" svg:x="6cm" svg:y="6.399cm">
            <text:p/>
          </draw:circle>
          <draw:circle draw:style-name="gr2" draw:text-style-name="P1" draw:layer="layout" svg:width="8.8cm" svg:height="8.8cm" svg:x="5.6cm" svg:y="5.9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2" draw:text-style-name="P1" draw:layer="layout" svg:width="1.6cm" svg:height="1.6cm" svg:x="9.2cm" svg:y="9.599cm">
            <text:p/>
          </draw:circle>
          <draw:circle draw:style-name="gr2" draw:text-style-name="P1" draw:layer="layout" svg:width="0.8cm" svg:height="0.8cm" svg:x="9.6cm" svg:y="9.999cm">
            <text:p/>
          </draw:circle>
          <draw:circle draw:style-name="gr2" draw:text-style-name="P1" draw:layer="layout" svg:width="10.4cm" svg:height="10.4cm" svg:x="4.8cm" svg:y="5.1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1.2cm" svg:height="11.2cm" svg:x="4.4cm" svg:y="4.799cm">
            <text:p/>
          </draw:circle>
          <draw:circle draw:style-name="gr2" draw:text-style-name="P1" draw:layer="layout" svg:width="12cm" svg:height="12cm" svg:x="4cm" svg:y="4.3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3.6cm" svg:height="13.6cm" svg:x="3.2cm" svg:y="3.599cm">
            <text:p/>
          </draw:circle>
          <draw:circle draw:style-name="gr2" draw:text-style-name="P1" draw:layer="layout" svg:width="14.4cm" svg:height="14.4cm" svg:x="2.8cm" svg:y="3.199cm">
            <text:p/>
          </draw:circle>
          <draw:circle draw:style-name="gr2" draw:text-style-name="P1" draw:layer="layout" svg:width="15.2cm" svg:height="15.2cm" svg:x="2.4cm" svg:y="2.7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6.8cm" svg:height="16.8cm" svg:x="1.6cm" svg:y="1.999cm">
            <text:p/>
          </draw:circle>
          <draw:circle draw:style-name="gr2" draw:text-style-name="P1" draw:layer="layout" svg:width="17.6cm" svg:height="17.6cm" svg:x="1.2cm" svg:y="1.599cm">
            <text:p/>
          </draw:circle>
          <draw:circle draw:style-name="gr2" draw:text-style-name="P1" draw:layer="layout" svg:width="18.4cm" svg:height="18.4cm" svg:x="0.8cm" svg:y="1.1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0cm" svg:height="20cm" svg:x="0cm" svg:y="0.399cm">
            <text:p/>
          </draw:circle>
          <draw:circle draw:style-name="gr2" draw:text-style-name="P1" draw:layer="layout" svg:width="20.8cm" svg:height="20.8cm" svg:x="-0.4cm" svg:y="-0.001cm">
            <text:p/>
          </draw:circle>
          <draw:circle draw:style-name="gr2" draw:text-style-name="P1" draw:layer="layout" svg:width="21.6cm" svg:height="21.6cm" svg:x="-0.8cm" svg:y="-0.401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3.2cm" svg:height="23.2cm" svg:x="-1.6cm" svg:y="-1.201cm">
            <text:p/>
          </draw:circle>
          <draw:circle draw:style-name="gr2" draw:text-style-name="P1" draw:layer="layout" svg:width="24cm" svg:height="24cm" svg:x="-2cm" svg:y="-1.601cm">
            <text:p/>
          </draw:circle>
          <draw:circle draw:style-name="gr2" draw:text-style-name="P1" draw:layer="layout" svg:width="24.8cm" svg:height="24.8cm" svg:x="-2.4cm" svg:y="-2.0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6.4cm" svg:height="26.4cm" svg:x="-3.2cm" svg:y="-2.801cm">
            <text:p/>
          </draw:circle>
          <draw:circle draw:style-name="gr2" draw:text-style-name="P1" draw:layer="layout" svg:width="27.2cm" svg:height="27.2cm" svg:x="-3.6cm" svg:y="-3.201cm">
            <text:p/>
          </draw:circle>
          <draw:circle draw:style-name="gr2" draw:text-style-name="P1" draw:layer="layout" svg:width="28cm" svg:height="28cm" svg:x="-4cm" svg:y="-3.6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29.6cm" svg:height="29.6cm" svg:x="-4.8cm" svg:y="-4.401cm">
            <text:p/>
          </draw:circle>
          <draw:circle draw:style-name="gr2" draw:text-style-name="P1" draw:layer="layout" svg:width="30.4cm" svg:height="30.4cm" svg:x="-5.2cm" svg:y="-4.801cm">
            <text:p/>
          </draw:circle>
          <draw:circle draw:style-name="gr2" draw:text-style-name="P1" draw:layer="layout" svg:width="31.2cm" svg:height="31.2cm" svg:x="-5.6cm" svg:y="-5.2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2.8cm" svg:height="32.8cm" svg:x="-6.4cm" svg:y="-6.001cm">
            <text:p/>
          </draw:circle>
          <draw:circle draw:style-name="gr2" draw:text-style-name="P1" draw:layer="layout" svg:width="33.6cm" svg:height="33.6cm" svg:x="-6.8cm" svg:y="-6.401cm">
            <text:p/>
          </draw:circle>
          <draw:circle draw:style-name="gr2" draw:text-style-name="P1" draw:layer="layout" svg:width="34.4cm" svg:height="34.4cm" svg:x="-7.2cm" svg:y="-6.8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6cm" svg:height="36cm" svg:x="-8cm" svg:y="-7.601cm">
            <text:p/>
          </draw:circle>
          <draw:circle draw:style-name="gr2" draw:text-style-name="P1" draw:layer="layout" svg:width="36.8cm" svg:height="36.8cm" svg:x="-8.4cm" svg:y="-8.001cm">
            <text:p/>
          </draw:circle>
          <draw:circle draw:style-name="gr2" draw:text-style-name="P1" draw:layer="layout" svg:width="37.6cm" svg:height="37.6cm" svg:x="-8.8cm" svg:y="-8.4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circle draw:style-name="gr2" draw:text-style-name="P1" draw:layer="layout" svg:width="39.2cm" svg:height="39.2cm" svg:x="-9.6cm" svg:y="-9.201cm">
            <text:p/>
          </draw:circle>
          <draw:circle draw:style-name="gr2" draw:text-style-name="P1" draw:layer="layout" svg:width="40cm" svg:height="40cm" svg:x="-10cm" svg:y="-9.601cm">
            <text:p/>
          </draw:circle>
          <draw:circle draw:style-name="gr2" draw:text-style-name="P1" draw:layer="layout" svg:width="40.8cm" svg:height="40.8cm" svg:x="-10.4cm" svg:y="-10.001cm">
            <text:p/>
          </draw:circle>
        </draw:g>
        <draw:g>
          <draw:circle draw:style-name="gr2" draw:text-style-name="P1" draw:layer="layout" svg:width="2.4cm" svg:height="2.4cm" svg:x="18.4cm" svg:y="9.199cm">
            <text:p/>
          </draw:circle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4cm" svg:height="4cm" svg:x="17.6cm" svg:y="8.399cm">
            <text:p/>
          </draw:circle>
          <draw:circle draw:style-name="gr2" draw:text-style-name="P1" draw:layer="layout" svg:width="4.8cm" svg:height="4.8cm" svg:x="17.2cm" svg:y="7.999cm">
            <text:p/>
          </draw:circle>
          <draw:circle draw:style-name="gr2" draw:text-style-name="P1" draw:layer="layout" svg:width="5.6cm" svg:height="5.6cm" svg:x="16.8cm" svg:y="7.5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7.2cm" svg:height="7.2cm" svg:x="16cm" svg:y="6.799cm">
            <text:p/>
          </draw:circle>
          <draw:circle draw:style-name="gr2" draw:text-style-name="P1" draw:layer="layout" svg:width="8cm" svg:height="8cm" svg:x="15.6cm" svg:y="6.399cm">
            <text:p/>
          </draw:circle>
          <draw:circle draw:style-name="gr2" draw:text-style-name="P1" draw:layer="layout" svg:width="8.8cm" svg:height="8.8cm" svg:x="15.2cm" svg:y="5.9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2" draw:text-style-name="P1" draw:layer="layout" svg:width="1.6cm" svg:height="1.6cm" svg:x="18.8cm" svg:y="9.599cm">
            <text:p/>
          </draw:circle>
          <draw:circle draw:style-name="gr2" draw:text-style-name="P1" draw:layer="layout" svg:width="0.8cm" svg:height="0.8cm" svg:x="19.2cm" svg:y="9.999cm">
            <text:p/>
          </draw:circle>
          <draw:circle draw:style-name="gr2" draw:text-style-name="P1" draw:layer="layout" svg:width="10.4cm" svg:height="10.4cm" svg:x="14.4cm" svg:y="5.1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1.2cm" svg:height="11.2cm" svg:x="14cm" svg:y="4.799cm">
            <text:p/>
          </draw:circle>
          <draw:circle draw:style-name="gr2" draw:text-style-name="P1" draw:layer="layout" svg:width="12cm" svg:height="12cm" svg:x="13.6cm" svg:y="4.3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3.6cm" svg:height="13.6cm" svg:x="12.8cm" svg:y="3.599cm">
            <text:p/>
          </draw:circle>
          <draw:circle draw:style-name="gr2" draw:text-style-name="P1" draw:layer="layout" svg:width="14.4cm" svg:height="14.4cm" svg:x="12.4cm" svg:y="3.199cm">
            <text:p/>
          </draw:circle>
          <draw:circle draw:style-name="gr2" draw:text-style-name="P1" draw:layer="layout" svg:width="15.2cm" svg:height="15.2cm" svg:x="12cm" svg:y="2.7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6.8cm" svg:height="16.8cm" svg:x="11.2cm" svg:y="1.999cm">
            <text:p/>
          </draw:circle>
          <draw:circle draw:style-name="gr2" draw:text-style-name="P1" draw:layer="layout" svg:width="17.6cm" svg:height="17.6cm" svg:x="10.8cm" svg:y="1.599cm">
            <text:p/>
          </draw:circle>
          <draw:circle draw:style-name="gr2" draw:text-style-name="P1" draw:layer="layout" svg:width="18.4cm" svg:height="18.4cm" svg:x="10.4cm" svg:y="1.1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0cm" svg:height="20cm" svg:x="9.6cm" svg:y="0.399cm">
            <text:p/>
          </draw:circle>
          <draw:circle draw:style-name="gr2" draw:text-style-name="P1" draw:layer="layout" svg:width="20.8cm" svg:height="20.8cm" svg:x="9.2cm" svg:y="-0.001cm">
            <text:p/>
          </draw:circle>
          <draw:circle draw:style-name="gr2" draw:text-style-name="P1" draw:layer="layout" svg:width="21.6cm" svg:height="21.6cm" svg:x="8.8cm" svg:y="-0.401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3.2cm" svg:height="23.2cm" svg:x="8cm" svg:y="-1.201cm">
            <text:p/>
          </draw:circle>
          <draw:circle draw:style-name="gr2" draw:text-style-name="P1" draw:layer="layout" svg:width="24cm" svg:height="24cm" svg:x="7.6cm" svg:y="-1.601cm">
            <text:p/>
          </draw:circle>
          <draw:circle draw:style-name="gr2" draw:text-style-name="P1" draw:layer="layout" svg:width="24.8cm" svg:height="24.8cm" svg:x="7.2cm" svg:y="-2.0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6.4cm" svg:height="26.4cm" svg:x="6.4cm" svg:y="-2.801cm">
            <text:p/>
          </draw:circle>
          <draw:circle draw:style-name="gr2" draw:text-style-name="P1" draw:layer="layout" svg:width="27.2cm" svg:height="27.2cm" svg:x="6cm" svg:y="-3.201cm">
            <text:p/>
          </draw:circle>
          <draw:circle draw:style-name="gr2" draw:text-style-name="P1" draw:layer="layout" svg:width="28cm" svg:height="28cm" svg:x="5.6cm" svg:y="-3.6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29.6cm" svg:height="29.6cm" svg:x="4.8cm" svg:y="-4.401cm">
            <text:p/>
          </draw:circle>
          <draw:circle draw:style-name="gr2" draw:text-style-name="P1" draw:layer="layout" svg:width="30.4cm" svg:height="30.4cm" svg:x="4.4cm" svg:y="-4.801cm">
            <text:p/>
          </draw:circle>
          <draw:circle draw:style-name="gr2" draw:text-style-name="P1" draw:layer="layout" svg:width="31.2cm" svg:height="31.2cm" svg:x="4cm" svg:y="-5.2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2.8cm" svg:height="32.8cm" svg:x="3.2cm" svg:y="-6.001cm">
            <text:p/>
          </draw:circle>
          <draw:circle draw:style-name="gr2" draw:text-style-name="P1" draw:layer="layout" svg:width="33.6cm" svg:height="33.6cm" svg:x="2.8cm" svg:y="-6.401cm">
            <text:p/>
          </draw:circle>
          <draw:circle draw:style-name="gr2" draw:text-style-name="P1" draw:layer="layout" svg:width="34.4cm" svg:height="34.4cm" svg:x="2.4cm" svg:y="-6.8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6cm" svg:height="36cm" svg:x="1.6cm" svg:y="-7.601cm">
            <text:p/>
          </draw:circle>
          <draw:circle draw:style-name="gr2" draw:text-style-name="P1" draw:layer="layout" svg:width="36.8cm" svg:height="36.8cm" svg:x="1.2cm" svg:y="-8.001cm">
            <text:p/>
          </draw:circle>
          <draw:circle draw:style-name="gr2" draw:text-style-name="P1" draw:layer="layout" svg:width="37.6cm" svg:height="37.6cm" svg:x="0.8cm" svg:y="-8.401cm">
            <text:p/>
          </draw:circle>
          <draw:circle draw:style-name="gr2" draw:text-style-name="P1" draw:layer="layout" svg:width="38.4cm" svg:height="38.4cm" svg:x="0.4cm" svg:y="-8.801cm">
            <text:p/>
          </draw:circle>
          <draw:circle draw:style-name="gr2" draw:text-style-name="P1" draw:layer="layout" svg:width="39.2cm" svg:height="39.2cm" svg:x="0cm" svg:y="-9.201cm">
            <text:p/>
          </draw:circle>
          <draw:circle draw:style-name="gr2" draw:text-style-name="P1" draw:layer="layout" svg:width="40cm" svg:height="40cm" svg:x="-0.4cm" svg:y="-9.601cm">
            <text:p/>
          </draw:circle>
          <draw:circle draw:style-name="gr2" draw:text-style-name="P1" draw:layer="layout" svg:width="40.8cm" svg:height="40.8cm" svg:x="-0.8cm" svg:y="-10.001cm">
            <text:p/>
          </draw:circl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4" draw:text-style-name="P1" draw:layer="layout" svg:width="2.4cm" svg:height="2.4cm" svg:x="8.8cm" svg:y="9.199cm">
            <text:p/>
          </draw:circle>
          <draw:circle draw:style-name="gr4" draw:text-style-name="P1" draw:layer="layout" svg:width="3.2cm" svg:height="3.2cm" svg:x="8.4cm" svg:y="8.799cm">
            <text:p/>
          </draw:circle>
          <draw:circle draw:style-name="gr4" draw:text-style-name="P1" draw:layer="layout" svg:width="4cm" svg:height="4cm" svg:x="8cm" svg:y="8.399cm">
            <text:p/>
          </draw:circle>
          <draw:circle draw:style-name="gr4" draw:text-style-name="P1" draw:layer="layout" svg:width="4.8cm" svg:height="4.8cm" svg:x="7.6cm" svg:y="7.999cm">
            <text:p/>
          </draw:circle>
          <draw:circle draw:style-name="gr4" draw:text-style-name="P1" draw:layer="layout" svg:width="5.6cm" svg:height="5.6cm" svg:x="7.2cm" svg:y="7.599cm">
            <text:p/>
          </draw:circle>
          <draw:circle draw:style-name="gr4" draw:text-style-name="P1" draw:layer="layout" svg:width="6.4cm" svg:height="6.4cm" svg:x="6.8cm" svg:y="7.199cm">
            <text:p/>
          </draw:circle>
          <draw:circle draw:style-name="gr4" draw:text-style-name="P1" draw:layer="layout" svg:width="7.2cm" svg:height="7.2cm" svg:x="6.4cm" svg:y="6.799cm">
            <text:p/>
          </draw:circle>
          <draw:circle draw:style-name="gr4" draw:text-style-name="P1" draw:layer="layout" svg:width="8cm" svg:height="8cm" svg:x="6cm" svg:y="6.399cm">
            <text:p/>
          </draw:circle>
          <draw:circle draw:style-name="gr4" draw:text-style-name="P1" draw:layer="layout" svg:width="8.8cm" svg:height="8.8cm" svg:x="5.6cm" svg:y="5.999cm">
            <text:p/>
          </draw:circle>
          <draw:circle draw:style-name="gr4" draw:text-style-name="P1" draw:layer="layout" svg:width="9.6cm" svg:height="9.6cm" svg:x="5.2cm" svg:y="5.599cm">
            <text:p/>
          </draw:circle>
          <draw:circle draw:style-name="gr4" draw:text-style-name="P1" draw:layer="layout" svg:width="1.6cm" svg:height="1.6cm" svg:x="9.2cm" svg:y="9.599cm">
            <text:p/>
          </draw:circle>
          <draw:circle draw:style-name="gr4" draw:text-style-name="P1" draw:layer="layout" svg:width="0.8cm" svg:height="0.8cm" svg:x="9.6cm" svg:y="9.999cm">
            <text:p/>
          </draw:circle>
          <draw:circle draw:style-name="gr4" draw:text-style-name="P1" draw:layer="layout" svg:width="10.4cm" svg:height="10.4cm" svg:x="4.8cm" svg:y="5.199cm">
            <text:p/>
          </draw:circle>
          <draw:circle draw:style-name="gr5" draw:text-style-name="P1" draw:layer="layout" svg:width="0.2cm" svg:height="0.2cm" svg:x="9.9cm" svg:y="10.299cm">
            <text:p/>
          </draw:circle>
          <draw:circle draw:style-name="gr4" draw:text-style-name="P1" draw:layer="layout" svg:width="11.2cm" svg:height="11.2cm" svg:x="4.4cm" svg:y="4.799cm">
            <text:p/>
          </draw:circle>
          <draw:circle draw:style-name="gr4" draw:text-style-name="P1" draw:layer="layout" svg:width="12cm" svg:height="12cm" svg:x="4cm" svg:y="4.399cm">
            <text:p/>
          </draw:circle>
          <draw:circle draw:style-name="gr4" draw:text-style-name="P1" draw:layer="layout" svg:width="12.8cm" svg:height="12.8cm" svg:x="3.6cm" svg:y="3.999cm">
            <text:p/>
          </draw:circle>
          <draw:circle draw:style-name="gr4" draw:text-style-name="P1" draw:layer="layout" svg:width="13.6cm" svg:height="13.6cm" svg:x="3.2cm" svg:y="3.599cm">
            <text:p/>
          </draw:circle>
          <draw:circle draw:style-name="gr4" draw:text-style-name="P1" draw:layer="layout" svg:width="14.4cm" svg:height="14.4cm" svg:x="2.8cm" svg:y="3.199cm">
            <text:p/>
          </draw:circle>
          <draw:circle draw:style-name="gr4" draw:text-style-name="P1" draw:layer="layout" svg:width="15.2cm" svg:height="15.2cm" svg:x="2.4cm" svg:y="2.799cm">
            <text:p/>
          </draw:circle>
          <draw:circle draw:style-name="gr4" draw:text-style-name="P1" draw:layer="layout" svg:width="16cm" svg:height="16cm" svg:x="2cm" svg:y="2.399cm">
            <text:p/>
          </draw:circle>
          <draw:circle draw:style-name="gr4" draw:text-style-name="P1" draw:layer="layout" svg:width="16.8cm" svg:height="16.8cm" svg:x="1.6cm" svg:y="1.999cm">
            <text:p/>
          </draw:circle>
          <draw:circle draw:style-name="gr4" draw:text-style-name="P1" draw:layer="layout" svg:width="17.6cm" svg:height="17.6cm" svg:x="1.2cm" svg:y="1.599cm">
            <text:p/>
          </draw:circle>
          <draw:circle draw:style-name="gr4" draw:text-style-name="P1" draw:layer="layout" svg:width="18.4cm" svg:height="18.4cm" svg:x="0.8cm" svg:y="1.199cm">
            <text:p/>
          </draw:circle>
          <draw:circle draw:style-name="gr4" draw:text-style-name="P1" draw:layer="layout" svg:width="19.2cm" svg:height="19.2cm" svg:x="0.4cm" svg:y="0.799cm">
            <text:p/>
          </draw:circle>
          <draw:circle draw:style-name="gr4" draw:text-style-name="P1" draw:layer="layout" svg:width="20cm" svg:height="20cm" svg:x="0cm" svg:y="0.399cm">
            <text:p/>
          </draw:circle>
          <draw:circle draw:style-name="gr4" draw:text-style-name="P1" draw:layer="layout" svg:width="20.8cm" svg:height="20.8cm" svg:x="-0.4cm" svg:y="-0.001cm">
            <text:p/>
          </draw:circle>
          <draw:circle draw:style-name="gr4" draw:text-style-name="P1" draw:layer="layout" svg:width="21.6cm" svg:height="21.6cm" svg:x="-0.8cm" svg:y="-0.401cm">
            <text:p/>
          </draw:circle>
          <draw:circle draw:style-name="gr4" draw:text-style-name="P1" draw:layer="layout" svg:width="22.4cm" svg:height="22.4cm" svg:x="-1.2cm" svg:y="-0.801cm">
            <text:p/>
          </draw:circle>
          <draw:circle draw:style-name="gr4" draw:text-style-name="P1" draw:layer="layout" svg:width="23.2cm" svg:height="23.2cm" svg:x="-1.6cm" svg:y="-1.201cm">
            <text:p/>
          </draw:circle>
          <draw:circle draw:style-name="gr4" draw:text-style-name="P1" draw:layer="layout" svg:width="24cm" svg:height="24cm" svg:x="-2cm" svg:y="-1.601cm">
            <text:p/>
          </draw:circle>
          <draw:circle draw:style-name="gr4" draw:text-style-name="P1" draw:layer="layout" svg:width="24.8cm" svg:height="24.8cm" svg:x="-2.4cm" svg:y="-2.001cm">
            <text:p/>
          </draw:circle>
          <draw:circle draw:style-name="gr4" draw:text-style-name="P1" draw:layer="layout" svg:width="25.6cm" svg:height="25.6cm" svg:x="-2.8cm" svg:y="-2.401cm">
            <text:p/>
          </draw:circle>
          <draw:circle draw:style-name="gr4" draw:text-style-name="P1" draw:layer="layout" svg:width="26.4cm" svg:height="26.4cm" svg:x="-3.2cm" svg:y="-2.801cm">
            <text:p/>
          </draw:circle>
          <draw:circle draw:style-name="gr4" draw:text-style-name="P1" draw:layer="layout" svg:width="27.2cm" svg:height="27.2cm" svg:x="-3.6cm" svg:y="-3.201cm">
            <text:p/>
          </draw:circle>
          <draw:circle draw:style-name="gr4" draw:text-style-name="P1" draw:layer="layout" svg:width="28cm" svg:height="28cm" svg:x="-4cm" svg:y="-3.601cm">
            <text:p/>
          </draw:circle>
          <draw:circle draw:style-name="gr4" draw:text-style-name="P1" draw:layer="layout" svg:width="28.8cm" svg:height="28.8cm" svg:x="-4.4cm" svg:y="-4.001cm">
            <text:p/>
          </draw:circle>
          <draw:circle draw:style-name="gr4" draw:text-style-name="P1" draw:layer="layout" svg:width="29.6cm" svg:height="29.6cm" svg:x="-4.8cm" svg:y="-4.401cm">
            <text:p/>
          </draw:circle>
          <draw:circle draw:style-name="gr4" draw:text-style-name="P1" draw:layer="layout" svg:width="30.4cm" svg:height="30.4cm" svg:x="-5.2cm" svg:y="-4.801cm">
            <text:p/>
          </draw:circle>
          <draw:circle draw:style-name="gr4" draw:text-style-name="P1" draw:layer="layout" svg:width="31.2cm" svg:height="31.2cm" svg:x="-5.6cm" svg:y="-5.201cm">
            <text:p/>
          </draw:circle>
          <draw:circle draw:style-name="gr4" draw:text-style-name="P1" draw:layer="layout" svg:width="32cm" svg:height="32cm" svg:x="-6cm" svg:y="-5.601cm">
            <text:p/>
          </draw:circle>
          <draw:circle draw:style-name="gr4" draw:text-style-name="P1" draw:layer="layout" svg:width="32.8cm" svg:height="32.8cm" svg:x="-6.4cm" svg:y="-6.001cm">
            <text:p/>
          </draw:circle>
          <draw:circle draw:style-name="gr4" draw:text-style-name="P1" draw:layer="layout" svg:width="33.6cm" svg:height="33.6cm" svg:x="-6.8cm" svg:y="-6.401cm">
            <text:p/>
          </draw:circle>
          <draw:circle draw:style-name="gr4" draw:text-style-name="P1" draw:layer="layout" svg:width="34.4cm" svg:height="34.4cm" svg:x="-7.2cm" svg:y="-6.801cm">
            <text:p/>
          </draw:circle>
          <draw:circle draw:style-name="gr4" draw:text-style-name="P1" draw:layer="layout" svg:width="35.2cm" svg:height="35.2cm" svg:x="-7.6cm" svg:y="-7.201cm">
            <text:p/>
          </draw:circle>
          <draw:circle draw:style-name="gr4" draw:text-style-name="P1" draw:layer="layout" svg:width="36cm" svg:height="36cm" svg:x="-8cm" svg:y="-7.601cm">
            <text:p/>
          </draw:circle>
          <draw:circle draw:style-name="gr4" draw:text-style-name="P1" draw:layer="layout" svg:width="36.8cm" svg:height="36.8cm" svg:x="-8.4cm" svg:y="-8.001cm">
            <text:p/>
          </draw:circle>
          <draw:circle draw:style-name="gr4" draw:text-style-name="P1" draw:layer="layout" svg:width="37.6cm" svg:height="37.6cm" svg:x="-8.8cm" svg:y="-8.401cm">
            <text:p/>
          </draw:circle>
          <draw:circle draw:style-name="gr4" draw:text-style-name="P1" draw:layer="layout" svg:width="38.4cm" svg:height="38.4cm" svg:x="-9.2cm" svg:y="-8.801cm">
            <text:p/>
          </draw:circle>
          <draw:circle draw:style-name="gr4" draw:text-style-name="P1" draw:layer="layout" svg:width="39.2cm" svg:height="39.2cm" svg:x="-9.6cm" svg:y="-9.201cm">
            <text:p/>
          </draw:circle>
          <draw:circle draw:style-name="gr4" draw:text-style-name="P1" draw:layer="layout" svg:width="40cm" svg:height="40cm" svg:x="-10cm" svg:y="-9.601cm">
            <text:p/>
          </draw:circle>
          <draw:circle draw:style-name="gr4" draw:text-style-name="P1" draw:layer="layout" svg:width="40.8cm" svg:height="40.8cm" svg:x="-10.4cm" svg:y="-10.001cm">
            <text:p/>
          </draw:circle>
        </draw:g>
        <draw:g>
          <draw:circle draw:style-name="gr6" draw:text-style-name="P1" draw:layer="layout" svg:width="2.4cm" svg:height="2.4cm" svg:x="18.4cm" svg:y="9.199cm">
            <text:p/>
          </draw:circle>
          <draw:circle draw:style-name="gr6" draw:text-style-name="P1" draw:layer="layout" svg:width="3.2cm" svg:height="3.2cm" svg:x="18cm" svg:y="8.799cm">
            <text:p/>
          </draw:circle>
          <draw:circle draw:style-name="gr6" draw:text-style-name="P1" draw:layer="layout" svg:width="4cm" svg:height="4cm" svg:x="17.6cm" svg:y="8.399cm">
            <text:p/>
          </draw:circle>
          <draw:circle draw:style-name="gr6" draw:text-style-name="P1" draw:layer="layout" svg:width="4.8cm" svg:height="4.8cm" svg:x="17.2cm" svg:y="7.999cm">
            <text:p/>
          </draw:circle>
          <draw:circle draw:style-name="gr6" draw:text-style-name="P1" draw:layer="layout" svg:width="5.6cm" svg:height="5.6cm" svg:x="16.8cm" svg:y="7.599cm">
            <text:p/>
          </draw:circle>
          <draw:circle draw:style-name="gr6" draw:text-style-name="P1" draw:layer="layout" svg:width="6.4cm" svg:height="6.4cm" svg:x="16.4cm" svg:y="7.199cm">
            <text:p/>
          </draw:circle>
          <draw:circle draw:style-name="gr6" draw:text-style-name="P1" draw:layer="layout" svg:width="7.2cm" svg:height="7.2cm" svg:x="16cm" svg:y="6.799cm">
            <text:p/>
          </draw:circle>
          <draw:circle draw:style-name="gr6" draw:text-style-name="P1" draw:layer="layout" svg:width="8cm" svg:height="8cm" svg:x="15.6cm" svg:y="6.399cm">
            <text:p/>
          </draw:circle>
          <draw:circle draw:style-name="gr6" draw:text-style-name="P1" draw:layer="layout" svg:width="8.8cm" svg:height="8.8cm" svg:x="15.2cm" svg:y="5.999cm">
            <text:p/>
          </draw:circle>
          <draw:circle draw:style-name="gr6" draw:text-style-name="P1" draw:layer="layout" svg:width="9.6cm" svg:height="9.6cm" svg:x="14.8cm" svg:y="5.599cm">
            <text:p/>
          </draw:circle>
          <draw:circle draw:style-name="gr6" draw:text-style-name="P1" draw:layer="layout" svg:width="1.6cm" svg:height="1.6cm" svg:x="18.8cm" svg:y="9.599cm">
            <text:p/>
          </draw:circle>
          <draw:circle draw:style-name="gr6" draw:text-style-name="P1" draw:layer="layout" svg:width="0.8cm" svg:height="0.8cm" svg:x="19.2cm" svg:y="9.999cm">
            <text:p/>
          </draw:circle>
          <draw:circle draw:style-name="gr6" draw:text-style-name="P1" draw:layer="layout" svg:width="10.4cm" svg:height="10.4cm" svg:x="14.4cm" svg:y="5.199cm">
            <text:p/>
          </draw:circle>
          <draw:circle draw:style-name="gr7" draw:text-style-name="P1" draw:layer="layout" svg:width="0.2cm" svg:height="0.2cm" svg:x="19.5cm" svg:y="10.299cm">
            <text:p/>
          </draw:circle>
          <draw:circle draw:style-name="gr6" draw:text-style-name="P1" draw:layer="layout" svg:width="11.2cm" svg:height="11.2cm" svg:x="14cm" svg:y="4.799cm">
            <text:p/>
          </draw:circle>
          <draw:circle draw:style-name="gr6" draw:text-style-name="P1" draw:layer="layout" svg:width="12cm" svg:height="12cm" svg:x="13.6cm" svg:y="4.399cm">
            <text:p/>
          </draw:circle>
          <draw:circle draw:style-name="gr6" draw:text-style-name="P1" draw:layer="layout" svg:width="12.8cm" svg:height="12.8cm" svg:x="13.2cm" svg:y="3.999cm">
            <text:p/>
          </draw:circle>
          <draw:circle draw:style-name="gr6" draw:text-style-name="P1" draw:layer="layout" svg:width="13.6cm" svg:height="13.6cm" svg:x="12.8cm" svg:y="3.599cm">
            <text:p/>
          </draw:circle>
          <draw:circle draw:style-name="gr6" draw:text-style-name="P1" draw:layer="layout" svg:width="14.4cm" svg:height="14.4cm" svg:x="12.4cm" svg:y="3.199cm">
            <text:p/>
          </draw:circle>
          <draw:circle draw:style-name="gr6" draw:text-style-name="P1" draw:layer="layout" svg:width="15.2cm" svg:height="15.2cm" svg:x="12cm" svg:y="2.799cm">
            <text:p/>
          </draw:circle>
          <draw:circle draw:style-name="gr6" draw:text-style-name="P1" draw:layer="layout" svg:width="16cm" svg:height="16cm" svg:x="11.6cm" svg:y="2.399cm">
            <text:p/>
          </draw:circle>
          <draw:circle draw:style-name="gr6" draw:text-style-name="P1" draw:layer="layout" svg:width="16.8cm" svg:height="16.8cm" svg:x="11.2cm" svg:y="1.999cm">
            <text:p/>
          </draw:circle>
          <draw:circle draw:style-name="gr6" draw:text-style-name="P1" draw:layer="layout" svg:width="17.6cm" svg:height="17.6cm" svg:x="10.8cm" svg:y="1.599cm">
            <text:p/>
          </draw:circle>
          <draw:circle draw:style-name="gr6" draw:text-style-name="P1" draw:layer="layout" svg:width="18.4cm" svg:height="18.4cm" svg:x="10.4cm" svg:y="1.199cm">
            <text:p/>
          </draw:circle>
          <draw:circle draw:style-name="gr6" draw:text-style-name="P1" draw:layer="layout" svg:width="19.2cm" svg:height="19.2cm" svg:x="10cm" svg:y="0.799cm">
            <text:p/>
          </draw:circle>
          <draw:circle draw:style-name="gr6" draw:text-style-name="P1" draw:layer="layout" svg:width="20cm" svg:height="20cm" svg:x="9.6cm" svg:y="0.399cm">
            <text:p/>
          </draw:circle>
          <draw:circle draw:style-name="gr6" draw:text-style-name="P1" draw:layer="layout" svg:width="20.8cm" svg:height="20.8cm" svg:x="9.2cm" svg:y="-0.001cm">
            <text:p/>
          </draw:circle>
          <draw:circle draw:style-name="gr6" draw:text-style-name="P1" draw:layer="layout" svg:width="21.6cm" svg:height="21.6cm" svg:x="8.8cm" svg:y="-0.401cm">
            <text:p/>
          </draw:circle>
          <draw:circle draw:style-name="gr6" draw:text-style-name="P1" draw:layer="layout" svg:width="22.4cm" svg:height="22.4cm" svg:x="8.4cm" svg:y="-0.801cm">
            <text:p/>
          </draw:circle>
          <draw:circle draw:style-name="gr6" draw:text-style-name="P1" draw:layer="layout" svg:width="23.2cm" svg:height="23.2cm" svg:x="8cm" svg:y="-1.201cm">
            <text:p/>
          </draw:circle>
          <draw:circle draw:style-name="gr6" draw:text-style-name="P1" draw:layer="layout" svg:width="24cm" svg:height="24cm" svg:x="7.6cm" svg:y="-1.601cm">
            <text:p/>
          </draw:circle>
          <draw:circle draw:style-name="gr6" draw:text-style-name="P1" draw:layer="layout" svg:width="24.8cm" svg:height="24.8cm" svg:x="7.2cm" svg:y="-2.001cm">
            <text:p/>
          </draw:circle>
          <draw:circle draw:style-name="gr6" draw:text-style-name="P1" draw:layer="layout" svg:width="25.6cm" svg:height="25.6cm" svg:x="6.8cm" svg:y="-2.401cm">
            <text:p/>
          </draw:circle>
          <draw:circle draw:style-name="gr6" draw:text-style-name="P1" draw:layer="layout" svg:width="26.4cm" svg:height="26.4cm" svg:x="6.4cm" svg:y="-2.801cm">
            <text:p/>
          </draw:circle>
          <draw:circle draw:style-name="gr6" draw:text-style-name="P1" draw:layer="layout" svg:width="27.2cm" svg:height="27.2cm" svg:x="6cm" svg:y="-3.201cm">
            <text:p/>
          </draw:circle>
          <draw:circle draw:style-name="gr6" draw:text-style-name="P1" draw:layer="layout" svg:width="28cm" svg:height="28cm" svg:x="5.6cm" svg:y="-3.601cm">
            <text:p/>
          </draw:circle>
          <draw:circle draw:style-name="gr6" draw:text-style-name="P1" draw:layer="layout" svg:width="28.8cm" svg:height="28.8cm" svg:x="5.2cm" svg:y="-4.001cm">
            <text:p/>
          </draw:circle>
          <draw:circle draw:style-name="gr6" draw:text-style-name="P1" draw:layer="layout" svg:width="29.6cm" svg:height="29.6cm" svg:x="4.8cm" svg:y="-4.401cm">
            <text:p/>
          </draw:circle>
          <draw:circle draw:style-name="gr6" draw:text-style-name="P1" draw:layer="layout" svg:width="30.4cm" svg:height="30.4cm" svg:x="4.4cm" svg:y="-4.801cm">
            <text:p/>
          </draw:circle>
          <draw:circle draw:style-name="gr6" draw:text-style-name="P1" draw:layer="layout" svg:width="31.2cm" svg:height="31.2cm" svg:x="4cm" svg:y="-5.201cm">
            <text:p/>
          </draw:circle>
          <draw:circle draw:style-name="gr6" draw:text-style-name="P1" draw:layer="layout" svg:width="32cm" svg:height="32cm" svg:x="3.6cm" svg:y="-5.601cm">
            <text:p/>
          </draw:circle>
          <draw:circle draw:style-name="gr6" draw:text-style-name="P1" draw:layer="layout" svg:width="32.8cm" svg:height="32.8cm" svg:x="3.2cm" svg:y="-6.001cm">
            <text:p/>
          </draw:circle>
          <draw:circle draw:style-name="gr6" draw:text-style-name="P1" draw:layer="layout" svg:width="33.6cm" svg:height="33.6cm" svg:x="2.8cm" svg:y="-6.401cm">
            <text:p/>
          </draw:circle>
          <draw:circle draw:style-name="gr6" draw:text-style-name="P1" draw:layer="layout" svg:width="34.4cm" svg:height="34.4cm" svg:x="2.4cm" svg:y="-6.801cm">
            <text:p/>
          </draw:circle>
          <draw:circle draw:style-name="gr6" draw:text-style-name="P1" draw:layer="layout" svg:width="35.2cm" svg:height="35.2cm" svg:x="2cm" svg:y="-7.201cm">
            <text:p/>
          </draw:circle>
          <draw:circle draw:style-name="gr6" draw:text-style-name="P1" draw:layer="layout" svg:width="36cm" svg:height="36cm" svg:x="1.6cm" svg:y="-7.601cm">
            <text:p/>
          </draw:circle>
          <draw:circle draw:style-name="gr6" draw:text-style-name="P1" draw:layer="layout" svg:width="36.8cm" svg:height="36.8cm" svg:x="1.2cm" svg:y="-8.001cm">
            <text:p/>
          </draw:circle>
          <draw:circle draw:style-name="gr6" draw:text-style-name="P1" draw:layer="layout" svg:width="37.6cm" svg:height="37.6cm" svg:x="0.8cm" svg:y="-8.401cm">
            <text:p/>
          </draw:circle>
          <draw:circle draw:style-name="gr6" draw:text-style-name="P1" draw:layer="layout" svg:width="38.4cm" svg:height="38.4cm" svg:x="0.4cm" svg:y="-8.801cm">
            <text:p/>
          </draw:circle>
          <draw:circle draw:style-name="gr6" draw:text-style-name="P1" draw:layer="layout" svg:width="39.2cm" svg:height="39.2cm" svg:x="0cm" svg:y="-9.201cm">
            <text:p/>
          </draw:circle>
          <draw:circle draw:style-name="gr6" draw:text-style-name="P1" draw:layer="layout" svg:width="40cm" svg:height="40cm" svg:x="-0.4cm" svg:y="-9.601cm">
            <text:p/>
          </draw:circle>
          <draw:circle draw:style-name="gr6" draw:text-style-name="P1" draw:layer="layout" svg:width="40.8cm" svg:height="40.8cm" svg:x="-0.8cm" svg:y="-10.001cm">
            <text:p/>
          </draw:circle>
        </draw:g>
        <draw:line draw:style-name="gr8" draw:text-style-name="P1" draw:layer="layout" svg:x1="16cm" svg:y1="10.4cm" svg:x2="16.101cm" svg:y2="8.458cm">
          <text:p/>
        </draw:line>
        <draw:line draw:style-name="gr8" draw:text-style-name="P1" draw:layer="layout" svg:x1="16.101cm" svg:y1="8.458cm" svg:x2="16.202cm" svg:y2="7.603cm">
          <text:p/>
        </draw:line>
        <draw:line draw:style-name="gr8" draw:text-style-name="P1" draw:layer="layout" svg:x1="16.202cm" svg:y1="7.603cm" svg:x2="16.301cm" svg:y2="6.911cm">
          <text:p/>
        </draw:line>
        <draw:line draw:style-name="gr8" draw:text-style-name="P1" draw:layer="layout" svg:x1="17.2cm" svg:y1="10.4cm" svg:x2="17.402cm" svg:y2="8.667cm">
          <text:p/>
        </draw:line>
        <draw:line draw:style-name="gr8" draw:text-style-name="P1" draw:layer="layout" svg:x1="17.6cm" svg:y1="7.901cm" svg:x2="17.402cm" svg:y2="8.668cm">
          <text:p/>
        </draw:line>
        <draw:line draw:style-name="gr8" draw:text-style-name="P1" draw:layer="layout" svg:x1="17.6cm" svg:y1="7.902cm" svg:x2="17.802cm" svg:y2="7.28cm">
          <text:p/>
        </draw:line>
        <draw:line draw:style-name="gr8" draw:text-style-name="P1" draw:layer="layout" svg:x1="18cm" svg:y1="6.735cm" svg:x2="17.802cm" svg:y2="7.28cm">
          <text:p/>
        </draw:line>
        <draw:line draw:style-name="gr8" draw:text-style-name="P1" draw:layer="layout" svg:x1="18cm" svg:y1="6.736cm" svg:x2="18.202cm" svg:y2="6.228cm">
          <text:p/>
        </draw:line>
        <draw:line draw:style-name="gr8" draw:text-style-name="P1" draw:layer="layout" svg:x1="18.4cm" svg:y1="5.749cm" svg:x2="18.202cm" svg:y2="6.228cm">
          <text:p/>
        </draw:line>
        <draw:line draw:style-name="gr8" draw:text-style-name="P1" draw:layer="layout" svg:x1="18.4cm" svg:y1="10.4cm" svg:x2="18.702cm" svg:y2="9.076cm">
          <text:p/>
        </draw:line>
        <draw:line draw:style-name="gr8" draw:text-style-name="P1" draw:layer="layout" svg:x1="19.001cm" svg:y1="8.49cm" svg:x2="18.702cm" svg:y2="9.076cm">
          <text:p/>
        </draw:line>
        <draw:line draw:style-name="gr8" draw:text-style-name="P1" draw:layer="layout" svg:x1="19.002cm" svg:y1="8.49cm" svg:x2="19.303cm" svg:y2="8.018cm">
          <text:p/>
        </draw:line>
        <draw:line draw:style-name="gr8" draw:text-style-name="P1" draw:layer="layout" svg:x1="19.6cm" svg:y1="7.6cm" svg:x2="19.304cm" svg:y2="8.018cm">
          <text:p/>
        </draw:line>
        <draw:line draw:style-name="gr8" draw:text-style-name="P1" draw:layer="layout" svg:x1="19.6cm" svg:y1="7.6cm" svg:x2="19.903cm" svg:y2="7.214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2.4cm" svg:height="2.4cm" svg:x="18.4cm" svg:y="9.199cm">
            <text:p/>
          </draw:circle>
          <draw:circle draw:style-name="gr2" draw:text-style-name="P1" draw:layer="layout" svg:width="4cm" svg:height="4cm" svg:x="17.6cm" svg:y="8.399cm">
            <text:p/>
          </draw:circle>
          <draw:circle draw:style-name="gr2" draw:text-style-name="P1" draw:layer="layout" svg:width="5.6cm" svg:height="5.6cm" svg:x="16.8cm" svg:y="7.599cm">
            <text:p/>
          </draw:circle>
          <draw:circle draw:style-name="gr2" draw:text-style-name="P1" draw:layer="layout" svg:width="7.2cm" svg:height="7.2cm" svg:x="16cm" svg:y="6.799cm">
            <text:p/>
          </draw:circle>
          <draw:circle draw:style-name="gr2" draw:text-style-name="P1" draw:layer="layout" svg:width="8.8cm" svg:height="8.8cm" svg:x="15.2cm" svg:y="5.999cm">
            <text:p/>
          </draw:circle>
          <draw:circle draw:style-name="gr2" draw:text-style-name="P1" draw:layer="layout" svg:width="0.8cm" svg:height="0.8cm" svg:x="19.2cm" svg:y="9.999cm">
            <text:p/>
          </draw:circle>
          <draw:circle draw:style-name="gr2" draw:text-style-name="P1" draw:layer="layout" svg:width="10.4cm" svg:height="10.4cm" svg:x="14.4cm" svg:y="5.199cm">
            <text:p/>
          </draw:circle>
          <draw:circle draw:style-name="gr7" draw:text-style-name="P1" draw:layer="layout" svg:width="0.2cm" svg:height="0.2cm" svg:x="19.5cm" svg:y="10.299cm">
            <text:p/>
          </draw:circle>
          <draw:circle draw:style-name="gr2" draw:text-style-name="P1" draw:layer="layout" svg:width="12cm" svg:height="12cm" svg:x="13.6cm" svg:y="4.399cm">
            <text:p/>
          </draw:circle>
          <draw:circle draw:style-name="gr2" draw:text-style-name="P1" draw:layer="layout" svg:width="13.6cm" svg:height="13.6cm" svg:x="12.8cm" svg:y="3.599cm">
            <text:p/>
          </draw:circle>
          <draw:circle draw:style-name="gr2" draw:text-style-name="P1" draw:layer="layout" svg:width="15.2cm" svg:height="15.2cm" svg:x="12cm" svg:y="2.799cm">
            <text:p/>
          </draw:circle>
          <draw:circle draw:style-name="gr2" draw:text-style-name="P1" draw:layer="layout" svg:width="16.8cm" svg:height="16.8cm" svg:x="11.2cm" svg:y="1.999cm">
            <text:p/>
          </draw:circle>
          <draw:circle draw:style-name="gr2" draw:text-style-name="P1" draw:layer="layout" svg:width="18.4cm" svg:height="18.4cm" svg:x="10.4cm" svg:y="1.199cm">
            <text:p/>
          </draw:circle>
          <draw:circle draw:style-name="gr2" draw:text-style-name="P1" draw:layer="layout" svg:width="20cm" svg:height="20cm" svg:x="9.6cm" svg:y="0.399cm">
            <text:p/>
          </draw:circle>
          <draw:circle draw:style-name="gr2" draw:text-style-name="P1" draw:layer="layout" svg:width="21.6cm" svg:height="21.6cm" svg:x="8.8cm" svg:y="-0.401cm">
            <text:p/>
          </draw:circle>
          <draw:circle draw:style-name="gr2" draw:text-style-name="P1" draw:layer="layout" svg:width="23.2cm" svg:height="23.2cm" svg:x="8cm" svg:y="-1.201cm">
            <text:p/>
          </draw:circle>
          <draw:circle draw:style-name="gr2" draw:text-style-name="P1" draw:layer="layout" svg:width="24.8cm" svg:height="24.8cm" svg:x="7.2cm" svg:y="-2.001cm">
            <text:p/>
          </draw:circle>
          <draw:circle draw:style-name="gr2" draw:text-style-name="P1" draw:layer="layout" svg:width="26.4cm" svg:height="26.4cm" svg:x="6.4cm" svg:y="-2.801cm">
            <text:p/>
          </draw:circle>
          <draw:circle draw:style-name="gr2" draw:text-style-name="P1" draw:layer="layout" svg:width="28cm" svg:height="28cm" svg:x="5.6cm" svg:y="-3.601cm">
            <text:p/>
          </draw:circle>
          <draw:circle draw:style-name="gr2" draw:text-style-name="P1" draw:layer="layout" svg:width="29.6cm" svg:height="29.6cm" svg:x="4.8cm" svg:y="-4.401cm">
            <text:p/>
          </draw:circle>
          <draw:circle draw:style-name="gr2" draw:text-style-name="P1" draw:layer="layout" svg:width="31.2cm" svg:height="31.2cm" svg:x="4cm" svg:y="-5.201cm">
            <text:p/>
          </draw:circle>
          <draw:circle draw:style-name="gr2" draw:text-style-name="P1" draw:layer="layout" svg:width="32.8cm" svg:height="32.8cm" svg:x="3.2cm" svg:y="-6.001cm">
            <text:p/>
          </draw:circle>
          <draw:circle draw:style-name="gr2" draw:text-style-name="P1" draw:layer="layout" svg:width="34.4cm" svg:height="34.4cm" svg:x="2.4cm" svg:y="-6.801cm">
            <text:p/>
          </draw:circle>
          <draw:circle draw:style-name="gr2" draw:text-style-name="P1" draw:layer="layout" svg:width="36cm" svg:height="36cm" svg:x="1.6cm" svg:y="-7.601cm">
            <text:p/>
          </draw:circle>
          <draw:circle draw:style-name="gr2" draw:text-style-name="P1" draw:layer="layout" svg:width="37.6cm" svg:height="37.6cm" svg:x="0.8cm" svg:y="-8.401cm">
            <text:p/>
          </draw:circle>
          <draw:circle draw:style-name="gr2" draw:text-style-name="P1" draw:layer="layout" svg:width="39.2cm" svg:height="39.2cm" svg:x="0cm" svg:y="-9.201cm">
            <text:p/>
          </draw:circle>
          <draw:circle draw:style-name="gr2" draw:text-style-name="P1" draw:layer="layout" svg:width="40.8cm" svg:height="40.8cm" svg:x="-0.8cm" svg:y="-10.001cm">
            <text:p/>
          </draw:circle>
          <draw:g>
            <draw:circle draw:style-name="gr9" draw:text-style-name="P2" draw:layer="layout" svg:width="3.2cm" svg:height="3.2cm" svg:x="18cm" svg:y="8.799cm">
              <text:p/>
            </draw:circle>
            <draw:circle draw:style-name="gr10" draw:text-style-name="P2" draw:layer="layout" svg:width="4.8cm" svg:height="4.8cm" svg:x="17.2cm" svg:y="7.999cm">
              <text:p/>
            </draw:circle>
            <draw:circle draw:style-name="gr11" draw:text-style-name="P2" draw:layer="layout" svg:width="6.4cm" svg:height="6.4cm" svg:x="16.4cm" svg:y="7.199cm">
              <text:p/>
            </draw:circle>
            <draw:circle draw:style-name="gr12" draw:text-style-name="P2" draw:layer="layout" svg:width="8cm" svg:height="8cm" svg:x="15.6cm" svg:y="6.399cm">
              <text:p/>
            </draw:circle>
            <draw:circle draw:style-name="gr13" draw:text-style-name="P2" draw:layer="layout" svg:width="9.6cm" svg:height="9.6cm" svg:x="14.8cm" svg:y="5.599cm">
              <text:p/>
            </draw:circle>
            <draw:circle draw:style-name="gr14" draw:text-style-name="P2" draw:layer="layout" svg:width="1.6cm" svg:height="1.6cm" svg:x="18.8cm" svg:y="9.599cm">
              <text:p/>
            </draw:circle>
            <draw:circle draw:style-name="gr15" draw:text-style-name="P2" draw:layer="layout" svg:width="11.2cm" svg:height="11.2cm" svg:x="14cm" svg:y="4.799cm">
              <text:p/>
            </draw:circle>
            <draw:circle draw:style-name="gr16" draw:text-style-name="P2" draw:layer="layout" svg:width="12.8cm" svg:height="12.8cm" svg:x="13.2cm" svg:y="3.999cm">
              <text:p/>
            </draw:circle>
            <draw:circle draw:style-name="gr17" draw:text-style-name="P2" draw:layer="layout" svg:width="14.4cm" svg:height="14.4cm" svg:x="12.4cm" svg:y="3.199cm">
              <text:p/>
            </draw:circle>
            <draw:circle draw:style-name="gr18" draw:text-style-name="P2" draw:layer="layout" svg:width="16cm" svg:height="16cm" svg:x="11.6cm" svg:y="2.399cm">
              <text:p/>
            </draw:circle>
            <draw:circle draw:style-name="gr19" draw:text-style-name="P2" draw:layer="layout" svg:width="17.6cm" svg:height="17.6cm" svg:x="10.8cm" svg:y="1.599cm">
              <text:p/>
            </draw:circle>
            <draw:circle draw:style-name="gr20" draw:text-style-name="P2" draw:layer="layout" svg:width="19.2cm" svg:height="19.2cm" svg:x="10cm" svg:y="0.799cm">
              <text:p/>
            </draw:circle>
            <draw:circle draw:style-name="gr21" draw:text-style-name="P2" draw:layer="layout" svg:width="20.8cm" svg:height="20.8cm" svg:x="9.2cm" svg:y="-0.001cm">
              <text:p/>
            </draw:circle>
            <draw:circle draw:style-name="gr22" draw:text-style-name="P2" draw:layer="layout" svg:width="22.4cm" svg:height="22.4cm" svg:x="8.4cm" svg:y="-0.801cm">
              <text:p/>
            </draw:circle>
            <draw:circle draw:style-name="gr23" draw:text-style-name="P2" draw:layer="layout" svg:width="24cm" svg:height="24cm" svg:x="7.6cm" svg:y="-1.601cm">
              <text:p/>
            </draw:circle>
            <draw:circle draw:style-name="gr24" draw:text-style-name="P2" draw:layer="layout" svg:width="25.6cm" svg:height="25.6cm" svg:x="6.8cm" svg:y="-2.401cm">
              <text:p/>
            </draw:circle>
            <draw:circle draw:style-name="gr25" draw:text-style-name="P2" draw:layer="layout" svg:width="27.2cm" svg:height="27.2cm" svg:x="6cm" svg:y="-3.201cm">
              <text:p/>
            </draw:circle>
            <draw:circle draw:style-name="gr26" draw:text-style-name="P2" draw:layer="layout" svg:width="28.8cm" svg:height="28.8cm" svg:x="5.2cm" svg:y="-4.001cm">
              <text:p/>
            </draw:circle>
            <draw:circle draw:style-name="gr27" draw:text-style-name="P2" draw:layer="layout" svg:width="30.4cm" svg:height="30.4cm" svg:x="4.4cm" svg:y="-4.801cm">
              <text:p/>
            </draw:circle>
            <draw:circle draw:style-name="gr28" draw:text-style-name="P2" draw:layer="layout" svg:width="32cm" svg:height="32cm" svg:x="3.6cm" svg:y="-5.601cm">
              <text:p/>
            </draw:circle>
            <draw:circle draw:style-name="gr29" draw:text-style-name="P2" draw:layer="layout" svg:width="33.6cm" svg:height="33.6cm" svg:x="2.8cm" svg:y="-6.401cm">
              <text:p/>
            </draw:circle>
            <draw:circle draw:style-name="gr30" draw:text-style-name="P2" draw:layer="layout" svg:width="35.2cm" svg:height="35.2cm" svg:x="2cm" svg:y="-7.201cm">
              <text:p/>
            </draw:circle>
            <draw:circle draw:style-name="gr31" draw:text-style-name="P2" draw:layer="layout" svg:width="36.8cm" svg:height="36.8cm" svg:x="1.2cm" svg:y="-8.001cm">
              <text:p/>
            </draw:circle>
            <draw:circle draw:style-name="gr32" draw:text-style-name="P2" draw:layer="layout" svg:width="38.4cm" svg:height="38.4cm" svg:x="0.4cm" svg:y="-8.801cm">
              <text:p/>
            </draw:circle>
            <draw:circle draw:style-name="gr33" draw:text-style-name="P2" draw:layer="layout" svg:width="40cm" svg:height="40cm" svg:x="-0.4cm" svg:y="-9.601cm">
              <text:p/>
            </draw:circle>
          </draw:g>
        </draw:g>
        <draw:g>
          <draw:circle draw:style-name="gr2" draw:text-style-name="P1" draw:layer="layout" svg:width="2.4cm" svg:height="2.4cm" svg:x="8.8cm" svg:y="9.199cm">
            <text:p/>
          </draw:circle>
          <draw:circle draw:style-name="gr2" draw:text-style-name="P1" draw:layer="layout" svg:width="4cm" svg:height="4cm" svg:x="8cm" svg:y="8.399cm">
            <text:p/>
          </draw:circle>
          <draw:circle draw:style-name="gr2" draw:text-style-name="P1" draw:layer="layout" svg:width="5.6cm" svg:height="5.6cm" svg:x="7.2cm" svg:y="7.599cm">
            <text:p/>
          </draw:circle>
          <draw:circle draw:style-name="gr2" draw:text-style-name="P1" draw:layer="layout" svg:width="7.2cm" svg:height="7.2cm" svg:x="6.4cm" svg:y="6.799cm">
            <text:p/>
          </draw:circle>
          <draw:circle draw:style-name="gr2" draw:text-style-name="P1" draw:layer="layout" svg:width="8.8cm" svg:height="8.8cm" svg:x="5.6cm" svg:y="5.999cm">
            <text:p/>
          </draw:circle>
          <draw:circle draw:style-name="gr2" draw:text-style-name="P1" draw:layer="layout" svg:width="0.8cm" svg:height="0.8cm" svg:x="9.6cm" svg:y="9.999cm">
            <text:p/>
          </draw:circle>
          <draw:circle draw:style-name="gr2" draw:text-style-name="P1" draw:layer="layout" svg:width="10.4cm" svg:height="10.4cm" svg:x="4.8cm" svg:y="5.199cm">
            <text:p/>
          </draw:circle>
          <draw:circle draw:style-name="gr7" draw:text-style-name="P1" draw:layer="layout" svg:width="0.2cm" svg:height="0.2cm" svg:x="9.9cm" svg:y="10.299cm">
            <text:p/>
          </draw:circle>
          <draw:circle draw:style-name="gr2" draw:text-style-name="P1" draw:layer="layout" svg:width="12cm" svg:height="12cm" svg:x="4cm" svg:y="4.399cm">
            <text:p/>
          </draw:circle>
          <draw:circle draw:style-name="gr2" draw:text-style-name="P1" draw:layer="layout" svg:width="13.6cm" svg:height="13.6cm" svg:x="3.2cm" svg:y="3.599cm">
            <text:p/>
          </draw:circle>
          <draw:circle draw:style-name="gr2" draw:text-style-name="P1" draw:layer="layout" svg:width="15.2cm" svg:height="15.2cm" svg:x="2.4cm" svg:y="2.799cm">
            <text:p/>
          </draw:circle>
          <draw:circle draw:style-name="gr2" draw:text-style-name="P1" draw:layer="layout" svg:width="16.8cm" svg:height="16.8cm" svg:x="1.6cm" svg:y="1.999cm">
            <text:p/>
          </draw:circle>
          <draw:circle draw:style-name="gr2" draw:text-style-name="P1" draw:layer="layout" svg:width="18.4cm" svg:height="18.4cm" svg:x="0.8cm" svg:y="1.199cm">
            <text:p/>
          </draw:circle>
          <draw:circle draw:style-name="gr2" draw:text-style-name="P1" draw:layer="layout" svg:width="20cm" svg:height="20cm" svg:x="0cm" svg:y="0.399cm">
            <text:p/>
          </draw:circle>
          <draw:circle draw:style-name="gr2" draw:text-style-name="P1" draw:layer="layout" svg:width="21.6cm" svg:height="21.6cm" svg:x="-0.8cm" svg:y="-0.401cm">
            <text:p/>
          </draw:circle>
          <draw:circle draw:style-name="gr2" draw:text-style-name="P1" draw:layer="layout" svg:width="23.2cm" svg:height="23.2cm" svg:x="-1.6cm" svg:y="-1.201cm">
            <text:p/>
          </draw:circle>
          <draw:circle draw:style-name="gr2" draw:text-style-name="P1" draw:layer="layout" svg:width="24.8cm" svg:height="24.8cm" svg:x="-2.4cm" svg:y="-2.001cm">
            <text:p/>
          </draw:circle>
          <draw:circle draw:style-name="gr2" draw:text-style-name="P1" draw:layer="layout" svg:width="26.4cm" svg:height="26.4cm" svg:x="-3.2cm" svg:y="-2.801cm">
            <text:p/>
          </draw:circle>
          <draw:circle draw:style-name="gr2" draw:text-style-name="P1" draw:layer="layout" svg:width="28cm" svg:height="28cm" svg:x="-4cm" svg:y="-3.601cm">
            <text:p/>
          </draw:circle>
          <draw:circle draw:style-name="gr2" draw:text-style-name="P1" draw:layer="layout" svg:width="29.6cm" svg:height="29.6cm" svg:x="-4.8cm" svg:y="-4.401cm">
            <text:p/>
          </draw:circle>
          <draw:circle draw:style-name="gr2" draw:text-style-name="P1" draw:layer="layout" svg:width="31.2cm" svg:height="31.2cm" svg:x="-5.6cm" svg:y="-5.201cm">
            <text:p/>
          </draw:circle>
          <draw:circle draw:style-name="gr2" draw:text-style-name="P1" draw:layer="layout" svg:width="32.8cm" svg:height="32.8cm" svg:x="-6.4cm" svg:y="-6.001cm">
            <text:p/>
          </draw:circle>
          <draw:circle draw:style-name="gr2" draw:text-style-name="P1" draw:layer="layout" svg:width="34.4cm" svg:height="34.4cm" svg:x="-7.2cm" svg:y="-6.801cm">
            <text:p/>
          </draw:circle>
          <draw:circle draw:style-name="gr2" draw:text-style-name="P1" draw:layer="layout" svg:width="36cm" svg:height="36cm" svg:x="-8cm" svg:y="-7.601cm">
            <text:p/>
          </draw:circle>
          <draw:circle draw:style-name="gr2" draw:text-style-name="P1" draw:layer="layout" svg:width="37.6cm" svg:height="37.6cm" svg:x="-8.8cm" svg:y="-8.401cm">
            <text:p/>
          </draw:circle>
          <draw:circle draw:style-name="gr2" draw:text-style-name="P1" draw:layer="layout" svg:width="39.2cm" svg:height="39.2cm" svg:x="-9.6cm" svg:y="-9.201cm">
            <text:p/>
          </draw:circle>
          <draw:circle draw:style-name="gr2" draw:text-style-name="P1" draw:layer="layout" svg:width="40.8cm" svg:height="40.8cm" svg:x="-10.4cm" svg:y="-10.001cm">
            <text:p/>
          </draw:circle>
          <draw:g>
            <draw:circle draw:style-name="gr34" draw:text-style-name="P2" draw:layer="layout" svg:width="3.2cm" svg:height="3.2cm" svg:x="8.4cm" svg:y="8.799cm">
              <text:p/>
            </draw:circle>
            <draw:circle draw:style-name="gr35" draw:text-style-name="P2" draw:layer="layout" svg:width="4.8cm" svg:height="4.8cm" svg:x="7.6cm" svg:y="7.999cm">
              <text:p/>
            </draw:circle>
            <draw:circle draw:style-name="gr36" draw:text-style-name="P2" draw:layer="layout" svg:width="6.4cm" svg:height="6.4cm" svg:x="6.8cm" svg:y="7.199cm">
              <text:p/>
            </draw:circle>
            <draw:circle draw:style-name="gr37" draw:text-style-name="P2" draw:layer="layout" svg:width="8cm" svg:height="8cm" svg:x="6cm" svg:y="6.399cm">
              <text:p/>
            </draw:circle>
            <draw:circle draw:style-name="gr38" draw:text-style-name="P2" draw:layer="layout" svg:width="9.6cm" svg:height="9.6cm" svg:x="5.2cm" svg:y="5.599cm">
              <text:p/>
            </draw:circle>
            <draw:circle draw:style-name="gr39" draw:text-style-name="P2" draw:layer="layout" svg:width="1.6cm" svg:height="1.6cm" svg:x="9.2cm" svg:y="9.599cm">
              <text:p/>
            </draw:circle>
            <draw:circle draw:style-name="gr40" draw:text-style-name="P2" draw:layer="layout" svg:width="11.2cm" svg:height="11.2cm" svg:x="4.4cm" svg:y="4.799cm">
              <text:p/>
            </draw:circle>
            <draw:circle draw:style-name="gr41" draw:text-style-name="P2" draw:layer="layout" svg:width="12.8cm" svg:height="12.8cm" svg:x="3.6cm" svg:y="3.999cm">
              <text:p/>
            </draw:circle>
            <draw:circle draw:style-name="gr42" draw:text-style-name="P2" draw:layer="layout" svg:width="14.4cm" svg:height="14.4cm" svg:x="2.8cm" svg:y="3.199cm">
              <text:p/>
            </draw:circle>
            <draw:circle draw:style-name="gr43" draw:text-style-name="P2" draw:layer="layout" svg:width="16cm" svg:height="16cm" svg:x="2cm" svg:y="2.399cm">
              <text:p/>
            </draw:circle>
            <draw:circle draw:style-name="gr44" draw:text-style-name="P2" draw:layer="layout" svg:width="17.6cm" svg:height="17.6cm" svg:x="1.2cm" svg:y="1.599cm">
              <text:p/>
            </draw:circle>
            <draw:circle draw:style-name="gr45" draw:text-style-name="P2" draw:layer="layout" svg:width="19.2cm" svg:height="19.2cm" svg:x="0.4cm" svg:y="0.799cm">
              <text:p/>
            </draw:circle>
            <draw:circle draw:style-name="gr46" draw:text-style-name="P2" draw:layer="layout" svg:width="20.8cm" svg:height="20.8cm" svg:x="-0.4cm" svg:y="-0.001cm">
              <text:p/>
            </draw:circle>
            <draw:circle draw:style-name="gr47" draw:text-style-name="P2" draw:layer="layout" svg:width="22.4cm" svg:height="22.4cm" svg:x="-1.2cm" svg:y="-0.801cm">
              <text:p/>
            </draw:circle>
            <draw:circle draw:style-name="gr48" draw:text-style-name="P2" draw:layer="layout" svg:width="24cm" svg:height="24cm" svg:x="-2cm" svg:y="-1.601cm">
              <text:p/>
            </draw:circle>
            <draw:circle draw:style-name="gr49" draw:text-style-name="P2" draw:layer="layout" svg:width="25.6cm" svg:height="25.6cm" svg:x="-2.8cm" svg:y="-2.401cm">
              <text:p/>
            </draw:circle>
            <draw:circle draw:style-name="gr50" draw:text-style-name="P2" draw:layer="layout" svg:width="27.2cm" svg:height="27.2cm" svg:x="-3.6cm" svg:y="-3.201cm">
              <text:p/>
            </draw:circle>
            <draw:circle draw:style-name="gr51" draw:text-style-name="P2" draw:layer="layout" svg:width="28.8cm" svg:height="28.8cm" svg:x="-4.4cm" svg:y="-4.001cm">
              <text:p/>
            </draw:circle>
            <draw:circle draw:style-name="gr52" draw:text-style-name="P2" draw:layer="layout" svg:width="30.4cm" svg:height="30.4cm" svg:x="-5.2cm" svg:y="-4.801cm">
              <text:p/>
            </draw:circle>
            <draw:circle draw:style-name="gr53" draw:text-style-name="P2" draw:layer="layout" svg:width="32cm" svg:height="32cm" svg:x="-6cm" svg:y="-5.601cm">
              <text:p/>
            </draw:circle>
            <draw:circle draw:style-name="gr54" draw:text-style-name="P2" draw:layer="layout" svg:width="33.6cm" svg:height="33.6cm" svg:x="-6.8cm" svg:y="-6.401cm">
              <text:p/>
            </draw:circle>
            <draw:circle draw:style-name="gr55" draw:text-style-name="P2" draw:layer="layout" svg:width="35.2cm" svg:height="35.2cm" svg:x="-7.6cm" svg:y="-7.201cm">
              <text:p/>
            </draw:circle>
            <draw:circle draw:style-name="gr56" draw:text-style-name="P2" draw:layer="layout" svg:width="36.8cm" svg:height="36.8cm" svg:x="-8.4cm" svg:y="-8.001cm">
              <text:p/>
            </draw:circle>
            <draw:circle draw:style-name="gr57" draw:text-style-name="P2" draw:layer="layout" svg:width="38.4cm" svg:height="38.4cm" svg:x="-9.2cm" svg:y="-8.801cm">
              <text:p/>
            </draw:circle>
            <draw:circle draw:style-name="gr58" draw:text-style-name="P2" draw:layer="layout" svg:width="40cm" svg:height="40cm" svg:x="-10cm" svg:y="-9.601cm">
              <text:p/>
            </draw:circle>
          </draw:g>
        </draw:g>
      </draw:page>
      <draw:page draw:name="page4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4.8cm" svg:height="4.8cm" svg:x="17.2cm" svg:y="7.9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8cm" svg:height="8cm" svg:x="15.6cm" svg:y="6.3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2" draw:text-style-name="P1" draw:layer="layout" svg:width="1.6cm" svg:height="1.6cm" svg:x="18.8cm" svg:y="9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1.2cm" svg:height="11.2cm" svg:x="14cm" svg:y="4.7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4.4cm" svg:height="14.4cm" svg:x="12.4cm" svg:y="3.1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7.6cm" svg:height="17.6cm" svg:x="10.8cm" svg:y="1.5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0.8cm" svg:height="20.8cm" svg:x="9.2cm" svg:y="-0.001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4cm" svg:height="24cm" svg:x="7.6cm" svg:y="-1.6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7.2cm" svg:height="27.2cm" svg:x="6cm" svg:y="-3.2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0.4cm" svg:height="30.4cm" svg:x="4.4cm" svg:y="-4.8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3.6cm" svg:height="33.6cm" svg:x="2.8cm" svg:y="-6.4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6.8cm" svg:height="36.8cm" svg:x="1.2cm" svg:y="-8.001cm">
            <text:p/>
          </draw:circle>
          <draw:circle draw:style-name="gr2" draw:text-style-name="P1" draw:layer="layout" svg:width="38.4cm" svg:height="38.4cm" svg:x="0.4cm" svg:y="-8.801cm">
            <text:p/>
          </draw:circle>
          <draw:circle draw:style-name="gr2" draw:text-style-name="P1" draw:layer="layout" svg:width="40cm" svg:height="40cm" svg:x="-0.4cm" svg:y="-9.601cm">
            <text:p/>
          </draw:circle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4.8cm" svg:height="4.8cm" svg:x="7.6cm" svg:y="7.9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8cm" svg:height="8cm" svg:x="6cm" svg:y="6.3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2" draw:text-style-name="P1" draw:layer="layout" svg:width="1.6cm" svg:height="1.6cm" svg:x="9.2cm" svg:y="9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1.2cm" svg:height="11.2cm" svg:x="4.4cm" svg:y="4.7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4.4cm" svg:height="14.4cm" svg:x="2.8cm" svg:y="3.1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7.6cm" svg:height="17.6cm" svg:x="1.2cm" svg:y="1.5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0.8cm" svg:height="20.8cm" svg:x="-0.4cm" svg:y="-0.001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4cm" svg:height="24cm" svg:x="-2cm" svg:y="-1.6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7.2cm" svg:height="27.2cm" svg:x="-3.6cm" svg:y="-3.2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0.4cm" svg:height="30.4cm" svg:x="-5.2cm" svg:y="-4.8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3.6cm" svg:height="33.6cm" svg:x="-6.8cm" svg:y="-6.4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6.8cm" svg:height="36.8cm" svg:x="-8.4cm" svg:y="-8.0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circle draw:style-name="gr2" draw:text-style-name="P1" draw:layer="layout" svg:width="40cm" svg:height="40cm" svg:x="-10cm" svg:y="-9.601cm">
            <text:p/>
          </draw:circle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</draw:page>
      <draw:page draw:name="page5" draw:style-name="dp1" draw:master-page-name="Default">
        <office:forms form:automatic-focus="false" form:apply-design-mode="false"/>
        <draw:frame draw:style-name="gr59" draw:layer="layout" svg:width="16cm" svg:height="5.235cm" svg:x="1.5cm" svg:y="3.4cm">
          <draw:text-box>
            <text:p>Migliorare la visibilita', passando il tratto</text:p>
            <text:p>Da:</text:p>
            <text:p>- ultrafine dashed nero. Per tutti i cerchi.</text:p>
            <text:p>A:</text:p>
            <text:p>- ultrafine dashed nero</text:p>
            <text:p>- continuo grigio 50%</text:p>
            <text:p>Cerchi alternati.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  <draw:g>
            <draw:circle draw:style-name="gr60" draw:text-style-name="P1" draw:layer="layout" svg:width="4.8cm" svg:height="4.8cm" svg:x="17.2cm" svg:y="7.999cm">
              <text:p/>
            </draw:circle>
            <draw:circle draw:style-name="gr60" draw:text-style-name="P1" draw:layer="layout" svg:width="8cm" svg:height="8cm" svg:x="15.6cm" svg:y="6.399cm">
              <text:p/>
            </draw:circle>
            <draw:circle draw:style-name="gr60" draw:text-style-name="P1" draw:layer="layout" svg:width="1.6cm" svg:height="1.6cm" svg:x="18.8cm" svg:y="9.599cm">
              <text:p/>
            </draw:circle>
            <draw:circle draw:style-name="gr60" draw:text-style-name="P1" draw:layer="layout" svg:width="11.2cm" svg:height="11.2cm" svg:x="14cm" svg:y="4.799cm">
              <text:p/>
            </draw:circle>
            <draw:circle draw:style-name="gr60" draw:text-style-name="P1" draw:layer="layout" svg:width="14.4cm" svg:height="14.4cm" svg:x="12.4cm" svg:y="3.199cm">
              <text:p/>
            </draw:circle>
            <draw:circle draw:style-name="gr60" draw:text-style-name="P1" draw:layer="layout" svg:width="17.6cm" svg:height="17.6cm" svg:x="10.8cm" svg:y="1.599cm">
              <text:p/>
            </draw:circle>
            <draw:circle draw:style-name="gr60" draw:text-style-name="P1" draw:layer="layout" svg:width="20.8cm" svg:height="20.8cm" svg:x="9.2cm" svg:y="-0.001cm">
              <text:p/>
            </draw:circle>
            <draw:circle draw:style-name="gr60" draw:text-style-name="P1" draw:layer="layout" svg:width="24cm" svg:height="24cm" svg:x="7.6cm" svg:y="-1.601cm">
              <text:p/>
            </draw:circle>
            <draw:circle draw:style-name="gr60" draw:text-style-name="P1" draw:layer="layout" svg:width="27.2cm" svg:height="27.2cm" svg:x="6cm" svg:y="-3.201cm">
              <text:p/>
            </draw:circle>
            <draw:circle draw:style-name="gr60" draw:text-style-name="P1" draw:layer="layout" svg:width="30.4cm" svg:height="30.4cm" svg:x="4.4cm" svg:y="-4.801cm">
              <text:p/>
            </draw:circle>
            <draw:circle draw:style-name="gr60" draw:text-style-name="P1" draw:layer="layout" svg:width="33.6cm" svg:height="33.6cm" svg:x="2.8cm" svg:y="-6.401cm">
              <text:p/>
            </draw:circle>
            <draw:circle draw:style-name="gr60" draw:text-style-name="P1" draw:layer="layout" svg:width="36.8cm" svg:height="36.8cm" svg:x="1.2cm" svg:y="-8.001cm">
              <text:p/>
            </draw:circle>
            <draw:circle draw:style-name="gr60" draw:text-style-name="P1" draw:layer="layout" svg:width="40cm" svg:height="40cm" svg:x="-0.4cm" svg:y="-9.601cm">
              <text:p/>
            </draw:circle>
          </draw:g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g>
            <draw:circle draw:style-name="gr60" draw:text-style-name="P1" draw:layer="layout" svg:width="4.8cm" svg:height="4.8cm" svg:x="7.6cm" svg:y="7.999cm">
              <text:p/>
            </draw:circle>
            <draw:circle draw:style-name="gr60" draw:text-style-name="P1" draw:layer="layout" svg:width="8cm" svg:height="8cm" svg:x="6cm" svg:y="6.399cm">
              <text:p/>
            </draw:circle>
            <draw:circle draw:style-name="gr60" draw:text-style-name="P1" draw:layer="layout" svg:width="1.6cm" svg:height="1.6cm" svg:x="9.2cm" svg:y="9.599cm">
              <text:p/>
            </draw:circle>
            <draw:circle draw:style-name="gr60" draw:text-style-name="P1" draw:layer="layout" svg:width="11.2cm" svg:height="11.2cm" svg:x="4.4cm" svg:y="4.799cm">
              <text:p/>
            </draw:circle>
            <draw:circle draw:style-name="gr60" draw:text-style-name="P1" draw:layer="layout" svg:width="14.4cm" svg:height="14.4cm" svg:x="2.8cm" svg:y="3.199cm">
              <text:p/>
            </draw:circle>
            <draw:circle draw:style-name="gr60" draw:text-style-name="P1" draw:layer="layout" svg:width="17.6cm" svg:height="17.6cm" svg:x="1.2cm" svg:y="1.599cm">
              <text:p/>
            </draw:circle>
            <draw:circle draw:style-name="gr60" draw:text-style-name="P1" draw:layer="layout" svg:width="20.8cm" svg:height="20.8cm" svg:x="-0.4cm" svg:y="-0.001cm">
              <text:p/>
            </draw:circle>
            <draw:circle draw:style-name="gr60" draw:text-style-name="P1" draw:layer="layout" svg:width="24cm" svg:height="24cm" svg:x="-2cm" svg:y="-1.601cm">
              <text:p/>
            </draw:circle>
            <draw:circle draw:style-name="gr60" draw:text-style-name="P1" draw:layer="layout" svg:width="27.2cm" svg:height="27.2cm" svg:x="-3.6cm" svg:y="-3.201cm">
              <text:p/>
            </draw:circle>
            <draw:circle draw:style-name="gr60" draw:text-style-name="P1" draw:layer="layout" svg:width="30.4cm" svg:height="30.4cm" svg:x="-5.2cm" svg:y="-4.801cm">
              <text:p/>
            </draw:circle>
            <draw:circle draw:style-name="gr60" draw:text-style-name="P1" draw:layer="layout" svg:width="33.6cm" svg:height="33.6cm" svg:x="-6.8cm" svg:y="-6.401cm">
              <text:p/>
            </draw:circle>
            <draw:circle draw:style-name="gr60" draw:text-style-name="P1" draw:layer="layout" svg:width="36.8cm" svg:height="36.8cm" svg:x="-8.4cm" svg:y="-8.001cm">
              <text:p/>
            </draw:circle>
            <draw:circle draw:style-name="gr60" draw:text-style-name="P1" draw:layer="layout" svg:width="40cm" svg:height="40cm" svg:x="-10cm" svg:y="-9.601cm">
              <text:p/>
            </draw:circle>
          </draw:g>
        </draw:g>
      </draw:page>
      <draw:page draw:name="page7" draw:style-name="dp1" draw:master-page-name="Default">
        <office:forms form:automatic-focus="false" form:apply-design-mode="false"/>
        <draw:frame draw:style-name="gr59" draw:layer="layout" svg:width="16cm" svg:height="3.15cm" svg:x="1.5cm" svg:y="3.4cm">
          <draw:text-box>
            <text:p>Nella fotocopia fatta con contrasto normale, il tratto grigio 50% risulta troppo chiaro, passo a: Tratto</text:p>
            <text:p>- continuo grigio 60%</text:p>
          </draw:text-box>
        </draw:frame>
      </draw:page>
      <draw:page draw:name="page8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  <draw:g>
            <draw:circle draw:style-name="gr61" draw:text-style-name="P1" draw:layer="layout" svg:width="4.8cm" svg:height="4.8cm" svg:x="17.2cm" svg:y="7.999cm">
              <text:p/>
            </draw:circle>
            <draw:circle draw:style-name="gr61" draw:text-style-name="P1" draw:layer="layout" svg:width="8cm" svg:height="8cm" svg:x="15.6cm" svg:y="6.399cm">
              <text:p/>
            </draw:circle>
            <draw:circle draw:style-name="gr61" draw:text-style-name="P1" draw:layer="layout" svg:width="1.6cm" svg:height="1.6cm" svg:x="18.8cm" svg:y="9.599cm">
              <text:p/>
            </draw:circle>
            <draw:circle draw:style-name="gr61" draw:text-style-name="P1" draw:layer="layout" svg:width="11.2cm" svg:height="11.2cm" svg:x="14cm" svg:y="4.799cm">
              <text:p/>
            </draw:circle>
            <draw:circle draw:style-name="gr61" draw:text-style-name="P1" draw:layer="layout" svg:width="14.4cm" svg:height="14.4cm" svg:x="12.4cm" svg:y="3.199cm">
              <text:p/>
            </draw:circle>
            <draw:circle draw:style-name="gr61" draw:text-style-name="P1" draw:layer="layout" svg:width="17.6cm" svg:height="17.6cm" svg:x="10.8cm" svg:y="1.599cm">
              <text:p/>
            </draw:circle>
            <draw:circle draw:style-name="gr61" draw:text-style-name="P1" draw:layer="layout" svg:width="20.8cm" svg:height="20.8cm" svg:x="9.2cm" svg:y="-0.001cm">
              <text:p/>
            </draw:circle>
            <draw:circle draw:style-name="gr61" draw:text-style-name="P1" draw:layer="layout" svg:width="24cm" svg:height="24cm" svg:x="7.6cm" svg:y="-1.601cm">
              <text:p/>
            </draw:circle>
            <draw:circle draw:style-name="gr61" draw:text-style-name="P1" draw:layer="layout" svg:width="27.2cm" svg:height="27.2cm" svg:x="6cm" svg:y="-3.201cm">
              <text:p/>
            </draw:circle>
            <draw:circle draw:style-name="gr61" draw:text-style-name="P1" draw:layer="layout" svg:width="30.4cm" svg:height="30.4cm" svg:x="4.4cm" svg:y="-4.801cm">
              <text:p/>
            </draw:circle>
            <draw:circle draw:style-name="gr61" draw:text-style-name="P1" draw:layer="layout" svg:width="33.6cm" svg:height="33.6cm" svg:x="2.8cm" svg:y="-6.401cm">
              <text:p/>
            </draw:circle>
            <draw:circle draw:style-name="gr61" draw:text-style-name="P1" draw:layer="layout" svg:width="36.8cm" svg:height="36.8cm" svg:x="1.2cm" svg:y="-8.001cm">
              <text:p/>
            </draw:circle>
            <draw:circle draw:style-name="gr61" draw:text-style-name="P1" draw:layer="layout" svg:width="40cm" svg:height="40cm" svg:x="-0.4cm" svg:y="-9.601cm">
              <text:p/>
            </draw:circle>
          </draw:g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g>
            <draw:circle draw:style-name="gr61" draw:text-style-name="P1" draw:layer="layout" svg:width="4.8cm" svg:height="4.8cm" svg:x="7.6cm" svg:y="7.999cm">
              <text:p/>
            </draw:circle>
            <draw:circle draw:style-name="gr61" draw:text-style-name="P1" draw:layer="layout" svg:width="8cm" svg:height="8cm" svg:x="6cm" svg:y="6.399cm">
              <text:p/>
            </draw:circle>
            <draw:circle draw:style-name="gr61" draw:text-style-name="P1" draw:layer="layout" svg:width="1.6cm" svg:height="1.6cm" svg:x="9.2cm" svg:y="9.599cm">
              <text:p/>
            </draw:circle>
            <draw:circle draw:style-name="gr61" draw:text-style-name="P1" draw:layer="layout" svg:width="11.2cm" svg:height="11.2cm" svg:x="4.4cm" svg:y="4.799cm">
              <text:p/>
            </draw:circle>
            <draw:circle draw:style-name="gr61" draw:text-style-name="P1" draw:layer="layout" svg:width="14.4cm" svg:height="14.4cm" svg:x="2.8cm" svg:y="3.199cm">
              <text:p/>
            </draw:circle>
            <draw:circle draw:style-name="gr61" draw:text-style-name="P1" draw:layer="layout" svg:width="17.6cm" svg:height="17.6cm" svg:x="1.2cm" svg:y="1.599cm">
              <text:p/>
            </draw:circle>
            <draw:circle draw:style-name="gr61" draw:text-style-name="P1" draw:layer="layout" svg:width="20.8cm" svg:height="20.8cm" svg:x="-0.4cm" svg:y="-0.001cm">
              <text:p/>
            </draw:circle>
            <draw:circle draw:style-name="gr61" draw:text-style-name="P1" draw:layer="layout" svg:width="24cm" svg:height="24cm" svg:x="-2cm" svg:y="-1.601cm">
              <text:p/>
            </draw:circle>
            <draw:circle draw:style-name="gr61" draw:text-style-name="P1" draw:layer="layout" svg:width="27.2cm" svg:height="27.2cm" svg:x="-3.6cm" svg:y="-3.201cm">
              <text:p/>
            </draw:circle>
            <draw:circle draw:style-name="gr61" draw:text-style-name="P1" draw:layer="layout" svg:width="30.4cm" svg:height="30.4cm" svg:x="-5.2cm" svg:y="-4.801cm">
              <text:p/>
            </draw:circle>
            <draw:circle draw:style-name="gr61" draw:text-style-name="P1" draw:layer="layout" svg:width="33.6cm" svg:height="33.6cm" svg:x="-6.8cm" svg:y="-6.401cm">
              <text:p/>
            </draw:circle>
            <draw:circle draw:style-name="gr61" draw:text-style-name="P1" draw:layer="layout" svg:width="36.8cm" svg:height="36.8cm" svg:x="-8.4cm" svg:y="-8.001cm">
              <text:p/>
            </draw:circle>
            <draw:circle draw:style-name="gr61" draw:text-style-name="P1" draw:layer="layout" svg:width="40cm" svg:height="40cm" svg:x="-10cm" svg:y="-9.601cm">
              <text:p/>
            </draw:circle>
          </draw:g>
        </draw:g>
      </draw:page>
      <draw:page draw:name="page9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4.8cm" svg:height="4.8cm" svg:x="17.2cm" svg:y="7.9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8cm" svg:height="8cm" svg:x="15.6cm" svg:y="6.3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2" draw:text-style-name="P1" draw:layer="layout" svg:width="1.6cm" svg:height="1.6cm" svg:x="18.8cm" svg:y="9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1.2cm" svg:height="11.2cm" svg:x="14cm" svg:y="4.7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4.4cm" svg:height="14.4cm" svg:x="12.4cm" svg:y="3.1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7.6cm" svg:height="17.6cm" svg:x="10.8cm" svg:y="1.5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0.8cm" svg:height="20.8cm" svg:x="9.2cm" svg:y="-0.001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4cm" svg:height="24cm" svg:x="7.6cm" svg:y="-1.6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7.2cm" svg:height="27.2cm" svg:x="6cm" svg:y="-3.2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0.4cm" svg:height="30.4cm" svg:x="4.4cm" svg:y="-4.8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3.6cm" svg:height="33.6cm" svg:x="2.8cm" svg:y="-6.4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6.8cm" svg:height="36.8cm" svg:x="1.2cm" svg:y="-8.001cm">
            <text:p/>
          </draw:circle>
          <draw:circle draw:style-name="gr2" draw:text-style-name="P1" draw:layer="layout" svg:width="38.4cm" svg:height="38.4cm" svg:x="0.4cm" svg:y="-8.801cm">
            <text:p/>
          </draw:circle>
          <draw:circle draw:style-name="gr2" draw:text-style-name="P1" draw:layer="layout" svg:width="40cm" svg:height="40cm" svg:x="-0.4cm" svg:y="-9.601cm">
            <text:p/>
          </draw:circle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4.8cm" svg:height="4.8cm" svg:x="7.6cm" svg:y="7.9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8cm" svg:height="8cm" svg:x="6cm" svg:y="6.3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2" draw:text-style-name="P1" draw:layer="layout" svg:width="1.6cm" svg:height="1.6cm" svg:x="9.2cm" svg:y="9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1.2cm" svg:height="11.2cm" svg:x="4.4cm" svg:y="4.7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4.4cm" svg:height="14.4cm" svg:x="2.8cm" svg:y="3.1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7.6cm" svg:height="17.6cm" svg:x="1.2cm" svg:y="1.5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0.8cm" svg:height="20.8cm" svg:x="-0.4cm" svg:y="-0.001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4cm" svg:height="24cm" svg:x="-2cm" svg:y="-1.6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7.2cm" svg:height="27.2cm" svg:x="-3.6cm" svg:y="-3.2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0.4cm" svg:height="30.4cm" svg:x="-5.2cm" svg:y="-4.8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3.6cm" svg:height="33.6cm" svg:x="-6.8cm" svg:y="-6.4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6.8cm" svg:height="36.8cm" svg:x="-8.4cm" svg:y="-8.0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circle draw:style-name="gr2" draw:text-style-name="P1" draw:layer="layout" svg:width="40cm" svg:height="40cm" svg:x="-10cm" svg:y="-9.601cm">
            <text:p/>
          </draw:circle>
        </draw:g>
        <draw:line draw:style-name="gr62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g>
            <draw:g>
              <draw:line draw:style-name="gr63" draw:text-style-name="P3" draw:layer="layout" svg:x1="9.2cm" svg:y1="10.4cm" svg:x2="10.132cm" svg:y2="8.805cm">
                <text:p/>
              </draw:line>
              <draw:line draw:style-name="gr64" draw:text-style-name="P3" draw:layer="layout" svg:x1="11.065cm" svg:y1="8.249cm" svg:x2="10.132cm" svg:y2="8.806cm">
                <text:p/>
              </draw:line>
              <draw:line draw:style-name="gr65" draw:text-style-name="P3" draw:layer="layout" svg:x1="11.066cm" svg:y1="8.25cm" svg:x2="11.999cm" svg:y2="7.901cm">
                <text:p/>
              </draw:line>
              <draw:line draw:style-name="gr66" draw:text-style-name="P3" draw:layer="layout" svg:x1="12.932cm" svg:y1="7.678cm" svg:x2="12cm" svg:y2="7.902cm">
                <text:p/>
              </draw:line>
              <draw:line draw:style-name="gr67" draw:text-style-name="P3" draw:layer="layout" svg:x1="12.932cm" svg:y1="7.678cm" svg:x2="13.866cm" svg:y2="7.555cm">
                <text:p/>
              </draw:line>
              <draw:line draw:style-name="gr68" draw:text-style-name="P3" draw:layer="layout" svg:x1="14.8cm" svg:y1="7.511cm" svg:x2="13.866cm" svg:y2="7.556cm">
                <text:p/>
              </draw:line>
            </draw:g>
            <draw:g>
              <draw:line draw:style-name="gr69" draw:text-style-name="P3" draw:layer="layout" svg:x1="20.4cm" svg:y1="10.401cm" svg:x2="19.468cm" svg:y2="8.806cm">
                <text:p/>
              </draw:line>
              <draw:line draw:style-name="gr70" draw:text-style-name="P3" draw:layer="layout" svg:x1="18.535cm" svg:y1="8.25cm" svg:x2="19.468cm" svg:y2="8.807cm">
                <text:p/>
              </draw:line>
              <draw:line draw:style-name="gr71" draw:text-style-name="P3" draw:layer="layout" svg:x1="18.534cm" svg:y1="8.251cm" svg:x2="17.601cm" svg:y2="7.902cm">
                <text:p/>
              </draw:line>
              <draw:line draw:style-name="gr72" draw:text-style-name="P3" draw:layer="layout" svg:x1="16.668cm" svg:y1="7.679cm" svg:x2="17.6cm" svg:y2="7.903cm">
                <text:p/>
              </draw:line>
              <draw:line draw:style-name="gr73" draw:text-style-name="P3" draw:layer="layout" svg:x1="16.668cm" svg:y1="7.679cm" svg:x2="15.734cm" svg:y2="7.556cm">
                <text:p/>
              </draw:line>
              <draw:line draw:style-name="gr74" draw:text-style-name="P3" draw:layer="layout" svg:x1="14.8cm" svg:y1="7.512cm" svg:x2="15.734cm" svg:y2="7.557cm">
                <text:p/>
              </draw:line>
            </draw:g>
          </draw:g>
          <draw:g>
            <draw:g>
              <draw:line draw:style-name="gr75" draw:text-style-name="P3" draw:layer="layout" svg:x1="9.2cm" svg:y1="10.4cm" svg:x2="10.132cm" svg:y2="11.995cm">
                <text:p/>
              </draw:line>
              <draw:line draw:style-name="gr76" draw:text-style-name="P3" draw:layer="layout" svg:x1="11.065cm" svg:y1="12.551cm" svg:x2="10.132cm" svg:y2="11.994cm">
                <text:p/>
              </draw:line>
              <draw:line draw:style-name="gr77" draw:text-style-name="P3" draw:layer="layout" svg:x1="11.066cm" svg:y1="12.55cm" svg:x2="11.999cm" svg:y2="12.899cm">
                <text:p/>
              </draw:line>
              <draw:line draw:style-name="gr78" draw:text-style-name="P3" draw:layer="layout" svg:x1="12.932cm" svg:y1="13.122cm" svg:x2="12cm" svg:y2="12.898cm">
                <text:p/>
              </draw:line>
              <draw:line draw:style-name="gr79" draw:text-style-name="P3" draw:layer="layout" svg:x1="12.932cm" svg:y1="13.122cm" svg:x2="13.866cm" svg:y2="13.245cm">
                <text:p/>
              </draw:line>
              <draw:line draw:style-name="gr80" draw:text-style-name="P3" draw:layer="layout" svg:x1="14.8cm" svg:y1="13.289cm" svg:x2="13.866cm" svg:y2="13.244cm">
                <text:p/>
              </draw:line>
            </draw:g>
            <draw:g>
              <draw:line draw:style-name="gr81" draw:text-style-name="P3" draw:layer="layout" svg:x1="20.4cm" svg:y1="10.399cm" svg:x2="19.468cm" svg:y2="11.994cm">
                <text:p/>
              </draw:line>
              <draw:line draw:style-name="gr82" draw:text-style-name="P3" draw:layer="layout" svg:x1="18.535cm" svg:y1="12.55cm" svg:x2="19.468cm" svg:y2="11.993cm">
                <text:p/>
              </draw:line>
              <draw:line draw:style-name="gr83" draw:text-style-name="P3" draw:layer="layout" svg:x1="18.534cm" svg:y1="12.549cm" svg:x2="17.601cm" svg:y2="12.898cm">
                <text:p/>
              </draw:line>
              <draw:line draw:style-name="gr84" draw:text-style-name="P3" draw:layer="layout" svg:x1="16.668cm" svg:y1="13.121cm" svg:x2="17.6cm" svg:y2="12.897cm">
                <text:p/>
              </draw:line>
              <draw:line draw:style-name="gr85" draw:text-style-name="P3" draw:layer="layout" svg:x1="16.668cm" svg:y1="13.121cm" svg:x2="15.734cm" svg:y2="13.244cm">
                <text:p/>
              </draw:line>
              <draw:line draw:style-name="gr86" draw:text-style-name="P3" draw:layer="layout" svg:x1="14.8cm" svg:y1="13.288cm" svg:x2="15.734cm" svg:y2="13.243cm">
                <text:p/>
              </draw:line>
            </draw:g>
          </draw:g>
        </draw:g>
        <draw:g>
          <draw:g>
            <draw:g>
              <draw:line draw:style-name="gr87" draw:text-style-name="P3" draw:layer="layout" svg:x1="8.4cm" svg:y1="10.4cm" svg:x2="9.466cm" svg:y2="8.059cm">
                <text:p/>
              </draw:line>
              <draw:line draw:style-name="gr88" draw:text-style-name="P3" draw:layer="layout" svg:x1="10.531cm" svg:y1="7.244cm" svg:x2="9.466cm" svg:y2="8.06cm">
                <text:p/>
              </draw:line>
              <draw:line draw:style-name="gr89" draw:text-style-name="P3" draw:layer="layout" svg:x1="10.532cm" svg:y1="7.244cm" svg:x2="11.6cm" svg:y2="6.732cm">
                <text:p/>
              </draw:line>
              <draw:line draw:style-name="gr90" draw:text-style-name="P3" draw:layer="layout" svg:x1="12.665cm" svg:y1="6.408cm" svg:x2="11.6cm" svg:y2="6.732cm">
                <text:p/>
              </draw:line>
              <draw:line draw:style-name="gr91" draw:text-style-name="P3" draw:layer="layout" svg:x1="12.666cm" svg:y1="6.408cm" svg:x2="13.732cm" svg:y2="6.225cm">
                <text:p/>
              </draw:line>
              <draw:line draw:style-name="gr92" draw:text-style-name="P3" draw:layer="layout" svg:x1="14.8cm" svg:y1="6.166cm" svg:x2="13.732cm" svg:y2="6.226cm">
                <text:p/>
              </draw:line>
            </draw:g>
            <draw:g>
              <draw:line draw:style-name="gr93" draw:text-style-name="P3" draw:layer="layout" svg:x1="21.2cm" svg:y1="10.4cm" svg:x2="20.134cm" svg:y2="8.059cm">
                <text:p/>
              </draw:line>
              <draw:line draw:style-name="gr94" draw:text-style-name="P3" draw:layer="layout" svg:x1="19.069cm" svg:y1="7.244cm" svg:x2="20.134cm" svg:y2="8.06cm">
                <text:p/>
              </draw:line>
              <draw:line draw:style-name="gr95" draw:text-style-name="P3" draw:layer="layout" svg:x1="19.068cm" svg:y1="7.244cm" svg:x2="18cm" svg:y2="6.732cm">
                <text:p/>
              </draw:line>
              <draw:line draw:style-name="gr96" draw:text-style-name="P3" draw:layer="layout" svg:x1="16.935cm" svg:y1="6.408cm" svg:x2="18cm" svg:y2="6.732cm">
                <text:p/>
              </draw:line>
              <draw:line draw:style-name="gr97" draw:text-style-name="P3" draw:layer="layout" svg:x1="16.934cm" svg:y1="6.408cm" svg:x2="15.868cm" svg:y2="6.225cm">
                <text:p/>
              </draw:line>
              <draw:line draw:style-name="gr98" draw:text-style-name="P3" draw:layer="layout" svg:x1="14.8cm" svg:y1="6.166cm" svg:x2="15.868cm" svg:y2="6.226cm">
                <text:p/>
              </draw:line>
            </draw:g>
          </draw:g>
          <draw:g>
            <draw:g>
              <draw:line draw:style-name="gr99" draw:text-style-name="P3" draw:layer="layout" svg:x1="8.4cm" svg:y1="10.4cm" svg:x2="9.466cm" svg:y2="12.741cm">
                <text:p/>
              </draw:line>
              <draw:line draw:style-name="gr100" draw:text-style-name="P3" draw:layer="layout" svg:x1="10.531cm" svg:y1="13.556cm" svg:x2="9.466cm" svg:y2="12.74cm">
                <text:p/>
              </draw:line>
              <draw:line draw:style-name="gr101" draw:text-style-name="P3" draw:layer="layout" svg:x1="10.532cm" svg:y1="13.556cm" svg:x2="11.6cm" svg:y2="14.068cm">
                <text:p/>
              </draw:line>
              <draw:line draw:style-name="gr102" draw:text-style-name="P3" draw:layer="layout" svg:x1="12.665cm" svg:y1="14.392cm" svg:x2="11.6cm" svg:y2="14.068cm">
                <text:p/>
              </draw:line>
              <draw:line draw:style-name="gr103" draw:text-style-name="P3" draw:layer="layout" svg:x1="12.666cm" svg:y1="14.392cm" svg:x2="13.732cm" svg:y2="14.575cm">
                <text:p/>
              </draw:line>
              <draw:line draw:style-name="gr104" draw:text-style-name="P3" draw:layer="layout" svg:x1="14.8cm" svg:y1="14.634cm" svg:x2="13.732cm" svg:y2="14.574cm">
                <text:p/>
              </draw:line>
            </draw:g>
            <draw:g>
              <draw:line draw:style-name="gr105" draw:text-style-name="P3" draw:layer="layout" svg:x1="21.2cm" svg:y1="10.4cm" svg:x2="20.134cm" svg:y2="12.741cm">
                <text:p/>
              </draw:line>
              <draw:line draw:style-name="gr106" draw:text-style-name="P3" draw:layer="layout" svg:x1="19.069cm" svg:y1="13.556cm" svg:x2="20.134cm" svg:y2="12.74cm">
                <text:p/>
              </draw:line>
              <draw:line draw:style-name="gr107" draw:text-style-name="P3" draw:layer="layout" svg:x1="19.068cm" svg:y1="13.556cm" svg:x2="18cm" svg:y2="14.068cm">
                <text:p/>
              </draw:line>
              <draw:line draw:style-name="gr108" draw:text-style-name="P3" draw:layer="layout" svg:x1="16.935cm" svg:y1="14.392cm" svg:x2="18cm" svg:y2="14.068cm">
                <text:p/>
              </draw:line>
              <draw:line draw:style-name="gr109" draw:text-style-name="P3" draw:layer="layout" svg:x1="16.934cm" svg:y1="14.392cm" svg:x2="15.868cm" svg:y2="14.575cm">
                <text:p/>
              </draw:line>
              <draw:line draw:style-name="gr110" draw:text-style-name="P3" draw:layer="layout" svg:x1="14.8cm" svg:y1="14.634cm" svg:x2="15.868cm" svg:y2="14.574cm">
                <text:p/>
              </draw:line>
            </draw:g>
          </draw:g>
        </draw:g>
        <draw:line draw:style-name="gr111" draw:text-style-name="P1" draw:layer="layout" svg:x1="10cm" svg:y1="10.4cm" svg:x2="19.6cm" svg:y2="10.4cm">
          <text:p/>
        </draw:line>
        <draw:line draw:style-name="gr112" draw:text-style-name="P1" draw:layer="layout" svg:x1="14.8cm" svg:y1="19.2cm" svg:x2="14.8cm" svg:y2="2.6cm">
          <text:p/>
        </draw:line>
        <draw:line draw:style-name="gr112" draw:text-style-name="P1" draw:layer="layout" svg:x1="10cm" svg:y1="10.4cm" svg:x2="2.4cm" svg:y2="10.4cm">
          <text:p/>
        </draw:line>
        <draw:line draw:style-name="gr112" draw:text-style-name="P1" draw:layer="layout" svg:x1="27.2cm" svg:y1="10.4cm" svg:x2="19.6cm" svg:y2="10.4cm">
          <text:p/>
        </draw:line>
        <draw:g>
          <draw:g>
            <draw:g>
              <draw:line draw:style-name="gr113" draw:text-style-name="P3" draw:layer="layout" svg:x1="15.6cm" svg:y1="10.3cm" svg:x2="15.734cm" svg:y2="7.556cm">
                <text:p/>
              </draw:line>
              <draw:line draw:style-name="gr114" draw:text-style-name="P3" draw:layer="layout" svg:x1="15.868cm" svg:y1="6.225cm" svg:x2="15.734cm" svg:y2="7.556cm">
                <text:p/>
              </draw:line>
              <draw:line draw:style-name="gr115" draw:text-style-name="P3" draw:layer="layout" svg:x1="15.868cm" svg:y1="6.226cm" svg:x2="15.999cm" svg:y2="5.108cm">
                <text:p/>
              </draw:line>
              <draw:line draw:style-name="gr116" draw:text-style-name="P3" draw:layer="layout" svg:x1="16.132cm" svg:y1="4.09cm" svg:x2="16cm" svg:y2="5.108cm">
                <text:p/>
              </draw:line>
              <draw:line draw:style-name="gr117" draw:text-style-name="P3" draw:layer="layout" svg:x1="16.132cm" svg:y1="4.09cm" svg:x2="16.264cm" svg:y2="3.126cm">
                <text:p/>
              </draw:line>
              <draw:line draw:style-name="gr118" draw:text-style-name="P3" draw:layer="layout" svg:x1="16.398cm" svg:y1="2.2cm" svg:x2="16.264cm" svg:y2="3.126cm">
                <text:p/>
              </draw:line>
              <draw:line draw:style-name="gr119" draw:text-style-name="P3" draw:layer="layout" svg:x1="16.398cm" svg:y1="2.2cm" svg:x2="16.531cm" svg:y2="1.301cm">
                <text:p/>
              </draw:line>
              <draw:line draw:style-name="gr120" draw:text-style-name="P3" draw:layer="layout" svg:x1="16.664cm" svg:y1="0.419cm" svg:x2="16.532cm" svg:y2="1.302cm">
                <text:p/>
              </draw:line>
            </draw:g>
            <draw:g>
              <draw:line draw:style-name="gr121" draw:text-style-name="P3" draw:layer="layout" svg:x1="14cm" svg:y1="10.301cm" svg:x2="13.866cm" svg:y2="7.557cm">
                <text:p/>
              </draw:line>
              <draw:line draw:style-name="gr122" draw:text-style-name="P3" draw:layer="layout" svg:x1="13.732cm" svg:y1="6.226cm" svg:x2="13.866cm" svg:y2="7.557cm">
                <text:p/>
              </draw:line>
              <draw:line draw:style-name="gr123" draw:text-style-name="P3" draw:layer="layout" svg:x1="13.732cm" svg:y1="6.227cm" svg:x2="13.601cm" svg:y2="5.109cm">
                <text:p/>
              </draw:line>
              <draw:line draw:style-name="gr124" draw:text-style-name="P3" draw:layer="layout" svg:x1="13.468cm" svg:y1="4.091cm" svg:x2="13.6cm" svg:y2="5.109cm">
                <text:p/>
              </draw:line>
              <draw:line draw:style-name="gr125" draw:text-style-name="P3" draw:layer="layout" svg:x1="13.468cm" svg:y1="4.091cm" svg:x2="13.336cm" svg:y2="3.127cm">
                <text:p/>
              </draw:line>
              <draw:line draw:style-name="gr126" draw:text-style-name="P3" draw:layer="layout" svg:x1="13.202cm" svg:y1="2.201cm" svg:x2="13.336cm" svg:y2="3.127cm">
                <text:p/>
              </draw:line>
              <draw:line draw:style-name="gr127" draw:text-style-name="P3" draw:layer="layout" svg:x1="13.202cm" svg:y1="2.201cm" svg:x2="13.069cm" svg:y2="1.302cm">
                <text:p/>
              </draw:line>
              <draw:line draw:style-name="gr128" draw:text-style-name="P3" draw:layer="layout" svg:x1="12.936cm" svg:y1="0.42cm" svg:x2="13.068cm" svg:y2="1.303cm">
                <text:p/>
              </draw:line>
            </draw:g>
          </draw:g>
          <draw:g>
            <draw:g>
              <draw:line draw:style-name="gr129" draw:text-style-name="P3" draw:layer="layout" svg:x1="15.6cm" svg:y1="10.5cm" svg:x2="15.734cm" svg:y2="13.244cm">
                <text:p/>
              </draw:line>
              <draw:line draw:style-name="gr130" draw:text-style-name="P3" draw:layer="layout" svg:x1="15.868cm" svg:y1="14.575cm" svg:x2="15.734cm" svg:y2="13.244cm">
                <text:p/>
              </draw:line>
              <draw:line draw:style-name="gr131" draw:text-style-name="P3" draw:layer="layout" svg:x1="15.868cm" svg:y1="14.574cm" svg:x2="15.999cm" svg:y2="15.692cm">
                <text:p/>
              </draw:line>
              <draw:line draw:style-name="gr132" draw:text-style-name="P3" draw:layer="layout" svg:x1="16.132cm" svg:y1="16.71cm" svg:x2="16cm" svg:y2="15.692cm">
                <text:p/>
              </draw:line>
              <draw:line draw:style-name="gr133" draw:text-style-name="P3" draw:layer="layout" svg:x1="16.132cm" svg:y1="16.71cm" svg:x2="16.264cm" svg:y2="17.674cm">
                <text:p/>
              </draw:line>
              <draw:line draw:style-name="gr134" draw:text-style-name="P3" draw:layer="layout" svg:x1="16.398cm" svg:y1="18.6cm" svg:x2="16.264cm" svg:y2="17.674cm">
                <text:p/>
              </draw:line>
              <draw:line draw:style-name="gr135" draw:text-style-name="P3" draw:layer="layout" svg:x1="16.398cm" svg:y1="18.6cm" svg:x2="16.531cm" svg:y2="19.499cm">
                <text:p/>
              </draw:line>
              <draw:line draw:style-name="gr136" draw:text-style-name="P3" draw:layer="layout" svg:x1="16.664cm" svg:y1="20.381cm" svg:x2="16.532cm" svg:y2="19.498cm">
                <text:p/>
              </draw:line>
            </draw:g>
            <draw:g>
              <draw:line draw:style-name="gr137" draw:text-style-name="P3" draw:layer="layout" svg:x1="14cm" svg:y1="10.499cm" svg:x2="13.866cm" svg:y2="13.243cm">
                <text:p/>
              </draw:line>
              <draw:line draw:style-name="gr138" draw:text-style-name="P3" draw:layer="layout" svg:x1="13.732cm" svg:y1="14.574cm" svg:x2="13.866cm" svg:y2="13.243cm">
                <text:p/>
              </draw:line>
              <draw:line draw:style-name="gr139" draw:text-style-name="P3" draw:layer="layout" svg:x1="13.732cm" svg:y1="14.573cm" svg:x2="13.601cm" svg:y2="15.691cm">
                <text:p/>
              </draw:line>
              <draw:line draw:style-name="gr140" draw:text-style-name="P3" draw:layer="layout" svg:x1="13.468cm" svg:y1="16.709cm" svg:x2="13.6cm" svg:y2="15.691cm">
                <text:p/>
              </draw:line>
              <draw:line draw:style-name="gr141" draw:text-style-name="P3" draw:layer="layout" svg:x1="13.468cm" svg:y1="16.709cm" svg:x2="13.336cm" svg:y2="17.673cm">
                <text:p/>
              </draw:line>
              <draw:line draw:style-name="gr142" draw:text-style-name="P3" draw:layer="layout" svg:x1="13.202cm" svg:y1="18.599cm" svg:x2="13.336cm" svg:y2="17.673cm">
                <text:p/>
              </draw:line>
              <draw:line draw:style-name="gr143" draw:text-style-name="P3" draw:layer="layout" svg:x1="13.202cm" svg:y1="18.599cm" svg:x2="13.069cm" svg:y2="19.498cm">
                <text:p/>
              </draw:line>
              <draw:line draw:style-name="gr144" draw:text-style-name="P3" draw:layer="layout" svg:x1="12.936cm" svg:y1="20.38cm" svg:x2="13.068cm" svg:y2="19.497cm">
                <text:p/>
              </draw:line>
            </draw:g>
          </draw:g>
        </draw:g>
        <draw:g>
          <draw:line draw:style-name="gr145" draw:text-style-name="P3" draw:layer="layout" svg:x1="18.8cm" svg:y1="10.4cm" svg:x2="19.468cm" svg:y2="8.807cm">
            <text:p/>
          </draw:line>
          <draw:line draw:style-name="gr146" draw:text-style-name="P3" draw:layer="layout" svg:x1="20.134cm" svg:y1="8.06cm" svg:x2="19.468cm" svg:y2="8.808cm">
            <text:p/>
          </draw:line>
          <draw:line draw:style-name="gr147" draw:text-style-name="P3" draw:layer="layout" svg:x1="20.134cm" svg:y1="8.06cm" svg:x2="20.802cm" svg:y2="7.434cm">
            <text:p/>
          </draw:line>
          <draw:line draw:style-name="gr148" draw:text-style-name="P3" draw:layer="layout" svg:x1="21.47cm" svg:y1="6.862cm" svg:x2="20.802cm" svg:y2="7.434cm">
            <text:p/>
          </draw:line>
          <draw:line draw:style-name="gr149" draw:text-style-name="P3" draw:layer="layout" svg:x1="21.47cm" svg:y1="6.862cm" svg:x2="22.138cm" svg:y2="6.325cm">
            <text:p/>
          </draw:line>
          <draw:line draw:style-name="gr150" draw:text-style-name="P3" draw:layer="layout" svg:x1="22.806cm" svg:y1="5.806cm" svg:x2="22.138cm" svg:y2="6.326cm">
            <text:p/>
          </draw:line>
          <draw:line draw:style-name="gr151" draw:text-style-name="P3" draw:layer="layout" svg:x1="22.806cm" svg:y1="5.806cm" svg:x2="23.472cm" svg:y2="5.305cm">
            <text:p/>
          </draw:line>
          <draw:line draw:style-name="gr152" draw:text-style-name="P3" draw:layer="layout" svg:x1="24.141cm" svg:y1="4.811cm" svg:x2="23.472cm" svg:y2="5.306cm">
            <text:p/>
          </draw:line>
        </draw:g>
        <draw:g>
          <draw:line draw:style-name="gr153" draw:text-style-name="P3" draw:layer="layout" svg:x1="18cm" svg:y1="10.4cm" svg:x2="18.535cm" svg:y2="8.251cm">
            <text:p/>
          </draw:line>
          <draw:line draw:style-name="gr154" draw:text-style-name="P3" draw:layer="layout" svg:x1="19.068cm" svg:y1="7.244cm" svg:x2="18.536cm" svg:y2="8.252cm">
            <text:p/>
          </draw:line>
          <draw:line draw:style-name="gr155" draw:text-style-name="P3" draw:layer="layout" svg:x1="19.068cm" svg:y1="7.244cm" svg:x2="19.6cm" svg:y2="6.399cm">
            <text:p/>
          </draw:line>
        </draw:g>
        <draw:frame draw:style-name="gr156" draw:layer="layout" svg:width="21.6cm" svg:height="3.233cm" svg:x="1.5cm" svg:y="0.5cm">
          <draw:text-box>
            <text:p>Le distanze del punto mobile da 2 punti fissi:</text:p>
            <text:p><text:span text:style-name="T1">- variano di valori opposti; </text:span><text:span text:style-name="T2">⇔</text:span><text:span text:style-name="T1"> la somma è cost. <text:s text:c="4"/>Traiettoria: ellisse.</text:span></text:p>
            <text:p><text:span text:style-name="T3">- variano di valori uguali <text:s/>; </text:span><text:span text:style-name="T4">⇔</text:span><text:span text:style-name="T3"> la differenza è cost. Traiettoria: iperbole.</text:span></text:p>
          </draw:text-box>
        </draw:frame>
        <draw:g>
          <draw:line draw:style-name="gr157" draw:text-style-name="P3" draw:layer="layout" svg:x1="6.8cm" svg:y1="10.4cm" svg:x2="8.131cm" svg:y2="6.864cm">
            <text:p/>
          </draw:line>
          <draw:line draw:style-name="gr158" draw:text-style-name="P3" draw:layer="layout" svg:x1="9.463cm" svg:y1="5.629cm" svg:x2="8.132cm" svg:y2="6.864cm">
            <text:p/>
          </draw:line>
        </draw:g>
        <draw:g>
          <draw:line draw:style-name="gr159" draw:text-style-name="P3" draw:layer="layout" svg:x1="5.2cm" svg:y1="10.4cm" svg:x2="6.794cm" svg:y2="5.807cm">
            <text:p/>
          </draw:line>
          <draw:line draw:style-name="gr160" draw:text-style-name="P3" draw:layer="layout" svg:x1="8.4cm" svg:y1="4.201cm" svg:x2="6.794cm" svg:y2="5.808cm">
            <text:p/>
          </draw:line>
        </draw:g>
        <draw:g>
          <draw:line draw:style-name="gr161" draw:text-style-name="P3" draw:layer="layout" svg:x1="3.6cm" svg:y1="10.4cm" svg:x2="5.461cm" svg:y2="15.988cm">
            <text:p/>
          </draw:line>
          <draw:line draw:style-name="gr162" draw:text-style-name="P3" draw:layer="layout" svg:x1="7.334cm" svg:y1="17.944cm" svg:x2="5.462cm" svg:y2="15.988cm">
            <text:p/>
          </draw:line>
        </draw:g>
      </draw:page>
      <draw:page draw:name="page10" draw:style-name="dp1" draw:master-page-name="Default">
        <office:forms form:automatic-focus="false" form:apply-design-mode="false"/>
        <draw:frame draw:style-name="gr59" draw:layer="layout" svg:width="16cm" svg:height="3.15cm" svg:x="1.5cm" svg:y="3.4cm">
          <draw:text-box>
            <text:p>Nella fotocopia monocromatica sono poco distinguibili le diversita' tra ellissi e iperboli. Provo a tratteggiare la linea.</text:p>
          </draw:text-box>
        </draw:frame>
      </draw:page>
      <draw:page draw:name="page11" draw:style-name="dp1" draw:master-page-name="Default">
        <office:forms form:automatic-focus="false" form:apply-design-mode="false"/>
        <draw:line draw:style-name="gr62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g>
            <draw:g>
              <draw:line draw:style-name="gr163" draw:text-style-name="P3" draw:layer="layout" svg:x1="9.2cm" svg:y1="10.4cm" svg:x2="10.132cm" svg:y2="8.805cm">
                <text:p/>
              </draw:line>
              <draw:line draw:style-name="gr164" draw:text-style-name="P3" draw:layer="layout" svg:x1="11.065cm" svg:y1="8.249cm" svg:x2="10.132cm" svg:y2="8.806cm">
                <text:p/>
              </draw:line>
              <draw:line draw:style-name="gr165" draw:text-style-name="P3" draw:layer="layout" svg:x1="11.066cm" svg:y1="8.25cm" svg:x2="11.999cm" svg:y2="7.901cm">
                <text:p/>
              </draw:line>
              <draw:line draw:style-name="gr166" draw:text-style-name="P3" draw:layer="layout" svg:x1="12.932cm" svg:y1="7.678cm" svg:x2="12cm" svg:y2="7.902cm">
                <text:p/>
              </draw:line>
              <draw:line draw:style-name="gr167" draw:text-style-name="P3" draw:layer="layout" svg:x1="12.932cm" svg:y1="7.678cm" svg:x2="13.866cm" svg:y2="7.555cm">
                <text:p/>
              </draw:line>
              <draw:line draw:style-name="gr168" draw:text-style-name="P3" draw:layer="layout" svg:x1="14.8cm" svg:y1="7.511cm" svg:x2="13.866cm" svg:y2="7.556cm">
                <text:p/>
              </draw:line>
            </draw:g>
            <draw:g>
              <draw:line draw:style-name="gr169" draw:text-style-name="P3" draw:layer="layout" svg:x1="20.4cm" svg:y1="10.401cm" svg:x2="19.468cm" svg:y2="8.806cm">
                <text:p/>
              </draw:line>
              <draw:line draw:style-name="gr170" draw:text-style-name="P3" draw:layer="layout" svg:x1="18.535cm" svg:y1="8.25cm" svg:x2="19.468cm" svg:y2="8.807cm">
                <text:p/>
              </draw:line>
              <draw:line draw:style-name="gr171" draw:text-style-name="P3" draw:layer="layout" svg:x1="18.534cm" svg:y1="8.251cm" svg:x2="17.601cm" svg:y2="7.902cm">
                <text:p/>
              </draw:line>
              <draw:line draw:style-name="gr172" draw:text-style-name="P3" draw:layer="layout" svg:x1="16.668cm" svg:y1="7.679cm" svg:x2="17.6cm" svg:y2="7.903cm">
                <text:p/>
              </draw:line>
              <draw:line draw:style-name="gr173" draw:text-style-name="P3" draw:layer="layout" svg:x1="16.668cm" svg:y1="7.679cm" svg:x2="15.734cm" svg:y2="7.556cm">
                <text:p/>
              </draw:line>
              <draw:line draw:style-name="gr174" draw:text-style-name="P3" draw:layer="layout" svg:x1="14.8cm" svg:y1="7.512cm" svg:x2="15.734cm" svg:y2="7.557cm">
                <text:p/>
              </draw:line>
            </draw:g>
          </draw:g>
          <draw:g>
            <draw:g>
              <draw:line draw:style-name="gr175" draw:text-style-name="P3" draw:layer="layout" svg:x1="9.2cm" svg:y1="10.4cm" svg:x2="10.132cm" svg:y2="11.995cm">
                <text:p/>
              </draw:line>
              <draw:line draw:style-name="gr176" draw:text-style-name="P3" draw:layer="layout" svg:x1="11.065cm" svg:y1="12.551cm" svg:x2="10.132cm" svg:y2="11.994cm">
                <text:p/>
              </draw:line>
              <draw:line draw:style-name="gr177" draw:text-style-name="P3" draw:layer="layout" svg:x1="11.066cm" svg:y1="12.55cm" svg:x2="11.999cm" svg:y2="12.899cm">
                <text:p/>
              </draw:line>
              <draw:line draw:style-name="gr178" draw:text-style-name="P3" draw:layer="layout" svg:x1="12.932cm" svg:y1="13.122cm" svg:x2="12cm" svg:y2="12.898cm">
                <text:p/>
              </draw:line>
              <draw:line draw:style-name="gr179" draw:text-style-name="P3" draw:layer="layout" svg:x1="12.932cm" svg:y1="13.122cm" svg:x2="13.866cm" svg:y2="13.245cm">
                <text:p/>
              </draw:line>
              <draw:line draw:style-name="gr180" draw:text-style-name="P3" draw:layer="layout" svg:x1="14.8cm" svg:y1="13.289cm" svg:x2="13.866cm" svg:y2="13.244cm">
                <text:p/>
              </draw:line>
            </draw:g>
            <draw:g>
              <draw:line draw:style-name="gr181" draw:text-style-name="P3" draw:layer="layout" svg:x1="20.4cm" svg:y1="10.399cm" svg:x2="19.468cm" svg:y2="11.994cm">
                <text:p/>
              </draw:line>
              <draw:line draw:style-name="gr182" draw:text-style-name="P3" draw:layer="layout" svg:x1="18.535cm" svg:y1="12.55cm" svg:x2="19.468cm" svg:y2="11.993cm">
                <text:p/>
              </draw:line>
              <draw:line draw:style-name="gr183" draw:text-style-name="P3" draw:layer="layout" svg:x1="18.534cm" svg:y1="12.549cm" svg:x2="17.601cm" svg:y2="12.898cm">
                <text:p/>
              </draw:line>
              <draw:line draw:style-name="gr184" draw:text-style-name="P3" draw:layer="layout" svg:x1="16.668cm" svg:y1="13.121cm" svg:x2="17.6cm" svg:y2="12.897cm">
                <text:p/>
              </draw:line>
              <draw:line draw:style-name="gr185" draw:text-style-name="P3" draw:layer="layout" svg:x1="16.668cm" svg:y1="13.121cm" svg:x2="15.734cm" svg:y2="13.244cm">
                <text:p/>
              </draw:line>
              <draw:line draw:style-name="gr186" draw:text-style-name="P3" draw:layer="layout" svg:x1="14.8cm" svg:y1="13.288cm" svg:x2="15.734cm" svg:y2="13.243cm">
                <text:p/>
              </draw:line>
            </draw:g>
          </draw:g>
        </draw:g>
        <draw:g>
          <draw:g>
            <draw:g>
              <draw:line draw:style-name="gr187" draw:text-style-name="P3" draw:layer="layout" svg:x1="8.4cm" svg:y1="10.4cm" svg:x2="9.466cm" svg:y2="8.059cm">
                <text:p/>
              </draw:line>
              <draw:line draw:style-name="gr188" draw:text-style-name="P3" draw:layer="layout" svg:x1="10.531cm" svg:y1="7.244cm" svg:x2="9.466cm" svg:y2="8.06cm">
                <text:p/>
              </draw:line>
              <draw:line draw:style-name="gr189" draw:text-style-name="P3" draw:layer="layout" svg:x1="10.532cm" svg:y1="7.244cm" svg:x2="11.6cm" svg:y2="6.732cm">
                <text:p/>
              </draw:line>
              <draw:line draw:style-name="gr190" draw:text-style-name="P3" draw:layer="layout" svg:x1="12.665cm" svg:y1="6.408cm" svg:x2="11.6cm" svg:y2="6.732cm">
                <text:p/>
              </draw:line>
              <draw:line draw:style-name="gr191" draw:text-style-name="P3" draw:layer="layout" svg:x1="12.666cm" svg:y1="6.408cm" svg:x2="13.732cm" svg:y2="6.225cm">
                <text:p/>
              </draw:line>
              <draw:line draw:style-name="gr192" draw:text-style-name="P3" draw:layer="layout" svg:x1="14.8cm" svg:y1="6.166cm" svg:x2="13.732cm" svg:y2="6.226cm">
                <text:p/>
              </draw:line>
            </draw:g>
            <draw:g>
              <draw:line draw:style-name="gr193" draw:text-style-name="P3" draw:layer="layout" svg:x1="21.2cm" svg:y1="10.4cm" svg:x2="20.134cm" svg:y2="8.059cm">
                <text:p/>
              </draw:line>
              <draw:line draw:style-name="gr194" draw:text-style-name="P3" draw:layer="layout" svg:x1="19.069cm" svg:y1="7.244cm" svg:x2="20.134cm" svg:y2="8.06cm">
                <text:p/>
              </draw:line>
              <draw:line draw:style-name="gr195" draw:text-style-name="P3" draw:layer="layout" svg:x1="19.068cm" svg:y1="7.244cm" svg:x2="18cm" svg:y2="6.732cm">
                <text:p/>
              </draw:line>
              <draw:line draw:style-name="gr196" draw:text-style-name="P3" draw:layer="layout" svg:x1="16.935cm" svg:y1="6.408cm" svg:x2="18cm" svg:y2="6.732cm">
                <text:p/>
              </draw:line>
              <draw:line draw:style-name="gr197" draw:text-style-name="P3" draw:layer="layout" svg:x1="16.934cm" svg:y1="6.408cm" svg:x2="15.868cm" svg:y2="6.225cm">
                <text:p/>
              </draw:line>
              <draw:line draw:style-name="gr198" draw:text-style-name="P3" draw:layer="layout" svg:x1="14.8cm" svg:y1="6.166cm" svg:x2="15.868cm" svg:y2="6.226cm">
                <text:p/>
              </draw:line>
            </draw:g>
          </draw:g>
          <draw:g>
            <draw:g>
              <draw:line draw:style-name="gr199" draw:text-style-name="P3" draw:layer="layout" svg:x1="8.4cm" svg:y1="10.4cm" svg:x2="9.466cm" svg:y2="12.741cm">
                <text:p/>
              </draw:line>
              <draw:line draw:style-name="gr200" draw:text-style-name="P3" draw:layer="layout" svg:x1="10.531cm" svg:y1="13.556cm" svg:x2="9.466cm" svg:y2="12.74cm">
                <text:p/>
              </draw:line>
              <draw:line draw:style-name="gr201" draw:text-style-name="P3" draw:layer="layout" svg:x1="10.532cm" svg:y1="13.556cm" svg:x2="11.6cm" svg:y2="14.068cm">
                <text:p/>
              </draw:line>
              <draw:line draw:style-name="gr202" draw:text-style-name="P3" draw:layer="layout" svg:x1="12.665cm" svg:y1="14.392cm" svg:x2="11.6cm" svg:y2="14.068cm">
                <text:p/>
              </draw:line>
              <draw:line draw:style-name="gr203" draw:text-style-name="P3" draw:layer="layout" svg:x1="12.666cm" svg:y1="14.392cm" svg:x2="13.732cm" svg:y2="14.575cm">
                <text:p/>
              </draw:line>
              <draw:line draw:style-name="gr204" draw:text-style-name="P3" draw:layer="layout" svg:x1="14.8cm" svg:y1="14.634cm" svg:x2="13.732cm" svg:y2="14.574cm">
                <text:p/>
              </draw:line>
            </draw:g>
            <draw:g>
              <draw:line draw:style-name="gr205" draw:text-style-name="P3" draw:layer="layout" svg:x1="21.2cm" svg:y1="10.4cm" svg:x2="20.134cm" svg:y2="12.741cm">
                <text:p/>
              </draw:line>
              <draw:line draw:style-name="gr206" draw:text-style-name="P3" draw:layer="layout" svg:x1="19.069cm" svg:y1="13.556cm" svg:x2="20.134cm" svg:y2="12.74cm">
                <text:p/>
              </draw:line>
              <draw:line draw:style-name="gr207" draw:text-style-name="P3" draw:layer="layout" svg:x1="19.068cm" svg:y1="13.556cm" svg:x2="18cm" svg:y2="14.068cm">
                <text:p/>
              </draw:line>
              <draw:line draw:style-name="gr208" draw:text-style-name="P3" draw:layer="layout" svg:x1="16.935cm" svg:y1="14.392cm" svg:x2="18cm" svg:y2="14.068cm">
                <text:p/>
              </draw:line>
              <draw:line draw:style-name="gr209" draw:text-style-name="P3" draw:layer="layout" svg:x1="16.934cm" svg:y1="14.392cm" svg:x2="15.868cm" svg:y2="14.575cm">
                <text:p/>
              </draw:line>
              <draw:line draw:style-name="gr210" draw:text-style-name="P3" draw:layer="layout" svg:x1="14.8cm" svg:y1="14.634cm" svg:x2="15.868cm" svg:y2="14.574cm">
                <text:p/>
              </draw:line>
            </draw:g>
          </draw:g>
        </draw:g>
        <draw:line draw:style-name="gr211" draw:text-style-name="P1" draw:layer="layout" svg:x1="10cm" svg:y1="10.4cm" svg:x2="19.6cm" svg:y2="10.4cm">
          <text:p/>
        </draw:line>
        <draw:line draw:style-name="gr112" draw:text-style-name="P1" draw:layer="layout" svg:x1="14.8cm" svg:y1="19.2cm" svg:x2="14.8cm" svg:y2="2.6cm">
          <text:p/>
        </draw:line>
        <draw:line draw:style-name="gr112" draw:text-style-name="P1" draw:layer="layout" svg:x1="10cm" svg:y1="10.4cm" svg:x2="2.4cm" svg:y2="10.4cm">
          <text:p/>
        </draw:line>
        <draw:line draw:style-name="gr112" draw:text-style-name="P1" draw:layer="layout" svg:x1="27.2cm" svg:y1="10.4cm" svg:x2="19.6cm" svg:y2="10.4cm">
          <text:p/>
        </draw:line>
        <draw:g>
          <draw:g>
            <draw:g>
              <draw:line draw:style-name="gr212" draw:text-style-name="P3" draw:layer="layout" svg:x1="15.6cm" svg:y1="10.3cm" svg:x2="15.734cm" svg:y2="7.556cm">
                <text:p/>
              </draw:line>
              <draw:line draw:style-name="gr213" draw:text-style-name="P3" draw:layer="layout" svg:x1="15.868cm" svg:y1="6.225cm" svg:x2="15.734cm" svg:y2="7.556cm">
                <text:p/>
              </draw:line>
              <draw:line draw:style-name="gr214" draw:text-style-name="P3" draw:layer="layout" svg:x1="15.868cm" svg:y1="6.226cm" svg:x2="15.999cm" svg:y2="5.108cm">
                <text:p/>
              </draw:line>
              <draw:line draw:style-name="gr215" draw:text-style-name="P3" draw:layer="layout" svg:x1="16.132cm" svg:y1="4.09cm" svg:x2="16cm" svg:y2="5.108cm">
                <text:p/>
              </draw:line>
              <draw:line draw:style-name="gr216" draw:text-style-name="P3" draw:layer="layout" svg:x1="16.132cm" svg:y1="4.09cm" svg:x2="16.264cm" svg:y2="3.126cm">
                <text:p/>
              </draw:line>
              <draw:line draw:style-name="gr217" draw:text-style-name="P3" draw:layer="layout" svg:x1="16.398cm" svg:y1="2.2cm" svg:x2="16.264cm" svg:y2="3.126cm">
                <text:p/>
              </draw:line>
              <draw:line draw:style-name="gr218" draw:text-style-name="P3" draw:layer="layout" svg:x1="16.398cm" svg:y1="2.2cm" svg:x2="16.531cm" svg:y2="1.301cm">
                <text:p/>
              </draw:line>
              <draw:line draw:style-name="gr219" draw:text-style-name="P3" draw:layer="layout" svg:x1="16.664cm" svg:y1="0.419cm" svg:x2="16.532cm" svg:y2="1.302cm">
                <text:p/>
              </draw:line>
            </draw:g>
            <draw:g>
              <draw:line draw:style-name="gr220" draw:text-style-name="P3" draw:layer="layout" svg:x1="14cm" svg:y1="10.301cm" svg:x2="13.866cm" svg:y2="7.557cm">
                <text:p/>
              </draw:line>
              <draw:line draw:style-name="gr221" draw:text-style-name="P3" draw:layer="layout" svg:x1="13.732cm" svg:y1="6.226cm" svg:x2="13.866cm" svg:y2="7.557cm">
                <text:p/>
              </draw:line>
              <draw:line draw:style-name="gr222" draw:text-style-name="P3" draw:layer="layout" svg:x1="13.732cm" svg:y1="6.227cm" svg:x2="13.601cm" svg:y2="5.109cm">
                <text:p/>
              </draw:line>
              <draw:line draw:style-name="gr223" draw:text-style-name="P3" draw:layer="layout" svg:x1="13.468cm" svg:y1="4.091cm" svg:x2="13.6cm" svg:y2="5.109cm">
                <text:p/>
              </draw:line>
              <draw:line draw:style-name="gr224" draw:text-style-name="P3" draw:layer="layout" svg:x1="13.468cm" svg:y1="4.091cm" svg:x2="13.336cm" svg:y2="3.127cm">
                <text:p/>
              </draw:line>
              <draw:line draw:style-name="gr225" draw:text-style-name="P3" draw:layer="layout" svg:x1="13.202cm" svg:y1="2.201cm" svg:x2="13.336cm" svg:y2="3.127cm">
                <text:p/>
              </draw:line>
              <draw:line draw:style-name="gr226" draw:text-style-name="P3" draw:layer="layout" svg:x1="13.202cm" svg:y1="2.201cm" svg:x2="13.069cm" svg:y2="1.302cm">
                <text:p/>
              </draw:line>
              <draw:line draw:style-name="gr227" draw:text-style-name="P3" draw:layer="layout" svg:x1="12.936cm" svg:y1="0.42cm" svg:x2="13.068cm" svg:y2="1.303cm">
                <text:p/>
              </draw:line>
            </draw:g>
          </draw:g>
          <draw:g>
            <draw:g>
              <draw:line draw:style-name="gr228" draw:text-style-name="P3" draw:layer="layout" svg:x1="15.6cm" svg:y1="10.5cm" svg:x2="15.734cm" svg:y2="13.244cm">
                <text:p/>
              </draw:line>
              <draw:line draw:style-name="gr229" draw:text-style-name="P3" draw:layer="layout" svg:x1="15.868cm" svg:y1="14.575cm" svg:x2="15.734cm" svg:y2="13.244cm">
                <text:p/>
              </draw:line>
              <draw:line draw:style-name="gr230" draw:text-style-name="P3" draw:layer="layout" svg:x1="15.868cm" svg:y1="14.574cm" svg:x2="15.999cm" svg:y2="15.692cm">
                <text:p/>
              </draw:line>
              <draw:line draw:style-name="gr231" draw:text-style-name="P3" draw:layer="layout" svg:x1="16.132cm" svg:y1="16.71cm" svg:x2="16cm" svg:y2="15.692cm">
                <text:p/>
              </draw:line>
              <draw:line draw:style-name="gr232" draw:text-style-name="P3" draw:layer="layout" svg:x1="16.132cm" svg:y1="16.71cm" svg:x2="16.264cm" svg:y2="17.674cm">
                <text:p/>
              </draw:line>
              <draw:line draw:style-name="gr233" draw:text-style-name="P3" draw:layer="layout" svg:x1="16.398cm" svg:y1="18.6cm" svg:x2="16.264cm" svg:y2="17.674cm">
                <text:p/>
              </draw:line>
              <draw:line draw:style-name="gr234" draw:text-style-name="P3" draw:layer="layout" svg:x1="16.398cm" svg:y1="18.6cm" svg:x2="16.531cm" svg:y2="19.499cm">
                <text:p/>
              </draw:line>
              <draw:line draw:style-name="gr235" draw:text-style-name="P3" draw:layer="layout" svg:x1="16.664cm" svg:y1="20.381cm" svg:x2="16.532cm" svg:y2="19.498cm">
                <text:p/>
              </draw:line>
            </draw:g>
            <draw:g>
              <draw:line draw:style-name="gr236" draw:text-style-name="P3" draw:layer="layout" svg:x1="14cm" svg:y1="10.499cm" svg:x2="13.866cm" svg:y2="13.243cm">
                <text:p/>
              </draw:line>
              <draw:line draw:style-name="gr237" draw:text-style-name="P3" draw:layer="layout" svg:x1="13.732cm" svg:y1="14.574cm" svg:x2="13.866cm" svg:y2="13.243cm">
                <text:p/>
              </draw:line>
              <draw:line draw:style-name="gr238" draw:text-style-name="P3" draw:layer="layout" svg:x1="13.732cm" svg:y1="14.573cm" svg:x2="13.601cm" svg:y2="15.691cm">
                <text:p/>
              </draw:line>
              <draw:line draw:style-name="gr239" draw:text-style-name="P3" draw:layer="layout" svg:x1="13.468cm" svg:y1="16.709cm" svg:x2="13.6cm" svg:y2="15.691cm">
                <text:p/>
              </draw:line>
              <draw:line draw:style-name="gr240" draw:text-style-name="P3" draw:layer="layout" svg:x1="13.468cm" svg:y1="16.709cm" svg:x2="13.336cm" svg:y2="17.673cm">
                <text:p/>
              </draw:line>
              <draw:line draw:style-name="gr241" draw:text-style-name="P3" draw:layer="layout" svg:x1="13.202cm" svg:y1="18.599cm" svg:x2="13.336cm" svg:y2="17.673cm">
                <text:p/>
              </draw:line>
              <draw:line draw:style-name="gr242" draw:text-style-name="P3" draw:layer="layout" svg:x1="13.202cm" svg:y1="18.599cm" svg:x2="13.069cm" svg:y2="19.498cm">
                <text:p/>
              </draw:line>
              <draw:line draw:style-name="gr243" draw:text-style-name="P3" draw:layer="layout" svg:x1="12.936cm" svg:y1="20.38cm" svg:x2="13.068cm" svg:y2="19.497cm">
                <text:p/>
              </draw:line>
            </draw:g>
          </draw:g>
        </draw:g>
        <draw:g>
          <draw:line draw:style-name="gr244" draw:text-style-name="P3" draw:layer="layout" svg:x1="18.8cm" svg:y1="10.4cm" svg:x2="19.468cm" svg:y2="8.807cm">
            <text:p/>
          </draw:line>
          <draw:line draw:style-name="gr245" draw:text-style-name="P3" draw:layer="layout" svg:x1="20.134cm" svg:y1="8.06cm" svg:x2="19.468cm" svg:y2="8.808cm">
            <text:p/>
          </draw:line>
          <draw:line draw:style-name="gr246" draw:text-style-name="P3" draw:layer="layout" svg:x1="20.134cm" svg:y1="8.06cm" svg:x2="20.802cm" svg:y2="7.434cm">
            <text:p/>
          </draw:line>
          <draw:line draw:style-name="gr247" draw:text-style-name="P3" draw:layer="layout" svg:x1="21.47cm" svg:y1="6.862cm" svg:x2="20.802cm" svg:y2="7.434cm">
            <text:p/>
          </draw:line>
          <draw:line draw:style-name="gr248" draw:text-style-name="P3" draw:layer="layout" svg:x1="21.47cm" svg:y1="6.862cm" svg:x2="22.138cm" svg:y2="6.325cm">
            <text:p/>
          </draw:line>
          <draw:line draw:style-name="gr249" draw:text-style-name="P3" draw:layer="layout" svg:x1="22.806cm" svg:y1="5.806cm" svg:x2="22.138cm" svg:y2="6.326cm">
            <text:p/>
          </draw:line>
          <draw:line draw:style-name="gr250" draw:text-style-name="P3" draw:layer="layout" svg:x1="22.806cm" svg:y1="5.806cm" svg:x2="23.472cm" svg:y2="5.305cm">
            <text:p/>
          </draw:line>
          <draw:line draw:style-name="gr251" draw:text-style-name="P3" draw:layer="layout" svg:x1="24.141cm" svg:y1="4.811cm" svg:x2="23.472cm" svg:y2="5.306cm">
            <text:p/>
          </draw:line>
        </draw:g>
        <draw:g>
          <draw:line draw:style-name="gr252" draw:text-style-name="P3" draw:layer="layout" svg:x1="18cm" svg:y1="10.4cm" svg:x2="18.535cm" svg:y2="8.251cm">
            <text:p/>
          </draw:line>
          <draw:line draw:style-name="gr253" draw:text-style-name="P3" draw:layer="layout" svg:x1="19.068cm" svg:y1="7.244cm" svg:x2="18.536cm" svg:y2="8.252cm">
            <text:p/>
          </draw:line>
          <draw:line draw:style-name="gr254" draw:text-style-name="P3" draw:layer="layout" svg:x1="19.068cm" svg:y1="7.244cm" svg:x2="19.6cm" svg:y2="6.399cm">
            <text:p/>
          </draw:line>
        </draw:g>
        <draw:frame draw:style-name="gr156" draw:layer="layout" svg:width="21.6cm" svg:height="3.233cm" svg:x="1.5cm" svg:y="0.5cm">
          <draw:text-box>
            <text:p>Le distanze del punto mobile da 2 punti fissi:</text:p>
            <text:p><text:span text:style-name="T1">- variano di valori opposti; </text:span><text:span text:style-name="T2">⇔</text:span><text:span text:style-name="T1"> la somma è cost. <text:s text:c="4"/>Traiettoria: ellisse.</text:span></text:p>
            <text:p><text:span text:style-name="T3">- variano di valori uguali <text:s/>; </text:span><text:span text:style-name="T4">⇔</text:span><text:span text:style-name="T3"> la differenza è cost. Traiettoria: iperbole.</text:span></text:p>
          </draw:text-box>
        </draw:frame>
        <draw:g>
          <draw:line draw:style-name="gr255" draw:text-style-name="P3" draw:layer="layout" svg:x1="6.8cm" svg:y1="10.4cm" svg:x2="8.131cm" svg:y2="6.864cm">
            <text:p/>
          </draw:line>
          <draw:line draw:style-name="gr256" draw:text-style-name="P3" draw:layer="layout" svg:x1="9.463cm" svg:y1="5.629cm" svg:x2="8.132cm" svg:y2="6.864cm">
            <text:p/>
          </draw:line>
        </draw:g>
        <draw:g>
          <draw:line draw:style-name="gr257" draw:text-style-name="P3" draw:layer="layout" svg:x1="5.2cm" svg:y1="10.4cm" svg:x2="6.794cm" svg:y2="5.807cm">
            <text:p/>
          </draw:line>
          <draw:line draw:style-name="gr258" draw:text-style-name="P3" draw:layer="layout" svg:x1="8.4cm" svg:y1="4.201cm" svg:x2="6.794cm" svg:y2="5.808cm">
            <text:p/>
          </draw:line>
        </draw:g>
        <draw:g>
          <draw:line draw:style-name="gr259" draw:text-style-name="P3" draw:layer="layout" svg:x1="3.6cm" svg:y1="10.4cm" svg:x2="5.461cm" svg:y2="15.988cm">
            <text:p/>
          </draw:line>
          <draw:line draw:style-name="gr260" draw:text-style-name="P3" draw:layer="layout" svg:x1="7.334cm" svg:y1="17.944cm" svg:x2="5.462cm" svg:y2="15.988cm">
            <text:p/>
          </draw:line>
        </draw:g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  <draw:g>
            <draw:circle draw:style-name="gr60" draw:text-style-name="P1" draw:layer="layout" svg:width="4.8cm" svg:height="4.8cm" svg:x="17.2cm" svg:y="7.999cm">
              <text:p/>
            </draw:circle>
            <draw:circle draw:style-name="gr60" draw:text-style-name="P1" draw:layer="layout" svg:width="8cm" svg:height="8cm" svg:x="15.6cm" svg:y="6.399cm">
              <text:p/>
            </draw:circle>
            <draw:circle draw:style-name="gr60" draw:text-style-name="P1" draw:layer="layout" svg:width="1.6cm" svg:height="1.6cm" svg:x="18.8cm" svg:y="9.599cm">
              <text:p/>
            </draw:circle>
            <draw:circle draw:style-name="gr60" draw:text-style-name="P1" draw:layer="layout" svg:width="11.2cm" svg:height="11.2cm" svg:x="14cm" svg:y="4.799cm">
              <text:p/>
            </draw:circle>
            <draw:circle draw:style-name="gr60" draw:text-style-name="P1" draw:layer="layout" svg:width="14.4cm" svg:height="14.4cm" svg:x="12.4cm" svg:y="3.199cm">
              <text:p/>
            </draw:circle>
            <draw:circle draw:style-name="gr60" draw:text-style-name="P1" draw:layer="layout" svg:width="17.6cm" svg:height="17.6cm" svg:x="10.8cm" svg:y="1.599cm">
              <text:p/>
            </draw:circle>
            <draw:circle draw:style-name="gr60" draw:text-style-name="P1" draw:layer="layout" svg:width="20.8cm" svg:height="20.8cm" svg:x="9.2cm" svg:y="-0.001cm">
              <text:p/>
            </draw:circle>
            <draw:circle draw:style-name="gr60" draw:text-style-name="P1" draw:layer="layout" svg:width="24cm" svg:height="24cm" svg:x="7.6cm" svg:y="-1.601cm">
              <text:p/>
            </draw:circle>
            <draw:circle draw:style-name="gr60" draw:text-style-name="P1" draw:layer="layout" svg:width="27.2cm" svg:height="27.2cm" svg:x="6cm" svg:y="-3.201cm">
              <text:p/>
            </draw:circle>
            <draw:circle draw:style-name="gr60" draw:text-style-name="P1" draw:layer="layout" svg:width="30.4cm" svg:height="30.4cm" svg:x="4.4cm" svg:y="-4.801cm">
              <text:p/>
            </draw:circle>
            <draw:circle draw:style-name="gr60" draw:text-style-name="P1" draw:layer="layout" svg:width="33.6cm" svg:height="33.6cm" svg:x="2.8cm" svg:y="-6.401cm">
              <text:p/>
            </draw:circle>
            <draw:circle draw:style-name="gr60" draw:text-style-name="P1" draw:layer="layout" svg:width="36.8cm" svg:height="36.8cm" svg:x="1.2cm" svg:y="-8.001cm">
              <text:p/>
            </draw:circle>
            <draw:circle draw:style-name="gr60" draw:text-style-name="P1" draw:layer="layout" svg:width="40cm" svg:height="40cm" svg:x="-0.4cm" svg:y="-9.601cm">
              <text:p/>
            </draw:circle>
          </draw:g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g>
            <draw:circle draw:style-name="gr60" draw:text-style-name="P1" draw:layer="layout" svg:width="4.8cm" svg:height="4.8cm" svg:x="7.6cm" svg:y="7.999cm">
              <text:p/>
            </draw:circle>
            <draw:circle draw:style-name="gr60" draw:text-style-name="P1" draw:layer="layout" svg:width="8cm" svg:height="8cm" svg:x="6cm" svg:y="6.399cm">
              <text:p/>
            </draw:circle>
            <draw:circle draw:style-name="gr60" draw:text-style-name="P1" draw:layer="layout" svg:width="1.6cm" svg:height="1.6cm" svg:x="9.2cm" svg:y="9.599cm">
              <text:p/>
            </draw:circle>
            <draw:circle draw:style-name="gr60" draw:text-style-name="P1" draw:layer="layout" svg:width="11.2cm" svg:height="11.2cm" svg:x="4.4cm" svg:y="4.799cm">
              <text:p/>
            </draw:circle>
            <draw:circle draw:style-name="gr60" draw:text-style-name="P1" draw:layer="layout" svg:width="14.4cm" svg:height="14.4cm" svg:x="2.8cm" svg:y="3.199cm">
              <text:p/>
            </draw:circle>
            <draw:circle draw:style-name="gr60" draw:text-style-name="P1" draw:layer="layout" svg:width="17.6cm" svg:height="17.6cm" svg:x="1.2cm" svg:y="1.599cm">
              <text:p/>
            </draw:circle>
            <draw:circle draw:style-name="gr60" draw:text-style-name="P1" draw:layer="layout" svg:width="20.8cm" svg:height="20.8cm" svg:x="-0.4cm" svg:y="-0.001cm">
              <text:p/>
            </draw:circle>
            <draw:circle draw:style-name="gr60" draw:text-style-name="P1" draw:layer="layout" svg:width="24cm" svg:height="24cm" svg:x="-2cm" svg:y="-1.601cm">
              <text:p/>
            </draw:circle>
            <draw:circle draw:style-name="gr60" draw:text-style-name="P1" draw:layer="layout" svg:width="27.2cm" svg:height="27.2cm" svg:x="-3.6cm" svg:y="-3.201cm">
              <text:p/>
            </draw:circle>
            <draw:circle draw:style-name="gr60" draw:text-style-name="P1" draw:layer="layout" svg:width="30.4cm" svg:height="30.4cm" svg:x="-5.2cm" svg:y="-4.801cm">
              <text:p/>
            </draw:circle>
            <draw:circle draw:style-name="gr60" draw:text-style-name="P1" draw:layer="layout" svg:width="33.6cm" svg:height="33.6cm" svg:x="-6.8cm" svg:y="-6.401cm">
              <text:p/>
            </draw:circle>
            <draw:circle draw:style-name="gr60" draw:text-style-name="P1" draw:layer="layout" svg:width="36.8cm" svg:height="36.8cm" svg:x="-8.4cm" svg:y="-8.001cm">
              <text:p/>
            </draw:circle>
            <draw:circle draw:style-name="gr60" draw:text-style-name="P1" draw:layer="layout" svg:width="40cm" svg:height="40cm" svg:x="-10cm" svg:y="-9.601cm">
              <text:p/>
            </draw:circle>
          </draw:g>
        </draw:g>
      </draw:page>
      <draw:page draw:name="page12" draw:style-name="dp1" draw:master-page-name="Default">
        <office:forms form:automatic-focus="false" form:apply-design-mode="false"/>
        <draw:frame draw:style-name="gr59" draw:layer="layout" svg:width="16cm" svg:height="3.15cm" svg:x="1.5cm" svg:y="3.4cm">
          <draw:text-box>
            <text:p>La linea tratteggiata non risalta bene nella fotocopia. Provo un tratto spesso meta' dell'altro.</text:p>
          </draw:text-box>
        </draw:frame>
      </draw:page>
      <draw:page draw:name="page13" draw:style-name="dp1" draw:master-page-name="Default">
        <office:forms form:automatic-focus="false" form:apply-design-mode="false"/>
        <draw:line draw:style-name="gr62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g>
            <draw:g>
              <draw:line draw:style-name="gr261" draw:text-style-name="P3" draw:layer="layout" svg:x1="9.2cm" svg:y1="10.4cm" svg:x2="10.132cm" svg:y2="8.805cm">
                <text:p/>
              </draw:line>
              <draw:line draw:style-name="gr262" draw:text-style-name="P3" draw:layer="layout" svg:x1="11.065cm" svg:y1="8.249cm" svg:x2="10.132cm" svg:y2="8.806cm">
                <text:p/>
              </draw:line>
              <draw:line draw:style-name="gr263" draw:text-style-name="P3" draw:layer="layout" svg:x1="11.066cm" svg:y1="8.25cm" svg:x2="11.999cm" svg:y2="7.901cm">
                <text:p/>
              </draw:line>
              <draw:line draw:style-name="gr264" draw:text-style-name="P3" draw:layer="layout" svg:x1="12.932cm" svg:y1="7.678cm" svg:x2="12cm" svg:y2="7.902cm">
                <text:p/>
              </draw:line>
              <draw:line draw:style-name="gr265" draw:text-style-name="P3" draw:layer="layout" svg:x1="12.932cm" svg:y1="7.678cm" svg:x2="13.866cm" svg:y2="7.555cm">
                <text:p/>
              </draw:line>
              <draw:line draw:style-name="gr266" draw:text-style-name="P3" draw:layer="layout" svg:x1="14.8cm" svg:y1="7.511cm" svg:x2="13.866cm" svg:y2="7.556cm">
                <text:p/>
              </draw:line>
            </draw:g>
            <draw:g>
              <draw:line draw:style-name="gr267" draw:text-style-name="P3" draw:layer="layout" svg:x1="20.4cm" svg:y1="10.401cm" svg:x2="19.468cm" svg:y2="8.806cm">
                <text:p/>
              </draw:line>
              <draw:line draw:style-name="gr268" draw:text-style-name="P3" draw:layer="layout" svg:x1="18.535cm" svg:y1="8.25cm" svg:x2="19.468cm" svg:y2="8.807cm">
                <text:p/>
              </draw:line>
              <draw:line draw:style-name="gr269" draw:text-style-name="P3" draw:layer="layout" svg:x1="18.534cm" svg:y1="8.251cm" svg:x2="17.601cm" svg:y2="7.902cm">
                <text:p/>
              </draw:line>
              <draw:line draw:style-name="gr270" draw:text-style-name="P3" draw:layer="layout" svg:x1="16.668cm" svg:y1="7.679cm" svg:x2="17.6cm" svg:y2="7.903cm">
                <text:p/>
              </draw:line>
              <draw:line draw:style-name="gr271" draw:text-style-name="P3" draw:layer="layout" svg:x1="16.668cm" svg:y1="7.679cm" svg:x2="15.734cm" svg:y2="7.556cm">
                <text:p/>
              </draw:line>
              <draw:line draw:style-name="gr272" draw:text-style-name="P3" draw:layer="layout" svg:x1="14.8cm" svg:y1="7.512cm" svg:x2="15.734cm" svg:y2="7.557cm">
                <text:p/>
              </draw:line>
            </draw:g>
          </draw:g>
          <draw:g>
            <draw:g>
              <draw:line draw:style-name="gr273" draw:text-style-name="P3" draw:layer="layout" svg:x1="9.2cm" svg:y1="10.4cm" svg:x2="10.132cm" svg:y2="11.995cm">
                <text:p/>
              </draw:line>
              <draw:line draw:style-name="gr274" draw:text-style-name="P3" draw:layer="layout" svg:x1="11.065cm" svg:y1="12.551cm" svg:x2="10.132cm" svg:y2="11.994cm">
                <text:p/>
              </draw:line>
              <draw:line draw:style-name="gr275" draw:text-style-name="P3" draw:layer="layout" svg:x1="11.066cm" svg:y1="12.55cm" svg:x2="11.999cm" svg:y2="12.899cm">
                <text:p/>
              </draw:line>
              <draw:line draw:style-name="gr276" draw:text-style-name="P3" draw:layer="layout" svg:x1="12.932cm" svg:y1="13.122cm" svg:x2="12cm" svg:y2="12.898cm">
                <text:p/>
              </draw:line>
              <draw:line draw:style-name="gr277" draw:text-style-name="P3" draw:layer="layout" svg:x1="12.932cm" svg:y1="13.122cm" svg:x2="13.866cm" svg:y2="13.245cm">
                <text:p/>
              </draw:line>
              <draw:line draw:style-name="gr278" draw:text-style-name="P3" draw:layer="layout" svg:x1="14.8cm" svg:y1="13.289cm" svg:x2="13.866cm" svg:y2="13.244cm">
                <text:p/>
              </draw:line>
            </draw:g>
            <draw:g>
              <draw:line draw:style-name="gr279" draw:text-style-name="P3" draw:layer="layout" svg:x1="20.4cm" svg:y1="10.399cm" svg:x2="19.468cm" svg:y2="11.994cm">
                <text:p/>
              </draw:line>
              <draw:line draw:style-name="gr280" draw:text-style-name="P3" draw:layer="layout" svg:x1="18.535cm" svg:y1="12.55cm" svg:x2="19.468cm" svg:y2="11.993cm">
                <text:p/>
              </draw:line>
              <draw:line draw:style-name="gr281" draw:text-style-name="P3" draw:layer="layout" svg:x1="18.534cm" svg:y1="12.549cm" svg:x2="17.601cm" svg:y2="12.898cm">
                <text:p/>
              </draw:line>
              <draw:line draw:style-name="gr282" draw:text-style-name="P3" draw:layer="layout" svg:x1="16.668cm" svg:y1="13.121cm" svg:x2="17.6cm" svg:y2="12.897cm">
                <text:p/>
              </draw:line>
              <draw:line draw:style-name="gr283" draw:text-style-name="P3" draw:layer="layout" svg:x1="16.668cm" svg:y1="13.121cm" svg:x2="15.734cm" svg:y2="13.244cm">
                <text:p/>
              </draw:line>
              <draw:line draw:style-name="gr284" draw:text-style-name="P3" draw:layer="layout" svg:x1="14.8cm" svg:y1="13.288cm" svg:x2="15.734cm" svg:y2="13.243cm">
                <text:p/>
              </draw:line>
            </draw:g>
          </draw:g>
        </draw:g>
        <draw:g>
          <draw:g>
            <draw:g>
              <draw:line draw:style-name="gr285" draw:text-style-name="P3" draw:layer="layout" svg:x1="8.4cm" svg:y1="10.4cm" svg:x2="9.466cm" svg:y2="8.059cm">
                <text:p/>
              </draw:line>
              <draw:line draw:style-name="gr286" draw:text-style-name="P3" draw:layer="layout" svg:x1="10.531cm" svg:y1="7.244cm" svg:x2="9.466cm" svg:y2="8.06cm">
                <text:p/>
              </draw:line>
              <draw:line draw:style-name="gr287" draw:text-style-name="P3" draw:layer="layout" svg:x1="10.532cm" svg:y1="7.244cm" svg:x2="11.6cm" svg:y2="6.732cm">
                <text:p/>
              </draw:line>
              <draw:line draw:style-name="gr288" draw:text-style-name="P3" draw:layer="layout" svg:x1="12.665cm" svg:y1="6.408cm" svg:x2="11.6cm" svg:y2="6.732cm">
                <text:p/>
              </draw:line>
              <draw:line draw:style-name="gr289" draw:text-style-name="P3" draw:layer="layout" svg:x1="12.666cm" svg:y1="6.408cm" svg:x2="13.732cm" svg:y2="6.225cm">
                <text:p/>
              </draw:line>
              <draw:line draw:style-name="gr290" draw:text-style-name="P3" draw:layer="layout" svg:x1="14.8cm" svg:y1="6.166cm" svg:x2="13.732cm" svg:y2="6.226cm">
                <text:p/>
              </draw:line>
            </draw:g>
            <draw:g>
              <draw:line draw:style-name="gr291" draw:text-style-name="P3" draw:layer="layout" svg:x1="21.2cm" svg:y1="10.4cm" svg:x2="20.134cm" svg:y2="8.059cm">
                <text:p/>
              </draw:line>
              <draw:line draw:style-name="gr292" draw:text-style-name="P3" draw:layer="layout" svg:x1="19.069cm" svg:y1="7.244cm" svg:x2="20.134cm" svg:y2="8.06cm">
                <text:p/>
              </draw:line>
              <draw:line draw:style-name="gr293" draw:text-style-name="P3" draw:layer="layout" svg:x1="19.068cm" svg:y1="7.244cm" svg:x2="18cm" svg:y2="6.732cm">
                <text:p/>
              </draw:line>
              <draw:line draw:style-name="gr294" draw:text-style-name="P3" draw:layer="layout" svg:x1="16.935cm" svg:y1="6.408cm" svg:x2="18cm" svg:y2="6.732cm">
                <text:p/>
              </draw:line>
              <draw:line draw:style-name="gr295" draw:text-style-name="P3" draw:layer="layout" svg:x1="16.934cm" svg:y1="6.408cm" svg:x2="15.868cm" svg:y2="6.225cm">
                <text:p/>
              </draw:line>
              <draw:line draw:style-name="gr296" draw:text-style-name="P3" draw:layer="layout" svg:x1="14.8cm" svg:y1="6.166cm" svg:x2="15.868cm" svg:y2="6.226cm">
                <text:p/>
              </draw:line>
            </draw:g>
          </draw:g>
          <draw:g>
            <draw:g>
              <draw:line draw:style-name="gr297" draw:text-style-name="P3" draw:layer="layout" svg:x1="8.4cm" svg:y1="10.4cm" svg:x2="9.466cm" svg:y2="12.741cm">
                <text:p/>
              </draw:line>
              <draw:line draw:style-name="gr298" draw:text-style-name="P3" draw:layer="layout" svg:x1="10.531cm" svg:y1="13.556cm" svg:x2="9.466cm" svg:y2="12.74cm">
                <text:p/>
              </draw:line>
              <draw:line draw:style-name="gr299" draw:text-style-name="P3" draw:layer="layout" svg:x1="10.532cm" svg:y1="13.556cm" svg:x2="11.6cm" svg:y2="14.068cm">
                <text:p/>
              </draw:line>
              <draw:line draw:style-name="gr300" draw:text-style-name="P3" draw:layer="layout" svg:x1="12.665cm" svg:y1="14.392cm" svg:x2="11.6cm" svg:y2="14.068cm">
                <text:p/>
              </draw:line>
              <draw:line draw:style-name="gr301" draw:text-style-name="P3" draw:layer="layout" svg:x1="12.666cm" svg:y1="14.392cm" svg:x2="13.732cm" svg:y2="14.575cm">
                <text:p/>
              </draw:line>
              <draw:line draw:style-name="gr302" draw:text-style-name="P3" draw:layer="layout" svg:x1="14.8cm" svg:y1="14.634cm" svg:x2="13.732cm" svg:y2="14.574cm">
                <text:p/>
              </draw:line>
            </draw:g>
            <draw:g>
              <draw:line draw:style-name="gr303" draw:text-style-name="P3" draw:layer="layout" svg:x1="21.2cm" svg:y1="10.4cm" svg:x2="20.134cm" svg:y2="12.741cm">
                <text:p/>
              </draw:line>
              <draw:line draw:style-name="gr304" draw:text-style-name="P3" draw:layer="layout" svg:x1="19.069cm" svg:y1="13.556cm" svg:x2="20.134cm" svg:y2="12.74cm">
                <text:p/>
              </draw:line>
              <draw:line draw:style-name="gr305" draw:text-style-name="P3" draw:layer="layout" svg:x1="19.068cm" svg:y1="13.556cm" svg:x2="18cm" svg:y2="14.068cm">
                <text:p/>
              </draw:line>
              <draw:line draw:style-name="gr306" draw:text-style-name="P3" draw:layer="layout" svg:x1="16.935cm" svg:y1="14.392cm" svg:x2="18cm" svg:y2="14.068cm">
                <text:p/>
              </draw:line>
              <draw:line draw:style-name="gr307" draw:text-style-name="P3" draw:layer="layout" svg:x1="16.934cm" svg:y1="14.392cm" svg:x2="15.868cm" svg:y2="14.575cm">
                <text:p/>
              </draw:line>
              <draw:line draw:style-name="gr308" draw:text-style-name="P3" draw:layer="layout" svg:x1="14.8cm" svg:y1="14.634cm" svg:x2="15.868cm" svg:y2="14.574cm">
                <text:p/>
              </draw:line>
            </draw:g>
          </draw:g>
        </draw:g>
        <draw:line draw:style-name="gr309" draw:text-style-name="P1" draw:layer="layout" svg:x1="10cm" svg:y1="10.4cm" svg:x2="19.6cm" svg:y2="10.4cm">
          <text:p/>
        </draw:line>
        <draw:line draw:style-name="gr112" draw:text-style-name="P1" draw:layer="layout" svg:x1="14.8cm" svg:y1="19.2cm" svg:x2="14.8cm" svg:y2="2.6cm">
          <text:p/>
        </draw:line>
        <draw:line draw:style-name="gr112" draw:text-style-name="P1" draw:layer="layout" svg:x1="10cm" svg:y1="10.4cm" svg:x2="2.4cm" svg:y2="10.4cm">
          <text:p/>
        </draw:line>
        <draw:line draw:style-name="gr112" draw:text-style-name="P1" draw:layer="layout" svg:x1="27.2cm" svg:y1="10.4cm" svg:x2="19.6cm" svg:y2="10.4cm">
          <text:p/>
        </draw:line>
        <draw:g>
          <draw:line draw:style-name="gr310" draw:text-style-name="P3" draw:layer="layout" svg:x1="18.8cm" svg:y1="10.4cm" svg:x2="19.468cm" svg:y2="8.807cm">
            <text:p/>
          </draw:line>
          <draw:line draw:style-name="gr311" draw:text-style-name="P3" draw:layer="layout" svg:x1="20.134cm" svg:y1="8.06cm" svg:x2="19.468cm" svg:y2="8.808cm">
            <text:p/>
          </draw:line>
          <draw:line draw:style-name="gr312" draw:text-style-name="P3" draw:layer="layout" svg:x1="20.134cm" svg:y1="8.06cm" svg:x2="20.802cm" svg:y2="7.434cm">
            <text:p/>
          </draw:line>
          <draw:line draw:style-name="gr313" draw:text-style-name="P3" draw:layer="layout" svg:x1="21.47cm" svg:y1="6.862cm" svg:x2="20.802cm" svg:y2="7.434cm">
            <text:p/>
          </draw:line>
          <draw:line draw:style-name="gr314" draw:text-style-name="P3" draw:layer="layout" svg:x1="21.47cm" svg:y1="6.862cm" svg:x2="22.138cm" svg:y2="6.325cm">
            <text:p/>
          </draw:line>
          <draw:line draw:style-name="gr315" draw:text-style-name="P3" draw:layer="layout" svg:x1="22.806cm" svg:y1="5.806cm" svg:x2="22.138cm" svg:y2="6.326cm">
            <text:p/>
          </draw:line>
          <draw:line draw:style-name="gr316" draw:text-style-name="P3" draw:layer="layout" svg:x1="22.806cm" svg:y1="5.806cm" svg:x2="23.472cm" svg:y2="5.305cm">
            <text:p/>
          </draw:line>
          <draw:line draw:style-name="gr317" draw:text-style-name="P3" draw:layer="layout" svg:x1="24.141cm" svg:y1="4.811cm" svg:x2="23.472cm" svg:y2="5.306cm">
            <text:p/>
          </draw:line>
        </draw:g>
        <draw:g>
          <draw:line draw:style-name="gr318" draw:text-style-name="P3" draw:layer="layout" svg:x1="18cm" svg:y1="10.4cm" svg:x2="18.535cm" svg:y2="8.251cm">
            <text:p/>
          </draw:line>
          <draw:line draw:style-name="gr319" draw:text-style-name="P3" draw:layer="layout" svg:x1="19.068cm" svg:y1="7.244cm" svg:x2="18.536cm" svg:y2="8.252cm">
            <text:p/>
          </draw:line>
          <draw:line draw:style-name="gr320" draw:text-style-name="P3" draw:layer="layout" svg:x1="19.068cm" svg:y1="7.244cm" svg:x2="19.6cm" svg:y2="6.399cm">
            <text:p/>
          </draw:line>
        </draw:g>
        <draw:g>
          <draw:line draw:style-name="gr321" draw:text-style-name="P3" draw:layer="layout" svg:x1="6.8cm" svg:y1="10.4cm" svg:x2="8.131cm" svg:y2="6.864cm">
            <text:p/>
          </draw:line>
          <draw:line draw:style-name="gr322" draw:text-style-name="P3" draw:layer="layout" svg:x1="9.463cm" svg:y1="5.629cm" svg:x2="8.132cm" svg:y2="6.864cm">
            <text:p/>
          </draw:line>
        </draw:g>
        <draw:g>
          <draw:line draw:style-name="gr323" draw:text-style-name="P3" draw:layer="layout" svg:x1="5.2cm" svg:y1="10.4cm" svg:x2="6.794cm" svg:y2="5.807cm">
            <text:p/>
          </draw:line>
          <draw:line draw:style-name="gr324" draw:text-style-name="P3" draw:layer="layout" svg:x1="8.4cm" svg:y1="4.201cm" svg:x2="6.794cm" svg:y2="5.808cm">
            <text:p/>
          </draw:line>
        </draw:g>
        <draw:g>
          <draw:line draw:style-name="gr325" draw:text-style-name="P3" draw:layer="layout" svg:x1="3.6cm" svg:y1="10.4cm" svg:x2="5.461cm" svg:y2="15.988cm">
            <text:p/>
          </draw:line>
          <draw:line draw:style-name="gr326" draw:text-style-name="P3" draw:layer="layout" svg:x1="7.334cm" svg:y1="17.944cm" svg:x2="5.462cm" svg:y2="15.988cm">
            <text:p/>
          </draw:line>
        </draw:g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  <draw:g>
            <draw:circle draw:style-name="gr61" draw:text-style-name="P1" draw:layer="layout" svg:width="4.8cm" svg:height="4.8cm" svg:x="17.2cm" svg:y="7.999cm">
              <text:p/>
            </draw:circle>
            <draw:circle draw:style-name="gr61" draw:text-style-name="P1" draw:layer="layout" svg:width="8cm" svg:height="8cm" svg:x="15.6cm" svg:y="6.399cm">
              <text:p/>
            </draw:circle>
            <draw:circle draw:style-name="gr61" draw:text-style-name="P1" draw:layer="layout" svg:width="1.6cm" svg:height="1.6cm" svg:x="18.8cm" svg:y="9.599cm">
              <text:p/>
            </draw:circle>
            <draw:circle draw:style-name="gr61" draw:text-style-name="P1" draw:layer="layout" svg:width="11.2cm" svg:height="11.2cm" svg:x="14cm" svg:y="4.799cm">
              <text:p/>
            </draw:circle>
            <draw:circle draw:style-name="gr61" draw:text-style-name="P1" draw:layer="layout" svg:width="14.4cm" svg:height="14.4cm" svg:x="12.4cm" svg:y="3.199cm">
              <text:p/>
            </draw:circle>
            <draw:circle draw:style-name="gr61" draw:text-style-name="P1" draw:layer="layout" svg:width="17.6cm" svg:height="17.6cm" svg:x="10.8cm" svg:y="1.599cm">
              <text:p/>
            </draw:circle>
            <draw:circle draw:style-name="gr61" draw:text-style-name="P1" draw:layer="layout" svg:width="20.8cm" svg:height="20.8cm" svg:x="9.2cm" svg:y="-0.001cm">
              <text:p/>
            </draw:circle>
            <draw:circle draw:style-name="gr61" draw:text-style-name="P1" draw:layer="layout" svg:width="24cm" svg:height="24cm" svg:x="7.6cm" svg:y="-1.601cm">
              <text:p/>
            </draw:circle>
            <draw:circle draw:style-name="gr61" draw:text-style-name="P1" draw:layer="layout" svg:width="27.2cm" svg:height="27.2cm" svg:x="6cm" svg:y="-3.201cm">
              <text:p/>
            </draw:circle>
            <draw:circle draw:style-name="gr61" draw:text-style-name="P1" draw:layer="layout" svg:width="30.4cm" svg:height="30.4cm" svg:x="4.4cm" svg:y="-4.801cm">
              <text:p/>
            </draw:circle>
            <draw:circle draw:style-name="gr61" draw:text-style-name="P1" draw:layer="layout" svg:width="33.6cm" svg:height="33.6cm" svg:x="2.8cm" svg:y="-6.401cm">
              <text:p/>
            </draw:circle>
            <draw:circle draw:style-name="gr61" draw:text-style-name="P1" draw:layer="layout" svg:width="36.8cm" svg:height="36.8cm" svg:x="1.2cm" svg:y="-8.001cm">
              <text:p/>
            </draw:circle>
            <draw:circle draw:style-name="gr61" draw:text-style-name="P1" draw:layer="layout" svg:width="40cm" svg:height="40cm" svg:x="-0.4cm" svg:y="-9.601cm">
              <text:p/>
            </draw:circle>
          </draw:g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g>
            <draw:circle draw:style-name="gr61" draw:text-style-name="P1" draw:layer="layout" svg:width="4.8cm" svg:height="4.8cm" svg:x="7.6cm" svg:y="7.999cm">
              <text:p/>
            </draw:circle>
            <draw:circle draw:style-name="gr61" draw:text-style-name="P1" draw:layer="layout" svg:width="8cm" svg:height="8cm" svg:x="6cm" svg:y="6.399cm">
              <text:p/>
            </draw:circle>
            <draw:circle draw:style-name="gr61" draw:text-style-name="P1" draw:layer="layout" svg:width="1.6cm" svg:height="1.6cm" svg:x="9.2cm" svg:y="9.599cm">
              <text:p/>
            </draw:circle>
            <draw:circle draw:style-name="gr61" draw:text-style-name="P1" draw:layer="layout" svg:width="11.2cm" svg:height="11.2cm" svg:x="4.4cm" svg:y="4.799cm">
              <text:p/>
            </draw:circle>
            <draw:circle draw:style-name="gr61" draw:text-style-name="P1" draw:layer="layout" svg:width="14.4cm" svg:height="14.4cm" svg:x="2.8cm" svg:y="3.199cm">
              <text:p/>
            </draw:circle>
            <draw:circle draw:style-name="gr61" draw:text-style-name="P1" draw:layer="layout" svg:width="17.6cm" svg:height="17.6cm" svg:x="1.2cm" svg:y="1.599cm">
              <text:p/>
            </draw:circle>
            <draw:circle draw:style-name="gr61" draw:text-style-name="P1" draw:layer="layout" svg:width="20.8cm" svg:height="20.8cm" svg:x="-0.4cm" svg:y="-0.001cm">
              <text:p/>
            </draw:circle>
            <draw:circle draw:style-name="gr61" draw:text-style-name="P1" draw:layer="layout" svg:width="24cm" svg:height="24cm" svg:x="-2cm" svg:y="-1.601cm">
              <text:p/>
            </draw:circle>
            <draw:circle draw:style-name="gr61" draw:text-style-name="P1" draw:layer="layout" svg:width="27.2cm" svg:height="27.2cm" svg:x="-3.6cm" svg:y="-3.201cm">
              <text:p/>
            </draw:circle>
            <draw:circle draw:style-name="gr61" draw:text-style-name="P1" draw:layer="layout" svg:width="30.4cm" svg:height="30.4cm" svg:x="-5.2cm" svg:y="-4.801cm">
              <text:p/>
            </draw:circle>
            <draw:circle draw:style-name="gr61" draw:text-style-name="P1" draw:layer="layout" svg:width="33.6cm" svg:height="33.6cm" svg:x="-6.8cm" svg:y="-6.401cm">
              <text:p/>
            </draw:circle>
            <draw:circle draw:style-name="gr61" draw:text-style-name="P1" draw:layer="layout" svg:width="36.8cm" svg:height="36.8cm" svg:x="-8.4cm" svg:y="-8.001cm">
              <text:p/>
            </draw:circle>
            <draw:circle draw:style-name="gr61" draw:text-style-name="P1" draw:layer="layout" svg:width="40cm" svg:height="40cm" svg:x="-10cm" svg:y="-9.601cm">
              <text:p/>
            </draw:circle>
          </draw:g>
        </draw:g>
        <draw:g>
          <draw:g>
            <draw:g>
              <draw:line draw:style-name="gr327" draw:text-style-name="P3" draw:layer="layout" svg:x1="15.6cm" svg:y1="10.4cm" svg:x2="15.734cm" svg:y2="7.556cm">
                <text:p/>
              </draw:line>
              <draw:line draw:style-name="gr328" draw:text-style-name="P3" draw:layer="layout" svg:x1="15.868cm" svg:y1="6.225cm" svg:x2="15.734cm" svg:y2="7.556cm">
                <text:p/>
              </draw:line>
              <draw:line draw:style-name="gr329" draw:text-style-name="P3" draw:layer="layout" svg:x1="15.868cm" svg:y1="6.226cm" svg:x2="15.999cm" svg:y2="5.108cm">
                <text:p/>
              </draw:line>
              <draw:line draw:style-name="gr330" draw:text-style-name="P3" draw:layer="layout" svg:x1="16.132cm" svg:y1="4.09cm" svg:x2="16cm" svg:y2="5.108cm">
                <text:p/>
              </draw:line>
              <draw:line draw:style-name="gr331" draw:text-style-name="P3" draw:layer="layout" svg:x1="16.132cm" svg:y1="4.09cm" svg:x2="16.264cm" svg:y2="3.126cm">
                <text:p/>
              </draw:line>
              <draw:line draw:style-name="gr332" draw:text-style-name="P3" draw:layer="layout" svg:x1="16.398cm" svg:y1="2.2cm" svg:x2="16.264cm" svg:y2="3.126cm">
                <text:p/>
              </draw:line>
              <draw:line draw:style-name="gr333" draw:text-style-name="P3" draw:layer="layout" svg:x1="16.398cm" svg:y1="2.2cm" svg:x2="16.531cm" svg:y2="1.301cm">
                <text:p/>
              </draw:line>
              <draw:line draw:style-name="gr334" draw:text-style-name="P3" draw:layer="layout" svg:x1="16.664cm" svg:y1="0.419cm" svg:x2="16.532cm" svg:y2="1.302cm">
                <text:p/>
              </draw:line>
            </draw:g>
            <draw:g>
              <draw:line draw:style-name="gr335" draw:text-style-name="P3" draw:layer="layout" svg:x1="14cm" svg:y1="10.401cm" svg:x2="13.866cm" svg:y2="7.557cm">
                <text:p/>
              </draw:line>
              <draw:line draw:style-name="gr336" draw:text-style-name="P3" draw:layer="layout" svg:x1="13.732cm" svg:y1="6.226cm" svg:x2="13.866cm" svg:y2="7.557cm">
                <text:p/>
              </draw:line>
              <draw:line draw:style-name="gr337" draw:text-style-name="P3" draw:layer="layout" svg:x1="13.732cm" svg:y1="6.227cm" svg:x2="13.601cm" svg:y2="5.109cm">
                <text:p/>
              </draw:line>
              <draw:line draw:style-name="gr338" draw:text-style-name="P3" draw:layer="layout" svg:x1="13.468cm" svg:y1="4.091cm" svg:x2="13.6cm" svg:y2="5.109cm">
                <text:p/>
              </draw:line>
              <draw:line draw:style-name="gr339" draw:text-style-name="P3" draw:layer="layout" svg:x1="13.468cm" svg:y1="4.091cm" svg:x2="13.336cm" svg:y2="3.127cm">
                <text:p/>
              </draw:line>
              <draw:line draw:style-name="gr340" draw:text-style-name="P3" draw:layer="layout" svg:x1="13.202cm" svg:y1="2.201cm" svg:x2="13.336cm" svg:y2="3.127cm">
                <text:p/>
              </draw:line>
              <draw:line draw:style-name="gr341" draw:text-style-name="P3" draw:layer="layout" svg:x1="13.202cm" svg:y1="2.201cm" svg:x2="13.069cm" svg:y2="1.302cm">
                <text:p/>
              </draw:line>
              <draw:line draw:style-name="gr342" draw:text-style-name="P3" draw:layer="layout" svg:x1="12.936cm" svg:y1="0.42cm" svg:x2="13.068cm" svg:y2="1.303cm">
                <text:p/>
              </draw:line>
            </draw:g>
          </draw:g>
          <draw:g>
            <draw:g>
              <draw:line draw:style-name="gr343" draw:text-style-name="P3" draw:layer="layout" svg:x1="15.6cm" svg:y1="10.4cm" svg:x2="15.734cm" svg:y2="13.244cm">
                <text:p/>
              </draw:line>
              <draw:line draw:style-name="gr344" draw:text-style-name="P3" draw:layer="layout" svg:x1="15.868cm" svg:y1="14.575cm" svg:x2="15.734cm" svg:y2="13.244cm">
                <text:p/>
              </draw:line>
              <draw:line draw:style-name="gr345" draw:text-style-name="P3" draw:layer="layout" svg:x1="15.868cm" svg:y1="14.574cm" svg:x2="15.999cm" svg:y2="15.692cm">
                <text:p/>
              </draw:line>
              <draw:line draw:style-name="gr346" draw:text-style-name="P3" draw:layer="layout" svg:x1="16.132cm" svg:y1="16.71cm" svg:x2="16cm" svg:y2="15.692cm">
                <text:p/>
              </draw:line>
              <draw:line draw:style-name="gr347" draw:text-style-name="P3" draw:layer="layout" svg:x1="16.132cm" svg:y1="16.71cm" svg:x2="16.264cm" svg:y2="17.674cm">
                <text:p/>
              </draw:line>
              <draw:line draw:style-name="gr348" draw:text-style-name="P3" draw:layer="layout" svg:x1="16.398cm" svg:y1="18.6cm" svg:x2="16.264cm" svg:y2="17.674cm">
                <text:p/>
              </draw:line>
              <draw:line draw:style-name="gr349" draw:text-style-name="P3" draw:layer="layout" svg:x1="16.398cm" svg:y1="18.6cm" svg:x2="16.531cm" svg:y2="19.499cm">
                <text:p/>
              </draw:line>
              <draw:line draw:style-name="gr350" draw:text-style-name="P3" draw:layer="layout" svg:x1="16.664cm" svg:y1="20.381cm" svg:x2="16.532cm" svg:y2="19.498cm">
                <text:p/>
              </draw:line>
            </draw:g>
            <draw:g>
              <draw:line draw:style-name="gr351" draw:text-style-name="P3" draw:layer="layout" svg:x1="14cm" svg:y1="10.399cm" svg:x2="13.866cm" svg:y2="13.243cm">
                <text:p/>
              </draw:line>
              <draw:line draw:style-name="gr352" draw:text-style-name="P3" draw:layer="layout" svg:x1="13.732cm" svg:y1="14.574cm" svg:x2="13.866cm" svg:y2="13.243cm">
                <text:p/>
              </draw:line>
              <draw:line draw:style-name="gr353" draw:text-style-name="P3" draw:layer="layout" svg:x1="13.732cm" svg:y1="14.573cm" svg:x2="13.601cm" svg:y2="15.691cm">
                <text:p/>
              </draw:line>
              <draw:line draw:style-name="gr354" draw:text-style-name="P3" draw:layer="layout" svg:x1="13.468cm" svg:y1="16.709cm" svg:x2="13.6cm" svg:y2="15.691cm">
                <text:p/>
              </draw:line>
              <draw:line draw:style-name="gr355" draw:text-style-name="P3" draw:layer="layout" svg:x1="13.468cm" svg:y1="16.709cm" svg:x2="13.336cm" svg:y2="17.673cm">
                <text:p/>
              </draw:line>
              <draw:line draw:style-name="gr356" draw:text-style-name="P3" draw:layer="layout" svg:x1="13.202cm" svg:y1="18.599cm" svg:x2="13.336cm" svg:y2="17.673cm">
                <text:p/>
              </draw:line>
              <draw:line draw:style-name="gr357" draw:text-style-name="P3" draw:layer="layout" svg:x1="13.202cm" svg:y1="18.599cm" svg:x2="13.069cm" svg:y2="19.498cm">
                <text:p/>
              </draw:line>
              <draw:line draw:style-name="gr358" draw:text-style-name="P3" draw:layer="layout" svg:x1="12.936cm" svg:y1="20.38cm" svg:x2="13.068cm" svg:y2="19.497cm">
                <text:p/>
              </draw:line>
            </draw:g>
          </draw:g>
        </draw:g>
        <draw:frame draw:style-name="gr156" draw:layer="layout" svg:width="21.6cm" svg:height="3.233cm" svg:x="1.5cm" svg:y="0.5cm">
          <draw:text-box>
            <text:p>Le distanze del punto mobile da 2 punti fissi:</text:p>
            <text:p><text:span text:style-name="T1">- variano di valori opposti; </text:span><text:span text:style-name="T2">⇔</text:span><text:span text:style-name="T1"> la somma è cost. <text:s text:c="4"/>Traiettoria: ellisse.</text:span></text:p>
            <text:p><text:span text:style-name="T3">- variano di valori uguali <text:s/>; </text:span><text:span text:style-name="T4">⇔</text:span><text:span text:style-name="T3"> la differenza è cost. Traiettoria: iperbole.</text:span></text:p>
          </draw:text-box>
        </draw:frame>
      </draw:page>
      <draw:page draw:name="page14" draw:style-name="dp1" draw:master-page-name="Default">
        <office:forms form:automatic-focus="false" form:apply-design-mode="false"/>
        <draw:frame draw:style-name="gr59" draw:layer="layout" svg:width="16cm" svg:height="3.15cm" svg:x="1.5cm" svg:y="3.4cm">
          <draw:text-box>
            <text:p>Circonferenze piu' distaccate semplificano il disegno. La percezione del disegnatore e' piu' chiara con meno impegno, ci si stanca meno, ci si puo' distrarre di piu', riuscendo ugualmente nel compito.</text:p>
          </draw:text-box>
        </draw:frame>
      </draw:page>
      <draw:page draw:name="page15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</draw:page>
      <draw:page draw:name="page16" draw:style-name="dp1" draw:master-page-name="Default">
        <office:forms form:automatic-focus="false" form:apply-design-mode="false"/>
        <draw:frame draw:style-name="gr59" draw:layer="layout" svg:width="16cm" svg:height="3.15cm" svg:x="1.5cm" svg:y="3.4cm">
          <draw:text-box>
            <text:p>Differenzio il tipo di linea alternando le circonferenze.</text:p>
          </draw:text-box>
        </draw:frame>
      </draw:page>
      <draw:page draw:name="page17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5.2cm" svg:height="35.2cm" svg:x="2cm" svg:y="-7.201cm">
            <text:p/>
          </draw:circle>
          <draw:g>
            <draw:circle draw:style-name="gr60" draw:text-style-name="P1" draw:layer="layout" svg:width="6.4cm" svg:height="6.4cm" svg:x="16.4cm" svg:y="7.199cm">
              <text:p/>
            </draw:circle>
            <draw:circle draw:style-name="gr60" draw:text-style-name="P1" draw:layer="layout" svg:width="12.8cm" svg:height="12.8cm" svg:x="13.2cm" svg:y="3.999cm">
              <text:p/>
            </draw:circle>
            <draw:circle draw:style-name="gr60" draw:text-style-name="P1" draw:layer="layout" svg:width="19.2cm" svg:height="19.2cm" svg:x="10cm" svg:y="0.799cm">
              <text:p/>
            </draw:circle>
            <draw:circle draw:style-name="gr60" draw:text-style-name="P1" draw:layer="layout" svg:width="25.6cm" svg:height="25.6cm" svg:x="6.8cm" svg:y="-2.401cm">
              <text:p/>
            </draw:circle>
            <draw:circle draw:style-name="gr60" draw:text-style-name="P1" draw:layer="layout" svg:width="32cm" svg:height="32cm" svg:x="3.6cm" svg:y="-5.601cm">
              <text:p/>
            </draw:circle>
            <draw:circle draw:style-name="gr60" draw:text-style-name="P1" draw:layer="layout" svg:width="38.4cm" svg:height="38.4cm" svg:x="0.4cm" svg:y="-8.801cm">
              <text:p/>
            </draw:circle>
          </draw:g>
          <draw:line draw:style-name="gr1" draw:text-style-name="P1" draw:layer="layout" svg:x1="14.8cm" svg:y1="0cm" svg:x2="14.8cm" svg:y2="21.4cm">
            <text:p/>
          </draw:line>
        </draw:g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g>
            <draw:circle draw:style-name="gr60" draw:text-style-name="P1" draw:layer="layout" svg:width="6.4cm" svg:height="6.4cm" svg:x="6.8cm" svg:y="7.199cm">
              <text:p/>
            </draw:circle>
            <draw:circle draw:style-name="gr60" draw:text-style-name="P1" draw:layer="layout" svg:width="12.8cm" svg:height="12.8cm" svg:x="3.6cm" svg:y="3.999cm">
              <text:p/>
            </draw:circle>
            <draw:circle draw:style-name="gr60" draw:text-style-name="P1" draw:layer="layout" svg:width="19.2cm" svg:height="19.2cm" svg:x="0.4cm" svg:y="0.799cm">
              <text:p/>
            </draw:circle>
            <draw:circle draw:style-name="gr60" draw:text-style-name="P1" draw:layer="layout" svg:width="25.6cm" svg:height="25.6cm" svg:x="-2.8cm" svg:y="-2.401cm">
              <text:p/>
            </draw:circle>
            <draw:circle draw:style-name="gr60" draw:text-style-name="P1" draw:layer="layout" svg:width="32cm" svg:height="32cm" svg:x="-6cm" svg:y="-5.601cm">
              <text:p/>
            </draw:circle>
            <draw:circle draw:style-name="gr60" draw:text-style-name="P1" draw:layer="layout" svg:width="38.4cm" svg:height="38.4cm" svg:x="-9.2cm" svg:y="-8.801cm">
              <text:p/>
            </draw:circle>
          </draw:g>
        </draw:g>
      </draw:page>
      <draw:page draw:name="page18" draw:style-name="dp1" draw:master-page-name="Default">
        <office:forms form:automatic-focus="false" form:apply-design-mode="false"/>
        <draw:line draw:style-name="gr359" draw:text-style-name="P1" draw:layer="layout" svg:x1="2.8cm" svg:y1="4.4cm" svg:x2="2.8cm" svg:y2="10.8cm">
          <text:p/>
        </draw:line>
        <draw:line draw:style-name="gr360" draw:text-style-name="P1" draw:layer="layout" svg:x1="3.6cm" svg:y1="4.4cm" svg:x2="3.6cm" svg:y2="10.8cm">
          <text:p/>
        </draw:line>
        <draw:line draw:style-name="gr361" draw:text-style-name="P1" draw:layer="layout" svg:x1="4cm" svg:y1="4.4cm" svg:x2="4cm" svg:y2="10.8cm">
          <text:p/>
        </draw:line>
        <draw:line draw:style-name="gr362" draw:text-style-name="P1" draw:layer="layout" svg:x1="4.4cm" svg:y1="4.4cm" svg:x2="4.4cm" svg:y2="10.8cm">
          <text:p/>
        </draw:line>
        <draw:line draw:style-name="gr363" draw:text-style-name="P1" draw:layer="layout" svg:x1="4.8cm" svg:y1="4.8cm" svg:x2="4.8cm" svg:y2="11.2cm">
          <text:p/>
        </draw:line>
        <draw:line draw:style-name="gr364" draw:text-style-name="P1" draw:layer="layout" svg:x1="5.2cm" svg:y1="4.4cm" svg:x2="5.2cm" svg:y2="10.8cm">
          <text:p/>
        </draw:line>
        <draw:line draw:style-name="gr365" draw:text-style-name="P1" draw:layer="layout" svg:x1="5.6cm" svg:y1="4.4cm" svg:x2="5.6cm" svg:y2="10.8cm">
          <text:p/>
        </draw:line>
        <draw:line draw:style-name="gr366" draw:text-style-name="P1" draw:layer="layout" svg:x1="6.4cm" svg:y1="4.4cm" svg:x2="6.4cm" svg:y2="10.8cm">
          <text:p/>
        </draw:line>
        <draw:line draw:style-name="gr367" draw:text-style-name="P1" draw:layer="layout" svg:x1="6cm" svg:y1="4.4cm" svg:x2="6cm" svg:y2="10.8cm">
          <text:p/>
        </draw:line>
        <draw:frame draw:style-name="gr59" draw:layer="layout" svg:width="17cm" svg:height="3.15cm" svg:x="1.5cm" svg:y="0.5cm">
          <draw:text-box>
            <text:p>Scala di grigi. Da 100% <text:s/>a 10%. Manca 90%.</text:p>
            <text:p>Grigio 50% non c'e', e' chiamato semplicemente “grigio”.</text:p>
          </draw:text-box>
        </draw:frame>
        <draw:line draw:style-name="gr368" draw:text-style-name="P1" draw:layer="layout" svg:x1="8.8cm" svg:y1="4.4cm" svg:x2="8.8cm" svg:y2="10.8cm">
          <text:p text:style-name="P1">Gray light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date>2010-10-01T17:42:43.85</dc:date>
    <meta:editing-cycles>38</meta:editing-cycles>
    <meta:editing-duration>PT07H23M24S</meta:editing-duration>
    <dc:creator>Roberto Occa</dc:creator>
    <meta:document-statistic meta:object-count="1147"/>
    <meta:user-defined meta:name="Info 1"/>
    <meta:user-defined meta:name="Info 2"/>
    <meta:user-defined meta:name="Info 3"/>
    <meta:user-defined meta:name="Info 4"/>
  </office:meta>
</office:document-meta>
</file>