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frame draw:style-name="gr2" draw:text-style-name="P3" draw:layer="layout" svg:width="18.2cm" svg:height="6.001cm" svg:x="2cm" svg:y="1.198cm">
          <draw:text-box>
            <text:p text:style-name="P2"><text:span text:style-name="T1">Esercizi da inventare.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1-04T17:27:06.514000000</dc:date>
    <meta:editing-duration>PT11H17M40S</meta:editing-duration>
    <meta:editing-cycles>27</meta:editing-cycles>
    <meta:generator>LibreOffice/5.3.7.2$Windows_X86_64 LibreOffice_project/6b8ed514a9f8b44d37a1b96673cbbdd077e24059</meta:generator>
    <meta:document-statistic meta:object-count="96"/>
  </office:meta>
</office:document-meta>
</file>