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true" fo:min-height="0.8cm" fo:min-width="0.603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8cm" fo:min-width="0.252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true" fo:min-height="0.8cm" fo:min-width="0.56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2cm" fo:min-width="0.252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true" fo:min-height="0.8cm" fo:min-width="0.603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8cm" fo:min-width="0.252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true" fo:min-height="0.8cm" fo:min-width="0.561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true" fo:min-height="0.2cm" fo:min-width="0.252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true" fo:min-height="0.547cm" fo:min-width="0.672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true" fo:min-height="0.547cm" fo:min-width="0.8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58" style:family="graphic" style:parent-style-name="standard">
      <style:graphic-properties draw:stroke="none" svg:stroke-color="#000000" draw:fill="none" draw:fill-color="#ffffff" fo:min-height="1.05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6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6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8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9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0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1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1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1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3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3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3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4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5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5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6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6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6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6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6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6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6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6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6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6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7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7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6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8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8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9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91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9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9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9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95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9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197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98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199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00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0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02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03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04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05" style:family="graphic" style:parent-style-name="standard" style:list-style-name="L1">
      <style:graphic-properties draw:stroke="none" svg:stroke-color="#000000" draw:fill="none" draw:fill-color="#ffffff" draw:textarea-horizontal-align="center" draw:auto-grow-height="false" fo:min-height="0.8cm" fo:padding-top="0cm" fo:padding-bottom="0cm" fo:padding-left="0cm" fo:padding-right="0cm"/>
    </style:style>
    <style:style style:name="gr206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07" style:family="graphic" style:parent-style-name="objectwithoutfill">
      <style:graphic-properties draw:marker-end="" draw:fill="none" draw:textarea-vertical-align="middle"/>
    </style:style>
    <style:style style:name="gr208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09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10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11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12" style:family="graphic" style:parent-style-name="standard">
      <style:graphic-properties draw:stroke="none" svg:stroke-color="#000000" draw:fill="none" draw:fill-color="#ffffff" draw:auto-grow-height="false" fo:min-height="0.8cm" fo:padding-top="0.1cm" fo:padding-bottom="0.1cm" fo:padding-left="0.1cm" fo:padding-right="0cm"/>
    </style:style>
    <style:style style:name="gr213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14" style:family="graphic" style:parent-style-name="standard" style:list-style-name="L1">
      <style:graphic-properties draw:stroke="none" svg:stroke-color="#000000" draw:fill="none" draw:fill-color="#ffffff" draw:auto-grow-height="false" fo:min-height="0.8cm" fo:padding-top="0.1cm" fo:padding-bottom="0.1cm" fo:padding-left="0.2cm" fo:padding-right="0.2cm"/>
    </style:style>
    <style:style style:name="gr215" style:family="graphic" style:parent-style-name="standard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1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17" style:family="graphic" style:parent-style-name="objectwithoutfill">
      <style:graphic-properties draw:marker-end="Arrow" draw:fill="none" draw:textarea-vertical-align="middle"/>
    </style:style>
    <style:style style:name="gr21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1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2" style:family="graphic" style:parent-style-name="standard">
      <style:graphic-properties draw:stroke="solid" svg:stroke-color="#000000" draw:fill="none" draw:fill-color="#ffffff" draw:auto-grow-height="false" fo:min-height="0.8cm" fo:padding-top="0.1cm" fo:padding-bottom="0.1cm" fo:padding-left="0.1cm" fo:padding-right="0cm"/>
    </style:style>
    <style:style style:name="gr22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2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6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7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8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39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0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1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2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3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4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gr245" style:family="graphic" style:parent-style-name="standard" style:list-style-name="L1">
      <style:graphic-properties draw:stroke="solid" svg:stroke-color="#000000" draw:fill="none" draw:fill-color="#ffffff" draw:auto-grow-height="false" fo:min-height="0.8cm" fo:padding-top="0.1cm" fo:padding-bottom="0.1cm" fo:padding-left="0.2cm" fo:padding-right="0.2cm"/>
    </style:style>
    <style:style style:name="P1" style:family="paragraph">
      <loext:graphic-properties draw:fill="none" draw:fill-color="#ffffff"/>
      <style:paragraph-properties fo:line-height="50%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" style:family="paragraph">
      <loext:graphic-properties draw:fill="none" draw:fill-color="#ffffff"/>
      <style:text-properties style:font-name="Times New Roman" fo:font-size="24pt" fo:font-weight="bold" style:letter-kerning="true" style:font-name-asian="SimSun" style:font-size-asian="24pt" style:font-weight-asian="bold" style:font-name-complex="Mangal" style:font-size-complex="24pt" style:font-weight-complex="bold"/>
    </style:style>
    <style:style style:name="P3" style:family="paragraph">
      <loext:graphic-properties draw:fill="none" draw:fill-color="#ffffff"/>
      <style:text-properties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text-properties style:font-name="Times New Roman" fo:font-size="21pt" fo:font-weight="normal" style:letter-kerning="true" style:font-name-asian="SimSun" style:font-size-asian="21pt" style:font-weight-asian="normal" style:font-name-complex="Mangal" style:font-size-complex="21pt" style:font-weight-complex="normal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text-properties style:font-name="Times New Roman" fo:font-size="14pt" fo:font-weight="normal" style:letter-kerning="true" style:font-name-asian="SimSun" style:font-size-asian="14pt" style:font-weight-asian="normal" style:font-name-complex="Mangal" style:font-size-complex="14pt" style:font-weight-complex="normal"/>
    </style:style>
    <style:style style:name="P9" style:family="paragraph">
      <loext:graphic-properties draw:fill="none" draw:fill-color="#ffffff"/>
      <style:paragraph-properties fo:line-height="50%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  <style:text-properties style:font-name="Times New Roman" fo:font-size="28pt" fo:font-weight="bold" style:letter-kerning="true" style:font-name-asian="SimSun" style:font-size-asian="28pt" style:font-weight-asian="bold" style:font-name-complex="Mangal" style:font-size-complex="28pt" style:font-weight-complex="bold"/>
    </style:style>
    <style:style style:name="P11" style:family="paragraph">
      <loext:graphic-properties draw:fill="none" draw:fill-color="#ffffff"/>
      <style:paragraph-properties fo:line-height="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Times New Roman" fo:font-size="24pt" fo:font-weight="bold" style:letter-kerning="true" style:font-name-asian="SimSun" style:font-size-asian="24pt" style:font-weight-asian="bold" style:font-name-complex="Mangal" style:font-size-complex="24pt" style:font-weight-complex="bold"/>
    </style:style>
    <style:style style:name="T3" style:family="text">
      <style:text-properties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style:font-name="Times New Roman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T6" style:family="text">
      <style:text-properties style:font-name="Times New Roman1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21pt" fo:font-weight="normal" style:letter-kerning="true" style:font-name-asian="SimSun" style:font-size-asian="21pt" style:font-weight-asian="normal" style:font-name-complex="Mangal" style:font-size-complex="21pt" style:font-weight-complex="normal"/>
    </style:style>
    <style:style style:name="T8" style:family="text">
      <style:text-properties style:text-position="sub 70%" style:font-name="Times New Roman" fo:font-size="21pt" fo:font-weight="normal" style:letter-kerning="true" style:font-name-asian="SimSun" style:font-size-asian="21pt" style:font-weight-asian="normal" style:font-name-complex="Mangal" style:font-size-complex="21pt" style:font-weight-complex="normal"/>
    </style:style>
    <style:style style:name="T9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font-size="18pt"/>
    </style:style>
    <style:style style:name="T11" style:family="text">
      <style:text-properties style:font-name="Times New Roman1" fo:font-size="14pt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style:letter-kerning="true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letter-kerning="true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style:text-position="sub 70%" style:font-name="Times New Roman" fo:font-size="14pt" fo:font-weight="normal" style:letter-kerning="true" style:font-name-asian="SimSun" style:font-size-asian="14pt" style:font-weight-asian="normal" style:font-name-complex="Mangal" style:font-size-complex="14pt" style:font-weight-complex="normal"/>
    </style:style>
    <style:style style:name="T15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Times New Roman" fo:font-size="28pt" fo:font-weight="bold" style:letter-kerning="true" style:font-name-asian="SimSun" style:font-size-asian="28pt" style:font-weight-asian="bold" style:font-name-complex="Mangal" style:font-size-complex="28pt" style:font-weight-complex="bold"/>
    </style:style>
    <style:style style:name="T17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cm" svg:height="1.6cm" svg:x="1.5cm" svg:y="3.1cm">
          <draw:text-box>
            <text:p><text:span text:style-name="T1">s</text:span></text:p>
          </draw:text-box>
        </draw:frame>
        <draw:frame draw:style-name="gr2" draw:text-style-name="P2" draw:layer="layout" svg:width="0.8cm" svg:height="1cm" svg:x="4.9cm" svg:y="8.8cm">
          <draw:text-box>
            <text:p><text:span text:style-name="T2">v</text:span></text:p>
          </draw:text-box>
        </draw:frame>
        <draw:frame draw:style-name="gr3" draw:text-style-name="P3" draw:layer="layout" svg:width="1.6cm" svg:height="0.799cm" svg:x="6cm" svg:y="8.401cm">
          <draw:text-box>
            <text:p><text:span text:style-name="T3">v = at</text:span></text:p>
          </draw:text-box>
        </draw:frame>
        <draw:frame draw:style-name="gr4" draw:text-style-name="P2" draw:layer="layout" svg:width="0.8cm" svg:height="1.6cm" svg:x="8.3cm" svg:y="3.1cm">
          <draw:text-box>
            <text:p><text:span text:style-name="T2">t</text:span></text:p>
          </draw:text-box>
        </draw:frame>
        <draw:line draw:style-name="gr5" draw:text-style-name="P4" draw:layer="layout" svg:x1="2.2cm" svg:y1="4.172cm" svg:x2="5cm" svg:y2="9.023cm">
          <text:p/>
        </draw:line>
        <draw:line draw:style-name="gr5" draw:text-style-name="P4" draw:layer="layout" svg:x1="5.6cm" svg:y1="9.022cm" svg:x2="8.4cm" svg:y2="4.172cm">
          <text:p/>
        </draw:line>
        <draw:g>
          <draw:frame draw:style-name="gr6" draw:text-style-name="P3" draw:layer="layout" svg:width="0.9cm" svg:height="0.6cm" svg:x="7cm" svg:y="2.5cm">
            <draw:text-box>
              <text:p text:style-name="P5"><text:span text:style-name="T4">t =</text:span></text:p>
            </draw:text-box>
          </draw:frame>
          <draw:frame draw:style-name="gr7" draw:text-style-name="P3" draw:layer="layout" svg:width="0.5cm" svg:height="1.2cm" svg:x="8.3cm" svg:y="2.2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7.8cm" svg:y1="2.5cm" svg:x2="7.9cm" svg:y2="2.5cm">
            <text:p/>
          </draw:line>
          <draw:line draw:style-name="gr5" draw:text-style-name="P4" draw:layer="layout" svg:x1="8cm" svg:y1="3.3cm" svg:x2="7.9cm" svg:y2="2.5cm">
            <text:p/>
          </draw:line>
          <draw:line draw:style-name="gr5" draw:text-style-name="P4" draw:layer="layout" svg:x1="8cm" svg:y1="3.3cm" svg:x2="8.2cm" svg:y2="2.1cm">
            <text:p/>
          </draw:line>
          <draw:line draw:style-name="gr5" draw:text-style-name="P4" draw:layer="layout" svg:x1="8.2cm" svg:y1="2.1cm" svg:x2="9cm" svg:y2="2.1cm">
            <text:p/>
          </draw:line>
          <draw:line draw:style-name="gr5" draw:text-style-name="P4" draw:layer="layout" svg:x1="8.3cm" svg:y1="2.8cm" svg:x2="8.9cm" svg:y2="2.8cm">
            <text:p/>
          </draw:line>
        </draw:g>
        <draw:g>
          <draw:frame draw:style-name="gr8" draw:text-style-name="P3" draw:layer="layout" svg:width="0.6cm" svg:height="1.2cm" svg:x="1.5cm" svg:y="4.2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9" draw:text-style-name="P3" draw:layer="layout" svg:width="0.9cm" svg:height="0.5cm" svg:x="0.5cm" svg:y="4.5cm">
            <draw:text-box>
              <text:p><text:span text:style-name="T3">s = </text:span></text:p>
            </draw:text-box>
          </draw:frame>
          <draw:line draw:style-name="gr5" draw:text-style-name="P4" draw:layer="layout" svg:x1="1.4cm" svg:y1="4.8cm" svg:x2="2.2cm" svg:y2="4.8cm">
            <text:p/>
          </draw:line>
        </draw:g>
        <draw:g>
          <draw:frame draw:style-name="gr10" draw:text-style-name="P3" draw:layer="layout" svg:width="0.6cm" svg:height="1.2cm" svg:x="9.401cm" svg:y="4.1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11" draw:text-style-name="P3" draw:layer="layout" svg:width="0.9cm" svg:height="0.5cm" svg:x="8.401cm" svg:y="4.4cm">
            <draw:text-box>
              <text:p><text:span text:style-name="T3">t = </text:span></text:p>
            </draw:text-box>
          </draw:frame>
          <draw:line draw:style-name="gr5" draw:text-style-name="P4" draw:layer="layout" svg:x1="9.301cm" svg:y1="4.7cm" svg:x2="10.101cm" svg:y2="4.7cm">
            <text:p/>
          </draw:line>
        </draw:g>
        <draw:line draw:style-name="gr5" draw:text-style-name="P4" draw:layer="layout" svg:x1="2.3cm" svg:y1="3.8cm" svg:x2="8.3cm" svg:y2="3.8cm">
          <text:p/>
        </draw:line>
        <draw:g>
          <draw:frame draw:style-name="gr12" draw:text-style-name="P3" draw:layer="layout" svg:width="0.6cm" svg:height="1.2cm" svg:x="7.102cm" svg:y="4cm">
            <draw:text-box>
              <text:p><text:span text:style-name="T3">2s</text:span></text:p>
              <text:p><text:span text:style-name="T3"><text:s/></text:span><text:span text:style-name="T3">v</text:span></text:p>
            </draw:text-box>
          </draw:frame>
          <draw:frame draw:style-name="gr13" draw:text-style-name="P3" draw:layer="layout" svg:width="0.9cm" svg:height="0.5cm" svg:x="6.102cm" svg:y="4.3cm">
            <draw:text-box>
              <text:p><text:span text:style-name="T3">t = </text:span></text:p>
            </draw:text-box>
          </draw:frame>
          <draw:line draw:style-name="gr5" draw:text-style-name="P4" draw:layer="layout" svg:x1="7.002cm" svg:y1="4.6cm" svg:x2="7.802cm" svg:y2="4.6cm">
            <text:p/>
          </draw:line>
        </draw:g>
        <draw:g>
          <draw:frame draw:style-name="gr14" draw:text-style-name="P3" draw:layer="layout" svg:width="0.6cm" svg:height="1.2cm" svg:x="5.403cm" svg:y="7.1cm">
            <draw:text-box>
              <text:p><text:span text:style-name="T3">2s</text:span></text:p>
              <text:p><text:span text:style-name="T3"><text:s/></text:span><text:span text:style-name="T3">t</text:span></text:p>
            </draw:text-box>
          </draw:frame>
          <draw:frame draw:style-name="gr15" draw:text-style-name="P3" draw:layer="layout" svg:width="0.9cm" svg:height="0.5cm" svg:x="4.403cm" svg:y="7.4cm">
            <draw:text-box>
              <text:p><text:span text:style-name="T3">v = </text:span></text:p>
            </draw:text-box>
          </draw:frame>
          <draw:line draw:style-name="gr5" draw:text-style-name="P4" draw:layer="layout" svg:x1="5.303cm" svg:y1="7.7cm" svg:x2="6.103cm" svg:y2="7.7cm">
            <text:p/>
          </draw:line>
        </draw:g>
        <draw:g>
          <draw:frame draw:style-name="gr16" draw:text-style-name="P3" draw:layer="layout" svg:width="0.6cm" svg:height="1.2cm" svg:x="5.403cm" svg:y="2.2cm">
            <draw:text-box>
              <text:p><text:span text:style-name="T3">2s</text:span></text:p>
              <text:p><text:span text:style-name="T3">t</text:span><text:span text:style-name="T6">²</text:span></text:p>
            </draw:text-box>
          </draw:frame>
          <draw:frame draw:style-name="gr17" draw:text-style-name="P3" draw:layer="layout" svg:width="0.9cm" svg:height="0.5cm" svg:x="4.403cm" svg:y="2.5cm">
            <draw:text-box>
              <text:p><text:span text:style-name="T3">a = </text:span></text:p>
            </draw:text-box>
          </draw:frame>
          <draw:line draw:style-name="gr5" draw:text-style-name="P4" draw:layer="layout" svg:x1="5.303cm" svg:y1="2.8cm" svg:x2="6.103cm" svg:y2="2.8cm">
            <text:p/>
          </draw:line>
        </draw:g>
        <draw:g>
          <draw:frame draw:style-name="gr18" draw:text-style-name="P3" draw:layer="layout" svg:width="0.6cm" svg:height="1.2cm" svg:x="8.202cm" svg:y="6.3cm">
            <draw:text-box>
              <text:p><text:span text:style-name="T3">v</text:span></text:p>
              <text:p><text:span text:style-name="T3">t</text:span></text:p>
            </draw:text-box>
          </draw:frame>
          <draw:frame draw:style-name="gr19" draw:text-style-name="P3" draw:layer="layout" svg:width="0.9cm" svg:height="0.5cm" svg:x="7.202cm" svg:y="6.6cm">
            <draw:text-box>
              <text:p><text:span text:style-name="T3">a = </text:span></text:p>
            </draw:text-box>
          </draw:frame>
          <draw:line draw:style-name="gr5" draw:text-style-name="P4" draw:layer="layout" svg:x1="8.102cm" svg:y1="6.9cm" svg:x2="8.902cm" svg:y2="6.9cm">
            <text:p/>
          </draw:line>
        </draw:g>
        <draw:g>
          <draw:frame draw:style-name="gr20" draw:text-style-name="P3" draw:layer="layout" svg:width="0.6cm" svg:height="1.2cm" svg:x="2.601cm" svg:y="6.3cm">
            <draw:text-box>
              <text:p><text:span text:style-name="T3"><text:s/></text:span><text:span text:style-name="T3">v</text:span><text:span text:style-name="T5">2</text:span></text:p>
              <text:p><text:span text:style-name="T3">2s</text:span></text:p>
            </draw:text-box>
          </draw:frame>
          <draw:frame draw:style-name="gr21" draw:text-style-name="P3" draw:layer="layout" svg:width="0.9cm" svg:height="0.5cm" svg:x="1.601cm" svg:y="6.6cm">
            <draw:text-box>
              <text:p><text:span text:style-name="T3">a = </text:span></text:p>
            </draw:text-box>
          </draw:frame>
          <draw:line draw:style-name="gr5" draw:text-style-name="P4" draw:layer="layout" svg:x1="2.501cm" svg:y1="6.9cm" svg:x2="3.301cm" svg:y2="6.9cm">
            <text:p/>
          </draw:line>
        </draw:g>
        <draw:frame draw:style-name="gr22" draw:text-style-name="P6" draw:layer="layout" svg:width="10cm" svg:height="1.2cm" svg:x="0.3cm" svg:y="0.4cm">
          <draw:text-box>
            <text:p><text:span text:style-name="T7">MAK v</text:span><text:span text:style-name="T8">0</text:span><text:span text:style-name="T7"> = 0 <text:s text:c="4"/>a=k <text:s text:c="3"/>s t v = var </text:span></text:p>
          </draw:text-box>
        </draw:frame>
        <draw:g>
          <draw:frame draw:style-name="gr23" draw:text-style-name="P3" draw:layer="layout" svg:width="0.603cm" svg:height="0.8cm" svg:x="1.6cm" svg:y="2.5cm">
            <draw:text-box>
              <text:p><text:span text:style-name="T3">s =</text:span></text:p>
            </draw:text-box>
          </draw:frame>
          <draw:frame draw:style-name="gr24" draw:text-style-name="P3" draw:layer="layout" svg:width="0.252cm" svg:height="0.8cm" svg:x="2.5cm" svg:y="2.2cm">
            <draw:text-box>
              <text:p><text:span text:style-name="T3">1</text:span></text:p>
            </draw:text-box>
          </draw:frame>
          <draw:line draw:style-name="gr5" draw:text-style-name="P4" draw:layer="layout" svg:x1="2.4cm" svg:y1="2.8cm" svg:x2="2.8cm" svg:y2="2.8cm">
            <text:p/>
          </draw:line>
          <draw:frame draw:style-name="gr25" draw:text-style-name="P3" draw:layer="layout" svg:width="0.561cm" svg:height="0.8cm" svg:x="2.9cm" svg:y="2.5cm">
            <draw:text-box>
              <text:p><text:span text:style-name="T3">at</text:span><text:span text:style-name="T5">2</text:span></text:p>
            </draw:text-box>
          </draw:frame>
          <draw:frame draw:style-name="gr26" draw:text-style-name="P3" draw:layer="layout" svg:width="0.252cm" svg:height="0.547cm" svg:x="2.5cm" svg:y="2.9cm">
            <draw:text-box>
              <text:p><text:span text:style-name="T3">2</text:span></text:p>
            </draw:text-box>
          </draw:frame>
        </draw:g>
        <draw:g>
          <draw:frame draw:style-name="gr27" draw:text-style-name="P3" draw:layer="layout" svg:width="0.603cm" svg:height="0.8cm" svg:x="2.801cm" svg:y="4.301cm">
            <draw:text-box>
              <text:p><text:span text:style-name="T3">s =</text:span></text:p>
            </draw:text-box>
          </draw:frame>
          <draw:frame draw:style-name="gr28" draw:text-style-name="P3" draw:layer="layout" svg:width="0.252cm" svg:height="0.8cm" svg:x="3.701cm" svg:y="4.001cm">
            <draw:text-box>
              <text:p><text:span text:style-name="T3">1</text:span></text:p>
            </draw:text-box>
          </draw:frame>
          <draw:line draw:style-name="gr5" draw:text-style-name="P4" draw:layer="layout" svg:x1="3.601cm" svg:y1="4.601cm" svg:x2="4.001cm" svg:y2="4.601cm">
            <text:p/>
          </draw:line>
          <draw:frame draw:style-name="gr29" draw:text-style-name="P3" draw:layer="layout" svg:width="0.561cm" svg:height="0.8cm" svg:x="4.101cm" svg:y="4.301cm">
            <draw:text-box>
              <text:p><text:span text:style-name="T3">vt</text:span></text:p>
            </draw:text-box>
          </draw:frame>
          <draw:frame draw:style-name="gr30" draw:text-style-name="P3" draw:layer="layout" svg:width="0.252cm" svg:height="0.547cm" svg:x="3.701cm" svg:y="4.701cm">
            <draw:text-box>
              <text:p><text:span text:style-name="T3">2</text:span></text:p>
            </draw:text-box>
          </draw:frame>
        </draw:g>
        <draw:g>
          <draw:frame draw:style-name="gr31" draw:text-style-name="P3" draw:layer="layout" svg:width="0.672cm" svg:height="0.547cm" svg:x="2.4cm" svg:y="8.6cm">
            <draw:text-box>
              <text:p><text:span text:style-name="T3">v =</text:span></text:p>
            </draw:text-box>
          </draw:frame>
          <draw:line draw:style-name="gr5" draw:text-style-name="P4" draw:layer="layout" svg:x1="3.2cm" svg:y1="8.7cm" svg:x2="3.3cm" svg:y2="8.7cm">
            <text:p/>
          </draw:line>
          <draw:line draw:style-name="gr5" draw:text-style-name="P4" draw:layer="layout" svg:x1="3.3cm" svg:y1="8.7cm" svg:x2="3.4cm" svg:y2="9.2cm">
            <text:p/>
          </draw:line>
          <draw:line draw:style-name="gr5" draw:text-style-name="P4" draw:layer="layout" svg:x1="3.5cm" svg:y1="8.5cm" svg:x2="3.4cm" svg:y2="9.2cm">
            <text:p/>
          </draw:line>
          <draw:line draw:style-name="gr5" draw:text-style-name="P4" draw:layer="layout" svg:x1="3.5cm" svg:y1="8.5cm" svg:x2="4.4cm" svg:y2="8.5cm">
            <text:p/>
          </draw:line>
          <draw:frame draw:style-name="gr32" draw:text-style-name="P3" draw:layer="layout" svg:width="0.8cm" svg:height="0.547cm" svg:x="3.6cm" svg:y="8.601cm">
            <draw:text-box>
              <text:p><text:span text:style-name="T3">2sa</text:span></text:p>
            </draw:text-box>
          </draw:frame>
        </draw:g>
      </draw:page>
      <draw:page draw:name="page2" draw:style-name="dp1" draw:master-page-name="Default">
        <draw:frame draw:style-name="gr1" draw:text-style-name="P1" draw:layer="layout" svg:width="0.8cm" svg:height="1.6cm" svg:x="1.5cm" svg:y="3.1cm">
          <draw:text-box>
            <text:p><text:span text:style-name="T1">s</text:span></text:p>
          </draw:text-box>
        </draw:frame>
        <draw:frame draw:style-name="gr33" draw:text-style-name="P2" draw:layer="layout" svg:width="0.8cm" svg:height="1cm" svg:x="4.9cm" svg:y="8.8cm">
          <draw:text-box>
            <text:p><text:span text:style-name="T2">v</text:span></text:p>
          </draw:text-box>
        </draw:frame>
        <draw:frame draw:style-name="gr34" draw:text-style-name="P3" draw:layer="layout" svg:width="1.6cm" svg:height="0.799cm" svg:x="6cm" svg:y="8.401cm">
          <draw:text-box>
            <text:p><text:span text:style-name="T3">v = at</text:span></text:p>
          </draw:text-box>
        </draw:frame>
        <draw:frame draw:style-name="gr35" draw:text-style-name="P2" draw:layer="layout" svg:width="0.8cm" svg:height="1.6cm" svg:x="8.3cm" svg:y="3.1cm">
          <draw:text-box>
            <text:p><text:span text:style-name="T2">t</text:span></text:p>
          </draw:text-box>
        </draw:frame>
        <draw:line draw:style-name="gr5" draw:text-style-name="P4" draw:layer="layout" svg:x1="2.2cm" svg:y1="4.172cm" svg:x2="5cm" svg:y2="9.023cm">
          <text:p/>
        </draw:line>
        <draw:line draw:style-name="gr5" draw:text-style-name="P4" draw:layer="layout" svg:x1="5.6cm" svg:y1="9.022cm" svg:x2="8.4cm" svg:y2="4.172cm">
          <text:p/>
        </draw:line>
        <draw:g>
          <draw:frame draw:style-name="gr36" draw:text-style-name="P3" draw:layer="layout" svg:width="2.1cm" svg:height="0.6cm" svg:x="1.5cm" svg:y="2.5cm">
            <draw:text-box>
              <text:p><text:span text:style-name="T3">s = <text:s text:c="5"/>at</text:span><text:span text:style-name="T5">2</text:span></text:p>
            </draw:text-box>
          </draw:frame>
          <draw:frame draw:style-name="gr37" draw:text-style-name="P3" draw:layer="layout" svg:width="0.4cm" svg:height="1cm" svg:x="2.5cm" svg:y="2.205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2.5cm" svg:y1="2.8cm" svg:x2="2.9cm" svg:y2="2.8cm">
            <text:p/>
          </draw:line>
        </draw:g>
        <draw:g>
          <draw:frame draw:style-name="gr38" draw:text-style-name="P3" draw:layer="layout" svg:width="0.9cm" svg:height="0.6cm" svg:x="7cm" svg:y="2.5cm">
            <draw:text-box>
              <text:p text:style-name="P5"><text:span text:style-name="T4">t =</text:span></text:p>
            </draw:text-box>
          </draw:frame>
          <draw:frame draw:style-name="gr39" draw:text-style-name="P3" draw:layer="layout" svg:width="0.5cm" svg:height="1.2cm" svg:x="8.3cm" svg:y="2.2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7.8cm" svg:y1="2.5cm" svg:x2="7.9cm" svg:y2="2.5cm">
            <text:p/>
          </draw:line>
          <draw:line draw:style-name="gr5" draw:text-style-name="P4" draw:layer="layout" svg:x1="8cm" svg:y1="3.3cm" svg:x2="7.9cm" svg:y2="2.5cm">
            <text:p/>
          </draw:line>
          <draw:line draw:style-name="gr5" draw:text-style-name="P4" draw:layer="layout" svg:x1="8cm" svg:y1="3.3cm" svg:x2="8.2cm" svg:y2="2.1cm">
            <text:p/>
          </draw:line>
          <draw:line draw:style-name="gr5" draw:text-style-name="P4" draw:layer="layout" svg:x1="8.2cm" svg:y1="2.1cm" svg:x2="9cm" svg:y2="2.1cm">
            <text:p/>
          </draw:line>
          <draw:line draw:style-name="gr5" draw:text-style-name="P4" draw:layer="layout" svg:x1="8.3cm" svg:y1="2.8cm" svg:x2="8.9cm" svg:y2="2.8cm">
            <text:p/>
          </draw:line>
        </draw:g>
        <draw:g>
          <draw:frame draw:style-name="gr40" draw:text-style-name="P3" draw:layer="layout" svg:width="2.3cm" svg:height="0.8cm" svg:x="2.3cm" svg:y="8.5cm">
            <draw:text-box>
              <text:p><text:span text:style-name="T3">v = <text:s text:c="2"/></text:span><text:span text:style-name="T9"><text:s/></text:span><text:span text:style-name="T3">2sa</text:span></text:p>
            </draw:text-box>
          </draw:frame>
          <draw:line draw:style-name="gr5" draw:text-style-name="P4" draw:layer="layout" svg:x1="3.3cm" svg:y1="8.7cm" svg:x2="3.4cm" svg:y2="8.7cm">
            <text:p/>
          </draw:line>
          <draw:line draw:style-name="gr5" draw:text-style-name="P4" draw:layer="layout" svg:x1="3.4cm" svg:y1="8.7cm" svg:x2="3.5cm" svg:y2="9.2cm">
            <text:p/>
          </draw:line>
          <draw:line draw:style-name="gr5" draw:text-style-name="P4" draw:layer="layout" svg:x1="3.6cm" svg:y1="8.5cm" svg:x2="3.5cm" svg:y2="9.2cm">
            <text:p/>
          </draw:line>
          <draw:line draw:style-name="gr5" draw:text-style-name="P4" draw:layer="layout" svg:x1="3.6cm" svg:y1="8.5cm" svg:x2="4.4cm" svg:y2="8.5cm">
            <text:p/>
          </draw:line>
        </draw:g>
        <draw:g>
          <draw:frame draw:style-name="gr41" draw:text-style-name="P3" draw:layer="layout" svg:width="0.6cm" svg:height="1.2cm" svg:x="1.5cm" svg:y="4.2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42" draw:text-style-name="P3" draw:layer="layout" svg:width="0.9cm" svg:height="0.5cm" svg:x="0.5cm" svg:y="4.5cm">
            <draw:text-box>
              <text:p><text:span text:style-name="T3">s = </text:span></text:p>
            </draw:text-box>
          </draw:frame>
          <draw:line draw:style-name="gr5" draw:text-style-name="P4" draw:layer="layout" svg:x1="1.4cm" svg:y1="4.8cm" svg:x2="2.2cm" svg:y2="4.8cm">
            <text:p/>
          </draw:line>
        </draw:g>
        <draw:g>
          <draw:frame draw:style-name="gr43" draw:text-style-name="P3" draw:layer="layout" svg:width="0.6cm" svg:height="1.2cm" svg:x="9.401cm" svg:y="4.1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44" draw:text-style-name="P3" draw:layer="layout" svg:width="0.9cm" svg:height="0.5cm" svg:x="8.401cm" svg:y="4.4cm">
            <draw:text-box>
              <text:p><text:span text:style-name="T3">t = </text:span></text:p>
            </draw:text-box>
          </draw:frame>
          <draw:line draw:style-name="gr5" draw:text-style-name="P4" draw:layer="layout" svg:x1="9.301cm" svg:y1="4.7cm" svg:x2="10.101cm" svg:y2="4.7cm">
            <text:p/>
          </draw:line>
        </draw:g>
        <draw:line draw:style-name="gr5" draw:text-style-name="P4" draw:layer="layout" svg:x1="2.3cm" svg:y1="3.8cm" svg:x2="8.3cm" svg:y2="3.8cm">
          <text:p/>
        </draw:line>
        <draw:g>
          <draw:frame draw:style-name="gr45" draw:text-style-name="P3" draw:layer="layout" svg:width="2.1cm" svg:height="0.6cm" svg:x="2.6cm" svg:y="4.308cm">
            <draw:text-box>
              <text:p><text:span text:style-name="T3">s = <text:s text:c="5"/>vt</text:span></text:p>
            </draw:text-box>
          </draw:frame>
          <draw:frame draw:style-name="gr46" draw:text-style-name="P3" draw:layer="layout" svg:width="0.4cm" svg:height="1cm" svg:x="3.6cm" svg:y="4.013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3.6cm" svg:y1="4.608cm" svg:x2="4cm" svg:y2="4.608cm">
            <text:p/>
          </draw:line>
        </draw:g>
        <draw:g>
          <draw:frame draw:style-name="gr47" draw:text-style-name="P3" draw:layer="layout" svg:width="0.6cm" svg:height="1.2cm" svg:x="7.102cm" svg:y="4cm">
            <draw:text-box>
              <text:p><text:span text:style-name="T3">2s</text:span></text:p>
              <text:p><text:span text:style-name="T3"><text:s/></text:span><text:span text:style-name="T3">v</text:span></text:p>
            </draw:text-box>
          </draw:frame>
          <draw:frame draw:style-name="gr48" draw:text-style-name="P3" draw:layer="layout" svg:width="0.9cm" svg:height="0.5cm" svg:x="6.102cm" svg:y="4.3cm">
            <draw:text-box>
              <text:p><text:span text:style-name="T3">t = </text:span></text:p>
            </draw:text-box>
          </draw:frame>
          <draw:line draw:style-name="gr5" draw:text-style-name="P4" draw:layer="layout" svg:x1="7.002cm" svg:y1="4.6cm" svg:x2="7.802cm" svg:y2="4.6cm">
            <text:p/>
          </draw:line>
        </draw:g>
        <draw:g>
          <draw:frame draw:style-name="gr49" draw:text-style-name="P3" draw:layer="layout" svg:width="0.6cm" svg:height="1.2cm" svg:x="5.403cm" svg:y="7.1cm">
            <draw:text-box>
              <text:p><text:span text:style-name="T3">2s</text:span></text:p>
              <text:p><text:span text:style-name="T3"><text:s/></text:span><text:span text:style-name="T3">t</text:span></text:p>
            </draw:text-box>
          </draw:frame>
          <draw:frame draw:style-name="gr50" draw:text-style-name="P3" draw:layer="layout" svg:width="0.9cm" svg:height="0.5cm" svg:x="4.403cm" svg:y="7.4cm">
            <draw:text-box>
              <text:p><text:span text:style-name="T3">v = </text:span></text:p>
            </draw:text-box>
          </draw:frame>
          <draw:line draw:style-name="gr5" draw:text-style-name="P4" draw:layer="layout" svg:x1="5.303cm" svg:y1="7.7cm" svg:x2="6.103cm" svg:y2="7.7cm">
            <text:p/>
          </draw:line>
        </draw:g>
        <draw:g>
          <draw:frame draw:style-name="gr51" draw:text-style-name="P3" draw:layer="layout" svg:width="0.6cm" svg:height="1.2cm" svg:x="5.403cm" svg:y="2.2cm">
            <draw:text-box>
              <text:p><text:span text:style-name="T3">2s</text:span></text:p>
              <text:p><text:span text:style-name="T3">t</text:span><text:span text:style-name="T6">²</text:span></text:p>
            </draw:text-box>
          </draw:frame>
          <draw:frame draw:style-name="gr52" draw:text-style-name="P3" draw:layer="layout" svg:width="0.9cm" svg:height="0.5cm" svg:x="4.403cm" svg:y="2.5cm">
            <draw:text-box>
              <text:p><text:span text:style-name="T3">a = </text:span></text:p>
            </draw:text-box>
          </draw:frame>
          <draw:line draw:style-name="gr5" draw:text-style-name="P4" draw:layer="layout" svg:x1="5.303cm" svg:y1="2.8cm" svg:x2="6.103cm" svg:y2="2.8cm">
            <text:p/>
          </draw:line>
        </draw:g>
        <draw:g>
          <draw:frame draw:style-name="gr53" draw:text-style-name="P3" draw:layer="layout" svg:width="0.6cm" svg:height="1.2cm" svg:x="8.202cm" svg:y="6.3cm">
            <draw:text-box>
              <text:p><text:span text:style-name="T3">v</text:span></text:p>
              <text:p><text:span text:style-name="T3">t</text:span></text:p>
            </draw:text-box>
          </draw:frame>
          <draw:frame draw:style-name="gr54" draw:text-style-name="P3" draw:layer="layout" svg:width="0.9cm" svg:height="0.5cm" svg:x="7.202cm" svg:y="6.6cm">
            <draw:text-box>
              <text:p><text:span text:style-name="T3">a = </text:span></text:p>
            </draw:text-box>
          </draw:frame>
          <draw:line draw:style-name="gr5" draw:text-style-name="P4" draw:layer="layout" svg:x1="8.102cm" svg:y1="6.9cm" svg:x2="8.902cm" svg:y2="6.9cm">
            <text:p/>
          </draw:line>
        </draw:g>
        <draw:g>
          <draw:frame draw:style-name="gr55" draw:text-style-name="P3" draw:layer="layout" svg:width="0.6cm" svg:height="1.2cm" svg:x="2.601cm" svg:y="6.3cm">
            <draw:text-box>
              <text:p><text:span text:style-name="T3"><text:s/></text:span><text:span text:style-name="T3">v</text:span><text:span text:style-name="T5">2</text:span></text:p>
              <text:p><text:span text:style-name="T3">2s</text:span></text:p>
            </draw:text-box>
          </draw:frame>
          <draw:frame draw:style-name="gr56" draw:text-style-name="P3" draw:layer="layout" svg:width="0.9cm" svg:height="0.5cm" svg:x="1.601cm" svg:y="6.6cm">
            <draw:text-box>
              <text:p><text:span text:style-name="T3">a = </text:span></text:p>
            </draw:text-box>
          </draw:frame>
          <draw:line draw:style-name="gr5" draw:text-style-name="P4" draw:layer="layout" svg:x1="2.501cm" svg:y1="6.9cm" svg:x2="3.301cm" svg:y2="6.9cm">
            <text:p/>
          </draw:line>
        </draw:g>
        <draw:frame draw:style-name="gr57" draw:text-style-name="P6" draw:layer="layout" svg:width="10cm" svg:height="1.2cm" svg:x="0.3cm" svg:y="0.4cm">
          <draw:text-box>
            <text:p><text:span text:style-name="T7">MAK v</text:span><text:span text:style-name="T8">0</text:span><text:span text:style-name="T7"> = 0 <text:s text:c="4"/>a=k <text:s text:c="3"/>s t v = var </text:span></text:p>
          </draw:text-box>
        </draw:frame>
      </draw:page>
      <draw:page draw:name="page3" draw:style-name="dp1" draw:master-page-name="Default">
        <draw:frame draw:style-name="gr58" draw:text-style-name="P7" draw:layer="layout" svg:width="10.6cm" svg:height="1.3cm" svg:x="1.8cm" svg:y="0.8cm">
          <draw:text-box>
            <text:p><text:span text:style-name="T10">Seguono studi preparatori</text:span></text:p>
          </draw:text-box>
        </draw:frame>
      </draw:page>
      <draw:page draw:name="page4" draw:style-name="dp1" draw:master-page-name="Default">
        <draw:frame draw:style-name="gr1" draw:text-style-name="P1" draw:layer="layout" svg:width="0.8cm" svg:height="1.6cm" svg:x="1.5cm" svg:y="3.1cm">
          <draw:text-box>
            <text:p><text:span text:style-name="T1">s</text:span></text:p>
          </draw:text-box>
        </draw:frame>
        <draw:frame draw:style-name="gr59" draw:text-style-name="P2" draw:layer="layout" svg:width="0.8cm" svg:height="1cm" svg:x="4.9cm" svg:y="8.8cm">
          <draw:text-box>
            <text:p><text:span text:style-name="T2">v</text:span></text:p>
          </draw:text-box>
        </draw:frame>
        <draw:frame draw:style-name="gr60" draw:text-style-name="P3" draw:layer="layout" svg:width="1.6cm" svg:height="0.799cm" svg:x="6cm" svg:y="8.401cm">
          <draw:text-box>
            <text:p><text:span text:style-name="T3">v = at</text:span></text:p>
          </draw:text-box>
        </draw:frame>
        <draw:frame draw:style-name="gr61" draw:text-style-name="P2" draw:layer="layout" svg:width="0.8cm" svg:height="1.6cm" svg:x="8.3cm" svg:y="3.1cm">
          <draw:text-box>
            <text:p><text:span text:style-name="T2">t</text:span></text:p>
          </draw:text-box>
        </draw:frame>
        <draw:line draw:style-name="gr5" draw:text-style-name="P4" draw:layer="layout" svg:x1="2.2cm" svg:y1="4.172cm" svg:x2="5cm" svg:y2="9.023cm">
          <text:p/>
        </draw:line>
        <draw:line draw:style-name="gr5" draw:text-style-name="P4" draw:layer="layout" svg:x1="5.6cm" svg:y1="9.022cm" svg:x2="8.4cm" svg:y2="4.172cm">
          <text:p/>
        </draw:line>
        <draw:g>
          <draw:frame draw:style-name="gr62" draw:text-style-name="P3" draw:layer="layout" svg:width="2.1cm" svg:height="0.6cm" svg:x="1.5cm" svg:y="2.5cm">
            <draw:text-box>
              <text:p><text:span text:style-name="T3">s = <text:s text:c="5"/>at</text:span><text:span text:style-name="T5">2</text:span></text:p>
            </draw:text-box>
          </draw:frame>
          <draw:frame draw:style-name="gr63" draw:text-style-name="P3" draw:layer="layout" svg:width="0.4cm" svg:height="1cm" svg:x="2.5cm" svg:y="2.205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2.5cm" svg:y1="2.8cm" svg:x2="2.9cm" svg:y2="2.8cm">
            <text:p/>
          </draw:line>
        </draw:g>
        <draw:g>
          <draw:frame draw:style-name="gr64" draw:text-style-name="P3" draw:layer="layout" svg:width="0.9cm" svg:height="0.6cm" svg:x="7cm" svg:y="2.5cm">
            <draw:text-box>
              <text:p text:style-name="P5"><text:span text:style-name="T4">t =</text:span></text:p>
            </draw:text-box>
          </draw:frame>
          <draw:frame draw:style-name="gr65" draw:text-style-name="P3" draw:layer="layout" svg:width="0.5cm" svg:height="1.2cm" svg:x="8.3cm" svg:y="2.2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7.8cm" svg:y1="2.5cm" svg:x2="7.9cm" svg:y2="2.5cm">
            <text:p/>
          </draw:line>
          <draw:line draw:style-name="gr5" draw:text-style-name="P4" draw:layer="layout" svg:x1="8cm" svg:y1="3.3cm" svg:x2="7.9cm" svg:y2="2.5cm">
            <text:p/>
          </draw:line>
          <draw:line draw:style-name="gr5" draw:text-style-name="P4" draw:layer="layout" svg:x1="8cm" svg:y1="3.3cm" svg:x2="8.2cm" svg:y2="2.1cm">
            <text:p/>
          </draw:line>
          <draw:line draw:style-name="gr5" draw:text-style-name="P4" draw:layer="layout" svg:x1="8.2cm" svg:y1="2.1cm" svg:x2="9cm" svg:y2="2.1cm">
            <text:p/>
          </draw:line>
          <draw:line draw:style-name="gr5" draw:text-style-name="P4" draw:layer="layout" svg:x1="8.3cm" svg:y1="2.8cm" svg:x2="8.9cm" svg:y2="2.8cm">
            <text:p/>
          </draw:line>
        </draw:g>
        <draw:g>
          <draw:frame draw:style-name="gr66" draw:text-style-name="P3" draw:layer="layout" svg:width="2.3cm" svg:height="0.8cm" svg:x="2.3cm" svg:y="8.5cm">
            <draw:text-box>
              <text:p><text:span text:style-name="T3">v = <text:s text:c="2"/></text:span><text:span text:style-name="T9"><text:s/></text:span><text:span text:style-name="T3">2sa</text:span></text:p>
            </draw:text-box>
          </draw:frame>
          <draw:line draw:style-name="gr5" draw:text-style-name="P4" draw:layer="layout" svg:x1="3.3cm" svg:y1="8.7cm" svg:x2="3.4cm" svg:y2="8.7cm">
            <text:p/>
          </draw:line>
          <draw:line draw:style-name="gr5" draw:text-style-name="P4" draw:layer="layout" svg:x1="3.4cm" svg:y1="8.7cm" svg:x2="3.5cm" svg:y2="9.2cm">
            <text:p/>
          </draw:line>
          <draw:line draw:style-name="gr5" draw:text-style-name="P4" draw:layer="layout" svg:x1="3.6cm" svg:y1="8.5cm" svg:x2="3.5cm" svg:y2="9.2cm">
            <text:p/>
          </draw:line>
          <draw:line draw:style-name="gr5" draw:text-style-name="P4" draw:layer="layout" svg:x1="3.6cm" svg:y1="8.5cm" svg:x2="4.4cm" svg:y2="8.5cm">
            <text:p/>
          </draw:line>
        </draw:g>
        <draw:g>
          <draw:frame draw:style-name="gr67" draw:text-style-name="P3" draw:layer="layout" svg:width="0.6cm" svg:height="1.2cm" svg:x="1.5cm" svg:y="4.2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68" draw:text-style-name="P3" draw:layer="layout" svg:width="0.9cm" svg:height="0.5cm" svg:x="0.5cm" svg:y="4.5cm">
            <draw:text-box>
              <text:p><text:span text:style-name="T3">s = </text:span></text:p>
            </draw:text-box>
          </draw:frame>
          <draw:line draw:style-name="gr5" draw:text-style-name="P4" draw:layer="layout" svg:x1="1.4cm" svg:y1="4.8cm" svg:x2="2.2cm" svg:y2="4.8cm">
            <text:p/>
          </draw:line>
        </draw:g>
        <draw:g>
          <draw:frame draw:style-name="gr69" draw:text-style-name="P3" draw:layer="layout" svg:width="0.6cm" svg:height="1.2cm" svg:x="9.401cm" svg:y="4.1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70" draw:text-style-name="P3" draw:layer="layout" svg:width="0.9cm" svg:height="0.5cm" svg:x="8.401cm" svg:y="4.4cm">
            <draw:text-box>
              <text:p><text:span text:style-name="T3">t = </text:span></text:p>
            </draw:text-box>
          </draw:frame>
          <draw:line draw:style-name="gr5" draw:text-style-name="P4" draw:layer="layout" svg:x1="9.301cm" svg:y1="4.7cm" svg:x2="10.101cm" svg:y2="4.7cm">
            <text:p/>
          </draw:line>
        </draw:g>
        <draw:line draw:style-name="gr5" draw:text-style-name="P4" draw:layer="layout" svg:x1="2.3cm" svg:y1="3.8cm" svg:x2="8.3cm" svg:y2="3.8cm">
          <text:p/>
        </draw:line>
        <draw:g>
          <draw:frame draw:style-name="gr71" draw:text-style-name="P3" draw:layer="layout" svg:width="2.1cm" svg:height="0.6cm" svg:x="2.6cm" svg:y="4.308cm">
            <draw:text-box>
              <text:p><text:span text:style-name="T3">s = <text:s text:c="5"/>vt</text:span></text:p>
            </draw:text-box>
          </draw:frame>
          <draw:frame draw:style-name="gr72" draw:text-style-name="P3" draw:layer="layout" svg:width="0.4cm" svg:height="1cm" svg:x="3.6cm" svg:y="4.013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3.6cm" svg:y1="4.608cm" svg:x2="4cm" svg:y2="4.608cm">
            <text:p/>
          </draw:line>
        </draw:g>
        <draw:g>
          <draw:frame draw:style-name="gr73" draw:text-style-name="P3" draw:layer="layout" svg:width="0.6cm" svg:height="1.2cm" svg:x="7.102cm" svg:y="4cm">
            <draw:text-box>
              <text:p><text:span text:style-name="T3">2s</text:span></text:p>
              <text:p><text:span text:style-name="T3"><text:s/></text:span><text:span text:style-name="T3">v</text:span></text:p>
            </draw:text-box>
          </draw:frame>
          <draw:frame draw:style-name="gr74" draw:text-style-name="P3" draw:layer="layout" svg:width="0.9cm" svg:height="0.5cm" svg:x="6.102cm" svg:y="4.3cm">
            <draw:text-box>
              <text:p><text:span text:style-name="T3">t = </text:span></text:p>
            </draw:text-box>
          </draw:frame>
          <draw:line draw:style-name="gr5" draw:text-style-name="P4" draw:layer="layout" svg:x1="7.002cm" svg:y1="4.6cm" svg:x2="7.802cm" svg:y2="4.6cm">
            <text:p/>
          </draw:line>
        </draw:g>
        <draw:g>
          <draw:frame draw:style-name="gr75" draw:text-style-name="P3" draw:layer="layout" svg:width="0.6cm" svg:height="1.2cm" svg:x="5.403cm" svg:y="7.1cm">
            <draw:text-box>
              <text:p><text:span text:style-name="T3">2s</text:span></text:p>
              <text:p><text:span text:style-name="T3"><text:s/></text:span><text:span text:style-name="T3">t</text:span></text:p>
            </draw:text-box>
          </draw:frame>
          <draw:frame draw:style-name="gr76" draw:text-style-name="P3" draw:layer="layout" svg:width="0.9cm" svg:height="0.5cm" svg:x="4.403cm" svg:y="7.4cm">
            <draw:text-box>
              <text:p><text:span text:style-name="T3">v = </text:span></text:p>
            </draw:text-box>
          </draw:frame>
          <draw:line draw:style-name="gr5" draw:text-style-name="P4" draw:layer="layout" svg:x1="5.303cm" svg:y1="7.7cm" svg:x2="6.103cm" svg:y2="7.7cm">
            <text:p/>
          </draw:line>
        </draw:g>
        <draw:g>
          <draw:frame draw:style-name="gr77" draw:text-style-name="P3" draw:layer="layout" svg:width="0.6cm" svg:height="1.2cm" svg:x="5.403cm" svg:y="2.2cm">
            <draw:text-box>
              <text:p><text:span text:style-name="T3">2s</text:span></text:p>
              <text:p><text:span text:style-name="T3">t</text:span><text:span text:style-name="T6">²</text:span></text:p>
            </draw:text-box>
          </draw:frame>
          <draw:frame draw:style-name="gr78" draw:text-style-name="P3" draw:layer="layout" svg:width="0.9cm" svg:height="0.5cm" svg:x="4.403cm" svg:y="2.5cm">
            <draw:text-box>
              <text:p><text:span text:style-name="T3">a = </text:span></text:p>
            </draw:text-box>
          </draw:frame>
          <draw:line draw:style-name="gr5" draw:text-style-name="P4" draw:layer="layout" svg:x1="5.303cm" svg:y1="2.8cm" svg:x2="6.103cm" svg:y2="2.8cm">
            <text:p/>
          </draw:line>
        </draw:g>
        <draw:g>
          <draw:frame draw:style-name="gr79" draw:text-style-name="P3" draw:layer="layout" svg:width="0.6cm" svg:height="1.2cm" svg:x="8.202cm" svg:y="6.3cm">
            <draw:text-box>
              <text:p><text:span text:style-name="T3">v</text:span></text:p>
              <text:p><text:span text:style-name="T3">t</text:span></text:p>
            </draw:text-box>
          </draw:frame>
          <draw:frame draw:style-name="gr80" draw:text-style-name="P3" draw:layer="layout" svg:width="0.9cm" svg:height="0.5cm" svg:x="7.202cm" svg:y="6.6cm">
            <draw:text-box>
              <text:p><text:span text:style-name="T3">a = </text:span></text:p>
            </draw:text-box>
          </draw:frame>
          <draw:line draw:style-name="gr5" draw:text-style-name="P4" draw:layer="layout" svg:x1="8.102cm" svg:y1="6.9cm" svg:x2="8.902cm" svg:y2="6.9cm">
            <text:p/>
          </draw:line>
        </draw:g>
        <draw:g>
          <draw:frame draw:style-name="gr81" draw:text-style-name="P3" draw:layer="layout" svg:width="0.6cm" svg:height="1.2cm" svg:x="2.601cm" svg:y="6.3cm">
            <draw:text-box>
              <text:p><text:span text:style-name="T3"><text:s/></text:span><text:span text:style-name="T3">v</text:span><text:span text:style-name="T5">2</text:span></text:p>
              <text:p><text:span text:style-name="T3">2s</text:span></text:p>
            </draw:text-box>
          </draw:frame>
          <draw:frame draw:style-name="gr82" draw:text-style-name="P3" draw:layer="layout" svg:width="0.9cm" svg:height="0.5cm" svg:x="1.601cm" svg:y="6.6cm">
            <draw:text-box>
              <text:p><text:span text:style-name="T3">a = </text:span></text:p>
            </draw:text-box>
          </draw:frame>
          <draw:line draw:style-name="gr5" draw:text-style-name="P4" draw:layer="layout" svg:x1="2.501cm" svg:y1="6.9cm" svg:x2="3.301cm" svg:y2="6.9cm">
            <text:p/>
          </draw:line>
        </draw:g>
        <draw:frame draw:style-name="gr83" draw:text-style-name="P6" draw:layer="layout" svg:width="10cm" svg:height="1.2cm" svg:x="0.3cm" svg:y="0.4cm">
          <draw:text-box>
            <text:p><text:span text:style-name="T7">MAK v</text:span><text:span text:style-name="T8">0</text:span><text:span text:style-name="T7"> = 0 <text:s text:c="4"/>a=k <text:s text:c="3"/>s t v = var </text:span></text:p>
          </draw:text-box>
        </draw:frame>
        <draw:circle draw:style-name="gr5" draw:text-style-name="P4" draw:layer="layout" svg:width="4.3cm" svg:height="4.3cm" svg:x="0.35cm" svg:y="2.05cm">
          <text:p/>
        </draw:circle>
      </draw:page>
      <draw:page draw:name="page5" draw:style-name="dp1" draw:master-page-name="Default">
        <draw:frame draw:style-name="gr1" draw:text-style-name="P1" draw:layer="layout" svg:width="0.8cm" svg:height="1.6cm" svg:x="1.5cm" svg:y="3.1cm">
          <draw:text-box>
            <text:p><text:span text:style-name="T1">s</text:span></text:p>
          </draw:text-box>
        </draw:frame>
        <draw:frame draw:style-name="gr84" draw:text-style-name="P2" draw:layer="layout" svg:width="0.8cm" svg:height="1cm" svg:x="4.9cm" svg:y="8.8cm">
          <draw:text-box>
            <text:p><text:span text:style-name="T2">v</text:span></text:p>
          </draw:text-box>
        </draw:frame>
        <draw:frame draw:style-name="gr85" draw:text-style-name="P3" draw:layer="layout" svg:width="1.6cm" svg:height="0.799cm" svg:x="6.1cm" svg:y="8.201cm">
          <draw:text-box>
            <text:p><text:span text:style-name="T3">v = at</text:span></text:p>
          </draw:text-box>
        </draw:frame>
        <draw:frame draw:style-name="gr86" draw:text-style-name="P2" draw:layer="layout" svg:width="0.8cm" svg:height="1.6cm" svg:x="8.3cm" svg:y="3.1cm">
          <draw:text-box>
            <text:p><text:span text:style-name="T2">t</text:span></text:p>
          </draw:text-box>
        </draw:frame>
        <draw:line draw:style-name="gr5" draw:text-style-name="P4" draw:layer="layout" svg:x1="2.2cm" svg:y1="4.172cm" svg:x2="5cm" svg:y2="9.023cm">
          <text:p/>
        </draw:line>
        <draw:line draw:style-name="gr5" draw:text-style-name="P4" draw:layer="layout" svg:x1="5.6cm" svg:y1="9.022cm" svg:x2="8.4cm" svg:y2="4.172cm">
          <text:p/>
        </draw:line>
        <draw:g>
          <draw:frame draw:style-name="gr87" draw:text-style-name="P3" draw:layer="layout" svg:width="2.1cm" svg:height="0.6cm" svg:x="0.5cm" svg:y="2.5cm">
            <draw:text-box>
              <text:p><text:span text:style-name="T3">s = <text:s text:c="5"/>at</text:span><text:span text:style-name="T5">2</text:span></text:p>
            </draw:text-box>
          </draw:frame>
          <draw:frame draw:style-name="gr88" draw:text-style-name="P3" draw:layer="layout" svg:width="0.4cm" svg:height="1cm" svg:x="1.5cm" svg:y="2.205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1.5cm" svg:y1="2.8cm" svg:x2="1.9cm" svg:y2="2.8cm">
            <text:p/>
          </draw:line>
        </draw:g>
        <draw:g>
          <draw:frame draw:style-name="gr89" draw:text-style-name="P3" draw:layer="layout" svg:width="0.9cm" svg:height="0.6cm" svg:x="8.3cm" svg:y="2.5cm">
            <draw:text-box>
              <text:p text:style-name="P5"><text:span text:style-name="T4">t =</text:span></text:p>
            </draw:text-box>
          </draw:frame>
          <draw:frame draw:style-name="gr90" draw:text-style-name="P3" draw:layer="layout" svg:width="0.5cm" svg:height="1.2cm" svg:x="9.7cm" svg:y="2.2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9.1cm" svg:y1="2.5cm" svg:x2="9.3cm" svg:y2="2.5cm">
            <text:p/>
          </draw:line>
          <draw:line draw:style-name="gr5" draw:text-style-name="P4" draw:layer="layout" svg:x1="9.4cm" svg:y1="3.3cm" svg:x2="9.3cm" svg:y2="2.5cm">
            <text:p/>
          </draw:line>
          <draw:line draw:style-name="gr5" draw:text-style-name="P4" draw:layer="layout" svg:x1="9.4cm" svg:y1="3.3cm" svg:x2="9.6cm" svg:y2="2.1cm">
            <text:p/>
          </draw:line>
          <draw:line draw:style-name="gr5" draw:text-style-name="P4" draw:layer="layout" svg:x1="9.6cm" svg:y1="2.1cm" svg:x2="10.4cm" svg:y2="2.1cm">
            <text:p/>
          </draw:line>
          <draw:line draw:style-name="gr5" draw:text-style-name="P4" draw:layer="layout" svg:x1="9.7cm" svg:y1="2.8cm" svg:x2="10.3cm" svg:y2="2.8cm">
            <text:p/>
          </draw:line>
        </draw:g>
        <draw:g>
          <draw:frame draw:style-name="gr91" draw:text-style-name="P3" draw:layer="layout" svg:width="2.3cm" svg:height="0.8cm" svg:x="2.1cm" svg:y="8.2cm">
            <draw:text-box>
              <text:p><text:span text:style-name="T3">v = <text:s text:c="2"/></text:span><text:span text:style-name="T9"><text:s/></text:span><text:span text:style-name="T3">2sa</text:span></text:p>
            </draw:text-box>
          </draw:frame>
          <draw:line draw:style-name="gr5" draw:text-style-name="P4" draw:layer="layout" svg:x1="3.1cm" svg:y1="8.4cm" svg:x2="3.2cm" svg:y2="8.4cm">
            <text:p/>
          </draw:line>
          <draw:line draw:style-name="gr5" draw:text-style-name="P4" draw:layer="layout" svg:x1="3.2cm" svg:y1="8.4cm" svg:x2="3.3cm" svg:y2="8.9cm">
            <text:p/>
          </draw:line>
          <draw:line draw:style-name="gr5" draw:text-style-name="P4" draw:layer="layout" svg:x1="3.4cm" svg:y1="8.2cm" svg:x2="3.3cm" svg:y2="8.9cm">
            <text:p/>
          </draw:line>
          <draw:line draw:style-name="gr5" draw:text-style-name="P4" draw:layer="layout" svg:x1="3.4cm" svg:y1="8.2cm" svg:x2="4.2cm" svg:y2="8.2cm">
            <text:p/>
          </draw:line>
        </draw:g>
        <draw:g>
          <draw:frame draw:style-name="gr92" draw:text-style-name="P3" draw:layer="layout" svg:width="0.6cm" svg:height="1.2cm" svg:x="1.5cm" svg:y="4.3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93" draw:text-style-name="P3" draw:layer="layout" svg:width="0.9cm" svg:height="0.5cm" svg:x="0.5cm" svg:y="4.6cm">
            <draw:text-box>
              <text:p><text:span text:style-name="T3">s = </text:span></text:p>
            </draw:text-box>
          </draw:frame>
          <draw:line draw:style-name="gr5" draw:text-style-name="P4" draw:layer="layout" svg:x1="1.4cm" svg:y1="4.9cm" svg:x2="2.2cm" svg:y2="4.9cm">
            <text:p/>
          </draw:line>
        </draw:g>
        <draw:g>
          <draw:frame draw:style-name="gr94" draw:text-style-name="P3" draw:layer="layout" svg:width="0.6cm" svg:height="1.2cm" svg:x="9.401cm" svg:y="4.2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95" draw:text-style-name="P3" draw:layer="layout" svg:width="0.9cm" svg:height="0.5cm" svg:x="8.401cm" svg:y="4.5cm">
            <draw:text-box>
              <text:p><text:span text:style-name="T3">t = </text:span></text:p>
            </draw:text-box>
          </draw:frame>
          <draw:line draw:style-name="gr5" draw:text-style-name="P4" draw:layer="layout" svg:x1="9.301cm" svg:y1="4.8cm" svg:x2="10.101cm" svg:y2="4.8cm">
            <text:p/>
          </draw:line>
        </draw:g>
        <draw:line draw:style-name="gr5" draw:text-style-name="P4" draw:layer="layout" svg:x1="2.3cm" svg:y1="3.8cm" svg:x2="8.3cm" svg:y2="3.8cm">
          <text:p/>
        </draw:line>
        <draw:g>
          <draw:frame draw:style-name="gr96" draw:text-style-name="P3" draw:layer="layout" svg:width="2.1cm" svg:height="0.6cm" svg:x="2.7cm" svg:y="4.308cm">
            <draw:text-box>
              <text:p><text:span text:style-name="T3">s = <text:s text:c="5"/>vt</text:span></text:p>
            </draw:text-box>
          </draw:frame>
          <draw:frame draw:style-name="gr97" draw:text-style-name="P3" draw:layer="layout" svg:width="0.4cm" svg:height="1cm" svg:x="3.7cm" svg:y="4.013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3.7cm" svg:y1="4.608cm" svg:x2="4.1cm" svg:y2="4.608cm">
            <text:p/>
          </draw:line>
        </draw:g>
        <draw:g>
          <draw:frame draw:style-name="gr98" draw:text-style-name="P3" draw:layer="layout" svg:width="0.6cm" svg:height="1.2cm" svg:x="7.102cm" svg:y="4cm">
            <draw:text-box>
              <text:p><text:span text:style-name="T3">2s</text:span></text:p>
              <text:p><text:span text:style-name="T3"><text:s/></text:span><text:span text:style-name="T3">v</text:span></text:p>
            </draw:text-box>
          </draw:frame>
          <draw:frame draw:style-name="gr99" draw:text-style-name="P3" draw:layer="layout" svg:width="0.9cm" svg:height="0.5cm" svg:x="6.102cm" svg:y="4.3cm">
            <draw:text-box>
              <text:p><text:span text:style-name="T3">t = </text:span></text:p>
            </draw:text-box>
          </draw:frame>
          <draw:line draw:style-name="gr5" draw:text-style-name="P4" draw:layer="layout" svg:x1="7.002cm" svg:y1="4.6cm" svg:x2="7.802cm" svg:y2="4.6cm">
            <text:p/>
          </draw:line>
        </draw:g>
        <draw:g>
          <draw:frame draw:style-name="gr100" draw:text-style-name="P3" draw:layer="layout" svg:width="0.6cm" svg:height="1.2cm" svg:x="5.403cm" svg:y="7.1cm">
            <draw:text-box>
              <text:p><text:span text:style-name="T3">2s</text:span></text:p>
              <text:p><text:span text:style-name="T3"><text:s/></text:span><text:span text:style-name="T3">t</text:span></text:p>
            </draw:text-box>
          </draw:frame>
          <draw:frame draw:style-name="gr101" draw:text-style-name="P3" draw:layer="layout" svg:width="0.9cm" svg:height="0.5cm" svg:x="4.403cm" svg:y="7.4cm">
            <draw:text-box>
              <text:p><text:span text:style-name="T3">v = </text:span></text:p>
            </draw:text-box>
          </draw:frame>
          <draw:line draw:style-name="gr5" draw:text-style-name="P4" draw:layer="layout" svg:x1="5.303cm" svg:y1="7.7cm" svg:x2="6.103cm" svg:y2="7.7cm">
            <text:p/>
          </draw:line>
        </draw:g>
        <draw:g>
          <draw:frame draw:style-name="gr102" draw:text-style-name="P3" draw:layer="layout" svg:width="0.6cm" svg:height="1.2cm" svg:x="5.403cm" svg:y="2.2cm">
            <draw:text-box>
              <text:p><text:span text:style-name="T3">2s</text:span></text:p>
              <text:p><text:span text:style-name="T3">t</text:span><text:span text:style-name="T6">²</text:span></text:p>
            </draw:text-box>
          </draw:frame>
          <draw:frame draw:style-name="gr103" draw:text-style-name="P3" draw:layer="layout" svg:width="0.9cm" svg:height="0.5cm" svg:x="4.403cm" svg:y="2.5cm">
            <draw:text-box>
              <text:p><text:span text:style-name="T3">a = </text:span></text:p>
            </draw:text-box>
          </draw:frame>
          <draw:line draw:style-name="gr5" draw:text-style-name="P4" draw:layer="layout" svg:x1="5.303cm" svg:y1="2.8cm" svg:x2="6.103cm" svg:y2="2.8cm">
            <text:p/>
          </draw:line>
        </draw:g>
        <draw:g>
          <draw:frame draw:style-name="gr104" draw:text-style-name="P3" draw:layer="layout" svg:width="0.6cm" svg:height="1.2cm" svg:x="8.302cm" svg:y="6.2cm">
            <draw:text-box>
              <text:p><text:span text:style-name="T3">v</text:span></text:p>
              <text:p><text:span text:style-name="T3">t</text:span></text:p>
            </draw:text-box>
          </draw:frame>
          <draw:frame draw:style-name="gr105" draw:text-style-name="P3" draw:layer="layout" svg:width="0.9cm" svg:height="0.5cm" svg:x="7.302cm" svg:y="6.5cm">
            <draw:text-box>
              <text:p><text:span text:style-name="T3">a = </text:span></text:p>
            </draw:text-box>
          </draw:frame>
          <draw:line draw:style-name="gr5" draw:text-style-name="P4" draw:layer="layout" svg:x1="8.202cm" svg:y1="6.8cm" svg:x2="9.002cm" svg:y2="6.8cm">
            <text:p/>
          </draw:line>
        </draw:g>
        <draw:g>
          <draw:frame draw:style-name="gr106" draw:text-style-name="P3" draw:layer="layout" svg:width="0.6cm" svg:height="1.2cm" svg:x="2.501cm" svg:y="6.2cm">
            <draw:text-box>
              <text:p><text:span text:style-name="T3"><text:s/></text:span><text:span text:style-name="T3">v</text:span><text:span text:style-name="T5">2</text:span></text:p>
              <text:p><text:span text:style-name="T3">2s</text:span></text:p>
            </draw:text-box>
          </draw:frame>
          <draw:frame draw:style-name="gr107" draw:text-style-name="P3" draw:layer="layout" svg:width="0.9cm" svg:height="0.5cm" svg:x="1.501cm" svg:y="6.5cm">
            <draw:text-box>
              <text:p><text:span text:style-name="T3">a = </text:span></text:p>
            </draw:text-box>
          </draw:frame>
          <draw:line draw:style-name="gr5" draw:text-style-name="P4" draw:layer="layout" svg:x1="2.401cm" svg:y1="6.8cm" svg:x2="3.201cm" svg:y2="6.8cm">
            <text:p/>
          </draw:line>
        </draw:g>
        <draw:frame draw:style-name="gr108" draw:text-style-name="P6" draw:layer="layout" svg:width="10.2cm" svg:height="1.2cm" svg:x="0.3cm" svg:y="0.4cm">
          <draw:text-box>
            <text:p><text:span text:style-name="T7">MAK v</text:span><text:span text:style-name="T8">0</text:span><text:span text:style-name="T7"> = 0 <text:s text:c="4"/>a=k <text:s text:c="3"/>s t v = var </text:span></text:p>
          </draw:text-box>
        </draw:frame>
      </draw:page>
      <draw:page draw:name="page6" draw:style-name="dp1" draw:master-page-name="Default">
        <draw:frame draw:style-name="gr1" draw:text-style-name="P1" draw:layer="layout" svg:width="0.8cm" svg:height="1.6cm" svg:x="1.5cm" svg:y="3.1cm">
          <draw:text-box>
            <text:p><text:span text:style-name="T1">s</text:span></text:p>
          </draw:text-box>
        </draw:frame>
        <draw:frame draw:style-name="gr109" draw:text-style-name="P2" draw:layer="layout" svg:width="0.8cm" svg:height="1cm" svg:x="4.9cm" svg:y="7.7cm">
          <draw:text-box>
            <text:p><text:span text:style-name="T2">v</text:span></text:p>
          </draw:text-box>
        </draw:frame>
        <draw:frame draw:style-name="gr110" draw:text-style-name="P3" draw:layer="layout" svg:width="1.6cm" svg:height="0.799cm" svg:x="6.1cm" svg:y="7.101cm">
          <draw:text-box>
            <text:p><text:span text:style-name="T3">v = at</text:span></text:p>
          </draw:text-box>
        </draw:frame>
        <draw:frame draw:style-name="gr111" draw:text-style-name="P2" draw:layer="layout" svg:width="0.8cm" svg:height="1.6cm" svg:x="8.3cm" svg:y="3.1cm">
          <draw:text-box>
            <text:p><text:span text:style-name="T2">t</text:span></text:p>
          </draw:text-box>
        </draw:frame>
        <draw:line draw:style-name="gr5" draw:text-style-name="P4" draw:layer="layout" svg:x1="2.2cm" svg:y1="4.172cm" svg:x2="5.1cm" svg:y2="7.9cm">
          <text:p/>
        </draw:line>
        <draw:line draw:style-name="gr5" draw:text-style-name="P4" draw:layer="layout" svg:x1="5.5cm" svg:y1="7.9cm" svg:x2="8.4cm" svg:y2="4.172cm">
          <text:p/>
        </draw:line>
        <draw:g>
          <draw:frame draw:style-name="gr112" draw:text-style-name="P3" draw:layer="layout" svg:width="2.1cm" svg:height="0.6cm" svg:x="0.5cm" svg:y="2.5cm">
            <draw:text-box>
              <text:p><text:span text:style-name="T3">s = <text:s text:c="5"/>at</text:span><text:span text:style-name="T5">2</text:span></text:p>
            </draw:text-box>
          </draw:frame>
          <draw:frame draw:style-name="gr113" draw:text-style-name="P3" draw:layer="layout" svg:width="0.4cm" svg:height="1cm" svg:x="1.5cm" svg:y="2.205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1.5cm" svg:y1="2.8cm" svg:x2="1.9cm" svg:y2="2.8cm">
            <text:p/>
          </draw:line>
        </draw:g>
        <draw:g>
          <draw:frame draw:style-name="gr114" draw:text-style-name="P3" draw:layer="layout" svg:width="0.9cm" svg:height="0.6cm" svg:x="8.3cm" svg:y="2.5cm">
            <draw:text-box>
              <text:p text:style-name="P5"><text:span text:style-name="T4">t =</text:span></text:p>
            </draw:text-box>
          </draw:frame>
          <draw:frame draw:style-name="gr115" draw:text-style-name="P3" draw:layer="layout" svg:width="0.5cm" svg:height="1.2cm" svg:x="9.7cm" svg:y="2.2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9.1cm" svg:y1="2.5cm" svg:x2="9.3cm" svg:y2="2.5cm">
            <text:p/>
          </draw:line>
          <draw:line draw:style-name="gr5" draw:text-style-name="P4" draw:layer="layout" svg:x1="9.4cm" svg:y1="3.3cm" svg:x2="9.3cm" svg:y2="2.5cm">
            <text:p/>
          </draw:line>
          <draw:line draw:style-name="gr5" draw:text-style-name="P4" draw:layer="layout" svg:x1="9.4cm" svg:y1="3.3cm" svg:x2="9.6cm" svg:y2="2.1cm">
            <text:p/>
          </draw:line>
          <draw:line draw:style-name="gr5" draw:text-style-name="P4" draw:layer="layout" svg:x1="9.6cm" svg:y1="2.1cm" svg:x2="10.4cm" svg:y2="2.1cm">
            <text:p/>
          </draw:line>
          <draw:line draw:style-name="gr5" draw:text-style-name="P4" draw:layer="layout" svg:x1="9.7cm" svg:y1="2.8cm" svg:x2="10.3cm" svg:y2="2.8cm">
            <text:p/>
          </draw:line>
        </draw:g>
        <draw:g>
          <draw:frame draw:style-name="gr116" draw:text-style-name="P3" draw:layer="layout" svg:width="2.3cm" svg:height="0.8cm" svg:x="2.1cm" svg:y="7.1cm">
            <draw:text-box>
              <text:p><text:span text:style-name="T3">v = <text:s text:c="2"/></text:span><text:span text:style-name="T9"><text:s/></text:span><text:span text:style-name="T3">2sa</text:span></text:p>
            </draw:text-box>
          </draw:frame>
          <draw:line draw:style-name="gr5" draw:text-style-name="P4" draw:layer="layout" svg:x1="3.1cm" svg:y1="7.3cm" svg:x2="3.2cm" svg:y2="7.3cm">
            <text:p/>
          </draw:line>
          <draw:line draw:style-name="gr5" draw:text-style-name="P4" draw:layer="layout" svg:x1="3.2cm" svg:y1="7.3cm" svg:x2="3.3cm" svg:y2="7.8cm">
            <text:p/>
          </draw:line>
          <draw:line draw:style-name="gr5" draw:text-style-name="P4" draw:layer="layout" svg:x1="3.4cm" svg:y1="7.1cm" svg:x2="3.3cm" svg:y2="7.8cm">
            <text:p/>
          </draw:line>
          <draw:line draw:style-name="gr5" draw:text-style-name="P4" draw:layer="layout" svg:x1="3.4cm" svg:y1="7.1cm" svg:x2="4.2cm" svg:y2="7.1cm">
            <text:p/>
          </draw:line>
        </draw:g>
        <draw:g>
          <draw:frame draw:style-name="gr117" draw:text-style-name="P3" draw:layer="layout" svg:width="0.6cm" svg:height="1.2cm" svg:x="1.5cm" svg:y="4.2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118" draw:text-style-name="P3" draw:layer="layout" svg:width="0.9cm" svg:height="0.5cm" svg:x="0.5cm" svg:y="4.5cm">
            <draw:text-box>
              <text:p><text:span text:style-name="T3">s = </text:span></text:p>
            </draw:text-box>
          </draw:frame>
          <draw:line draw:style-name="gr5" draw:text-style-name="P4" draw:layer="layout" svg:x1="1.4cm" svg:y1="4.8cm" svg:x2="2.2cm" svg:y2="4.8cm">
            <text:p/>
          </draw:line>
        </draw:g>
        <draw:g>
          <draw:frame draw:style-name="gr119" draw:text-style-name="P3" draw:layer="layout" svg:width="0.6cm" svg:height="1.2cm" svg:x="9.401cm" svg:y="4.1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120" draw:text-style-name="P3" draw:layer="layout" svg:width="0.9cm" svg:height="0.5cm" svg:x="8.401cm" svg:y="4.4cm">
            <draw:text-box>
              <text:p><text:span text:style-name="T3">t = </text:span></text:p>
            </draw:text-box>
          </draw:frame>
          <draw:line draw:style-name="gr5" draw:text-style-name="P4" draw:layer="layout" svg:x1="9.301cm" svg:y1="4.7cm" svg:x2="10.101cm" svg:y2="4.7cm">
            <text:p/>
          </draw:line>
        </draw:g>
        <draw:line draw:style-name="gr5" draw:text-style-name="P4" draw:layer="layout" svg:x1="2.3cm" svg:y1="3.7cm" svg:x2="8.3cm" svg:y2="3.7cm">
          <text:p/>
        </draw:line>
        <draw:g>
          <draw:frame draw:style-name="gr121" draw:text-style-name="P3" draw:layer="layout" svg:width="2.1cm" svg:height="0.6cm" svg:x="2.6cm" svg:y="4.108cm">
            <draw:text-box>
              <text:p><text:span text:style-name="T3">s = <text:s text:c="5"/>vt</text:span></text:p>
            </draw:text-box>
          </draw:frame>
          <draw:frame draw:style-name="gr122" draw:text-style-name="P3" draw:layer="layout" svg:width="0.4cm" svg:height="1cm" svg:x="3.6cm" svg:y="3.813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3.6cm" svg:y1="4.408cm" svg:x2="4cm" svg:y2="4.408cm">
            <text:p/>
          </draw:line>
        </draw:g>
        <draw:g>
          <draw:frame draw:style-name="gr123" draw:text-style-name="P3" draw:layer="layout" svg:width="0.6cm" svg:height="1.2cm" svg:x="7.202cm" svg:y="3.8cm">
            <draw:text-box>
              <text:p><text:span text:style-name="T3">2s</text:span></text:p>
              <text:p><text:span text:style-name="T3"><text:s/></text:span><text:span text:style-name="T3">v</text:span></text:p>
            </draw:text-box>
          </draw:frame>
          <draw:frame draw:style-name="gr124" draw:text-style-name="P3" draw:layer="layout" svg:width="0.9cm" svg:height="0.5cm" svg:x="6.202cm" svg:y="4.1cm">
            <draw:text-box>
              <text:p><text:span text:style-name="T3">t = </text:span></text:p>
            </draw:text-box>
          </draw:frame>
          <draw:line draw:style-name="gr5" draw:text-style-name="P4" draw:layer="layout" svg:x1="7.102cm" svg:y1="4.4cm" svg:x2="7.902cm" svg:y2="4.4cm">
            <text:p/>
          </draw:line>
        </draw:g>
        <draw:g>
          <draw:frame draw:style-name="gr125" draw:text-style-name="P3" draw:layer="layout" svg:width="0.6cm" svg:height="1.2cm" svg:x="5.403cm" svg:y="6.1cm">
            <draw:text-box>
              <text:p><text:span text:style-name="T3">2s</text:span></text:p>
              <text:p><text:span text:style-name="T3"><text:s/></text:span><text:span text:style-name="T3">t</text:span></text:p>
            </draw:text-box>
          </draw:frame>
          <draw:frame draw:style-name="gr126" draw:text-style-name="P3" draw:layer="layout" svg:width="0.9cm" svg:height="0.5cm" svg:x="4.403cm" svg:y="6.4cm">
            <draw:text-box>
              <text:p><text:span text:style-name="T3">v = </text:span></text:p>
            </draw:text-box>
          </draw:frame>
          <draw:line draw:style-name="gr5" draw:text-style-name="P4" draw:layer="layout" svg:x1="5.303cm" svg:y1="6.7cm" svg:x2="6.103cm" svg:y2="6.7cm">
            <text:p/>
          </draw:line>
        </draw:g>
        <draw:g>
          <draw:frame draw:style-name="gr127" draw:text-style-name="P3" draw:layer="layout" svg:width="0.6cm" svg:height="1.2cm" svg:x="5.403cm" svg:y="2.2cm">
            <draw:text-box>
              <text:p><text:span text:style-name="T3">2s</text:span></text:p>
              <text:p><text:span text:style-name="T3">t</text:span><text:span text:style-name="T6">²</text:span></text:p>
            </draw:text-box>
          </draw:frame>
          <draw:frame draw:style-name="gr128" draw:text-style-name="P3" draw:layer="layout" svg:width="0.9cm" svg:height="0.5cm" svg:x="4.403cm" svg:y="2.5cm">
            <draw:text-box>
              <text:p><text:span text:style-name="T3">a = </text:span></text:p>
            </draw:text-box>
          </draw:frame>
          <draw:line draw:style-name="gr5" draw:text-style-name="P4" draw:layer="layout" svg:x1="5.303cm" svg:y1="2.8cm" svg:x2="6.103cm" svg:y2="2.8cm">
            <text:p/>
          </draw:line>
        </draw:g>
        <draw:g>
          <draw:frame draw:style-name="gr129" draw:text-style-name="P3" draw:layer="layout" svg:width="0.6cm" svg:height="1.2cm" svg:x="8.302cm" svg:y="5.5cm">
            <draw:text-box>
              <text:p><text:span text:style-name="T3">v</text:span></text:p>
              <text:p><text:span text:style-name="T3">t</text:span></text:p>
            </draw:text-box>
          </draw:frame>
          <draw:frame draw:style-name="gr130" draw:text-style-name="P3" draw:layer="layout" svg:width="0.9cm" svg:height="0.5cm" svg:x="7.302cm" svg:y="5.8cm">
            <draw:text-box>
              <text:p><text:span text:style-name="T3">a = </text:span></text:p>
            </draw:text-box>
          </draw:frame>
          <draw:line draw:style-name="gr5" draw:text-style-name="P4" draw:layer="layout" svg:x1="8.202cm" svg:y1="6.1cm" svg:x2="9.002cm" svg:y2="6.1cm">
            <text:p/>
          </draw:line>
        </draw:g>
        <draw:g>
          <draw:frame draw:style-name="gr131" draw:text-style-name="P3" draw:layer="layout" svg:width="0.6cm" svg:height="1.2cm" svg:x="2.501cm" svg:y="5.5cm">
            <draw:text-box>
              <text:p><text:span text:style-name="T3"><text:s/></text:span><text:span text:style-name="T3">v</text:span><text:span text:style-name="T5">2</text:span></text:p>
              <text:p><text:span text:style-name="T3">2s</text:span></text:p>
            </draw:text-box>
          </draw:frame>
          <draw:frame draw:style-name="gr132" draw:text-style-name="P3" draw:layer="layout" svg:width="0.9cm" svg:height="0.5cm" svg:x="1.501cm" svg:y="5.8cm">
            <draw:text-box>
              <text:p><text:span text:style-name="T3">a = </text:span></text:p>
            </draw:text-box>
          </draw:frame>
          <draw:line draw:style-name="gr5" draw:text-style-name="P4" draw:layer="layout" svg:x1="2.401cm" svg:y1="6.1cm" svg:x2="3.201cm" svg:y2="6.1cm">
            <text:p/>
          </draw:line>
        </draw:g>
        <draw:frame draw:style-name="gr133" draw:text-style-name="P6" draw:layer="layout" svg:width="11.6cm" svg:height="1.2cm" svg:x="0.3cm" svg:y="0.4cm">
          <draw:text-box>
            <text:p><text:span text:style-name="T7">MAK v</text:span><text:span text:style-name="T8">0</text:span><text:span text:style-name="T7"> = 0 <text:s text:c="3"/>a=k <text:s text:c="2"/>t s v = var </text:span></text:p>
          </draw:text-box>
        </draw:frame>
      </draw:page>
      <draw:page draw:name="page7" draw:style-name="dp1" draw:master-page-name="Default">
        <draw:frame draw:style-name="gr1" draw:text-style-name="P1" draw:layer="layout" svg:width="0.8cm" svg:height="1.6cm" svg:x="0.8cm" svg:y="2.4cm">
          <draw:text-box>
            <text:p><text:span text:style-name="T1">s</text:span></text:p>
          </draw:text-box>
        </draw:frame>
        <draw:frame draw:style-name="gr134" draw:text-style-name="P2" draw:layer="layout" svg:width="0.8cm" svg:height="1.6cm" svg:x="4.2cm" svg:y="7.1cm">
          <draw:text-box>
            <text:p><text:span text:style-name="T2">v</text:span></text:p>
          </draw:text-box>
        </draw:frame>
        <draw:frame draw:style-name="gr135" draw:text-style-name="P3" draw:layer="layout" svg:width="1.6cm" svg:height="0.799cm" svg:x="2.5cm" svg:y="6.401cm">
          <draw:text-box>
            <text:p><text:span text:style-name="T3">v = at</text:span></text:p>
          </draw:text-box>
        </draw:frame>
        <draw:frame draw:style-name="gr136" draw:text-style-name="P2" draw:layer="layout" svg:width="0.8cm" svg:height="1.6cm" svg:x="7.6cm" svg:y="2.4cm">
          <draw:text-box>
            <text:p><text:span text:style-name="T2">t</text:span></text:p>
          </draw:text-box>
        </draw:frame>
        <draw:line draw:style-name="gr5" draw:text-style-name="P4" draw:layer="layout" svg:x1="1.5cm" svg:y1="3.472cm" svg:x2="4.4cm" svg:y2="7.2cm">
          <text:p/>
        </draw:line>
        <draw:line draw:style-name="gr5" draw:text-style-name="P4" draw:layer="layout" svg:x1="4.8cm" svg:y1="7.2cm" svg:x2="7.7cm" svg:y2="3.472cm">
          <text:p/>
        </draw:line>
        <draw:g>
          <draw:frame draw:style-name="gr137" draw:text-style-name="P3" draw:layer="layout" svg:width="2.1cm" svg:height="0.6cm" svg:x="1cm" svg:y="1.9cm">
            <draw:text-box>
              <text:p><text:span text:style-name="T3">s = <text:s text:c="5"/>at</text:span><text:span text:style-name="T5">2</text:span></text:p>
            </draw:text-box>
          </draw:frame>
          <draw:frame draw:style-name="gr138" draw:text-style-name="P3" draw:layer="layout" svg:width="0.4cm" svg:height="1cm" svg:x="2cm" svg:y="1.605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2cm" svg:y1="2.2cm" svg:x2="2.4cm" svg:y2="2.2cm">
            <text:p/>
          </draw:line>
        </draw:g>
        <draw:g>
          <draw:frame draw:style-name="gr139" draw:text-style-name="P3" draw:layer="layout" svg:width="0.9cm" svg:height="0.6cm" svg:x="7.6cm" svg:y="1.9cm">
            <draw:text-box>
              <text:p text:style-name="P5"><text:span text:style-name="T4">t =</text:span></text:p>
            </draw:text-box>
          </draw:frame>
          <draw:frame draw:style-name="gr140" draw:text-style-name="P3" draw:layer="layout" svg:width="0.5cm" svg:height="1.2cm" svg:x="9.3cm" svg:y="1.6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8.5cm" svg:y1="1.9cm" svg:x2="8.7cm" svg:y2="1.9cm">
            <text:p/>
          </draw:line>
          <draw:line draw:style-name="gr5" draw:text-style-name="P4" draw:layer="layout" svg:x1="8.8cm" svg:y1="2.7cm" svg:x2="8.7cm" svg:y2="1.9cm">
            <text:p/>
          </draw:line>
          <draw:line draw:style-name="gr5" draw:text-style-name="P4" draw:layer="layout" svg:x1="8.8cm" svg:y1="2.7cm" svg:x2="9cm" svg:y2="1.5cm">
            <text:p/>
          </draw:line>
          <draw:line draw:style-name="gr5" draw:text-style-name="P4" draw:layer="layout" svg:x1="9cm" svg:y1="1.5cm" svg:x2="10.2cm" svg:y2="1.5cm">
            <text:p/>
          </draw:line>
          <draw:line draw:style-name="gr5" draw:text-style-name="P4" draw:layer="layout" svg:x1="9.2cm" svg:y1="2.2cm" svg:x2="10cm" svg:y2="2.2cm">
            <text:p/>
          </draw:line>
        </draw:g>
        <draw:g>
          <draw:frame draw:style-name="gr141" draw:text-style-name="P3" draw:layer="layout" svg:width="2.8cm" svg:height="0.8cm" svg:x="5.1cm" svg:y="6.4cm">
            <draw:text-box>
              <text:p><text:span text:style-name="T3">v = <text:s text:c="2"/></text:span><text:span text:style-name="T9"><text:s text:c="2"/></text:span><text:span text:style-name="T3">2sa</text:span></text:p>
            </draw:text-box>
          </draw:frame>
          <draw:line draw:style-name="gr5" draw:text-style-name="P4" draw:layer="layout" svg:x1="6cm" svg:y1="6.6cm" svg:x2="6.2cm" svg:y2="6.6cm">
            <text:p/>
          </draw:line>
          <draw:line draw:style-name="gr5" draw:text-style-name="P4" draw:layer="layout" svg:x1="6.2cm" svg:y1="6.6cm" svg:x2="6.3cm" svg:y2="7.1cm">
            <text:p/>
          </draw:line>
          <draw:line draw:style-name="gr5" draw:text-style-name="P4" draw:layer="layout" svg:x1="6.4cm" svg:y1="6.2cm" svg:x2="6.3cm" svg:y2="7.1cm">
            <text:p/>
          </draw:line>
          <draw:line draw:style-name="gr5" draw:text-style-name="P4" draw:layer="layout" svg:x1="6.4cm" svg:y1="6.2cm" svg:x2="7.6cm" svg:y2="6.2cm">
            <text:p/>
          </draw:line>
        </draw:g>
        <draw:g>
          <draw:frame draw:style-name="gr142" draw:text-style-name="P3" draw:layer="layout" svg:width="0.6cm" svg:height="1.2cm" svg:x="2cm" svg:y="3.4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143" draw:text-style-name="P3" draw:layer="layout" svg:width="0.9cm" svg:height="0.5cm" svg:x="1cm" svg:y="3.7cm">
            <draw:text-box>
              <text:p><text:span text:style-name="T3">s = </text:span></text:p>
            </draw:text-box>
          </draw:frame>
          <draw:line draw:style-name="gr5" draw:text-style-name="P4" draw:layer="layout" svg:x1="1.9cm" svg:y1="4cm" svg:x2="2.7cm" svg:y2="4cm">
            <text:p/>
          </draw:line>
        </draw:g>
        <draw:g>
          <draw:frame draw:style-name="gr144" draw:text-style-name="P3" draw:layer="layout" svg:width="0.6cm" svg:height="1.2cm" svg:x="8.701cm" svg:y="3.4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145" draw:text-style-name="P3" draw:layer="layout" svg:width="0.9cm" svg:height="0.5cm" svg:x="7.701cm" svg:y="3.7cm">
            <draw:text-box>
              <text:p><text:span text:style-name="T3">t = </text:span></text:p>
            </draw:text-box>
          </draw:frame>
          <draw:line draw:style-name="gr5" draw:text-style-name="P4" draw:layer="layout" svg:x1="8.601cm" svg:y1="4cm" svg:x2="9.401cm" svg:y2="4cm">
            <text:p/>
          </draw:line>
        </draw:g>
        <draw:line draw:style-name="gr5" draw:text-style-name="P4" draw:layer="layout" svg:x1="1.6cm" svg:y1="3cm" svg:x2="7.6cm" svg:y2="3cm">
          <text:p/>
        </draw:line>
        <draw:g>
          <draw:frame draw:style-name="gr146" draw:text-style-name="P3" draw:layer="layout" svg:width="2.1cm" svg:height="0.6cm" svg:x="11.7cm" svg:y="1.908cm">
            <draw:text-box>
              <text:p><text:span text:style-name="T3">s = <text:s text:c="5"/>vt</text:span></text:p>
            </draw:text-box>
          </draw:frame>
          <draw:frame draw:style-name="gr147" draw:text-style-name="P3" draw:layer="layout" svg:width="0.4cm" svg:height="1cm" svg:x="12.7cm" svg:y="1.613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12.7cm" svg:y1="2.208cm" svg:x2="13.1cm" svg:y2="2.208cm">
            <text:p/>
          </draw:line>
        </draw:g>
        <draw:g>
          <draw:frame draw:style-name="gr148" draw:text-style-name="P3" draw:layer="layout" svg:width="0.6cm" svg:height="1.2cm" svg:x="12.802cm" svg:y="2.8cm">
            <draw:text-box>
              <text:p><text:span text:style-name="T3">2s</text:span></text:p>
              <text:p><text:span text:style-name="T3"><text:s/></text:span><text:span text:style-name="T3">v</text:span></text:p>
            </draw:text-box>
          </draw:frame>
          <draw:frame draw:style-name="gr149" draw:text-style-name="P3" draw:layer="layout" svg:width="0.9cm" svg:height="0.5cm" svg:x="11.802cm" svg:y="3.1cm">
            <draw:text-box>
              <text:p><text:span text:style-name="T3">t = </text:span></text:p>
            </draw:text-box>
          </draw:frame>
          <draw:line draw:style-name="gr5" draw:text-style-name="P4" draw:layer="layout" svg:x1="12.702cm" svg:y1="3.4cm" svg:x2="13.502cm" svg:y2="3.4cm">
            <text:p/>
          </draw:line>
        </draw:g>
        <draw:g>
          <draw:frame draw:style-name="gr150" draw:text-style-name="P3" draw:layer="layout" svg:width="0.6cm" svg:height="1.2cm" svg:x="12.803cm" svg:y="4.1cm">
            <draw:text-box>
              <text:p><text:span text:style-name="T3">2s</text:span></text:p>
              <text:p><text:span text:style-name="T3"><text:s/></text:span><text:span text:style-name="T3">t</text:span></text:p>
            </draw:text-box>
          </draw:frame>
          <draw:frame draw:style-name="gr151" draw:text-style-name="P3" draw:layer="layout" svg:width="0.9cm" svg:height="0.5cm" svg:x="11.803cm" svg:y="4.4cm">
            <draw:text-box>
              <text:p><text:span text:style-name="T3">v = </text:span></text:p>
            </draw:text-box>
          </draw:frame>
          <draw:line draw:style-name="gr5" draw:text-style-name="P4" draw:layer="layout" svg:x1="12.703cm" svg:y1="4.7cm" svg:x2="13.503cm" svg:y2="4.7cm">
            <text:p/>
          </draw:line>
        </draw:g>
        <draw:g>
          <draw:frame draw:style-name="gr152" draw:text-style-name="P3" draw:layer="layout" svg:width="0.6cm" svg:height="1.2cm" svg:x="12.803cm" svg:y="5.7cm">
            <draw:text-box>
              <text:p><text:span text:style-name="T3">2s</text:span></text:p>
              <text:p><text:span text:style-name="T3">t</text:span><text:span text:style-name="T6">²</text:span></text:p>
            </draw:text-box>
          </draw:frame>
          <draw:frame draw:style-name="gr153" draw:text-style-name="P3" draw:layer="layout" svg:width="0.9cm" svg:height="0.5cm" svg:x="11.803cm" svg:y="6cm">
            <draw:text-box>
              <text:p><text:span text:style-name="T3">a = </text:span></text:p>
            </draw:text-box>
          </draw:frame>
          <draw:line draw:style-name="gr5" draw:text-style-name="P4" draw:layer="layout" svg:x1="12.703cm" svg:y1="6.3cm" svg:x2="13.503cm" svg:y2="6.3cm">
            <text:p/>
          </draw:line>
        </draw:g>
        <draw:g>
          <draw:frame draw:style-name="gr154" draw:text-style-name="P3" draw:layer="layout" svg:width="0.6cm" svg:height="1.2cm" svg:x="12.802cm" svg:y="6.8cm">
            <draw:text-box>
              <text:p><text:span text:style-name="T3">v</text:span></text:p>
              <text:p><text:span text:style-name="T3">t</text:span></text:p>
            </draw:text-box>
          </draw:frame>
          <draw:frame draw:style-name="gr155" draw:text-style-name="P3" draw:layer="layout" svg:width="0.9cm" svg:height="0.5cm" svg:x="11.802cm" svg:y="7.1cm">
            <draw:text-box>
              <text:p><text:span text:style-name="T3">a = </text:span></text:p>
            </draw:text-box>
          </draw:frame>
          <draw:line draw:style-name="gr5" draw:text-style-name="P4" draw:layer="layout" svg:x1="12.702cm" svg:y1="7.4cm" svg:x2="13.502cm" svg:y2="7.4cm">
            <text:p/>
          </draw:line>
        </draw:g>
        <draw:g>
          <draw:frame draw:style-name="gr156" draw:text-style-name="P3" draw:layer="layout" svg:width="0.6cm" svg:height="1.2cm" svg:x="12.801cm" svg:y="8cm">
            <draw:text-box>
              <text:p><text:span text:style-name="T3"><text:s/></text:span><text:span text:style-name="T3">v</text:span><text:span text:style-name="T5">2</text:span></text:p>
              <text:p><text:span text:style-name="T3">2s</text:span></text:p>
            </draw:text-box>
          </draw:frame>
          <draw:frame draw:style-name="gr157" draw:text-style-name="P3" draw:layer="layout" svg:width="0.9cm" svg:height="0.5cm" svg:x="11.801cm" svg:y="8.3cm">
            <draw:text-box>
              <text:p><text:span text:style-name="T3">a = </text:span></text:p>
            </draw:text-box>
          </draw:frame>
          <draw:line draw:style-name="gr5" draw:text-style-name="P4" draw:layer="layout" svg:x1="12.701cm" svg:y1="8.6cm" svg:x2="13.501cm" svg:y2="8.6cm">
            <text:p/>
          </draw:line>
        </draw:g>
        <draw:frame draw:style-name="gr158" draw:text-style-name="P6" draw:layer="layout" svg:width="11.6cm" svg:height="1.2cm" svg:x="0.6cm" svg:y="0.4cm">
          <draw:text-box>
            <text:p><text:span text:style-name="T7">MAK v</text:span><text:span text:style-name="T8">0</text:span><text:span text:style-name="T7"> = 0. <text:s text:c="2"/>a=k <text:s text:c="2"/>t s v = var </text:span></text:p>
          </draw:text-box>
        </draw:frame>
        <draw:g>
          <draw:frame draw:style-name="gr159" draw:text-style-name="P3" draw:layer="layout" svg:width="0.6cm" svg:height="1.2cm" svg:x="7.203cm" svg:y="8.4cm">
            <draw:text-box>
              <text:p><text:span text:style-name="T11">∆</text:span><text:span text:style-name="T12">s</text:span></text:p>
              <text:p><text:span text:style-name="T11">∆</text:span><text:span text:style-name="T12">t</text:span></text:p>
            </draw:text-box>
          </draw:frame>
          <draw:frame draw:style-name="gr160" draw:text-style-name="P3" draw:layer="layout" svg:width="1.003cm" svg:height="0.5cm" svg:x="6.1cm" svg:y="8.7cm">
            <draw:text-box>
              <text:p><text:span text:style-name="T13">v</text:span><text:span text:style-name="T14">m</text:span><text:span text:style-name="T13"> </text:span><text:span text:style-name="T11">≡</text:span><text:span text:style-name="T3"> </text:span></text:p>
            </draw:text-box>
          </draw:frame>
          <draw:line draw:style-name="gr5" draw:text-style-name="P4" draw:layer="layout" svg:x1="7.103cm" svg:y1="9cm" svg:x2="7.903cm" svg:y2="9cm">
            <text:p/>
          </draw:line>
          <draw:frame draw:style-name="gr161" draw:text-style-name="P3" draw:layer="layout" svg:width="1.897cm" svg:height="0.5cm" svg:x="7.903cm" svg:y="8.698cm">
            <draw:text-box>
              <text:p><text:span text:style-name="T13">= <text:s/>v</text:span><text:span text:style-name="T14">1</text:span><text:span text:style-name="T13"> + a</text:span><text:span text:style-name="T3"> </text:span></text:p>
            </draw:text-box>
          </draw:frame>
          <draw:frame draw:style-name="gr162" draw:text-style-name="P3" draw:layer="layout" svg:width="0.597cm" svg:height="1.2cm" svg:x="9.703cm" svg:y="8.4cm">
            <draw:text-box>
              <text:p><text:span text:style-name="T11">∆</text:span><text:span text:style-name="T12">t</text:span></text:p>
              <text:p><text:span text:style-name="T12"><text:s/></text:span><text:span text:style-name="T12">2</text:span></text:p>
            </draw:text-box>
          </draw:frame>
          <draw:line draw:style-name="gr5" draw:text-style-name="P4" draw:layer="layout" svg:x1="9.703cm" svg:y1="9cm" svg:x2="10.3cm" svg:y2="9cm">
            <text:p/>
          </draw:line>
        </draw:g>
        <draw:frame draw:style-name="gr163" draw:text-style-name="P8" draw:layer="layout" svg:width="2.6cm" svg:height="0.799cm" svg:x="6cm" svg:y="7.402cm">
          <draw:text-box>
            <text:p><text:span text:style-name="T11">∆</text:span><text:span text:style-name="T13">v = a</text:span><text:span text:style-name="T11">∆</text:span><text:span text:style-name="T13">t</text:span></text:p>
          </draw:text-box>
        </draw:frame>
      </draw:page>
      <draw:page draw:name="page8" draw:style-name="dp1" draw:master-page-name="Default">
        <draw:frame draw:style-name="gr1" draw:text-style-name="P1" draw:layer="layout" svg:width="0.8cm" svg:height="1.6cm" svg:x="7.7cm" svg:y="2.4cm">
          <draw:text-box>
            <text:p><text:span text:style-name="T1">s</text:span></text:p>
          </draw:text-box>
        </draw:frame>
        <draw:frame draw:style-name="gr164" draw:text-style-name="P2" draw:layer="layout" svg:width="0.8cm" svg:height="1.6cm" svg:x="4.2cm" svg:y="7.1cm">
          <draw:text-box>
            <text:p><text:span text:style-name="T2">v</text:span></text:p>
          </draw:text-box>
        </draw:frame>
        <draw:frame draw:style-name="gr165" draw:text-style-name="P3" draw:layer="layout" svg:width="1.6cm" svg:height="0.799cm" svg:x="1.3cm" svg:y="5.001cm">
          <draw:text-box>
            <text:p><text:span text:style-name="T3">v = at</text:span></text:p>
          </draw:text-box>
        </draw:frame>
        <draw:frame draw:style-name="gr166" draw:text-style-name="P2" draw:layer="layout" svg:width="0.8cm" svg:height="1.6cm" svg:x="0.7cm" svg:y="2.4cm">
          <draw:text-box>
            <text:p><text:span text:style-name="T2">t</text:span></text:p>
          </draw:text-box>
        </draw:frame>
        <draw:line draw:style-name="gr5" draw:text-style-name="P4" draw:layer="layout" svg:x1="1.6cm" svg:y1="3.6cm" svg:x2="4.4cm" svg:y2="7.2cm">
          <text:p/>
        </draw:line>
        <draw:line draw:style-name="gr5" draw:text-style-name="P4" draw:layer="layout" svg:x1="4.8cm" svg:y1="7.2cm" svg:x2="7.6cm" svg:y2="3.6cm">
          <text:p/>
        </draw:line>
        <draw:g>
          <draw:frame draw:style-name="gr167" draw:text-style-name="P3" draw:layer="layout" svg:width="2.1cm" svg:height="0.6cm" svg:x="3.5cm" svg:y="1.9cm">
            <draw:text-box>
              <text:p><text:span text:style-name="T3">s = <text:s text:c="5"/>at</text:span><text:span text:style-name="T5">2</text:span></text:p>
            </draw:text-box>
          </draw:frame>
          <draw:frame draw:style-name="gr168" draw:text-style-name="P3" draw:layer="layout" svg:width="0.4cm" svg:height="1cm" svg:x="4.5cm" svg:y="1.605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4.5cm" svg:y1="2.2cm" svg:x2="4.9cm" svg:y2="2.2cm">
            <text:p/>
          </draw:line>
        </draw:g>
        <draw:g>
          <draw:frame draw:style-name="gr169" draw:text-style-name="P3" draw:layer="layout" svg:width="0.9cm" svg:height="0.6cm" svg:x="3.4cm" svg:y="3.7cm">
            <draw:text-box>
              <text:p text:style-name="P5"><text:span text:style-name="T4">t =</text:span></text:p>
            </draw:text-box>
          </draw:frame>
          <draw:frame draw:style-name="gr170" draw:text-style-name="P3" draw:layer="layout" svg:width="0.5cm" svg:height="1.2cm" svg:x="5.1cm" svg:y="3.4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4.3cm" svg:y1="3.7cm" svg:x2="4.5cm" svg:y2="3.7cm">
            <text:p/>
          </draw:line>
          <draw:line draw:style-name="gr5" draw:text-style-name="P4" draw:layer="layout" svg:x1="4.6cm" svg:y1="4.5cm" svg:x2="4.5cm" svg:y2="3.7cm">
            <text:p/>
          </draw:line>
          <draw:line draw:style-name="gr5" draw:text-style-name="P4" draw:layer="layout" svg:x1="4.6cm" svg:y1="4.5cm" svg:x2="4.8cm" svg:y2="3.3cm">
            <text:p/>
          </draw:line>
          <draw:line draw:style-name="gr5" draw:text-style-name="P4" draw:layer="layout" svg:x1="4.8cm" svg:y1="3.3cm" svg:x2="6cm" svg:y2="3.3cm">
            <text:p/>
          </draw:line>
          <draw:line draw:style-name="gr5" draw:text-style-name="P4" draw:layer="layout" svg:x1="5cm" svg:y1="4cm" svg:x2="5.8cm" svg:y2="4cm">
            <text:p/>
          </draw:line>
        </draw:g>
        <draw:g>
          <draw:frame draw:style-name="gr171" draw:text-style-name="P3" draw:layer="layout" svg:width="2.8cm" svg:height="0.8cm" svg:x="6.2cm" svg:y="5cm">
            <draw:text-box>
              <text:p><text:span text:style-name="T3">v = <text:s text:c="2"/></text:span><text:span text:style-name="T9"><text:s text:c="2"/></text:span><text:span text:style-name="T3">2sa</text:span></text:p>
            </draw:text-box>
          </draw:frame>
          <draw:line draw:style-name="gr5" draw:text-style-name="P4" draw:layer="layout" svg:x1="7.1cm" svg:y1="5.2cm" svg:x2="7.3cm" svg:y2="5.2cm">
            <text:p/>
          </draw:line>
          <draw:line draw:style-name="gr5" draw:text-style-name="P4" draw:layer="layout" svg:x1="7.3cm" svg:y1="5.2cm" svg:x2="7.4cm" svg:y2="5.7cm">
            <text:p/>
          </draw:line>
          <draw:line draw:style-name="gr5" draw:text-style-name="P4" draw:layer="layout" svg:x1="7.5cm" svg:y1="4.8cm" svg:x2="7.4cm" svg:y2="5.7cm">
            <text:p/>
          </draw:line>
          <draw:line draw:style-name="gr5" draw:text-style-name="P4" draw:layer="layout" svg:x1="7.5cm" svg:y1="4.8cm" svg:x2="8.7cm" svg:y2="4.8cm">
            <text:p/>
          </draw:line>
        </draw:g>
        <draw:g>
          <draw:frame draw:style-name="gr172" draw:text-style-name="P3" draw:layer="layout" svg:width="0.6cm" svg:height="1.2cm" svg:x="7.4cm" svg:y="6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173" draw:text-style-name="P3" draw:layer="layout" svg:width="0.9cm" svg:height="0.5cm" svg:x="6.4cm" svg:y="6.3cm">
            <draw:text-box>
              <text:p><text:span text:style-name="T3">s = </text:span></text:p>
            </draw:text-box>
          </draw:frame>
          <draw:line draw:style-name="gr5" draw:text-style-name="P4" draw:layer="layout" svg:x1="7.3cm" svg:y1="6.6cm" svg:x2="8.1cm" svg:y2="6.6cm">
            <text:p/>
          </draw:line>
        </draw:g>
        <draw:g>
          <draw:frame draw:style-name="gr174" draw:text-style-name="P3" draw:layer="layout" svg:width="0.6cm" svg:height="1.2cm" svg:x="2.401cm" svg:y="6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175" draw:text-style-name="P3" draw:layer="layout" svg:width="0.9cm" svg:height="0.5cm" svg:x="1.401cm" svg:y="6.3cm">
            <draw:text-box>
              <text:p><text:span text:style-name="T3">t = </text:span></text:p>
            </draw:text-box>
          </draw:frame>
          <draw:line draw:style-name="gr5" draw:text-style-name="P4" draw:layer="layout" svg:x1="2.301cm" svg:y1="6.6cm" svg:x2="3.101cm" svg:y2="6.6cm">
            <text:p/>
          </draw:line>
        </draw:g>
        <draw:line draw:style-name="gr5" draw:text-style-name="P4" draw:layer="layout" svg:x1="1.6cm" svg:y1="3cm" svg:x2="7.6cm" svg:y2="3cm">
          <text:p/>
        </draw:line>
        <draw:g>
          <draw:frame draw:style-name="gr176" draw:text-style-name="P3" draw:layer="layout" svg:width="2.1cm" svg:height="0.6cm" svg:x="11.7cm" svg:y="1.908cm">
            <draw:text-box>
              <text:p><text:span text:style-name="T3">s = <text:s text:c="5"/>vt</text:span></text:p>
            </draw:text-box>
          </draw:frame>
          <draw:frame draw:style-name="gr177" draw:text-style-name="P3" draw:layer="layout" svg:width="0.4cm" svg:height="1cm" svg:x="12.7cm" svg:y="1.613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12.7cm" svg:y1="2.208cm" svg:x2="13.1cm" svg:y2="2.208cm">
            <text:p/>
          </draw:line>
        </draw:g>
        <draw:g>
          <draw:frame draw:style-name="gr178" draw:text-style-name="P3" draw:layer="layout" svg:width="0.6cm" svg:height="1.2cm" svg:x="12.802cm" svg:y="2.8cm">
            <draw:text-box>
              <text:p><text:span text:style-name="T3">2s</text:span></text:p>
              <text:p><text:span text:style-name="T3"><text:s/></text:span><text:span text:style-name="T3">v</text:span></text:p>
            </draw:text-box>
          </draw:frame>
          <draw:frame draw:style-name="gr179" draw:text-style-name="P3" draw:layer="layout" svg:width="0.9cm" svg:height="0.5cm" svg:x="11.802cm" svg:y="3.1cm">
            <draw:text-box>
              <text:p><text:span text:style-name="T3">t = </text:span></text:p>
            </draw:text-box>
          </draw:frame>
          <draw:line draw:style-name="gr5" draw:text-style-name="P4" draw:layer="layout" svg:x1="12.702cm" svg:y1="3.4cm" svg:x2="13.502cm" svg:y2="3.4cm">
            <text:p/>
          </draw:line>
        </draw:g>
        <draw:g>
          <draw:frame draw:style-name="gr180" draw:text-style-name="P3" draw:layer="layout" svg:width="0.6cm" svg:height="1.2cm" svg:x="12.803cm" svg:y="4.1cm">
            <draw:text-box>
              <text:p><text:span text:style-name="T3">2s</text:span></text:p>
              <text:p><text:span text:style-name="T3"><text:s/></text:span><text:span text:style-name="T3">t</text:span></text:p>
            </draw:text-box>
          </draw:frame>
          <draw:frame draw:style-name="gr181" draw:text-style-name="P3" draw:layer="layout" svg:width="0.9cm" svg:height="0.5cm" svg:x="11.803cm" svg:y="4.4cm">
            <draw:text-box>
              <text:p><text:span text:style-name="T3">v = </text:span></text:p>
            </draw:text-box>
          </draw:frame>
          <draw:line draw:style-name="gr5" draw:text-style-name="P4" draw:layer="layout" svg:x1="12.703cm" svg:y1="4.7cm" svg:x2="13.503cm" svg:y2="4.7cm">
            <text:p/>
          </draw:line>
        </draw:g>
        <draw:g>
          <draw:frame draw:style-name="gr182" draw:text-style-name="P3" draw:layer="layout" svg:width="0.6cm" svg:height="1.2cm" svg:x="12.803cm" svg:y="5.7cm">
            <draw:text-box>
              <text:p><text:span text:style-name="T3">2s</text:span></text:p>
              <text:p><text:span text:style-name="T3">t</text:span><text:span text:style-name="T6">²</text:span></text:p>
            </draw:text-box>
          </draw:frame>
          <draw:frame draw:style-name="gr183" draw:text-style-name="P3" draw:layer="layout" svg:width="0.9cm" svg:height="0.5cm" svg:x="11.803cm" svg:y="6cm">
            <draw:text-box>
              <text:p><text:span text:style-name="T3">a = </text:span></text:p>
            </draw:text-box>
          </draw:frame>
          <draw:line draw:style-name="gr5" draw:text-style-name="P4" draw:layer="layout" svg:x1="12.703cm" svg:y1="6.3cm" svg:x2="13.503cm" svg:y2="6.3cm">
            <text:p/>
          </draw:line>
        </draw:g>
        <draw:g>
          <draw:frame draw:style-name="gr184" draw:text-style-name="P3" draw:layer="layout" svg:width="0.6cm" svg:height="1.2cm" svg:x="12.802cm" svg:y="6.8cm">
            <draw:text-box>
              <text:p><text:span text:style-name="T3">v</text:span></text:p>
              <text:p><text:span text:style-name="T3">t</text:span></text:p>
            </draw:text-box>
          </draw:frame>
          <draw:frame draw:style-name="gr185" draw:text-style-name="P3" draw:layer="layout" svg:width="0.9cm" svg:height="0.5cm" svg:x="11.802cm" svg:y="7.1cm">
            <draw:text-box>
              <text:p><text:span text:style-name="T3">a = </text:span></text:p>
            </draw:text-box>
          </draw:frame>
          <draw:line draw:style-name="gr5" draw:text-style-name="P4" draw:layer="layout" svg:x1="12.702cm" svg:y1="7.4cm" svg:x2="13.502cm" svg:y2="7.4cm">
            <text:p/>
          </draw:line>
        </draw:g>
        <draw:g>
          <draw:frame draw:style-name="gr186" draw:text-style-name="P3" draw:layer="layout" svg:width="0.6cm" svg:height="1.2cm" svg:x="12.801cm" svg:y="8cm">
            <draw:text-box>
              <text:p><text:span text:style-name="T3"><text:s/></text:span><text:span text:style-name="T3">v</text:span><text:span text:style-name="T5">2</text:span></text:p>
              <text:p><text:span text:style-name="T3">2s</text:span></text:p>
            </draw:text-box>
          </draw:frame>
          <draw:frame draw:style-name="gr187" draw:text-style-name="P3" draw:layer="layout" svg:width="0.9cm" svg:height="0.5cm" svg:x="11.801cm" svg:y="8.3cm">
            <draw:text-box>
              <text:p><text:span text:style-name="T3">a = </text:span></text:p>
            </draw:text-box>
          </draw:frame>
          <draw:line draw:style-name="gr5" draw:text-style-name="P4" draw:layer="layout" svg:x1="12.701cm" svg:y1="8.6cm" svg:x2="13.501cm" svg:y2="8.6cm">
            <text:p/>
          </draw:line>
        </draw:g>
        <draw:frame draw:style-name="gr188" draw:text-style-name="P6" draw:layer="layout" svg:width="11.6cm" svg:height="1.2cm" svg:x="0.6cm" svg:y="0.4cm">
          <draw:text-box>
            <text:p><text:span text:style-name="T7">MAK v</text:span><text:span text:style-name="T8">0</text:span><text:span text:style-name="T7"> = 0. <text:s text:c="2"/>a=k <text:s text:c="2"/>t s v = var </text:span></text:p>
          </draw:text-box>
        </draw:frame>
        <draw:g>
          <draw:frame draw:style-name="gr189" draw:text-style-name="P3" draw:layer="layout" svg:width="0.6cm" svg:height="1.2cm" svg:x="7.303cm" svg:y="8.8cm">
            <draw:text-box>
              <text:p><text:span text:style-name="T11">∆</text:span><text:span text:style-name="T12">s</text:span></text:p>
              <text:p><text:span text:style-name="T11">∆</text:span><text:span text:style-name="T12">t</text:span></text:p>
            </draw:text-box>
          </draw:frame>
          <draw:frame draw:style-name="gr190" draw:text-style-name="P3" draw:layer="layout" svg:width="1.003cm" svg:height="0.5cm" svg:x="6.2cm" svg:y="9.1cm">
            <draw:text-box>
              <text:p><text:span text:style-name="T13">v</text:span><text:span text:style-name="T14">m</text:span><text:span text:style-name="T13"> </text:span><text:span text:style-name="T11">≡</text:span><text:span text:style-name="T3"> </text:span></text:p>
            </draw:text-box>
          </draw:frame>
          <draw:line draw:style-name="gr5" draw:text-style-name="P4" draw:layer="layout" svg:x1="7.203cm" svg:y1="9.4cm" svg:x2="8.003cm" svg:y2="9.4cm">
            <text:p/>
          </draw:line>
          <draw:frame draw:style-name="gr191" draw:text-style-name="P3" draw:layer="layout" svg:width="1.897cm" svg:height="0.5cm" svg:x="8.003cm" svg:y="9.098cm">
            <draw:text-box>
              <text:p><text:span text:style-name="T13">= <text:s/>v</text:span><text:span text:style-name="T14">1</text:span><text:span text:style-name="T13"> + a</text:span><text:span text:style-name="T3"> </text:span></text:p>
            </draw:text-box>
          </draw:frame>
          <draw:frame draw:style-name="gr192" draw:text-style-name="P3" draw:layer="layout" svg:width="0.597cm" svg:height="1.2cm" svg:x="9.803cm" svg:y="8.8cm">
            <draw:text-box>
              <text:p><text:span text:style-name="T11">∆</text:span><text:span text:style-name="T12">t</text:span></text:p>
              <text:p><text:span text:style-name="T12"><text:s/></text:span><text:span text:style-name="T12">2</text:span></text:p>
            </draw:text-box>
          </draw:frame>
          <draw:line draw:style-name="gr5" draw:text-style-name="P4" draw:layer="layout" svg:x1="9.803cm" svg:y1="9.4cm" svg:x2="10.4cm" svg:y2="9.4cm">
            <text:p/>
          </draw:line>
        </draw:g>
        <draw:frame draw:style-name="gr193" draw:text-style-name="P8" draw:layer="layout" svg:width="2.6cm" svg:height="0.799cm" svg:x="6.1cm" svg:y="7.802cm">
          <draw:text-box>
            <text:p><text:span text:style-name="T11">∆</text:span><text:span text:style-name="T13">v = a</text:span><text:span text:style-name="T11">∆</text:span><text:span text:style-name="T13">t</text:span></text:p>
          </draw:text-box>
        </draw:frame>
      </draw:page>
      <draw:page draw:name="page9" draw:style-name="dp1" draw:master-page-name="Default">
        <draw:frame draw:style-name="gr1" draw:text-style-name="P1" draw:layer="layout" svg:width="0.8cm" svg:height="1.6cm" svg:x="8.9cm" svg:y="1.6cm">
          <draw:text-box>
            <text:p><text:span text:style-name="T1">s</text:span></text:p>
          </draw:text-box>
        </draw:frame>
        <draw:frame draw:style-name="gr194" draw:text-style-name="P2" draw:layer="layout" svg:width="0.8cm" svg:height="1.6cm" svg:x="5.4cm" svg:y="6.3cm">
          <draw:text-box>
            <text:p><text:span text:style-name="T2">v</text:span></text:p>
          </draw:text-box>
        </draw:frame>
        <draw:frame draw:style-name="gr195" draw:text-style-name="P3" draw:layer="layout" svg:width="1.6cm" svg:height="0.799cm" svg:x="2.5cm" svg:y="4.201cm">
          <draw:text-box>
            <text:p><text:span text:style-name="T3">v = at</text:span></text:p>
          </draw:text-box>
        </draw:frame>
        <draw:frame draw:style-name="gr196" draw:text-style-name="P2" draw:layer="layout" svg:width="0.8cm" svg:height="1.6cm" svg:x="1.9cm" svg:y="1.6cm">
          <draw:text-box>
            <text:p><text:span text:style-name="T2">t</text:span></text:p>
          </draw:text-box>
        </draw:frame>
        <draw:line draw:style-name="gr5" draw:text-style-name="P4" draw:layer="layout" svg:x1="2.8cm" svg:y1="2.8cm" svg:x2="5.6cm" svg:y2="6.4cm">
          <text:p/>
        </draw:line>
        <draw:line draw:style-name="gr5" draw:text-style-name="P4" draw:layer="layout" svg:x1="6cm" svg:y1="6.4cm" svg:x2="8.8cm" svg:y2="2.8cm">
          <text:p/>
        </draw:line>
        <draw:g>
          <draw:frame draw:style-name="gr197" draw:text-style-name="P3" draw:layer="layout" svg:width="2.1cm" svg:height="0.6cm" svg:x="4.7cm" svg:y="1.1cm">
            <draw:text-box>
              <text:p><text:span text:style-name="T3">s = <text:s text:c="5"/>at</text:span><text:span text:style-name="T5">2</text:span></text:p>
            </draw:text-box>
          </draw:frame>
          <draw:frame draw:style-name="gr198" draw:text-style-name="P3" draw:layer="layout" svg:width="0.4cm" svg:height="1cm" svg:x="5.7cm" svg:y="0.805cm">
            <draw:text-box>
              <text:p><text:span text:style-name="T3">1</text:span><text:span text:style-name="T3"><text:line-break/></text:span><text:span text:style-name="T3">2</text:span></text:p>
            </draw:text-box>
          </draw:frame>
          <draw:line draw:style-name="gr5" draw:text-style-name="P4" draw:layer="layout" svg:x1="5.7cm" svg:y1="1.4cm" svg:x2="6.1cm" svg:y2="1.4cm">
            <text:p/>
          </draw:line>
        </draw:g>
        <draw:g>
          <draw:frame draw:style-name="gr199" draw:text-style-name="P3" draw:layer="layout" svg:width="0.9cm" svg:height="0.6cm" svg:x="4.6cm" svg:y="2.9cm">
            <draw:text-box>
              <text:p text:style-name="P5"><text:span text:style-name="T4">t =</text:span></text:p>
            </draw:text-box>
          </draw:frame>
          <draw:frame draw:style-name="gr200" draw:text-style-name="P3" draw:layer="layout" svg:width="0.5cm" svg:height="1.2cm" svg:x="6.3cm" svg:y="2.6cm">
            <draw:text-box>
              <text:p><text:span text:style-name="T4">2s</text:span></text:p>
              <text:p><text:span text:style-name="T4"><text:s/></text:span><text:span text:style-name="T4">a</text:span></text:p>
            </draw:text-box>
          </draw:frame>
          <draw:line draw:style-name="gr5" draw:text-style-name="P4" draw:layer="layout" svg:x1="5.5cm" svg:y1="2.9cm" svg:x2="5.7cm" svg:y2="2.9cm">
            <text:p/>
          </draw:line>
          <draw:line draw:style-name="gr5" draw:text-style-name="P4" draw:layer="layout" svg:x1="5.8cm" svg:y1="3.7cm" svg:x2="5.7cm" svg:y2="2.9cm">
            <text:p/>
          </draw:line>
          <draw:line draw:style-name="gr5" draw:text-style-name="P4" draw:layer="layout" svg:x1="5.8cm" svg:y1="3.7cm" svg:x2="6cm" svg:y2="2.5cm">
            <text:p/>
          </draw:line>
          <draw:line draw:style-name="gr5" draw:text-style-name="P4" draw:layer="layout" svg:x1="6cm" svg:y1="2.5cm" svg:x2="7.2cm" svg:y2="2.5cm">
            <text:p/>
          </draw:line>
          <draw:line draw:style-name="gr5" draw:text-style-name="P4" draw:layer="layout" svg:x1="6.2cm" svg:y1="3.2cm" svg:x2="7cm" svg:y2="3.2cm">
            <text:p/>
          </draw:line>
        </draw:g>
        <draw:g>
          <draw:frame draw:style-name="gr201" draw:text-style-name="P3" draw:layer="layout" svg:width="2.8cm" svg:height="0.8cm" svg:x="7.4cm" svg:y="4.2cm">
            <draw:text-box>
              <text:p><text:span text:style-name="T3">v = <text:s text:c="2"/></text:span><text:span text:style-name="T9"><text:s text:c="2"/></text:span><text:span text:style-name="T3">2sa</text:span></text:p>
            </draw:text-box>
          </draw:frame>
          <draw:line draw:style-name="gr5" draw:text-style-name="P4" draw:layer="layout" svg:x1="8.3cm" svg:y1="4.4cm" svg:x2="8.5cm" svg:y2="4.4cm">
            <text:p/>
          </draw:line>
          <draw:line draw:style-name="gr5" draw:text-style-name="P4" draw:layer="layout" svg:x1="8.5cm" svg:y1="4.4cm" svg:x2="8.6cm" svg:y2="4.9cm">
            <text:p/>
          </draw:line>
          <draw:line draw:style-name="gr5" draw:text-style-name="P4" draw:layer="layout" svg:x1="8.7cm" svg:y1="4cm" svg:x2="8.6cm" svg:y2="4.9cm">
            <text:p/>
          </draw:line>
          <draw:line draw:style-name="gr5" draw:text-style-name="P4" draw:layer="layout" svg:x1="8.7cm" svg:y1="4cm" svg:x2="9.9cm" svg:y2="4cm">
            <text:p/>
          </draw:line>
        </draw:g>
        <draw:g>
          <draw:frame draw:style-name="gr202" draw:text-style-name="P3" draw:layer="layout" svg:width="0.6cm" svg:height="1.2cm" svg:x="8.6cm" svg:y="5.2cm">
            <draw:text-box>
              <text:p><text:span text:style-name="T3"><text:s/></text:span><text:span text:style-name="T3">v</text:span><text:span text:style-name="T5">2</text:span></text:p>
              <text:p><text:span text:style-name="T3">2a</text:span></text:p>
            </draw:text-box>
          </draw:frame>
          <draw:frame draw:style-name="gr203" draw:text-style-name="P3" draw:layer="layout" svg:width="0.9cm" svg:height="0.5cm" svg:x="7.6cm" svg:y="5.5cm">
            <draw:text-box>
              <text:p><text:span text:style-name="T3">s = </text:span></text:p>
            </draw:text-box>
          </draw:frame>
          <draw:line draw:style-name="gr5" draw:text-style-name="P4" draw:layer="layout" svg:x1="8.5cm" svg:y1="5.8cm" svg:x2="9.3cm" svg:y2="5.8cm">
            <text:p/>
          </draw:line>
        </draw:g>
        <draw:g>
          <draw:frame draw:style-name="gr204" draw:text-style-name="P3" draw:layer="layout" svg:width="0.6cm" svg:height="1.2cm" svg:x="3.601cm" svg:y="5.2cm">
            <draw:text-box>
              <text:p><text:span text:style-name="T3">v</text:span></text:p>
              <text:p><text:span text:style-name="T3">a</text:span></text:p>
            </draw:text-box>
          </draw:frame>
          <draw:frame draw:style-name="gr205" draw:text-style-name="P3" draw:layer="layout" svg:width="0.9cm" svg:height="0.5cm" svg:x="2.601cm" svg:y="5.5cm">
            <draw:text-box>
              <text:p><text:span text:style-name="T3">t = </text:span></text:p>
            </draw:text-box>
          </draw:frame>
          <draw:line draw:style-name="gr5" draw:text-style-name="P4" draw:layer="layout" svg:x1="3.501cm" svg:y1="5.8cm" svg:x2="4.301cm" svg:y2="5.8cm">
            <text:p/>
          </draw:line>
        </draw:g>
        <draw:line draw:style-name="gr5" draw:text-style-name="P4" draw:layer="layout" svg:x1="2.8cm" svg:y1="2.2cm" svg:x2="8.8cm" svg:y2="2.2cm">
          <text:p/>
        </draw:line>
      </draw:page>
      <draw:page draw:name="page10" draw:style-name="dp1" draw:master-page-name="Default">
        <draw:frame draw:style-name="gr1" draw:text-style-name="P9" xml:id="id2" draw:id="id2" draw:layer="layout" svg:width="0.8cm" svg:height="1.6cm" svg:x="8.4cm" svg:y="1.6cm">
          <draw:text-box>
            <text:p><text:span text:style-name="T15">s</text:span></text:p>
          </draw:text-box>
        </draw:frame>
        <draw:frame draw:style-name="gr206" draw:text-style-name="P3" draw:layer="layout" svg:width="2.8cm" svg:height="0.8cm" svg:x="4.4cm" svg:y="1.6cm">
          <draw:text-box>
            <text:p><text:span text:style-name="T3">s = (1/2)at</text:span><text:span text:style-name="T5">2</text:span></text:p>
          </draw:text-box>
        </draw:frame>
        <draw:connector draw:style-name="gr207" draw:text-style-name="P4" draw:layer="layout" draw:type="line" svg:x1="3.2cm" svg:y1="2.4cm" svg:x2="8.4cm" svg:y2="2.4cm" draw:start-shape="id1" draw:start-glue-point="1" draw:end-shape="id2" draw:end-glue-point="3" svg:d="M3200 2400h5200" svg:viewBox="0 0 5201 1">
          <text:p/>
        </draw:connector>
        <draw:frame draw:style-name="gr208" draw:text-style-name="P10" draw:layer="layout" svg:width="0.8cm" svg:height="1.6cm" svg:x="5.4cm" svg:y="5.7cm">
          <draw:text-box>
            <text:p><text:span text:style-name="T16">v</text:span></text:p>
          </draw:text-box>
        </draw:frame>
        <draw:frame draw:style-name="gr209" draw:text-style-name="P3" draw:layer="layout" svg:width="2.8cm" svg:height="0.8cm" svg:x="4.4cm" svg:y="2.4cm">
          <draw:text-box>
            <text:p><text:span text:style-name="T4">t = </text:span><text:span text:style-name="T17">√</text:span><text:span text:style-name="T4">(2s/a)</text:span></text:p>
          </draw:text-box>
        </draw:frame>
        <draw:frame draw:style-name="gr210" draw:text-style-name="P3" draw:layer="layout" svg:width="1.6cm" svg:height="0.799cm" svg:x="3.4cm" svg:y="3.801cm">
          <draw:text-box>
            <text:p><text:span text:style-name="T3">v = at</text:span></text:p>
          </draw:text-box>
        </draw:frame>
        <draw:frame draw:style-name="gr211" draw:text-style-name="P10" xml:id="id1" draw:id="id1" draw:layer="layout" svg:width="0.8cm" svg:height="1.6cm" svg:x="2.4cm" svg:y="1.6cm">
          <draw:text-box>
            <text:p><text:span text:style-name="T16">t</text:span></text:p>
          </draw:text-box>
        </draw:frame>
        <draw:frame draw:style-name="gr212" draw:text-style-name="P11" draw:layer="layout" svg:width="1.6cm" svg:height="0.8cm" svg:x="3.5cm" svg:y="4.6cm">
          <draw:text-box>
            <text:p><text:span text:style-name="T4">t = v/a</text:span></text:p>
          </draw:text-box>
        </draw:frame>
        <draw:frame draw:style-name="gr213" draw:text-style-name="P3" draw:layer="layout" svg:width="2.8cm" svg:height="0.8cm" svg:x="6.5cm" svg:y="4.6cm">
          <draw:text-box>
            <text:p><text:span text:style-name="T3">s = v</text:span><text:span text:style-name="T5">2</text:span><text:span text:style-name="T3">/(2a)</text:span></text:p>
          </draw:text-box>
        </draw:frame>
        <draw:frame draw:style-name="gr214" draw:text-style-name="P3" draw:layer="layout" svg:width="2.8cm" svg:height="0.8cm" svg:x="6.5cm" svg:y="3.8cm">
          <draw:text-box>
            <text:p><text:span text:style-name="T3">v = </text:span><text:span text:style-name="T9">√</text:span><text:span text:style-name="T3">(2sa)</text:span></text:p>
          </draw:text-box>
        </draw:frame>
        <draw:line draw:style-name="gr5" draw:text-style-name="P4" draw:layer="layout" svg:x1="2.8cm" svg:y1="2.8cm" svg:x2="5.6cm" svg:y2="6cm">
          <text:p/>
        </draw:line>
        <draw:line draw:style-name="gr5" draw:text-style-name="P4" draw:layer="layout" svg:x1="6cm" svg:y1="6cm" svg:x2="8.8cm" svg:y2="2.8cm">
          <text:p/>
        </draw:line>
      </draw:page>
      <draw:page draw:name="page11" draw:style-name="dp1" draw:master-page-name="Default">
        <draw:frame draw:style-name="gr215" draw:text-style-name="P9" xml:id="id4" draw:id="id4" draw:layer="layout" svg:width="0.8cm" svg:height="1.6cm" svg:x="6.8cm" svg:y="3.6cm">
          <draw:text-box>
            <text:p><text:span text:style-name="T15">s</text:span></text:p>
          </draw:text-box>
        </draw:frame>
        <draw:frame draw:style-name="gr216" draw:text-style-name="P3" xml:id="id3" draw:id="id3" draw:layer="layout" svg:width="2.8cm" svg:height="0.8cm" svg:x="2.8cm" svg:y="3.6cm">
          <draw:text-box>
            <text:p><text:span text:style-name="T3">s = (1/2)at</text:span><text:span text:style-name="T5">2</text:span></text:p>
          </draw:text-box>
        </draw:frame>
        <draw:connector draw:style-name="gr217" draw:text-style-name="P4" draw:layer="layout" draw:type="line" svg:x1="5.6cm" svg:y1="4cm" svg:x2="6.8cm" svg:y2="4.4cm" draw:start-shape="id3" draw:end-shape="id4" draw:end-glue-point="3" svg:d="M5600 4000l1200 400" svg:viewBox="0 0 1201 401">
          <text:p/>
        </draw:connector>
        <draw:connector draw:style-name="gr217" draw:text-style-name="P4" draw:layer="layout" draw:type="line" svg:x1="6.8cm" svg:y1="4.4cm" svg:x2="5.6cm" svg:y2="4.8cm" draw:start-shape="id4" draw:start-glue-point="3" draw:end-shape="id5" draw:end-glue-point="1" svg:d="M6800 4400l-1200 400" svg:viewBox="0 0 1201 401">
          <text:p/>
        </draw:connector>
        <draw:frame draw:style-name="gr218" draw:text-style-name="P10" xml:id="id8" draw:id="id8" draw:layer="layout" svg:width="0.8cm" svg:height="1.6cm" svg:x="12.8cm" svg:y="3.6cm">
          <draw:text-box>
            <text:p><text:span text:style-name="T16">v</text:span></text:p>
          </draw:text-box>
        </draw:frame>
        <draw:frame draw:style-name="gr219" draw:text-style-name="P3" xml:id="id5" draw:id="id5" draw:layer="layout" svg:width="2.8cm" svg:height="0.8cm" svg:x="2.8cm" svg:y="4.4cm">
          <draw:text-box>
            <text:p><text:span text:style-name="T4">t = </text:span><text:span text:style-name="T17">√</text:span><text:span text:style-name="T4">(2s/a)</text:span></text:p>
          </draw:text-box>
        </draw:frame>
        <draw:frame draw:style-name="gr220" draw:text-style-name="P3" xml:id="id7" draw:id="id7" draw:layer="layout" svg:width="1.6cm" svg:height="0.799cm" svg:x="6.4cm" svg:y="6.401cm">
          <draw:text-box>
            <text:p><text:span text:style-name="T3">v = at</text:span></text:p>
          </draw:text-box>
        </draw:frame>
        <draw:frame draw:style-name="gr221" draw:text-style-name="P10" xml:id="id6" draw:id="id6" draw:layer="layout" svg:width="0.8cm" svg:height="1.6cm" svg:x="0.8cm" svg:y="3.6cm">
          <draw:text-box>
            <text:p><text:span text:style-name="T16">t</text:span></text:p>
          </draw:text-box>
        </draw:frame>
        <draw:frame draw:style-name="gr222" draw:text-style-name="P11" xml:id="id9" draw:id="id9" draw:layer="layout" svg:width="1.6cm" svg:height="0.8cm" svg:x="6.4cm" svg:y="7.2cm">
          <draw:text-box>
            <text:p><text:span text:style-name="T4">t = v/a</text:span></text:p>
          </draw:text-box>
        </draw:frame>
        <draw:connector draw:style-name="gr217" draw:text-style-name="P4" draw:layer="layout" draw:type="line" svg:x1="1.2cm" svg:y1="5.2cm" svg:x2="6.4cm" svg:y2="6.8cm" draw:start-shape="id6" draw:start-glue-point="2" draw:end-shape="id7" draw:end-glue-point="3" svg:d="M1200 5200l5200 1600" svg:viewBox="0 0 5201 1601">
          <text:p/>
        </draw:connector>
        <draw:connector draw:style-name="gr217" draw:text-style-name="P4" draw:layer="layout" draw:type="line" svg:x1="13.2cm" svg:y1="5.2cm" svg:x2="8cm" svg:y2="7.6cm" draw:start-shape="id8" draw:start-glue-point="2" draw:end-shape="id9" draw:end-glue-point="1" svg:d="M13200 5200l-5200 2400" svg:viewBox="0 0 5201 2401">
          <text:p/>
        </draw:connector>
        <draw:connector draw:style-name="gr217" draw:text-style-name="P4" draw:layer="layout" draw:type="line" svg:x1="2.8cm" svg:y1="4.8cm" svg:x2="1.6cm" svg:y2="4.4cm" draw:start-shape="id5" draw:start-glue-point="3" draw:end-shape="id6" draw:end-glue-point="1" svg:d="M2800 4800l-1200-400" svg:viewBox="0 0 1201 401">
          <text:p/>
        </draw:connector>
        <draw:frame draw:style-name="gr223" draw:text-style-name="P3" xml:id="id10" draw:id="id10" draw:layer="layout" svg:width="2.8cm" svg:height="0.8cm" svg:x="8.8cm" svg:y="4.4cm">
          <draw:text-box>
            <text:p><text:span text:style-name="T3">s = v</text:span><text:span text:style-name="T5">2</text:span><text:span text:style-name="T3">/(2a)</text:span></text:p>
          </draw:text-box>
        </draw:frame>
        <draw:connector draw:style-name="gr217" draw:text-style-name="P4" draw:layer="layout" draw:type="line" svg:x1="12.8cm" svg:y1="4.4cm" svg:x2="11.6cm" svg:y2="4.8cm" draw:start-shape="id8" draw:start-glue-point="3" draw:end-shape="id10" draw:end-glue-point="1" svg:d="M12800 4400l-1200 400" svg:viewBox="0 0 1201 401">
          <text:p/>
        </draw:connector>
        <draw:connector draw:style-name="gr217" draw:text-style-name="P4" draw:layer="layout" draw:type="line" svg:x1="1.6cm" svg:y1="4.4cm" svg:x2="2.8cm" svg:y2="4cm" draw:start-shape="id6" draw:start-glue-point="1" draw:end-shape="id3" draw:end-glue-point="3" svg:d="M1600 4400l1200-400" svg:viewBox="0 0 1201 401">
          <text:p/>
        </draw:connector>
        <draw:connector draw:style-name="gr217" draw:text-style-name="P4" draw:layer="layout" draw:type="line" svg:x1="6.4cm" svg:y1="7.6cm" svg:x2="1.2cm" svg:y2="5.2cm" draw:start-shape="id9" draw:start-glue-point="3" draw:end-shape="id6" svg:d="M6400 7600l-5200-2400" svg:viewBox="0 0 5201 2401">
          <text:p/>
        </draw:connector>
        <draw:connector draw:style-name="gr217" draw:text-style-name="P4" draw:layer="layout" draw:type="line" svg:x1="8cm" svg:y1="6.8cm" svg:x2="13.2cm" svg:y2="5.2cm" draw:start-shape="id7" draw:start-glue-point="1" draw:end-shape="id8" svg:d="M8000 6800l5200-1600" svg:viewBox="0 0 5201 1601">
          <text:p/>
        </draw:connector>
        <draw:frame draw:style-name="gr224" draw:text-style-name="P3" xml:id="id11" draw:id="id11" draw:layer="layout" svg:width="2.8cm" svg:height="0.8cm" svg:x="8.8cm" svg:y="3.6cm">
          <draw:text-box>
            <text:p><text:span text:style-name="T3">v = </text:span><text:span text:style-name="T9">√</text:span><text:span text:style-name="T3">(2sa)</text:span></text:p>
          </draw:text-box>
        </draw:frame>
        <draw:connector draw:style-name="gr217" draw:text-style-name="P4" draw:layer="layout" draw:type="line" svg:x1="11.6cm" svg:y1="4cm" svg:x2="12.8cm" svg:y2="4.4cm" draw:start-shape="id11" draw:end-shape="id8" draw:end-glue-point="3" svg:d="M11600 4000l1200 400" svg:viewBox="0 0 1201 401">
          <text:p/>
        </draw:connector>
        <draw:connector draw:style-name="gr217" draw:text-style-name="P4" draw:layer="layout" draw:type="line" svg:x1="7.6cm" svg:y1="4.4cm" svg:x2="8.8cm" svg:y2="4cm" draw:start-shape="id4" draw:start-glue-point="1" draw:end-shape="id11" draw:end-glue-point="3" svg:d="M7600 4400l1200-400" svg:viewBox="0 0 1201 401">
          <text:p/>
        </draw:connector>
        <draw:connector draw:style-name="gr217" draw:text-style-name="P4" draw:layer="layout" draw:type="line" svg:x1="8.8cm" svg:y1="4.8cm" svg:x2="7.6cm" svg:y2="4.4cm" draw:start-shape="id10" draw:start-glue-point="3" draw:end-shape="id4" draw:end-glue-point="1" svg:d="M8800 4800l-1200-400" svg:viewBox="0 0 1201 401">
          <text:p/>
        </draw:connector>
      </draw:page>
      <draw:page draw:name="page12" draw:style-name="dp1" draw:master-page-name="Default">
        <draw:frame draw:style-name="gr215" draw:text-style-name="P9" xml:id="id13" draw:id="id13" draw:layer="layout" svg:width="0.8cm" svg:height="1.6cm" svg:x="8.4cm" svg:y="1.6cm">
          <draw:text-box>
            <text:p><text:span text:style-name="T15">s</text:span></text:p>
          </draw:text-box>
        </draw:frame>
        <draw:frame draw:style-name="gr225" draw:text-style-name="P3" xml:id="id12" draw:id="id12" draw:layer="layout" svg:width="2.8cm" svg:height="0.8cm" svg:x="4.4cm" svg:y="1.6cm">
          <draw:text-box>
            <text:p><text:span text:style-name="T3">s = (1/2)at</text:span><text:span text:style-name="T5">2</text:span></text:p>
          </draw:text-box>
        </draw:frame>
        <draw:connector draw:style-name="gr217" draw:text-style-name="P4" draw:layer="layout" draw:type="line" svg:x1="7.2cm" svg:y1="2cm" svg:x2="8.4cm" svg:y2="2.4cm" draw:start-shape="id12" draw:end-shape="id13" draw:end-glue-point="3" svg:d="M7200 2000l1200 400" svg:viewBox="0 0 1201 401">
          <text:p/>
        </draw:connector>
        <draw:connector draw:style-name="gr217" draw:text-style-name="P4" draw:layer="layout" draw:type="line" svg:x1="8.4cm" svg:y1="2.4cm" svg:x2="7.2cm" svg:y2="2.8cm" draw:start-shape="id13" draw:start-glue-point="3" draw:end-shape="id14" draw:end-glue-point="1" svg:d="M8400 2400l-1200 400" svg:viewBox="0 0 1201 401">
          <text:p/>
        </draw:connector>
        <draw:frame draw:style-name="gr226" draw:text-style-name="P10" xml:id="id17" draw:id="id17" draw:layer="layout" svg:width="0.8cm" svg:height="1.6cm" svg:x="5.6cm" svg:y="5.7cm">
          <draw:text-box>
            <text:p><text:span text:style-name="T16">v</text:span></text:p>
          </draw:text-box>
        </draw:frame>
        <draw:frame draw:style-name="gr227" draw:text-style-name="P3" xml:id="id14" draw:id="id14" draw:layer="layout" svg:width="2.8cm" svg:height="0.8cm" svg:x="4.4cm" svg:y="2.4cm">
          <draw:text-box>
            <text:p><text:span text:style-name="T4">t = </text:span><text:span text:style-name="T17">√</text:span><text:span text:style-name="T4">(2s/a)</text:span></text:p>
          </draw:text-box>
        </draw:frame>
        <draw:frame draw:style-name="gr228" draw:text-style-name="P3" xml:id="id16" draw:id="id16" draw:layer="layout" svg:width="1.6cm" svg:height="0.799cm" svg:x="3.2cm" svg:y="4.001cm">
          <draw:text-box>
            <text:p><text:span text:style-name="T3">v = at</text:span></text:p>
          </draw:text-box>
        </draw:frame>
        <draw:frame draw:style-name="gr229" draw:text-style-name="P10" xml:id="id15" draw:id="id15" draw:layer="layout" svg:width="0.8cm" svg:height="1.6cm" svg:x="2.4cm" svg:y="1.6cm">
          <draw:text-box>
            <text:p><text:span text:style-name="T16">t</text:span></text:p>
          </draw:text-box>
        </draw:frame>
        <draw:frame draw:style-name="gr222" draw:text-style-name="P11" xml:id="id18" draw:id="id18" draw:layer="layout" svg:width="1.6cm" svg:height="0.8cm" svg:x="3.2cm" svg:y="4.8cm">
          <draw:text-box>
            <text:p><text:span text:style-name="T4">t = v/a</text:span></text:p>
          </draw:text-box>
        </draw:frame>
        <draw:connector draw:style-name="gr217" draw:text-style-name="P4" draw:layer="layout" draw:type="line" svg:x1="2.8cm" svg:y1="3.2cm" svg:x2="3.2cm" svg:y2="4.4cm" draw:start-shape="id15" draw:start-glue-point="2" draw:end-shape="id16" draw:end-glue-point="3" svg:d="M2800 3200l400 1200" svg:viewBox="0 0 401 1201">
          <text:p/>
        </draw:connector>
        <draw:connector draw:style-name="gr217" draw:text-style-name="P4" draw:layer="layout" draw:type="line" svg:x1="6cm" svg:y1="7.3cm" svg:x2="4.8cm" svg:y2="5.2cm" draw:start-shape="id17" draw:start-glue-point="2" draw:end-shape="id18" draw:end-glue-point="1" svg:d="M6000 7300l-1200-2100" svg:viewBox="0 0 1201 2101">
          <text:p/>
        </draw:connector>
        <draw:connector draw:style-name="gr217" draw:text-style-name="P4" draw:layer="layout" draw:type="line" svg:x1="4.4cm" svg:y1="2.8cm" svg:x2="3.2cm" svg:y2="2.4cm" draw:start-shape="id14" draw:start-glue-point="3" draw:end-shape="id15" draw:end-glue-point="1" svg:d="M4400 2800l-1200-400" svg:viewBox="0 0 1201 401">
          <text:p/>
        </draw:connector>
        <draw:frame draw:style-name="gr230" draw:text-style-name="P3" xml:id="id19" draw:id="id19" draw:layer="layout" svg:width="2.8cm" svg:height="0.8cm" svg:x="7.2cm" svg:y="4.8cm">
          <draw:text-box>
            <text:p><text:span text:style-name="T3">s = v</text:span><text:span text:style-name="T5">2</text:span><text:span text:style-name="T3">/(2a)</text:span></text:p>
          </draw:text-box>
        </draw:frame>
        <draw:connector draw:style-name="gr217" draw:text-style-name="P4" draw:layer="layout" draw:type="line" svg:x1="5.6cm" svg:y1="6.5cm" svg:x2="10cm" svg:y2="5.2cm" draw:start-shape="id17" draw:start-glue-point="3" draw:end-shape="id19" draw:end-glue-point="1" svg:d="M5600 6500l4400-1300" svg:viewBox="0 0 4401 1301">
          <text:p/>
        </draw:connector>
        <draw:connector draw:style-name="gr217" draw:text-style-name="P4" draw:layer="layout" draw:type="line" svg:x1="3.2cm" svg:y1="2.4cm" svg:x2="4.4cm" svg:y2="2cm" draw:start-shape="id15" draw:start-glue-point="1" draw:end-shape="id12" draw:end-glue-point="3" svg:d="M3200 2400l1200-400" svg:viewBox="0 0 1201 401">
          <text:p/>
        </draw:connector>
        <draw:connector draw:style-name="gr217" draw:text-style-name="P4" draw:layer="layout" draw:type="line" svg:x1="3.2cm" svg:y1="5.2cm" svg:x2="2.8cm" svg:y2="3.2cm" draw:start-shape="id18" draw:start-glue-point="3" draw:end-shape="id15" svg:d="M3200 5200l-400-2000" svg:viewBox="0 0 401 2001">
          <text:p/>
        </draw:connector>
        <draw:connector draw:style-name="gr217" draw:text-style-name="P4" draw:layer="layout" draw:type="line" svg:x1="4.8cm" svg:y1="4.4cm" svg:x2="6cm" svg:y2="5.7cm" draw:start-shape="id16" draw:start-glue-point="1" draw:end-shape="id17" svg:d="M4800 4400l1200 1300" svg:viewBox="0 0 1201 1301">
          <text:p/>
        </draw:connector>
        <draw:frame draw:style-name="gr231" draw:text-style-name="P3" xml:id="id20" draw:id="id20" draw:layer="layout" svg:width="2.8cm" svg:height="0.8cm" svg:x="7.2cm" svg:y="4cm">
          <draw:text-box>
            <text:p><text:span text:style-name="T3">v = </text:span><text:span text:style-name="T9">√</text:span><text:span text:style-name="T3">(2sa)</text:span></text:p>
          </draw:text-box>
        </draw:frame>
        <draw:connector draw:style-name="gr217" draw:text-style-name="P4" draw:layer="layout" draw:type="line" svg:x1="7.2cm" svg:y1="4.4cm" svg:x2="5.6cm" svg:y2="6.5cm" draw:start-shape="id20" draw:end-shape="id17" draw:end-glue-point="3" svg:d="M7200 4400l-1600 2100" svg:viewBox="0 0 1601 2101">
          <text:p/>
        </draw:connector>
        <draw:connector draw:style-name="gr217" draw:text-style-name="P4" draw:layer="layout" draw:type="line" svg:x1="9.2cm" svg:y1="2.4cm" svg:x2="7.2cm" svg:y2="4.4cm" draw:start-shape="id13" draw:start-glue-point="1" draw:end-shape="id20" draw:end-glue-point="3" svg:d="M9200 2400l-2000 2000" svg:viewBox="0 0 2001 2001">
          <text:p/>
        </draw:connector>
        <draw:connector draw:style-name="gr217" draw:text-style-name="P4" draw:layer="layout" draw:type="line" svg:x1="7.2cm" svg:y1="5.2cm" svg:x2="9.2cm" svg:y2="2.4cm" draw:start-shape="id19" draw:start-glue-point="3" draw:end-shape="id13" draw:end-glue-point="1" svg:d="M7200 5200l2000-2800" svg:viewBox="0 0 2001 2801">
          <text:p/>
        </draw:connector>
      </draw:page>
      <draw:page draw:name="page13" draw:style-name="dp1" draw:master-page-name="Default">
        <draw:frame draw:style-name="gr215" draw:text-style-name="P9" draw:layer="layout" svg:width="1.2cm" svg:height="1.6cm" svg:x="8cm" svg:y="2.4cm">
          <draw:text-box>
            <text:p><text:span text:style-name="T15">s</text:span></text:p>
          </draw:text-box>
        </draw:frame>
        <draw:frame draw:style-name="gr232" draw:text-style-name="P3" draw:layer="layout" svg:width="2.8cm" svg:height="0.8cm" svg:x="5.2cm" svg:y="2.4cm">
          <draw:text-box>
            <text:p><text:span text:style-name="T3">s = (1/2)at</text:span><text:span text:style-name="T5">2</text:span></text:p>
          </draw:text-box>
        </draw:frame>
        <draw:frame draw:style-name="gr233" draw:text-style-name="P10" draw:layer="layout" svg:width="0.8cm" svg:height="1.6cm" svg:x="5.6cm" svg:y="4cm">
          <draw:text-box>
            <text:p><text:span text:style-name="T16">v</text:span></text:p>
          </draw:text-box>
        </draw:frame>
        <draw:frame draw:style-name="gr234" draw:text-style-name="P3" draw:layer="layout" svg:width="2.8cm" svg:height="0.8cm" svg:x="5.2cm" svg:y="3.2cm">
          <draw:text-box>
            <text:p><text:span text:style-name="T4">t = </text:span><text:span text:style-name="T17">√</text:span><text:span text:style-name="T4">(2s/a)</text:span></text:p>
          </draw:text-box>
        </draw:frame>
        <draw:frame draw:style-name="gr235" draw:text-style-name="P3" draw:layer="layout" svg:width="1.6cm" svg:height="0.799cm" svg:x="4cm" svg:y="4.001cm">
          <draw:text-box>
            <text:p><text:span text:style-name="T3">v = at</text:span></text:p>
          </draw:text-box>
        </draw:frame>
        <draw:frame draw:style-name="gr236" draw:text-style-name="P10" draw:layer="layout" svg:width="1.2cm" svg:height="1.6cm" svg:x="4cm" svg:y="2.4cm">
          <draw:text-box>
            <text:p><text:span text:style-name="T16">t</text:span></text:p>
          </draw:text-box>
        </draw:frame>
        <draw:frame draw:style-name="gr222" draw:text-style-name="P11" draw:layer="layout" svg:width="1.6cm" svg:height="0.8cm" svg:x="4cm" svg:y="4.8cm">
          <draw:text-box>
            <text:p><text:span text:style-name="T4">t = v/a</text:span></text:p>
          </draw:text-box>
        </draw:frame>
        <draw:frame draw:style-name="gr237" draw:text-style-name="P3" draw:layer="layout" svg:width="2.8cm" svg:height="0.8cm" svg:x="6.4cm" svg:y="4.8cm">
          <draw:text-box>
            <text:p><text:span text:style-name="T3">s = v</text:span><text:span text:style-name="T5">2</text:span><text:span text:style-name="T3">/(2a)</text:span></text:p>
          </draw:text-box>
        </draw:frame>
        <draw:frame draw:style-name="gr238" draw:text-style-name="P3" draw:layer="layout" svg:width="2.8cm" svg:height="0.8cm" svg:x="6.4cm" svg:y="4cm">
          <draw:text-box>
            <text:p><text:span text:style-name="T3">v = </text:span><text:span text:style-name="T9">√</text:span><text:span text:style-name="T3">(2sa)</text:span></text:p>
          </draw:text-box>
        </draw:frame>
      </draw:page>
      <draw:page draw:name="page14" draw:style-name="dp1" draw:master-page-name="Default">
        <draw:frame draw:style-name="gr215" draw:text-style-name="P9" draw:layer="layout" svg:width="0.7cm" svg:height="1.6cm" svg:x="8.8cm" svg:y="2.4cm">
          <draw:text-box>
            <text:p><text:span text:style-name="T15">s</text:span></text:p>
          </draw:text-box>
        </draw:frame>
        <draw:frame draw:style-name="gr239" draw:text-style-name="P3" draw:layer="layout" svg:width="2.8cm" svg:height="0.8cm" svg:x="5.2cm" svg:y="2.4cm">
          <draw:text-box>
            <text:p><text:span text:style-name="T3">s = (1/2)at</text:span><text:span text:style-name="T5">2</text:span></text:p>
          </draw:text-box>
        </draw:frame>
        <draw:frame draw:style-name="gr240" draw:text-style-name="P10" draw:layer="layout" svg:width="0.8cm" svg:height="1.6cm" svg:x="6cm" svg:y="7.3cm">
          <draw:text-box>
            <text:p><text:span text:style-name="T16">v</text:span></text:p>
          </draw:text-box>
        </draw:frame>
        <draw:frame draw:style-name="gr241" draw:text-style-name="P3" draw:layer="layout" svg:width="2.8cm" svg:height="0.8cm" svg:x="5.2cm" svg:y="3.2cm">
          <draw:text-box>
            <text:p><text:span text:style-name="T4">t = </text:span><text:span text:style-name="T17">√</text:span><text:span text:style-name="T4">(2s/a)</text:span></text:p>
          </draw:text-box>
        </draw:frame>
        <draw:frame draw:style-name="gr242" draw:text-style-name="P3" draw:layer="layout" svg:width="1.6cm" svg:height="0.799cm" svg:x="4cm" svg:y="4.801cm">
          <draw:text-box>
            <text:p><text:span text:style-name="T3">v = at</text:span></text:p>
          </draw:text-box>
        </draw:frame>
        <draw:frame draw:style-name="gr243" draw:text-style-name="P10" draw:layer="layout" svg:width="0.8cm" svg:height="1.601cm" svg:x="3.2cm" svg:y="2.4cm">
          <draw:text-box>
            <text:p><text:span text:style-name="T16">t</text:span></text:p>
          </draw:text-box>
        </draw:frame>
        <draw:frame draw:style-name="gr222" draw:text-style-name="P11" draw:layer="layout" svg:width="1.6cm" svg:height="0.8cm" svg:x="4cm" svg:y="5.6cm">
          <draw:text-box>
            <text:p><text:span text:style-name="T4">t = v/a</text:span></text:p>
          </draw:text-box>
        </draw:frame>
        <draw:frame draw:style-name="gr244" draw:text-style-name="P3" draw:layer="layout" svg:width="2.8cm" svg:height="0.8cm" svg:x="6.4cm" svg:y="5.6cm">
          <draw:text-box>
            <text:p><text:span text:style-name="T3">s = v</text:span><text:span text:style-name="T5">2</text:span><text:span text:style-name="T3">/(2a)</text:span></text:p>
          </draw:text-box>
        </draw:frame>
        <draw:frame draw:style-name="gr245" draw:text-style-name="P3" draw:layer="layout" svg:width="2.8cm" svg:height="0.8cm" svg:x="6.4cm" svg:y="4.8cm">
          <draw:text-box>
            <text:p><text:span text:style-name="T3">v = </text:span><text:span text:style-name="T9">√</text:span><text:span text:style-name="T3">(2sa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 o</meta:initial-creator>
    <meta:creation-date>2015-12-15T08:21:28.32</meta:creation-date>
    <dc:date>2020-11-30T15:11:03.030000000</dc:date>
    <meta:editing-duration>PT4H15M37S</meta:editing-duration>
    <meta:editing-cycles>18</meta:editing-cycles>
    <meta:generator>LibreOffice/5.3.7.2$Windows_X86_64 LibreOffice_project/6b8ed514a9f8b44d37a1b96673cbbdd077e24059</meta:generator>
    <meta:document-statistic meta:object-count="534"/>
  </office:meta>
</office:document-meta>
</file>