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/>
    <style:font-face style:name="Times New Roman5" svg:font-family="'Times New Roman'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1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" style:family="graphic" style:parent-style-name="objectwithoutfill">
      <style:graphic-properties draw:marker-end="Arrow" draw:fill="none" draw:textarea-vertical-align="middle"/>
    </style:style>
    <style:style style:name="gr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2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2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3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3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3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3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3" style:family="graphic" style:parent-style-name="standard">
      <style:graphic-properties draw:stroke="none" svg:stroke-color="#000000" draw:fill="none" draw:fill-color="#ffffff" fo:min-height="1.9cm"/>
    </style:style>
    <style:style style:name="gr4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4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4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5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5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5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5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5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60" style:family="graphic" style:parent-style-name="standard">
      <style:graphic-properties draw:stroke="none" svg:stroke-color="#000000" draw:fill="none" draw:fill-color="#ffffff" fo:min-height="3.1cm"/>
    </style:style>
    <style:style style:name="gr6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6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6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6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69" style:family="graphic" style:parent-style-name="standard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71" style:family="graphic" style:parent-style-name="standard">
      <style:graphic-properties svg:stroke-color="#000000" draw:marker-start="Arrow" draw:marker-start-width="0.15cm" draw:marker-end="Arrow" draw:marker-end-width="0.15cm" draw:fill="solid" draw:fill-color="#000000" draw:textarea-vertical-align="middle"/>
    </style:style>
    <style:style style:name="gr7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7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4" style:family="graphic" style:parent-style-name="standard">
      <style:graphic-properties draw:stroke="none" svg:stroke-color="#000000" draw:fill="solid" draw:fill-color="#eeeeee" draw:textarea-vertical-align="middle"/>
    </style:style>
    <style:style style:name="gr7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7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7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8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85" style:family="graphic" style:parent-style-name="standard">
      <style:graphic-properties draw:stroke="none" svg:stroke-color="#000000" draw:fill="none" draw:fill-color="#ffffff" draw:auto-grow-height="false" fo:min-height="0.8cm" fo:padding-top="0cm" fo:padding-bottom="0cm" fo:padding-left="0cm" fo:padding-right="0cm"/>
    </style:style>
    <style:style style:name="gr86" style:family="graphic" style:parent-style-name="objectwithoutfill">
      <style:graphic-properties draw:fill="none" draw:textarea-vertical-align="middle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90" style:family="graphic" style:parent-style-name="standard">
      <style:graphic-properties draw:stroke="none" svg:stroke-color="#000000" draw:fill="solid" draw:fill-color="#dddddd" draw:textarea-vertical-align="middle"/>
    </style:style>
    <style:style style:name="gr9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9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9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9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4" style:family="graphic" style:parent-style-name="standard">
      <style:graphic-properties draw:stroke="solid" svg:stroke-width="0cm" svg:stroke-color="#000000" draw:marker-start-width="0.2cm" draw:marker-end-width="0.2cm" draw:fill="solid" draw:fill-color="#dddddd" draw:textarea-vertical-align="middle" fo:padding-top="0.125cm" fo:padding-bottom="0.125cm" fo:padding-left="0.25cm" fo:padding-right="0.25cm"/>
    </style:style>
    <style:style style:name="gr10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0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1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1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1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2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2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2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3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3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4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4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4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cm"/>
    </style:style>
    <style:style style:name="gr176" style:family="graphic" style:parent-style-name="standard">
      <style:graphic-properties draw:stroke="none" svg:stroke-color="#000000" draw:fill="none" draw:fill-color="#ffffff" fo:min-height="2.1cm"/>
    </style:style>
    <style:style style:name="gr17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7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3cm" fo:padding-bottom="0.1cm" fo:padding-left="0.2cm" fo:padding-right="0.2cm"/>
    </style:style>
    <style:style style:name="gr17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8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8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8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8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cm"/>
    </style:style>
    <style:style style:name="gr18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8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86" style:family="graphic" style:parent-style-name="standard">
      <style:graphic-properties draw:stroke="none" svg:stroke-color="#000000" draw:fill="none" draw:fill-color="#ffffff" fo:min-height="3.7cm"/>
    </style:style>
    <style:style style:name="P1" style:family="paragraph">
      <style:paragraph-properties fo:line-height="50%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2" style:family="paragraph">
      <style:text-properties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P3" style:family="paragraph">
      <style:text-properties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P8" style:family="paragraph">
      <style:text-properties style:font-name="Times New Roman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P9" style:family="paragraph">
      <style:paragraph-properties fo:line-height="50%" fo:text-align="center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P11" style:family="paragraph">
      <style:text-properties style:font-name="Times New Roman" fo:font-size="21pt" fo:font-weight="bold" style:letter-kerning="true" style:font-name-asian="SimSun" style:font-size-asian="21pt" style:font-weight-asian="bold" style:font-name-complex="Mangal" style:font-size-complex="21pt" style:font-weight-complex="bold"/>
    </style:style>
    <style:style style:name="P12" style:family="paragraph">
      <style:paragraph-properties fo:line-height="50%"/>
      <style:text-properties style:font-name="Times New Roman" fo:font-size="21pt" fo:font-weight="bold" style:font-size-asian="21pt" style:font-weight-asian="bold" style:font-size-complex="21pt" style:font-weight-complex="bold"/>
    </style:style>
    <style:style style:name="P13" style:family="paragraph">
      <style:paragraph-properties fo:text-align="center"/>
      <style:text-properties style:font-name="Times New Roman" fo:font-size="21pt" fo:font-weight="bold" style:letter-kerning="true" style:font-name-asian="SimSun" style:font-size-asian="21pt" style:font-weight-asian="bold" style:font-name-complex="Mangal" style:font-size-complex="21pt" style:font-weight-complex="bold"/>
    </style:style>
    <style:style style:name="P14" style:family="paragraph">
      <style:paragraph-properties fo:line-height="50%" fo:text-align="center"/>
      <style:text-properties style:font-name="Times New Roman" fo:font-size="21pt" fo:font-weight="bold" style:font-size-asian="21pt" style:font-weight-asian="bold" style:font-size-complex="21pt" style:font-weight-complex="bold"/>
    </style:style>
    <style:style style:name="P15" style:family="paragraph">
      <style:paragraph-properties fo:text-align="start"/>
    </style:style>
    <style:style style:name="P16" style:family="paragraph">
      <style:text-properties fo:font-size="18pt"/>
    </style:style>
    <style:style style:name="P17" style:family="paragraph">
      <style:text-properties style:font-name="Times New Roman" fo:font-size="16pt" fo:font-weight="bold" style:letter-kerning="true" style:font-name-asian="SimSun" style:font-size-asian="16pt" style:font-weight-asian="bold" style:font-name-complex="Mangal" style:font-size-complex="16pt" style:font-weight-complex="bold"/>
    </style:style>
    <style:style style:name="P18" style:family="paragraph">
      <style:paragraph-properties fo:text-align="end"/>
    </style:style>
    <style:style style:name="T1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3" style:family="text">
      <style:text-properties style:text-position="super 58%"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4" style:family="text">
      <style:text-properties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T5" style:family="text">
      <style:text-properties style:text-position="sub 70%"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2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T10" style:family="text">
      <style:text-properties style:font-name="Times New Roman5" fo:font-size="14pt" fo:font-weight="bold" style:letter-kerning="true" style:font-name-asian="Times New Roman5" style:font-size-asian="14pt" style:font-weight-asian="bold" style:font-name-complex="Times New Roman5" style:font-size-complex="14pt" style:font-weight-complex="bold"/>
    </style:style>
    <style:style style:name="T11" style:family="text">
      <style:text-properties style:text-position="sub 70%"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12" style:family="text">
      <style:text-properties style:font-name="Times New Roman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T13" style:family="text">
      <style:text-properties style:font-name="Times New Roman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T14" style:family="text">
      <style:text-properties style:text-position="sub 70%" style:font-name="Times New Roman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T15" style:family="text">
      <style:text-properties style:font-name="Times New Roman" fo:font-size="20pt" fo:font-weight="bold" style:letter-kerning="true" style:font-name-asian="SimSun" style:font-size-asian="20pt" style:font-weight-asian="bold" style:font-name-complex="Mangal" style:font-size-complex="20pt" style:font-weight-complex="bold"/>
    </style:style>
    <style:style style:name="T16" style:family="text">
      <style:text-properties style:font-name="Times New Roman" fo:font-size="21pt" fo:font-weight="bold" style:font-size-asian="21pt" style:font-weight-asian="bold" style:font-size-complex="21pt" style:font-weight-complex="bold"/>
    </style:style>
    <style:style style:name="T17" style:family="text">
      <style:text-properties style:font-name="Times New Roman" fo:font-size="21pt" fo:font-weight="bold" style:letter-kerning="true" style:font-name-asian="SimSun" style:font-size-asian="21pt" style:font-weight-asian="bold" style:font-name-complex="Mangal" style:font-size-complex="21pt" style:font-weight-complex="bold"/>
    </style:style>
    <style:style style:name="T18" style:family="text">
      <style:text-properties style:text-position="sub 70%" style:font-name="Times New Roman" fo:font-size="21pt" fo:font-weight="bold" style:letter-kerning="true" style:font-name-asian="SimSun" style:font-size-asian="21pt" style:font-weight-asian="bold" style:font-name-complex="Mangal" style:font-size-complex="21pt" style:font-weight-complex="bold"/>
    </style:style>
    <style:style style:name="T19" style:family="text">
      <style:text-properties style:font-name="Times New Roman" fo:font-size="7pt" fo:font-weight="bold" style:letter-kerning="true" style:font-name-asian="SimSun" style:font-size-asian="7pt" style:font-weight-asian="bold" style:font-name-complex="Mangal" style:font-size-complex="7pt" style:font-weight-complex="bold"/>
    </style:style>
    <style:style style:name="T20" style:family="text">
      <style:text-properties style:text-position="super 58%" style:font-name="Times New Roman5" fo:font-size="14pt" fo:font-weight="bold" style:letter-kerning="true" style:font-name-asian="Times New Roman5" style:font-size-asian="14pt" style:font-weight-asian="bold" style:font-name-complex="Times New Roman5" style:font-size-complex="14pt" style:font-weight-complex="bold"/>
    </style:style>
    <style:style style:name="T21" style:family="text">
      <style:text-properties fo:font-size="18pt"/>
    </style:style>
    <style:style style:name="T22" style:family="text">
      <style:text-properties style:font-name="Times New Roman" fo:font-size="15pt" fo:font-weight="bold" style:letter-kerning="true" style:font-name-asian="SimSun" style:font-size-asian="15pt" style:font-weight-asian="bold" style:font-name-complex="Mangal" style:font-size-complex="15pt" style:font-weight-complex="bold"/>
    </style:style>
    <style:style style:name="T23" style:family="text">
      <style:text-properties style:text-position="sub 70%" style:font-name="Times New Roman" fo:font-size="15pt" fo:font-weight="bold" style:letter-kerning="true" style:font-name-asian="SimSun" style:font-size-asian="15pt" style:font-weight-asian="bold" style:font-name-complex="Mangal" style:font-size-complex="15pt" style:font-weight-complex="bold"/>
    </style:style>
    <style:style style:name="T24" style:family="text">
      <style:text-properties style:font-name="Times New Roman" fo:font-size="27pt" fo:font-weight="bold" style:letter-kerning="true" style:font-name-asian="SimSun" style:font-size-asian="27pt" style:font-weight-asian="bold" style:font-name-complex="Mangal" style:font-size-complex="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4cm" svg:height="3.811cm" svg:x="0.4cm" svg:y="0.4cm">
          <draw:text-box>
            <text:p>Qui seguono le varie stesure della mappa, dalla prima all'ultima.</text:p>
            <text:p>Lo scopo e' mostrare che non riesce al primo colpo, ma occorre rielaborare piu' volte, sia per il contenuto che per la forma.</text:p>
          </draw:text-box>
        </draw:frame>
      </draw:page>
      <draw:page draw:name="page2" draw:style-name="dp1" draw:master-page-name="Default">
        <draw:frame draw:style-name="gr2" draw:text-style-name="P1" xml:id="id2" draw:id="id2" draw:layer="layout" svg:width="0.8cm" svg:height="1.2cm" svg:x="0.6cm" svg:y="4.2cm">
          <draw:text-box>
            <text:p><text:span text:style-name="T1">s</text:span></text:p>
          </draw:text-box>
        </draw:frame>
        <draw:frame draw:style-name="gr3" draw:text-style-name="P2" xml:id="id1" draw:id="id1" draw:layer="layout" svg:width="2.8cm" svg:height="0.8cm" svg:x="2.8cm" svg:y="2.4cm">
          <draw:text-box>
            <text:p><text:span text:style-name="T2">s = (1/2)at</text:span><text:span text:style-name="T3">2</text:span></text:p>
          </draw:text-box>
        </draw:frame>
        <draw:frame draw:style-name="gr4" draw:text-style-name="P3" draw:layer="layout" svg:width="5.8cm" svg:height="1.6cm" svg:x="0.4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onnector draw:style-name="gr5" draw:text-style-name="P4" draw:layer="layout" draw:type="line" svg:x1="2.8cm" svg:y1="2.8cm" svg:x2="1.4cm" svg:y2="4.8cm" draw:start-shape="id1" draw:end-shape="id2" draw:end-glue-point="1" svg:d="m2800 2800-1400 2000" svg:viewBox="0 0 1401 2001">
          <text:p/>
        </draw:connector>
        <draw:connector draw:style-name="gr5" draw:text-style-name="P4" draw:layer="layout" draw:type="line" svg:x1="1.4cm" svg:y1="4.8cm" svg:x2="2.8cm" svg:y2="4cm" draw:start-shape="id2" draw:start-glue-point="1" draw:end-shape="id3" draw:end-glue-point="3" svg:d="m1400 4800 1400-800" svg:viewBox="0 0 1401 801">
          <text:p/>
        </draw:connector>
        <draw:frame draw:style-name="gr6" draw:text-style-name="P3" xml:id="id6" draw:id="id6" draw:layer="layout" svg:width="0.8cm" svg:height="1.2cm" svg:x="7.4cm" svg:y="5.6cm">
          <draw:text-box>
            <text:p><text:span text:style-name="T4">v</text:span></text:p>
          </draw:text-box>
        </draw:frame>
        <draw:frame draw:style-name="gr7" draw:text-style-name="P2" xml:id="id3" draw:id="id3" draw:layer="layout" svg:width="2.8cm" svg:height="0.8cm" svg:x="2.8cm" svg:y="3.6cm">
          <draw:text-box>
            <text:p><text:span text:style-name="T6">t = </text:span><text:span text:style-name="T7">√</text:span><text:span text:style-name="T6">(2s/a)</text:span></text:p>
          </draw:text-box>
        </draw:frame>
        <draw:frame draw:style-name="gr8" draw:text-style-name="P2" xml:id="id5" draw:id="id5" draw:layer="layout" svg:width="1.6cm" svg:height="0.799cm" svg:x="6cm" svg:y="4.401cm">
          <draw:text-box>
            <text:p><text:span text:style-name="T2">v = at</text:span></text:p>
          </draw:text-box>
        </draw:frame>
        <draw:frame draw:style-name="gr9" draw:text-style-name="P3" xml:id="id4" draw:id="id4" draw:layer="layout" svg:width="0.8cm" svg:height="1.2cm" svg:x="7.4cm" svg:y="2.8cm">
          <draw:text-box>
            <text:p><text:span text:style-name="T4">t</text:span></text:p>
          </draw:text-box>
        </draw:frame>
        <draw:frame draw:style-name="gr10" draw:text-style-name="P5" xml:id="id7" draw:id="id7" draw:layer="layout" svg:width="1.6cm" svg:height="0.8cm" svg:x="8cm" svg:y="4.4cm">
          <draw:text-box>
            <text:p><text:span text:style-name="T6">t = v/a</text:span></text:p>
          </draw:text-box>
        </draw:frame>
        <draw:connector draw:style-name="gr5" draw:text-style-name="P4" draw:layer="layout" draw:type="line" svg:x1="7.8cm" svg:y1="4cm" svg:x2="6.8cm" svg:y2="4.401cm" draw:start-shape="id4" draw:start-glue-point="2" draw:end-shape="id5" draw:end-glue-point="0" svg:d="m7800 4000-1000 401" svg:viewBox="0 0 1001 402">
          <text:p/>
        </draw:connector>
        <draw:connector draw:style-name="gr5" draw:text-style-name="P4" draw:layer="layout" draw:type="line" svg:x1="7.8cm" svg:y1="5.6cm" svg:x2="8.8cm" svg:y2="5.2cm" draw:start-shape="id6" draw:start-glue-point="0" draw:end-shape="id7" draw:end-glue-point="2" svg:d="m7800 5600 1000-400" svg:viewBox="0 0 1001 401">
          <text:p/>
        </draw:connector>
        <draw:connector draw:style-name="gr5" draw:text-style-name="P4" draw:layer="layout" draw:type="line" svg:x1="5.6cm" svg:y1="4cm" svg:x2="7.4cm" svg:y2="3.4cm" draw:start-shape="id3" draw:start-glue-point="1" draw:end-shape="id4" draw:end-glue-point="3" svg:d="m5600 4000 1800-600" svg:viewBox="0 0 1801 601">
          <text:p/>
        </draw:connector>
        <draw:frame draw:style-name="gr11" draw:text-style-name="P2" xml:id="id8" draw:id="id8" draw:layer="layout" svg:width="2.8cm" svg:height="0.8cm" svg:x="2.8cm" svg:y="5.2cm">
          <draw:text-box>
            <text:p><text:span text:style-name="T2">s = v</text:span><text:span text:style-name="T3">2</text:span><text:span text:style-name="T2">/(2a)</text:span></text:p>
          </draw:text-box>
        </draw:frame>
        <draw:connector draw:style-name="gr5" draw:text-style-name="P4" draw:layer="layout" draw:type="line" svg:x1="7.4cm" svg:y1="6.2cm" svg:x2="5.6cm" svg:y2="5.6cm" draw:start-shape="id6" draw:start-glue-point="3" draw:end-shape="id8" draw:end-glue-point="1" svg:d="m7400 6200-1800-600" svg:viewBox="0 0 1801 601">
          <text:p/>
        </draw:connector>
        <draw:connector draw:style-name="gr5" draw:text-style-name="P4" draw:layer="layout" draw:type="line" svg:x1="7.4cm" svg:y1="3.4cm" svg:x2="5.6cm" svg:y2="2.8cm" draw:start-shape="id4" draw:start-glue-point="3" draw:end-shape="id1" draw:end-glue-point="1" svg:d="m7400 3400-1800-600" svg:viewBox="0 0 1801 601">
          <text:p/>
        </draw:connector>
        <draw:connector draw:style-name="gr5" draw:text-style-name="P4" draw:layer="layout" draw:type="line" svg:x1="8.8cm" svg:y1="4.4cm" svg:x2="7.8cm" svg:y2="4cm" draw:start-shape="id7" draw:start-glue-point="0" draw:end-shape="id4" svg:d="m8800 4400-1000-400" svg:viewBox="0 0 1001 401">
          <text:p/>
        </draw:connector>
        <draw:connector draw:style-name="gr5" draw:text-style-name="P4" draw:layer="layout" draw:type="line" svg:x1="6.8cm" svg:y1="5.2cm" svg:x2="7.8cm" svg:y2="5.6cm" draw:start-shape="id5" draw:start-glue-point="2" draw:end-shape="id6" svg:d="m6800 5200 1000 400" svg:viewBox="0 0 1001 401">
          <text:p/>
        </draw:connector>
        <draw:frame draw:style-name="gr12" draw:text-style-name="P2" xml:id="id9" draw:id="id9" draw:layer="layout" svg:width="2.8cm" svg:height="0.8cm" svg:x="2.8cm" svg:y="6.4cm">
          <draw:text-box>
            <text:p><text:span text:style-name="T2">v = </text:span><text:span text:style-name="T8">√</text:span><text:span text:style-name="T2">(2sa)</text:span></text:p>
          </draw:text-box>
        </draw:frame>
        <draw:connector draw:style-name="gr5" draw:text-style-name="P4" draw:layer="layout" draw:type="line" svg:x1="5.6cm" svg:y1="6.8cm" svg:x2="7.4cm" svg:y2="6.2cm" draw:start-shape="id9" draw:end-shape="id6" draw:end-glue-point="3" svg:d="m5600 6800 1800-600" svg:viewBox="0 0 1801 601">
          <text:p/>
        </draw:connector>
        <draw:connector draw:style-name="gr5" draw:text-style-name="P4" draw:layer="layout" draw:type="line" svg:x1="1.4cm" svg:y1="4.8cm" svg:x2="2.8cm" svg:y2="6.8cm" draw:start-shape="id2" draw:start-glue-point="1" draw:end-shape="id9" draw:end-glue-point="3" svg:d="m1400 4800 1400 2000" svg:viewBox="0 0 1401 2001">
          <text:p/>
        </draw:connector>
        <draw:connector draw:style-name="gr5" draw:text-style-name="P4" draw:layer="layout" draw:type="line" svg:x1="2.8cm" svg:y1="5.6cm" svg:x2="1.4cm" svg:y2="4.8cm" draw:start-shape="id8" draw:start-glue-point="3" draw:end-shape="id2" draw:end-glue-point="1" svg:d="m2800 5600-1400-800" svg:viewBox="0 0 1401 801">
          <text:p/>
        </draw:connector>
      </draw:page>
      <draw:page draw:name="page3" draw:style-name="dp1" draw:master-page-name="Default">
        <draw:frame draw:style-name="gr2" draw:text-style-name="P1" xml:id="id11" draw:id="id11" draw:layer="layout" svg:width="0.8cm" svg:height="1.2cm" svg:x="0.8cm" svg:y="3.8cm">
          <draw:text-box>
            <text:p><text:span text:style-name="T1">s</text:span></text:p>
          </draw:text-box>
        </draw:frame>
        <draw:frame draw:style-name="gr13" draw:text-style-name="P2" xml:id="id10" draw:id="id10" draw:layer="layout" svg:width="2.8cm" svg:height="0.8cm" svg:x="2.8cm" svg:y="2.4cm">
          <draw:text-box>
            <text:p><text:span text:style-name="T2">s = (1/2)at</text:span><text:span text:style-name="T3">2</text:span></text:p>
          </draw:text-box>
        </draw:frame>
        <draw:frame draw:style-name="gr14" draw:text-style-name="P3" draw:layer="layout" svg:width="5.8cm" svg:height="1.6cm" svg:x="0.4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onnector draw:style-name="gr5" draw:text-style-name="P4" draw:layer="layout" draw:type="line" svg:x1="2.8cm" svg:y1="2.8cm" svg:x2="1.6cm" svg:y2="4.4cm" draw:start-shape="id10" draw:end-shape="id11" draw:end-glue-point="1" svg:d="m2800 2800-1200 1600" svg:viewBox="0 0 1201 1601">
          <text:p/>
        </draw:connector>
        <draw:connector draw:style-name="gr5" draw:text-style-name="P4" draw:layer="layout" draw:type="line" svg:x1="1.6cm" svg:y1="4.4cm" svg:x2="2.8cm" svg:y2="3.6cm" draw:start-shape="id11" draw:start-glue-point="1" draw:end-shape="id12" draw:end-glue-point="3" svg:d="m1600 4400 1200-800" svg:viewBox="0 0 1201 801">
          <text:p/>
        </draw:connector>
        <draw:frame draw:style-name="gr15" draw:text-style-name="P3" xml:id="id15" draw:id="id15" draw:layer="layout" svg:width="0.8cm" svg:height="1.2cm" svg:x="7.2cm" svg:y="5.2cm">
          <draw:text-box>
            <text:p><text:span text:style-name="T4">v</text:span></text:p>
          </draw:text-box>
        </draw:frame>
        <draw:frame draw:style-name="gr16" draw:text-style-name="P2" xml:id="id12" draw:id="id12" draw:layer="layout" svg:width="2.8cm" svg:height="0.8cm" svg:x="2.8cm" svg:y="3.2cm">
          <draw:text-box>
            <text:p><text:span text:style-name="T6">t = </text:span><text:span text:style-name="T7">√</text:span><text:span text:style-name="T6">(2s/a)</text:span></text:p>
          </draw:text-box>
        </draw:frame>
        <draw:frame draw:style-name="gr17" draw:text-style-name="P2" xml:id="id14" draw:id="id14" draw:layer="layout" svg:width="1.6cm" svg:height="0.799cm" svg:x="6cm" svg:y="4.001cm">
          <draw:text-box>
            <text:p><text:span text:style-name="T2">v = at</text:span></text:p>
          </draw:text-box>
        </draw:frame>
        <draw:frame draw:style-name="gr18" draw:text-style-name="P3" xml:id="id13" draw:id="id13" draw:layer="layout" svg:width="0.8cm" svg:height="1.2cm" svg:x="7.2cm" svg:y="2.4cm">
          <draw:text-box>
            <text:p><text:span text:style-name="T4">t</text:span></text:p>
          </draw:text-box>
        </draw:frame>
        <draw:frame draw:style-name="gr10" draw:text-style-name="P5" xml:id="id16" draw:id="id16" draw:layer="layout" svg:width="1.6cm" svg:height="0.8cm" svg:x="7.6cm" svg:y="4cm">
          <draw:text-box>
            <text:p><text:span text:style-name="T6">t = v/a</text:span></text:p>
          </draw:text-box>
        </draw:frame>
        <draw:connector draw:style-name="gr5" draw:text-style-name="P4" draw:layer="layout" draw:type="line" svg:x1="7.6cm" svg:y1="3.6cm" svg:x2="6.8cm" svg:y2="4.001cm" draw:start-shape="id13" draw:start-glue-point="2" draw:end-shape="id14" draw:end-glue-point="0" svg:d="m7600 3600-800 401" svg:viewBox="0 0 801 402">
          <text:p/>
        </draw:connector>
        <draw:connector draw:style-name="gr5" draw:text-style-name="P4" draw:layer="layout" draw:type="line" svg:x1="7.6cm" svg:y1="5.2cm" svg:x2="8.4cm" svg:y2="4.8cm" draw:start-shape="id15" draw:start-glue-point="0" draw:end-shape="id16" draw:end-glue-point="2" svg:d="m7600 5200 800-400" svg:viewBox="0 0 801 401">
          <text:p/>
        </draw:connector>
        <draw:connector draw:style-name="gr5" draw:text-style-name="P4" draw:layer="layout" draw:type="line" svg:x1="5.6cm" svg:y1="3.6cm" svg:x2="7.2cm" svg:y2="3cm" draw:start-shape="id12" draw:start-glue-point="1" draw:end-shape="id13" draw:end-glue-point="3" svg:d="m5600 3600 1600-600" svg:viewBox="0 0 1601 601">
          <text:p/>
        </draw:connector>
        <draw:frame draw:style-name="gr19" draw:text-style-name="P2" xml:id="id17" draw:id="id17" draw:layer="layout" svg:width="2.8cm" svg:height="0.8cm" svg:x="2.8cm" svg:y="4.8cm">
          <draw:text-box>
            <text:p><text:span text:style-name="T2">s = v</text:span><text:span text:style-name="T3">2</text:span><text:span text:style-name="T2">/(2a)</text:span></text:p>
          </draw:text-box>
        </draw:frame>
        <draw:connector draw:style-name="gr5" draw:text-style-name="P4" draw:layer="layout" draw:type="line" svg:x1="7.2cm" svg:y1="5.8cm" svg:x2="5.6cm" svg:y2="5.2cm" draw:start-shape="id15" draw:start-glue-point="3" draw:end-shape="id17" draw:end-glue-point="1" svg:d="m7200 5800-1600-600" svg:viewBox="0 0 1601 601">
          <text:p/>
        </draw:connector>
        <draw:connector draw:style-name="gr5" draw:text-style-name="P4" draw:layer="layout" draw:type="line" svg:x1="7.2cm" svg:y1="3cm" svg:x2="5.6cm" svg:y2="2.8cm" draw:start-shape="id13" draw:start-glue-point="3" draw:end-shape="id10" draw:end-glue-point="1" svg:d="m7200 3000-1600-200" svg:viewBox="0 0 1601 201">
          <text:p/>
        </draw:connector>
        <draw:connector draw:style-name="gr5" draw:text-style-name="P4" draw:layer="layout" draw:type="line" svg:x1="8.4cm" svg:y1="4cm" svg:x2="7.6cm" svg:y2="3.6cm" draw:start-shape="id16" draw:start-glue-point="0" draw:end-shape="id13" svg:d="m8400 4000-800-400" svg:viewBox="0 0 801 401">
          <text:p/>
        </draw:connector>
        <draw:connector draw:style-name="gr5" draw:text-style-name="P4" draw:layer="layout" draw:type="line" svg:x1="6.8cm" svg:y1="4.8cm" svg:x2="7.6cm" svg:y2="5.2cm" draw:start-shape="id14" draw:start-glue-point="2" draw:end-shape="id15" svg:d="m6800 4800 800 400" svg:viewBox="0 0 801 401">
          <text:p/>
        </draw:connector>
        <draw:frame draw:style-name="gr20" draw:text-style-name="P2" xml:id="id18" draw:id="id18" draw:layer="layout" svg:width="2.8cm" svg:height="0.8cm" svg:x="2.8cm" svg:y="5.6cm">
          <draw:text-box>
            <text:p><text:span text:style-name="T2">v = </text:span><text:span text:style-name="T8">√</text:span><text:span text:style-name="T2">(2sa)</text:span></text:p>
          </draw:text-box>
        </draw:frame>
        <draw:connector draw:style-name="gr5" draw:text-style-name="P4" draw:layer="layout" draw:type="line" svg:x1="5.6cm" svg:y1="6cm" svg:x2="7.2cm" svg:y2="5.8cm" draw:start-shape="id18" draw:end-shape="id15" draw:end-glue-point="3" svg:d="m5600 6000 1600-200" svg:viewBox="0 0 1601 201">
          <text:p/>
        </draw:connector>
        <draw:connector draw:style-name="gr5" draw:text-style-name="P4" draw:layer="layout" draw:type="line" svg:x1="1.6cm" svg:y1="4.4cm" svg:x2="2.8cm" svg:y2="6cm" draw:start-shape="id11" draw:start-glue-point="1" draw:end-shape="id18" draw:end-glue-point="3" svg:d="m1600 4400 1200 1600" svg:viewBox="0 0 1201 1601">
          <text:p/>
        </draw:connector>
        <draw:connector draw:style-name="gr5" draw:text-style-name="P4" draw:layer="layout" draw:type="line" svg:x1="2.8cm" svg:y1="5.2cm" svg:x2="1.6cm" svg:y2="4.4cm" draw:start-shape="id17" draw:start-glue-point="3" draw:end-shape="id11" draw:end-glue-point="1" svg:d="m2800 5200-1200-800" svg:viewBox="0 0 1201 801">
          <text:p/>
        </draw:connector>
      </draw:page>
      <draw:page draw:name="page4" draw:style-name="dp1" draw:master-page-name="Default">
        <draw:frame draw:style-name="gr21" draw:text-style-name="P3" draw:layer="layout" svg:width="5.8cm" svg:height="1.6cm" svg:x="0.4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ustom-shape draw:style-name="gr22" draw:text-style-name="P4" draw:layer="layout" svg:width="3.2cm" svg:height="0.8cm" svg:x="2cm" svg:y="3.2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2.4cm">
          <text:p><text:span text:style-name="T2">s = (1/2)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.4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4" draw:layer="layout" svg:width="3.2cm" svg:height="0.8cm" svg:x="2cm" svg:y="5.6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4.8cm">
          <text:p><text:span text:style-name="T2">s = v</text:span><text:span text:style-name="T3">2</text:span><text:span text:style-name="T2">/(2a)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1.6cm" svg:height="0.8cm" svg:x="6.8cm" svg:y="4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layer="layout" svg:width="1.6cm" svg:height="0.8cm" svg:x="5.2cm" svg:y="4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3" draw:layer="layout" svg:width="3.2cm" svg:height="1.6cm" svg:x="5.2cm" svg:y="2.4cm">
          <draw:text-box>
            <text:p><text:span text:style-name="T4">t</text:span></text:p>
          </draw:text-box>
        </draw:frame>
        <draw:frame draw:style-name="gr24" draw:text-style-name="P3" draw:layer="layout" svg:width="3.2cm" svg:height="1.6cm" svg:x="5.2cm" svg:y="4.8cm">
          <draw:text-box>
            <text:p><text:span text:style-name="T4">v</text:span></text:p>
          </draw:text-box>
        </draw:frame>
      </draw:page>
      <draw:page draw:name="page5" draw:style-name="dp1" draw:master-page-name="Default">
        <draw:frame draw:style-name="gr25" draw:text-style-name="P3" draw:layer="layout" svg:width="7.6cm" svg:height="1.6cm" svg:x="0.8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ustom-shape draw:style-name="gr22" draw:text-style-name="P4" draw:layer="layout" svg:width="3.2cm" svg:height="0.8cm" svg:x="2cm" svg:y="3.2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2.4cm">
          <text:p><text:span text:style-name="T2">s = (1/2)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.4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4" draw:layer="layout" svg:width="3.2cm" svg:height="0.8cm" svg:x="2cm" svg:y="5.6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4.8cm">
          <text:p><text:span text:style-name="T2">s = v</text:span><text:span text:style-name="T3">2</text:span><text:span text:style-name="T2">/(2a)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1.6cm" svg:height="0.8cm" svg:x="6.8cm" svg:y="4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layer="layout" svg:width="1.6cm" svg:height="0.8cm" svg:x="5.2cm" svg:y="4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3" draw:layer="layout" svg:width="3.2cm" svg:height="1.6cm" svg:x="5.2cm" svg:y="2.4cm">
          <draw:text-box>
            <text:p><text:span text:style-name="T4">t</text:span></text:p>
          </draw:text-box>
        </draw:frame>
        <draw:frame draw:style-name="gr27" draw:text-style-name="P3" draw:layer="layout" svg:width="3.2cm" svg:height="1.6cm" svg:x="5.2cm" svg:y="4.8cm">
          <draw:text-box>
            <text:p><text:span text:style-name="T4">v</text:span><text:span text:style-name="T2"> </text:span><text:span text:style-name="T10">≡</text:span><text:span text:style-name="T2"> v</text:span><text:span text:style-name="T11">i</text:span><text:span text:style-name="T2"> = ds/dt</text:span></text:p>
          </draw:text-box>
        </draw:frame>
        <draw:frame draw:style-name="gr28" draw:text-style-name="P2" draw:layer="layout" svg:width="3.6cm" svg:height="1.6cm" svg:x="8.8cm" svg:y="4.8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/text:p>
            <text:p><text:span text:style-name="T2">v</text:span><text:span text:style-name="T11">m</text:span><text:span text:style-name="T2"> = (1/2)v</text:span></text:p>
          </draw:text-box>
        </draw:frame>
        <draw:frame draw:style-name="gr29" draw:text-style-name="P2" draw:layer="layout" svg:width="3.2cm" svg:height="2cm" svg:x="8.8cm" svg:y="2.4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v</text:span><text:span text:style-name="T3">2</text:span><text:span text:style-name="T2">/(2s) </text:span></text:p>
          </draw:text-box>
        </draw:frame>
      </draw:page>
      <draw:page draw:name="page6" draw:style-name="dp1" draw:master-page-name="Default">
        <draw:frame draw:style-name="gr30" draw:text-style-name="P3" draw:layer="layout" svg:width="7.6cm" svg:height="1.6cm" svg:x="0.8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ustom-shape draw:style-name="gr22" draw:text-style-name="P4" draw:layer="layout" svg:width="3.2cm" svg:height="0.8cm" svg:x="2cm" svg:y="3.2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2.4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.4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4" draw:layer="layout" svg:width="3.2cm" svg:height="0.8cm" svg:x="2cm" svg:y="5.6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4.8cm">
          <text:p><text:span text:style-name="T2">s = v</text:span><text:span text:style-name="T3">2</text:span><text:span text:style-name="T2">/(2a)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1.6cm" svg:height="0.8cm" svg:x="6.8cm" svg:y="4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layer="layout" svg:width="1.6cm" svg:height="0.8cm" svg:x="5.2cm" svg:y="4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3" draw:layer="layout" svg:width="3.2cm" svg:height="1.6cm" svg:x="5.2cm" svg:y="2.4cm">
          <draw:text-box>
            <text:p text:style-name="P4"><text:span text:style-name="T4">t</text:span></text:p>
          </draw:text-box>
        </draw:frame>
        <draw:frame draw:style-name="gr32" draw:text-style-name="P3" draw:layer="layout" svg:width="3.2cm" svg:height="1.6cm" svg:x="5.2cm" svg:y="4.8cm">
          <draw:text-box>
            <text:p><text:span text:style-name="T4">v</text:span><text:span text:style-name="T2"> </text:span><text:span text:style-name="T10">≡</text:span><text:span text:style-name="T2"> v</text:span><text:span text:style-name="T11">i</text:span><text:span text:style-name="T2"> = ds/dt</text:span></text:p>
          </draw:text-box>
        </draw:frame>
        <draw:frame draw:style-name="gr33" draw:text-style-name="P2" draw:layer="layout" svg:width="3.6cm" svg:height="1.6cm" svg:x="8.8cm" svg:y="4.8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34" draw:text-style-name="P2" draw:layer="layout" svg:width="3.2cm" svg:height="2cm" svg:x="8.8cm" svg:y="2.4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v</text:span><text:span text:style-name="T3">2</text:span><text:span text:style-name="T2">/(2s) </text:span></text:p>
          </draw:text-box>
        </draw:frame>
      </draw:page>
      <draw:page draw:name="page7" draw:style-name="dp1" draw:master-page-name="Default">
        <draw:frame draw:style-name="gr35" draw:text-style-name="P3" draw:layer="layout" svg:width="7.6cm" svg:height="1.6cm" svg:x="0.8cm" svg:y="0.4cm">
          <draw:text-box>
            <text:p><text:span text:style-name="T4">MAK v</text:span><text:span text:style-name="T5">0</text:span><text:span text:style-name="T4"> = 0</text:span></text:p>
          </draw:text-box>
        </draw:frame>
        <draw:custom-shape draw:style-name="gr22" draw:text-style-name="P4" draw:layer="layout" svg:width="3.2cm" svg:height="0.8cm" svg:x="2cm" svg:y="3.2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2.4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.4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4" draw:layer="layout" svg:width="3.2cm" svg:height="0.8cm" svg:x="2cm" svg:y="5.6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3.2cm" svg:height="0.8cm" svg:x="1.6cm" svg:y="4.8cm">
          <text:p><text:span text:style-name="T2">s = v</text:span><text:span text:style-name="T3">2</text:span><text:span text:style-name="T2">/(2a)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1.6cm" svg:height="0.8cm" svg:x="6.8cm" svg:y="4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layer="layout" svg:width="1.6cm" svg:height="0.8cm" svg:x="5.2cm" svg:y="4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6" draw:text-style-name="P3" draw:layer="layout" svg:width="3.2cm" svg:height="1.6cm" svg:x="5.2cm" svg:y="2.4cm">
          <draw:text-box>
            <text:p text:style-name="P4"><text:span text:style-name="T4">t</text:span></text:p>
          </draw:text-box>
        </draw:frame>
        <draw:frame draw:style-name="gr37" draw:text-style-name="P3" draw:layer="layout" svg:width="3.2cm" svg:height="1.6cm" svg:x="5.2cm" svg:y="4.8cm">
          <draw:text-box>
            <text:p text:style-name="P4"><text:span text:style-name="T4">v</text:span><text:span text:style-name="T2"> </text:span></text:p>
          </draw:text-box>
        </draw:frame>
        <draw:frame draw:style-name="gr38" draw:text-style-name="P2" draw:layer="layout" svg:width="3.6cm" svg:height="2.1cm" svg:x="8.8cm" svg:y="4.3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39" draw:text-style-name="P2" draw:layer="layout" svg:width="3.2cm" svg:height="1.9cm" svg:x="8.8cm" svg:y="2.4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v</text:span><text:span text:style-name="T3">2</text:span><text:span text:style-name="T2">/(2s) </text:span></text:p>
          </draw:text-box>
        </draw:frame>
      </draw:page>
      <draw:page draw:name="page8" draw:style-name="dp1" draw:master-page-name="Default">
        <draw:frame draw:style-name="gr40" draw:text-style-name="P2" draw:layer="layout" svg:width="13.2cm" svg:height="1.6cm" svg:x="0.8cm" svg:y="0.4cm">
          <draw:text-box>
            <text:p><text:span text:style-name="T2">Per ragioni legate alla formulazione della dinamica, per cercare un insegnamento integrato di cinematica e dinamica</text:span></text:p>
          </draw:text-box>
        </draw:frame>
        <draw:custom-shape draw:style-name="gr22" draw:text-style-name="P4" draw:layer="layout" svg:width="3.2cm" svg:height="0.8cm" svg:x="1.6cm" svg:y="4.8cm">
          <text:p><text:span text:style-name="T2">s = v</text:span><text:span text:style-name="T3">2</text:span><text:span text:style-name="T2">/(2a)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1" draw:text-style-name="P2" draw:layer="layout" svg:width="3.2cm" svg:height="1.9cm" svg:x="8.8cm" svg:y="2.4cm">
          <draw:text-box>
            <text:p><text:span text:style-name="T2"/></text:p>
            <text:p><text:span text:style-name="T2"/></text:p>
            <text:p><text:span text:style-name="T2">a = v</text:span><text:span text:style-name="T3">2</text:span><text:span text:style-name="T2">/(2s) </text:span></text:p>
          </draw:text-box>
        </draw:frame>
        <draw:frame draw:style-name="gr42" draw:text-style-name="P2" draw:layer="layout" svg:width="13.2cm" svg:height="1.6cm" svg:x="0.8cm" svg:y="6cm">
          <draw:text-box>
            <text:p><text:span text:style-name="T2">sono riscritte in modo da richiamare l'energia cinetica.</text:span></text:p>
          </draw:text-box>
        </draw:frame>
        <draw:frame draw:style-name="gr43" draw:layer="layout" svg:width="13.2cm" svg:height="2.15cm" svg:x="0.9cm" svg:y="8cm">
          <draw:text-box>
            <text:p>AndreaFarusi fa prima la dinamica e poi la cinematica.</text:p>
          </draw:text-box>
        </draw:frame>
      </draw:page>
      <draw:page draw:name="page9" draw:style-name="dp1" draw:master-page-name="Default">
        <draw:frame draw:style-name="gr44" draw:text-style-name="P3" draw:layer="layout" svg:width="11.6cm" svg:height="1.6cm" svg:x="0.8cm" svg:y="0.4cm">
          <draw:text-box>
            <text:p><text:span text:style-name="T4">MAK v</text:span><text:span text:style-name="T5">0</text:span><text:span text:style-name="T4"> = 0. <text:s/></text:span><text:span text:style-name="T13">a=k <text:s/>s t v =var </text:span></text:p>
          </draw:text-box>
        </draw:frame>
        <draw:custom-shape draw:style-name="gr22" draw:text-style-name="P6" draw:layer="layout" svg:width="3.2cm" svg:height="0.8cm" svg:x="2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6" draw:layer="layout" svg:width="3.2cm" svg:height="0.8cm" svg:x="2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8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5.2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7" draw:layer="layout" svg:width="3.2cm" svg:height="1.6cm" svg:x="5.2cm" svg:y="2cm">
          <draw:text-box>
            <text:p text:style-name="P4"><text:span text:style-name="T4">t</text:span></text:p>
          </draw:text-box>
        </draw:frame>
        <draw:frame draw:style-name="gr46" draw:text-style-name="P7" draw:layer="layout" svg:width="3.2cm" svg:height="1.6cm" svg:x="5.2cm" svg:y="4.4cm">
          <draw:text-box>
            <text:p text:style-name="P4"><text:span text:style-name="T4">v</text:span><text:span text:style-name="T2"> </text:span></text:p>
          </draw:text-box>
        </draw:frame>
        <draw:frame draw:style-name="gr47" draw:text-style-name="P2" draw:layer="layout" svg:width="3.6cm" svg:height="2.1cm" svg:x="8.8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48" draw:text-style-name="P2" draw:layer="layout" svg:width="3.6cm" svg:height="1.9cm" svg:x="8.8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2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8cm" svg:y="8cm">
          <draw:text-box>
            <text:p><text:span text:style-name="T1">s</text:span></text:p>
          </draw:text-box>
        </draw:frame>
        <draw:frame draw:style-name="gr49" draw:text-style-name="P7" draw:layer="layout" svg:width="0.8cm" svg:height="1.6cm" svg:x="5.2cm" svg:y="8cm">
          <draw:text-box>
            <text:p text:style-name="P4"><text:span text:style-name="T4">t</text:span></text:p>
          </draw:text-box>
        </draw:frame>
        <draw:frame draw:style-name="gr50" draw:text-style-name="P2" draw:layer="layout" svg:width="2cm" svg:height="0.8cm" svg:x="6.4cm" svg:y="8cm">
          <draw:text-box>
            <text:p><text:span text:style-name="T2">v = s/t </text:span></text:p>
          </draw:text-box>
        </draw:frame>
        <draw:frame draw:style-name="gr51" draw:text-style-name="P3" draw:layer="layout" svg:width="7.6cm" svg:height="1.2cm" svg:x="0.8cm" svg:y="6.8cm">
          <draw:text-box>
            <text:p><text:span text:style-name="T4">MVK. </text:span><text:span text:style-name="T13">v=k s t =var</text:span><text:span text:style-name="T4"> </text:span></text:p>
          </draw:text-box>
        </draw:frame>
      </draw:page>
      <draw:page draw:name="page10" draw:style-name="dp1" draw:master-page-name="Default">
        <draw:frame draw:style-name="gr52" draw:text-style-name="P3" draw:layer="layout" svg:width="11.6cm" svg:height="1.6cm" svg:x="0.8cm" svg:y="0.4cm">
          <draw:text-box>
            <text:p><text:span text:style-name="T4">MAK v</text:span><text:span text:style-name="T5">0</text:span><text:span text:style-name="T4"> = 0. <text:s/></text:span><text:span text:style-name="T13">a=k <text:s/>s t v =var </text:span></text:p>
          </draw:text-box>
        </draw:frame>
        <draw:custom-shape draw:style-name="gr22" draw:text-style-name="P6" draw:layer="layout" svg:width="3.2cm" svg:height="0.8cm" svg:x="2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2cm">
          <text:p><text:span text:style-name="T2">s = </text:span><text:span text:style-name="T10">½</text:span><text:span text:style-name="T2">at</text:span><text:span text:style-name="T10">²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cm">
          <draw:text-box>
            <text:p><text:span text:style-name="T1"/></text:p>
            <text:p><text:span text:style-name="T1">s</text:span></text:p>
          </draw:text-box>
        </draw:frame>
        <draw:custom-shape draw:style-name="gr22" draw:text-style-name="P6" draw:layer="layout" svg:width="3.2cm" svg:height="0.8cm" svg:x="2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4.4cm">
          <text:p><text:span text:style-name="T2">s = </text:span><text:span text:style-name="T10">½v²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8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5.2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3" draw:text-style-name="P7" draw:layer="layout" svg:width="3.2cm" svg:height="1.6cm" svg:x="5.2cm" svg:y="2cm">
          <draw:text-box>
            <text:p text:style-name="P4"><text:span text:style-name="T4">t</text:span></text:p>
          </draw:text-box>
        </draw:frame>
        <draw:frame draw:style-name="gr54" draw:text-style-name="P7" draw:layer="layout" svg:width="3.2cm" svg:height="1.6cm" svg:x="5.2cm" svg:y="4.4cm">
          <draw:text-box>
            <text:p text:style-name="P4"><text:span text:style-name="T4">v</text:span><text:span text:style-name="T2"> </text:span></text:p>
          </draw:text-box>
        </draw:frame>
        <draw:frame draw:style-name="gr55" draw:text-style-name="P2" draw:layer="layout" svg:width="3.6cm" svg:height="2.1cm" svg:x="8.8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56" draw:text-style-name="P2" draw:layer="layout" svg:width="3.6cm" svg:height="1.9cm" svg:x="8.8cm" svg:y="2cm">
          <draw:text-box>
            <text:p><text:span text:style-name="T2">a = v/t </text:span></text:p>
            <text:p><text:span text:style-name="T2">a = 2s/t</text:span><text:span text:style-name="T10">²</text:span><text:span text:style-name="T2"> <text:s text:c="2"/></text:span></text:p>
            <text:p><text:span text:style-name="T2">a = </text:span><text:span text:style-name="T10">½v²</text:span><text:span text:style-name="T2">/s </text:span></text:p>
          </draw:text-box>
        </draw:frame>
        <draw:custom-shape draw:style-name="gr22" draw:text-style-name="P6" draw:layer="layout" svg:width="3.2cm" svg:height="0.8cm" svg:x="2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8cm" svg:y="8cm">
          <draw:text-box>
            <text:p><text:span text:style-name="T1">s</text:span></text:p>
          </draw:text-box>
        </draw:frame>
        <draw:frame draw:style-name="gr57" draw:text-style-name="P7" draw:layer="layout" svg:width="0.8cm" svg:height="1.6cm" svg:x="5.2cm" svg:y="8cm">
          <draw:text-box>
            <text:p text:style-name="P4"><text:span text:style-name="T4">t</text:span></text:p>
          </draw:text-box>
        </draw:frame>
        <draw:frame draw:style-name="gr58" draw:text-style-name="P2" draw:layer="layout" svg:width="2cm" svg:height="0.8cm" svg:x="6.4cm" svg:y="8cm">
          <draw:text-box>
            <text:p><text:span text:style-name="T2">v = s/t </text:span></text:p>
          </draw:text-box>
        </draw:frame>
        <draw:frame draw:style-name="gr59" draw:text-style-name="P3" draw:layer="layout" svg:width="7.6cm" svg:height="1.2cm" svg:x="0.8cm" svg:y="6.8cm">
          <draw:text-box>
            <text:p><text:span text:style-name="T4">MVK. </text:span><text:span text:style-name="T13">v=k s t =var</text:span><text:span text:style-name="T4"> </text:span></text:p>
          </draw:text-box>
        </draw:frame>
        <draw:frame draw:style-name="gr60" draw:layer="layout" svg:width="4.9cm" svg:height="3.811cm" svg:x="9.6cm" svg:y="6.7cm">
          <draw:text-box>
            <text:p>Elevamento al quadrato fatto col carattere apposito. Preferisco html</text:p>
          </draw:text-box>
        </draw:frame>
      </draw:page>
      <draw:page draw:name="page11" draw:style-name="dp1" draw:master-page-name="Default">
        <draw:frame draw:style-name="gr61" draw:text-style-name="P3" draw:layer="layout" svg:width="11.6cm" svg:height="1.2cm" svg:x="0.8cm" svg:y="0.8cm">
          <draw:text-box>
            <text:p><text:span text:style-name="T13">MAK v</text:span><text:span text:style-name="T14">0</text:span><text:span text:style-name="T13"> = 0. <text:s text:c="2"/></text:span><text:span text:style-name="T15">a=k <text:s text:c="2"/>s t v =var </text:span></text:p>
          </draw:text-box>
        </draw:frame>
        <draw:custom-shape draw:style-name="gr22" draw:text-style-name="P6" draw:layer="layout" svg:width="3.2cm" svg:height="0.8cm" svg:x="2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8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2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8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5.2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2" draw:text-style-name="P7" draw:layer="layout" svg:width="3.2cm" svg:height="1.6cm" svg:x="5.2cm" svg:y="2cm">
          <draw:text-box>
            <text:p text:style-name="P4"><text:span text:style-name="T4">t</text:span></text:p>
          </draw:text-box>
        </draw:frame>
        <draw:frame draw:style-name="gr63" draw:text-style-name="P7" draw:layer="layout" svg:width="3.2cm" svg:height="1.6cm" svg:x="5.2cm" svg:y="4.4cm">
          <draw:text-box>
            <text:p text:style-name="P4"><text:span text:style-name="T4">v</text:span></text:p>
          </draw:text-box>
        </draw:frame>
        <draw:frame draw:style-name="gr64" draw:text-style-name="P2" draw:layer="layout" svg:width="3.6cm" svg:height="2.1cm" svg:x="8.8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65" draw:text-style-name="P2" draw:layer="layout" svg:width="3.6cm" svg:height="1.9cm" svg:x="8.8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2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6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8cm" svg:y="8cm">
          <draw:text-box>
            <text:p><text:span text:style-name="T1">s</text:span></text:p>
          </draw:text-box>
        </draw:frame>
        <draw:frame draw:style-name="gr66" draw:text-style-name="P7" draw:layer="layout" svg:width="0.8cm" svg:height="1.6cm" svg:x="5.2cm" svg:y="8cm">
          <draw:text-box>
            <text:p text:style-name="P4"><text:span text:style-name="T4">t</text:span></text:p>
          </draw:text-box>
        </draw:frame>
        <draw:frame draw:style-name="gr67" draw:text-style-name="P2" draw:layer="layout" svg:width="2cm" svg:height="0.8cm" svg:x="6.4cm" svg:y="8cm">
          <draw:text-box>
            <text:p><text:span text:style-name="T2">v = s/t </text:span></text:p>
          </draw:text-box>
        </draw:frame>
        <draw:frame draw:style-name="gr68" draw:text-style-name="P8" draw:layer="layout" svg:width="7.6cm" svg:height="1.2cm" svg:x="0.8cm" svg:y="6.8cm">
          <draw:text-box>
            <text:p><text:span text:style-name="T13">MVK.</text:span><text:span text:style-name="T15"> <text:s text:c="2"/>v=k <text:s text:c="3"/>s t =var</text:span><text:span text:style-name="T13"> </text:span></text:p>
          </draw:text-box>
        </draw:frame>
        <draw:frame draw:style-name="gr69" draw:text-style-name="P1" draw:layer="layout" svg:width="1.2cm" svg:height="1.2cm" svg:x="10cm" svg:y="8.1cm">
          <draw:text-box>
            <text:p text:style-name="P4"><text:span text:style-name="T1">s</text:span></text:p>
          </draw:text-box>
        </draw:frame>
        <draw:frame draw:style-name="gr70" draw:text-style-name="P7" draw:layer="layout" svg:width="1.2cm" svg:height="1.2cm" svg:x="11.2cm" svg:y="8.8cm">
          <draw:text-box>
            <text:p text:style-name="P4"><text:span text:style-name="T4">v</text:span></text:p>
          </draw:text-box>
        </draw:frame>
        <draw:line draw:style-name="gr71" draw:text-style-name="P4" draw:layer="layout" svg:x1="11.5cm" svg:y1="9.4cm" svg:x2="10.9cm" svg:y2="9.1cm">
          <text:p/>
        </draw:line>
        <draw:line draw:style-name="gr71" draw:text-style-name="P4" draw:layer="layout" svg:x1="11.5cm" svg:y1="8.5cm" svg:x2="10.9cm" svg:y2="8.8cm">
          <text:p/>
        </draw:line>
        <draw:line draw:style-name="gr71" draw:text-style-name="P4" draw:layer="layout" svg:x1="11.9cm" svg:y1="9.2cm" svg:x2="11.9cm" svg:y2="8.5cm">
          <text:p/>
        </draw:line>
        <draw:frame draw:style-name="gr72" draw:text-style-name="P7" draw:layer="layout" svg:width="1.2cm" svg:height="1.2cm" svg:x="11.2cm" svg:y="7.4cm">
          <draw:text-box>
            <text:p text:style-name="P4"><text:span text:style-name="T4">t</text:span></text:p>
          </draw:text-box>
        </draw:frame>
        <draw:frame draw:style-name="gr69" draw:text-style-name="P1" draw:layer="layout" svg:width="3cm" svg:height="1.2cm" svg:x="9.7cm" svg:y="6.2cm">
          <draw:text-box>
            <text:p text:style-name="P4"><text:span text:style-name="T1">(s,t,v)</text:span></text:p>
          </draw:text-box>
        </draw:frame>
      </draw:page>
      <draw:page draw:name="page12" draw:style-name="dp1" draw:master-page-name="Default">
        <draw:frame draw:style-name="gr73" draw:text-style-name="P2" draw:layer="layout" svg:width="13.2cm" svg:height="1.6cm" svg:x="0.8cm" svg:y="0.4cm">
          <draw:text-box>
            <text:p><text:span text:style-name="T2">Introduzione del grafico.</text:span></text:p>
          </draw:text-box>
        </draw:frame>
      </draw:page>
      <draw:page draw:name="page13" draw:style-name="dp1" draw:master-page-name="Default">
        <draw:polygon draw:style-name="gr74" draw:text-style-name="P4" draw:layer="layout" svg:width="3.199cm" svg:height="1.599cm" svg:x="9.2cm" svg:y="7.2cm" svg:viewBox="0 0 3200 1600" draw:points="0,1600 3200,1600 3200,0">
          <text:p/>
        </draw:polygon>
        <draw:frame draw:style-name="gr75" draw:text-style-name="P3" draw:layer="layout" svg:width="11.6cm" svg:height="1.2cm" svg:x="0.4cm" svg:y="0.8cm">
          <draw:text-box>
            <text:p><text:span text:style-name="T13">MAK v</text:span><text:span text:style-name="T14">0</text:span><text:span text:style-name="T13"> = 0. <text:s text:c="2"/></text:span><text:span text:style-name="T15">a=k <text:s text:c="2"/>s t v =var </text:span></text:p>
          </draw:text-box>
        </draw:frame>
        <draw:custom-shape draw:style-name="gr22" draw:text-style-name="P6" draw:layer="layout" svg:width="3.2cm" svg:height="0.8cm" svg:x="1.6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4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1.6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4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4.8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6" draw:text-style-name="P7" draw:layer="layout" svg:width="3.2cm" svg:height="1.6cm" svg:x="4.8cm" svg:y="2cm">
          <draw:text-box>
            <text:p text:style-name="P4"><text:span text:style-name="T4">t</text:span></text:p>
          </draw:text-box>
        </draw:frame>
        <draw:frame draw:style-name="gr77" draw:text-style-name="P7" draw:layer="layout" svg:width="3.2cm" svg:height="1.6cm" svg:x="4.8cm" svg:y="4.4cm">
          <draw:text-box>
            <text:p text:style-name="P4"><text:span text:style-name="T4">v</text:span></text:p>
          </draw:text-box>
        </draw:frame>
        <draw:frame draw:style-name="gr78" draw:text-style-name="P2" draw:layer="layout" svg:width="3.6cm" svg:height="2.1cm" svg:x="8.4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79" draw:text-style-name="P2" draw:layer="layout" svg:width="3.6cm" svg:height="1.9cm" svg:x="8.4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1.6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4cm" svg:y="8cm">
          <draw:text-box>
            <text:p><text:span text:style-name="T1">s</text:span></text:p>
          </draw:text-box>
        </draw:frame>
        <draw:frame draw:style-name="gr80" draw:text-style-name="P7" draw:layer="layout" svg:width="0.8cm" svg:height="1.6cm" svg:x="4.8cm" svg:y="8cm">
          <draw:text-box>
            <text:p text:style-name="P4"><text:span text:style-name="T4">t</text:span></text:p>
          </draw:text-box>
        </draw:frame>
        <draw:frame draw:style-name="gr81" draw:text-style-name="P2" draw:layer="layout" svg:width="2cm" svg:height="0.8cm" svg:x="6cm" svg:y="8cm">
          <draw:text-box>
            <text:p><text:span text:style-name="T2">v = s/t </text:span></text:p>
          </draw:text-box>
        </draw:frame>
        <draw:frame draw:style-name="gr82" draw:text-style-name="P8" draw:layer="layout" svg:width="7.6cm" svg:height="1.2cm" svg:x="0.4cm" svg:y="6.8cm">
          <draw:text-box>
            <text:p><text:span text:style-name="T13">MVK.</text:span><text:span text:style-name="T15"> <text:s text:c="2"/>v=k <text:s text:c="3"/>s t =var</text:span><text:span text:style-name="T13"> </text:span></text:p>
          </draw:text-box>
        </draw:frame>
        <draw:g>
          <draw:frame draw:style-name="gr69" draw:text-style-name="P1" draw:layer="layout" svg:width="1.2cm" svg:height="1.2cm" svg:x="12.2cm" svg:y="1.6cm">
            <draw:text-box>
              <text:p text:style-name="P4"><text:span text:style-name="T1">s</text:span></text:p>
            </draw:text-box>
          </draw:frame>
          <draw:frame draw:style-name="gr83" draw:text-style-name="P7" draw:layer="layout" svg:width="1.2cm" svg:height="1.2cm" svg:x="12.7cm" svg:y="2.8cm">
            <draw:text-box>
              <text:p text:style-name="P4"><text:span text:style-name="T4">v</text:span></text:p>
            </draw:text-box>
          </draw:frame>
          <draw:line draw:style-name="gr71" draw:text-style-name="P4" draw:layer="layout" svg:x1="13.3cm" svg:y1="3.2cm" svg:x2="13cm" svg:y2="2.7cm">
            <text:p/>
          </draw:line>
          <draw:line draw:style-name="gr71" draw:text-style-name="P4" draw:layer="layout" svg:x1="13.7cm" svg:y1="2.3cm" svg:x2="13.1cm" svg:y2="2.3cm">
            <text:p/>
          </draw:line>
          <draw:line draw:style-name="gr71" draw:text-style-name="P4" draw:layer="layout" svg:x1="13.5cm" svg:y1="3.2cm" svg:x2="13.8cm" svg:y2="2.7cm">
            <text:p/>
          </draw:line>
          <draw:frame draw:style-name="gr84" draw:text-style-name="P7" draw:layer="layout" svg:width="1.2cm" svg:height="1.2cm" svg:x="13.3cm" svg:y="1.6cm">
            <draw:text-box>
              <text:p text:style-name="P4"><text:span text:style-name="T4">t</text:span></text:p>
            </draw:text-box>
          </draw:frame>
        </draw:g>
        <draw:frame draw:style-name="gr85" draw:text-style-name="P9" draw:layer="layout" svg:width="2.7cm" svg:height="1.2cm" svg:x="12cm" svg:y="0.7cm">
          <draw:text-box>
            <text:p text:style-name="P4"><text:span text:style-name="T1">(s,t,v)</text:span></text:p>
          </draw:text-box>
        </draw:frame>
        <draw:line draw:style-name="gr86" draw:text-style-name="P4" draw:layer="layout" svg:x1="9.2cm" svg:y1="6.8cm" svg:x2="9.2cm" svg:y2="8.8cm">
          <text:p/>
        </draw:line>
        <draw:line draw:style-name="gr86" draw:text-style-name="P4" draw:layer="layout" svg:x1="13.2cm" svg:y1="8.8cm" svg:x2="9.2cm" svg:y2="8.8cm">
          <text:p/>
        </draw:line>
        <draw:line draw:style-name="gr86" draw:text-style-name="P4" draw:layer="layout" svg:x1="9.2cm" svg:y1="8.8cm" svg:x2="13.2cm" svg:y2="6.8cm">
          <text:p/>
        </draw:line>
        <draw:line draw:style-name="gr86" draw:text-style-name="P4" draw:layer="layout" svg:x1="9.2cm" svg:y1="8cm" svg:x2="10.8cm" svg:y2="8cm">
          <text:p/>
        </draw:line>
        <draw:line draw:style-name="gr86" draw:text-style-name="P4" draw:layer="layout" svg:x1="9.2cm" svg:y1="7.2cm" svg:x2="12.4cm" svg:y2="7.2cm">
          <text:p/>
        </draw:line>
        <draw:line draw:style-name="gr86" draw:text-style-name="P4" draw:layer="layout" svg:x1="12.4cm" svg:y1="8.8cm" svg:x2="12.4cm" svg:y2="7.2cm">
          <text:p/>
        </draw:line>
        <draw:line draw:style-name="gr86" draw:text-style-name="P4" draw:layer="layout" svg:x1="10.8cm" svg:y1="8.8cm" svg:x2="10.8cm" svg:y2="8cm">
          <text:p/>
        </draw:line>
        <draw:frame draw:style-name="gr69" draw:text-style-name="P1" draw:layer="layout" svg:width="1.2cm" svg:height="1.2cm" svg:x="11cm" svg:y="7.5cm">
          <draw:text-box>
            <text:p text:style-name="P4"><text:span text:style-name="T1">s</text:span></text:p>
          </draw:text-box>
        </draw:frame>
        <draw:frame draw:style-name="gr87" draw:text-style-name="P7" draw:layer="layout" svg:width="1.2cm" svg:height="1.2cm" svg:x="12cm" svg:y="7.3cm">
          <draw:text-box>
            <text:p text:style-name="P4"><text:span text:style-name="T4">v</text:span></text:p>
          </draw:text-box>
        </draw:frame>
        <draw:frame draw:style-name="gr88" draw:text-style-name="P7" draw:layer="layout" svg:width="1.2cm" svg:height="1.2cm" svg:x="10.9cm" svg:y="8.5cm">
          <draw:text-box>
            <text:p text:style-name="P4"><text:span text:style-name="T4">t</text:span></text:p>
          </draw:text-box>
        </draw:frame>
        <draw:frame draw:style-name="gr89" draw:text-style-name="P2" draw:layer="layout" svg:width="1.9cm" svg:height="0.8cm" svg:x="9.6cm" svg:y="6.3cm">
          <draw:text-box>
            <text:p><text:span text:style-name="T2">s = </text:span><text:span text:style-name="T10">½</text:span><text:span text:style-name="T2">vt</text:span></text:p>
          </draw:text-box>
        </draw:frame>
      </draw:page>
      <draw:page draw:name="page14" draw:style-name="dp1" draw:master-page-name="Default">
        <draw:polygon draw:style-name="gr90" draw:text-style-name="P4" draw:layer="layout" svg:width="3.199cm" svg:height="1.599cm" svg:x="8.4cm" svg:y="7.2cm" svg:viewBox="0 0 3200 1600" draw:points="0,1600 3200,1600 3200,0">
          <text:p/>
        </draw:polygon>
        <draw:frame draw:style-name="gr91" draw:text-style-name="P3" draw:layer="layout" svg:width="11.6cm" svg:height="1.2cm" svg:x="0.4cm" svg:y="0.8cm">
          <draw:text-box>
            <text:p><text:span text:style-name="T13">MAK v</text:span><text:span text:style-name="T14">0</text:span><text:span text:style-name="T13"> = 0. <text:s text:c="2"/></text:span><text:span text:style-name="T15">a =k <text:s text:c="2"/>s t v =var </text:span></text:p>
          </draw:text-box>
        </draw:frame>
        <draw:custom-shape draw:style-name="gr22" draw:text-style-name="P6" draw:layer="layout" svg:width="3.2cm" svg:height="0.8cm" svg:x="1.6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4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1.6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4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4.8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2" draw:text-style-name="P7" draw:layer="layout" svg:width="3.2cm" svg:height="1.6cm" svg:x="4.8cm" svg:y="2cm">
          <draw:text-box>
            <text:p text:style-name="P4"><text:span text:style-name="T4">t</text:span></text:p>
          </draw:text-box>
        </draw:frame>
        <draw:frame draw:style-name="gr93" draw:text-style-name="P7" draw:layer="layout" svg:width="3.2cm" svg:height="1.6cm" svg:x="4.8cm" svg:y="4.4cm">
          <draw:text-box>
            <text:p text:style-name="P4"><text:span text:style-name="T4">v</text:span></text:p>
          </draw:text-box>
        </draw:frame>
        <draw:frame draw:style-name="gr94" draw:text-style-name="P2" draw:layer="layout" svg:width="3.6cm" svg:height="2.1cm" svg:x="8.4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95" draw:text-style-name="P2" draw:layer="layout" svg:width="3.6cm" svg:height="1.9cm" svg:x="8.4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1.6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4cm" svg:y="8cm">
          <draw:text-box>
            <text:p><text:span text:style-name="T1">s</text:span></text:p>
          </draw:text-box>
        </draw:frame>
        <draw:frame draw:style-name="gr96" draw:text-style-name="P7" draw:layer="layout" svg:width="0.8cm" svg:height="1.6cm" svg:x="4.8cm" svg:y="8cm">
          <draw:text-box>
            <text:p text:style-name="P4"><text:span text:style-name="T4">t</text:span></text:p>
          </draw:text-box>
        </draw:frame>
        <draw:frame draw:style-name="gr97" draw:text-style-name="P2" draw:layer="layout" svg:width="2cm" svg:height="0.8cm" svg:x="6cm" svg:y="8cm">
          <draw:text-box>
            <text:p><text:span text:style-name="T2">v = s/t </text:span></text:p>
          </draw:text-box>
        </draw:frame>
        <draw:frame draw:style-name="gr98" draw:text-style-name="P8" draw:layer="layout" svg:width="7.6cm" svg:height="1.2cm" svg:x="0.4cm" svg:y="6.8cm">
          <draw:text-box>
            <text:p><text:span text:style-name="T13">MVK.</text:span><text:span text:style-name="T15"> <text:s text:c="2"/>v=k <text:s text:c="3"/>s t =var</text:span><text:span text:style-name="T13"> </text:span></text:p>
          </draw:text-box>
        </draw:frame>
        <draw:g>
          <draw:frame draw:style-name="gr69" draw:text-style-name="P1" draw:layer="layout" svg:width="1.2cm" svg:height="1.2cm" svg:x="12.2cm" svg:y="1.6cm">
            <draw:text-box>
              <text:p text:style-name="P4"><text:span text:style-name="T1">s</text:span></text:p>
            </draw:text-box>
          </draw:frame>
          <draw:frame draw:style-name="gr99" draw:text-style-name="P7" draw:layer="layout" svg:width="1.2cm" svg:height="1.2cm" svg:x="12.7cm" svg:y="2.8cm">
            <draw:text-box>
              <text:p text:style-name="P4"><text:span text:style-name="T4">v</text:span></text:p>
            </draw:text-box>
          </draw:frame>
          <draw:line draw:style-name="gr71" draw:text-style-name="P4" draw:layer="layout" svg:x1="13.3cm" svg:y1="3.2cm" svg:x2="13cm" svg:y2="2.7cm">
            <text:p/>
          </draw:line>
          <draw:line draw:style-name="gr71" draw:text-style-name="P4" draw:layer="layout" svg:x1="13.7cm" svg:y1="2.3cm" svg:x2="13.1cm" svg:y2="2.3cm">
            <text:p/>
          </draw:line>
          <draw:line draw:style-name="gr71" draw:text-style-name="P4" draw:layer="layout" svg:x1="13.5cm" svg:y1="3.2cm" svg:x2="13.8cm" svg:y2="2.7cm">
            <text:p/>
          </draw:line>
          <draw:frame draw:style-name="gr100" draw:text-style-name="P7" draw:layer="layout" svg:width="1.2cm" svg:height="1.2cm" svg:x="13.3cm" svg:y="1.6cm">
            <draw:text-box>
              <text:p text:style-name="P4"><text:span text:style-name="T4">t</text:span></text:p>
            </draw:text-box>
          </draw:frame>
        </draw:g>
        <draw:frame draw:style-name="gr85" draw:text-style-name="P9" draw:layer="layout" svg:width="2.7cm" svg:height="1.2cm" svg:x="12cm" svg:y="0.7cm">
          <draw:text-box>
            <text:p text:style-name="P4"><text:span text:style-name="T1">(s,t,v)</text:span></text:p>
          </draw:text-box>
        </draw:frame>
        <draw:line draw:style-name="gr86" draw:text-style-name="P4" draw:layer="layout" svg:x1="8.4cm" svg:y1="6.8cm" svg:x2="8.4cm" svg:y2="8.8cm">
          <text:p/>
        </draw:line>
        <draw:line draw:style-name="gr86" draw:text-style-name="P4" draw:layer="layout" svg:x1="13.2cm" svg:y1="8.8cm" svg:x2="8.4cm" svg:y2="8.8cm">
          <text:p/>
        </draw:line>
        <draw:line draw:style-name="gr86" draw:text-style-name="P4" draw:layer="layout" svg:x1="8.4cm" svg:y1="8.8cm" svg:x2="13.2cm" svg:y2="6.4cm">
          <text:p/>
        </draw:line>
        <draw:line draw:style-name="gr86" draw:text-style-name="P4" draw:layer="layout" svg:x1="8.4cm" svg:y1="8cm" svg:x2="10cm" svg:y2="8cm">
          <text:p/>
        </draw:line>
        <draw:line draw:style-name="gr86" draw:text-style-name="P4" draw:layer="layout" svg:x1="8.4cm" svg:y1="7.2cm" svg:x2="11.6cm" svg:y2="7.2cm">
          <text:p/>
        </draw:line>
        <draw:line draw:style-name="gr86" draw:text-style-name="P4" draw:layer="layout" svg:x1="11.6cm" svg:y1="8.8cm" svg:x2="11.6cm" svg:y2="7.2cm">
          <text:p/>
        </draw:line>
        <draw:line draw:style-name="gr86" draw:text-style-name="P4" draw:layer="layout" svg:x1="10cm" svg:y1="8.8cm" svg:x2="10cm" svg:y2="8cm">
          <text:p/>
        </draw:line>
        <draw:frame draw:style-name="gr69" draw:text-style-name="P1" draw:layer="layout" svg:width="1.2cm" svg:height="1.2cm" svg:x="10.2cm" svg:y="7.5cm">
          <draw:text-box>
            <text:p text:style-name="P4"><text:span text:style-name="T1">s</text:span></text:p>
          </draw:text-box>
        </draw:frame>
        <draw:frame draw:style-name="gr101" draw:text-style-name="P7" draw:layer="layout" svg:width="1.2cm" svg:height="1.2cm" svg:x="11.2cm" svg:y="7.3cm">
          <draw:text-box>
            <text:p text:style-name="P4"><text:span text:style-name="T4">v</text:span></text:p>
          </draw:text-box>
        </draw:frame>
        <draw:frame draw:style-name="gr102" draw:text-style-name="P7" draw:layer="layout" svg:width="1.2cm" svg:height="1.2cm" svg:x="10.1cm" svg:y="8.5cm">
          <draw:text-box>
            <text:p text:style-name="P4"><text:span text:style-name="T4">t</text:span></text:p>
          </draw:text-box>
        </draw:frame>
        <draw:frame draw:style-name="gr103" draw:text-style-name="P2" draw:layer="layout" svg:width="1.9cm" svg:height="0.8cm" svg:x="8.8cm" svg:y="6.3cm">
          <draw:text-box>
            <text:p><text:span text:style-name="T2">s = </text:span><text:span text:style-name="T10">½</text:span><text:span text:style-name="T2">vt</text:span></text:p>
          </draw:text-box>
        </draw:frame>
        <draw:polygon draw:style-name="gr104" draw:text-style-name="P4" draw:layer="layout" svg:width="0.199cm" svg:height="2.299cm" svg:x="12.8cm" svg:y="6.5cm" svg:viewBox="0 0 200 2300" draw:points="0,2300 0,100 200,0 200,2300">
          <text:p/>
        </draw:polygon>
        <draw:frame draw:style-name="gr105" draw:text-style-name="P10" draw:layer="layout" svg:width="1.2cm" svg:height="1.2cm" svg:x="12.2cm" svg:y="8.7cm">
          <draw:text-box>
            <text:p text:style-name="P4"><text:span text:style-name="T2">dt</text:span></text:p>
          </draw:text-box>
        </draw:frame>
        <draw:frame draw:style-name="gr106" draw:text-style-name="P10" draw:layer="layout" svg:width="1.8cm" svg:height="1.2cm" svg:x="12.4cm" svg:y="7.2cm">
          <draw:text-box>
            <text:p text:style-name="P4"><text:span text:style-name="T2">ds=vdt</text:span></text:p>
          </draw:text-box>
        </draw:frame>
      </draw:page>
      <draw:page draw:name="page15" draw:style-name="dp1" draw:master-page-name="Default">
        <draw:polygon draw:style-name="gr90" draw:text-style-name="P4" draw:layer="layout" svg:width="3.199cm" svg:height="1.599cm" svg:x="8.4cm" svg:y="7.2cm" svg:viewBox="0 0 3200 1600" draw:points="0,1600 3200,1600 3200,0">
          <text:p/>
        </draw:polygon>
        <draw:frame draw:style-name="gr107" draw:text-style-name="P11" draw:layer="layout" svg:width="11.6cm" svg:height="1.2cm" svg:x="0.4cm" svg:y="0.8cm">
          <draw:text-box>
            <text:p><text:span text:style-name="T13">MAK v</text:span><text:span text:style-name="T14">0</text:span><text:span text:style-name="T13"> = 0. <text:s text:c="2"/></text:span><text:span text:style-name="T15">a =k <text:s text:c="2"/>s t v =var </text:span></text:p>
          </draw:text-box>
        </draw:frame>
        <draw:custom-shape draw:style-name="gr22" draw:text-style-name="P6" draw:layer="layout" svg:width="3.2cm" svg:height="0.8cm" svg:x="1.6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4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1.6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4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4.8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8" draw:text-style-name="P7" draw:layer="layout" svg:width="3.2cm" svg:height="1.6cm" svg:x="4.8cm" svg:y="2cm">
          <draw:text-box>
            <text:p text:style-name="P4"><text:span text:style-name="T4">t</text:span></text:p>
          </draw:text-box>
        </draw:frame>
        <draw:frame draw:style-name="gr109" draw:text-style-name="P7" draw:layer="layout" svg:width="3.2cm" svg:height="1.6cm" svg:x="4.8cm" svg:y="4.4cm">
          <draw:text-box>
            <text:p text:style-name="P4"><text:span text:style-name="T4">v</text:span></text:p>
          </draw:text-box>
        </draw:frame>
        <draw:frame draw:style-name="gr110" draw:text-style-name="P2" draw:layer="layout" svg:width="3.6cm" svg:height="2.1cm" svg:x="8.4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111" draw:text-style-name="P2" draw:layer="layout" svg:width="3.6cm" svg:height="1.9cm" svg:x="8.4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1.6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4cm" svg:y="8cm">
          <draw:text-box>
            <text:p><text:span text:style-name="T1">s</text:span></text:p>
          </draw:text-box>
        </draw:frame>
        <draw:frame draw:style-name="gr112" draw:text-style-name="P7" draw:layer="layout" svg:width="0.8cm" svg:height="1.6cm" svg:x="4.8cm" svg:y="8cm">
          <draw:text-box>
            <text:p text:style-name="P4"><text:span text:style-name="T4">t</text:span></text:p>
          </draw:text-box>
        </draw:frame>
        <draw:frame draw:style-name="gr113" draw:text-style-name="P2" draw:layer="layout" svg:width="2cm" svg:height="0.8cm" svg:x="6cm" svg:y="8cm">
          <draw:text-box>
            <text:p><text:span text:style-name="T2">v = s/t </text:span></text:p>
          </draw:text-box>
        </draw:frame>
        <draw:frame draw:style-name="gr114" draw:text-style-name="P8" draw:layer="layout" svg:width="7.6cm" svg:height="1.2cm" svg:x="0.4cm" svg:y="6.8cm">
          <draw:text-box>
            <text:p><text:span text:style-name="T13">MVK.</text:span><text:span text:style-name="T15"> <text:s text:c="2"/>v=k <text:s text:c="3"/>s t =var</text:span><text:span text:style-name="T13"> </text:span></text:p>
          </draw:text-box>
        </draw:frame>
        <draw:g>
          <draw:frame draw:style-name="gr69" draw:text-style-name="P1" draw:layer="layout" svg:width="1.2cm" svg:height="1.2cm" svg:x="12.2cm" svg:y="1.6cm">
            <draw:text-box>
              <text:p text:style-name="P4"><text:span text:style-name="T1">s</text:span></text:p>
            </draw:text-box>
          </draw:frame>
          <draw:frame draw:style-name="gr115" draw:text-style-name="P7" draw:layer="layout" svg:width="1.2cm" svg:height="1.2cm" svg:x="12.7cm" svg:y="2.8cm">
            <draw:text-box>
              <text:p text:style-name="P4"><text:span text:style-name="T4">v</text:span></text:p>
            </draw:text-box>
          </draw:frame>
          <draw:line draw:style-name="gr71" draw:text-style-name="P4" draw:layer="layout" svg:x1="13.3cm" svg:y1="3.2cm" svg:x2="13cm" svg:y2="2.7cm">
            <text:p/>
          </draw:line>
          <draw:line draw:style-name="gr71" draw:text-style-name="P4" draw:layer="layout" svg:x1="13.7cm" svg:y1="2.3cm" svg:x2="13.1cm" svg:y2="2.3cm">
            <text:p/>
          </draw:line>
          <draw:line draw:style-name="gr71" draw:text-style-name="P4" draw:layer="layout" svg:x1="13.5cm" svg:y1="3.2cm" svg:x2="13.8cm" svg:y2="2.7cm">
            <text:p/>
          </draw:line>
          <draw:frame draw:style-name="gr116" draw:text-style-name="P7" draw:layer="layout" svg:width="1.2cm" svg:height="1.2cm" svg:x="13.3cm" svg:y="1.6cm">
            <draw:text-box>
              <text:p text:style-name="P4"><text:span text:style-name="T4">t</text:span></text:p>
            </draw:text-box>
          </draw:frame>
        </draw:g>
        <draw:frame draw:style-name="gr85" draw:text-style-name="P9" draw:layer="layout" svg:width="2.7cm" svg:height="1.2cm" svg:x="12cm" svg:y="0.7cm">
          <draw:text-box>
            <text:p text:style-name="P4"><text:span text:style-name="T1">(s,t,v)</text:span></text:p>
          </draw:text-box>
        </draw:frame>
        <draw:line draw:style-name="gr86" draw:text-style-name="P4" draw:layer="layout" svg:x1="8.4cm" svg:y1="6.8cm" svg:x2="8.4cm" svg:y2="8.8cm">
          <text:p/>
        </draw:line>
        <draw:line draw:style-name="gr86" draw:text-style-name="P4" draw:layer="layout" svg:x1="13.2cm" svg:y1="8.8cm" svg:x2="8.4cm" svg:y2="8.8cm">
          <text:p/>
        </draw:line>
        <draw:line draw:style-name="gr86" draw:text-style-name="P4" draw:layer="layout" svg:x1="8.4cm" svg:y1="8.8cm" svg:x2="13.2cm" svg:y2="6.4cm">
          <text:p/>
        </draw:line>
        <draw:line draw:style-name="gr86" draw:text-style-name="P4" draw:layer="layout" svg:x1="8.4cm" svg:y1="7.2cm" svg:x2="11.6cm" svg:y2="7.2cm">
          <text:p/>
        </draw:line>
        <draw:line draw:style-name="gr86" draw:text-style-name="P4" draw:layer="layout" svg:x1="11.6cm" svg:y1="8.8cm" svg:x2="11.6cm" svg:y2="7.2cm">
          <text:p/>
        </draw:line>
        <draw:frame draw:style-name="gr69" draw:text-style-name="P12" draw:layer="layout" svg:width="1cm" svg:height="1.1cm" svg:x="10.3cm" svg:y="7.6cm">
          <draw:text-box>
            <text:p text:style-name="P4"><text:span text:style-name="T16">s</text:span></text:p>
          </draw:text-box>
        </draw:frame>
        <draw:frame draw:style-name="gr117" draw:text-style-name="P13" draw:layer="layout" svg:width="0.7cm" svg:height="1cm" svg:x="11.4cm" svg:y="7.6cm">
          <draw:text-box>
            <text:p text:style-name="P4"><text:span text:style-name="T17">v</text:span></text:p>
          </draw:text-box>
        </draw:frame>
        <draw:frame draw:style-name="gr118" draw:text-style-name="P13" draw:layer="layout" svg:width="0.6cm" svg:height="0.9cm" svg:x="10.4cm" svg:y="8.6cm">
          <draw:text-box>
            <text:p text:style-name="P4"><text:span text:style-name="T17">t</text:span></text:p>
          </draw:text-box>
        </draw:frame>
        <draw:frame draw:style-name="gr119" draw:text-style-name="P2" draw:layer="layout" svg:width="2.1cm" svg:height="0.8cm" svg:x="9.2cm" svg:y="6.3cm">
          <draw:text-box>
            <text:p><text:span text:style-name="T2">s = </text:span><text:span text:style-name="T10">½</text:span><text:span text:style-name="T2">vt </text:span></text:p>
          </draw:text-box>
        </draw:frame>
        <draw:polygon draw:style-name="gr104" draw:text-style-name="P4" draw:layer="layout" svg:width="0.199cm" svg:height="2.299cm" svg:x="12.8cm" svg:y="6.5cm" svg:viewBox="0 0 200 2300" draw:points="0,2300 0,100 200,0 200,2300">
          <text:p/>
        </draw:polygon>
        <draw:frame draw:style-name="gr120" draw:text-style-name="P10" draw:layer="layout" svg:width="1.2cm" svg:height="0.8cm" svg:x="12.2cm" svg:y="8.7cm">
          <draw:text-box>
            <text:p text:style-name="P4"><text:span text:style-name="T2">dt</text:span></text:p>
          </draw:text-box>
        </draw:frame>
        <draw:frame draw:style-name="gr121" draw:text-style-name="P10" draw:layer="layout" svg:width="1.8cm" svg:height="0.8cm" svg:x="12.8cm" svg:y="7.2cm">
          <draw:text-box>
            <text:p text:style-name="P4"><text:span text:style-name="T2">ds=vdt</text:span></text:p>
          </draw:text-box>
        </draw:frame>
        <draw:frame draw:style-name="gr122" draw:text-style-name="P10" draw:layer="layout" svg:width="1.3cm" svg:height="0.8cm" svg:x="7.9cm" svg:y="7.2cm">
          <draw:text-box>
            <text:p text:style-name="P4"><text:span text:style-name="T2">v=at</text:span></text:p>
          </draw:text-box>
        </draw:frame>
      </draw:page>
      <draw:page draw:name="page16" draw:style-name="dp1" draw:master-page-name="Default">
        <draw:polygon draw:style-name="gr90" draw:text-style-name="P4" draw:layer="layout" svg:width="3.199cm" svg:height="1.599cm" svg:x="8.4cm" svg:y="7.2cm" svg:viewBox="0 0 3200 1600" draw:points="0,1600 3200,1600 3200,0">
          <text:p/>
        </draw:polygon>
        <draw:frame draw:style-name="gr123" draw:text-style-name="P11" draw:layer="layout" svg:width="11.6cm" svg:height="1.2cm" svg:x="0.4cm" svg:y="0.8cm">
          <draw:text-box>
            <text:p><text:span text:style-name="T17">MAK v</text:span><text:span text:style-name="T18">0</text:span><text:span text:style-name="T17"> = 0. <text:s text:c="2"/>a =k <text:s text:c="2"/>s t v =var </text:span></text:p>
          </draw:text-box>
        </draw:frame>
        <draw:custom-shape draw:style-name="gr22" draw:text-style-name="P6" draw:layer="layout" svg:width="3.2cm" svg:height="0.8cm" svg:x="1.6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4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1.6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4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4.8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4" draw:text-style-name="P7" draw:layer="layout" svg:width="3.2cm" svg:height="1.6cm" svg:x="4.8cm" svg:y="2cm">
          <draw:text-box>
            <text:p text:style-name="P4"><text:span text:style-name="T4">t</text:span></text:p>
          </draw:text-box>
        </draw:frame>
        <draw:frame draw:style-name="gr125" draw:text-style-name="P7" draw:layer="layout" svg:width="3.2cm" svg:height="1.6cm" svg:x="4.8cm" svg:y="4.4cm">
          <draw:text-box>
            <text:p text:style-name="P4"><text:span text:style-name="T4">v</text:span></text:p>
          </draw:text-box>
        </draw:frame>
        <draw:frame draw:style-name="gr126" draw:text-style-name="P2" draw:layer="layout" svg:width="3.6cm" svg:height="2.1cm" svg:x="8.4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127" draw:text-style-name="P2" draw:layer="layout" svg:width="3.6cm" svg:height="1.9cm" svg:x="8.4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1.6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4cm" svg:y="8cm">
          <draw:text-box>
            <text:p><text:span text:style-name="T1">s</text:span></text:p>
          </draw:text-box>
        </draw:frame>
        <draw:frame draw:style-name="gr128" draw:text-style-name="P7" draw:layer="layout" svg:width="0.8cm" svg:height="1.6cm" svg:x="4.8cm" svg:y="8cm">
          <draw:text-box>
            <text:p text:style-name="P4"><text:span text:style-name="T4">t</text:span></text:p>
          </draw:text-box>
        </draw:frame>
        <draw:frame draw:style-name="gr129" draw:text-style-name="P2" draw:layer="layout" svg:width="2cm" svg:height="0.8cm" svg:x="6cm" svg:y="8cm">
          <draw:text-box>
            <text:p><text:span text:style-name="T2">v = s/t </text:span></text:p>
          </draw:text-box>
        </draw:frame>
        <draw:frame draw:style-name="gr130" draw:text-style-name="P11" draw:layer="layout" svg:width="7.6cm" svg:height="1.2cm" svg:x="0.4cm" svg:y="6.8cm">
          <draw:text-box>
            <text:p><text:span text:style-name="T17">MVK. <text:s text:c="2"/>v=k <text:s text:c="3"/>s t =var </text:span></text:p>
          </draw:text-box>
        </draw:frame>
        <draw:g>
          <draw:frame draw:style-name="gr69" draw:text-style-name="P12" draw:layer="layout" svg:width="1.2cm" svg:height="1.2cm" svg:x="12.2cm" svg:y="1.6cm">
            <draw:text-box>
              <text:p text:style-name="P4"><text:span text:style-name="T16">s</text:span></text:p>
            </draw:text-box>
          </draw:frame>
          <draw:frame draw:style-name="gr131" draw:text-style-name="P13" draw:layer="layout" svg:width="1.2cm" svg:height="1.2cm" svg:x="12.7cm" svg:y="2.8cm">
            <draw:text-box>
              <text:p text:style-name="P4"><text:span text:style-name="T17">v</text:span></text:p>
            </draw:text-box>
          </draw:frame>
          <draw:line draw:style-name="gr71" draw:text-style-name="P4" draw:layer="layout" svg:x1="13.3cm" svg:y1="3cm" svg:x2="13cm" svg:y2="2.5cm">
            <text:p/>
          </draw:line>
          <draw:line draw:style-name="gr71" draw:text-style-name="P4" draw:layer="layout" svg:x1="13.7cm" svg:y1="2.2cm" svg:x2="13.1cm" svg:y2="2.2cm">
            <text:p/>
          </draw:line>
          <draw:line draw:style-name="gr71" draw:text-style-name="P4" draw:layer="layout" svg:x1="13.5cm" svg:y1="3cm" svg:x2="13.8cm" svg:y2="2.5cm">
            <text:p/>
          </draw:line>
          <draw:frame draw:style-name="gr132" draw:text-style-name="P13" draw:layer="layout" svg:width="1.2cm" svg:height="1.2cm" svg:x="13.3cm" svg:y="1.6cm">
            <draw:text-box>
              <text:p text:style-name="P4"><text:span text:style-name="T17">t</text:span></text:p>
            </draw:text-box>
          </draw:frame>
        </draw:g>
        <draw:frame draw:style-name="gr85" draw:text-style-name="P14" draw:layer="layout" svg:width="2.7cm" svg:height="1.2cm" svg:x="12cm" svg:y="0.7cm">
          <draw:text-box>
            <text:p text:style-name="P4"><text:span text:style-name="T16">(s,t,v)</text:span></text:p>
          </draw:text-box>
        </draw:frame>
        <draw:line draw:style-name="gr86" draw:text-style-name="P4" draw:layer="layout" svg:x1="8.4cm" svg:y1="6.8cm" svg:x2="8.4cm" svg:y2="8.8cm">
          <text:p/>
        </draw:line>
        <draw:line draw:style-name="gr86" draw:text-style-name="P4" draw:layer="layout" svg:x1="13.2cm" svg:y1="8.8cm" svg:x2="8.4cm" svg:y2="8.8cm">
          <text:p/>
        </draw:line>
        <draw:line draw:style-name="gr86" draw:text-style-name="P4" draw:layer="layout" svg:x1="8.4cm" svg:y1="8.8cm" svg:x2="13.2cm" svg:y2="6.4cm">
          <text:p/>
        </draw:line>
        <draw:line draw:style-name="gr86" draw:text-style-name="P4" draw:layer="layout" svg:x1="8.4cm" svg:y1="7.2cm" svg:x2="11.6cm" svg:y2="7.2cm">
          <text:p/>
        </draw:line>
        <draw:line draw:style-name="gr86" draw:text-style-name="P4" draw:layer="layout" svg:x1="11.6cm" svg:y1="8.8cm" svg:x2="11.6cm" svg:y2="7.2cm">
          <text:p/>
        </draw:line>
        <draw:frame draw:style-name="gr69" draw:text-style-name="P12" draw:layer="layout" svg:width="1cm" svg:height="1.1cm" svg:x="10.3cm" svg:y="7.6cm">
          <draw:text-box>
            <text:p text:style-name="P4"><text:span text:style-name="T16">s</text:span></text:p>
          </draw:text-box>
        </draw:frame>
        <draw:frame draw:style-name="gr133" draw:text-style-name="P13" draw:layer="layout" svg:width="0.7cm" svg:height="1cm" svg:x="11.4cm" svg:y="7.6cm">
          <draw:text-box>
            <text:p text:style-name="P4"><text:span text:style-name="T17">v</text:span></text:p>
          </draw:text-box>
        </draw:frame>
        <draw:frame draw:style-name="gr134" draw:text-style-name="P13" draw:layer="layout" svg:width="0.6cm" svg:height="0.9cm" svg:x="10.4cm" svg:y="8.6cm">
          <draw:text-box>
            <text:p text:style-name="P4"><text:span text:style-name="T17">t</text:span></text:p>
          </draw:text-box>
        </draw:frame>
        <draw:frame draw:style-name="gr135" draw:text-style-name="P2" draw:layer="layout" svg:width="2.1cm" svg:height="0.8cm" svg:x="9.2cm" svg:y="6.3cm">
          <draw:text-box>
            <text:p><text:span text:style-name="T2">s = </text:span><text:span text:style-name="T10">½</text:span><text:span text:style-name="T2">vt </text:span></text:p>
          </draw:text-box>
        </draw:frame>
        <draw:polygon draw:style-name="gr104" draw:text-style-name="P4" draw:layer="layout" svg:width="0.199cm" svg:height="2.299cm" svg:x="12.8cm" svg:y="6.5cm" svg:viewBox="0 0 200 2300" draw:points="0,2300 0,100 200,0 200,2300">
          <text:p/>
        </draw:polygon>
        <draw:frame draw:style-name="gr136" draw:text-style-name="P10" draw:layer="layout" svg:width="1.2cm" svg:height="0.8cm" svg:x="12.2cm" svg:y="8.7cm">
          <draw:text-box>
            <text:p text:style-name="P4"><text:span text:style-name="T2">dt</text:span></text:p>
          </draw:text-box>
        </draw:frame>
        <draw:frame draw:style-name="gr137" draw:text-style-name="P10" draw:layer="layout" svg:width="1.8cm" svg:height="0.8cm" svg:x="12.8cm" svg:y="7.2cm">
          <draw:text-box>
            <text:p text:style-name="P4"><text:span text:style-name="T2">ds=vdt</text:span></text:p>
          </draw:text-box>
        </draw:frame>
        <draw:frame draw:style-name="gr138" draw:text-style-name="P10" draw:layer="layout" svg:width="1.3cm" svg:height="0.8cm" svg:x="7.9cm" svg:y="7.2cm">
          <draw:text-box>
            <text:p text:style-name="P4"><text:span text:style-name="T2">v=at</text:span></text:p>
          </draw:text-box>
        </draw:frame>
      </draw:page>
      <draw:page draw:name="page17" draw:style-name="dp1" draw:master-page-name="Default">
        <draw:polygon draw:style-name="gr90" draw:text-style-name="P4" draw:layer="layout" svg:width="3.199cm" svg:height="1.599cm" svg:x="8.4cm" svg:y="7.2cm" svg:viewBox="0 0 3200 1600" draw:points="0,1600 3200,1600 3200,0">
          <text:p/>
        </draw:polygon>
        <draw:frame draw:style-name="gr139" draw:text-style-name="P11" draw:layer="layout" svg:width="11.6cm" svg:height="1.2cm" svg:x="0.4cm" svg:y="0.8cm">
          <draw:text-box>
            <text:p><text:span text:style-name="T17">MAK v</text:span><text:span text:style-name="T18">0</text:span><text:span text:style-name="T17"> = 0. <text:s text:c="2"/>a =k <text:s text:c="2"/>s t v =var </text:span></text:p>
          </draw:text-box>
        </draw:frame>
        <draw:custom-shape draw:style-name="gr22" draw:text-style-name="P6" draw:layer="layout" svg:width="3.2cm" svg:height="0.8cm" svg:x="1.6cm" svg:y="2.8cm">
          <text:p><text:span text:style-name="T2">t = </text:span><text:span text:style-name="T9">√</text:span><text:span text:style-name="T2">(2s/a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2cm">
          <text:p><text:span text:style-name="T2">s = </text:span><text:span text:style-name="T10">½</text:span><text:span text:style-name="T2">a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4cm" svg:x="0.4cm" svg:y="2cm">
          <draw:text-box>
            <text:p><text:span text:style-name="T1"/></text:p>
            <text:p text:style-name="P4"><text:span text:style-name="T1">s</text:span></text:p>
          </draw:text-box>
        </draw:frame>
        <draw:custom-shape draw:style-name="gr22" draw:text-style-name="P6" draw:layer="layout" svg:width="3.2cm" svg:height="0.8cm" svg:x="1.6cm" svg:y="5.2cm">
          <text:p><text:span text:style-name="T2">v = </text:span><text:span text:style-name="T8">√</text:span><text:span text:style-name="T2">(2sa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4.4cm">
          <text:p><text:span text:style-name="T2">s = </text:span><text:span text:style-name="T10">½</text:span><text:span text:style-name="T2">v</text:span><text:span text:style-name="T3">2</text:span><text:span text:style-name="T2">/a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6.4cm" svg:y="3.6cm">
          <text:p><text:span text:style-name="T2">t = v/a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4.8cm" svg:y="3.6cm">
          <text:p><text:span text:style-name="T2">v = a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0" draw:text-style-name="P7" draw:layer="layout" svg:width="3.2cm" svg:height="1.6cm" svg:x="4.8cm" svg:y="2cm">
          <draw:text-box>
            <text:p text:style-name="P4"><text:span text:style-name="T4">t</text:span></text:p>
          </draw:text-box>
        </draw:frame>
        <draw:frame draw:style-name="gr141" draw:text-style-name="P7" draw:layer="layout" svg:width="3.2cm" svg:height="1.6cm" svg:x="4.8cm" svg:y="4.4cm">
          <draw:text-box>
            <text:p text:style-name="P4"><text:span text:style-name="T4">v</text:span></text:p>
          </draw:text-box>
        </draw:frame>
        <draw:frame draw:style-name="gr142" draw:text-style-name="P2" draw:layer="layout" svg:width="3.6cm" svg:height="2.1cm" svg:x="8.4cm" svg:y="3.9cm">
          <draw:text-box>
            <text:p><text:span text:style-name="T2">v</text:span><text:span text:style-name="T11">m</text:span><text:span text:style-name="T2"> = s/t </text:span><text:span text:style-name="T10">≠ </text:span><text:span text:style-name="T2">v </text:span><text:span text:style-name="T10">≡</text:span><text:span text:style-name="T2"> v</text:span><text:span text:style-name="T11">i</text:span><text:span text:style-name="T12"> </text:span><text:span text:style-name="T2">v</text:span><text:span text:style-name="T11">i</text:span><text:span text:style-name="T12"> </text:span><text:span text:style-name="T2">= ds/dt </text:span></text:p>
            <text:p><text:span text:style-name="T2">v</text:span><text:span text:style-name="T11">m</text:span><text:span text:style-name="T2"> = </text:span><text:span text:style-name="T10">½</text:span><text:span text:style-name="T2">v</text:span></text:p>
          </draw:text-box>
        </draw:frame>
        <draw:frame draw:style-name="gr143" draw:text-style-name="P2" draw:layer="layout" svg:width="3.6cm" svg:height="1.9cm" svg:x="8.4cm" svg:y="2cm">
          <draw:text-box>
            <text:p><text:span text:style-name="T2">a = v/t </text:span></text:p>
            <text:p><text:span text:style-name="T2">a = 2s/t</text:span><text:span text:style-name="T3">2</text:span><text:span text:style-name="T2"> <text:s text:c="2"/></text:span></text:p>
            <text:p><text:span text:style-name="T2">a = </text:span><text:span text:style-name="T10">½</text:span><text:span text:style-name="T2">v</text:span><text:span text:style-name="T3">2</text:span><text:span text:style-name="T2">/s </text:span></text:p>
          </draw:text-box>
        </draw:frame>
        <draw:custom-shape draw:style-name="gr22" draw:text-style-name="P6" draw:layer="layout" svg:width="3.2cm" svg:height="0.8cm" svg:x="1.6cm" svg:y="8.8cm">
          <text:p><text:span text:style-name="T2">t = s/v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1.2cm" svg:y="8cm">
          <text:p><text:span text:style-name="T2">s = vt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0.8cm" svg:height="1.6cm" svg:x="0.4cm" svg:y="8cm">
          <draw:text-box>
            <text:p><text:span text:style-name="T1">s</text:span></text:p>
          </draw:text-box>
        </draw:frame>
        <draw:frame draw:style-name="gr144" draw:text-style-name="P7" draw:layer="layout" svg:width="0.8cm" svg:height="1.6cm" svg:x="4.8cm" svg:y="8cm">
          <draw:text-box>
            <text:p text:style-name="P4"><text:span text:style-name="T4">t</text:span></text:p>
          </draw:text-box>
        </draw:frame>
        <draw:frame draw:style-name="gr145" draw:text-style-name="P2" draw:layer="layout" svg:width="2cm" svg:height="0.8cm" svg:x="6cm" svg:y="8cm">
          <draw:text-box>
            <text:p><text:span text:style-name="T2">v = s/t </text:span></text:p>
          </draw:text-box>
        </draw:frame>
        <draw:frame draw:style-name="gr146" draw:text-style-name="P11" draw:layer="layout" svg:width="7.6cm" svg:height="1.2cm" svg:x="0.4cm" svg:y="6.8cm">
          <draw:text-box>
            <text:p><text:span text:style-name="T17">MVK. <text:s text:c="2"/>v=k <text:s text:c="3"/>s t =var </text:span></text:p>
          </draw:text-box>
        </draw:frame>
        <draw:g>
          <draw:frame draw:style-name="gr69" draw:text-style-name="P12" draw:layer="layout" svg:width="1.2cm" svg:height="1.2cm" svg:x="12.2cm" svg:y="1.6cm">
            <draw:text-box>
              <text:p text:style-name="P4"><text:span text:style-name="T16">s</text:span></text:p>
            </draw:text-box>
          </draw:frame>
          <draw:frame draw:style-name="gr147" draw:text-style-name="P13" draw:layer="layout" svg:width="1.2cm" svg:height="1.2cm" svg:x="12.7cm" svg:y="2.8cm">
            <draw:text-box>
              <text:p text:style-name="P4"><text:span text:style-name="T17">v</text:span></text:p>
            </draw:text-box>
          </draw:frame>
          <draw:line draw:style-name="gr71" draw:text-style-name="P4" draw:layer="layout" svg:x1="13.3cm" svg:y1="3cm" svg:x2="13cm" svg:y2="2.5cm">
            <text:p/>
          </draw:line>
          <draw:line draw:style-name="gr71" draw:text-style-name="P4" draw:layer="layout" svg:x1="13.7cm" svg:y1="2.2cm" svg:x2="13.1cm" svg:y2="2.2cm">
            <text:p/>
          </draw:line>
          <draw:line draw:style-name="gr71" draw:text-style-name="P4" draw:layer="layout" svg:x1="13.5cm" svg:y1="3cm" svg:x2="13.8cm" svg:y2="2.5cm">
            <text:p/>
          </draw:line>
          <draw:frame draw:style-name="gr148" draw:text-style-name="P13" draw:layer="layout" svg:width="1.2cm" svg:height="1.2cm" svg:x="13.3cm" svg:y="1.6cm">
            <draw:text-box>
              <text:p text:style-name="P4"><text:span text:style-name="T17">t</text:span></text:p>
            </draw:text-box>
          </draw:frame>
        </draw:g>
        <draw:frame draw:style-name="gr85" draw:text-style-name="P14" draw:layer="layout" svg:width="2.7cm" svg:height="1.2cm" svg:x="12cm" svg:y="0.7cm">
          <draw:text-box>
            <text:p text:style-name="P4"><text:span text:style-name="T16">(s,t,v)</text:span></text:p>
          </draw:text-box>
        </draw:frame>
        <draw:line draw:style-name="gr86" draw:text-style-name="P4" draw:layer="layout" svg:x1="8.4cm" svg:y1="6.8cm" svg:x2="8.4cm" svg:y2="8.8cm">
          <text:p/>
        </draw:line>
        <draw:line draw:style-name="gr86" draw:text-style-name="P4" draw:layer="layout" svg:x1="13.2cm" svg:y1="8.8cm" svg:x2="8.4cm" svg:y2="8.8cm">
          <text:p/>
        </draw:line>
        <draw:line draw:style-name="gr86" draw:text-style-name="P4" draw:layer="layout" svg:x1="8.4cm" svg:y1="8.8cm" svg:x2="13.2cm" svg:y2="6.4cm">
          <text:p/>
        </draw:line>
        <draw:line draw:style-name="gr86" draw:text-style-name="P4" draw:layer="layout" svg:x1="8.4cm" svg:y1="7.2cm" svg:x2="11.6cm" svg:y2="7.2cm">
          <text:p/>
        </draw:line>
        <draw:line draw:style-name="gr86" draw:text-style-name="P4" draw:layer="layout" svg:x1="11.6cm" svg:y1="8.8cm" svg:x2="11.6cm" svg:y2="7.2cm">
          <text:p/>
        </draw:line>
        <draw:frame draw:style-name="gr69" draw:text-style-name="P12" draw:layer="layout" svg:width="1cm" svg:height="1.1cm" svg:x="10.3cm" svg:y="7.6cm">
          <draw:text-box>
            <text:p text:style-name="P4"><text:span text:style-name="T16">s</text:span></text:p>
          </draw:text-box>
        </draw:frame>
        <draw:frame draw:style-name="gr149" draw:text-style-name="P13" draw:layer="layout" svg:width="1.6cm" svg:height="1cm" svg:x="11.238cm" svg:y="7.6cm">
          <draw:text-box>
            <text:p text:style-name="P15"><text:span text:style-name="T17">v</text:span><text:span text:style-name="T19"> </text:span><text:span text:style-name="T2">=at</text:span></text:p>
          </draw:text-box>
        </draw:frame>
        <draw:frame draw:style-name="gr150" draw:text-style-name="P13" draw:layer="layout" svg:width="0.6cm" svg:height="0.9cm" svg:x="10.4cm" svg:y="8.4cm">
          <draw:text-box>
            <text:p text:style-name="P4"><text:span text:style-name="T17">t</text:span></text:p>
          </draw:text-box>
        </draw:frame>
        <draw:frame draw:style-name="gr151" draw:text-style-name="P2" draw:layer="layout" svg:width="3.6cm" svg:height="0.8cm" svg:x="8.7cm" svg:y="6.3cm">
          <draw:text-box>
            <text:p><text:span text:style-name="T2">s = </text:span><text:span text:style-name="T10">½</text:span><text:span text:style-name="T2">vt = </text:span><text:span text:style-name="T10">½at</text:span><text:span text:style-name="T20">2</text:span></text:p>
          </draw:text-box>
        </draw:frame>
        <draw:polygon draw:style-name="gr104" draw:text-style-name="P4" draw:layer="layout" svg:width="0.199cm" svg:height="2.299cm" svg:x="12.8cm" svg:y="6.5cm" svg:viewBox="0 0 200 2300" draw:points="0,2300 0,100 200,0 200,2300">
          <text:p/>
        </draw:polygon>
        <draw:frame draw:style-name="gr152" draw:text-style-name="P10" draw:layer="layout" svg:width="1.2cm" svg:height="0.8cm" svg:x="12.2cm" svg:y="8.7cm">
          <draw:text-box>
            <text:p text:style-name="P4"><text:span text:style-name="T2">dt</text:span></text:p>
          </draw:text-box>
        </draw:frame>
        <draw:frame draw:style-name="gr153" draw:text-style-name="P10" draw:layer="layout" svg:width="1.8cm" svg:height="0.8cm" svg:x="12.4cm" svg:y="7.2cm">
          <draw:text-box>
            <text:p text:style-name="P4"><text:span text:style-name="T2">ds=vdt</text:span></text:p>
          </draw:text-box>
        </draw:frame>
      </draw:page>
      <draw:page draw:name="page18" draw:style-name="dp1" draw:master-page-name="Default">
        <draw:polygon draw:style-name="gr90" draw:text-style-name="P4" draw:layer="layout" svg:width="3.199cm" svg:height="1.599cm" svg:x="8.4cm" svg:y="7.2cm" svg:viewBox="0 0 3200 1600" draw:points="0,1600 3200,1600 3200,0">
          <text:p/>
        </draw:polygon>
        <draw:line draw:style-name="gr86" draw:text-style-name="P4" draw:layer="layout" svg:x1="13.2cm" svg:y1="8.8cm" svg:x2="8.4cm" svg:y2="8.8cm">
          <text:p/>
        </draw:line>
        <draw:line draw:style-name="gr86" draw:text-style-name="P4" draw:layer="layout" svg:x1="8.4cm" svg:y1="8.8cm" svg:x2="13.2cm" svg:y2="6.4cm">
          <text:p/>
        </draw:line>
        <draw:line draw:style-name="gr86" draw:text-style-name="P4" draw:layer="layout" svg:x1="8.4cm" svg:y1="7.2cm" svg:x2="11.6cm" svg:y2="7.2cm">
          <text:p/>
        </draw:line>
        <draw:line draw:style-name="gr86" draw:text-style-name="P4" draw:layer="layout" svg:x1="11.6cm" svg:y1="8.8cm" svg:x2="11.6cm" svg:y2="7.2cm">
          <text:p/>
        </draw:line>
        <draw:frame draw:style-name="gr69" draw:text-style-name="P12" draw:layer="layout" svg:width="1cm" svg:height="1.1cm" svg:x="13.2cm" svg:y="9.4cm">
          <draw:text-box>
            <text:p text:style-name="P4"><text:span text:style-name="T16">s</text:span></text:p>
          </draw:text-box>
        </draw:frame>
        <draw:frame draw:style-name="gr154" draw:text-style-name="P13" draw:layer="layout" svg:width="0.7cm" svg:height="1cm" svg:x="11.4cm" svg:y="7.6cm">
          <draw:text-box>
            <text:p text:style-name="P4"><text:span text:style-name="T17">v</text:span></text:p>
          </draw:text-box>
        </draw:frame>
        <draw:frame draw:style-name="gr155" draw:text-style-name="P13" draw:layer="layout" svg:width="0.6cm" svg:height="0.9cm" svg:x="10.4cm" svg:y="8.6cm">
          <draw:text-box>
            <text:p text:style-name="P4"><text:span text:style-name="T17">t</text:span></text:p>
          </draw:text-box>
        </draw:frame>
        <draw:frame draw:style-name="gr156" draw:text-style-name="P2" draw:layer="layout" svg:width="2.5cm" svg:height="2cm" svg:x="9.2cm" svg:y="7cm">
          <draw:text-box>
            <text:p><text:span text:style-name="T2">s = </text:span><text:span text:style-name="T10">½</text:span><text:span text:style-name="T2">vt </text:span></text:p>
            <text:p><text:span text:style-name="T2"><text:s text:c="3"/></text:span><text:span text:style-name="T2">= </text:span><text:span text:style-name="T10">½a</text:span><text:span text:style-name="T2">t</text:span><text:span text:style-name="T3">2</text:span><text:span text:style-name="T2"> </text:span></text:p>
            <text:p><text:span text:style-name="T2"><text:s text:c="3"/></text:span><text:span text:style-name="T2">= </text:span><text:span text:style-name="T10">½</text:span><text:span text:style-name="T2">v</text:span><text:span text:style-name="T3">2</text:span><text:span text:style-name="T2">/a</text:span></text:p>
          </draw:text-box>
        </draw:frame>
        <draw:polygon draw:style-name="gr104" draw:text-style-name="P4" draw:layer="layout" svg:width="0.199cm" svg:height="2.299cm" svg:x="12.8cm" svg:y="6.5cm" svg:viewBox="0 0 200 2300" draw:points="0,2300 0,100 200,0 200,2300">
          <text:p/>
        </draw:polygon>
        <draw:frame draw:style-name="gr157" draw:text-style-name="P10" draw:layer="layout" svg:width="1.2cm" svg:height="1.2cm" svg:x="12.2cm" svg:y="8.7cm">
          <draw:text-box>
            <text:p text:style-name="P4"><text:span text:style-name="T2">dt</text:span></text:p>
          </draw:text-box>
        </draw:frame>
        <draw:frame draw:style-name="gr158" draw:text-style-name="P10" draw:layer="layout" svg:width="1.8cm" svg:height="0.8cm" svg:x="12.8cm" svg:y="7.2cm">
          <draw:text-box>
            <text:p text:style-name="P4"><text:span text:style-name="T2">ds=vdt</text:span></text:p>
          </draw:text-box>
        </draw:frame>
        <draw:frame draw:style-name="gr159" draw:text-style-name="P10" draw:layer="layout" svg:width="1.3cm" svg:height="0.8cm" svg:x="7.9cm" svg:y="7.2cm">
          <draw:text-box>
            <text:p text:style-name="P4"><text:span text:style-name="T2">v=at</text:span></text:p>
          </draw:text-box>
        </draw:frame>
        <draw:line draw:style-name="gr86" draw:text-style-name="P4" draw:layer="layout" svg:x1="8.4cm" svg:y1="6.8cm" svg:x2="8.4cm" svg:y2="8.8cm">
          <text:p/>
        </draw:line>
        <draw:polygon draw:style-name="gr90" draw:text-style-name="P4" draw:layer="layout" svg:width="3.199cm" svg:height="1.599cm" svg:x="8.4cm" svg:y="1.6cm" svg:viewBox="0 0 3200 1600" draw:points="0,1600 3200,1600 3200,0">
          <text:p/>
        </draw:polygon>
        <draw:line draw:style-name="gr86" draw:text-style-name="P4" draw:layer="layout" svg:x1="8.4cm" svg:y1="1.2cm" svg:x2="8.4cm" svg:y2="3.2cm">
          <text:p/>
        </draw:line>
        <draw:line draw:style-name="gr86" draw:text-style-name="P4" draw:layer="layout" svg:x1="13.2cm" svg:y1="3.2cm" svg:x2="8.4cm" svg:y2="3.2cm">
          <text:p/>
        </draw:line>
        <draw:line draw:style-name="gr86" draw:text-style-name="P4" draw:layer="layout" svg:x1="8.4cm" svg:y1="3.2cm" svg:x2="13.2cm" svg:y2="0.8cm">
          <text:p/>
        </draw:line>
        <draw:line draw:style-name="gr86" draw:text-style-name="P4" draw:layer="layout" svg:x1="8.4cm" svg:y1="1.6cm" svg:x2="11.6cm" svg:y2="1.6cm">
          <text:p/>
        </draw:line>
        <draw:line draw:style-name="gr86" draw:text-style-name="P4" draw:layer="layout" svg:x1="11.6cm" svg:y1="3.2cm" svg:x2="11.6cm" svg:y2="1.6cm">
          <text:p/>
        </draw:line>
        <draw:frame draw:style-name="gr69" draw:text-style-name="P12" draw:layer="layout" svg:width="1cm" svg:height="1.1cm" svg:x="10.3cm" svg:y="2cm">
          <draw:text-box>
            <text:p text:style-name="P4"><text:span text:style-name="T16">s</text:span></text:p>
          </draw:text-box>
        </draw:frame>
        <draw:frame draw:style-name="gr160" draw:text-style-name="P13" draw:layer="layout" svg:width="0.6cm" svg:height="0.9cm" svg:x="10.4cm" svg:y="3cm">
          <draw:text-box>
            <text:p text:style-name="P4"><text:span text:style-name="T17">t</text:span></text:p>
          </draw:text-box>
        </draw:frame>
        <draw:frame draw:style-name="gr161" draw:text-style-name="P2" draw:layer="layout" svg:width="5.6cm" svg:height="1.4cm" svg:x="8.3cm" svg:y="0.4cm">
          <draw:text-box>
            <text:p><text:span text:style-name="T2">s = </text:span><text:span text:style-name="T10">½</text:span><text:span text:style-name="T2">vt = </text:span><text:span text:style-name="T10">½a</text:span><text:span text:style-name="T2">t</text:span><text:span text:style-name="T3">2</text:span><text:span text:style-name="T2"> </text:span></text:p>
            <text:p><text:span text:style-name="T2"><text:s text:c="14"/></text:span><text:span text:style-name="T2">= </text:span><text:span text:style-name="T10">½</text:span><text:span text:style-name="T2">v</text:span><text:span text:style-name="T3">2</text:span><text:span text:style-name="T2">/a</text:span></text:p>
          </draw:text-box>
        </draw:frame>
        <draw:polygon draw:style-name="gr104" draw:text-style-name="P4" draw:layer="layout" svg:width="0.199cm" svg:height="2.299cm" svg:x="12.8cm" svg:y="0.9cm" svg:viewBox="0 0 200 2300" draw:points="0,2300 0,100 200,0 200,2300">
          <text:p/>
        </draw:polygon>
        <draw:frame draw:style-name="gr162" draw:text-style-name="P10" draw:layer="layout" svg:width="1.2cm" svg:height="0.8cm" svg:x="12.2cm" svg:y="3.1cm">
          <draw:text-box>
            <text:p text:style-name="P4"><text:span text:style-name="T2">dt</text:span></text:p>
          </draw:text-box>
        </draw:frame>
        <draw:frame draw:style-name="gr163" draw:text-style-name="P10" draw:layer="layout" svg:width="1.8cm" svg:height="0.8cm" svg:x="12.8cm" svg:y="1.6cm">
          <draw:text-box>
            <text:p text:style-name="P4"><text:span text:style-name="T2">ds=vdt</text:span></text:p>
          </draw:text-box>
        </draw:frame>
        <draw:frame draw:style-name="gr164" draw:text-style-name="P10" draw:layer="layout" svg:width="1.3cm" svg:height="0.8cm" svg:x="7.9cm" svg:y="1.6cm">
          <draw:text-box>
            <text:p text:style-name="P4"><text:span text:style-name="T2">v=at</text:span></text:p>
          </draw:text-box>
        </draw:frame>
        <draw:polygon draw:style-name="gr90" draw:text-style-name="P4" draw:layer="layout" svg:width="3.199cm" svg:height="1.599cm" svg:x="0.8cm" svg:y="1.6cm" svg:viewBox="0 0 3200 1600" draw:points="0,1600 3200,1600 3200,0">
          <text:p/>
        </draw:polygon>
        <draw:line draw:style-name="gr86" draw:text-style-name="P4" draw:layer="layout" svg:x1="0.8cm" svg:y1="1.2cm" svg:x2="0.8cm" svg:y2="3.2cm">
          <text:p/>
        </draw:line>
        <draw:line draw:style-name="gr86" draw:text-style-name="P4" draw:layer="layout" svg:x1="5.6cm" svg:y1="3.2cm" svg:x2="0.8cm" svg:y2="3.2cm">
          <text:p/>
        </draw:line>
        <draw:line draw:style-name="gr86" draw:text-style-name="P4" draw:layer="layout" svg:x1="0.8cm" svg:y1="3.2cm" svg:x2="5.6cm" svg:y2="0.8cm">
          <text:p/>
        </draw:line>
        <draw:line draw:style-name="gr86" draw:text-style-name="P4" draw:layer="layout" svg:x1="0.8cm" svg:y1="1.6cm" svg:x2="4cm" svg:y2="1.6cm">
          <text:p/>
        </draw:line>
        <draw:line draw:style-name="gr86" draw:text-style-name="P4" draw:layer="layout" svg:x1="4cm" svg:y1="3.2cm" svg:x2="4cm" svg:y2="1.6cm">
          <text:p/>
        </draw:line>
        <draw:frame draw:style-name="gr69" draw:text-style-name="P12" draw:layer="layout" svg:width="1cm" svg:height="1.1cm" svg:x="2.7cm" svg:y="2cm">
          <draw:text-box>
            <text:p text:style-name="P4"><text:span text:style-name="T16">s</text:span></text:p>
          </draw:text-box>
        </draw:frame>
        <draw:frame draw:style-name="gr165" draw:text-style-name="P13" draw:layer="layout" svg:width="0.7cm" svg:height="1cm" svg:x="3.8cm" svg:y="2cm">
          <draw:text-box>
            <text:p text:style-name="P4"><text:span text:style-name="T17">v</text:span></text:p>
          </draw:text-box>
        </draw:frame>
        <draw:frame draw:style-name="gr166" draw:text-style-name="P13" draw:layer="layout" svg:width="0.6cm" svg:height="0.9cm" svg:x="2.8cm" svg:y="3cm">
          <draw:text-box>
            <text:p text:style-name="P4"><text:span text:style-name="T17">t</text:span></text:p>
          </draw:text-box>
        </draw:frame>
        <draw:frame draw:style-name="gr167" draw:text-style-name="P2" draw:layer="layout" svg:width="5.6cm" svg:height="0.9cm" svg:x="0.7cm" svg:y="3.7cm">
          <draw:text-box>
            <text:p><text:span text:style-name="T2">s = </text:span><text:span text:style-name="T10">½</text:span><text:span text:style-name="T2">vt = </text:span><text:span text:style-name="T10">½a</text:span><text:span text:style-name="T2">t</text:span><text:span text:style-name="T3">2</text:span><text:span text:style-name="T2"> = </text:span><text:span text:style-name="T10">½</text:span><text:span text:style-name="T2">v</text:span><text:span text:style-name="T3">2</text:span><text:span text:style-name="T2">/a</text:span></text:p>
          </draw:text-box>
        </draw:frame>
        <draw:polygon draw:style-name="gr104" draw:text-style-name="P4" draw:layer="layout" svg:width="0.199cm" svg:height="2.299cm" svg:x="5.2cm" svg:y="0.9cm" svg:viewBox="0 0 200 2300" draw:points="0,2300 0,100 200,0 200,2300">
          <text:p/>
        </draw:polygon>
        <draw:frame draw:style-name="gr168" draw:text-style-name="P10" draw:layer="layout" svg:width="1.2cm" svg:height="0.8cm" svg:x="4.6cm" svg:y="3.1cm">
          <draw:text-box>
            <text:p text:style-name="P4"><text:span text:style-name="T2">dt</text:span></text:p>
          </draw:text-box>
        </draw:frame>
        <draw:frame draw:style-name="gr169" draw:text-style-name="P10" draw:layer="layout" svg:width="1.8cm" svg:height="0.8cm" svg:x="5.2cm" svg:y="1.6cm">
          <draw:text-box>
            <text:p text:style-name="P4"><text:span text:style-name="T2">ds=vdt</text:span></text:p>
          </draw:text-box>
        </draw:frame>
        <draw:frame draw:style-name="gr170" draw:text-style-name="P10" draw:layer="layout" svg:width="1.3cm" svg:height="0.8cm" svg:x="0.3cm" svg:y="1.6cm">
          <draw:text-box>
            <text:p text:style-name="P4"><text:span text:style-name="T2">v=at</text:span></text:p>
          </draw:text-box>
        </draw:frame>
        <draw:polygon draw:style-name="gr90" draw:text-style-name="P4" draw:layer="layout" svg:width="3.199cm" svg:height="1.599cm" svg:x="0.8cm" svg:y="7.2cm" svg:viewBox="0 0 3200 1600" draw:points="0,1600 3200,1600 3200,0">
          <text:p/>
        </draw:polygon>
        <draw:line draw:style-name="gr86" draw:text-style-name="P4" draw:layer="layout" svg:x1="0.8cm" svg:y1="6.8cm" svg:x2="0.8cm" svg:y2="8.8cm">
          <text:p/>
        </draw:line>
        <draw:line draw:style-name="gr86" draw:text-style-name="P4" draw:layer="layout" svg:x1="5.6cm" svg:y1="8.8cm" svg:x2="0.8cm" svg:y2="8.8cm">
          <text:p/>
        </draw:line>
        <draw:line draw:style-name="gr86" draw:text-style-name="P4" draw:layer="layout" svg:x1="0.8cm" svg:y1="8.8cm" svg:x2="5.6cm" svg:y2="6.4cm">
          <text:p/>
        </draw:line>
        <draw:line draw:style-name="gr86" draw:text-style-name="P4" draw:layer="layout" svg:x1="0.8cm" svg:y1="7.2cm" svg:x2="4cm" svg:y2="7.2cm">
          <text:p/>
        </draw:line>
        <draw:line draw:style-name="gr86" draw:text-style-name="P4" draw:layer="layout" svg:x1="4cm" svg:y1="8.8cm" svg:x2="4cm" svg:y2="7.2cm">
          <text:p/>
        </draw:line>
        <draw:frame draw:style-name="gr69" draw:text-style-name="P12" draw:layer="layout" svg:width="1cm" svg:height="1.1cm" svg:x="2.7cm" svg:y="7.6cm">
          <draw:text-box>
            <text:p text:style-name="P4"><text:span text:style-name="T16">s</text:span></text:p>
          </draw:text-box>
        </draw:frame>
        <draw:frame draw:style-name="gr171" draw:text-style-name="P13" draw:layer="layout" svg:width="1.6cm" svg:height="1cm" svg:x="3.638cm" svg:y="7.6cm">
          <draw:text-box>
            <text:p text:style-name="P15"><text:span text:style-name="T17">v</text:span><text:span text:style-name="T19"> </text:span><text:span text:style-name="T2">=at</text:span></text:p>
          </draw:text-box>
        </draw:frame>
        <draw:frame draw:style-name="gr172" draw:text-style-name="P13" draw:layer="layout" svg:width="0.6cm" svg:height="0.9cm" svg:x="2.8cm" svg:y="8.4cm">
          <draw:text-box>
            <text:p text:style-name="P4"><text:span text:style-name="T17">t</text:span></text:p>
          </draw:text-box>
        </draw:frame>
        <draw:frame draw:style-name="gr173" draw:text-style-name="P2" draw:layer="layout" svg:width="3.6cm" svg:height="0.8cm" svg:x="1.1cm" svg:y="6.3cm">
          <draw:text-box>
            <text:p><text:span text:style-name="T2">s = </text:span><text:span text:style-name="T10">½</text:span><text:span text:style-name="T2">vt = </text:span><text:span text:style-name="T10">½at</text:span><text:span text:style-name="T20">2</text:span></text:p>
          </draw:text-box>
        </draw:frame>
        <draw:polygon draw:style-name="gr104" draw:text-style-name="P4" draw:layer="layout" svg:width="0.199cm" svg:height="2.299cm" svg:x="5.2cm" svg:y="6.5cm" svg:viewBox="0 0 200 2300" draw:points="0,2300 0,100 200,0 200,2300">
          <text:p/>
        </draw:polygon>
        <draw:frame draw:style-name="gr174" draw:text-style-name="P10" draw:layer="layout" svg:width="1.2cm" svg:height="0.8cm" svg:x="4.6cm" svg:y="8.7cm">
          <draw:text-box>
            <text:p text:style-name="P4"><text:span text:style-name="T2">dt</text:span></text:p>
          </draw:text-box>
        </draw:frame>
        <draw:frame draw:style-name="gr175" draw:text-style-name="P10" draw:layer="layout" svg:width="1.8cm" svg:height="0.8cm" svg:x="5.2cm" svg:y="7.2cm">
          <draw:text-box>
            <text:p text:style-name="P4"><text:span text:style-name="T2">ds=vdt</text:span></text:p>
          </draw:text-box>
        </draw:frame>
      </draw:page>
      <draw:page draw:name="page19" draw:style-name="dp1" draw:master-page-name="Default">
        <draw:frame draw:style-name="gr176" draw:text-style-name="P16" draw:layer="layout" svg:width="11.4cm" svg:height="2.35cm" svg:x="1cm" svg:y="0.8cm">
          <draw:text-box>
            <text:p><text:span text:style-name="T21">Tento di ...</text:span></text:p>
          </draw:text-box>
        </draw:frame>
        <draw:frame draw:style-name="gr177" draw:text-style-name="P2" draw:layer="layout" svg:width="5.7cm" svg:height="1.6cm" svg:x="1.233cm" svg:y="2.335cm">
          <draw:text-box>
            <text:p><text:span text:style-name="T2">s t v sono variabili</text:span></text:p>
            <text:p><text:span text:style-name="T2">a variabile costante</text:span></text:p>
          </draw:text-box>
        </draw:frame>
      </draw:page>
      <draw:page draw:name="page20" draw:style-name="dp1" draw:master-page-name="Default">
        <draw:frame draw:style-name="gr178" draw:text-style-name="P17" draw:layer="layout" svg:width="14cm" svg:height="1.2cm" svg:x="0.4cm" svg:y="1.2cm">
          <draw:text-box>
            <text:p><text:span text:style-name="T22">MBK: <text:s/>v</text:span><text:span text:style-name="T23">0</text:span><text:span text:style-name="T22"> = 0, <text:s/>a</text:span><text:span text:style-name="T23">0</text:span><text:span text:style-name="T22"> = 0, <text:s/>a = bt, <text:s/>b = da/dt, <text:s/>b = k, <text:s/>s t v a =var</text:span></text:p>
          </draw:text-box>
        </draw:frame>
        <draw:custom-shape draw:style-name="gr22" draw:text-style-name="P6" draw:layer="layout" svg:width="3.2cm" svg:height="0.8cm" svg:x="4cm" svg:y="5.2cm">
          <text:p><text:span text:style-name="T2">t = </text:span><text:span text:style-name="T9">√</text:span><text:span text:style-name="T2">(2v/b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3.6cm" svg:y="4.4cm">
          <text:p><text:span text:style-name="T2">v = </text:span><text:span text:style-name="T10">½b</text:span><text:span text:style-name="T2">t</text:span><text:span text:style-name="T3">2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3.2cm" svg:height="4cm" svg:x="0.4cm" svg:y="4.4cm">
          <draw:text-box>
            <text:p><text:span text:style-name="T1"/></text:p>
            <text:p text:style-name="P4"><text:span text:style-name="T1">v</text:span></text:p>
          </draw:text-box>
        </draw:frame>
        <draw:custom-shape draw:style-name="gr22" draw:text-style-name="P6" draw:layer="layout" svg:width="3.2cm" svg:height="0.8cm" svg:x="4cm" svg:y="7.6cm">
          <text:p><text:span text:style-name="T2">a = </text:span><text:span text:style-name="T8">√</text:span><text:span text:style-name="T2">(2vb)</text:span></text:p>
          <draw:enhanced-geometry svg:viewBox="0 0 21600 21600" draw:mirror-horizontal="false" draw:mirror-vertical="false" draw:text-areas="0 ?f0 ?f5 ?f2" draw:type="right-arrow" draw:modifiers="18941.330834114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3.6cm" svg:y="6.8cm">
          <text:p><text:span text:style-name="T2">v = </text:span><text:span text:style-name="T10">½a</text:span><text:span text:style-name="T3">2</text:span><text:span text:style-name="T2">/b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1.6cm" svg:height="0.8cm" svg:x="8.8cm" svg:y="6cm">
          <text:p><text:span text:style-name="T2">t = a/b</text:span></text:p>
          <draw:enhanced-geometry svg:viewBox="0 0 21600 21600" draw:mirror-horizontal="false" draw:mirror-vertical="false" draw:text-areas="?f0 ?f7 ?f2 21600" draw:type="up-arrow" draw:modifiers="6687.6404494382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.6cm" svg:height="0.8cm" svg:x="7.2cm" svg:y="6cm">
          <text:p><text:span text:style-name="T2">a = bt</text:span></text:p>
          <draw:enhanced-geometry svg:viewBox="0 0 21600 21600" draw:text-areas="?f0 0 ?f2 ?f5" draw:type="down-arrow" draw:modifiers="12943.820224719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9" draw:text-style-name="P7" draw:layer="layout" svg:width="3.2cm" svg:height="3.6cm" svg:x="7.2cm" svg:y="2.4cm">
          <draw:text-box>
            <text:p text:style-name="P4"><text:span text:style-name="T24"/></text:p>
            <text:p text:style-name="P4"><text:span text:style-name="T4">t</text:span></text:p>
          </draw:text-box>
        </draw:frame>
        <draw:frame draw:style-name="gr180" draw:text-style-name="P7" draw:layer="layout" svg:width="3.2cm" svg:height="1.6cm" svg:x="7.2cm" svg:y="6.8cm">
          <draw:text-box>
            <text:p text:style-name="P4"><text:span text:style-name="T4">a</text:span></text:p>
          </draw:text-box>
        </draw:frame>
        <draw:frame draw:style-name="gr181" draw:text-style-name="P2" draw:layer="layout" svg:width="3.6cm" svg:height="2.1cm" svg:x="10.8cm" svg:y="6cm">
          <draw:text-box>
            <text:p><text:span text:style-name="T2">a</text:span><text:span text:style-name="T11">m</text:span><text:span text:style-name="T2"> = v/t </text:span><text:span text:style-name="T10">≠ a</text:span><text:span text:style-name="T2"> </text:span><text:span text:style-name="T10">≡</text:span><text:span text:style-name="T2"> a</text:span><text:span text:style-name="T11">i</text:span><text:span text:style-name="T12"> a</text:span><text:span text:style-name="T11">i</text:span><text:span text:style-name="T12"> </text:span><text:span text:style-name="T2">= dv/dt </text:span></text:p>
            <text:p><text:span text:style-name="T2">a</text:span><text:span text:style-name="T11">m</text:span><text:span text:style-name="T2"> = </text:span><text:span text:style-name="T10">½</text:span><text:span text:style-name="T2">a</text:span></text:p>
          </draw:text-box>
        </draw:frame>
        <draw:frame draw:style-name="gr182" draw:text-style-name="P2" draw:layer="layout" svg:width="3.6cm" svg:height="3.6cm" svg:x="10.8cm" svg:y="2.4cm">
          <draw:text-box>
            <text:p><text:span text:style-name="T2">b = a/t </text:span></text:p>
            <text:p><text:span text:style-name="T2">b = 2v/t</text:span><text:span text:style-name="T3">2</text:span><text:span text:style-name="T2"> <text:s text:c="2"/></text:span></text:p>
            <text:p><text:span text:style-name="T2">b = 6s/t</text:span><text:span text:style-name="T3">3</text:span><text:span text:style-name="T2"> </text:span></text:p>
            <text:p><text:span text:style-name="T2">b = </text:span><text:span text:style-name="T10">½a</text:span><text:span text:style-name="T3">2</text:span><text:span text:style-name="T2">/v</text:span></text:p>
            <text:p><text:span text:style-name="T2">b = </text:span><text:span text:style-name="T9">√((1/6)</text:span><text:span text:style-name="T10">a</text:span><text:span text:style-name="T20">3</text:span><text:span text:style-name="T2">/s)</text:span></text:p>
            <text:p><text:span text:style-name="T2">b = </text:span><text:span text:style-name="T9">(2/9)v</text:span><text:span text:style-name="T20">3</text:span><text:span text:style-name="T2">/s</text:span><text:span text:style-name="T20">2</text:span><text:span text:style-name="T2"> </text:span></text:p>
          </draw:text-box>
        </draw:frame>
        <draw:frame draw:style-name="gr183" draw:text-style-name="P7" draw:layer="layout" svg:width="3.2cm" svg:height="2cm" svg:x="0.4cm" svg:y="2.4cm">
          <draw:text-box>
            <text:p text:style-name="P4"><text:span text:style-name="T4">s</text:span></text:p>
          </draw:text-box>
        </draw:frame>
        <draw:custom-shape draw:style-name="gr22" draw:text-style-name="P6" draw:layer="layout" svg:width="3.2cm" svg:height="0.8cm" svg:x="4cm" svg:y="3.2cm">
          <text:p><text:span text:style-name="T2">t = ∛ (6s/b)</text:span></text:p>
          <draw:enhanced-geometry svg:viewBox="0 0 21600 21600" draw:mirror-horizontal="false" draw:mirror-vertical="false" draw:text-areas="0 ?f0 ?f5 ?f2" draw:type="right-arrow" draw:modifiers="18738.894095595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2cm" svg:height="0.8cm" svg:x="3.6cm" svg:y="2.4cm">
          <text:p text:style-name="P18"><text:span text:style-name="T2">s = (1/6)</text:span><text:span text:style-name="T10">b</text:span><text:span text:style-name="T2">t</text:span><text:span text:style-name="T3">3</text:span></text:p>
          <draw:enhanced-geometry svg:viewBox="0 0 21600 21600" draw:text-areas="?f7 ?f0 21600 ?f2" draw:type="left-arrow" draw:modifiers="2894.84536082474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4" draw:text-style-name="P2" draw:layer="layout" svg:width="3.6cm" svg:height="2cm" svg:x="10.8cm" svg:y="8.1cm">
          <draw:text-box>
            <text:p text:style-name="P15"><text:span text:style-name="T2">s = (1/3)</text:span><text:span text:style-name="T10">v</text:span><text:span text:style-name="T2">t</text:span></text:p>
            <text:p text:style-name="P15"><text:span text:style-name="T2">s = (1/6)at</text:span><text:span text:style-name="T3">2</text:span><text:span text:style-name="T2"> </text:span></text:p>
            <text:p><text:span text:style-name="T2">v = <text:s/></text:span><text:span text:style-name="T10">½a</text:span><text:span text:style-name="T2">t <text:s/></text:span></text:p>
          </draw:text-box>
        </draw:frame>
        <draw:frame draw:style-name="gr185" draw:text-style-name="P3" draw:layer="layout" svg:width="14cm" svg:height="0.8cm" svg:x="0.4cm" svg:y="0.3cm">
          <draw:text-box>
            <text:p><text:span text:style-name="T2">Moto senza sobbalzi</text:span></text:p>
          </draw:text-box>
        </draw:frame>
      </draw:page>
      <draw:page draw:name="page21" draw:style-name="dp1" draw:master-page-name="Default">
        <draw:frame draw:style-name="gr186" draw:layer="layout" svg:width="11.8cm" svg:height="3.95cm" svg:x="1.2cm" svg:y="1.2cm">
          <draw:text-box>
            <text:p>spazio del moto <text:s/>= <text:s/>spazio percorso</text:p>
            <text:p>tempo del moto <text:s/>= <text:s/>tempo trascorso</text:p>
            <text:p>d = di del </text:p>
            <text:p>lung lunghezza</text:p>
            <text:p>crc circonferenz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4" svg:font-family="'Times New Roman'"/>
    <style:font-face style:name="Times New Roman5" svg:font-family="'Times New Roman'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1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0T09:06:14.75</meta:creation-date>
    <dc:date>2013-12-30T08:18:14.437000000</dc:date>
    <meta:editing-duration>PT5H59M30S</meta:editing-duration>
    <meta:editing-cycles>49</meta:editing-cycles>
    <meta:generator>LibreOffice/4.1.2.3$Windows_x86 LibreOffice_project/40b2d7fde7e8d2d7bc5a449dc65df4d08a7dd38</meta:generator>
    <meta:print-date>2013-11-09T06:02:13.546000000</meta:print-date>
    <meta:document-statistic meta:object-count="431"/>
  </office:meta>
</office:document-meta>
</file>