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cm" draw:marker-start-width="0.2cm" draw:marker-end-width="0.2cm" draw:fill-color="#000000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draw:fill="none" fo:min-height="1.87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6.001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4.001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9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="none"/>
      <style:text-properties style:font-name="Liberation Serif" fo:font-size="24pt" style:font-size-asian="24pt" style:font-size-complex="24pt"/>
    </style:style>
    <style:style style:name="P5" style:family="paragraph">
      <style:paragraph-properties fo:line-height="1cm" style:writing-mode="lr-tb"/>
    </style:style>
    <style:style style:name="P6" style:family="paragraph">
      <loext:graphic-properties draw:fill="none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T1" style:family="text">
      <style:text-properties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line draw:style-name="gr2" draw:text-style-name="P1" draw:layer="layout" svg:x1="10cm" svg:y1="4.498cm" svg:x2="9.5cm" svg:y2="4.998cm">
          <text:p/>
        </draw:line>
        <draw:line draw:style-name="gr2" draw:text-style-name="P1" draw:layer="layout" svg:x1="14cm" svg:y1="4.498cm" svg:x2="13cm" svg:y2="5.498cm">
          <text:p/>
        </draw:line>
        <draw:line draw:style-name="gr2" draw:text-style-name="P1" draw:layer="layout" svg:x1="18cm" svg:y1="4.498cm" svg:x2="16.5cm" svg:y2="5.998cm">
          <text:p/>
        </draw:line>
        <draw:polygon draw:style-name="gr3" draw:text-style-name="P2" draw:layer="layout" svg:width="2.003cm" svg:height="1.501cm" svg:x="8.498cm" svg:y="7.498cm" svg:viewBox="0 0 2004 1502" draw:points="1502,0 0,1502 502,1502 2004,0">
          <text:p/>
        </draw:polygon>
        <draw:polygon draw:style-name="gr3" draw:text-style-name="P2" draw:layer="layout" svg:width="2.501cm" svg:height="1.501cm" svg:x="12.498cm" svg:y="7.498cm" svg:viewBox="0 0 2502 1502" draw:points="1501,0 0,1502 1002,1502 2502,0">
          <text:p/>
        </draw:polygon>
        <draw:polygon draw:style-name="gr3" draw:text-style-name="P2" draw:layer="layout" svg:width="3.001cm" svg:height="1.501cm" svg:x="16.498cm" svg:y="7.498cm" svg:viewBox="0 0 3002 1502" draw:points="1502,0 0,1502 1502,1502 3002,0">
          <text:p/>
        </draw:polygon>
        <draw:line draw:style-name="gr2" draw:text-style-name="P1" draw:layer="layout" svg:x1="6cm" svg:y1="7.498cm" svg:x2="4.5cm" svg:y2="8.998cm">
          <text:p/>
        </draw:line>
        <draw:polygon draw:style-name="gr3" draw:text-style-name="P2" draw:layer="layout" svg:width="3.001cm" svg:height="1.501cm" svg:x="8.498cm" svg:y="11.498cm" svg:viewBox="0 0 3002 1502" draw:points="1502,0 0,1502 1502,1502 3002,0">
          <text:p/>
        </draw:polygon>
        <draw:polygon draw:style-name="gr3" draw:text-style-name="P2" draw:layer="layout" svg:width="3.001cm" svg:height="1.501cm" svg:x="8.498cm" svg:y="10.998cm" svg:viewBox="0 0 3002 1502" draw:points="1502,0 0,1502 1502,1502 3002,0">
          <text:p/>
        </draw:polygon>
        <draw:line draw:style-name="gr2" draw:text-style-name="P1" draw:layer="layout" svg:x1="8.498cm" svg:y1="12.998cm" svg:x2="8.498cm" svg:y2="12.498cm">
          <text:p/>
        </draw:line>
        <draw:line draw:style-name="gr2" draw:text-style-name="P1" draw:layer="layout" svg:x1="10cm" svg:y1="13cm" svg:x2="10cm" svg:y2="12.4cm">
          <text:p/>
        </draw:line>
        <draw:line draw:style-name="gr2" draw:text-style-name="P1" draw:layer="layout" svg:x1="11.5cm" svg:y1="11.498cm" svg:x2="11.5cm" svg:y2="10.998cm">
          <text:p/>
        </draw:line>
        <draw:polygon draw:style-name="gr3" draw:text-style-name="P2" draw:layer="layout" svg:width="3.001cm" svg:height="1.501cm" svg:x="4.498cm" svg:y="11.498cm" svg:viewBox="0 0 3002 1502" draw:points="1502,0 0,1502 1502,1502 3002,0">
          <text:p/>
        </draw:polygon>
        <draw:polygon draw:style-name="gr3" draw:text-style-name="P2" draw:layer="layout" svg:width="3.001cm" svg:height="1.501cm" svg:x="12.498cm" svg:y="11.498cm" svg:viewBox="0 0 3002 1502" draw:points="1502,0 0,1502 1502,1502 3002,0">
          <text:p/>
        </draw:polygon>
        <draw:polygon draw:style-name="gr3" draw:text-style-name="P2" draw:layer="layout" svg:width="3.001cm" svg:height="1.501cm" svg:x="12.498cm" svg:y="10.498cm" svg:viewBox="0 0 3002 1502" draw:points="1502,0 0,1502 1502,1502 3002,0">
          <text:p/>
        </draw:polygon>
        <draw:line draw:style-name="gr2" draw:text-style-name="P1" draw:layer="layout" svg:x1="12.498cm" svg:y1="12.998cm" svg:x2="12.498cm" svg:y2="11.998cm">
          <text:p/>
        </draw:line>
        <draw:line draw:style-name="gr2" draw:text-style-name="P1" draw:layer="layout" svg:x1="14cm" svg:y1="13cm" svg:x2="14cm" svg:y2="12cm">
          <text:p/>
        </draw:line>
        <draw:line draw:style-name="gr2" draw:text-style-name="P1" draw:layer="layout" svg:x1="15.5cm" svg:y1="11.498cm" svg:x2="15.5cm" svg:y2="10.498cm">
          <text:p/>
        </draw:line>
        <draw:polygon draw:style-name="gr3" draw:text-style-name="P2" draw:layer="layout" svg:width="3.001cm" svg:height="1.501cm" svg:x="16.498cm" svg:y="11.498cm" svg:viewBox="0 0 3002 1502" draw:points="1502,0 0,1502 1502,1502 3002,0">
          <text:p/>
        </draw:polygon>
        <draw:polygon draw:style-name="gr3" draw:text-style-name="P2" draw:layer="layout" svg:width="3.001cm" svg:height="1.501cm" svg:x="16.498cm" svg:y="9.998cm" svg:viewBox="0 0 3002 1502" draw:points="1502,0 0,1502 1502,1502 3002,0">
          <text:p/>
        </draw:polygon>
        <draw:line draw:style-name="gr2" draw:text-style-name="P1" draw:layer="layout" svg:x1="16.498cm" svg:y1="12.998cm" svg:x2="16.498cm" svg:y2="11.498cm">
          <text:p/>
        </draw:line>
        <draw:line draw:style-name="gr2" draw:text-style-name="P1" draw:layer="layout" svg:x1="18cm" svg:y1="13cm" svg:x2="18cm" svg:y2="11.498cm">
          <text:p/>
        </draw:line>
        <draw:line draw:style-name="gr2" draw:text-style-name="P1" draw:layer="layout" svg:x1="19.5cm" svg:y1="11.498cm" svg:x2="19.5cm" svg:y2="9.998cm">
          <text:p/>
        </draw:line>
        <draw:circle draw:style-name="gr4" draw:text-style-name="P3" draw:layer="layout" svg:width="0.202cm" svg:height="0.202cm" svg:x="5.9cm" svg:y="4.398cm">
          <text:p/>
        </draw:circle>
        <draw:frame draw:style-name="gr5" draw:text-style-name="P4" draw:layer="layout" svg:width="17.6cm" svg:height="1.87cm" svg:x="2cm" svg:y="1.7cm">
          <draw:text-box>
            <text:p><text:span text:style-name="T1">Spazio spazzato dal moto di un corpo.</text:span></text:p>
          </draw:text-box>
        </draw:frame>
        <draw:frame draw:style-name="gr6" draw:text-style-name="P6" draw:layer="layout" svg:width="2.2cm" svg:height="6.001cm" svg:x="2cm" svg:y="15.2cm">
          <draw:text-box>
            <text:p text:style-name="P5"><text:span text:style-name="T1">0d1d.</text:span></text:p>
            <text:p text:style-name="P5"><text:span text:style-name="T1"/></text:p>
            <text:p text:style-name="P5"><text:span text:style-name="T1">1d2d.</text:span></text:p>
            <text:p text:style-name="P5"><text:span text:style-name="T1"/></text:p>
            <text:p text:style-name="P5"><text:span text:style-name="T1">2d3d</text:span></text:p>
            <text:p text:style-name="P5"><text:span text:style-name="T1"/></text:p>
          </draw:text-box>
        </draw:frame>
        <draw:frame draw:style-name="gr6" draw:text-style-name="P6" draw:layer="layout" svg:width="15.513cm" svg:height="6.001cm" svg:x="4.487cm" svg:y="15.201cm">
          <draw:text-box>
            <text:p text:style-name="P5"><text:span text:style-name="T1">un punto in moto traccia una linea.</text:span></text:p>
            <text:p text:style-name="P5"><text:span text:style-name="T1"/></text:p>
            <text:p text:style-name="P5"><text:span text:style-name="T1">una linea in moto trasversale traccia una superficie.</text:span></text:p>
            <text:p text:style-name="P5"><text:span text:style-name="T1">una superficie in moto trasversale traccia un volume.</text:span></text:p>
          </draw:text-box>
        </draw:frame>
        <draw:frame draw:style-name="gr7" draw:text-style-name="P6" draw:layer="layout" svg:width="2.2cm" svg:height="4.001cm" svg:x="2cm" svg:y="22.2cm">
          <draw:text-box>
            <text:p text:style-name="P5"><text:span text:style-name="T1">0d</text:span></text:p>
            <text:p text:style-name="P5"><text:span text:style-name="T1">1d</text:span></text:p>
            <text:p text:style-name="P5"><text:span text:style-name="T1">2d</text:span></text:p>
            <text:p text:style-name="P5"><text:span text:style-name="T1">3d</text:span></text:p>
          </draw:text-box>
        </draw:frame>
        <draw:frame draw:style-name="gr7" draw:text-style-name="P6" draw:layer="layout" svg:width="3.513cm" svg:height="4.001cm" svg:x="3.5cm" svg:y="22.2cm">
          <draw:text-box>
            <text:p text:style-name="P5"><text:span text:style-name="T1">punto </text:span></text:p>
            <text:p text:style-name="P5"><text:span text:style-name="T1">linea</text:span></text:p>
            <text:p text:style-name="P5"><text:span text:style-name="T1">superficie</text:span></text:p>
            <text:p text:style-name="P5"><text:span text:style-name="T1">volume</text:span></text:p>
          </draw:text-box>
        </draw:frame>
        <draw:frame draw:style-name="gr7" draw:text-style-name="P6" draw:layer="layout" svg:width="5.9cm" svg:height="4.001cm" svg:x="7.5cm" svg:y="22.2cm">
          <draw:text-box>
            <text:p text:style-name="P5"><text:span text:style-name="T1">0 dimensioni</text:span></text:p>
            <text:p text:style-name="P5"><text:span text:style-name="T1">1 dimensione</text:span></text:p>
            <text:p text:style-name="P5"><text:span text:style-name="T1">2 dimensioni</text:span></text:p>
            <text:p text:style-name="P5"><text:span text:style-name="T1">3 dimensioni</text:span></text:p>
          </draw:text-box>
        </draw:frame>
        <draw:frame draw:style-name="gr8" draw:text-style-name="P6" draw:layer="layout" svg:width="2.2cm" svg:height="9.001cm" svg:x="2cm" svg:y="4.201cm">
          <draw:text-box>
            <text:p text:style-name="P5"><text:span text:style-name="T1">0d1d</text:span></text:p>
            <text:p text:style-name="P5"><text:span text:style-name="T1"/></text:p>
            <text:p text:style-name="P5"><text:span text:style-name="T1"/></text:p>
            <text:p text:style-name="P5"><text:span text:style-name="T1">1d2d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2d3d</text:span></text:p>
            <text:p text:style-name="P5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08-31T10:27:03.289000000</dc:date>
    <meta:editing-duration>PT46M11S</meta:editing-duration>
    <meta:editing-cycles>16</meta:editing-cycles>
    <meta:generator>LibreOffice/5.3.7.2$Windows_X86_64 LibreOffice_project/6b8ed514a9f8b44d37a1b96673cbbdd077e24059</meta:generator>
    <meta:document-statistic meta:object-count="126"/>
  </office:meta>
</office:document-meta>
</file>