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width="false" fo:min-height="0.48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 style:list-style-name="L1">
      <style:graphic-properties draw:stroke="solid" draw:stroke-dash="Dash_20_2" svg:stroke-width="0.04cm" svg:stroke-color="#ff0000" draw:marker-start-width="0.2cm" draw:marker-end="Line_20_Arrow" draw:marker-end-width="0.2cm" svg:stroke-opacity="100%" draw:stroke-linejoin="round" svg:stroke-linecap="butt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ff0000" draw:marker-start="Circle" draw:marker-start-width="0.1cm" draw:marker-start-center="true" draw:marker-end="Circle" draw:marker-end-width="0.1cm" draw:marker-end-center="true" svg:stroke-opacity="100%" draw:stroke-linejoin="round" svg:stroke-linecap="butt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fill="none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 style:list-style-name="L1">
      <style:graphic-properties draw:stroke="solid" draw:stroke-dash="Dash_20_2" svg:stroke-width="0.04cm" svg:stroke-color="#ff0000" draw:marker-start-width="0.2cm" draw:marker-end="Line_20_Arrow" draw:marker-end-width="0.2cm" svg:stroke-opacity="100%" draw:stroke-linejoin="round" svg:stroke-linecap="butt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4cm" svg:stroke-color="#ff0000" draw:marker-start="Circle" draw:marker-start-width="0.1cm" draw:marker-start-center="true" draw:marker-end="Circle" draw:marker-end-width="0.1cm" draw:marker-end-center="true" svg:stroke-opacity="100%" draw:stroke-linejoin="round" svg:stroke-linecap="butt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02cm" svg:stroke-color="#000000" draw:marker-start="" draw:marker-start-width="0.13cm" draw:marker-start-center="true" draw:marker-end="" draw:marker-end-width="0.13cm" draw:marker-end-center="true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standard">
      <style:graphic-properties draw:stroke="none" draw:fill="solid" draw:fill-color="#b0b0b0" draw:opacity="100%" draw:textarea-horizontal-align="center" draw:textarea-vertical-align="middle" draw:shadow-opacity="100%"/>
    </style:style>
    <style:style style:name="gr19" style:family="graphic" style:parent-style-name="standard">
      <style:graphic-properties draw:stroke="none" draw:fill="solid" draw:fill-color="#ffbecd" draw:opacity="100%" draw:textarea-horizontal-align="center" draw:textarea-vertical-align="middle" draw:shadow-opacity="100%"/>
    </style:style>
    <style:style style:name="gr20" style:family="graphic" style:parent-style-name="standard">
      <style:graphic-properties draw:stroke="none" draw:fill="solid" draw:fill-color="#000000" draw:opacity="40%" draw:textarea-horizontal-align="center" draw:textarea-vertical-align="middle" draw:shadow-opacity="40%"/>
    </style:style>
    <style:style style:name="gr21" style:family="graphic" style:parent-style-name="standard">
      <style:graphic-properties draw:stroke="none" draw:fill="solid" draw:fill-color="#ff3366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draw:fill="solid" draw:fill-color="#000000" draw:opacity="60%" draw:textarea-horizontal-align="center" draw:textarea-vertical-align="middle" draw:shadow-opacity="60%"/>
    </style:style>
    <style:style style:name="gr23" style:family="graphic" style:parent-style-name="standard">
      <style:graphic-properties draw:stroke="none" draw:fill="solid" draw:fill-color="#ff3366" draw:opacity="70%" draw:textarea-horizontal-align="center" draw:textarea-vertical-align="middle" draw:shadow-opacity="70%"/>
    </style:style>
    <style:style style:name="gr24" style:family="graphic" style:parent-style-name="standard">
      <style:graphic-properties svg:stroke-color="#000000" draw:marker-end="Arrow" draw:marker-end-width="0.2cm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svg:stroke-width="0.01cm" draw:marker-start-width="0.215cm" draw:marker-end-width="0.215cm" draw:fill="none" draw:textarea-vertical-align="middle" draw:auto-grow-height="false" fo:min-height="0cm" fo:min-width="0cm" fo:padding-top="0.005cm" fo:padding-bottom="0.005cm" fo:padding-left="0.005cm" fo:padding-right="0.005cm"/>
    </style:style>
    <style:style style:name="gr26" style:family="graphic" style:parent-style-name="standard">
      <style:graphic-properties draw:stroke="none" draw:fill="solid" draw:fill-color="#000000" draw:opacity="100%" draw:textarea-horizontal-align="center" draw:textarea-vertical-align="middle" draw:shadow-opacity="100%"/>
    </style:style>
    <style:style style:name="gr27" style:family="graphic" style:parent-style-name="standard">
      <style:graphic-properties draw:stroke="none" draw:fill="solid" draw:fill-color="#ff3366" draw:opacity="100%" draw:textarea-horizontal-align="center" draw:textarea-vertical-align="middle" draw:shadow-opacity="100%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1.6cm"/>
    </style:style>
    <style:style style:name="gr31" style:family="graphic" style:parent-style-name="standard">
      <style:graphic-properties draw:stroke="none" svg:stroke-color="#000000" draw:fill="none" draw:fill-color="#ffffff" draw:auto-grow-width="false" fo:min-height="2.481cm"/>
    </style:style>
    <style:style style:name="gr3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3" style:family="graphic" style:parent-style-name="standard">
      <style:graphic-properties draw:fill="none" draw:textarea-horizontal-align="center" draw:textarea-vertical-align="middle" fo:padding-top="0cm"/>
    </style:style>
    <style:style style:name="gr34" style:family="graphic" style:parent-style-name="standard">
      <style:graphic-properties draw:marker-end="Line_20_Arrow" draw:marker-end-width="0.1cm" draw:textarea-horizontal-align="center" draw:textarea-vertical-align="middle"/>
    </style:style>
    <style:style style:name="gr35" style:family="graphic" style:parent-style-name="standard">
      <style:graphic-properties draw:marker-start="Circle" draw:marker-start-width="0.1cm" draw:marker-start-center="true" draw:marker-end="" draw:marker-end-width="0.1cm" draw:marker-end-center="true" draw:textarea-horizontal-align="center" draw:textarea-vertical-align="middle"/>
    </style:style>
    <style:style style:name="gr36" style:family="graphic" style:parent-style-name="standard">
      <style:graphic-properties draw:fill="solid" draw:fill-color="#000000" draw:opacity="20%" draw:textarea-horizontal-align="center" draw:textarea-vertical-align="middle" draw:shadow-opacity="20%"/>
    </style:style>
    <style:style style:name="gr37" style:family="graphic" style:parent-style-name="standard">
      <style:graphic-properties draw:fill="none" draw:opacity="20%" draw:textarea-horizontal-align="center" draw:textarea-vertical-align="middle" draw:shadow-opacity="20%"/>
    </style:style>
    <style:style style:name="gr38" style:family="graphic" style:parent-style-name="standard">
      <style:graphic-properties svg:stroke-width="0.02cm" draw:marker-start="" draw:marker-start-width="0.13cm" draw:marker-start-center="true" draw:marker-end="" draw:marker-end-width="0.13cm" draw:marker-end-center="true" draw:textarea-horizontal-align="center" draw:textarea-vertical-align="middle" fo:padding-top="0.01cm" fo:padding-bottom="0.01cm" fo:padding-left="0.01cm" fo:padding-right="0.01cm"/>
    </style:style>
    <style:style style:name="gr39" style:family="graphic" style:parent-style-name="standard">
      <style:graphic-properties draw:marker-end="Arrow" draw:marker-end-width="0.2cm" draw:textarea-horizontal-align="center" draw:textarea-vertical-align="middle"/>
    </style:style>
    <style:style style:name="gr40" style:family="graphic" style:parent-style-name="standard">
      <style:graphic-properties draw:stroke="dash" draw:stroke-dash="Ultrafine_20_Dashed" draw:fill="none" draw:textarea-vertical-align="middle" draw:auto-grow-height="false" fo:min-height="0cm" fo:min-width="0cm"/>
    </style:style>
    <style:style style:name="gr41" style:family="graphic" style:parent-style-name="standard">
      <style:graphic-properties draw:fill="solid" draw:fill-color="#000000" draw:opacity="50%" draw:textarea-horizontal-align="center" draw:textarea-vertical-align="middle" draw:shadow-opacity="50%"/>
    </style:style>
    <style:style style:name="gr42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43" style:family="graphic" style:parent-style-name="standard">
      <style:graphic-properties draw:fill="solid" draw:fill-color="#000000" draw:opacity="70%" draw:textarea-horizontal-align="center" draw:textarea-vertical-align="middle" draw:shadow-opacity="70%"/>
    </style:style>
    <style:style style:name="gr44" style:family="graphic" style:parent-style-name="standard">
      <style:graphic-properties draw:fill="solid" draw:fill-color="#ffffff" draw:opacity="70%" draw:textarea-horizontal-align="center" draw:textarea-vertical-align="middle" draw:shadow-opacity="70%"/>
    </style:style>
    <style:style style:name="gr45" style:family="graphic" style:parent-style-name="standard">
      <style:graphic-properties draw:fill="solid" draw:fill-color="#000000" draw:opacity="100%" draw:textarea-horizontal-align="center" draw:textarea-vertical-align="middle" draw:shadow-opacity="100%"/>
    </style:style>
    <style:style style:name="gr46" style:family="graphic" style:parent-style-name="standard">
      <style:graphic-properties draw:fill="solid" draw:fill-color="#ffffff" draw:opacity="100%" draw:textarea-horizontal-align="center" draw:textarea-vertical-align="middle" draw:shadow-opacity="100%"/>
    </style:style>
    <style:style style:name="gr47" style:family="graphic" style:parent-style-name="standard">
      <style:graphic-properties draw:stroke="none" draw:fill="solid" draw:fill-color="#000000" draw:opacity="30%" draw:textarea-horizontal-align="center" draw:textarea-vertical-align="middle" draw:shadow-opacity="30%"/>
    </style:style>
    <style:style style:name="gr48" style:family="graphic" style:parent-style-name="standard">
      <style:graphic-properties draw:stroke="none" draw:fill="solid" draw:fill-color="#ff3366" draw:opacity="30%" draw:textarea-horizontal-align="center" draw:textarea-vertical-align="middle" draw:shadow-opacity="30%"/>
    </style:style>
    <style:style style:name="gr49" style:family="graphic" style:parent-style-name="standard">
      <style:graphic-properties svg:stroke-color="#b3b3b3" draw:marker-end="Arrow" draw:marker-end-width="0.2cm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71cm" svg:height="0.56cm" svg:x="0.429cm" svg:y="0.4cm">
          <draw:text-box>
            <text:p><text:span text:style-name="T1">Esperimento di Oersted.</text:span></text:p>
          </draw:text-box>
        </draw:frame>
        <draw:g>
          <draw:line draw:style-name="gr2" draw:text-style-name="P2" draw:layer="layout" svg:x1="3.6cm" svg:y1="2.4cm" svg:x2="5.2cm" svg:y2="2.4cm">
            <text:p/>
          </draw:line>
          <draw:line draw:style-name="gr3" draw:text-style-name="P2" draw:layer="layout" svg:x1="2.8cm" svg:y1="2.4cm" svg:x2="7.6cm" svg:y2="2.4cm">
            <text:p/>
          </draw:line>
        </draw:g>
        <draw:frame draw:style-name="gr4" draw:text-style-name="P1" draw:layer="layout" svg:width="9.581cm" svg:height="1.119cm" svg:x="0.419cm" svg:y="1.02cm">
          <draw:text-box>
            <text:p><text:span text:style-name="T1">Apparato. In essenza: filo percorso da corrente, di verso conosciuto.</text:span></text:p>
          </draw:text-box>
        </draw:frame>
        <draw:line draw:style-name="gr2" draw:text-style-name="P2" draw:layer="layout" svg:x1="3.582cm" svg:y1="4.5cm" svg:x2="5.182cm" svg:y2="4.5cm">
          <text:p/>
        </draw:line>
        <draw:line draw:style-name="gr3" draw:text-style-name="P2" draw:layer="layout" svg:x1="2.782cm" svg:y1="4.5cm" svg:x2="7.582cm" svg:y2="4.5cm">
          <text:p/>
        </draw:line>
        <draw:g>
          <draw:line draw:style-name="gr5" draw:text-style-name="P2" draw:layer="layout" svg:x1="2.382cm" svg:y1="4.9cm" svg:x2="3.182cm" svg:y2="4.9cm">
            <text:p/>
          </draw:line>
          <draw:line draw:style-name="gr6" draw:text-style-name="P2" draw:layer="layout" svg:x1="2.782cm" svg:y1="4.9cm" svg:x2="2.782cm" svg:y2="4.5cm">
            <text:p/>
          </draw:line>
          <draw:line draw:style-name="gr7" draw:text-style-name="P2" draw:layer="layout" svg:x1="2.782cm" svg:y1="5cm" svg:x2="2.782cm" svg:y2="5.7cm">
            <text:p/>
          </draw:line>
          <draw:rect draw:style-name="gr8" draw:text-style-name="P2" draw:layer="layout" svg:width="0.4cm" svg:height="0.05cm" svg:x="2.582cm" svg:y="5cm">
            <text:p/>
          </draw:rect>
        </draw:g>
        <draw:line draw:style-name="gr5" draw:text-style-name="P2" draw:layer="layout" svg:x1="2.8cm" svg:y1="5.7cm" svg:x2="7.582cm" svg:y2="5.7cm">
          <text:p/>
        </draw:line>
        <draw:line draw:style-name="gr5" draw:text-style-name="P2" draw:layer="layout" svg:x1="7.582cm" svg:y1="4.9cm" svg:x2="7.582cm" svg:y2="4.5cm">
          <text:p/>
        </draw:line>
        <draw:line draw:style-name="gr5" draw:text-style-name="P2" draw:layer="layout" svg:x1="7.582cm" svg:y1="5.7cm" svg:x2="7.582cm" svg:y2="4.9cm">
          <text:p/>
        </draw:line>
        <draw:frame draw:style-name="gr4" draw:text-style-name="P1" draw:layer="layout" svg:width="9.581cm" svg:height="0.56cm" svg:x="0.404cm" svg:y="3.12cm">
          <draw:text-box>
            <text:p><text:span text:style-name="T1">Per far passare corrente, si alimenta il fil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9.571cm" svg:height="3.196cm" svg:x="0.429cm" svg:y="0.4cm">
          <draw:text-box>
            <text:p><text:span text:style-name="T2">Procedimento-svolgimento.</text:span></text:p>
            <text:p><text:span text:style-name="T2"/></text:p>
            <text:p><text:span text:style-name="T2">Si posiziona la bussola.</text:span></text:p>
            <text:p><text:span text:style-name="T2">Si orienta il filo parallelamente alla bussola, quindi Sud-Nord.</text:span></text:p>
          </draw:text-box>
        </draw:frame>
        <draw:line draw:style-name="gr3" draw:text-style-name="P2" draw:layer="layout" svg:x1="2.4cm" svg:y1="5.2cm" svg:x2="7.2cm" svg:y2="5.2cm">
          <text:p/>
        </draw:line>
        <draw:g>
          <draw:polygon draw:style-name="gr9" draw:text-style-name="P2" draw:layer="layout" svg:width="0.799cm" svg:height="0.199cm" svg:x="6.4cm" svg:y="4.3cm" svg:viewBox="0 0 800 200" draw:points="0,0 800,100 0,200">
            <text:p/>
          </draw:polygon>
          <draw:polygon draw:style-name="gr10" draw:text-style-name="P2" draw:layer="layout" svg:width="0.799cm" svg:height="0.199cm" svg:x="5.6cm" svg:y="4.3cm" svg:viewBox="0 0 800 200" draw:points="800,0 0,100 800,200">
            <text:p/>
          </draw:polygon>
        </draw:g>
        <draw:frame draw:style-name="gr1" draw:text-style-name="P3" draw:layer="layout" svg:width="2.27cm" svg:height="0.64cm" svg:x="7.53cm" svg:y="3.9cm">
          <draw:text-box>
            <text:p><text:span text:style-name="T2">N <text:s/>Nord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9.571cm" svg:height="1.279cm" svg:x="0.429cm" svg:y="0.4cm">
          <draw:text-box>
            <text:p><text:span text:style-name="T2">Si pone la bussola il piu' possibile vicino al filo, o SOPRA o SOTTO al filo.</text:span></text:p>
          </draw:text-box>
        </draw:frame>
        <draw:g>
          <draw:polygon draw:style-name="gr9" draw:text-style-name="P2" draw:layer="layout" svg:width="0.199cm" svg:height="0.799cm" svg:x="3.9cm" svg:y="5.6cm" svg:viewBox="0 0 200 800" draw:points="0,800 100,0 200,800">
            <text:p/>
          </draw:polygon>
          <draw:polygon draw:style-name="gr10" draw:text-style-name="P2" draw:layer="layout" svg:width="0.199cm" svg:height="0.799cm" svg:x="3.9cm" svg:y="6.4cm" svg:viewBox="0 0 200 800" draw:points="0,0 100,800 200,0">
            <text:p/>
          </draw:polygon>
        </draw:g>
        <draw:line draw:style-name="gr11" draw:text-style-name="P4" draw:layer="layout" svg:x1="1.2cm" svg:y1="4.4cm" svg:x2="2.8cm" svg:y2="4.4cm">
          <text:p/>
        </draw:line>
        <draw:line draw:style-name="gr12" draw:text-style-name="P4" draw:layer="layout" svg:x1="0.4cm" svg:y1="4.4cm" svg:x2="5.2cm" svg:y2="4.4cm">
          <text:p/>
        </draw:line>
        <draw:frame draw:style-name="gr1" draw:text-style-name="P3" draw:layer="layout" svg:width="3.97cm" svg:height="1.279cm" svg:x="5.93cm" svg:y="3.901cm">
          <draw:text-box>
            <text:p><text:span text:style-name="T2">Bussola SOPRA il filo.</text:span></text:p>
          </draw:text-box>
        </draw:frame>
        <draw:frame draw:style-name="gr1" draw:text-style-name="P3" draw:layer="layout" svg:width="2.17cm" svg:height="0.64cm" svg:x="5.93cm" svg:y="5.901cm">
          <draw:text-box>
            <text:p><text:span text:style-name="T2">SOTTO</text:span></text:p>
          </draw:text-box>
        </draw:frame>
        <draw:line draw:style-name="gr3" draw:text-style-name="P2" draw:layer="layout" svg:x1="0.4cm" svg:y1="2cm" svg:x2="5.2cm" svg:y2="2cm">
          <text:p/>
        </draw:line>
        <draw:frame draw:style-name="gr1" draw:text-style-name="P3" draw:layer="layout" svg:width="9.571cm" svg:height="0.64cm" svg:x="0.429cm" svg:y="2.7cm">
          <draw:text-box>
            <text:p><text:span text:style-name="T2">L'effetto della corrente e' una deviazione:</text:span></text:p>
          </draw:text-box>
        </draw:frame>
        <draw:g>
          <draw:polygon draw:style-name="gr9" draw:text-style-name="P2" draw:layer="layout" svg:width="0.799cm" svg:height="0.199cm" svg:x="4cm" svg:y="1.9cm" svg:viewBox="0 0 800 200" draw:points="0,0 800,100 0,200">
            <text:p/>
          </draw:polygon>
          <draw:polygon draw:style-name="gr10" draw:text-style-name="P2" draw:layer="layout" svg:width="0.799cm" svg:height="0.199cm" svg:x="3.2cm" svg:y="1.9cm" svg:viewBox="0 0 800 200" draw:points="800,0 0,100 800,200">
            <text:p/>
          </draw:polygon>
        </draw:g>
        <draw:custom-shape draw:style-name="gr13" draw:text-style-name="P2" draw:layer="layout" svg:width="0.8cm" svg:height="0.8cm" svg:x="3.8cm" svg:y="4.2cm">
          <text:p/>
          <draw:enhanced-geometry svg:viewBox="0 0 21600 21600" draw:mirror-horizontal="false" draw:mirror-vertical="false" draw:text-areas="0 0 21600 21600" draw:type="circular-arrow" draw:modifiers="-4.20764052087812 88.796347545406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2" draw:layer="layout" svg:width="0.8cm" svg:height="0.8cm" svg:x="3.799cm" svg:y="5.799cm">
          <text:p/>
          <draw:enhanced-geometry svg:viewBox="0 0 21600 21600" draw:mirror-horizontal="false" draw:mirror-vertical="true" draw:text-areas="0 0 21600 21600" draw:type="circular-arrow" draw:modifiers="-4.20764052087812 88.796347545406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polygon draw:style-name="gr9" draw:text-style-name="P2" draw:layer="layout" svg:width="0.199cm" svg:height="0.799cm" svg:x="3.9cm" svg:y="4.4cm" svg:viewBox="0 0 200 800" draw:points="0,0 100,800 200,0">
            <text:p/>
          </draw:polygon>
          <draw:polygon draw:style-name="gr14" draw:text-style-name="P2" draw:layer="layout" svg:width="0.199cm" svg:height="0.799cm" svg:x="3.9cm" svg:y="3.6cm" svg:viewBox="0 0 200 800" draw:points="0,800 100,0 200,800">
            <text:p/>
          </draw:polygon>
        </draw:g>
        <draw:line draw:style-name="gr15" draw:text-style-name="P4" draw:layer="layout" svg:x1="1.2cm" svg:y1="6.4cm" svg:x2="2.8cm" svg:y2="6.4cm">
          <text:p/>
        </draw:line>
        <draw:line draw:style-name="gr16" draw:text-style-name="P4" draw:layer="layout" svg:x1="0.4cm" svg:y1="6.4cm" svg:x2="5.2cm" svg:y2="6.4cm">
          <text:p/>
        </draw:line>
      </draw:page>
      <draw:page draw:name="page4" draw:style-name="dp1" draw:master-page-name="Default">
        <office:forms form:automatic-focus="false" form:apply-design-mode="false"/>
        <draw:line draw:style-name="gr17" draw:text-style-name="P2" draw:layer="layout" svg:x1="2.6cm" svg:y1="4.4cm" svg:x2="3.3cm" svg:y2="4.4cm">
          <text:p/>
        </draw:line>
        <draw:line draw:style-name="gr17" draw:text-style-name="P2" draw:layer="layout" svg:x1="4.7cm" svg:y1="4.4cm" svg:x2="5.4cm" svg:y2="4.4cm">
          <text:p/>
        </draw:line>
        <draw:g>
          <draw:polygon draw:style-name="gr18" draw:text-style-name="P2" draw:layer="layout" svg:width="0.199cm" svg:height="0.799cm" draw:transform="rotate (1.5707963267949) translate (4cm 4.5cm)" svg:viewBox="0 0 200 800" draw:points="0,0 100,800 200,0">
            <text:p/>
          </draw:polygon>
          <draw:polygon draw:style-name="gr19" draw:text-style-name="P2" draw:layer="layout" svg:width="0.199cm" svg:height="0.799cm" draw:transform="rotate (1.5707963267949) translate (3.2cm 4.5cm)" svg:viewBox="0 0 200 800" draw:points="0,800 100,0 200,800">
            <text:p/>
          </draw:polygon>
        </draw:g>
        <draw:g>
          <draw:polygon draw:style-name="gr20" draw:text-style-name="P2" draw:layer="layout" svg:width="0.799cm" svg:height="0.199cm" draw:transform="rotate (-0.523598775598299) translate (4.049cm 4.30639745962156cm)" svg:viewBox="0 0 800 200" draw:points="0,0 800,100 0,200">
            <text:p/>
          </draw:polygon>
          <draw:polygon draw:style-name="gr21" draw:text-style-name="P2" draw:layer="layout" svg:width="0.799cm" svg:height="0.199cm" draw:transform="rotate (-0.523598775598299) translate (3.35617967697245cm 3.90639745962156cm)" svg:viewBox="0 0 800 200" draw:points="800,0 0,100 800,200">
            <text:p/>
          </draw:polygon>
        </draw:g>
        <draw:g>
          <draw:polygon draw:style-name="gr22" draw:text-style-name="P2" draw:layer="layout" svg:width="0.799cm" svg:height="0.199cm" draw:transform="rotate (-1.0471975511966) translate (4.08260254037844cm 4.34819615242271cm)" svg:viewBox="0 0 800 200" draw:points="0,0 800,100 0,200">
            <text:p/>
          </draw:polygon>
          <draw:polygon draw:style-name="gr23" draw:text-style-name="P2" draw:layer="layout" svg:width="0.799cm" svg:height="0.199cm" draw:transform="rotate (-1.0471975511966) translate (3.68260254037844cm 3.65537582939516cm)" svg:viewBox="0 0 800 200" draw:points="800,0 0,100 800,200">
            <text:p/>
          </draw:polygon>
        </draw:g>
        <draw:line draw:style-name="gr24" draw:text-style-name="P2" draw:layer="layout" svg:x1="5cm" svg:y1="4.4cm" svg:x2="5.249cm" svg:y2="4.4cm">
          <text:p/>
        </draw:line>
        <draw:frame draw:style-name="gr1" draw:text-style-name="P3" draw:layer="layout" svg:width="3.97cm" svg:height="1.279cm" svg:x="5.93cm" svg:y="3.901cm">
          <draw:text-box>
            <text:p><text:span text:style-name="T2">Bussola SOPRA il filo.</text:span></text:p>
          </draw:text-box>
        </draw:frame>
        <draw:custom-shape draw:style-name="gr25" draw:text-style-name="P2" draw:layer="layout" svg:width="1.073cm" svg:height="1.073cm" svg:x="3.6cm" svg:y="3.999cm">
          <text:p/>
          <draw:enhanced-geometry svg:viewBox="0 0 21600 21600" draw:mirror-horizontal="false" draw:mirror-vertical="false" draw:text-areas="0 0 21600 21600" draw:type="circular-arrow" draw:modifiers="-4.20764052087812 82.6075099108134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polygon draw:style-name="gr26" draw:text-style-name="P2" draw:layer="layout" svg:width="0.799cm" svg:height="0.199cm" draw:transform="rotate (-1.5707963267949) translate (4.093cm 4.393cm)" svg:viewBox="0 0 800 200" draw:points="0,0 800,100 0,200">
            <text:p/>
          </draw:polygon>
          <draw:polygon draw:style-name="gr27" draw:text-style-name="P2" draw:layer="layout" svg:width="0.799cm" svg:height="0.199cm" draw:transform="rotate (-1.5707963267949) translate (4.093cm 3.593cm)" svg:viewBox="0 0 800 200" draw:points="800,0 0,100 800,200">
            <text:p/>
          </draw:polygon>
        </draw:g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571cm" svg:height="5.591cm" svg:x="0.429cm" svg:y="0.4cm">
          <draw:text-box>
            <text:p><text:span text:style-name="T1">In entrambi i casi: </text:span></text:p>
            <text:p><text:span text:style-name="T1">bussola ORTOGONALE al filo,</text:span></text:p>
            <text:p><text:span text:style-name="T1">ma con VERSI OPPOSTI.</text:span></text:p>
            <text:p><text:span text:style-name="T1">La bussola devia dalla direzione precedente, e si dispone ortogonalmente al filo, ma con versi opposti a seconda del caso “sotto” o “sopra”.</text:span></text:p>
            <text:p><text:span text:style-name="T1">La corrente deve essere abbastanza intensa, altrimenti la deviazione e' parziale.</text:span></text:p>
            <text:p><text:span text:style-name="T1"/></text:p>
            <text:p><text:span text:style-name="T1">Esiste una regola?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9.571cm" svg:height="2.796cm" svg:x="0.429cm" svg:y="0.4cm">
          <draw:text-box>
            <text:p><text:span text:style-name="T1">Il verso e' dato dalla </text:span></text:p>
            <text:p><text:span text:style-name="T1">REGOLA DELLA MANO DESTRA: </text:span></text:p>
            <text:p><text:span text:style-name="T1">la mano serra il filo, col pollice nel verso della corrente; il verso delle altre dita e' quello del campo magnetico.</text:span></text:p>
          </draw:text-box>
        </draw:frame>
        <draw:g>
          <draw:line draw:style-name="gr2" draw:text-style-name="P2" draw:layer="layout" svg:x1="1.75cm" svg:y1="4.5cm" svg:x2="3.35cm" svg:y2="4.5cm">
            <text:p/>
          </draw:line>
          <draw:line draw:style-name="gr3" draw:text-style-name="P2" draw:layer="layout" svg:x1="0.95cm" svg:y1="4.5cm" svg:x2="5.75cm" svg:y2="4.5cm">
            <text:p/>
          </draw:line>
        </draw:g>
        <draw:g>
          <draw:custom-shape draw:style-name="gr28" draw:text-style-name="P2" draw:layer="layout" svg:width="0.2cm" svg:height="1cm" svg:x="1.999cm" svg:y="3.9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9cm" svg:height="0.4cm" svg:x="1.299cm" svg:y="3.9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8" draw:text-style-name="P2" draw:layer="layout" svg:width="0.2cm" svg:height="0.4cm" svg:x="1.299cm" svg:y="4.3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2cm" svg:height="1cm" svg:x="2.399cm" svg:y="3.9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9cm" svg:height="0.4cm" svg:x="1.699cm" svg:y="3.9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8" draw:text-style-name="P2" draw:layer="layout" svg:width="0.2cm" svg:height="0.4cm" svg:x="1.699cm" svg:y="4.3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2cm" svg:height="1cm" svg:x="2.6cm" svg:y="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2cm" svg:height="1cm" svg:x="2.199cm" svg:y="3.9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9cm" svg:height="0.4cm" svg:x="1.9cm" svg:y="4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8" draw:text-style-name="P2" draw:layer="layout" svg:width="0.9cm" svg:height="0.4cm" svg:x="1.499cm" svg:y="3.999cm">
            <text:p/>
            <draw:enhanced-geometry svg:viewBox="0 0 21600 21600" draw:glue-points="?f6 0 10800 ?f8 ?f11 10800 ?f9 21600 10800 ?f10 ?f5 10800" draw:text-areas="?f3 ?f3 ?f4 ?f4" draw:type="parallelogram" draw:modifiers="16042.63114071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8" draw:text-style-name="P2" draw:layer="layout" svg:width="0.2cm" svg:height="0.4cm" svg:x="1.499cm" svg:y="4.39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6cm" svg:height="0.3cm" svg:x="2.8cm" svg:y="4.7cm">
            <text:p/>
            <draw:enhanced-geometry svg:viewBox="0 0 21600 21600" draw:type="rectangle" draw:enhanced-path="M 0 0 L 21600 0 21600 21600 0 21600 0 0 Z N"/>
          </draw:custom-shape>
        </draw:g>
        <draw:line draw:style-name="gr29" draw:text-style-name="P2" draw:layer="layout" svg:x1="3.2cm" svg:y1="4.5cm" svg:x2="2.1cm" svg:y2="4.5cm">
          <text:p/>
        </draw:line>
        <draw:frame draw:style-name="gr1" draw:text-style-name="P1" draw:layer="layout" svg:width="9.6cm" svg:height="0.56cm" svg:x="0.4cm" svg:y="5.3cm">
          <draw:text-box>
            <text:p><text:span text:style-name="T1">Verso del dito: dalla base-palmo alla punta.</text:span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9.571cm" svg:height="1.119cm" svg:x="0.429cm" svg:y="0.4cm">
          <draw:text-box>
            <text:p><text:span text:style-name="T1">In effetti la deviazione non e' stata proprio ortogonale.</text:span></text:p>
          </draw:text-box>
        </draw:frame>
        <draw:g>
          <draw:line draw:style-name="gr2" draw:text-style-name="P2" draw:layer="layout" svg:x1="1.2cm" svg:y1="6cm" svg:x2="2.8cm" svg:y2="6cm">
            <text:p/>
          </draw:line>
          <draw:line draw:style-name="gr3" draw:text-style-name="P2" draw:layer="layout" svg:x1="0.4cm" svg:y1="6cm" svg:x2="5.2cm" svg:y2="6cm">
            <text:p/>
          </draw:line>
        </draw:g>
        <draw:g>
          <draw:polygon draw:style-name="gr9" draw:text-style-name="P2" draw:layer="layout" svg:width="0.199cm" svg:height="0.799cm" draw:transform="rotate (-0.523598775598299) translate (1.81339745961891cm 5.25717967697134cm)" svg:viewBox="0 0 200 800" draw:points="0,800 100,0 200,800">
            <text:p/>
          </draw:polygon>
          <draw:polygon draw:style-name="gr10" draw:text-style-name="P2" draw:layer="layout" svg:width="0.199cm" svg:height="0.799cm" draw:transform="rotate (-0.523598775598299) translate (1.41339745962156cm 5.95cm)" svg:viewBox="0 0 200 800" draw:points="0,0 100,800 200,0">
            <text:p/>
          </draw:polygon>
        </draw:g>
        <draw:g>
          <draw:polygon draw:style-name="gr9" draw:text-style-name="P2" draw:layer="layout" svg:width="0.199cm" svg:height="0.799cm" draw:transform="rotate (0.523598775598299) translate (1.41339745962156cm 4.05cm)" svg:viewBox="0 0 200 800" draw:points="0,0 100,800 200,0">
            <text:p/>
          </draw:polygon>
          <draw:polygon draw:style-name="gr10" draw:text-style-name="P2" draw:layer="layout" svg:width="0.199cm" svg:height="0.799cm" draw:transform="rotate (0.523598775598299) translate (1.01339745961928cm 3.35717967697419cm)" svg:viewBox="0 0 200 800" draw:points="0,800 100,0 200,800">
            <text:p/>
          </draw:polygon>
        </draw:g>
        <draw:g>
          <draw:line draw:style-name="gr2" draw:text-style-name="P2" draw:layer="layout" svg:x1="1.2cm" svg:y1="4cm" svg:x2="2.8cm" svg:y2="4cm">
            <text:p/>
          </draw:line>
          <draw:line draw:style-name="gr3" draw:text-style-name="P2" draw:layer="layout" svg:x1="0.4cm" svg:y1="4cm" svg:x2="5.2cm" svg:y2="4cm">
            <text:p/>
          </draw:line>
        </draw:g>
        <draw:frame draw:style-name="gr1" draw:text-style-name="P1" draw:layer="layout" svg:width="3.97cm" svg:height="1.119cm" svg:x="6.03cm" svg:y="3.501cm">
          <draw:text-box>
            <text:p><text:span text:style-name="T1">Bussola SOPRA il filo</text:span></text:p>
          </draw:text-box>
        </draw:frame>
        <draw:frame draw:style-name="gr1" draw:text-style-name="P1" draw:layer="layout" svg:width="2.17cm" svg:height="0.56cm" svg:x="6.03cm" svg:y="5.501cm">
          <draw:text-box>
            <text:p><text:span text:style-name="T1">SOTTO</text:span></text:p>
          </draw:text-box>
        </draw:frame>
        <draw:g>
          <draw:polygon draw:style-name="gr9" draw:text-style-name="P2" draw:layer="layout" svg:width="0.199cm" svg:height="0.799cm" svg:x="4.3cm" svg:y="4cm" svg:viewBox="0 0 200 800" draw:points="0,0 100,800 200,0">
            <text:p/>
          </draw:polygon>
          <draw:polygon draw:style-name="gr10" draw:text-style-name="P2" draw:layer="layout" svg:width="0.199cm" svg:height="0.799cm" svg:x="4.3cm" svg:y="3.2cm" svg:viewBox="0 0 200 800" draw:points="0,800 100,0 200,800">
            <text:p/>
          </draw:polygon>
        </draw:g>
        <draw:g>
          <draw:polygon draw:style-name="gr9" draw:text-style-name="P2" draw:layer="layout" svg:width="0.199cm" svg:height="0.799cm" svg:x="4.3cm" svg:y="5.2cm" svg:viewBox="0 0 200 800" draw:points="0,800 100,0 200,800">
            <text:p/>
          </draw:polygon>
          <draw:polygon draw:style-name="gr10" draw:text-style-name="P2" draw:layer="layout" svg:width="0.199cm" svg:height="0.799cm" svg:x="4.3cm" svg:y="6cm" svg:viewBox="0 0 200 800" draw:points="0,0 100,800 200,0">
            <text:p/>
          </draw:polygon>
        </draw:g>
        <draw:frame draw:style-name="gr1" draw:text-style-name="P1" draw:layer="layout" svg:width="2.57cm" svg:height="1.119cm" svg:x="0.43cm" svg:y="1.901cm">
          <draw:text-box>
            <text:p><text:span text:style-name="T1">Realmente accaduto</text:span></text:p>
          </draw:text-box>
        </draw:frame>
        <draw:frame draw:style-name="gr1" draw:text-style-name="P1" draw:layer="layout" svg:width="6.2cm" svg:height="1.119cm" svg:x="3.9cm" svg:y="1.9cm">
          <draw:text-box>
            <text:p><text:span text:style-name="T1">Campo terrestre trascurabile rispetto a quello della corrente.</text:span></text:p>
          </draw:text-box>
        </draw:frame>
        <draw:frame draw:style-name="gr1" draw:text-style-name="P1" draw:layer="layout" svg:width="1cm" svg:height="0.56cm" svg:x="2.7cm" svg:y="1.5cm">
          <draw:text-box>
            <text:p><text:span text:style-name="T1">Casi</text:span></text:p>
          </draw:text-box>
        </draw:frame>
        <draw:frame draw:style-name="gr1" draw:text-style-name="P3" draw:layer="layout" svg:width="0.478cm" svg:height="2.557cm" svg:x="5.3cm" svg:y="3.66cm">
          <draw:text-box>
            <text:p><text:span text:style-name="T2">N</text:span></text:p>
            <text:p><text:span text:style-name="T2">O</text:span></text:p>
            <text:p><text:span text:style-name="T2">R</text:span></text:p>
            <text:p><text:span text:style-name="T2">D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9.571cm" svg:height="0.56cm" svg:x="0.429cm" svg:y="0.4cm">
          <draw:text-box>
            <text:p><text:span text:style-name="T1">VERSO CORRENTE INVERSO.</text:span></text:p>
          </draw:text-box>
        </draw:frame>
        <draw:g>
          <draw:line draw:style-name="gr2" draw:text-style-name="P2" draw:layer="layout" svg:x1="4.4cm" svg:y1="6cm" svg:x2="2.8cm" svg:y2="6cm">
            <text:p/>
          </draw:line>
          <draw:line draw:style-name="gr3" draw:text-style-name="P2" draw:layer="layout" svg:x1="5.2cm" svg:y1="6cm" svg:x2="0.4cm" svg:y2="6cm">
            <text:p/>
          </draw:line>
        </draw:g>
        <draw:g>
          <draw:polygon draw:style-name="gr9" draw:text-style-name="P2" draw:layer="layout" svg:width="0.199cm" svg:height="0.799cm" draw:transform="rotate (-2.6172957462907) translate (1.98705107631127cm 6.64248029717714cm)" svg:viewBox="0 0 200 800" draw:points="200,800 101,0 0,800">
            <text:p/>
          </draw:polygon>
          <draw:polygon draw:style-name="gr10" draw:text-style-name="P2" draw:layer="layout" svg:width="0.199cm" svg:height="0.799cm" draw:transform="rotate (-2.6172957462907) translate (1.58660254037845cm 5.95cm)" svg:viewBox="0 0 200 800" draw:points="200,0 99,800 0,0">
            <text:p/>
          </draw:polygon>
        </draw:g>
        <draw:g>
          <draw:polygon draw:style-name="gr9" draw:text-style-name="P2" draw:layer="layout" svg:width="0.199cm" svg:height="0.799cm" draw:transform="rotate (2.61921560846789) translate (1.58660254037845cm 4.05cm)" svg:viewBox="0 0 200 800" draw:points="200,0 99,800 0,0">
            <text:p/>
          </draw:polygon>
          <draw:polygon draw:style-name="gr10" draw:text-style-name="P2" draw:layer="layout" svg:width="0.199cm" svg:height="0.799cm" draw:transform="rotate (2.61921560846789) translate (1.187510533485cm 4.74320210112055cm)" svg:viewBox="0 0 200 800" draw:points="200,800 101,0 0,800">
            <text:p/>
          </draw:polygon>
        </draw:g>
        <draw:g>
          <draw:line draw:style-name="gr2" draw:text-style-name="P2" draw:layer="layout" svg:x1="4.4cm" svg:y1="4cm" svg:x2="2.8cm" svg:y2="4cm">
            <text:p/>
          </draw:line>
          <draw:line draw:style-name="gr3" draw:text-style-name="P2" draw:layer="layout" svg:x1="5.2cm" svg:y1="4cm" svg:x2="0.4cm" svg:y2="4cm">
            <text:p/>
          </draw:line>
        </draw:g>
        <draw:frame draw:style-name="gr1" draw:text-style-name="P1" draw:layer="layout" svg:width="3.97cm" svg:height="1.119cm" svg:x="6.03cm" svg:y="3.501cm">
          <draw:text-box>
            <text:p><text:span text:style-name="T1">Bussola SOPRA il filo</text:span></text:p>
          </draw:text-box>
        </draw:frame>
        <draw:frame draw:style-name="gr1" draw:text-style-name="P1" draw:layer="layout" svg:width="2.17cm" svg:height="0.56cm" svg:x="6.03cm" svg:y="5.501cm">
          <draw:text-box>
            <text:p><text:span text:style-name="T1">SOTTO</text:span></text:p>
          </draw:text-box>
        </draw:frame>
        <draw:g>
          <draw:polygon draw:style-name="gr9" draw:text-style-name="P2" draw:layer="layout" svg:width="0.199cm" svg:height="0.799cm" draw:transform="rotate (-3.14159265358979) translate (4.5cm 4cm)" svg:viewBox="0 0 200 800" draw:points="200,0 100,800 0,0">
            <text:p/>
          </draw:polygon>
          <draw:polygon draw:style-name="gr10" draw:text-style-name="P2" draw:layer="layout" svg:width="0.199cm" svg:height="0.799cm" draw:transform="rotate (-3.14159265358979) translate (4.5cm 4.8cm)" svg:viewBox="0 0 200 800" draw:points="200,800 100,0 0,800">
            <text:p/>
          </draw:polygon>
        </draw:g>
        <draw:g>
          <draw:polygon draw:style-name="gr9" draw:text-style-name="P2" draw:layer="layout" svg:width="0.199cm" svg:height="0.799cm" draw:transform="rotate (-3.14159265358979) translate (4.5cm 6.8cm)" svg:viewBox="0 0 200 800" draw:points="200,800 100,0 0,800">
            <text:p/>
          </draw:polygon>
          <draw:polygon draw:style-name="gr10" draw:text-style-name="P2" draw:layer="layout" svg:width="0.199cm" svg:height="0.799cm" draw:transform="rotate (-3.14159265358979) translate (4.5cm 6cm)" svg:viewBox="0 0 200 800" draw:points="200,0 100,800 0,0">
            <text:p/>
          </draw:polygon>
        </draw:g>
        <draw:frame draw:style-name="gr1" draw:text-style-name="P1" draw:layer="layout" svg:width="2.57cm" svg:height="1.119cm" svg:x="0.43cm" svg:y="1.901cm">
          <draw:text-box>
            <text:p><text:span text:style-name="T1">Realmente accaduto</text:span></text:p>
          </draw:text-box>
        </draw:frame>
        <draw:frame draw:style-name="gr1" draw:text-style-name="P1" draw:layer="layout" svg:width="6.2cm" svg:height="1.119cm" svg:x="3.9cm" svg:y="1.9cm">
          <draw:text-box>
            <text:p><text:span text:style-name="T1">Campo terrestre trascurabile rispetto a quello della corrente.</text:span></text:p>
          </draw:text-box>
        </draw:frame>
        <draw:frame draw:style-name="gr1" draw:text-style-name="P1" draw:layer="layout" svg:width="1cm" svg:height="0.56cm" svg:x="2.7cm" svg:y="1.5cm">
          <draw:text-box>
            <text:p><text:span text:style-name="T1">Casi</text:span></text:p>
          </draw:text-box>
        </draw:frame>
        <draw:frame draw:style-name="gr1" draw:text-style-name="P3" draw:layer="layout" svg:width="0.478cm" svg:height="2.557cm" svg:x="5.3cm" svg:y="3.66cm">
          <draw:text-box>
            <text:p><text:span text:style-name="T2">N</text:span></text:p>
            <text:p><text:span text:style-name="T2">O</text:span></text:p>
            <text:p><text:span text:style-name="T2">R</text:span></text:p>
            <text:p><text:span text:style-name="T2">D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1" draw:text-style-name="P3" draw:layer="layout" svg:width="9.571cm" svg:height="6.391cm" svg:x="0.429cm" svg:y="0.4cm">
          <draw:text-box>
            <text:p><text:span text:style-name="T2">E la bussola di fianco al filo?</text:span></text:p>
            <text:p><text:span text:style-name="T2"/></text:p>
            <text:p><text:span text:style-name="T2">Il suo comportamento e' di inclinarsi leggermente rispetto all'orizzontale, occorrerebbe una bussola 3D, che potesse seguire l'inclinazione.</text:span></text:p>
            <text:p><text:span text:style-name="T2"/></text:p>
            <text:p><text:span text:style-name="T2">Idea: si puo' mettere il filo in verticale, ma questo e' un altro esp: <text:s/>esplorare il campo magnetico generato dal fil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30" draw:text-style-name="P3" draw:layer="layout" svg:width="8.8cm" svg:height="1.6cm" svg:x="0.4cm" svg:y="0.4cm">
          <draw:text-box>
            <text:p><text:span text:style-name="T2">Approfondimento.</text:span></text:p>
            <text:p><text:span text:style-name="T2">Extra relazione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31" draw:text-style-name="P1" draw:layer="layout" svg:width="9.583cm" svg:height="2.481cm" svg:x="0.417cm" svg:y="1.019cm">
          <draw:text-box>
            <text:p><text:span text:style-name="T1">Se si <text:s/>sfrutta l'apparato usato per “interazione tra correnti rettilinee equiverse”,</text:span></text:p>
            <text:p><text:span text:style-name="T1">la modifica e' di accostare i fili, in modo da poterli considerare 1 sola corrente.</text:span></text:p>
          </draw:text-box>
        </draw:frame>
        <draw:frame draw:style-name="gr4" draw:text-style-name="P1" draw:layer="layout" svg:width="9.583cm" svg:height="0.56cm" svg:x="0.418cm" svg:y="0.32cm">
          <draw:text-box>
            <text:p><text:span text:style-name="T1">Apparato.</text:span></text:p>
          </draw:text-box>
        </draw:frame>
        <draw:line draw:style-name="gr2" draw:text-style-name="P2" draw:layer="layout" svg:x1="3.583cm" svg:y1="4.101cm" svg:x2="5.183cm" svg:y2="4.101cm">
          <text:p/>
        </draw:line>
        <draw:line draw:style-name="gr3" draw:text-style-name="P2" draw:layer="layout" svg:x1="2.8cm" svg:y1="4.1cm" svg:x2="7.583cm" svg:y2="4.101cm">
          <text:p/>
        </draw:line>
        <draw:line draw:style-name="gr3" draw:text-style-name="P2" draw:layer="layout" svg:x1="2.783cm" svg:y1="4.401cm" svg:x2="7.583cm" svg:y2="4.401cm">
          <text:p/>
        </draw:line>
        <draw:line draw:style-name="gr2" draw:text-style-name="P2" draw:layer="layout" svg:x1="3.583cm" svg:y1="4.401cm" svg:x2="5.183cm" svg:y2="4.401cm">
          <text:p/>
        </draw:line>
        <draw:g>
          <draw:line draw:style-name="gr5" draw:text-style-name="P2" draw:layer="layout" svg:x1="0.783cm" svg:y1="4.501cm" svg:x2="1.583cm" svg:y2="4.501cm">
            <text:p/>
          </draw:line>
          <draw:line draw:style-name="gr6" draw:text-style-name="P2" draw:layer="layout" svg:x1="1.183cm" svg:y1="4.501cm" svg:x2="1.183cm" svg:y2="4.101cm">
            <text:p/>
          </draw:line>
          <draw:line draw:style-name="gr7" draw:text-style-name="P2" draw:layer="layout" svg:x1="1.183cm" svg:y1="4.601cm" svg:x2="1.183cm" svg:y2="5.301cm">
            <text:p/>
          </draw:line>
          <draw:rect draw:style-name="gr8" draw:text-style-name="P2" draw:layer="layout" svg:width="0.4cm" svg:height="0.05cm" svg:x="0.983cm" svg:y="4.601cm">
            <text:p/>
          </draw:rect>
        </draw:g>
        <draw:line draw:style-name="gr5" draw:text-style-name="P2" draw:layer="layout" svg:x1="2.383cm" svg:y1="4.101cm" svg:x2="2.783cm" svg:y2="4.101cm">
          <text:p/>
        </draw:line>
        <draw:line draw:style-name="gr5" draw:text-style-name="P2" draw:layer="layout" svg:x1="1.183cm" svg:y1="5.301cm" svg:x2="7.583cm" svg:y2="5.301cm">
          <text:p/>
        </draw:line>
        <draw:line draw:style-name="gr5" draw:text-style-name="P2" draw:layer="layout" svg:x1="2.8cm" svg:y1="4.4cm" svg:x2="2.8cm" svg:y2="4.1cm">
          <text:p/>
        </draw:line>
        <draw:line draw:style-name="gr5" draw:text-style-name="P2" draw:layer="layout" svg:x1="7.583cm" svg:y1="4.501cm" svg:x2="7.583cm" svg:y2="4.101cm">
          <text:p/>
        </draw:line>
        <draw:line draw:style-name="gr5" draw:text-style-name="P2" draw:layer="layout" svg:x1="7.583cm" svg:y1="5.301cm" svg:x2="7.583cm" svg:y2="4.501cm">
          <text:p/>
        </draw:line>
        <draw:frame draw:style-name="gr1" draw:text-style-name="P1" draw:layer="layout" svg:width="9.6cm" svg:height="1.119cm" svg:x="0.4cm" svg:y="5.801cm">
          <draw:text-box>
            <text:p><text:span text:style-name="T1">I 2 fili accostati sono collegati in parallelo. L'alimentatore eroga la somma delle correnti.</text:span></text:p>
          </draw:text-box>
        </draw:frame>
        <draw:g>
          <draw:line draw:style-name="gr32" draw:text-style-name="P2" draw:layer="layout" svg:x1="1.983cm" svg:y1="4.101cm" svg:x2="2.383cm" svg:y2="4.101cm">
            <text:p/>
          </draw:line>
          <draw:circle draw:style-name="gr33" draw:text-style-name="P6" draw:layer="layout" svg:width="0.4cm" svg:height="0.4cm" svg:x="1.583cm" svg:y="3.901cm">
            <text:p text:style-name="P5"><text:span text:style-name="T3">A</text:span></text:p>
          </draw:circle>
          <draw:line draw:style-name="gr32" draw:text-style-name="P2" draw:layer="layout" svg:x1="1.583cm" svg:y1="4.101cm" svg:x2="1.183cm" svg:y2="4.101cm">
            <text:p/>
          </draw:line>
          <draw:line draw:style-name="gr5" draw:text-style-name="P2" draw:layer="layout" svg:x1="1.533cm" svg:y1="4.001cm" svg:x2="1.533cm" svg:y2="3.901cm">
            <text:p/>
          </draw:line>
          <draw:line draw:style-name="gr5" draw:text-style-name="P2" draw:layer="layout" svg:x1="1.483cm" svg:y1="3.951cm" svg:x2="1.583cm" svg:y2="3.951cm">
            <text:p/>
          </draw:line>
        </draw:g>
      </draw:page>
      <draw:page draw:name="page12" draw:style-name="dp1" draw:master-page-name="Default">
        <office:forms form:automatic-focus="false" form:apply-design-mode="false"/>
        <draw:frame draw:style-name="gr31" draw:text-style-name="P1" draw:layer="layout" svg:width="9.583cm" svg:height="2.481cm" svg:x="0.417cm" svg:y="1.019cm">
          <draw:text-box>
            <text:p><text:span text:style-name="T1">Se con 1 solo filo la corrente e' troppo debole per provocare un effetto vistoso, si puo' prendere un filo abbastanza lungo e farlo ripassare</text:span></text:p>
          </draw:text-box>
        </draw:frame>
        <draw:frame draw:style-name="gr4" draw:text-style-name="P1" draw:layer="layout" svg:width="9.583cm" svg:height="0.56cm" svg:x="0.418cm" svg:y="0.32cm">
          <draw:text-box>
            <text:p><text:span text:style-name="T1">Apparato.</text:span></text:p>
          </draw:text-box>
        </draw:frame>
        <draw:line draw:style-name="gr34" draw:text-style-name="P2" draw:layer="layout" svg:x1="3.583cm" svg:y1="3.901cm" svg:x2="5.183cm" svg:y2="3.901cm">
          <text:p/>
        </draw:line>
        <draw:line draw:style-name="gr35" draw:text-style-name="P2" draw:layer="layout" svg:x1="1.2cm" svg:y1="3.9cm" svg:x2="7.583cm" svg:y2="3.901cm">
          <text:p/>
        </draw:line>
        <draw:line draw:style-name="gr34" draw:text-style-name="P2" draw:layer="layout" svg:x1="2.8cm" svg:y1="4cm" svg:x2="4.9cm" svg:y2="4cm">
          <text:p/>
        </draw:line>
        <draw:g>
          <draw:line draw:style-name="gr5" draw:text-style-name="P2" draw:layer="layout" svg:x1="0.8cm" svg:y1="4.3cm" svg:x2="1.6cm" svg:y2="4.3cm">
            <text:p/>
          </draw:line>
          <draw:line draw:style-name="gr6" draw:text-style-name="P2" draw:layer="layout" svg:x1="1.2cm" svg:y1="4.3cm" svg:x2="1.2cm" svg:y2="3.9cm">
            <text:p/>
          </draw:line>
          <draw:line draw:style-name="gr7" draw:text-style-name="P2" draw:layer="layout" svg:x1="1.2cm" svg:y1="4.4cm" svg:x2="1.2cm" svg:y2="5.1cm">
            <text:p/>
          </draw:line>
          <draw:rect draw:style-name="gr8" draw:text-style-name="P2" draw:layer="layout" svg:width="0.4cm" svg:height="0.05cm" svg:x="1cm" svg:y="4.4cm">
            <text:p/>
          </draw:rect>
        </draw:g>
        <draw:line draw:style-name="gr5" draw:text-style-name="P2" draw:layer="layout" svg:x1="2.8cm" svg:y1="5.1cm" svg:x2="7.6cm" svg:y2="5.1cm">
          <text:p/>
        </draw:line>
        <draw:frame draw:style-name="gr1" draw:text-style-name="P1" draw:layer="layout" svg:width="9.6cm" svg:height="1.678cm" svg:x="0.4cm" svg:y="5.501cm">
          <draw:text-box>
            <text:p><text:span text:style-name="T1">I 2 fili accostati sono collegati NON in parallelo, bensì in serie. L'alimentatore eroga la corrente del filo, non il doppio.</text:span></text:p>
          </draw:text-box>
        </draw:frame>
        <draw:line draw:style-name="gr5" draw:text-style-name="P2" draw:layer="layout" svg:x1="1.2cm" svg:y1="5.3cm" svg:x2="7.4cm" svg:y2="5.3cm">
          <text:p/>
        </draw:line>
        <draw:line draw:style-name="gr29" draw:text-style-name="P2" draw:layer="layout" svg:x1="7.6cm" svg:y1="3.9cm" svg:x2="7.6cm" svg:y2="5.1cm">
          <text:p/>
        </draw:line>
        <draw:line draw:style-name="gr5" draw:text-style-name="P2" draw:layer="layout" svg:x1="4.9cm" svg:y1="4cm" svg:x2="7.4cm" svg:y2="4cm">
          <text:p/>
        </draw:line>
        <draw:line draw:style-name="gr5" draw:text-style-name="P2" draw:layer="layout" svg:x1="7.4cm" svg:y1="4cm" svg:x2="7.4cm" svg:y2="5.3cm">
          <text:p/>
        </draw:line>
        <draw:line draw:style-name="gr29" draw:text-style-name="P2" draw:layer="layout" svg:x1="2.8cm" svg:y1="5.1cm" svg:x2="2.8cm" svg:y2="4cm">
          <text:p/>
        </draw:line>
        <draw:line draw:style-name="gr29" draw:text-style-name="P2" draw:layer="layout" svg:x1="1.2cm" svg:y1="5.3cm" svg:x2="1.2cm" svg:y2="5.1cm">
          <text:p/>
        </draw:line>
      </draw:page>
      <draw:page draw:name="page13" draw:style-name="dp1" draw:master-page-name="Default">
        <office:forms form:automatic-focus="false" form:apply-design-mode="false"/>
        <draw:g>
          <draw:polygon draw:style-name="gr36" draw:text-style-name="P2" draw:layer="layout" svg:width="0.199cm" svg:height="0.799cm" svg:x="3.9cm" svg:y="4.4cm" svg:viewBox="0 0 200 800" draw:points="0,0 100,800 200,0">
            <text:p/>
          </draw:polygon>
          <draw:polygon draw:style-name="gr37" draw:text-style-name="P2" draw:layer="layout" svg:width="0.199cm" svg:height="0.799cm" svg:x="3.9cm" svg:y="3.6cm" svg:viewBox="0 0 200 800" draw:points="0,800 100,0 200,800">
            <text:p/>
          </draw:polygon>
        </draw:g>
        <draw:line draw:style-name="gr38" draw:text-style-name="P2" draw:layer="layout" svg:x1="2.6cm" svg:y1="4.4cm" svg:x2="5.4cm" svg:y2="4.4cm">
          <text:p/>
        </draw:line>
        <draw:line draw:style-name="gr39" draw:text-style-name="P2" draw:layer="layout" svg:x1="2.7cm" svg:y1="4.4cm" svg:x2="3cm" svg:y2="4.4cm">
          <text:p/>
        </draw:line>
        <draw:frame draw:style-name="gr1" draw:text-style-name="P3" draw:layer="layout" svg:width="3.97cm" svg:height="1.279cm" svg:x="5.93cm" svg:y="3.901cm">
          <draw:text-box>
            <text:p><text:span text:style-name="T2">Bussola SOPRA il filo.</text:span></text:p>
          </draw:text-box>
        </draw:frame>
        <draw:custom-shape draw:style-name="gr40" draw:text-style-name="P2" draw:layer="layout" svg:width="1.1cm" svg:height="1.1cm" svg:x="3.6cm" svg:y="3.999cm">
          <text:p/>
          <draw:enhanced-geometry svg:viewBox="0 0 21600 21600" draw:mirror-horizontal="false" draw:mirror-vertical="false" draw:text-areas="0 0 21600 21600" draw:type="circular-arrow" draw:modifiers="-4.20764052087812 82.1232852373334 10665.201276836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9" draw:text-style-name="P2" draw:layer="layout" svg:x1="5cm" svg:y1="4.4cm" svg:x2="5.249cm" svg:y2="4.4cm">
          <text:p/>
        </draw:line>
        <draw:g>
          <draw:polygon draw:style-name="gr41" draw:text-style-name="P2" draw:layer="layout" svg:width="0.799cm" svg:height="0.199cm" draw:transform="rotate (-1.0471975511966) translate (4.08560254037844cm 4.343cm)" svg:viewBox="0 0 800 200" draw:points="0,0 800,100 0,200">
            <text:p/>
          </draw:polygon>
          <draw:polygon draw:style-name="gr42" draw:text-style-name="P2" draw:layer="layout" svg:width="0.799cm" svg:height="0.199cm" draw:transform="rotate (-1.0471975511966) translate (3.68560254037844cm 3.65017967697245cm)" svg:viewBox="0 0 800 200" draw:points="800,0 0,100 800,200">
            <text:p/>
          </draw:polygon>
        </draw:g>
        <draw:g>
          <draw:polygon draw:style-name="gr43" draw:text-style-name="P2" draw:layer="layout" svg:width="0.799cm" svg:height="0.199cm" draw:transform="rotate (-0.523598775598299) translate (4.049cm 4.31239745962156cm)" svg:viewBox="0 0 800 200" draw:points="0,0 800,100 0,200">
            <text:p/>
          </draw:polygon>
          <draw:polygon draw:style-name="gr44" draw:text-style-name="P2" draw:layer="layout" svg:width="0.799cm" svg:height="0.199cm" draw:transform="rotate (-0.523598775598299) translate (3.35617967697245cm 3.91239745962156cm)" svg:viewBox="0 0 800 200" draw:points="800,0 0,100 800,200">
            <text:p/>
          </draw:polygon>
        </draw:g>
        <draw:g>
          <draw:polygon draw:style-name="gr45" draw:text-style-name="P2" draw:layer="layout" svg:width="0.799cm" svg:height="0.199cm" svg:x="3.999cm" svg:y="4.299cm" svg:viewBox="0 0 800 200" draw:points="0,0 800,100 0,200">
            <text:p/>
          </draw:polygon>
          <draw:polygon draw:style-name="gr46" draw:text-style-name="P2" draw:layer="layout" svg:width="0.799cm" svg:height="0.199cm" svg:x="3.199cm" svg:y="4.299cm" svg:viewBox="0 0 800 200" draw:points="800,0 0,100 800,200">
            <text:p/>
          </draw:polygon>
        </draw:g>
      </draw:page>
      <draw:page draw:name="page14" draw:style-name="dp1" draw:master-page-name="Default">
        <office:forms form:automatic-focus="false" form:apply-design-mode="false"/>
        <draw:g>
          <draw:polygon draw:style-name="gr47" draw:text-style-name="P2" draw:layer="layout" svg:width="0.199cm" svg:height="0.799cm" svg:x="3.9cm" svg:y="4.4cm" svg:viewBox="0 0 200 800" draw:points="0,0 100,800 200,0">
            <text:p/>
          </draw:polygon>
          <draw:polygon draw:style-name="gr48" draw:text-style-name="P2" draw:layer="layout" svg:width="0.199cm" svg:height="0.799cm" svg:x="3.9cm" svg:y="3.6cm" svg:viewBox="0 0 200 800" draw:points="0,800 100,0 200,800">
            <text:p/>
          </draw:polygon>
        </draw:g>
        <draw:line draw:style-name="gr17" draw:text-style-name="P2" draw:layer="layout" svg:x1="2.6cm" svg:y1="4.4cm" svg:x2="5.4cm" svg:y2="4.4cm">
          <text:p/>
        </draw:line>
        <draw:line draw:style-name="gr24" draw:text-style-name="P2" draw:layer="layout" svg:x1="2.8cm" svg:y1="4.4cm" svg:x2="3.1cm" svg:y2="4.4cm">
          <text:p/>
        </draw:line>
        <draw:frame draw:style-name="gr1" draw:text-style-name="P3" draw:layer="layout" svg:width="3.97cm" svg:height="1.279cm" svg:x="5.93cm" svg:y="3.901cm">
          <draw:text-box>
            <text:p><text:span text:style-name="T2">Bussola SOPRA il filo.</text:span></text:p>
          </draw:text-box>
        </draw:frame>
        <draw:custom-shape draw:style-name="gr40" draw:text-style-name="P2" draw:layer="layout" svg:width="1.1cm" svg:height="1.1cm" svg:x="3.6cm" svg:y="3.999cm">
          <text:p/>
          <draw:enhanced-geometry svg:viewBox="0 0 21600 21600" draw:mirror-horizontal="false" draw:mirror-vertical="false" draw:text-areas="0 0 21600 21600" draw:type="circular-arrow" draw:modifiers="-4.20764052087812 82.1232852373334 10665.201276836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4" draw:text-style-name="P2" draw:layer="layout" svg:x1="5cm" svg:y1="4.4cm" svg:x2="5.249cm" svg:y2="4.4cm">
          <text:p/>
        </draw:line>
        <draw:g>
          <draw:polygon draw:style-name="gr20" draw:text-style-name="P2" draw:layer="layout" svg:width="0.799cm" svg:height="0.199cm" draw:transform="rotate (-1.0471975511966) translate (4.08560254037844cm 4.343cm)" svg:viewBox="0 0 800 200" draw:points="0,0 800,100 0,200">
            <text:p/>
          </draw:polygon>
          <draw:polygon draw:style-name="gr21" draw:text-style-name="P2" draw:layer="layout" svg:width="0.799cm" svg:height="0.199cm" draw:transform="rotate (-1.0471975511966) translate (3.68560254037844cm 3.65017967697245cm)" svg:viewBox="0 0 800 200" draw:points="800,0 0,100 800,200">
            <text:p/>
          </draw:polygon>
        </draw:g>
        <draw:g>
          <draw:polygon draw:style-name="gr22" draw:text-style-name="P2" draw:layer="layout" svg:width="0.799cm" svg:height="0.199cm" draw:transform="rotate (-0.523598775598299) translate (4.049cm 4.31239745962156cm)" svg:viewBox="0 0 800 200" draw:points="0,0 800,100 0,200">
            <text:p/>
          </draw:polygon>
          <draw:polygon draw:style-name="gr23" draw:text-style-name="P2" draw:layer="layout" svg:width="0.799cm" svg:height="0.199cm" draw:transform="rotate (-0.523598775598299) translate (3.35617967697245cm 3.91239745962156cm)" svg:viewBox="0 0 800 200" draw:points="800,0 0,100 800,200">
            <text:p/>
          </draw:polygon>
        </draw:g>
        <draw:g>
          <draw:polygon draw:style-name="gr26" draw:text-style-name="P2" draw:layer="layout" svg:width="0.799cm" svg:height="0.199cm" svg:x="3.999cm" svg:y="4.299cm" svg:viewBox="0 0 800 200" draw:points="0,0 800,100 0,200">
            <text:p/>
          </draw:polygon>
          <draw:polygon draw:style-name="gr27" draw:text-style-name="P2" draw:layer="layout" svg:width="0.799cm" svg:height="0.199cm" svg:x="3.199cm" svg:y="4.299cm" svg:viewBox="0 0 800 200" draw:points="800,0 0,100 800,200">
            <text:p/>
          </draw:polygon>
        </draw:g>
      </draw:page>
      <draw:page draw:name="page15" draw:style-name="dp1" draw:master-page-name="Default">
        <office:forms form:automatic-focus="false" form:apply-design-mode="false"/>
        <draw:line draw:style-name="gr49" draw:text-style-name="P2" draw:layer="layout" svg:x1="5cm" svg:y1="4.4cm" svg:x2="5.249cm" svg:y2="4.4cm">
          <text:p/>
        </draw:line>
        <draw:g>
          <draw:polygon draw:style-name="gr47" draw:text-style-name="P2" draw:layer="layout" svg:width="0.199cm" svg:height="0.799cm" svg:x="3.9cm" svg:y="4.4cm" svg:viewBox="0 0 200 800" draw:points="0,0 100,800 200,0">
            <text:p/>
          </draw:polygon>
          <draw:polygon draw:style-name="gr48" draw:text-style-name="P2" draw:layer="layout" svg:width="0.199cm" svg:height="0.799cm" svg:x="3.9cm" svg:y="3.6cm" svg:viewBox="0 0 200 800" draw:points="0,800 100,0 200,800">
            <text:p/>
          </draw:polygon>
        </draw:g>
        <draw:line draw:style-name="gr17" draw:text-style-name="P2" draw:layer="layout" svg:x1="2.6cm" svg:y1="4.4cm" svg:x2="5.4cm" svg:y2="4.4cm">
          <text:p/>
        </draw:line>
        <draw:frame draw:style-name="gr1" draw:text-style-name="P3" draw:layer="layout" svg:width="3.97cm" svg:height="1.279cm" svg:x="5.93cm" svg:y="3.901cm">
          <draw:text-box>
            <text:p><text:span text:style-name="T2">Bussola SOPRA il filo.</text:span></text:p>
          </draw:text-box>
        </draw:frame>
        <draw:custom-shape draw:style-name="gr40" draw:text-style-name="P2" draw:layer="layout" svg:width="1.1cm" svg:height="1.1cm" svg:x="3.6cm" svg:y="3.999cm">
          <text:p/>
          <draw:enhanced-geometry svg:viewBox="0 0 21600 21600" draw:mirror-horizontal="false" draw:mirror-vertical="false" draw:text-areas="0 0 21600 21600" draw:type="circular-arrow" draw:modifiers="-4.20764052087812 82.1232852373334 10665.201276836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polygon draw:style-name="gr20" draw:text-style-name="P2" draw:layer="layout" svg:width="0.799cm" svg:height="0.199cm" draw:transform="rotate (-1.0471975511966) translate (4.08560254037844cm 4.343cm)" svg:viewBox="0 0 800 200" draw:points="0,0 800,100 0,200">
            <text:p/>
          </draw:polygon>
          <draw:polygon draw:style-name="gr21" draw:text-style-name="P2" draw:layer="layout" svg:width="0.799cm" svg:height="0.199cm" draw:transform="rotate (-1.0471975511966) translate (3.68560254037844cm 3.65017967697245cm)" svg:viewBox="0 0 800 200" draw:points="800,0 0,100 800,200">
            <text:p/>
          </draw:polygon>
        </draw:g>
        <draw:g>
          <draw:polygon draw:style-name="gr22" draw:text-style-name="P2" draw:layer="layout" svg:width="0.799cm" svg:height="0.199cm" draw:transform="rotate (-0.523598775598299) translate (4.049cm 4.31239745962156cm)" svg:viewBox="0 0 800 200" draw:points="0,0 800,100 0,200">
            <text:p/>
          </draw:polygon>
          <draw:polygon draw:style-name="gr23" draw:text-style-name="P2" draw:layer="layout" svg:width="0.799cm" svg:height="0.199cm" draw:transform="rotate (-0.523598775598299) translate (3.35617967697245cm 3.91239745962156cm)" svg:viewBox="0 0 800 200" draw:points="800,0 0,100 800,200">
            <text:p/>
          </draw:polygon>
        </draw:g>
        <draw:g>
          <draw:polygon draw:style-name="gr26" draw:text-style-name="P2" draw:layer="layout" svg:width="0.799cm" svg:height="0.199cm" svg:x="3.999cm" svg:y="4.299cm" svg:viewBox="0 0 800 200" draw:points="0,0 800,100 0,200">
            <text:p/>
          </draw:polygon>
          <draw:polygon draw:style-name="gr27" draw:text-style-name="P2" draw:layer="layout" svg:width="0.799cm" svg:height="0.199cm" svg:x="3.199cm" svg:y="4.299cm" svg:viewBox="0 0 800 200" draw:points="800,0 0,100 800,20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4-19T08:29:47.50</dc:date>
    <dc:language>en-US</dc:language>
    <meta:editing-cycles>121</meta:editing-cycles>
    <meta:editing-duration>P1DT8H55M12S</meta:editing-duration>
    <dc:title>Induzione elettromagnetica.pdf</dc:title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