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7"/>
    <style:style style:name="ce4" style:family="table-cell" style:parent-style-name="Default" style:data-style-name="N4"/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 style:data-style-name="N4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 style:data-style-name="N107">
      <style:table-cell-properties fo:border-bottom="none" fo:border-left="0.06pt solid #000000" fo:border-right="none" fo:border-top="none"/>
    </style:style>
    <style:style style:name="ce10" style:family="table-cell" style:parent-style-name="Default" style:data-style-name="N3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ackground-color="#99ff33"/>
    </style:style>
    <style:style style:name="ce12" style:family="table-cell" style:parent-style-name="Default" style:data-style-name="N107">
      <style:table-cell-properties fo:background-color="#99ff3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8.7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20mm" svg:height="120mm" svg:x="12mm" svg:y="6mm">
            <loext:p draw:notify-on-update-of-ranges="Sheet1.B41:Sheet1.B48 Sheet1.C39:Sheet1.C39 Sheet1.C41:Sheet1.C48 Sheet1.B41:Sheet1.B48 Sheet1.H39:Sheet1.H39 Sheet1.H41:Sheet1.H4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0mm" svg:height="120mm" svg:x="180mm" svg:y="6mm">
            <loext:p draw:notify-on-update-of-ranges="Sheet1.B41:Sheet1.B48 Sheet1.L39:Sheet1.L39 Sheet1.L41:Sheet1.L4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2" svg:width="68.83mm" svg:height="18.73mm" svg:x="19.9mm" svg:y="220.75mm">
            <draw:text-box>
              <text:p>Mentalizzazione:</text:p>
              <text:p>Decido lo spazio percorso: 10 20 …</text:p>
              <text:p>Di conseguenza gli spostamenti, il lavoro, la variazione di en cin, l'en cin</text:p>
            </draw:text-box>
          </draw:frame>
          <draw:frame draw:z-index="3" draw:style-name="gr2" draw:text-style-name="P2" svg:width="28.14mm" svg:height="18.73mm" svg:x="136.22mm" svg:y="145.55mm">
            <draw:text-box>
              <text:p>EC=½Mv²</text:p>
              <text:p>v= √(2EC/M)</text:p>
              <text:p>L=Fs</text:p>
              <text:p>L=∆EC</text:p>
            </draw:text-box>
          </draw:frame>
          <draw:frame draw:z-index="4" draw:style-name="gr1" draw:text-style-name="P1" svg:width="120mm" svg:height="120mm" svg:x="347.84mm" svg:y="6.11mm">
            <loext:p draw:notify-on-update-of-ranges="Sheet1.B41:Sheet1.B48 Sheet1.C39:Sheet1.C39 Sheet1.C41:Sheet1.C48 Sheet1.B41:Sheet1.B48 Sheet1.H39:Sheet1.H39 Sheet1.H41:Sheet1.H4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5" draw:style-name="gr1" draw:text-style-name="P1" svg:width="120mm" svg:height="120mm" svg:x="347.84mm" svg:y="132.55mm">
            <loext:p draw:notify-on-update-of-ranges="Sheet1.B41:Sheet1.B48 Sheet1.L39:Sheet1.L39 Sheet1.L41:Sheet1.L4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>
            <text:p>Frenata</text:p>
          </table:table-cell>
          <table:table-cell table:number-columns-repeated="1022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formula="of:=[.C33]*[.C34]" office:value-type="float" office:value="2000" calcext:value-type="float">
            <text:p>20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=Mg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string" calcext:value-type="string">
            <text:p>coefficiente attrito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v0</text:p>
          </table:table-cell>
          <table:table-cell/>
          <table:table-cell table:formula="of:=[.G33]*[.G$34]" office:value-type="float" office:value="600" calcext:value-type="float">
            <text:p>6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=kP forza di attrito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formula="of:=-[.G35]/[.C33]" office:value-type="float" office:value="-3" calcext:value-type="float">
            <text:p>-3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a=F/M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kJ</text:p>
          </table:table-cell>
          <table:table-cell table:style-name="ce2" office:value-type="string" calcext:value-type="string">
            <text:p>m</text:p>
          </table:table-cell>
          <table:table-cell table:number-columns-repeated="2" table:style-name="ce2" office:value-type="string" calcext:value-type="string">
            <text:p>kJ</text:p>
          </table:table-cell>
          <table:table-cell/>
          <table:table-cell table:style-name="ce2" office:value-type="string" calcext:value-type="string">
            <text:p>m/s</text:p>
          </table:table-cell>
          <table:table-cell/>
          <table:table-cell table:style-name="ce2" office:value-type="string" calcext:value-type="string">
            <text:p>m/s</text:p>
          </table:table-cell>
          <table:table-cell table:number-columns-repeated="2" table:style-name="ce2" office:value-type="string" calcext:value-type="string">
            <text:p>s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Ec</text:p>
          </table:table-cell>
          <table:table-cell table:style-name="ce2" office:value-type="string" calcext:value-type="string">
            <text:p>∆s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E∆c</text:p>
          </table:table-cell>
          <table:table-cell/>
          <table:table-cell table:style-name="ce2" office:value-type="string" calcext:value-type="string">
            <text:p>v</text:p>
          </table:table-cell>
          <table:table-cell/>
          <table:table-cell table:style-name="ce2" office:value-type="string" calcext:value-type="string">
            <text:p>∆v</text:p>
          </table:table-cell>
          <table:table-cell table:style-name="ce2" office:value-type="string" calcext:value-type="string">
            <text:p>∆t</text:p>
          </table:table-cell>
          <table:table-cell table:style-name="ce2" office:value-type="string" calcext:value-type="string">
            <text:p>t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0.5*[.C33]*[.C35]*[.C35]/1000" office:value-type="float" office:value="40" calcext:value-type="float">
            <text:p>40</text:p>
          </table:table-cell>
          <table:table-cell table:formula="of:=[.B42]-[.B41]" office:value-type="float" office:value="10" calcext:value-type="float">
            <text:p>10</text:p>
          </table:table-cell>
          <table:table-cell table:formula="of:=-[.G$35]*[.D41]/1000" office:value-type="float" office:value="-6" calcext:value-type="float">
            <text:p>-6</text:p>
          </table:table-cell>
          <table:table-cell table:formula="of:=[.E41]" office:value-type="float" office:value="-6" calcext:value-type="float">
            <text:p>-6</text:p>
          </table:table-cell>
          <table:table-cell/>
          <table:table-cell table:formula="of:=SQRT(2*[.C41]*1000/[.C$33])" office:value-type="float" office:value="20" calcext:value-type="float">
            <text:p>20</text:p>
          </table:table-cell>
          <table:table-cell/>
          <table:table-cell table:style-name="ce3" table:formula="of:=[.H42]-[.H41]" office:value-type="float" office:value="-1.56091108541423" calcext:value-type="float">
            <text:p>-1,6</text:p>
          </table:table-cell>
          <table:table-cell table:style-name="ce4" table:formula="of:=[.J41]/[.G$36]" office:value-type="float" office:value="0.520303695138075" calcext:value-type="float">
            <text:p>0,52</text:p>
          </table:table-cell>
          <table:table-cell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C41]+[.E41]" office:value-type="float" office:value="34" calcext:value-type="float">
            <text:p>34</text:p>
          </table:table-cell>
          <table:table-cell table:formula="of:=[.B43]-[.B42]" office:value-type="float" office:value="10" calcext:value-type="float">
            <text:p>10</text:p>
          </table:table-cell>
          <table:table-cell table:formula="of:=-[.G$35]*[.D42]/1000" office:value-type="float" office:value="-6" calcext:value-type="float">
            <text:p>-6</text:p>
          </table:table-cell>
          <table:table-cell table:formula="of:=[.E42]" office:value-type="float" office:value="-6" calcext:value-type="float">
            <text:p>-6</text:p>
          </table:table-cell>
          <table:table-cell/>
          <table:table-cell table:style-name="ce3" table:formula="of:=SQRT(2*[.C42]*1000/[.C$33])" office:value-type="float" office:value="18.4390889145858" calcext:value-type="float">
            <text:p>18,4</text:p>
          </table:table-cell>
          <table:table-cell/>
          <table:table-cell table:style-name="ce3" table:formula="of:=[.H43]-[.H42]" office:value-type="float" office:value="-1.70588838390426" calcext:value-type="float">
            <text:p>-1,7</text:p>
          </table:table-cell>
          <table:table-cell table:style-name="ce4" table:formula="of:=[.J42]/[.G$36]" office:value-type="float" office:value="0.568629461301421" calcext:value-type="float">
            <text:p>0,57</text:p>
          </table:table-cell>
          <table:table-cell table:style-name="ce4" table:formula="of:=[.L41]+[.K41]" office:value-type="float" office:value="0.520303695138075" calcext:value-type="float">
            <text:p>0,5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[.C42]+[.E42]" office:value-type="float" office:value="28" calcext:value-type="float">
            <text:p>28</text:p>
          </table:table-cell>
          <table:table-cell table:formula="of:=[.B44]-[.B43]" office:value-type="float" office:value="10" calcext:value-type="float">
            <text:p>10</text:p>
          </table:table-cell>
          <table:table-cell table:formula="of:=-[.G$35]*[.D43]/1000" office:value-type="float" office:value="-6" calcext:value-type="float">
            <text:p>-6</text:p>
          </table:table-cell>
          <table:table-cell table:formula="of:=[.E43]" office:value-type="float" office:value="-6" calcext:value-type="float">
            <text:p>-6</text:p>
          </table:table-cell>
          <table:table-cell/>
          <table:table-cell table:style-name="ce3" table:formula="of:=SQRT(2*[.C43]*1000/[.C$33])" office:value-type="float" office:value="16.7332005306815" calcext:value-type="float">
            <text:p>16,7</text:p>
          </table:table-cell>
          <table:table-cell/>
          <table:table-cell table:style-name="ce3" table:formula="of:=[.H44]-[.H43]" office:value-type="float" office:value="-1.90080355649019" calcext:value-type="float">
            <text:p>-1,9</text:p>
          </table:table-cell>
          <table:table-cell table:style-name="ce4" table:formula="of:=[.J43]/[.G$36]" office:value-type="float" office:value="0.633601185496728" calcext:value-type="float">
            <text:p>0,63</text:p>
          </table:table-cell>
          <table:table-cell table:style-name="ce4" table:formula="of:=[.L42]+[.K42]" office:value-type="float" office:value="1.0889331564395" calcext:value-type="float">
            <text:p>1,09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[.C43]+[.E43]" office:value-type="float" office:value="22" calcext:value-type="float">
            <text:p>22</text:p>
          </table:table-cell>
          <table:table-cell table:formula="of:=[.B45]-[.B44]" office:value-type="float" office:value="10" calcext:value-type="float">
            <text:p>10</text:p>
          </table:table-cell>
          <table:table-cell table:formula="of:=-[.G$35]*[.D44]/1000" office:value-type="float" office:value="-6" calcext:value-type="float">
            <text:p>-6</text:p>
          </table:table-cell>
          <table:table-cell table:formula="of:=[.E44]" office:value-type="float" office:value="-6" calcext:value-type="float">
            <text:p>-6</text:p>
          </table:table-cell>
          <table:table-cell/>
          <table:table-cell table:style-name="ce3" table:formula="of:=SQRT(2*[.C44]*1000/[.C$33])" office:value-type="float" office:value="14.8323969741913" calcext:value-type="float">
            <text:p>14,8</text:p>
          </table:table-cell>
          <table:table-cell/>
          <table:table-cell table:style-name="ce3" table:formula="of:=[.H45]-[.H44]" office:value-type="float" office:value="-2.18328633351781" calcext:value-type="float">
            <text:p>-2,2</text:p>
          </table:table-cell>
          <table:table-cell table:style-name="ce4" table:formula="of:=[.J44]/[.G$36]" office:value-type="float" office:value="0.727762111172603" calcext:value-type="float">
            <text:p>0,73</text:p>
          </table:table-cell>
          <table:table-cell table:style-name="ce4" table:formula="of:=[.L43]+[.K43]" office:value-type="float" office:value="1.72253434193622" calcext:value-type="float">
            <text:p>1,72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[.C44]+[.E44]" office:value-type="float" office:value="16" calcext:value-type="float">
            <text:p>16</text:p>
          </table:table-cell>
          <table:table-cell table:formula="of:=[.B46]-[.B45]" office:value-type="float" office:value="10" calcext:value-type="float">
            <text:p>10</text:p>
          </table:table-cell>
          <table:table-cell table:formula="of:=-[.G$35]*[.D45]/1000" office:value-type="float" office:value="-6" calcext:value-type="float">
            <text:p>-6</text:p>
          </table:table-cell>
          <table:table-cell table:formula="of:=[.E45]" office:value-type="float" office:value="-6" calcext:value-type="float">
            <text:p>-6</text:p>
          </table:table-cell>
          <table:table-cell/>
          <table:table-cell table:style-name="ce3" table:formula="of:=SQRT(2*[.C45]*1000/[.C$33])" office:value-type="float" office:value="12.6491106406735" calcext:value-type="float">
            <text:p>12,6</text:p>
          </table:table-cell>
          <table:table-cell/>
          <table:table-cell table:style-name="ce3" table:formula="of:=[.H46]-[.H45]" office:value-type="float" office:value="-2.64911064067352" calcext:value-type="float">
            <text:p>-2,6</text:p>
          </table:table-cell>
          <table:table-cell table:style-name="ce4" table:formula="of:=[.J45]/[.G$36]" office:value-type="float" office:value="0.883036880224506" calcext:value-type="float">
            <text:p>0,88</text:p>
          </table:table-cell>
          <table:table-cell table:style-name="ce4" table:formula="of:=[.L44]+[.K44]" office:value-type="float" office:value="2.45029645310883" calcext:value-type="float">
            <text:p>2,4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[.C45]+[.E45]" office:value-type="float" office:value="10" calcext:value-type="float">
            <text:p>10</text:p>
          </table:table-cell>
          <table:table-cell table:formula="of:=[.B47]-[.B46]" office:value-type="float" office:value="10" calcext:value-type="float">
            <text:p>10</text:p>
          </table:table-cell>
          <table:table-cell table:formula="of:=-[.G$35]*[.D46]/1000" office:value-type="float" office:value="-6" calcext:value-type="float">
            <text:p>-6</text:p>
          </table:table-cell>
          <table:table-cell table:formula="of:=[.E46]" office:value-type="float" office:value="-6" calcext:value-type="float">
            <text:p>-6</text:p>
          </table:table-cell>
          <table:table-cell/>
          <table:table-cell table:style-name="ce3" table:formula="of:=SQRT(2*[.C46]*1000/[.C$33])" office:value-type="float" office:value="10" calcext:value-type="float">
            <text:p>10,0</text:p>
          </table:table-cell>
          <table:table-cell/>
          <table:table-cell table:style-name="ce3" table:formula="of:=[.H47]-[.H46]" office:value-type="float" office:value="-3.67544467966324" calcext:value-type="float">
            <text:p>-3,7</text:p>
          </table:table-cell>
          <table:table-cell table:style-name="ce4" table:formula="of:=[.J46]/[.G$36]" office:value-type="float" office:value="1.22514822655441" calcext:value-type="float">
            <text:p>1,23</text:p>
          </table:table-cell>
          <table:table-cell table:style-name="ce4" table:formula="of:=[.L45]+[.K45]" office:value-type="float" office:value="3.33333333333333" calcext:value-type="float">
            <text:p>3,33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formula="of:=[.C46]+[.E46]" office:value-type="float" office:value="4" calcext:value-type="float">
            <text:p>4</text:p>
          </table:table-cell>
          <table:table-cell table:style-name="ce3" table:formula="of:=[.B48]-[.B47]" office:value-type="float" office:value="6.66666666666666" calcext:value-type="float">
            <text:p>6,7</text:p>
          </table:table-cell>
          <table:table-cell table:formula="of:=-[.G$35]*[.D47]/1000" office:value-type="float" office:value="-4" calcext:value-type="float">
            <text:p>-4</text:p>
          </table:table-cell>
          <table:table-cell table:formula="of:=[.E47]" office:value-type="float" office:value="-4" calcext:value-type="float">
            <text:p>-4</text:p>
          </table:table-cell>
          <table:table-cell/>
          <table:table-cell table:style-name="ce3" table:formula="of:=SQRT(2*[.C47]*1000/[.C$33])" office:value-type="float" office:value="6.32455532033676" calcext:value-type="float">
            <text:p>6,3</text:p>
          </table:table-cell>
          <table:table-cell/>
          <table:table-cell table:style-name="ce3" table:formula="of:=[.H48]-[.H47]" office:value-type="float" office:value="-6.32455532033676" calcext:value-type="float">
            <text:p>-6,3</text:p>
          </table:table-cell>
          <table:table-cell table:style-name="ce4" table:formula="of:=[.J47]/[.G$36]" office:value-type="float" office:value="2.10818510677892" calcext:value-type="float">
            <text:p>2,11</text:p>
          </table:table-cell>
          <table:table-cell table:style-name="ce4" table:formula="of:=[.L46]+[.K46]" office:value-type="float" office:value="4.55848155988775" calcext:value-type="float">
            <text:p>4,56</text:p>
          </table:table-cell>
          <table:table-cell table:number-columns-repeated="1012"/>
        </table:table-row>
        <table:table-row table:style-name="ro2">
          <table:table-cell/>
          <table:table-cell table:style-name="ce3" table:formula="of:=[.C41]*1000/[.G35]" office:value-type="float" office:value="66.6666666666667" calcext:value-type="float">
            <text:p>66,7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SQRT(2*[.C48]*1000/[.C$33])" office:value-type="float" office:value="0" calcext:value-type="float">
            <text:p>0</text:p>
          </table:table-cell>
          <table:table-cell table:number-columns-repeated="3"/>
          <table:table-cell table:style-name="ce4" table:formula="of:=[.L47]+[.K47]" office:value-type="float" office:value="6.66666666666667" calcext:value-type="float">
            <text:p>6,67</text:p>
          </table:table-cell>
          <table:table-cell table:number-columns-repeated="1012"/>
        </table:table-row>
      </table:table>
      <table:table table:name="s2" table:style-name="ta1">
        <table:shapes>
          <draw:frame draw:z-index="0" draw:style-name="gr1" draw:text-style-name="P1" svg:width="130mm" svg:height="130mm" svg:x="348.11mm" svg:y="0.01mm">
            <loext:p draw:notify-on-update-of-ranges="s2.B43:s2.B52 s2.C41:s2.C41 s2.C43:s2.C52 s2.B43:s2.B52 s2.H41:s2.H41 s2.H43:s2.H52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130mm" svg:height="130mm" svg:x="347.84mm" svg:y="132.55mm">
            <loext:p draw:notify-on-update-of-ranges="s2.B43:s2.B51 s2.L41:s2.L41 s2.L43:s2.L51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1" draw:text-style-name="P1" svg:width="130mm" svg:height="130mm" svg:x="179.92mm" svg:y="6.11mm">
            <loext:p draw:notify-on-update-of-ranges="s2.B43:s2.B51 s2.L41:s2.L41 s2.L43:s2.L51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3" draw:style-name="gr1" draw:text-style-name="P1" svg:width="130mm" svg:height="130mm" svg:x="11.99mm" svg:y="6.11mm">
            <loext:p draw:notify-on-update-of-ranges="s2.B43:s2.B52 s2.C41:s2.C41 s2.C43:s2.C52 s2.B43:s2.B52 s2.H41:s2.H41 s2.H43:s2.H52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4" draw:style-name="gr2" draw:text-style-name="P2" svg:width="28.14mm" svg:height="18.73mm" svg:x="133.22mm" svg:y="150.07mm">
            <draw:text-box>
              <text:p>EC=½Mv²</text:p>
              <text:p>v= √(2EC/M)</text:p>
              <text:p>L=Fs</text:p>
              <text:p>L=∆EC</text:p>
            </draw:text-box>
          </draw:frame>
        </table:shapes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>
            <text:p>Frenata</text:p>
          </table:table-cell>
          <table:table-cell table:number-columns-repeated="1022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</text:p>
          </table:table-cell>
          <table:table-cell/>
          <table:table-cell table:formula="of:=[.B34]*[.B35]" office:value-type="float" office:value="2000" calcext:value-type="float">
            <text:p>20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=Mg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string" calcext:value-type="string">
            <text:p>adim</text:p>
          </table:table-cell>
          <table:table-cell office:value-type="string" calcext:value-type="string">
            <text:p>coefficiente attrito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v0</text:p>
          </table:table-cell>
          <table:table-cell/>
          <table:table-cell table:formula="of:=[.F34]*[.F$35]" office:value-type="float" office:value="600" calcext:value-type="float">
            <text:p>6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=kP forza di attrito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8"/>
          <table:table-cell/>
          <table:table-cell table:formula="of:=-[.F36]/[.B34]" office:value-type="float" office:value="-3" calcext:value-type="float">
            <text:p>-3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a=F/M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kJ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kJ</text:p>
          </table:table-cell>
          <table:table-cell table:style-name="ce6"/>
          <table:table-cell table:style-name="ce5" office:value-type="string" calcext:value-type="string">
            <text:p>m/s</text:p>
          </table:table-cell>
          <table:table-cell table:style-name="ce6"/>
          <table:table-cell table:style-name="ce5" office:value-type="string" calcext:value-type="string">
            <text:p>m/s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Ec</text:p>
          </table:table-cell>
          <table:table-cell table:style-name="ce5" office:value-type="string" calcext:value-type="string">
            <text:p>∆s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E∆c</text:p>
          </table:table-cell>
          <table:table-cell table:style-name="ce6"/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∆v</text:p>
          </table:table-cell>
          <table:table-cell table:style-name="ce5" office:value-type="string" calcext:value-type="string">
            <text:p>∆t</text:p>
          </table:table-cell>
          <table:table-cell table:style-name="ce5" office:value-type="string" calcext:value-type="string">
            <text:p>t</text:p>
          </table:table-cell>
          <table:table-cell table:style-name="ce6"/>
          <table:table-cell table:number-columns-repeated="1011"/>
        </table:table-row>
        <table:table-row table:style-name="ro2">
          <table:table-cell/>
          <table:table-cell table:style-name="ce6" table:number-columns-repeated="12"/>
          <table:table-cell table:number-columns-repeated="1011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0.5*[.B34]*[.B36]*[.B36]/1000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-[.F$36]*[.D43]/1000" office:value-type="float" office:value="-6" calcext:value-type="float">
            <text:p>-6</text:p>
          </table:table-cell>
          <table:table-cell table:style-name="ce6" table:formula="of:=[.E43]" office:value-type="float" office:value="-6" calcext:value-type="float">
            <text:p>-6</text:p>
          </table:table-cell>
          <table:table-cell table:style-name="ce6"/>
          <table:table-cell table:style-name="ce9" table:formula="of:=SQRT(2*[.$C$43]*1000/[.$B$34])" office:value-type="float" office:value="20" calcext:value-type="float">
            <text:p>20,0</text:p>
          </table:table-cell>
          <table:table-cell table:style-name="ce6"/>
          <table:table-cell table:style-name="ce9" table:formula="of:=[.H44]-[.H43]" office:value-type="float" office:value="-1.56091108541423" calcext:value-type="float">
            <text:p>-1,6</text:p>
          </table:table-cell>
          <table:table-cell table:style-name="ce7" table:formula="of:=[.J43]/[.F$37]" office:value-type="float" office:value="0.520303695138075" calcext:value-type="float">
            <text:p>0,5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table:formula="of:=[.B43]+[.D43]" office:value-type="float" office:value="10" calcext:value-type="float">
            <text:p>10</text:p>
          </table:table-cell>
          <table:table-cell table:style-name="ce6" table:formula="of:=[.C43]+[.E43]" office:value-type="float" office:value="34" calcext:value-type="float">
            <text:p>34</text:p>
          </table:table-cell>
          <table:table-cell table:style-name="ce6" table:formula="of:=[.D43]" office:value-type="float" office:value="10" calcext:value-type="float">
            <text:p>10</text:p>
          </table:table-cell>
          <table:table-cell table:style-name="ce6" table:formula="of:=-[.F$36]*[.D44]/1000" office:value-type="float" office:value="-6" calcext:value-type="float">
            <text:p>-6</text:p>
          </table:table-cell>
          <table:table-cell table:style-name="ce6" table:formula="of:=[.E44]" office:value-type="float" office:value="-6" calcext:value-type="float">
            <text:p>-6</text:p>
          </table:table-cell>
          <table:table-cell table:style-name="ce6"/>
          <table:table-cell table:style-name="ce9" table:formula="of:=SQRT(2*[.C44]*1000/[.B$34])" office:value-type="float" office:value="18.4390889145858" calcext:value-type="float">
            <text:p>18,4</text:p>
          </table:table-cell>
          <table:table-cell table:style-name="ce6"/>
          <table:table-cell table:style-name="ce9" table:formula="of:=[.H45]-[.H44]" office:value-type="float" office:value="-1.70588838390426" calcext:value-type="float">
            <text:p>-1,7</text:p>
          </table:table-cell>
          <table:table-cell table:style-name="ce7" table:formula="of:=[.J44]/[.F$37]" office:value-type="float" office:value="0.568629461301421" calcext:value-type="float">
            <text:p>0,57</text:p>
          </table:table-cell>
          <table:table-cell table:style-name="ce7" table:formula="of:=[.L43]+[.K43]" office:value-type="float" office:value="0.520303695138075" calcext:value-type="float">
            <text:p>0,52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table:formula="of:=[.B44]+[.D44]" office:value-type="float" office:value="20" calcext:value-type="float">
            <text:p>20</text:p>
          </table:table-cell>
          <table:table-cell table:style-name="ce6" table:formula="of:=[.C44]+[.E44]" office:value-type="float" office:value="28" calcext:value-type="float">
            <text:p>28</text:p>
          </table:table-cell>
          <table:table-cell table:style-name="ce6" table:formula="of:=[.D44]" office:value-type="float" office:value="10" calcext:value-type="float">
            <text:p>10</text:p>
          </table:table-cell>
          <table:table-cell table:style-name="ce6" table:formula="of:=-[.F$36]*[.D45]/1000" office:value-type="float" office:value="-6" calcext:value-type="float">
            <text:p>-6</text:p>
          </table:table-cell>
          <table:table-cell table:style-name="ce6" table:formula="of:=[.E45]" office:value-type="float" office:value="-6" calcext:value-type="float">
            <text:p>-6</text:p>
          </table:table-cell>
          <table:table-cell table:style-name="ce6"/>
          <table:table-cell table:style-name="ce9" table:formula="of:=SQRT(2*[.C45]*1000/[.B$34])" office:value-type="float" office:value="16.7332005306815" calcext:value-type="float">
            <text:p>16,7</text:p>
          </table:table-cell>
          <table:table-cell table:style-name="ce6"/>
          <table:table-cell table:style-name="ce9" table:formula="of:=[.H46]-[.H45]" office:value-type="float" office:value="-1.90080355649019" calcext:value-type="float">
            <text:p>-1,9</text:p>
          </table:table-cell>
          <table:table-cell table:style-name="ce7" table:formula="of:=[.J45]/[.F$37]" office:value-type="float" office:value="0.633601185496728" calcext:value-type="float">
            <text:p>0,63</text:p>
          </table:table-cell>
          <table:table-cell table:style-name="ce7" table:formula="of:=[.L44]+[.K44]" office:value-type="float" office:value="1.0889331564395" calcext:value-type="float">
            <text:p>1,09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table:formula="of:=[.B45]+[.D45]" office:value-type="float" office:value="30" calcext:value-type="float">
            <text:p>30</text:p>
          </table:table-cell>
          <table:table-cell table:style-name="ce6" table:formula="of:=[.C45]+[.E45]" office:value-type="float" office:value="22" calcext:value-type="float">
            <text:p>22</text:p>
          </table:table-cell>
          <table:table-cell table:style-name="ce6" table:formula="of:=[.D45]" office:value-type="float" office:value="10" calcext:value-type="float">
            <text:p>10</text:p>
          </table:table-cell>
          <table:table-cell table:style-name="ce6" table:formula="of:=-[.F$36]*[.D46]/1000" office:value-type="float" office:value="-6" calcext:value-type="float">
            <text:p>-6</text:p>
          </table:table-cell>
          <table:table-cell table:style-name="ce6" table:formula="of:=[.E46]" office:value-type="float" office:value="-6" calcext:value-type="float">
            <text:p>-6</text:p>
          </table:table-cell>
          <table:table-cell table:style-name="ce6"/>
          <table:table-cell table:style-name="ce9" table:formula="of:=SQRT(2*[.C46]*1000/[.B$34])" office:value-type="float" office:value="14.8323969741913" calcext:value-type="float">
            <text:p>14,8</text:p>
          </table:table-cell>
          <table:table-cell table:style-name="ce6"/>
          <table:table-cell table:style-name="ce9" table:formula="of:=[.H47]-[.H46]" office:value-type="float" office:value="-2.18328633351781" calcext:value-type="float">
            <text:p>-2,2</text:p>
          </table:table-cell>
          <table:table-cell table:style-name="ce7" table:formula="of:=[.J46]/[.F$37]" office:value-type="float" office:value="0.727762111172603" calcext:value-type="float">
            <text:p>0,73</text:p>
          </table:table-cell>
          <table:table-cell table:style-name="ce7" table:formula="of:=[.L45]+[.K45]" office:value-type="float" office:value="1.72253434193622" calcext:value-type="float">
            <text:p>1,72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table:formula="of:=[.B46]+[.D46]" office:value-type="float" office:value="40" calcext:value-type="float">
            <text:p>40</text:p>
          </table:table-cell>
          <table:table-cell table:style-name="ce6" table:formula="of:=[.C46]+[.E46]" office:value-type="float" office:value="16" calcext:value-type="float">
            <text:p>16</text:p>
          </table:table-cell>
          <table:table-cell table:style-name="ce6" table:formula="of:=[.D46]" office:value-type="float" office:value="10" calcext:value-type="float">
            <text:p>10</text:p>
          </table:table-cell>
          <table:table-cell table:style-name="ce6" table:formula="of:=-[.F$36]*[.D47]/1000" office:value-type="float" office:value="-6" calcext:value-type="float">
            <text:p>-6</text:p>
          </table:table-cell>
          <table:table-cell table:style-name="ce6" table:formula="of:=[.E47]" office:value-type="float" office:value="-6" calcext:value-type="float">
            <text:p>-6</text:p>
          </table:table-cell>
          <table:table-cell table:style-name="ce6"/>
          <table:table-cell table:style-name="ce9" table:formula="of:=SQRT(2*[.C47]*1000/[.B$34])" office:value-type="float" office:value="12.6491106406735" calcext:value-type="float">
            <text:p>12,6</text:p>
          </table:table-cell>
          <table:table-cell table:style-name="ce6"/>
          <table:table-cell table:style-name="ce9" table:formula="of:=[.H48]-[.H47]" office:value-type="float" office:value="-2.64911064067352" calcext:value-type="float">
            <text:p>-2,6</text:p>
          </table:table-cell>
          <table:table-cell table:style-name="ce7" table:formula="of:=[.J47]/[.F$37]" office:value-type="float" office:value="0.883036880224506" calcext:value-type="float">
            <text:p>0,88</text:p>
          </table:table-cell>
          <table:table-cell table:style-name="ce7" table:formula="of:=[.L46]+[.K46]" office:value-type="float" office:value="2.45029645310883" calcext:value-type="float">
            <text:p>2,45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table:formula="of:=[.B47]+[.D47]" office:value-type="float" office:value="50" calcext:value-type="float">
            <text:p>50</text:p>
          </table:table-cell>
          <table:table-cell table:style-name="ce6" table:formula="of:=[.C47]+[.E47]" office:value-type="float" office:value="10" calcext:value-type="float">
            <text:p>10</text:p>
          </table:table-cell>
          <table:table-cell table:style-name="ce6" table:formula="of:=[.D47]" office:value-type="float" office:value="10" calcext:value-type="float">
            <text:p>10</text:p>
          </table:table-cell>
          <table:table-cell table:style-name="ce6" table:formula="of:=-[.F$36]*[.D48]/1000" office:value-type="float" office:value="-6" calcext:value-type="float">
            <text:p>-6</text:p>
          </table:table-cell>
          <table:table-cell table:style-name="ce6" table:formula="of:=[.E48]" office:value-type="float" office:value="-6" calcext:value-type="float">
            <text:p>-6</text:p>
          </table:table-cell>
          <table:table-cell table:style-name="ce6"/>
          <table:table-cell table:style-name="ce9" table:formula="of:=SQRT(2*[.C48]*1000/[.B$34])" office:value-type="float" office:value="10" calcext:value-type="float">
            <text:p>10,0</text:p>
          </table:table-cell>
          <table:table-cell table:style-name="ce6"/>
          <table:table-cell table:style-name="ce9" table:formula="of:=[.H49]-[.H48]" office:value-type="float" office:value="-3.67544467966324" calcext:value-type="float">
            <text:p>-3,7</text:p>
          </table:table-cell>
          <table:table-cell table:style-name="ce7" table:formula="of:=[.J48]/[.F$37]" office:value-type="float" office:value="1.22514822655441" calcext:value-type="float">
            <text:p>1,23</text:p>
          </table:table-cell>
          <table:table-cell table:style-name="ce7" table:formula="of:=[.L47]+[.K47]" office:value-type="float" office:value="3.33333333333333" calcext:value-type="float">
            <text:p>3,33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" table:formula="of:=[.B48]+[.D48]" office:value-type="float" office:value="60" calcext:value-type="float">
            <text:p>60</text:p>
          </table:table-cell>
          <table:table-cell table:style-name="ce6" table:formula="of:=[.C48]+[.E48]" office:value-type="float" office:value="4" calcext:value-type="float">
            <text:p>4</text:p>
          </table:table-cell>
          <table:table-cell table:style-name="ce6" table:formula="of:=[.D48]" office:value-type="float" office:value="10" calcext:value-type="float">
            <text:p>10</text:p>
          </table:table-cell>
          <table:table-cell table:style-name="ce6" office:value-type="float" office:value="-6" calcext:value-type="float">
            <text:p>-6</text:p>
          </table:table-cell>
          <table:table-cell table:style-name="ce6" table:formula="of:=[.E49]" office:value-type="float" office:value="-6" calcext:value-type="float">
            <text:p>-6</text:p>
          </table:table-cell>
          <table:table-cell table:style-name="ce6"/>
          <table:table-cell table:style-name="ce9" table:formula="of:=SQRT(2*[.C49]*1000/[.B$34])" office:value-type="float" office:value="6.32455532033676" calcext:value-type="float">
            <text:p>6,3</text:p>
          </table:table-cell>
          <table:table-cell table:style-name="ce6"/>
          <table:table-cell table:style-name="ce9" table:formula="of:=[.H50]-[.H49]" office:value-type="string" office:string-value="" calcext:value-type="error">
            <text:p>Err:502</text:p>
          </table:table-cell>
          <table:table-cell table:style-name="ce7" table:formula="of:=[.J49]/[.F$37]" office:value-type="string" office:string-value="" calcext:value-type="error">
            <text:p>Err:502</text:p>
          </table:table-cell>
          <table:table-cell table:style-name="ce7" table:formula="of:=[.L48]+[.K48]" office:value-type="float" office:value="4.55848155988775" calcext:value-type="float">
            <text:p>4,56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" table:formula="of:=[.B49]+[.D49]" office:value-type="float" office:value="70" calcext:value-type="float">
            <text:p>70</text:p>
          </table:table-cell>
          <table:table-cell table:style-name="ce6" table:formula="of:=[.C49]+[.E49]" office:value-type="float" office:value="-2" calcext:value-type="float">
            <text:p>-2</text:p>
          </table:table-cell>
          <table:table-cell table:style-name="ce7" table:formula="of:=[.B51]-[.B50]" office:value-type="float" office:value="-3.33333333333334" calcext:value-type="float">
            <text:p>-3,33</text:p>
          </table:table-cell>
          <table:table-cell table:style-name="ce6" table:formula="of:=-[.C50]" office:value-type="float" office:value="2" calcext:value-type="float">
            <text:p>2</text:p>
          </table:table-cell>
          <table:table-cell table:style-name="ce6" table:formula="of:=[.E50]" office:value-type="float" office:value="2" calcext:value-type="float">
            <text:p>2</text:p>
          </table:table-cell>
          <table:table-cell table:style-name="ce6"/>
          <table:table-cell table:style-name="ce9" table:formula="of:=SQRT(2*[.C50]*1000/[.B$34])" office:value-type="string" office:string-value="" calcext:value-type="error">
            <text:p>Err:502</text:p>
          </table:table-cell>
          <table:table-cell table:style-name="ce6"/>
          <table:table-cell table:style-name="ce9" table:formula="of:=[.H51]-[.H50]" office:value-type="string" office:string-value="" calcext:value-type="error">
            <text:p>Err:502</text:p>
          </table:table-cell>
          <table:table-cell table:style-name="ce7" table:formula="of:=[.J50]/[.F$37]" office:value-type="string" office:string-value="" calcext:value-type="error">
            <text:p>Err:502</text:p>
          </table:table-cell>
          <table:table-cell table:style-name="ce7" table:formula="of:=[.L49]+[.K49]" office:value-type="string" office:string-value="" calcext:value-type="error">
            <text:p>Err:502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table:formula="of:=[.C$43]*1000/[.F$36]" office:value-type="float" office:value="66.6666666666667" calcext:value-type="float">
            <text:p>66,6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4"/>
          <table:table-cell table:style-name="ce10" office:value-type="float" office:value="0" calcext:value-type="float">
            <text:p>0</text:p>
          </table:table-cell>
          <table:table-cell table:style-name="ce6" table:number-columns-repeated="3"/>
          <table:table-cell table:style-name="ce7" table:formula="of:=[.L50]+[.K50]" office:value-type="string" office:string-value="" calcext:value-type="error">
            <text:p>Err:502</text:p>
          </table:table-cell>
          <table:table-cell table:style-name="ce6"/>
          <table:table-cell table:number-columns-repeated="1011"/>
        </table:table-row>
        <table:table-row table:style-name="ro2">
          <table:table-cell/>
          <table:table-cell table:style-name="ce3"/>
          <table:table-cell table:number-columns-repeated="5"/>
          <table:table-cell table:style-name="ce3"/>
          <table:table-cell table:number-columns-repeated="3"/>
          <table:table-cell table:style-name="ce4"/>
          <table:table-cell table:number-columns-repeated="1012"/>
        </table:table-row>
      </table:table>
      <table:table table:name="cc_ins" table:style-name="ta1">
        <table:shapes>
          <draw:frame draw:z-index="0" draw:style-name="gr1" draw:text-style-name="P1" svg:width="130mm" svg:height="130mm" svg:x="348.11mm" svg:y="0.01mm">
            <loext:p draw:notify-on-update-of-ranges="cc_ins.B43:cc_ins.B52 cc_ins.C41:cc_ins.C41 cc_ins.C43:cc_ins.C52 cc_ins.B43:cc_ins.B52 cc_ins.H41:cc_ins.H41 cc_ins.H43:cc_ins.H52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30mm" svg:height="130mm" svg:x="347.84mm" svg:y="132.55mm">
            <loext:p draw:notify-on-update-of-ranges="cc_ins.B43:cc_ins.B51 cc_ins.L41:cc_ins.L41 cc_ins.L43:cc_ins.L51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130mm" svg:height="130mm" svg:x="179.92mm" svg:y="6.11mm">
            <loext:p draw:notify-on-update-of-ranges="cc_ins.B43:cc_ins.B51 cc_ins.L41:cc_ins.L41 cc_ins.L43:cc_ins.L5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130mm" svg:height="130mm" svg:x="11.99mm" svg:y="6.11mm">
            <loext:p draw:notify-on-update-of-ranges="cc_ins.B43:cc_ins.B52 cc_ins.C41:cc_ins.C41 cc_ins.C43:cc_ins.C52 cc_ins.B43:cc_ins.B52 cc_ins.H41:cc_ins.H41 cc_ins.H43:cc_ins.H5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2" draw:text-style-name="P2" svg:width="28.14mm" svg:height="18.73mm" svg:x="133.22mm" svg:y="150.07mm">
            <draw:text-box>
              <text:p>EC=½Mv²</text:p>
              <text:p>v= √(2EC/M)</text:p>
              <text:p>L=Fs</text:p>
              <text:p>L=∆EC</text:p>
            </draw:text-box>
          </draw:frame>
        </table:shapes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>
            <text:p>Frenata</text:p>
          </table:table-cell>
          <table:table-cell table:number-columns-repeated="1022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/>
          <table:table-cell table:style-name="ce11" office:value-type="float" office:value="220" calcext:value-type="float">
            <text:p>22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</text:p>
          </table:table-cell>
          <table:table-cell/>
          <table:table-cell table:formula="of:=[.B34]*[.B35]" office:value-type="float" office:value="2200" calcext:value-type="float">
            <text:p>22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=Mg</text:p>
          </table:table-cell>
          <table:table-cell table:number-columns-repeated="9"/>
          <table:table-cell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0.29545" calcext:value-type="float">
            <text:p>0,29545</text:p>
          </table:table-cell>
          <table:table-cell office:value-type="string" calcext:value-type="string">
            <text:p>adim</text:p>
          </table:table-cell>
          <table:table-cell office:value-type="string" calcext:value-type="string">
            <text:p>coefficiente attrito</text:p>
          </table:table-cell>
          <table:table-cell table:number-columns-repeated="9"/>
          <table:table-cell office:value-type="float" office:value="21.3" calcext:value-type="float">
            <text:p>21,3</text:p>
          </table:table-cell>
          <table:table-cell office:value-type="string" calcext:value-type="string">
            <text:p>v0</text:p>
          </table:table-cell>
          <table:table-cell table:number-columns-repeated="1005"/>
        </table:table-row>
        <table:table-row table:style-name="ro2">
          <table:table-cell/>
          <table:table-cell table:style-name="ce12" table:formula="of:=ROUND(SQRT(2*[.$C$43]*1000/[.$B$34]);1)" office:value-type="float" office:value="21.3" calcext:value-type="float">
            <text:p>21,3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v0</text:p>
          </table:table-cell>
          <table:table-cell/>
          <table:table-cell table:style-name="ce11" office:value-type="float" office:value="650" calcext:value-type="float">
            <text:p>6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=kP forza di attrito</text:p>
          </table:table-cell>
          <table:table-cell table:number-columns-repeated="9"/>
          <table:table-cell office:value-type="float" office:value="650" calcext:value-type="float">
            <text:p>650</text:p>
          </table:table-cell>
          <table:table-cell office:value-type="string" calcext:value-type="string">
            <text:p>F</text:p>
          </table:table-cell>
          <table:table-cell table:number-columns-repeated="1005"/>
        </table:table-row>
        <table:table-row table:style-name="ro2">
          <table:table-cell/>
          <table:table-cell table:formula="of:=0.5*[.B34]*[.B36]*[.B36]" office:value-type="float" office:value="49905.9" calcext:value-type="float">
            <text:p>49905,9</text:p>
          </table:table-cell>
          <table:table-cell office:value-type="string" calcext:value-type="string">
            <text:p>J</text:p>
          </table:table-cell>
          <table:table-cell table:style-name="ce8" office:value-type="string" calcext:value-type="string">
            <text:p>Ec</text:p>
          </table:table-cell>
          <table:table-cell/>
          <table:table-cell table:formula="of:=-[.F36]/[.B34]" office:value-type="float" office:value="-2.95454545454545" calcext:value-type="float">
            <text:p>-2,9545454545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a=F/M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kJ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kJ</text:p>
          </table:table-cell>
          <table:table-cell table:style-name="ce6"/>
          <table:table-cell table:style-name="ce5" office:value-type="string" calcext:value-type="string">
            <text:p>m/s</text:p>
          </table:table-cell>
          <table:table-cell table:style-name="ce6"/>
          <table:table-cell table:style-name="ce5" office:value-type="string" calcext:value-type="string">
            <text:p>m/s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Ec</text:p>
          </table:table-cell>
          <table:table-cell table:style-name="ce5" office:value-type="string" calcext:value-type="string">
            <text:p>∆s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E∆c</text:p>
          </table:table-cell>
          <table:table-cell table:style-name="ce6"/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∆v</text:p>
          </table:table-cell>
          <table:table-cell table:style-name="ce5" office:value-type="string" calcext:value-type="string">
            <text:p>∆t</text:p>
          </table:table-cell>
          <table:table-cell table:style-name="ce5" office:value-type="string" calcext:value-type="string">
            <text:p>t</text:p>
          </table:table-cell>
          <table:table-cell table:style-name="ce6"/>
          <table:table-cell table:number-columns-repeated="1011"/>
        </table:table-row>
        <table:table-row table:style-name="ro2">
          <table:table-cell/>
          <table:table-cell table:style-name="ce6" table:number-columns-repeated="12"/>
          <table:table-cell table:number-columns-repeated="1011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-[.F$36]*[.D43]/1000" office:value-type="float" office:value="-6.5" calcext:value-type="float">
            <text:p>-6,5</text:p>
          </table:table-cell>
          <table:table-cell table:style-name="ce6" table:formula="of:=[.E43]" office:value-type="float" office:value="-6.5" calcext:value-type="float">
            <text:p>-6,5</text:p>
          </table:table-cell>
          <table:table-cell table:style-name="ce6"/>
          <table:table-cell table:style-name="ce7" table:formula="of:=SQRT(2*[.$C$43]*1000/[.$B$34])" office:value-type="float" office:value="21.320071635561" calcext:value-type="float">
            <text:p>21,32</text:p>
          </table:table-cell>
          <table:table-cell table:style-name="ce6"/>
          <table:table-cell table:style-name="ce9" table:formula="of:=[.H44]-[.H43]" office:value-type="float" office:value="-1.43403267717254" calcext:value-type="float">
            <text:p>-1,4</text:p>
          </table:table-cell>
          <table:table-cell table:style-name="ce7" table:formula="of:=[.J43]/[.F$37]" office:value-type="float" office:value="0.485364906119935" calcext:value-type="float">
            <text:p>0,49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table:formula="of:=[.B43]+[.D43]" office:value-type="float" office:value="10" calcext:value-type="float">
            <text:p>10</text:p>
          </table:table-cell>
          <table:table-cell table:style-name="ce6" table:formula="of:=[.C43]+[.E43]" office:value-type="float" office:value="43.5" calcext:value-type="float">
            <text:p>43,5</text:p>
          </table:table-cell>
          <table:table-cell table:style-name="ce6" table:formula="of:=[.D43]" office:value-type="float" office:value="10" calcext:value-type="float">
            <text:p>10</text:p>
          </table:table-cell>
          <table:table-cell table:style-name="ce6" table:formula="of:=-[.F$36]*[.D44]/1000" office:value-type="float" office:value="-6.5" calcext:value-type="float">
            <text:p>-6,5</text:p>
          </table:table-cell>
          <table:table-cell table:style-name="ce6" table:formula="of:=[.E44]" office:value-type="float" office:value="-6.5" calcext:value-type="float">
            <text:p>-6,5</text:p>
          </table:table-cell>
          <table:table-cell table:style-name="ce6"/>
          <table:table-cell table:style-name="ce7" table:formula="of:=SQRT(2*[.C44]*1000/[.B$34])" office:value-type="float" office:value="19.8860389583885" calcext:value-type="float">
            <text:p>19,89</text:p>
          </table:table-cell>
          <table:table-cell table:style-name="ce6"/>
          <table:table-cell table:style-name="ce9" table:formula="of:=[.H45]-[.H44]" office:value-type="float" office:value="-1.54581986581395" calcext:value-type="float">
            <text:p>-1,5</text:p>
          </table:table-cell>
          <table:table-cell table:style-name="ce7" table:formula="of:=[.J44]/[.F$37]" office:value-type="float" office:value="0.523200569967799" calcext:value-type="float">
            <text:p>0,52</text:p>
          </table:table-cell>
          <table:table-cell table:style-name="ce7" table:formula="of:=[.L43]+[.K43]" office:value-type="float" office:value="0.485364906119935" calcext:value-type="float">
            <text:p>0,49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table:formula="of:=[.B44]+[.D44]" office:value-type="float" office:value="20" calcext:value-type="float">
            <text:p>20</text:p>
          </table:table-cell>
          <table:table-cell table:style-name="ce6" table:formula="of:=[.C44]+[.E44]" office:value-type="float" office:value="37" calcext:value-type="float">
            <text:p>37</text:p>
          </table:table-cell>
          <table:table-cell table:style-name="ce6" table:formula="of:=[.D44]" office:value-type="float" office:value="10" calcext:value-type="float">
            <text:p>10</text:p>
          </table:table-cell>
          <table:table-cell table:style-name="ce6" table:formula="of:=-[.F$36]*[.D45]/1000" office:value-type="float" office:value="-6.5" calcext:value-type="float">
            <text:p>-6,5</text:p>
          </table:table-cell>
          <table:table-cell table:style-name="ce6" table:formula="of:=[.E45]" office:value-type="float" office:value="-6.5" calcext:value-type="float">
            <text:p>-6,5</text:p>
          </table:table-cell>
          <table:table-cell table:style-name="ce6"/>
          <table:table-cell table:style-name="ce7" table:formula="of:=SQRT(2*[.C45]*1000/[.B$34])" office:value-type="float" office:value="18.3402190925746" calcext:value-type="float">
            <text:p>18,34</text:p>
          </table:table-cell>
          <table:table-cell table:style-name="ce6"/>
          <table:table-cell table:style-name="ce9" table:formula="of:=[.H46]-[.H45]" office:value-type="float" office:value="-1.68871083437983" calcext:value-type="float">
            <text:p>-1,7</text:p>
          </table:table-cell>
          <table:table-cell table:style-name="ce7" table:formula="of:=[.J45]/[.F$37]" office:value-type="float" office:value="0.571563667020865" calcext:value-type="float">
            <text:p>0,57</text:p>
          </table:table-cell>
          <table:table-cell table:style-name="ce7" table:formula="of:=[.L44]+[.K44]" office:value-type="float" office:value="1.00856547608773" calcext:value-type="float">
            <text:p>1,01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table:formula="of:=[.B45]+[.D45]" office:value-type="float" office:value="30" calcext:value-type="float">
            <text:p>30</text:p>
          </table:table-cell>
          <table:table-cell table:style-name="ce6" table:formula="of:=[.C45]+[.E45]" office:value-type="float" office:value="30.5" calcext:value-type="float">
            <text:p>30,5</text:p>
          </table:table-cell>
          <table:table-cell table:style-name="ce6" table:formula="of:=[.D45]" office:value-type="float" office:value="10" calcext:value-type="float">
            <text:p>10</text:p>
          </table:table-cell>
          <table:table-cell table:style-name="ce6" table:formula="of:=-[.F$36]*[.D46]/1000" office:value-type="float" office:value="-6.5" calcext:value-type="float">
            <text:p>-6,5</text:p>
          </table:table-cell>
          <table:table-cell table:style-name="ce6" table:formula="of:=[.E46]" office:value-type="float" office:value="-6.5" calcext:value-type="float">
            <text:p>-6,5</text:p>
          </table:table-cell>
          <table:table-cell table:style-name="ce6"/>
          <table:table-cell table:style-name="ce7" table:formula="of:=SQRT(2*[.C46]*1000/[.B$34])" office:value-type="float" office:value="16.6515082581947" calcext:value-type="float">
            <text:p>16,65</text:p>
          </table:table-cell>
          <table:table-cell table:style-name="ce6"/>
          <table:table-cell table:style-name="ce9" table:formula="of:=[.H47]-[.H46]" office:value-type="float" office:value="-1.8805293406748" calcext:value-type="float">
            <text:p>-1,9</text:p>
          </table:table-cell>
          <table:table-cell table:style-name="ce7" table:formula="of:=[.J46]/[.F$37]" office:value-type="float" office:value="0.636486853766855" calcext:value-type="float">
            <text:p>0,64</text:p>
          </table:table-cell>
          <table:table-cell table:style-name="ce7" table:formula="of:=[.L45]+[.K45]" office:value-type="float" office:value="1.5801291431086" calcext:value-type="float">
            <text:p>1,58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table:formula="of:=[.B46]+[.D46]" office:value-type="float" office:value="40" calcext:value-type="float">
            <text:p>40</text:p>
          </table:table-cell>
          <table:table-cell table:style-name="ce6" table:formula="of:=[.C46]+[.E46]" office:value-type="float" office:value="24" calcext:value-type="float">
            <text:p>24</text:p>
          </table:table-cell>
          <table:table-cell table:style-name="ce6" table:formula="of:=[.D46]" office:value-type="float" office:value="10" calcext:value-type="float">
            <text:p>10</text:p>
          </table:table-cell>
          <table:table-cell table:style-name="ce6" table:formula="of:=-[.F$36]*[.D47]/1000" office:value-type="float" office:value="-6.5" calcext:value-type="float">
            <text:p>-6,5</text:p>
          </table:table-cell>
          <table:table-cell table:style-name="ce6" table:formula="of:=[.E47]" office:value-type="float" office:value="-6.5" calcext:value-type="float">
            <text:p>-6,5</text:p>
          </table:table-cell>
          <table:table-cell table:style-name="ce6"/>
          <table:table-cell table:style-name="ce7" table:formula="of:=SQRT(2*[.C47]*1000/[.B$34])" office:value-type="float" office:value="14.7709789175199" calcext:value-type="float">
            <text:p>14,77</text:p>
          </table:table-cell>
          <table:table-cell table:style-name="ce6"/>
          <table:table-cell table:style-name="ce9" table:formula="of:=[.H48]-[.H47]" office:value-type="float" office:value="-2.1578544397821" calcext:value-type="float">
            <text:p>-2,2</text:p>
          </table:table-cell>
          <table:table-cell table:style-name="ce7" table:formula="of:=[.J47]/[.F$37]" office:value-type="float" office:value="0.730350733464712" calcext:value-type="float">
            <text:p>0,73</text:p>
          </table:table-cell>
          <table:table-cell table:style-name="ce7" table:formula="of:=[.L46]+[.K46]" office:value-type="float" office:value="2.21661599687545" calcext:value-type="float">
            <text:p>2,22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table:formula="of:=[.B47]+[.D47]" office:value-type="float" office:value="50" calcext:value-type="float">
            <text:p>50</text:p>
          </table:table-cell>
          <table:table-cell table:style-name="ce6" table:formula="of:=[.C47]+[.E47]" office:value-type="float" office:value="17.5" calcext:value-type="float">
            <text:p>17,5</text:p>
          </table:table-cell>
          <table:table-cell table:style-name="ce6" table:formula="of:=[.D47]" office:value-type="float" office:value="10" calcext:value-type="float">
            <text:p>10</text:p>
          </table:table-cell>
          <table:table-cell table:style-name="ce6" table:formula="of:=-[.F$36]*[.D48]/1000" office:value-type="float" office:value="-6.5" calcext:value-type="float">
            <text:p>-6,5</text:p>
          </table:table-cell>
          <table:table-cell table:style-name="ce6" table:formula="of:=[.E48]" office:value-type="float" office:value="-6.5" calcext:value-type="float">
            <text:p>-6,5</text:p>
          </table:table-cell>
          <table:table-cell table:style-name="ce6"/>
          <table:table-cell table:style-name="ce7" table:formula="of:=SQRT(2*[.C48]*1000/[.B$34])" office:value-type="float" office:value="12.6131244777378" calcext:value-type="float">
            <text:p>12,61</text:p>
          </table:table-cell>
          <table:table-cell table:style-name="ce6"/>
          <table:table-cell table:style-name="ce9" table:formula="of:=[.H49]-[.H48]" office:value-type="float" office:value="-2.61312447773783" calcext:value-type="float">
            <text:p>-2,6</text:p>
          </table:table-cell>
          <table:table-cell table:style-name="ce7" table:formula="of:=[.J48]/[.F$37]" office:value-type="float" office:value="0.884442130926649" calcext:value-type="float">
            <text:p>0,88</text:p>
          </table:table-cell>
          <table:table-cell table:style-name="ce7" table:formula="of:=[.L47]+[.K47]" office:value-type="float" office:value="2.94696673034017" calcext:value-type="float">
            <text:p>2,95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" table:formula="of:=[.B48]+[.D48]" office:value-type="float" office:value="60" calcext:value-type="float">
            <text:p>60</text:p>
          </table:table-cell>
          <table:table-cell table:style-name="ce6" table:formula="of:=[.C48]+[.E48]" office:value-type="float" office:value="11" calcext:value-type="float">
            <text:p>11</text:p>
          </table:table-cell>
          <table:table-cell table:style-name="ce6" table:formula="of:=[.D48]" office:value-type="float" office:value="10" calcext:value-type="float">
            <text:p>10</text:p>
          </table:table-cell>
          <table:table-cell table:style-name="ce6" table:formula="of:=-[.F$36]*[.D49]/1000" office:value-type="float" office:value="-6.5" calcext:value-type="float">
            <text:p>-6,5</text:p>
          </table:table-cell>
          <table:table-cell table:style-name="ce6" table:formula="of:=[.E49]" office:value-type="float" office:value="-6.5" calcext:value-type="float">
            <text:p>-6,5</text:p>
          </table:table-cell>
          <table:table-cell table:style-name="ce6"/>
          <table:table-cell table:style-name="ce7" table:formula="of:=SQRT(2*[.C49]*1000/[.B$34])" office:value-type="float" office:value="10" calcext:value-type="float">
            <text:p>10,00</text:p>
          </table:table-cell>
          <table:table-cell table:style-name="ce6"/>
          <table:table-cell table:style-name="ce9" table:formula="of:=[.H50]-[.H49]" office:value-type="float" office:value="-3.60397850933169" calcext:value-type="float">
            <text:p>-3,6</text:p>
          </table:table-cell>
          <table:table-cell table:style-name="ce7" table:formula="of:=[.J49]/[.F$37]" office:value-type="float" office:value="1.21980811085072" calcext:value-type="float">
            <text:p>1,22</text:p>
          </table:table-cell>
          <table:table-cell table:style-name="ce7" table:formula="of:=[.L48]+[.K48]" office:value-type="float" office:value="3.83140886126681" calcext:value-type="float">
            <text:p>3,83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" table:formula="of:=[.B49]+[.D49]" office:value-type="float" office:value="70" calcext:value-type="float">
            <text:p>70</text:p>
          </table:table-cell>
          <table:table-cell table:style-name="ce6" table:formula="of:=[.C49]+[.E49]" office:value-type="float" office:value="4.5" calcext:value-type="float">
            <text:p>4,5</text:p>
          </table:table-cell>
          <table:table-cell table:style-name="ce7" table:formula="of:=[.B51]-[.B50]" office:value-type="float" office:value="6.92307692307692" calcext:value-type="float">
            <text:p>6,92</text:p>
          </table:table-cell>
          <table:table-cell table:style-name="ce6" table:formula="of:=-[.C50]" office:value-type="float" office:value="-4.5" calcext:value-type="float">
            <text:p>-4,5</text:p>
          </table:table-cell>
          <table:table-cell table:style-name="ce6" table:formula="of:=[.E50]" office:value-type="float" office:value="-4.5" calcext:value-type="float">
            <text:p>-4,5</text:p>
          </table:table-cell>
          <table:table-cell table:style-name="ce6"/>
          <table:table-cell table:style-name="ce7" table:formula="of:=SQRT(2*[.C50]*1000/[.B$34])" office:value-type="float" office:value="6.39602149066831" calcext:value-type="float">
            <text:p>6,40</text:p>
          </table:table-cell>
          <table:table-cell table:style-name="ce6"/>
          <table:table-cell table:style-name="ce9" table:formula="of:=[.H51]-[.H50]" office:value-type="float" office:value="-6.39602149066831" calcext:value-type="float">
            <text:p>-6,4</text:p>
          </table:table-cell>
          <table:table-cell table:style-name="ce7" table:formula="of:=[.J50]/[.F$37]" office:value-type="float" office:value="2.16480727376466" calcext:value-type="float">
            <text:p>2,16</text:p>
          </table:table-cell>
          <table:table-cell table:style-name="ce7" table:formula="of:=[.L49]+[.K49]" office:value-type="float" office:value="5.05121697211754" calcext:value-type="float">
            <text:p>5,05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table:formula="of:=[.C$43]*1000/[.F$36]" office:value-type="float" office:value="76.9230769230769" calcext:value-type="float">
            <text:p>76,9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4"/>
          <table:table-cell table:style-name="ce7" office:value-type="float" office:value="0" calcext:value-type="float">
            <text:p>0,00</text:p>
          </table:table-cell>
          <table:table-cell table:style-name="ce6" table:number-columns-repeated="3"/>
          <table:table-cell table:style-name="ce7" table:formula="of:=[.L50]+[.K50]" office:value-type="float" office:value="7.2160242458822" calcext:value-type="float">
            <text:p>7,22</text:p>
          </table:table-cell>
          <table:table-cell table:style-name="ce6"/>
          <table:table-cell table:number-columns-repeated="1011"/>
        </table:table-row>
        <table:table-row table:style-name="ro2">
          <table:table-cell/>
          <table:table-cell table:style-name="ce3"/>
          <table:table-cell table:number-columns-repeated="5"/>
          <table:table-cell table:style-name="ce3"/>
          <table:table-cell table:number-columns-repeated="3"/>
          <table:table-cell table:style-name="ce4"/>
          <table:table-cell table:number-columns-repeated="1012"/>
        </table:table-row>
      </table:table>
      <table:table table:name="cc_ins_2" table:style-name="ta1">
        <table:shapes>
          <draw:frame draw:z-index="0" draw:style-name="gr1" draw:text-style-name="P1" svg:width="130mm" svg:height="130mm" svg:x="348.11mm" svg:y="0.01mm">
            <loext:p draw:notify-on-update-of-ranges="cc_ins_2.B43:cc_ins_2.B52 cc_ins_2.C41:cc_ins_2.C41 cc_ins_2.C43:cc_ins_2.C52 cc_ins_2.B43:cc_ins_2.B52 cc_ins_2.H41:cc_ins_2.H41 cc_ins_2.H43:cc_ins_2.H52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draw:text-style-name="P1" svg:width="130mm" svg:height="130mm" svg:x="347.84mm" svg:y="132.55mm">
            <loext:p draw:notify-on-update-of-ranges="cc_ins_2.B43:cc_ins_2.B51 cc_ins_2.L41:cc_ins_2.L41 cc_ins_2.L43:cc_ins_2.L51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" draw:style-name="gr1" draw:text-style-name="P1" svg:width="130mm" svg:height="130mm" svg:x="179.92mm" svg:y="6.11mm">
            <loext:p draw:notify-on-update-of-ranges="cc_ins_2.B43:cc_ins_2.B51 cc_ins_2.L41:cc_ins_2.L41 cc_ins_2.L43:cc_ins_2.L51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3" draw:style-name="gr1" draw:text-style-name="P1" svg:width="130mm" svg:height="130mm" svg:x="11.99mm" svg:y="6.11mm">
            <loext:p draw:notify-on-update-of-ranges="cc_ins_2.B43:cc_ins_2.B52 cc_ins_2.C41:cc_ins_2.C41 cc_ins_2.C43:cc_ins_2.C52 cc_ins_2.B43:cc_ins_2.B52 cc_ins_2.H41:cc_ins_2.H41 cc_ins_2.H43:cc_ins_2.H52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4" draw:style-name="gr2" draw:text-style-name="P2" svg:width="28.14mm" svg:height="18.73mm" svg:x="133.22mm" svg:y="150.07mm">
            <draw:text-box>
              <text:p>EC=½Mv²</text:p>
              <text:p>v= √(2EC/M)</text:p>
              <text:p>L=Fs</text:p>
              <text:p>L=∆EC</text:p>
            </draw:text-box>
          </draw:frame>
        </table:shapes>
        <table:table-column table:style-name="co1" table:number-columns-repeated="1024" table:default-cell-style-name="Default"/>
        <table:table-row table:style-name="ro1">
          <table:table-cell/>
          <table:table-cell table:style-name="ce1" office:value-type="string" calcext:value-type="string">
            <text:p>Frenata</text:p>
          </table:table-cell>
          <table:table-cell table:number-columns-repeated="1022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/>
          <table:table-cell table:style-name="ce11" office:value-type="float" office:value="160" calcext:value-type="float">
            <text:p>16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</text:p>
          </table:table-cell>
          <table:table-cell/>
          <table:table-cell table:formula="of:=[.B34]*[.B35]" office:value-type="float" office:value="1600" calcext:value-type="float">
            <text:p>16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=Mg</text:p>
          </table:table-cell>
          <table:table-cell table:number-columns-repeated="9"/>
          <table:table-cell office:value-type="float" office:value="220" calcext:value-type="float">
            <text:p>220</text:p>
          </table:table-cell>
          <table:table-cell office:value-type="string" calcext:value-type="string">
            <text:p>M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g</text:p>
          </table:table-cell>
          <table:table-cell/>
          <table:table-cell office:value-type="float" office:value="0.29545" calcext:value-type="float">
            <text:p>0,29545</text:p>
          </table:table-cell>
          <table:table-cell office:value-type="string" calcext:value-type="string">
            <text:p>adim</text:p>
          </table:table-cell>
          <table:table-cell office:value-type="string" calcext:value-type="string">
            <text:p>coefficiente attrito</text:p>
          </table:table-cell>
          <table:table-cell table:number-columns-repeated="9"/>
          <table:table-cell office:value-type="float" office:value="21.3" calcext:value-type="float">
            <text:p>21,3</text:p>
          </table:table-cell>
          <table:table-cell office:value-type="string" calcext:value-type="string">
            <text:p>v0</text:p>
          </table:table-cell>
          <table:table-cell table:number-columns-repeated="1005"/>
        </table:table-row>
        <table:table-row table:style-name="ro2">
          <table:table-cell/>
          <table:table-cell table:style-name="ce12" table:formula="of:=ROUND(SQRT(2*[.$C$43]*1000/[.$B$34]);1)" office:value-type="float" office:value="22.4" calcext:value-type="float">
            <text:p>22,4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v0</text:p>
          </table:table-cell>
          <table:table-cell/>
          <table:table-cell table:style-name="ce11" office:value-type="float" office:value="550" calcext:value-type="float">
            <text:p>5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=kP forza di attrito</text:p>
          </table:table-cell>
          <table:table-cell table:number-columns-repeated="9"/>
          <table:table-cell office:value-type="float" office:value="650" calcext:value-type="float">
            <text:p>650</text:p>
          </table:table-cell>
          <table:table-cell office:value-type="string" calcext:value-type="string">
            <text:p>F</text:p>
          </table:table-cell>
          <table:table-cell table:number-columns-repeated="1005"/>
        </table:table-row>
        <table:table-row table:style-name="ro2">
          <table:table-cell/>
          <table:table-cell table:formula="of:=0.5*[.B34]*[.B36]*[.B36]" office:value-type="float" office:value="40140.8" calcext:value-type="float">
            <text:p>40140,8</text:p>
          </table:table-cell>
          <table:table-cell office:value-type="string" calcext:value-type="string">
            <text:p>J</text:p>
          </table:table-cell>
          <table:table-cell table:style-name="ce8" office:value-type="string" calcext:value-type="string">
            <text:p>Ec</text:p>
          </table:table-cell>
          <table:table-cell/>
          <table:table-cell table:formula="of:=-[.F36]/[.B34]" office:value-type="float" office:value="-3.4375" calcext:value-type="float">
            <text:p>-3,4375</text:p>
          </table:table-cell>
          <table:table-cell office:value-type="string" calcext:value-type="string">
            <text:p>m/s²</text:p>
          </table:table-cell>
          <table:table-cell office:value-type="string" calcext:value-type="string">
            <text:p>a=F/M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kJ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kJ</text:p>
          </table:table-cell>
          <table:table-cell table:style-name="ce6"/>
          <table:table-cell table:style-name="ce5" office:value-type="string" calcext:value-type="string">
            <text:p>m/s</text:p>
          </table:table-cell>
          <table:table-cell table:style-name="ce6"/>
          <table:table-cell table:style-name="ce5" office:value-type="string" calcext:value-type="string">
            <text:p>m/s</text:p>
          </table:table-cell>
          <table:table-cell table:number-columns-repeated="2" table:style-name="ce5" office:value-type="string" calcext:value-type="string">
            <text:p>s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Ec</text:p>
          </table:table-cell>
          <table:table-cell table:style-name="ce5" office:value-type="string" calcext:value-type="string">
            <text:p>∆s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E∆c</text:p>
          </table:table-cell>
          <table:table-cell table:style-name="ce6"/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∆v</text:p>
          </table:table-cell>
          <table:table-cell table:style-name="ce5" office:value-type="string" calcext:value-type="string">
            <text:p>∆t</text:p>
          </table:table-cell>
          <table:table-cell table:style-name="ce5" office:value-type="string" calcext:value-type="string">
            <text:p>t</text:p>
          </table:table-cell>
          <table:table-cell table:style-name="ce6"/>
          <table:table-cell table:number-columns-repeated="1011"/>
        </table:table-row>
        <table:table-row table:style-name="ro2">
          <table:table-cell/>
          <table:table-cell table:style-name="ce6" table:number-columns-repeated="12"/>
          <table:table-cell table:number-columns-repeated="1011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-[.F$36]*[.D43]/1000" office:value-type="float" office:value="-5.5" calcext:value-type="float">
            <text:p>-5,5</text:p>
          </table:table-cell>
          <table:table-cell table:style-name="ce6" table:formula="of:=[.E43]" office:value-type="float" office:value="-5.5" calcext:value-type="float">
            <text:p>-5,5</text:p>
          </table:table-cell>
          <table:table-cell table:style-name="ce6"/>
          <table:table-cell table:style-name="ce7" table:formula="of:=SQRT(2*[.$C$43]*1000/[.$B$34])" office:value-type="float" office:value="22.3606797749979" calcext:value-type="float">
            <text:p>22,36</text:p>
          </table:table-cell>
          <table:table-cell table:style-name="ce6"/>
          <table:table-cell table:style-name="ce9" table:formula="of:=[.H44]-[.H43]" office:value-type="float" office:value="-1.59412011770271" calcext:value-type="float">
            <text:p>-1,6</text:p>
          </table:table-cell>
          <table:table-cell table:style-name="ce7" table:formula="of:=[.J43]/[.F$37]" office:value-type="float" office:value="0.463744034240789" calcext:value-type="float">
            <text:p>0,46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table:formula="of:=[.B43]+[.D43]" office:value-type="float" office:value="10" calcext:value-type="float">
            <text:p>10</text:p>
          </table:table-cell>
          <table:table-cell table:style-name="ce6" table:formula="of:=[.C43]+[.E43]" office:value-type="float" office:value="34.5" calcext:value-type="float">
            <text:p>34,5</text:p>
          </table:table-cell>
          <table:table-cell table:style-name="ce6" table:formula="of:=[.D43]" office:value-type="float" office:value="10" calcext:value-type="float">
            <text:p>10</text:p>
          </table:table-cell>
          <table:table-cell table:style-name="ce6" table:formula="of:=-[.F$36]*[.D44]/1000" office:value-type="float" office:value="-5.5" calcext:value-type="float">
            <text:p>-5,5</text:p>
          </table:table-cell>
          <table:table-cell table:style-name="ce6" table:formula="of:=[.E44]" office:value-type="float" office:value="-5.5" calcext:value-type="float">
            <text:p>-5,5</text:p>
          </table:table-cell>
          <table:table-cell table:style-name="ce6"/>
          <table:table-cell table:style-name="ce7" table:formula="of:=SQRT(2*[.C44]*1000/[.B$34])" office:value-type="float" office:value="20.7665596572952" calcext:value-type="float">
            <text:p>20,77</text:p>
          </table:table-cell>
          <table:table-cell table:style-name="ce6"/>
          <table:table-cell table:style-name="ce9" table:formula="of:=[.H45]-[.H44]" office:value-type="float" office:value="-1.72712689263541" calcext:value-type="float">
            <text:p>-1,7</text:p>
          </table:table-cell>
          <table:table-cell table:style-name="ce7" table:formula="of:=[.J44]/[.F$37]" office:value-type="float" office:value="0.502436914221212" calcext:value-type="float">
            <text:p>0,50</text:p>
          </table:table-cell>
          <table:table-cell table:style-name="ce7" table:formula="of:=[.L43]+[.K43]" office:value-type="float" office:value="0.463744034240789" calcext:value-type="float">
            <text:p>0,46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table:formula="of:=[.B44]+[.D44]" office:value-type="float" office:value="20" calcext:value-type="float">
            <text:p>20</text:p>
          </table:table-cell>
          <table:table-cell table:style-name="ce6" table:formula="of:=[.C44]+[.E44]" office:value-type="float" office:value="29" calcext:value-type="float">
            <text:p>29</text:p>
          </table:table-cell>
          <table:table-cell table:style-name="ce6" table:formula="of:=[.D44]" office:value-type="float" office:value="10" calcext:value-type="float">
            <text:p>10</text:p>
          </table:table-cell>
          <table:table-cell table:style-name="ce6" table:formula="of:=-[.F$36]*[.D45]/1000" office:value-type="float" office:value="-5.5" calcext:value-type="float">
            <text:p>-5,5</text:p>
          </table:table-cell>
          <table:table-cell table:style-name="ce6" table:formula="of:=[.E45]" office:value-type="float" office:value="-5.5" calcext:value-type="float">
            <text:p>-5,5</text:p>
          </table:table-cell>
          <table:table-cell table:style-name="ce6"/>
          <table:table-cell table:style-name="ce7" table:formula="of:=SQRT(2*[.C45]*1000/[.B$34])" office:value-type="float" office:value="19.0394327646598" calcext:value-type="float">
            <text:p>19,04</text:p>
          </table:table-cell>
          <table:table-cell table:style-name="ce6"/>
          <table:table-cell table:style-name="ce9" table:formula="of:=[.H46]-[.H45]" office:value-type="float" office:value="-1.90029626365716" calcext:value-type="float">
            <text:p>-1,9</text:p>
          </table:table-cell>
          <table:table-cell table:style-name="ce7" table:formula="of:=[.J45]/[.F$37]" office:value-type="float" office:value="0.552813458518447" calcext:value-type="float">
            <text:p>0,55</text:p>
          </table:table-cell>
          <table:table-cell table:style-name="ce7" table:formula="of:=[.L44]+[.K44]" office:value-type="float" office:value="0.966180948462" calcext:value-type="float">
            <text:p>0,97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table:formula="of:=[.B45]+[.D45]" office:value-type="float" office:value="30" calcext:value-type="float">
            <text:p>30</text:p>
          </table:table-cell>
          <table:table-cell table:style-name="ce6" table:formula="of:=[.C45]+[.E45]" office:value-type="float" office:value="23.5" calcext:value-type="float">
            <text:p>23,5</text:p>
          </table:table-cell>
          <table:table-cell table:style-name="ce6" table:formula="of:=[.D45]" office:value-type="float" office:value="10" calcext:value-type="float">
            <text:p>10</text:p>
          </table:table-cell>
          <table:table-cell table:style-name="ce6" table:formula="of:=-[.F$36]*[.D46]/1000" office:value-type="float" office:value="-5.5" calcext:value-type="float">
            <text:p>-5,5</text:p>
          </table:table-cell>
          <table:table-cell table:style-name="ce6" table:formula="of:=[.E46]" office:value-type="float" office:value="-5.5" calcext:value-type="float">
            <text:p>-5,5</text:p>
          </table:table-cell>
          <table:table-cell table:style-name="ce6"/>
          <table:table-cell table:style-name="ce7" table:formula="of:=SQRT(2*[.C46]*1000/[.B$34])" office:value-type="float" office:value="17.1391365010026" calcext:value-type="float">
            <text:p>17,14</text:p>
          </table:table-cell>
          <table:table-cell table:style-name="ce6"/>
          <table:table-cell table:style-name="ce9" table:formula="of:=[.H47]-[.H46]" office:value-type="float" office:value="-2.13913650100261" calcext:value-type="float">
            <text:p>-2,1</text:p>
          </table:table-cell>
          <table:table-cell table:style-name="ce7" table:formula="of:=[.J46]/[.F$37]" office:value-type="float" office:value="0.622294254837123" calcext:value-type="float">
            <text:p>0,62</text:p>
          </table:table-cell>
          <table:table-cell table:style-name="ce7" table:formula="of:=[.L45]+[.K45]" office:value-type="float" office:value="1.51899440698045" calcext:value-type="float">
            <text:p>1,52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table:formula="of:=[.B46]+[.D46]" office:value-type="float" office:value="40" calcext:value-type="float">
            <text:p>40</text:p>
          </table:table-cell>
          <table:table-cell table:style-name="ce6" table:formula="of:=[.C46]+[.E46]" office:value-type="float" office:value="18" calcext:value-type="float">
            <text:p>18</text:p>
          </table:table-cell>
          <table:table-cell table:style-name="ce6" table:formula="of:=[.D46]" office:value-type="float" office:value="10" calcext:value-type="float">
            <text:p>10</text:p>
          </table:table-cell>
          <table:table-cell table:style-name="ce6" table:formula="of:=-[.F$36]*[.D47]/1000" office:value-type="float" office:value="-5.5" calcext:value-type="float">
            <text:p>-5,5</text:p>
          </table:table-cell>
          <table:table-cell table:style-name="ce6" table:formula="of:=[.E47]" office:value-type="float" office:value="-5.5" calcext:value-type="float">
            <text:p>-5,5</text:p>
          </table:table-cell>
          <table:table-cell table:style-name="ce6"/>
          <table:table-cell table:style-name="ce7" table:formula="of:=SQRT(2*[.C47]*1000/[.B$34])" office:value-type="float" office:value="15" calcext:value-type="float">
            <text:p>15,00</text:p>
          </table:table-cell>
          <table:table-cell table:style-name="ce6"/>
          <table:table-cell table:style-name="ce9" table:formula="of:=[.H48]-[.H47]" office:value-type="float" office:value="-2.5" calcext:value-type="float">
            <text:p>-2,5</text:p>
          </table:table-cell>
          <table:table-cell table:style-name="ce7" table:formula="of:=[.J47]/[.F$37]" office:value-type="float" office:value="0.727272727272727" calcext:value-type="float">
            <text:p>0,73</text:p>
          </table:table-cell>
          <table:table-cell table:style-name="ce7" table:formula="of:=[.L46]+[.K46]" office:value-type="float" office:value="2.14128866181757" calcext:value-type="float">
            <text:p>2,14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table:formula="of:=[.B47]+[.D47]" office:value-type="float" office:value="50" calcext:value-type="float">
            <text:p>50</text:p>
          </table:table-cell>
          <table:table-cell table:style-name="ce6" table:formula="of:=[.C47]+[.E47]" office:value-type="float" office:value="12.5" calcext:value-type="float">
            <text:p>12,5</text:p>
          </table:table-cell>
          <table:table-cell table:style-name="ce6" table:formula="of:=[.D47]" office:value-type="float" office:value="10" calcext:value-type="float">
            <text:p>10</text:p>
          </table:table-cell>
          <table:table-cell table:style-name="ce6" table:formula="of:=-[.F$36]*[.D48]/1000" office:value-type="float" office:value="-5.5" calcext:value-type="float">
            <text:p>-5,5</text:p>
          </table:table-cell>
          <table:table-cell table:style-name="ce6" table:formula="of:=[.E48]" office:value-type="float" office:value="-5.5" calcext:value-type="float">
            <text:p>-5,5</text:p>
          </table:table-cell>
          <table:table-cell table:style-name="ce6"/>
          <table:table-cell table:style-name="ce7" table:formula="of:=SQRT(2*[.C48]*1000/[.B$34])" office:value-type="float" office:value="12.5" calcext:value-type="float">
            <text:p>12,50</text:p>
          </table:table-cell>
          <table:table-cell table:style-name="ce6"/>
          <table:table-cell table:style-name="ce9" table:formula="of:=[.H49]-[.H48]" office:value-type="float" office:value="-3.14585653306515" calcext:value-type="float">
            <text:p>-3,1</text:p>
          </table:table-cell>
          <table:table-cell table:style-name="ce7" table:formula="of:=[.J48]/[.F$37]" office:value-type="float" office:value="0.915158264164406" calcext:value-type="float">
            <text:p>0,92</text:p>
          </table:table-cell>
          <table:table-cell table:style-name="ce7" table:formula="of:=[.L47]+[.K47]" office:value-type="float" office:value="2.8685613890903" calcext:value-type="float">
            <text:p>2,87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" table:formula="of:=[.B48]+[.D48]" office:value-type="float" office:value="60" calcext:value-type="float">
            <text:p>60</text:p>
          </table:table-cell>
          <table:table-cell table:style-name="ce6" table:formula="of:=[.C48]+[.E48]" office:value-type="float" office:value="7" calcext:value-type="float">
            <text:p>7</text:p>
          </table:table-cell>
          <table:table-cell table:style-name="ce6" table:formula="of:=[.D48]" office:value-type="float" office:value="10" calcext:value-type="float">
            <text:p>10</text:p>
          </table:table-cell>
          <table:table-cell table:style-name="ce6" table:formula="of:=-[.F$36]*[.D49]/1000" office:value-type="float" office:value="-5.5" calcext:value-type="float">
            <text:p>-5,5</text:p>
          </table:table-cell>
          <table:table-cell table:style-name="ce6" table:formula="of:=[.E49]" office:value-type="float" office:value="-5.5" calcext:value-type="float">
            <text:p>-5,5</text:p>
          </table:table-cell>
          <table:table-cell table:style-name="ce6"/>
          <table:table-cell table:style-name="ce7" table:formula="of:=SQRT(2*[.C49]*1000/[.B$34])" office:value-type="float" office:value="9.35414346693485" calcext:value-type="float">
            <text:p>9,35</text:p>
          </table:table-cell>
          <table:table-cell table:style-name="ce6"/>
          <table:table-cell table:style-name="ce9" table:formula="of:=[.H50]-[.H49]" office:value-type="float" office:value="-5.02401644801266" calcext:value-type="float">
            <text:p>-5,0</text:p>
          </table:table-cell>
          <table:table-cell table:style-name="ce7" table:formula="of:=[.J49]/[.F$37]" office:value-type="float" office:value="1.46153205760368" calcext:value-type="float">
            <text:p>1,46</text:p>
          </table:table-cell>
          <table:table-cell table:style-name="ce7" table:formula="of:=[.L48]+[.K48]" office:value-type="float" office:value="3.7837196532547" calcext:value-type="float">
            <text:p>3,78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" table:formula="of:=[.B49]+[.D49]" office:value-type="float" office:value="70" calcext:value-type="float">
            <text:p>70</text:p>
          </table:table-cell>
          <table:table-cell table:style-name="ce6" table:formula="of:=[.C49]+[.E49]" office:value-type="float" office:value="1.5" calcext:value-type="float">
            <text:p>1,5</text:p>
          </table:table-cell>
          <table:table-cell table:style-name="ce7" table:formula="of:=[.B51]-[.B50]" office:value-type="float" office:value="2.72727272727273" calcext:value-type="float">
            <text:p>2,73</text:p>
          </table:table-cell>
          <table:table-cell table:style-name="ce6" table:formula="of:=-[.C50]" office:value-type="float" office:value="-1.5" calcext:value-type="float">
            <text:p>-1,5</text:p>
          </table:table-cell>
          <table:table-cell table:style-name="ce6" table:formula="of:=[.E50]" office:value-type="float" office:value="-1.5" calcext:value-type="float">
            <text:p>-1,5</text:p>
          </table:table-cell>
          <table:table-cell table:style-name="ce6"/>
          <table:table-cell table:style-name="ce7" table:formula="of:=SQRT(2*[.C50]*1000/[.B$34])" office:value-type="float" office:value="4.33012701892219" calcext:value-type="float">
            <text:p>4,33</text:p>
          </table:table-cell>
          <table:table-cell table:style-name="ce6"/>
          <table:table-cell table:style-name="ce9" table:formula="of:=[.H51]-[.H50]" office:value-type="float" office:value="-4.33012701892219" calcext:value-type="float">
            <text:p>-4,3</text:p>
          </table:table-cell>
          <table:table-cell table:style-name="ce7" table:formula="of:=[.J50]/[.F$37]" office:value-type="float" office:value="1.25967331459555" calcext:value-type="float">
            <text:p>1,26</text:p>
          </table:table-cell>
          <table:table-cell table:style-name="ce7" table:formula="of:=[.L49]+[.K49]" office:value-type="float" office:value="5.24525171085839" calcext:value-type="float">
            <text:p>5,25</text:p>
          </table:table-cell>
          <table:table-cell table:style-name="ce6"/>
          <table:table-cell table:number-columns-repeated="101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table:formula="of:=[.C$43]*1000/[.F$36]" office:value-type="float" office:value="72.7272727272727" calcext:value-type="float">
            <text:p>72,7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4"/>
          <table:table-cell table:style-name="ce7" office:value-type="float" office:value="0" calcext:value-type="float">
            <text:p>0,00</text:p>
          </table:table-cell>
          <table:table-cell table:style-name="ce6" table:number-columns-repeated="3"/>
          <table:table-cell table:style-name="ce7" table:formula="of:=[.L50]+[.K50]" office:value-type="float" office:value="6.50492502545393" calcext:value-type="float">
            <text:p>6,50</text:p>
          </table:table-cell>
          <table:table-cell table:style-name="ce6"/>
          <table:table-cell table:number-columns-repeated="1011"/>
        </table:table-row>
        <table:table-row table:style-name="ro2">
          <table:table-cell/>
          <table:table-cell table:style-name="ce3"/>
          <table:table-cell table:number-columns-repeated="5"/>
          <table:table-cell table:style-name="ce3"/>
          <table:table-cell table:number-columns-repeated="3"/>
          <table:table-cell table:style-name="ce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3" loext:min-decimal-places="3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 style:data-style-name="N2" text:time-value="07:20:23.60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9:19:36.811000000</meta:creation-date>
    <dc:date>2016-02-16T07:54:57.831000000</dc:date>
    <meta:editing-duration>PT4H5M48S</meta:editing-duration>
    <meta:editing-cycles>30</meta:editing-cycles>
    <meta:generator>LibreOffice/5.0.4.2$Windows_x86 LibreOffice_project/2b9802c1994aa0b7dc6079e128979269cf95bc78</meta:generator>
    <meta:document-statistic meta:table-count="4" meta:cell-count="501" meta:object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7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4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aximum="2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style:rotation-angle="90"/>
      <style:text-properties fo:font-size="12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01cm" svg:height="12.001cm" xlink:href=".." xlink:type="simple" chart:class="chart:scatter" chart:style-name="ch1">
        <chart:title svg:x="2.969cm" svg:y="0.136cm" chart:style-name="ch2">
          <text:p>Energia cinetica e velocita'</text:p>
        </chart:title>
        <chart:subtitle svg:x="2.14cm" svg:y="0.711cm" chart:style-name="ch3">
          <text:p>in funzione dello spazio di frenata</text:p>
        </chart:subtitle>
        <chart:legend svg:x="7.769cm" svg:y="2.323cm" style:legend-expansion="custom" chartooo:width="1.825cm" chartooo:height="1.435cm" style:legend-expansion-aspect-ratio="1.27177700348432" chart:style-name="ch4"/>
        <chart:plot-area chart:style-name="ch5" table:cell-range-address="Sheet1.B41:Sheet1.C48 Sheet1.C39:Sheet1.C39 Sheet1.H39:Sheet1.H39 Sheet1.H41:Sheet1.H48" chart:data-source-has-labels="row" svg:x="1.946cm" svg:y="1.914cm" svg:width="8.24cm" svg:height="8.844cm">
          <chartooo:coordinate-region svg:x="2.567cm" svg:y="2.113cm" svg:width="6.997cm" svg:height="7.998cm"/>
          <chart:axis chart:dimension="x" chart:name="primary-x" chart:style-name="ch6">
            <chart:title svg:x="3.331cm" svg:y="10.998cm" chart:style-name="ch7">
              <text:p>spazio percorso dalla frenata</text:p>
            </chart:title>
            <chart:grid chart:style-name="ch8" chart:class="major"/>
          </chart:axis>
          <chart:axis chart:dimension="y" chart:name="primary-y" chart:style-name="ch9">
            <chart:title svg:x="1.002cm" svg:y="8.278cm" chart:style-name="ch10">
              <text:p>Energia cinetica [kJ]</text:p>
            </chart:title>
            <chart:grid chart:style-name="ch8" chart:class="major"/>
          </chart:axis>
          <chart:axis chart:dimension="y" chart:name="secondary-y" chart:style-name="ch11">
            <chart:title svg:x="10.112cm" svg:y="6.993cm" chart:style-name="ch12">
              <text:p>velocita'</text:p>
            </chart:title>
          </chart:axis>
          <chart:series chart:attached-axis="primary-y" chart:style-name="ch13" chart:values-cell-range-address="Sheet1.C41:Sheet1.C48" chart:label-cell-address="Sheet1.C39:Sheet1.C39" chart:class="chart:scatter">
            <chart:domain table:cell-range-address="Sheet1.B41:Sheet1.B48"/>
            <chart:data-point chart:repeated="8"/>
          </chart:series>
          <chart:series chart:attached-axis="secondary-y" chart:style-name="ch14" chart:values-cell-range-address="Sheet1.H41:Sheet1.H48" chart:label-cell-address="Sheet1.H39:Sheet1.H39" chart:class="chart:scatte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c</text:p>
                <draw:g>
                  <svg:desc>Sheet1.C39:Sheet1.C39</svg:desc>
                </draw:g>
              </table:table-cell>
              <table:table-cell office:value-type="string">
                <text:p>v</text:p>
                <draw:g>
                  <svg:desc>Sheet1.H39:Sheet1.H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41:Sheet1.B48</svg:desc>
                </draw:g>
              </table:table-cell>
              <table:table-cell office:value-type="float" office:value="40">
                <text:p>40</text:p>
                <draw:g>
                  <svg:desc>Sheet1.C41:Sheet1.C48</svg:desc>
                </draw:g>
              </table:table-cell>
              <table:table-cell office:value-type="float" office:value="20">
                <text:p>20</text:p>
                <draw:g>
                  <svg:desc>Sheet1.H41:Sheet1.H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18.4390889145858">
                <text:p>18.43908891458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16.7332005306815">
                <text:p>16.73320053068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14.8323969741913">
                <text:p>14.83239697419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  <table:table-cell office:value-type="float" office:value="12.6491106406735">
                <text:p>12.64911064067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">
                <text:p>4</text:p>
              </table:table-cell>
              <table:table-cell office:value-type="float" office:value="6.32455532033676">
                <text:p>6.324555320336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aximum="20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209cm" svg:y="0.147cm" chart:style-name="ch2">
          <text:p>Durata della frenata</text:p>
        </chart:title>
        <chart:subtitle svg:x="2.326cm" svg:y="0.77cm" chart:style-name="ch3">
          <text:p>in funzione dello spazio di frenata</text:p>
        </chart:subtitle>
        <chart:legend svg:x="8.416cm" svg:y="2.299cm" style:legend-expansion="custom" chartooo:width="1.977cm" chartooo:height="1.554cm" style:legend-expansion-aspect-ratio="1.27220077220077" chart:style-name="ch4"/>
        <chart:plot-area chart:style-name="ch5" table:cell-range-address="s2.B43:s2.B51 s2.L41:s2.L41 s2.L43:s2.L51" chart:data-source-has-labels="row" svg:x="0.878cm" svg:y="1.3cm" svg:width="10.9cm" svg:height="10.845cm">
          <chartooo:coordinate-region svg:x="1.499cm" svg:y="1.499cm" svg:width="9.999cm" svg:height="9.999cm"/>
          <chart:axis chart:dimension="x" chart:name="primary-x" chart:style-name="ch6">
            <chart:title svg:x="3.262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822cm" chart:style-name="ch10">
              <text:p>durata della frenata [s]</text:p>
            </chart:title>
            <chart:grid chart:style-name="ch8" chart:class="major"/>
          </chart:axis>
          <chart:axis chart:dimension="y" chart:name="secondary-y" chart:style-name="ch11"/>
          <chart:series chart:attached-axis="primary-y" chart:style-name="ch12" chart:values-cell-range-address="s2.L43:s2.L51" chart:label-cell-address="s2.L41:s2.L41" chart:class="chart:scatter">
            <chart:domain table:cell-range-address="s2.B43:s2.B51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s2.L41:s2.L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2.B43:s2.B51</svg:desc>
                </draw:g>
              </table:table-cell>
              <table:table-cell office:value-type="float" office:value="0">
                <text:p>0</text:p>
                <draw:g>
                  <svg:desc>s2.L43:s2.L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520303695138075">
                <text:p>0.5203036951380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.0889331564395">
                <text:p>1.0889331564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72253434193622">
                <text:p>1.722534341936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.45029645310883">
                <text:p>2.450296453108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.55848155988775">
                <text:p>4.558481559887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aximum="20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209cm" svg:y="0.147cm" chart:style-name="ch2">
          <text:p>Durata della frenata</text:p>
        </chart:title>
        <chart:subtitle svg:x="2.328cm" svg:y="0.77cm" chart:style-name="ch3">
          <text:p>in funzione dello spazio di frenata</text:p>
        </chart:subtitle>
        <chart:legend svg:x="8.416cm" svg:y="2.299cm" style:legend-expansion="custom" chartooo:width="1.977cm" chartooo:height="1.554cm" style:legend-expansion-aspect-ratio="1.27220077220077" chart:style-name="ch4"/>
        <chart:plot-area chart:style-name="ch5" table:cell-range-address="s2.B43:s2.B51 s2.L41:s2.L41 s2.L43:s2.L51" chart:data-source-has-labels="row" svg:x="0.878cm" svg:y="1.3cm" svg:width="10.9cm" svg:height="10.845cm">
          <chartooo:coordinate-region svg:x="1.499cm" svg:y="1.499cm" svg:width="9.999cm" svg:height="9.999cm"/>
          <chart:axis chart:dimension="x" chart:name="primary-x" chart:style-name="ch6">
            <chart:title svg:x="3.262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822cm" chart:style-name="ch10">
              <text:p>durata della frenata [s]</text:p>
            </chart:title>
            <chart:grid chart:style-name="ch8" chart:class="major"/>
          </chart:axis>
          <chart:axis chart:dimension="y" chart:name="secondary-y" chart:style-name="ch11"/>
          <chart:series chart:attached-axis="primary-y" chart:style-name="ch12" chart:values-cell-range-address="s2.L43:s2.L51" chart:label-cell-address="s2.L41:s2.L41" chart:class="chart:scatter">
            <chart:domain table:cell-range-address="s2.B43:s2.B51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s2.L41:s2.L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2.B43:s2.B51</svg:desc>
                </draw:g>
              </table:table-cell>
              <table:table-cell office:value-type="float" office:value="0">
                <text:p>0</text:p>
                <draw:g>
                  <svg:desc>s2.L43:s2.L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520303695138075">
                <text:p>0.5203036951380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.0889331564395">
                <text:p>1.0889331564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72253434193622">
                <text:p>1.722534341936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.45029645310883">
                <text:p>2.450296453108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.55848155988775">
                <text:p>4.558481559887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0" chart:max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3">
      <style:chart-properties chart:display-label="true" chart:logarithmic="false" chart:minimum="0" chart:maximum="25" chart:reverse-direction="false" text:line-break="false" chart:link-data-style-to-source="false" chart:axis-position="end"/>
      <style:graphic-properties svg:stroke-color="#b3b3b3"/>
      <style:text-properties fo:color="#ff0000" fo:font-size="10pt" style:font-size-asian="10pt" style:font-size-complex="10pt"/>
    </style:style>
    <style:style style:name="ch12" style:family="chart">
      <style:chart-properties style:rotation-angle="90"/>
      <style:text-properties fo:font-size="12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473cm" svg:y="0.035cm" chart:style-name="ch2">
          <text:p>Energia cinetica e velocita'</text:p>
        </chart:title>
        <chart:subtitle svg:x="2.551cm" svg:y="0.576cm" chart:style-name="ch3">
          <text:p>in funzione dello spazio di frenata</text:p>
        </chart:subtitle>
        <chart:legend svg:x="8.416cm" svg:y="2.516cm" style:legend-expansion="custom" chartooo:width="1.977cm" chartooo:height="1.554cm" style:legend-expansion-aspect-ratio="1.27220077220077" chart:style-name="ch4"/>
        <chart:plot-area chart:style-name="ch5" table:cell-range-address="s2.B43:s2.C52 s2.C41:s2.C41 s2.H41:s2.H41 s2.H43:s2.H52" chart:data-source-has-labels="row" svg:x="0.878cm" svg:y="1.3cm" svg:width="11.242cm" svg:height="10.845cm">
          <chartooo:coordinate-region svg:x="1.499cm" svg:y="1.499cm" svg:width="9.999cm" svg:height="9.999cm"/>
          <chart:axis chart:dimension="x" chart:name="primary-x" chart:style-name="ch6">
            <chart:title svg:x="3.433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664cm" chart:style-name="ch10">
              <text:p>Energia cinetica [kJ]</text:p>
            </chart:title>
            <chart:grid chart:style-name="ch8" chart:class="major"/>
          </chart:axis>
          <chart:axis chart:dimension="y" chart:name="secondary-y" chart:style-name="ch11">
            <chart:title svg:x="10.954cm" svg:y="7.571cm" chart:style-name="ch12">
              <text:p>velocita' [m/s]</text:p>
            </chart:title>
          </chart:axis>
          <chart:series chart:attached-axis="primary-y" chart:style-name="ch13" chart:values-cell-range-address="s2.C43:s2.C52" chart:label-cell-address="s2.C41:s2.C41" chart:class="chart:scatter">
            <chart:domain table:cell-range-address="s2.B43:s2.B52"/>
            <chart:data-point chart:repeated="10"/>
          </chart:series>
          <chart:series chart:attached-axis="secondary-y" chart:style-name="ch14" chart:values-cell-range-address="s2.H43:s2.H52" chart:label-cell-address="s2.H41:s2.H41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c</text:p>
                <draw:g>
                  <svg:desc>s2.C41:s2.C41</svg:desc>
                </draw:g>
              </table:table-cell>
              <table:table-cell office:value-type="string">
                <text:p>v</text:p>
                <draw:g>
                  <svg:desc>s2.H41:s2.H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2.B43:s2.B52</svg:desc>
                </draw:g>
              </table:table-cell>
              <table:table-cell office:value-type="float" office:value="40">
                <text:p>40</text:p>
                <draw:g>
                  <svg:desc>s2.C43:s2.C52</svg:desc>
                </draw:g>
              </table:table-cell>
              <table:table-cell office:value-type="float" office:value="20">
                <text:p>20</text:p>
                <draw:g>
                  <svg:desc>s2.H43:s2.H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18.4390889145858">
                <text:p>18.43908891458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16.7332005306815">
                <text:p>16.73320053068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14.8323969741913">
                <text:p>14.83239697419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  <table:table-cell office:value-type="float" office:value="12.6491106406735">
                <text:p>12.64911064067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">
                <text:p>4</text:p>
              </table:table-cell>
              <table:table-cell office:value-type="float" office:value="6.32455532033676">
                <text:p>6.324555320336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3">
      <style:chart-properties chart:display-label="true" chart:logarithmic="false" chart:minimum="0" chart:maximum="25" chart:reverse-direction="false" text:line-break="false" chart:link-data-style-to-source="false" chart:axis-position="end"/>
      <style:graphic-properties svg:stroke-color="#b3b3b3"/>
      <style:text-properties fo:color="#ff0000" fo:font-size="10pt" style:font-size-asian="10pt" style:font-size-complex="10pt"/>
    </style:style>
    <style:style style:name="ch12" style:family="chart">
      <style:chart-properties style:rotation-angle="90"/>
      <style:text-properties fo:font-size="12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473cm" svg:y="0.035cm" chart:style-name="ch2">
          <text:p>Energia cinetica e velocita'</text:p>
        </chart:title>
        <chart:subtitle svg:x="2.548cm" svg:y="0.576cm" chart:style-name="ch3">
          <text:p>in funzione dello spazio di frenata</text:p>
        </chart:subtitle>
        <chart:legend svg:x="8.416cm" svg:y="2.516cm" style:legend-expansion="custom" chartooo:width="1.977cm" chartooo:height="1.554cm" style:legend-expansion-aspect-ratio="1.27220077220077" chart:style-name="ch4"/>
        <chart:plot-area chart:style-name="ch5" table:cell-range-address="cc_ins_2.B43:cc_ins_2.C52 cc_ins_2.C41:cc_ins_2.C41 cc_ins_2.H41:cc_ins_2.H41 cc_ins_2.H43:cc_ins_2.H52" chart:data-source-has-labels="row" svg:x="0.878cm" svg:y="1.3cm" svg:width="11.242cm" svg:height="10.845cm">
          <chartooo:coordinate-region svg:x="1.499cm" svg:y="1.499cm" svg:width="9.999cm" svg:height="9.999cm"/>
          <chart:axis chart:dimension="x" chart:name="primary-x" chart:style-name="ch6">
            <chart:title svg:x="3.433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664cm" chart:style-name="ch10">
              <text:p>Energia cinetica [kJ]</text:p>
            </chart:title>
            <chart:grid chart:style-name="ch8" chart:class="major"/>
          </chart:axis>
          <chart:axis chart:dimension="y" chart:name="secondary-y" chart:style-name="ch11">
            <chart:title svg:x="10.954cm" svg:y="7.573cm" chart:style-name="ch12">
              <text:p>velocita' [m/s]</text:p>
            </chart:title>
          </chart:axis>
          <chart:series chart:attached-axis="primary-y" chart:style-name="ch13" chart:values-cell-range-address="cc_ins_2.C43:cc_ins_2.C52" chart:label-cell-address="cc_ins_2.C41:cc_ins_2.C41" chart:class="chart:scatter">
            <chart:domain table:cell-range-address="cc_ins_2.B43:cc_ins_2.B52"/>
            <chart:data-point chart:repeated="10"/>
          </chart:series>
          <chart:series chart:attached-axis="secondary-y" chart:style-name="ch14" chart:values-cell-range-address="cc_ins_2.H43:cc_ins_2.H52" chart:label-cell-address="cc_ins_2.H41:cc_ins_2.H41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c</text:p>
                <draw:g>
                  <svg:desc>cc_ins_2.C41:cc_ins_2.C41</svg:desc>
                </draw:g>
              </table:table-cell>
              <table:table-cell office:value-type="string">
                <text:p>v</text:p>
                <draw:g>
                  <svg:desc>cc_ins_2.H41:cc_ins_2.H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c_ins_2.B43:cc_ins_2.B52</svg:desc>
                </draw:g>
              </table:table-cell>
              <table:table-cell office:value-type="float" office:value="40">
                <text:p>40</text:p>
                <draw:g>
                  <svg:desc>cc_ins_2.C43:cc_ins_2.C52</svg:desc>
                </draw:g>
              </table:table-cell>
              <table:table-cell office:value-type="float" office:value="22.3606797749979">
                <text:p>22.3606797749979</text:p>
                <draw:g>
                  <svg:desc>cc_ins_2.H43:cc_ins_2.H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4.5">
                <text:p>34.5</text:p>
              </table:table-cell>
              <table:table-cell office:value-type="float" office:value="20.7665596572952">
                <text:p>20.76655965729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19.0394327646598">
                <text:p>19.03943276465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3.5">
                <text:p>23.5</text:p>
              </table:table-cell>
              <table:table-cell office:value-type="float" office:value="17.1391365010026">
                <text:p>17.1391365010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2.5">
                <text:p>12.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7">
                <text:p>7</text:p>
              </table:table-cell>
              <table:table-cell office:value-type="float" office:value="9.35414346693485">
                <text:p>9.354143466934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1.5">
                <text:p>1.5</text:p>
              </table:table-cell>
              <table:table-cell office:value-type="float" office:value="4.33012701892219">
                <text:p>4.330127018922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.7272727272727">
                <text:p>72.7272727272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aximum="20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209cm" svg:y="0.147cm" chart:style-name="ch2">
          <text:p>Durata della frenata</text:p>
        </chart:title>
        <chart:subtitle svg:x="2.325cm" svg:y="0.77cm" chart:style-name="ch3">
          <text:p>in funzione dello spazio di frenata</text:p>
        </chart:subtitle>
        <chart:legend svg:x="8.416cm" svg:y="2.299cm" style:legend-expansion="custom" chartooo:width="1.977cm" chartooo:height="1.554cm" style:legend-expansion-aspect-ratio="1.27220077220077" chart:style-name="ch4"/>
        <chart:plot-area chart:style-name="ch5" table:cell-range-address="cc_ins_2.B43:cc_ins_2.B51 cc_ins_2.L41:cc_ins_2.L41 cc_ins_2.L43:cc_ins_2.L51" chart:data-source-has-labels="row" svg:x="0.878cm" svg:y="1.3cm" svg:width="10.9cm" svg:height="10.845cm">
          <chartooo:coordinate-region svg:x="1.499cm" svg:y="1.499cm" svg:width="9.999cm" svg:height="9.999cm"/>
          <chart:axis chart:dimension="x" chart:name="primary-x" chart:style-name="ch6">
            <chart:title svg:x="3.262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822cm" chart:style-name="ch10">
              <text:p>durata della frenata [s]</text:p>
            </chart:title>
            <chart:grid chart:style-name="ch8" chart:class="major"/>
          </chart:axis>
          <chart:axis chart:dimension="y" chart:name="secondary-y" chart:style-name="ch11"/>
          <chart:series chart:attached-axis="primary-y" chart:style-name="ch12" chart:values-cell-range-address="cc_ins_2.L43:cc_ins_2.L51" chart:label-cell-address="cc_ins_2.L41:cc_ins_2.L41" chart:class="chart:scatter">
            <chart:domain table:cell-range-address="cc_ins_2.B43:cc_ins_2.B51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cc_ins_2.L41:cc_ins_2.L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c_ins_2.B43:cc_ins_2.B51</svg:desc>
                </draw:g>
              </table:table-cell>
              <table:table-cell office:value-type="float" office:value="0">
                <text:p>0</text:p>
                <draw:g>
                  <svg:desc>cc_ins_2.L43:cc_ins_2.L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463744034240789">
                <text:p>0.4637440342407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966180948462">
                <text:p>0.9661809484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51899440698045">
                <text:p>1.518994406980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.14128866181757">
                <text:p>2.141288661817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.8685613890903">
                <text:p>2.86856138909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3.7837196532547">
                <text:p>3.78371965325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5.24525171085839">
                <text:p>5.245251710858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.7272727272727">
                <text:p>72.7272727272727</text:p>
              </table:table-cell>
              <table:table-cell office:value-type="float" office:value="6.50492502545393">
                <text:p>6.5049250254539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aximum="20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209cm" svg:y="0.147cm" chart:style-name="ch2">
          <text:p>Durata della frenata</text:p>
        </chart:title>
        <chart:subtitle svg:x="2.327cm" svg:y="0.77cm" chart:style-name="ch3">
          <text:p>in funzione dello spazio di frenata</text:p>
        </chart:subtitle>
        <chart:legend svg:x="8.416cm" svg:y="2.299cm" style:legend-expansion="custom" chartooo:width="1.977cm" chartooo:height="1.554cm" style:legend-expansion-aspect-ratio="1.27220077220077" chart:style-name="ch4"/>
        <chart:plot-area chart:style-name="ch5" table:cell-range-address="cc_ins_2.B43:cc_ins_2.B51 cc_ins_2.L41:cc_ins_2.L41 cc_ins_2.L43:cc_ins_2.L51" chart:data-source-has-labels="row" svg:x="0.878cm" svg:y="1.3cm" svg:width="10.9cm" svg:height="10.845cm">
          <chartooo:coordinate-region svg:x="1.499cm" svg:y="1.499cm" svg:width="9.999cm" svg:height="9.999cm"/>
          <chart:axis chart:dimension="x" chart:name="primary-x" chart:style-name="ch6">
            <chart:title svg:x="3.262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822cm" chart:style-name="ch10">
              <text:p>durata della frenata [s]</text:p>
            </chart:title>
            <chart:grid chart:style-name="ch8" chart:class="major"/>
          </chart:axis>
          <chart:axis chart:dimension="y" chart:name="secondary-y" chart:style-name="ch11"/>
          <chart:series chart:attached-axis="primary-y" chart:style-name="ch12" chart:values-cell-range-address="cc_ins_2.L43:cc_ins_2.L51" chart:label-cell-address="cc_ins_2.L41:cc_ins_2.L41" chart:class="chart:scatter">
            <chart:domain table:cell-range-address="cc_ins_2.B43:cc_ins_2.B51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cc_ins_2.L41:cc_ins_2.L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c_ins_2.B43:cc_ins_2.B51</svg:desc>
                </draw:g>
              </table:table-cell>
              <table:table-cell office:value-type="float" office:value="0">
                <text:p>0</text:p>
                <draw:g>
                  <svg:desc>cc_ins_2.L43:cc_ins_2.L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463744034240789">
                <text:p>0.4637440342407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966180948462">
                <text:p>0.9661809484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51899440698045">
                <text:p>1.518994406980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.14128866181757">
                <text:p>2.141288661817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.8685613890903">
                <text:p>2.86856138909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3.7837196532547">
                <text:p>3.78371965325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5.24525171085839">
                <text:p>5.245251710858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.7272727272727">
                <text:p>72.7272727272727</text:p>
              </table:table-cell>
              <table:table-cell office:value-type="float" office:value="6.50492502545393">
                <text:p>6.5049250254539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3">
      <style:chart-properties chart:display-label="true" chart:logarithmic="false" chart:minimum="0" chart:maximum="25" chart:reverse-direction="false" text:line-break="false" chart:link-data-style-to-source="false" chart:axis-position="end"/>
      <style:graphic-properties svg:stroke-color="#b3b3b3"/>
      <style:text-properties fo:color="#ff0000" fo:font-size="10pt" style:font-size-asian="10pt" style:font-size-complex="10pt"/>
    </style:style>
    <style:style style:name="ch12" style:family="chart">
      <style:chart-properties style:rotation-angle="90"/>
      <style:text-properties fo:font-size="12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473cm" svg:y="0.035cm" chart:style-name="ch2">
          <text:p>Energia cinetica e velocita'</text:p>
        </chart:title>
        <chart:subtitle svg:x="2.55cm" svg:y="0.576cm" chart:style-name="ch3">
          <text:p>in funzione dello spazio di frenata</text:p>
        </chart:subtitle>
        <chart:legend svg:x="8.416cm" svg:y="2.516cm" style:legend-expansion="custom" chartooo:width="1.977cm" chartooo:height="1.554cm" style:legend-expansion-aspect-ratio="1.27220077220077" chart:style-name="ch4"/>
        <chart:plot-area chart:style-name="ch5" table:cell-range-address="cc_ins_2.B43:cc_ins_2.C52 cc_ins_2.C41:cc_ins_2.C41 cc_ins_2.H41:cc_ins_2.H41 cc_ins_2.H43:cc_ins_2.H52" chart:data-source-has-labels="row" svg:x="0.878cm" svg:y="1.3cm" svg:width="11.242cm" svg:height="10.845cm">
          <chartooo:coordinate-region svg:x="1.499cm" svg:y="1.499cm" svg:width="9.999cm" svg:height="9.999cm"/>
          <chart:axis chart:dimension="x" chart:name="primary-x" chart:style-name="ch6">
            <chart:title svg:x="3.433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664cm" chart:style-name="ch10">
              <text:p>Energia cinetica [kJ]</text:p>
            </chart:title>
            <chart:grid chart:style-name="ch8" chart:class="major"/>
          </chart:axis>
          <chart:axis chart:dimension="y" chart:name="secondary-y" chart:style-name="ch11">
            <chart:title svg:x="10.954cm" svg:y="7.571cm" chart:style-name="ch12">
              <text:p>velocita' [m/s]</text:p>
            </chart:title>
          </chart:axis>
          <chart:series chart:attached-axis="primary-y" chart:style-name="ch13" chart:values-cell-range-address="cc_ins_2.C43:cc_ins_2.C52" chart:label-cell-address="cc_ins_2.C41:cc_ins_2.C41" chart:class="chart:scatter">
            <chart:domain table:cell-range-address="cc_ins_2.B43:cc_ins_2.B52"/>
            <chart:data-point chart:repeated="10"/>
          </chart:series>
          <chart:series chart:attached-axis="secondary-y" chart:style-name="ch14" chart:values-cell-range-address="cc_ins_2.H43:cc_ins_2.H52" chart:label-cell-address="cc_ins_2.H41:cc_ins_2.H41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c</text:p>
                <draw:g>
                  <svg:desc>cc_ins_2.C41:cc_ins_2.C41</svg:desc>
                </draw:g>
              </table:table-cell>
              <table:table-cell office:value-type="string">
                <text:p>v</text:p>
                <draw:g>
                  <svg:desc>cc_ins_2.H41:cc_ins_2.H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c_ins_2.B43:cc_ins_2.B52</svg:desc>
                </draw:g>
              </table:table-cell>
              <table:table-cell office:value-type="float" office:value="40">
                <text:p>40</text:p>
                <draw:g>
                  <svg:desc>cc_ins_2.C43:cc_ins_2.C52</svg:desc>
                </draw:g>
              </table:table-cell>
              <table:table-cell office:value-type="float" office:value="22.3606797749979">
                <text:p>22.3606797749979</text:p>
                <draw:g>
                  <svg:desc>cc_ins_2.H43:cc_ins_2.H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4.5">
                <text:p>34.5</text:p>
              </table:table-cell>
              <table:table-cell office:value-type="float" office:value="20.7665596572952">
                <text:p>20.76655965729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19.0394327646598">
                <text:p>19.03943276465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3.5">
                <text:p>23.5</text:p>
              </table:table-cell>
              <table:table-cell office:value-type="float" office:value="17.1391365010026">
                <text:p>17.1391365010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2.5">
                <text:p>12.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7">
                <text:p>7</text:p>
              </table:table-cell>
              <table:table-cell office:value-type="float" office:value="9.35414346693485">
                <text:p>9.354143466934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1.5">
                <text:p>1.5</text:p>
              </table:table-cell>
              <table:table-cell office:value-type="float" office:value="4.33012701892219">
                <text:p>4.330127018922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.7272727272727">
                <text:p>72.7272727272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7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8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aximum="20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01cm" svg:height="12.001cm" xlink:href=".." xlink:type="simple" chart:class="chart:scatter" chart:style-name="ch1">
        <chart:title svg:x="2.963cm" svg:y="0.136cm" chart:style-name="ch2">
          <text:p>Durata della frenata</text:p>
        </chart:title>
        <chart:subtitle svg:x="2.142cm" svg:y="0.711cm" chart:style-name="ch3">
          <text:p>in funzione dello spazio di frenata</text:p>
        </chart:subtitle>
        <chart:legend svg:x="7.769cm" svg:y="2.123cm" style:legend-expansion="custom" chartooo:width="1.825cm" chartooo:height="1.435cm" style:legend-expansion-aspect-ratio="1.27177700348432" chart:style-name="ch4"/>
        <chart:plot-area chart:style-name="ch5" table:cell-range-address="Sheet1.B41:Sheet1.B48 Sheet1.L39:Sheet1.L39 Sheet1.L41:Sheet1.L48" chart:data-source-has-labels="row" svg:x="2.131cm" svg:y="1.914cm" svg:width="7.62cm" svg:height="8.844cm">
          <chartooo:coordinate-region svg:x="2.567cm" svg:y="2.113cm" svg:width="6.997cm" svg:height="7.998cm"/>
          <chart:axis chart:dimension="x" chart:name="primary-x" chart:style-name="ch6">
            <chart:title svg:x="3.206cm" svg:y="10.998cm" chart:style-name="ch7">
              <text:p>spazio percorso dalla frenata</text:p>
            </chart:title>
            <chart:grid chart:style-name="ch8" chart:class="major"/>
          </chart:axis>
          <chart:axis chart:dimension="y" chart:name="primary-y" chart:style-name="ch9">
            <chart:title svg:x="1.187cm" svg:y="8.436cm" chart:style-name="ch10">
              <text:p>durata della frenata [s]</text:p>
            </chart:title>
            <chart:grid chart:style-name="ch8" chart:class="major"/>
          </chart:axis>
          <chart:axis chart:dimension="y" chart:name="secondary-y" chart:style-name="ch11"/>
          <chart:series chart:attached-axis="primary-y" chart:style-name="ch12" chart:values-cell-range-address="Sheet1.L41:Sheet1.L48" chart:label-cell-address="Sheet1.L39:Sheet1.L39" chart:class="chart:scatter">
            <chart:domain table:cell-range-address="Sheet1.B41:Sheet1.B48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Sheet1.L39:Sheet1.L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41:Sheet1.B48</svg:desc>
                </draw:g>
              </table:table-cell>
              <table:table-cell office:value-type="float" office:value="0">
                <text:p>0</text:p>
                <draw:g>
                  <svg:desc>Sheet1.L41:Sheet1.L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520303695138075">
                <text:p>0.5203036951380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.0889331564395">
                <text:p>1.0889331564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72253434193622">
                <text:p>1.722534341936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.45029645310883">
                <text:p>2.450296453108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.55848155988775">
                <text:p>4.558481559887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.66666666666667">
                <text:p>6.6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7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4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aximum="2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style:rotation-angle="90"/>
      <style:text-properties fo:font-size="12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01cm" svg:height="12.001cm" xlink:href=".." xlink:type="simple" chart:class="chart:scatter" chart:style-name="ch1">
        <chart:title svg:x="2.971cm" svg:y="0.136cm" chart:style-name="ch2">
          <text:p>Energia cinetica e velocita'</text:p>
        </chart:title>
        <chart:subtitle svg:x="2.142cm" svg:y="0.711cm" chart:style-name="ch3">
          <text:p>in funzione dello spazio di frenata</text:p>
        </chart:subtitle>
        <chart:legend svg:x="7.769cm" svg:y="2.323cm" style:legend-expansion="custom" chartooo:width="1.825cm" chartooo:height="1.435cm" style:legend-expansion-aspect-ratio="1.27177700348432" chart:style-name="ch4"/>
        <chart:plot-area chart:style-name="ch5" table:cell-range-address="Sheet1.B41:Sheet1.C48 Sheet1.C39:Sheet1.C39 Sheet1.H39:Sheet1.H39 Sheet1.H41:Sheet1.H48" chart:data-source-has-labels="row" svg:x="1.946cm" svg:y="1.914cm" svg:width="8.24cm" svg:height="8.844cm">
          <chartooo:coordinate-region svg:x="2.567cm" svg:y="2.113cm" svg:width="6.997cm" svg:height="7.998cm"/>
          <chart:axis chart:dimension="x" chart:name="primary-x" chart:style-name="ch6">
            <chart:title svg:x="3.331cm" svg:y="10.998cm" chart:style-name="ch7">
              <text:p>spazio percorso dalla frenata</text:p>
            </chart:title>
            <chart:grid chart:style-name="ch8" chart:class="major"/>
          </chart:axis>
          <chart:axis chart:dimension="y" chart:name="primary-y" chart:style-name="ch9">
            <chart:title svg:x="1.002cm" svg:y="8.278cm" chart:style-name="ch10">
              <text:p>Energia cinetica [kJ]</text:p>
            </chart:title>
            <chart:grid chart:style-name="ch8" chart:class="major"/>
          </chart:axis>
          <chart:axis chart:dimension="y" chart:name="secondary-y" chart:style-name="ch11">
            <chart:title svg:x="10.112cm" svg:y="6.991cm" chart:style-name="ch12">
              <text:p>velocita'</text:p>
            </chart:title>
          </chart:axis>
          <chart:series chart:attached-axis="primary-y" chart:style-name="ch13" chart:values-cell-range-address="Sheet1.C41:Sheet1.C48" chart:label-cell-address="Sheet1.C39:Sheet1.C39" chart:class="chart:scatter">
            <chart:domain table:cell-range-address="Sheet1.B41:Sheet1.B48"/>
            <chart:data-point chart:repeated="8"/>
          </chart:series>
          <chart:series chart:attached-axis="secondary-y" chart:style-name="ch14" chart:values-cell-range-address="Sheet1.H41:Sheet1.H48" chart:label-cell-address="Sheet1.H39:Sheet1.H39" chart:class="chart:scatte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c</text:p>
                <draw:g>
                  <svg:desc>Sheet1.C39:Sheet1.C39</svg:desc>
                </draw:g>
              </table:table-cell>
              <table:table-cell office:value-type="string">
                <text:p>v</text:p>
                <draw:g>
                  <svg:desc>Sheet1.H39:Sheet1.H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41:Sheet1.B48</svg:desc>
                </draw:g>
              </table:table-cell>
              <table:table-cell office:value-type="float" office:value="40">
                <text:p>40</text:p>
                <draw:g>
                  <svg:desc>Sheet1.C41:Sheet1.C48</svg:desc>
                </draw:g>
              </table:table-cell>
              <table:table-cell office:value-type="float" office:value="20">
                <text:p>20</text:p>
                <draw:g>
                  <svg:desc>Sheet1.H41:Sheet1.H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18.4390889145858">
                <text:p>18.43908891458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16.7332005306815">
                <text:p>16.73320053068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14.8323969741913">
                <text:p>14.83239697419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  <table:table-cell office:value-type="float" office:value="12.6491106406735">
                <text:p>12.64911064067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">
                <text:p>4</text:p>
              </table:table-cell>
              <table:table-cell office:value-type="float" office:value="6.32455532033676">
                <text:p>6.324555320336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7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8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aximum="20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01cm" svg:height="12.001cm" xlink:href=".." xlink:type="simple" chart:class="chart:scatter" chart:style-name="ch1">
        <chart:title svg:x="2.963cm" svg:y="0.136cm" chart:style-name="ch2">
          <text:p>Durata della frenata</text:p>
        </chart:title>
        <chart:subtitle svg:x="2.144cm" svg:y="0.711cm" chart:style-name="ch3">
          <text:p>in funzione dello spazio di frenata</text:p>
        </chart:subtitle>
        <chart:legend svg:x="7.769cm" svg:y="2.123cm" style:legend-expansion="custom" chartooo:width="1.825cm" chartooo:height="1.435cm" style:legend-expansion-aspect-ratio="1.27177700348432" chart:style-name="ch4"/>
        <chart:plot-area chart:style-name="ch5" table:cell-range-address="Sheet1.B41:Sheet1.B48 Sheet1.L39:Sheet1.L39 Sheet1.L41:Sheet1.L48" chart:data-source-has-labels="row" svg:x="2.131cm" svg:y="1.914cm" svg:width="7.62cm" svg:height="8.844cm">
          <chartooo:coordinate-region svg:x="2.567cm" svg:y="2.113cm" svg:width="6.997cm" svg:height="7.998cm"/>
          <chart:axis chart:dimension="x" chart:name="primary-x" chart:style-name="ch6">
            <chart:title svg:x="3.206cm" svg:y="10.998cm" chart:style-name="ch7">
              <text:p>spazio percorso dalla frenata</text:p>
            </chart:title>
            <chart:grid chart:style-name="ch8" chart:class="major"/>
          </chart:axis>
          <chart:axis chart:dimension="y" chart:name="primary-y" chart:style-name="ch9">
            <chart:title svg:x="1.187cm" svg:y="8.436cm" chart:style-name="ch10">
              <text:p>durata della frenata [s]</text:p>
            </chart:title>
            <chart:grid chart:style-name="ch8" chart:class="major"/>
          </chart:axis>
          <chart:axis chart:dimension="y" chart:name="secondary-y" chart:style-name="ch11"/>
          <chart:series chart:attached-axis="primary-y" chart:style-name="ch12" chart:values-cell-range-address="Sheet1.L41:Sheet1.L48" chart:label-cell-address="Sheet1.L39:Sheet1.L39" chart:class="chart:scatter">
            <chart:domain table:cell-range-address="Sheet1.B41:Sheet1.B48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Sheet1.L39:Sheet1.L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41:Sheet1.B48</svg:desc>
                </draw:g>
              </table:table-cell>
              <table:table-cell office:value-type="float" office:value="0">
                <text:p>0</text:p>
                <draw:g>
                  <svg:desc>Sheet1.L41:Sheet1.L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520303695138075">
                <text:p>0.5203036951380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.0889331564395">
                <text:p>1.0889331564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72253434193622">
                <text:p>1.722534341936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.45029645310883">
                <text:p>2.450296453108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.55848155988775">
                <text:p>4.558481559887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.66666666666667">
                <text:p>6.66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3">
      <style:chart-properties chart:display-label="true" chart:logarithmic="false" chart:minimum="0" chart:maximum="25" chart:reverse-direction="false" text:line-break="false" chart:link-data-style-to-source="false" chart:axis-position="end"/>
      <style:graphic-properties svg:stroke-color="#b3b3b3"/>
      <style:text-properties fo:color="#ff0000" fo:font-size="10pt" style:font-size-asian="10pt" style:font-size-complex="10pt"/>
    </style:style>
    <style:style style:name="ch12" style:family="chart">
      <style:chart-properties style:rotation-angle="90"/>
      <style:text-properties fo:font-size="12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473cm" svg:y="0.035cm" chart:style-name="ch2">
          <text:p>Energia cinetica e velocita'</text:p>
        </chart:title>
        <chart:subtitle svg:x="2.549cm" svg:y="0.576cm" chart:style-name="ch3">
          <text:p>in funzione dello spazio di frenata</text:p>
        </chart:subtitle>
        <chart:legend svg:x="8.416cm" svg:y="2.516cm" style:legend-expansion="custom" chartooo:width="1.977cm" chartooo:height="1.554cm" style:legend-expansion-aspect-ratio="1.27220077220077" chart:style-name="ch4"/>
        <chart:plot-area chart:style-name="ch5" table:cell-range-address="cc_ins.B43:cc_ins.C52 cc_ins.C41:cc_ins.C41 cc_ins.H41:cc_ins.H41 cc_ins.H43:cc_ins.H52" chart:data-source-has-labels="row" svg:x="0.878cm" svg:y="1.3cm" svg:width="11.242cm" svg:height="10.845cm">
          <chartooo:coordinate-region svg:x="1.499cm" svg:y="1.499cm" svg:width="9.999cm" svg:height="9.999cm"/>
          <chart:axis chart:dimension="x" chart:name="primary-x" chart:style-name="ch6">
            <chart:title svg:x="3.433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664cm" chart:style-name="ch10">
              <text:p>Energia cinetica [kJ]</text:p>
            </chart:title>
            <chart:grid chart:style-name="ch8" chart:class="major"/>
          </chart:axis>
          <chart:axis chart:dimension="y" chart:name="secondary-y" chart:style-name="ch11">
            <chart:title svg:x="10.954cm" svg:y="7.571cm" chart:style-name="ch12">
              <text:p>velocita' [m/s]</text:p>
            </chart:title>
          </chart:axis>
          <chart:series chart:attached-axis="primary-y" chart:style-name="ch13" chart:values-cell-range-address="cc_ins.C43:cc_ins.C52" chart:label-cell-address="cc_ins.C41:cc_ins.C41" chart:class="chart:scatter">
            <chart:domain table:cell-range-address="cc_ins.B43:cc_ins.B52"/>
            <chart:data-point chart:repeated="10"/>
          </chart:series>
          <chart:series chart:attached-axis="secondary-y" chart:style-name="ch14" chart:values-cell-range-address="cc_ins.H43:cc_ins.H52" chart:label-cell-address="cc_ins.H41:cc_ins.H41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c</text:p>
                <draw:g>
                  <svg:desc>cc_ins.C41:cc_ins.C41</svg:desc>
                </draw:g>
              </table:table-cell>
              <table:table-cell office:value-type="string">
                <text:p>v</text:p>
                <draw:g>
                  <svg:desc>cc_ins.H41:cc_ins.H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c_ins.B43:cc_ins.B52</svg:desc>
                </draw:g>
              </table:table-cell>
              <table:table-cell office:value-type="float" office:value="50">
                <text:p>50</text:p>
                <draw:g>
                  <svg:desc>cc_ins.C43:cc_ins.C52</svg:desc>
                </draw:g>
              </table:table-cell>
              <table:table-cell office:value-type="float" office:value="21.320071635561">
                <text:p>21.320071635561</text:p>
                <draw:g>
                  <svg:desc>cc_ins.H43:cc_ins.H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3.5">
                <text:p>43.5</text:p>
              </table:table-cell>
              <table:table-cell office:value-type="float" office:value="19.8860389583885">
                <text:p>19.88603895838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18.3402190925746">
                <text:p>18.34021909257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0.5">
                <text:p>30.5</text:p>
              </table:table-cell>
              <table:table-cell office:value-type="float" office:value="16.6515082581947">
                <text:p>16.65150825819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14.7709789175199">
                <text:p>14.77097891751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7.5">
                <text:p>17.5</text:p>
              </table:table-cell>
              <table:table-cell office:value-type="float" office:value="12.6131244777378">
                <text:p>12.61312447773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.5">
                <text:p>4.5</text:p>
              </table:table-cell>
              <table:table-cell office:value-type="float" office:value="6.39602149066831">
                <text:p>6.396021490668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.9230769230769">
                <text:p>76.923076923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aximum="20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209cm" svg:y="0.147cm" chart:style-name="ch2">
          <text:p>Durata della frenata</text:p>
        </chart:title>
        <chart:subtitle svg:x="2.326cm" svg:y="0.77cm" chart:style-name="ch3">
          <text:p>in funzione dello spazio di frenata</text:p>
        </chart:subtitle>
        <chart:legend svg:x="8.416cm" svg:y="2.299cm" style:legend-expansion="custom" chartooo:width="1.977cm" chartooo:height="1.554cm" style:legend-expansion-aspect-ratio="1.27220077220077" chart:style-name="ch4"/>
        <chart:plot-area chart:style-name="ch5" table:cell-range-address="cc_ins.B43:cc_ins.B51 cc_ins.L41:cc_ins.L41 cc_ins.L43:cc_ins.L51" chart:data-source-has-labels="row" svg:x="0.878cm" svg:y="1.3cm" svg:width="10.9cm" svg:height="10.845cm">
          <chartooo:coordinate-region svg:x="1.499cm" svg:y="1.499cm" svg:width="9.999cm" svg:height="9.999cm"/>
          <chart:axis chart:dimension="x" chart:name="primary-x" chart:style-name="ch6">
            <chart:title svg:x="3.262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822cm" chart:style-name="ch10">
              <text:p>durata della frenata [s]</text:p>
            </chart:title>
            <chart:grid chart:style-name="ch8" chart:class="major"/>
          </chart:axis>
          <chart:axis chart:dimension="y" chart:name="secondary-y" chart:style-name="ch11"/>
          <chart:series chart:attached-axis="primary-y" chart:style-name="ch12" chart:values-cell-range-address="cc_ins.L43:cc_ins.L51" chart:label-cell-address="cc_ins.L41:cc_ins.L41" chart:class="chart:scatter">
            <chart:domain table:cell-range-address="cc_ins.B43:cc_ins.B51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cc_ins.L41:cc_ins.L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c_ins.B43:cc_ins.B51</svg:desc>
                </draw:g>
              </table:table-cell>
              <table:table-cell office:value-type="float" office:value="0">
                <text:p>0</text:p>
                <draw:g>
                  <svg:desc>cc_ins.L43:cc_ins.L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485364906119935">
                <text:p>0.4853649061199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.00856547608773">
                <text:p>1.008565476087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5801291431086">
                <text:p>1.58012914310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.21661599687545">
                <text:p>2.216615996875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.94696673034017">
                <text:p>2.946966730340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3.83140886126681">
                <text:p>3.831408861266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5.05121697211754">
                <text:p>5.051216972117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.9230769230769">
                <text:p>76.9230769230769</text:p>
              </table:table-cell>
              <table:table-cell office:value-type="float" office:value="7.2160242458822">
                <text:p>7.21602424588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3">
      <style:chart-properties chart:display-label="true" chart:logarithmic="false" chart:minimum="0" chart:maximum="25" chart:reverse-direction="false" text:line-break="false" chart:link-data-style-to-source="false" chart:axis-position="end"/>
      <style:graphic-properties svg:stroke-color="#b3b3b3"/>
      <style:text-properties fo:color="#ff0000" fo:font-size="10pt" style:font-size-asian="10pt" style:font-size-complex="10pt"/>
    </style:style>
    <style:style style:name="ch12" style:family="chart">
      <style:chart-properties style:rotation-angle="90"/>
      <style:text-properties fo:font-size="12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473cm" svg:y="0.035cm" chart:style-name="ch2">
          <text:p>Energia cinetica e velocita'</text:p>
        </chart:title>
        <chart:subtitle svg:x="2.547cm" svg:y="0.576cm" chart:style-name="ch3">
          <text:p>in funzione dello spazio di frenata</text:p>
        </chart:subtitle>
        <chart:legend svg:x="8.416cm" svg:y="2.516cm" style:legend-expansion="custom" chartooo:width="1.977cm" chartooo:height="1.554cm" style:legend-expansion-aspect-ratio="1.27220077220077" chart:style-name="ch4"/>
        <chart:plot-area chart:style-name="ch5" table:cell-range-address="cc_ins.B43:cc_ins.C52 cc_ins.C41:cc_ins.C41 cc_ins.H41:cc_ins.H41 cc_ins.H43:cc_ins.H52" chart:data-source-has-labels="row" svg:x="0.878cm" svg:y="1.3cm" svg:width="11.242cm" svg:height="10.845cm">
          <chartooo:coordinate-region svg:x="1.499cm" svg:y="1.499cm" svg:width="9.999cm" svg:height="9.999cm"/>
          <chart:axis chart:dimension="x" chart:name="primary-x" chart:style-name="ch6">
            <chart:title svg:x="3.433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664cm" chart:style-name="ch10">
              <text:p>Energia cinetica [kJ]</text:p>
            </chart:title>
            <chart:grid chart:style-name="ch8" chart:class="major"/>
          </chart:axis>
          <chart:axis chart:dimension="y" chart:name="secondary-y" chart:style-name="ch11">
            <chart:title svg:x="10.954cm" svg:y="7.573cm" chart:style-name="ch12">
              <text:p>velocita' [m/s]</text:p>
            </chart:title>
          </chart:axis>
          <chart:series chart:attached-axis="primary-y" chart:style-name="ch13" chart:values-cell-range-address="cc_ins.C43:cc_ins.C52" chart:label-cell-address="cc_ins.C41:cc_ins.C41" chart:class="chart:scatter">
            <chart:domain table:cell-range-address="cc_ins.B43:cc_ins.B52"/>
            <chart:data-point chart:repeated="10"/>
          </chart:series>
          <chart:series chart:attached-axis="secondary-y" chart:style-name="ch14" chart:values-cell-range-address="cc_ins.H43:cc_ins.H52" chart:label-cell-address="cc_ins.H41:cc_ins.H41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c</text:p>
                <draw:g>
                  <svg:desc>cc_ins.C41:cc_ins.C41</svg:desc>
                </draw:g>
              </table:table-cell>
              <table:table-cell office:value-type="string">
                <text:p>v</text:p>
                <draw:g>
                  <svg:desc>cc_ins.H41:cc_ins.H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c_ins.B43:cc_ins.B52</svg:desc>
                </draw:g>
              </table:table-cell>
              <table:table-cell office:value-type="float" office:value="50">
                <text:p>50</text:p>
                <draw:g>
                  <svg:desc>cc_ins.C43:cc_ins.C52</svg:desc>
                </draw:g>
              </table:table-cell>
              <table:table-cell office:value-type="float" office:value="21.320071635561">
                <text:p>21.320071635561</text:p>
                <draw:g>
                  <svg:desc>cc_ins.H43:cc_ins.H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3.5">
                <text:p>43.5</text:p>
              </table:table-cell>
              <table:table-cell office:value-type="float" office:value="19.8860389583885">
                <text:p>19.88603895838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18.3402190925746">
                <text:p>18.34021909257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0.5">
                <text:p>30.5</text:p>
              </table:table-cell>
              <table:table-cell office:value-type="float" office:value="16.6515082581947">
                <text:p>16.65150825819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14.7709789175199">
                <text:p>14.77097891751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7.5">
                <text:p>17.5</text:p>
              </table:table-cell>
              <table:table-cell office:value-type="float" office:value="12.6131244777378">
                <text:p>12.61312447773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.5">
                <text:p>4.5</text:p>
              </table:table-cell>
              <table:table-cell office:value-type="float" office:value="6.39602149066831">
                <text:p>6.396021490668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.9230769230769">
                <text:p>76.923076923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1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display-label="true" chart:logarithmic="false" chart:maximum="20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209cm" svg:y="0.147cm" chart:style-name="ch2">
          <text:p>Durata della frenata</text:p>
        </chart:title>
        <chart:subtitle svg:x="2.324cm" svg:y="0.77cm" chart:style-name="ch3">
          <text:p>in funzione dello spazio di frenata</text:p>
        </chart:subtitle>
        <chart:legend svg:x="8.416cm" svg:y="2.299cm" style:legend-expansion="custom" chartooo:width="1.977cm" chartooo:height="1.554cm" style:legend-expansion-aspect-ratio="1.27220077220077" chart:style-name="ch4"/>
        <chart:plot-area chart:style-name="ch5" table:cell-range-address="cc_ins.B43:cc_ins.B51 cc_ins.L41:cc_ins.L41 cc_ins.L43:cc_ins.L51" chart:data-source-has-labels="row" svg:x="0.878cm" svg:y="1.3cm" svg:width="10.9cm" svg:height="10.845cm">
          <chartooo:coordinate-region svg:x="1.499cm" svg:y="1.499cm" svg:width="9.999cm" svg:height="9.999cm"/>
          <chart:axis chart:dimension="x" chart:name="primary-x" chart:style-name="ch6">
            <chart:title svg:x="3.262cm" svg:y="12.29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822cm" chart:style-name="ch10">
              <text:p>durata della frenata [s]</text:p>
            </chart:title>
            <chart:grid chart:style-name="ch8" chart:class="major"/>
          </chart:axis>
          <chart:axis chart:dimension="y" chart:name="secondary-y" chart:style-name="ch11"/>
          <chart:series chart:attached-axis="primary-y" chart:style-name="ch12" chart:values-cell-range-address="cc_ins.L43:cc_ins.L51" chart:label-cell-address="cc_ins.L41:cc_ins.L41" chart:class="chart:scatter">
            <chart:domain table:cell-range-address="cc_ins.B43:cc_ins.B51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</text:p>
                <draw:g>
                  <svg:desc>cc_ins.L41:cc_ins.L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c_ins.B43:cc_ins.B51</svg:desc>
                </draw:g>
              </table:table-cell>
              <table:table-cell office:value-type="float" office:value="0">
                <text:p>0</text:p>
                <draw:g>
                  <svg:desc>cc_ins.L43:cc_ins.L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485364906119935">
                <text:p>0.4853649061199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.00856547608773">
                <text:p>1.008565476087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5801291431086">
                <text:p>1.58012914310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.21661599687545">
                <text:p>2.216615996875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.94696673034017">
                <text:p>2.946966730340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3.83140886126681">
                <text:p>3.831408861266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5.05121697211754">
                <text:p>5.051216972117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.9230769230769">
                <text:p>76.9230769230769</text:p>
              </table:table-cell>
              <table:table-cell office:value-type="float" office:value="7.2160242458822">
                <text:p>7.21602424588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10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aximum="50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3">
      <style:chart-properties chart:display-label="true" chart:logarithmic="false" chart:minimum="0" chart:maximum="25" chart:reverse-direction="false" text:line-break="false" chart:link-data-style-to-source="false" chart:axis-position="end"/>
      <style:graphic-properties svg:stroke-color="#b3b3b3"/>
      <style:text-properties fo:color="#ff0000" fo:font-size="10pt" style:font-size-asian="10pt" style:font-size-complex="10pt"/>
    </style:style>
    <style:style style:name="ch12" style:family="chart">
      <style:chart-properties style:rotation-angle="90"/>
      <style:text-properties fo:font-size="12pt" style:font-size-asian="9pt" style:font-size-complex="9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001cm" svg:height="13.001cm" xlink:href=".." xlink:type="simple" chart:class="chart:scatter" chart:style-name="ch1">
        <chart:title svg:x="3.473cm" svg:y="0.035cm" chart:style-name="ch2">
          <text:p>Energia cinetica e velocita'</text:p>
        </chart:title>
        <chart:subtitle svg:x="2.549cm" svg:y="0.576cm" chart:style-name="ch3">
          <text:p>in funzione dello spazio di frenata</text:p>
        </chart:subtitle>
        <chart:legend svg:x="8.416cm" svg:y="2.516cm" style:legend-expansion="custom" chartooo:width="1.977cm" chartooo:height="1.554cm" style:legend-expansion-aspect-ratio="1.27220077220077" chart:style-name="ch4"/>
        <chart:plot-area chart:style-name="ch5" table:cell-range-address="s2.B43:s2.C52 s2.C41:s2.C41 s2.H41:s2.H41 s2.H43:s2.H52" chart:data-source-has-labels="row" svg:x="0.772cm" svg:y="1.3cm" svg:width="11.348cm" svg:height="10.397cm">
          <chartooo:coordinate-region svg:x="1.499cm" svg:y="1.499cm" svg:width="9.999cm" svg:height="9.999cm"/>
          <chart:axis chart:dimension="x" chart:name="primary-x" chart:style-name="ch6">
            <chart:title svg:x="3.38cm" svg:y="11.957cm" chart:style-name="ch7">
              <text:p>spazio percorso dalla frenata [m]</text:p>
            </chart:title>
            <chart:grid chart:style-name="ch8" chart:class="major"/>
          </chart:axis>
          <chart:axis chart:dimension="y" chart:name="primary-y" chart:style-name="ch9">
            <chart:title svg:x="0cm" svg:y="8.44cm" chart:style-name="ch10">
              <text:p>Energia cinetica [kJ]</text:p>
            </chart:title>
            <chart:grid chart:style-name="ch8" chart:class="major"/>
          </chart:axis>
          <chart:axis chart:dimension="y" chart:name="secondary-y" chart:style-name="ch11">
            <chart:title svg:x="10.954cm" svg:y="7.573cm" chart:style-name="ch12">
              <text:p>velocita' [m/s]</text:p>
            </chart:title>
          </chart:axis>
          <chart:series chart:attached-axis="primary-y" chart:style-name="ch13" chart:values-cell-range-address="s2.C43:s2.C52" chart:label-cell-address="s2.C41:s2.C41" chart:class="chart:scatter">
            <chart:domain table:cell-range-address="s2.B43:s2.B52"/>
            <chart:data-point chart:repeated="10"/>
          </chart:series>
          <chart:series chart:attached-axis="secondary-y" chart:style-name="ch14" chart:values-cell-range-address="s2.H43:s2.H52" chart:label-cell-address="s2.H41:s2.H41" chart:class="chart:scatter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c</text:p>
                <draw:g>
                  <svg:desc>s2.C41:s2.C41</svg:desc>
                </draw:g>
              </table:table-cell>
              <table:table-cell office:value-type="string">
                <text:p>v</text:p>
                <draw:g>
                  <svg:desc>s2.H41:s2.H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2.B43:s2.B52</svg:desc>
                </draw:g>
              </table:table-cell>
              <table:table-cell office:value-type="float" office:value="40">
                <text:p>40</text:p>
                <draw:g>
                  <svg:desc>s2.C43:s2.C52</svg:desc>
                </draw:g>
              </table:table-cell>
              <table:table-cell office:value-type="float" office:value="20">
                <text:p>20</text:p>
                <draw:g>
                  <svg:desc>s2.H43:s2.H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  <table:table-cell office:value-type="float" office:value="18.4390889145858">
                <text:p>18.43908891458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16.7332005306815">
                <text:p>16.73320053068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14.8323969741913">
                <text:p>14.83239697419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  <table:table-cell office:value-type="float" office:value="12.6491106406735">
                <text:p>12.64911064067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">
                <text:p>4</text:p>
              </table:table-cell>
              <table:table-cell office:value-type="float" office:value="6.32455532033676">
                <text:p>6.324555320336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