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8.06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14.5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1.04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20mm"/>
    </style:style>
    <style:style style:name="co11" style:family="table-column">
      <style:table-column-properties fo:break-before="auto" style:column-width="15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4"/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107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7" style:family="table-cell" style:parent-style-name="Default" style:data-style-name="N107">
      <style:table-cell-properties fo:border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4">
      <style:table-cell-properties fo:border="none"/>
    </style:style>
    <style:style style:name="ce20" style:family="table-cell" style:parent-style-name="Default" style:data-style-name="N3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22" style:family="table-cell" style:parent-style-name="Default" style:data-style-name="N107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27.36mm"/>
    </style:style>
    <style:style style:name="gr2" style:family="graphic">
      <style:graphic-properties draw:stroke="none" svg:stroke-color="#000000" draw:fill="none" draw:fill-color="#ffffff" fo:min-height="7.57mm"/>
    </style:style>
    <style:style style:name="gr3" style:family="graphic">
      <style:graphic-properties svg:stroke-width="0.6mm" svg:stroke-color="#000000" draw:marker-start-width="2.9mm" draw:marker-end-width="2.9mm" draw:textarea-horizontal-align="center" draw:textarea-vertical-align="middle" fo:padding-top="0.3mm" fo:padding-bottom="0.3mm" fo:padding-left="0.3mm" fo:padding-right="0.3mm"/>
    </style:style>
    <style:style style:name="gr4" style:family="graphic">
      <style:graphic-properties draw:stroke="none" svg:stroke-color="#000000" draw:fill="none" draw:fill-color="#ffffff" fo:min-height="115.24mm"/>
    </style:style>
    <style:style style:name="gr5" style:family="graphic">
      <style:graphic-properties draw:stroke="none" svg:stroke-color="#000000" draw:fill="none" draw:fill-color="#ffffff" fo:min-height="7.43mm"/>
    </style:style>
    <style:style style:name="gr6" style:family="graphic">
      <style:graphic-properties draw:stroke="none" svg:stroke-color="#000000" draw:fill="none" draw:fill-color="#ffffff" fo:min-height="11.83mm"/>
    </style:style>
    <style:style style:name="gr7" style:family="graphic">
      <style:graphic-properties draw:stroke="none" svg:stroke-color="#000000" draw:fill="none" draw:fill-color="#ffffff" fo:min-height="19.17mm"/>
    </style:style>
    <style:style style:name="gr8" style:family="graphic">
      <style:graphic-properties draw:stroke="none" svg:stroke-color="#000000" draw:fill="none" draw:fill-color="#ffffff" fo:min-height="14.05mm"/>
    </style:style>
    <style:style style:name="gr9" style:family="graphic">
      <style:graphic-properties draw:stroke="none" draw:fill="none" draw:textarea-horizontal-align="center" draw:textarea-vertical-align="middle" draw:ole-draw-aspect="1"/>
    </style:style>
    <style:style style:name="gr10" style:family="graphic">
      <style:graphic-properties draw:stroke="none" svg:stroke-color="#000000" draw:fill="none" draw:fill-color="#ffffff" fo:min-height="43.26mm"/>
    </style:style>
    <style:style style:name="gr11" style:family="graphic">
      <style:graphic-properties draw:stroke="none" svg:stroke-color="#000000" draw:fill="none" draw:fill-color="#ffffff" fo:min-height="32.83mm"/>
    </style:style>
    <style:style style:name="gr12" style:family="graphic">
      <style:graphic-properties draw:stroke="none" svg:stroke-color="#000000" draw:fill="none" draw:fill-color="#ffffff" fo:min-height="28.5mm"/>
    </style:style>
    <style:style style:name="gr13" style:family="graphic">
      <style:graphic-properties draw:stroke="none" svg:stroke-color="#000000" draw:fill="none" draw:fill-color="#ffffff" fo:min-height="18.98mm"/>
    </style:style>
    <style:style style:name="gr14" style:family="graphic">
      <style:graphic-properties draw:stroke="none" svg:stroke-color="#000000" draw:fill="none" draw:fill-color="#ffffff" fo:min-height="125.72mm"/>
    </style:style>
    <style:style style:name="gr15" style:family="graphic">
      <style:graphic-properties draw:stroke="none" svg:stroke-color="#000000" draw:fill="none" draw:fill-color="#ffffff" fo:min-height="39.68mm"/>
    </style:style>
    <style:style style:name="gr16" style:family="graphic">
      <style:graphic-properties draw:stroke="none" svg:stroke-color="#000000" draw:fill="none" draw:fill-color="#ffffff" fo:min-height="17.9mm"/>
    </style:style>
    <style:style style:name="gr17" style:family="graphic">
      <style:graphic-properties draw:stroke="none" svg:stroke-color="#000000" draw:fill="none" draw:fill-color="#ffffff" fo:min-height="24.97mm"/>
    </style:style>
    <style:style style:name="gr18" style:family="graphic">
      <style:graphic-properties draw:stroke="none" svg:stroke-color="#000000" draw:fill="solid" draw:fill-color="#ffff66" fo:min-height="26.74m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style:text-autospace="none"/>
    </style:style>
    <style:style style:name="P7" style:family="paragraph">
      <loext:graphic-properties draw:fill="none" draw:fill-color="#ffffff"/>
      <style:paragraph-properties style:text-autospace="none"/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4.699999809265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4.69999980926514pt" style:language-asian="none" style:country-asian="none" style:font-style-asian="normal" style:font-weight-asian="normal" style:font-family-complex="Tahoma" style:font-family-generic-complex="swiss" style:font-pitch-complex="variable" style:font-size-complex="4.699999809265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0pt" style:language-asian="none" style:country-asian="none" style:font-style-asian="normal" style:font-weight-asian="normal" style:font-family-complex="Tahoma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11" style:family="paragraph">
      <loext:graphic-properties draw:fill="solid" draw:fill-color="#ffff66"/>
      <style:text-properties fo:font-size="18pt" style:font-size-asian="18pt" style:font-size-complex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sub 70%" fo:font-size="16pt" style:font-size-asian="16pt" style:font-size-complex="16pt"/>
    </style:style>
    <style:style style:name="T5" style:family="text">
      <style:text-properties fo:font-family="'Liberation Mono'" style:font-family-generic="modern" style:font-pitch="fixed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LiberationSans" style:font-family-generic="swiss" fo:font-size="12pt" style:font-family-asian="LiberationSans" style:font-family-generic-asian="swiss" style:font-size-asian="12pt" style:font-family-complex="LiberationSans" style:font-family-generic-complex="swiss" style:font-size-complex="12pt"/>
    </style:style>
    <style:style style:name="T8" style:family="text">
      <style:text-properties fo:font-family="LiberationSans" style:font-family-generic="swiss" fo:font-size="14pt" style:font-family-asian="LiberationSans" style:font-family-generic-asian="swiss" style:font-size-asian="14pt" style:font-family-complex="LiberationSans" style:font-family-generic-complex="swiss" style:font-size-complex="14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b 70%" fo:font-size="14pt" style:font-size-asian="14pt" style:font-size-complex="14pt"/>
    </style:style>
    <style:style style:name="T11" style:family="text">
      <style:text-properties fo:font-family="'Liberation Serif'" style:font-style-name="Regular" style:font-family-generic="roman"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2pt" style:language-asian="none" style:country-asian="none" style:font-style-asian="normal" style:font-weight-asian="normal" style:font-family-complex="Tahoma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sub 70%" fo:font-family="Tahoma" style:font-family-generic="swiss" style:font-pitch="variable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2pt" style:language-asian="none" style:country-asian="none" style:font-style-asian="normal" style:font-weight-asian="normal" style:font-family-complex="Tahoma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0pt" style:language-asian="none" style:country-asian="none" style:font-style-asian="normal" style:font-weight-asian="normal" style:font-family-complex="Tahoma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fo:font-family="Tahoma" style:font-family-generic="swiss" style:font-pitch="variable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0pt" style:language-asian="none" style:country-asian="none" style:font-style-asian="normal" style:font-weight-asian="normal" style:font-family-complex="Tahoma" style:font-family-generic-complex="swiss" style:font-pitch-complex="variable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family="LiberationSans" style:font-family-generic="swiss" fo:font-size="18pt" style:font-family-asian="LiberationSans" style:font-family-generic-asian="swiss" style:font-size-asian="18pt" style:font-family-complex="LiberationSans" style:font-family-generic-complex="swiss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text-position="sub"/>
    </style:style>
  </office:automatic-styles>
  <office:body>
    <office:spreadsheet>
      <table:calculation-settings table:automatic-find-labels="false"/>
      <table:table table:name="pul2" table:style-name="ta1">
        <table:shapes>
          <draw:frame draw:z-index="0" draw:style-name="gr1" draw:text-style-name="P1" svg:width="122.34mm" svg:height="27.36mm" svg:x="1mm" svg:y="19.01mm">
            <draw:text-box>
              <text:p><text:span text:style-name="T1">1) Problema <text:s/>“Puleggia doppia”</text:span></text:p>
              <text:p><text:span text:style-name="T2">(1) Puleggia doppia, ruota sull'asse senza attrito; </text:span></text:p>
              <text:p><text:span text:style-name="T2">(2) e' soggetta ad un Sistema di forze equilibrato; </text:span></text:p>
              <text:p><text:span text:style-name="T2">(3) il capo A si allontana dalla puleggia, il capo B si avvicina.</text:span></text:p>
              <text:p><text:span text:style-name="T2">Domande: <text:s/>sB <text:s text:c="2"/>FB <text:s text:c="2"/>LA <text:s text:c="2"/>LB <text:s text:c="3"/>= ?</text:span></text:p>
            </draw:text-box>
          </draw:frame>
          <draw:g draw:z-index="1">
            <draw:frame draw:style-name="gr2" draw:text-style-name="P2" svg:width="10.87mm" svg:height="7.57mm" svg:x="1.58mm" svg:y="59.72mm">
              <draw:text-box>
                <text:p><text:span text:style-name="T3">s</text:span><text:span text:style-name="T4">B</text:span><text:span text:style-name="T3"> =</text:span></text:p>
              </draw:text-box>
            </draw:frame>
            <draw:frame draw:style-name="gr2" draw:text-style-name="P2" svg:width="10.87mm" svg:height="7.57mm" svg:x="17.31mm" svg:y="54.59mm">
              <draw:text-box>
                <text:p><text:span text:style-name="T3">R</text:span><text:span text:style-name="T4">B</text:span><text:span text:style-name="T3"> </text:span></text:p>
              </draw:text-box>
            </draw:frame>
            <draw:frame draw:style-name="gr2" draw:text-style-name="P2" svg:width="10.87mm" svg:height="7.57mm" svg:x="17.33mm" svg:y="63.97mm">
              <draw:text-box>
                <text:p><text:span text:style-name="T3">R</text:span><text:span text:style-name="T4">A</text:span><text:span text:style-name="T3"> </text:span></text:p>
              </draw:text-box>
            </draw:frame>
            <draw:line draw:style-name="gr3" draw:text-style-name="P3" svg:x1="15.13mm" svg:y1="62.77mm" svg:x2="26.83mm" svg:y2="62.77mm">
              <text:p/>
            </draw:line>
            <draw:frame draw:style-name="gr2" draw:text-style-name="P2" svg:width="6.78mm" svg:height="7.57mm" svg:x="28.3mm" svg:y="59.5mm">
              <draw:text-box>
                <text:p><text:span text:style-name="T3">s</text:span><text:span text:style-name="T4">A</text:span><text:span text:style-name="T3"> </text:span></text:p>
              </draw:text-box>
            </draw:frame>
          </draw:g>
          <draw:g draw:z-index="2">
            <draw:frame draw:style-name="gr2" draw:text-style-name="P2" svg:width="10.87mm" svg:height="7.57mm" svg:x="1.48mm" svg:y="80.72mm">
              <draw:text-box>
                <text:p><text:span text:style-name="T3">F</text:span><text:span text:style-name="T4">B</text:span><text:span text:style-name="T3"> =</text:span></text:p>
              </draw:text-box>
            </draw:frame>
            <draw:frame draw:style-name="gr2" draw:text-style-name="P2" svg:width="10.87mm" svg:height="7.57mm" svg:x="17.21mm" svg:y="75.59mm">
              <draw:text-box>
                <text:p><text:span text:style-name="T3">R</text:span><text:span text:style-name="T4">A</text:span><text:span text:style-name="T3"> </text:span></text:p>
              </draw:text-box>
            </draw:frame>
            <draw:frame draw:style-name="gr2" draw:text-style-name="P2" svg:width="10.87mm" svg:height="7.57mm" svg:x="17.23mm" svg:y="84.97mm">
              <draw:text-box>
                <text:p><text:span text:style-name="T3">R</text:span><text:span text:style-name="T4">B</text:span><text:span text:style-name="T3"> </text:span></text:p>
              </draw:text-box>
            </draw:frame>
            <draw:line draw:style-name="gr3" draw:text-style-name="P3" svg:x1="15.03mm" svg:y1="83.77mm" svg:x2="26.73mm" svg:y2="83.77mm">
              <text:p/>
            </draw:line>
            <draw:frame draw:style-name="gr2" draw:text-style-name="P2" svg:width="6.78mm" svg:height="7.57mm" svg:x="28.2mm" svg:y="80.5mm">
              <draw:text-box>
                <text:p><text:span text:style-name="T3">F</text:span><text:span text:style-name="T4">A</text:span><text:span text:style-name="T3"> </text:span></text:p>
              </draw:text-box>
            </draw:frame>
          </draw:g>
          <draw:frame draw:z-index="3" draw:style-name="gr4" draw:text-style-name="P4" svg:width="163.88mm" svg:height="115.24mm" svg:x="1.37mm" svg:y="140.02mm">
            <draw:text-box>
              <text:p><text:span text:style-name="T1">2.1) <text:s/>x ∆x Valore variazione variabile, andamento</text:span></text:p>
              <text:p><text:span text:style-name="T2">3 casi:</text:span></text:p>
              <text:p><text:span text:style-name="T5">∆</text:span><text:span text:style-name="T5">x &gt; 0 <text:s text:c="2"/>x↑ <text:s text:c="2"/>variazione positiva, variabile aumenta</text:span></text:p>
              <text:p><text:span text:style-name="T5">∆</text:span><text:span text:style-name="T5">x &lt; 0 <text:s text:c="2"/>x↓ <text:s text:c="2"/>variazione negativa, variabile diminuisce</text:span></text:p>
              <text:p><text:span text:style-name="T5">∆</text:span><text:span text:style-name="T5">x = 0 <text:s text:c="2"/>x= <text:s text:c="2"/>variazione zero <text:s text:c="3"/>, variabile costante</text:span></text:p>
              <text:p><text:span text:style-name="T2"/></text:p>
              <text:p><text:span text:style-name="T1">2.2) <text:s/>2 variabili direttamente proporzionali, def </text:span></text:p>
              <text:p><text:span text:style-name="T2">() Il grafico cartesiano e' una retta passante per l'origine.</text:span></text:p>
              <text:p><text:span text:style-name="T2">() Formula: y=kx <text:s/>⇒ ∆y=k∆x <text:s/></text:span></text:p>
              <text:p><text:span text:style-name="T1"/></text:p>
              <text:p><text:span text:style-name="T1">2.3) <text:s/>Grafico cartesiano rettilineo, tipi di funzione.</text:span></text:p>
              <text:p><text:span text:style-name="T2">2 casi:</text:span></text:p>
              <text:p><text:span text:style-name="T2">retta passante per l'origine: x e y proporzionali</text:span></text:p>
              <text:p><text:span text:style-name="T2">non passante per l'origine: proporzionali solo ∆x e ∆y </text:span></text:p>
              <text:p><text:span text:style-name="T2"/></text:p>
              <text:p><text:span text:style-name="T1">2.4) <text:s/>R=0 <text:s text:c="2"/>? <text:s/>(R risultante forze subite dal punto materiale)</text:span></text:p>
              <text:p><text:span text:style-name="T2">R=0 ⇔ v=k <text:s text:c="2"/>la risultante delle forze subite dal punto materiale e' = 0, se e sole se, la velocita' vettoriale e' costante.</text:span></text:p>
              <text:p><text:span text:style-name="T2">Distinguiamo 2 casi:</text:span></text:p>
              <text:p><text:span text:style-name="T2">1) v=k=0, il pm e' fermo</text:span></text:p>
              <text:p><text:span text:style-name="T2">2) v=k≠0, il pm si muove di moto rettilineo uniforme.</text:span></text:p>
            </draw:text-box>
          </draw:frame>
          <draw:frame draw:z-index="4" draw:style-name="gr5" draw:text-style-name="P5" svg:width="43.79mm" svg:height="7.43mm" svg:x="117.22mm" svg:y="81.47mm">
            <draw:text-box>
              <text:p><text:span text:style-name="T6">Vale nella condizione 2</text:span></text:p>
            </draw:text-box>
          </draw:frame>
          <draw:frame draw:z-index="5" draw:style-name="gr6" draw:text-style-name="P7" svg:width="165.97mm" svg:height="11.83mm" svg:x="0mm" svg:y="0mm">
            <draw:text-box>
              <text:p text:style-name="P6"><text:span text:style-name="T7">Questo e' un esempio di cc (compito in classe) svolto correttamente. </text:span></text:p>
              <text:p text:style-name="P6"><text:span text:style-name="T8">C&amp;N <text:s text:c="68"/>Classe <text:s text:c="7"/>Data <text:s text:c="7"/>col:</text:span></text:p>
            </draw:text-box>
          </draw:frame>
          <draw:line draw:z-index="6" draw:style-name="gr3" draw:text-style-name="P3" svg:x1="46.52mm" svg:y1="63.01mm" svg:x2="60.75mm" svg:y2="63.01mm">
            <text:p/>
          </draw:line>
          <draw:line draw:z-index="7" draw:style-name="gr3" draw:text-style-name="P3" svg:x1="46.52mm" svg:y1="84.18mm" svg:x2="60.51mm" svg:y2="84.18mm">
            <text:p/>
          </draw:line>
          <draw:frame draw:z-index="8" draw:style-name="gr7" draw:text-style-name="P5" svg:width="59.77mm" svg:height="19.17mm" svg:x="108.85mm" svg:y="100.59mm">
            <draw:text-box>
              <text:p><text:span text:style-name="T6">Nota: come verifica di correttezza, i 2 lavori devono risultare opposti: uguali in valor assoluto, e di segno opposto. A parte qualche decimale.</text:span></text:p>
            </draw:text-box>
          </draw:frame>
          <draw:frame draw:z-index="9" draw:style-name="gr8" draw:text-style-name="P5" svg:width="51.37mm" svg:height="14.05mm" svg:x="108.97mm" svg:y="45.92mm">
            <draw:text-box>
              <text:p><text:span text:style-name="T6">Nota: calcoli con 2 cifre dopo la virgola, arrotondando.</text:span></text:p>
              <text:p><text:span text:style-name="T6">es: 2,347 = 2,35</text:span>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1" office:value-type="string" calcext:value-type="string">
            <text:p>Dati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" office:value-type="float" office:value="5.7" calcext:value-type="float">
            <text:p>5,7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RA</text:p>
          </table:table-cell>
          <table:table-cell/>
          <table:table-cell table:style-name="ce1" office:value-type="float" office:value="4.7" calcext:value-type="float">
            <text:p>4,7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" office:value-type="float" office:value="3.3" calcext:value-type="float">
            <text:p>3,3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RB</text:p>
          </table:table-cell>
          <table:table-cell/>
          <table:table-cell table:style-name="ce1" office:value-type="float" office:value="2.3" calcext:value-type="float">
            <text:p>2,3</text:p>
          </table:table-cell>
          <table:table-cell table:style-name="ce1" office:value-type="float" office:value="3.3" calcext:value-type="float">
            <text:p>3,3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" office:value-type="float" office:value="11.5" calcext:value-type="float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sA</text:p>
          </table:table-cell>
          <table:table-cell/>
          <table:table-cell table:style-name="ce1" office:value-type="float" office:value="10.5" calcext:value-type="float">
            <text:p>10,5</text:p>
          </table:table-cell>
          <table:table-cell table:style-name="ce1" office:value-type="float" office:value="11.5" calcext:value-type="float">
            <text:p>11,5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1" office:value-type="float" office:value="8.2" calcext:value-type="float">
            <text:p>8,2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FA</text:p>
          </table:table-cell>
          <table:table-cell/>
          <table:table-cell table:style-name="ce1" office:value-type="float" office:value="7.2" calcext:value-type="float">
            <text:p>7,2</text:p>
          </table:table-cell>
          <table:table-cell table:style-name="ce1" office:value-type="float" office:value="8.2" calcext:value-type="float">
            <text:p>8,2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isolvo: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"/>
          <table:table-cell table:style-name="ce2" table:formula="of:=CONCATENATE([.K7];[.L7])" office:value-type="string" office:string-value="3,3cm" calcext:value-type="string">
            <text:p>3,3cm</text:p>
          </table:table-cell>
          <table:table-cell/>
          <table:table-cell table:style-name="ce1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2" office:value-type="string" calcext:value-type="string">
            <text:p>=</text:p>
          </table:table-cell>
          <table:table-cell table:style-name="ce1"/>
          <table:table-cell table:style-name="ce1" table:formula="of:=CONCATENATE([.K8];[.L8];&quot;   =&quot;)" office:value-type="string" office:string-value="11,5cm   =" calcext:value-type="string">
            <text:p>11,5cm <text:s text:c="2"/>=</text:p>
          </table:table-cell>
          <table:table-cell table:style-name="ce1"/>
          <table:table-cell table:style-name="ce4" table:formula="of:=ROUND([.K7]/[.K6]*[.K8];2)" office:value-type="float" office:value="6.66" calcext:value-type="float">
            <text:p>6,66</text:p>
          </table:table-cell>
          <table:table-cell table:style-name="ce1" office:value-type="string" calcext:value-type="string">
            <text:p>cm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"/>
          <table:table-cell table:style-name="ce2" table:formula="of:=CONCATENATE([.K6];[.L6])" office:value-type="string" office:string-value="5,7cm" calcext:value-type="string">
            <text:p>5,7cm</text:p>
          </table:table-cell>
          <table:table-cell table:style-name="ce1" table:number-columns-repeated="3"/>
          <table:table-cell table:number-columns-repeated="3"/>
          <table:table-cell table:style-name="ce5"/>
          <table:table-cell table:number-columns-repeated="1012"/>
        </table:table-row>
        <table:table-row table:style-name="ro2">
          <table:table-cell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2" table:formula="of:=CONCATENATE([.K6];[.L6])" office:value-type="string" office:string-value="5,7cm" calcext:value-type="string">
            <text:p>5,7cm</text:p>
          </table:table-cell>
          <table:table-cell table:style-name="ce1" table:number-columns-repeated="3"/>
          <table:table-cell table:number-columns-repeated="1016"/>
        </table:table-row>
        <table:table-row table:style-name="ro2">
          <table:table-cell table:number-columns-repeated="3"/>
          <table:table-cell table:style-name="ce3" office:value-type="string" calcext:value-type="string">
            <text:p>=</text:p>
          </table:table-cell>
          <table:table-cell table:style-name="ce1"/>
          <table:table-cell table:style-name="ce1" table:formula="of:=CONCATENATE([.K9];[.L9];&quot;       =&quot;)" office:value-type="string" office:string-value="8,2N       =" calcext:value-type="string">
            <text:p>8,2N <text:s text:c="6"/>=</text:p>
          </table:table-cell>
          <table:table-cell/>
          <table:table-cell table:style-name="ce4" table:formula="of:=ROUND([.K6]/[.K7]*[.K9];2)" office:value-type="float" office:value="14.16" calcext:value-type="float">
            <text:p>14,16</text:p>
          </table:table-cell>
          <table:table-cell table:style-name="ce1" office:value-type="string" calcext:value-type="string">
            <text:p>N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" table:formula="of:=CONCATENATE([.K7];[.L7])" office:value-type="string" office:string-value="3,3cm" calcext:value-type="string">
            <text:p>3,3cm</text:p>
          </table:table-cell>
          <table:table-cell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formula="of:=CONCATENATE(&quot;LA = FA*sA = &quot;; TEXT([.K9];&quot;###,##&quot;);[.I17];&quot;*&quot;;TEXT([.K8];&quot;###,##&quot;);[.I13];&quot; = &quot;)" office:value-type="string" office:string-value="LA = FA*sA = 8,2N*11,5cm = " calcext:value-type="string">
            <text:p>LA = FA*sA = 8,2N*11,5cm = </text:p>
          </table:table-cell>
          <table:table-cell table:style-name="ce1"/>
          <table:table-cell table:number-columns-repeated="3"/>
          <table:table-cell table:style-name="ce4" table:formula="of:=[.K9]*[.K8]" office:value-type="float" office:value="94.3" calcext:value-type="float">
            <text:p>94,30</text:p>
          </table:table-cell>
          <table:table-cell table:style-name="ce1" office:value-type="string" calcext:value-type="string">
            <text:p>N*c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formula="of:=CONCATENATE(&quot;LB = FB*sB = &quot;; TEXT([.H17];&quot;###,##&quot;);[.I17];&quot;*&quot;;TEXT([.H13];&quot;###,##&quot;);[.I13];&quot; = &quot;)" office:value-type="string" office:string-value="LB = FB*sB = 14,16N*6,66cm = " calcext:value-type="string">
            <text:p>LB = FB*sB = 14,16N*6,66cm = </text:p>
          </table:table-cell>
          <table:table-cell table:style-name="ce1"/>
          <table:table-cell table:number-columns-repeated="3"/>
          <table:table-cell table:style-name="ce4" table:formula="of:=-[.H17]*[.H13]" office:value-type="float" office:value="-94.3056" calcext:value-type="float">
            <text:p>-94,31</text:p>
          </table:table-cell>
          <table:table-cell table:style-name="ce1" office:value-type="string" calcext:value-type="string">
            <text:p>N*m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number-columns-repeated="2"/>
          <table:table-cell table:style-name="ce1" table:number-columns-repeated="3"/>
          <table:table-cell table:number-columns-repeated="1019"/>
        </table:table-row>
      </table:table>
      <table:table table:name="en_fren" table:style-name="ta1">
        <table:shapes>
          <draw:frame draw:z-index="0" draw:style-name="gr9" draw:text-style-name="P8" svg:width="110mm" svg:height="130mm" svg:x="50.34mm" svg:y="0mm">
            <loext:p draw:notify-on-update-of-ranges="en_fren.B32:en_fren.B41 en_fren.C31:en_fren.C31 en_fren.C32:en_fren.C41 en_fren.B32:en_fren.B41 en_fren.H31:en_fren.H31 en_fren.H32:en_fren.H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0" draw:text-style-name="P4" svg:width="43.11mm" svg:height="43.26mm" svg:x="0.88mm" svg:y="47.11mm">
            <draw:text-box>
              <text:p><text:span text:style-name="T9">Formule</text:span></text:p>
              <text:p><text:span text:style-name="T2">EC=½Mv²</text:span></text:p>
              <text:p><text:span text:style-name="T2">v= √(2E</text:span><text:span text:style-name="T10">C</text:span><text:span text:style-name="T2">/M)</text:span></text:p>
              <text:p><text:span text:style-name="T2">L=F</text:span><text:span text:style-name="T11">·</text:span><text:span text:style-name="T2">s <text:s/>(Fs ; -Fs ; 0)</text:span></text:p>
              <text:p><text:span text:style-name="T2">L=∆E</text:span><text:span text:style-name="T10">C</text:span></text:p>
              <text:p><text:span text:style-name="T2">∆</text:span><text:span text:style-name="T2">E</text:span><text:span text:style-name="T10">C0</text:span><text:span text:style-name="T2"> = L</text:span><text:span text:style-name="T10">T</text:span><text:span text:style-name="T2"> fatto </text:span></text:p>
              <text:p><text:span text:style-name="T2">L</text:span><text:span text:style-name="T10">TF</text:span><text:span text:style-name="T2"> = Fs</text:span><text:span text:style-name="T10">T</text:span></text:p>
            </draw:text-box>
          </draw:frame>
          <draw:frame draw:z-index="2" draw:style-name="gr11" draw:text-style-name="P1" svg:width="152.58mm" svg:height="32.83mm" svg:x="10.32mm" svg:y="227.43mm">
            <draw:text-box>
              <text:p><text:span text:style-name="T1">Conclusione anti morte (per favorire la prudenza alla guida, diminuire le probabilita' di morire)</text:span></text:p>
              <text:p><text:span text:style-name="T12">- dimezzando la velocità iniziale, riduco a 1/4 lo spazio di frenata</text:span></text:p>
              <text:p><text:span text:style-name="T2">viceversa</text:span></text:p>
              <text:p><text:span text:style-name="T2">- raddoppiando la velocita' iniziale, moltiplico per 4 lo spazio di frenata.</text:span></text:p>
              <text:p><text:span text:style-name="T1"/></text:p>
            </draw:text-box>
          </draw:frame>
          <draw:frame draw:z-index="3" draw:style-name="gr12" draw:text-style-name="P9" svg:width="74.57mm" svg:height="28.5mm" svg:x="0mm" svg:y="113.97mm">
            <draw:text-box>
              <text:p text:style-name="P6"><text:span text:style-name="T13">Nota: arrotondare </text:span></text:p>
              <text:p text:style-name="P6"><text:span text:style-name="T13">) E</text:span><text:span text:style-name="T14">c0</text:span><text:span text:style-name="T13"> in kJ, a numero intero</text:span></text:p>
              <text:p text:style-name="P6"><text:span text:style-name="T13">) <text:s/>L <text:s/>∆E</text:span><text:span text:style-name="T14">c0</text:span><text:span text:style-name="T13"> in kJ, 1 cifra dopo virgola</text:span></text:p>
              <text:p text:style-name="P6"><text:span text:style-name="T13">) v <text:s/>s</text:span><text:span text:style-name="T14">TOT</text:span><text:span text:style-name="T13"> <text:s/>∆s finale, 2 cifre dopo virgola</text:span></text:p>
            </draw:text-box>
          </draw:frame>
          <draw:frame draw:z-index="4" draw:style-name="gr13" draw:text-style-name="P10" svg:width="55.34mm" svg:height="18.98mm" svg:x="0mm" svg:y="94.63mm">
            <draw:text-box>
              <text:p text:style-name="P6"><text:span text:style-name="T15">Nota da non copiare. Scale: </text:span></text:p>
              <text:p text:style-name="P6"><text:span text:style-name="T16">X: <text:s text:c="5"/>1cm:10 <text:s text:c="2"/>L= 8cm</text:span></text:p>
              <text:p text:style-name="P6"><text:span text:style-name="T16">Y Ec: <text:s/>1cm:5 <text:s text:c="4"/>L=10cm</text:span></text:p>
              <text:p text:style-name="P6"><text:span text:style-name="T16">Y v: <text:s text:c="3"/>1cm:2,5 <text:s/>L=10cm</text:span></text:p>
            </draw:text-box>
          </draw:frame>
        </table:shapes>
        <table:table-column table:style-name="co1" table:default-cell-style-name="Default"/>
        <table:table-column table:style-name="co10" table:number-columns-repeated="7" table:default-cell-style-name="Default"/>
        <table:table-column table:style-name="co1" table:number-columns-repeated="1016" table:default-cell-style-name="Default"/>
        <table:table-row table:style-name="ro3">
          <table:table-cell table:style-name="ce6" office:value-type="string" calcext:value-type="string">
            <text:p>3) Frena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Massa</text:p>
          </table:table-cell>
          <table:table-cell table:number-columns-repeated="1023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Forza frenante</text:p>
          </table:table-cell>
          <table:table-cell table:number-columns-repeated="1023"/>
        </table:table-row>
        <table:table-row table:style-name="ro2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N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v0 velocita' iniziale</text:p>
          </table:table-cell>
          <table:table-cell table:number-columns-repeated="1023"/>
        </table:table-row>
        <table:table-row table:style-name="ro2">
          <table:table-cell table:style-name="ce7" table:formula="of:=ROUND(SQRT(2*[.$C$32]*1000/[.$A$4]);1)" office:value-type="float" office:value="21.2" calcext:value-type="float">
            <text:p>21,2</text:p>
          </table:table-cell>
          <table:table-cell table:style-name="ce1" office:value-type="string" calcext:value-type="string">
            <text:p>m/s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4">
          <table:table-cell/>
          <table:table-cell table:style-name="ce6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4">
          <table:table-cell table:style-name="ce1" table:number-columns-repeated="7"/>
          <table:table-cell table:style-name="ce1" office:value-type="string" calcext:value-type="string">
            <text:p>Extra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 T A T O</text:p>
          </table:table-cell>
          <table:covered-table-cell table:style-name="ce1"/>
          <table:table-cell table:style-name="ce9" office:value-type="string" calcext:value-type="string" table:number-columns-spanned="3" table:number-rows-spanned="1">
            <text:p>T R A S F O R M A Z I O N E</text:p>
          </table:table-cell>
          <table:covered-table-cell table:number-columns-repeated="2" table:style-name="ce1"/>
          <table:table-cell table:style-name="ce11"/>
          <table:table-cell table:style-name="ce11" office:value-type="string" calcext:value-type="string">
            <text:p>STATO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0" office:value-type="string" calcext:value-type="string">
            <text:p>s [m]</text:p>
          </table:table-cell>
          <table:table-cell table:style-name="ce10" office:value-type="string" calcext:value-type="string">
            <text:p>Ec [kJ]</text:p>
          </table:table-cell>
          <table:table-cell table:style-name="ce10" office:value-type="string" calcext:value-type="string">
            <text:p>∆s[m]</text:p>
          </table:table-cell>
          <table:table-cell table:style-name="ce10" office:value-type="string" calcext:value-type="string">
            <text:p>L[kJ]</text:p>
          </table:table-cell>
          <table:table-cell table:style-name="ce10" office:value-type="string" calcext:value-type="string">
            <text:p>∆Ec[kJ]</text:p>
          </table:table-cell>
          <table:table-cell table:style-name="ce14"/>
          <table:table-cell table:style-name="ce10" office:value-type="string" calcext:value-type="string">
            <text:p>v [m/s]</text:p>
          </table:table-cell>
          <table:table-cell table:style-name="ce15"/>
          <table:table-cell table:style-name="ce16" table:number-columns-repeated="3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-[.A$6]*[.D32]/1000" office:value-type="float" office:value="-6" calcext:value-type="float">
            <text:p>-6</text:p>
          </table:table-cell>
          <table:table-cell table:style-name="ce11" table:formula="of:=[.E32]" office:value-type="float" office:value="-6" calcext:value-type="float">
            <text:p>-6</text:p>
          </table:table-cell>
          <table:table-cell table:style-name="ce11"/>
          <table:table-cell table:style-name="ce12" table:formula="of:=SQRT(2*[.C32]*1000/[.$A$4])" office:value-type="float" office:value="21.2132034355964" calcext:value-type="float">
            <text:p>21,21</text:p>
          </table:table-cell>
          <table:table-cell table:style-name="ce15"/>
          <table:table-cell table:style-name="ce17"/>
          <table:table-cell table:style-name="ce19"/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1" table:formula="of:=[.B32]+[.D32]" office:value-type="float" office:value="10" calcext:value-type="float">
            <text:p>10</text:p>
          </table:table-cell>
          <table:table-cell table:style-name="ce11" table:formula="of:=[.C32]+[.E32]" office:value-type="float" office:value="39" calcext:value-type="float">
            <text:p>39</text:p>
          </table:table-cell>
          <table:table-cell table:style-name="ce11" table:formula="of:=[.D32]" office:value-type="float" office:value="10" calcext:value-type="float">
            <text:p>10</text:p>
          </table:table-cell>
          <table:table-cell table:style-name="ce11" table:formula="of:=-[.A$6]*[.D33]/1000" office:value-type="float" office:value="-6" calcext:value-type="float">
            <text:p>-6</text:p>
          </table:table-cell>
          <table:table-cell table:style-name="ce11" table:formula="of:=[.E33]" office:value-type="float" office:value="-6" calcext:value-type="float">
            <text:p>-6</text:p>
          </table:table-cell>
          <table:table-cell table:style-name="ce11"/>
          <table:table-cell table:style-name="ce12" table:formula="of:=SQRT(2*[.C33]*1000/[.$A$4])" office:value-type="float" office:value="19.7484176581315" calcext:value-type="float">
            <text:p>19,75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1" table:formula="of:=[.B33]+[.D33]" office:value-type="float" office:value="20" calcext:value-type="float">
            <text:p>20</text:p>
          </table:table-cell>
          <table:table-cell table:style-name="ce11" table:formula="of:=[.C33]+[.E33]" office:value-type="float" office:value="33" calcext:value-type="float">
            <text:p>33</text:p>
          </table:table-cell>
          <table:table-cell table:style-name="ce11" table:formula="of:=[.D33]" office:value-type="float" office:value="10" calcext:value-type="float">
            <text:p>10</text:p>
          </table:table-cell>
          <table:table-cell table:style-name="ce11" table:formula="of:=-[.A$6]*[.D34]/1000" office:value-type="float" office:value="-6" calcext:value-type="float">
            <text:p>-6</text:p>
          </table:table-cell>
          <table:table-cell table:style-name="ce11" table:formula="of:=[.E34]" office:value-type="float" office:value="-6" calcext:value-type="float">
            <text:p>-6</text:p>
          </table:table-cell>
          <table:table-cell table:style-name="ce11"/>
          <table:table-cell table:style-name="ce12" table:formula="of:=SQRT(2*[.C34]*1000/[.$A$4])" office:value-type="float" office:value="18.165902124585" calcext:value-type="float">
            <text:p>18,17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1" table:formula="of:=[.B34]+[.D34]" office:value-type="float" office:value="30" calcext:value-type="float">
            <text:p>30</text:p>
          </table:table-cell>
          <table:table-cell table:style-name="ce11" table:formula="of:=[.C34]+[.E34]" office:value-type="float" office:value="27" calcext:value-type="float">
            <text:p>27</text:p>
          </table:table-cell>
          <table:table-cell table:style-name="ce11" table:formula="of:=[.D34]" office:value-type="float" office:value="10" calcext:value-type="float">
            <text:p>10</text:p>
          </table:table-cell>
          <table:table-cell table:style-name="ce11" table:formula="of:=-[.A$6]*[.D35]/1000" office:value-type="float" office:value="-6" calcext:value-type="float">
            <text:p>-6</text:p>
          </table:table-cell>
          <table:table-cell table:style-name="ce11" table:formula="of:=[.E35]" office:value-type="float" office:value="-6" calcext:value-type="float">
            <text:p>-6</text:p>
          </table:table-cell>
          <table:table-cell table:style-name="ce11"/>
          <table:table-cell table:style-name="ce12" table:formula="of:=SQRT(2*[.C35]*1000/[.$A$4])" office:value-type="float" office:value="16.431676725155" calcext:value-type="float">
            <text:p>16,43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1" table:formula="of:=[.B35]+[.D35]" office:value-type="float" office:value="40" calcext:value-type="float">
            <text:p>40</text:p>
          </table:table-cell>
          <table:table-cell table:style-name="ce11" table:formula="of:=[.C35]+[.E35]" office:value-type="float" office:value="21" calcext:value-type="float">
            <text:p>21</text:p>
          </table:table-cell>
          <table:table-cell table:style-name="ce11" table:formula="of:=[.D35]" office:value-type="float" office:value="10" calcext:value-type="float">
            <text:p>10</text:p>
          </table:table-cell>
          <table:table-cell table:style-name="ce11" table:formula="of:=-[.A$6]*[.D36]/1000" office:value-type="float" office:value="-6" calcext:value-type="float">
            <text:p>-6</text:p>
          </table:table-cell>
          <table:table-cell table:style-name="ce11" table:formula="of:=[.E36]" office:value-type="float" office:value="-6" calcext:value-type="float">
            <text:p>-6</text:p>
          </table:table-cell>
          <table:table-cell table:style-name="ce11"/>
          <table:table-cell table:style-name="ce12" table:formula="of:=SQRT(2*[.C36]*1000/[.$A$4])" office:value-type="float" office:value="14.4913767461894" calcext:value-type="float">
            <text:p>14,49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1" table:formula="of:=[.B36]+[.D36]" office:value-type="float" office:value="50" calcext:value-type="float">
            <text:p>50</text:p>
          </table:table-cell>
          <table:table-cell table:style-name="ce11" table:formula="of:=[.C36]+[.E36]" office:value-type="float" office:value="15" calcext:value-type="float">
            <text:p>15</text:p>
          </table:table-cell>
          <table:table-cell table:style-name="ce11" table:formula="of:=[.D36]" office:value-type="float" office:value="10" calcext:value-type="float">
            <text:p>10</text:p>
          </table:table-cell>
          <table:table-cell table:style-name="ce11" table:formula="of:=-[.A$6]*[.D37]/1000" office:value-type="float" office:value="-6" calcext:value-type="float">
            <text:p>-6</text:p>
          </table:table-cell>
          <table:table-cell table:style-name="ce11" table:formula="of:=[.E37]" office:value-type="float" office:value="-6" calcext:value-type="float">
            <text:p>-6</text:p>
          </table:table-cell>
          <table:table-cell table:style-name="ce11"/>
          <table:table-cell table:style-name="ce12" table:formula="of:=SQRT(2*[.C37]*1000/[.$A$4])" office:value-type="float" office:value="12.2474487139159" calcext:value-type="float">
            <text:p>12,25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11" table:formula="of:=[.B37]+[.D37]" office:value-type="float" office:value="60" calcext:value-type="float">
            <text:p>60</text:p>
          </table:table-cell>
          <table:table-cell table:style-name="ce11" table:formula="of:=[.C37]+[.E37]" office:value-type="float" office:value="9" calcext:value-type="float">
            <text:p>9</text:p>
          </table:table-cell>
          <table:table-cell table:style-name="ce11" table:formula="of:=[.D37]" office:value-type="float" office:value="10" calcext:value-type="float">
            <text:p>10</text:p>
          </table:table-cell>
          <table:table-cell table:style-name="ce11" table:formula="of:=-[.A$6]*[.D38]/1000" office:value-type="float" office:value="-6" calcext:value-type="float">
            <text:p>-6</text:p>
          </table:table-cell>
          <table:table-cell table:style-name="ce11" table:formula="of:=[.E38]" office:value-type="float" office:value="-6" calcext:value-type="float">
            <text:p>-6</text:p>
          </table:table-cell>
          <table:table-cell table:style-name="ce11"/>
          <table:table-cell table:style-name="ce12" table:formula="of:=SQRT(2*[.C38]*1000/[.$A$4])" office:value-type="float" office:value="9.48683298050514" calcext:value-type="float">
            <text:p>9,49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11" table:formula="of:=[.B38]+[.D38]" office:value-type="float" office:value="70" calcext:value-type="float">
            <text:p>70</text:p>
          </table:table-cell>
          <table:table-cell table:style-name="ce11" table:formula="of:=[.C38]+[.E38]" office:value-type="float" office:value="3" calcext:value-type="float">
            <text:p>3</text:p>
          </table:table-cell>
          <table:table-cell table:style-name="ce12" table:formula="of:=[.C40]-[.C39]" office:value-type="float" office:value="-3" calcext:value-type="float">
            <text:p>-3,00</text:p>
          </table:table-cell>
          <table:table-cell table:style-name="ce11" table:formula="of:=-[.A$6]*[.D39]/1000" office:value-type="float" office:value="1.8" calcext:value-type="float">
            <text:p>1,8</text:p>
          </table:table-cell>
          <table:table-cell table:style-name="ce11" table:formula="of:=[.E39]" office:value-type="float" office:value="1.8" calcext:value-type="float">
            <text:p>1,8</text:p>
          </table:table-cell>
          <table:table-cell table:style-name="ce11"/>
          <table:table-cell table:style-name="ce12" table:formula="of:=SQRT(2*[.C39]*1000/[.$A$4])" office:value-type="float" office:value="5.47722557505166" calcext:value-type="float">
            <text:p>5,48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12" table:formula="of:=[.C$32]*1000/[.A$6]" office:value-type="float" office:value="75" calcext:value-type="float">
            <text:p>75,00</text:p>
          </table:table-cell>
          <table:table-cell table:style-name="ce11" office:value-type="float" office:value="0" calcext:value-type="float">
            <text:p>0</text:p>
          </table:table-cell>
          <table:table-cell table:style-name="ce9" table:number-columns-repeated="3"/>
          <table:table-cell table:style-name="ce11"/>
          <table:table-cell table:style-name="ce12" table:formula="of:=SQRT(2*[.C40]*1000/[.$A$4])" office:value-type="float" office:value="0" calcext:value-type="float">
            <text:p>0,00</text:p>
          </table:table-cell>
          <table:table-cell table:style-name="ce15"/>
          <table:table-cell table:style-name="ce18" table:number-columns-repeated="2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/>
          <table:table-cell table:style-name="ce13"/>
          <table:table-cell table:number-columns-repeated="5"/>
          <table:table-cell table:style-name="ce13"/>
          <table:table-cell table:number-columns-repeated="3"/>
          <table:table-cell table:style-name="ce5"/>
          <table:table-cell table:number-columns-repeated="1012"/>
        </table:table-row>
      </table:table>
      <table:table table:name="pul2_2" table:style-name="ta1">
        <table:shapes>
          <draw:frame draw:z-index="0" draw:style-name="gr1" draw:text-style-name="P1" svg:width="122.34mm" svg:height="27.36mm" svg:x="1mm" svg:y="19.01mm">
            <draw:text-box>
              <text:p><text:span text:style-name="T1">Problema <text:s/>“Puleggia doppia”</text:span></text:p>
              <text:p><text:span text:style-name="T2">(1) Puleggia doppia, ruota sull'asse senza attrito; </text:span></text:p>
              <text:p><text:span text:style-name="T2">(2) e' soggetta ad un Sistema di forze equilibrato; </text:span></text:p>
              <text:p><text:span text:style-name="T2">(3) il capo A si allontana dalla puleggia, il capo B si avvicina.</text:span></text:p>
              <text:p><text:span text:style-name="T2">Domande: <text:s/>sB <text:s text:c="2"/>FB <text:s text:c="2"/>LA <text:s text:c="2"/>LB <text:s text:c="3"/>= ?</text:span></text:p>
            </draw:text-box>
          </draw:frame>
          <draw:frame draw:z-index="1" draw:style-name="gr14" draw:text-style-name="P4" svg:width="163.88mm" svg:height="125.72mm" svg:x="2.37mm" svg:y="120.02mm">
            <draw:text-box>
              <text:p><text:span text:style-name="T1">x ∆x Valore variazione variabile, andamento</text:span></text:p>
              <text:p><text:span text:style-name="T5"/></text:p>
              <text:p><text:span text:style-name="T5"/></text:p>
              <text:p><text:span text:style-name="T5"/></text:p>
              <text:p><text:span text:style-name="T2"/></text:p>
              <text:p><text:span text:style-name="T1">2 variabili direttamente proporzionali, def </text:span></text:p>
              <text:p><text:span text:style-name="T1"/></text:p>
              <text:p><text:span text:style-name="T1"/></text:p>
              <text:p><text:span text:style-name="T1"/></text:p>
              <text:p><text:span text:style-name="T1">Grafico cartesiano rettilineo, tipi di funzione.</text:span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1">R=0 <text:s/>⇒ ? <text:s/>(R risultante forze subite dal punto materiale)</text:span></text:p>
              <text:p><text:span text:style-name="T2"/></text:p>
              <text:p><text:span text:style-name="T2"/></text:p>
              <text:p/>
              <text:p/>
            </draw:text-box>
          </draw:frame>
          <draw:frame draw:z-index="2" draw:style-name="gr6" draw:text-style-name="P7" svg:width="165.97mm" svg:height="11.83mm" svg:x="0mm" svg:y="0mm">
            <draw:text-box>
              <text:p text:style-name="P6"><text:span text:style-name="T7">Questo e' come preparare a casa il foglio con cui presentarsi al cc (compito in classe). </text:span></text:p>
              <text:p text:style-name="P6"><text:span text:style-name="T17">Cognome Nome <text:s text:c="22"/>Classe <text:s text:c="7"/>Data <text:s text:c="7"/>col:</text:span></text:p>
            </draw:text-box>
          </draw:frame>
        </table:shapes>
        <table:table-column table:style-name="co1" table:number-columns-repeated="7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1"/>
          <table:table-cell table:style-name="ce1" office:value-type="string" calcext:value-type="string">
            <text:p>Dati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RA</text:p>
          </table:table-cell>
          <table:table-cell table:number-columns-repeated="1010"/>
        </table:table-row>
        <table:table-row table:style-name="ro2">
          <table:table-cell table:number-columns-repeated="11"/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RB</text:p>
          </table:table-cell>
          <table:table-cell table:number-columns-repeated="1010"/>
        </table:table-row>
        <table:table-row table:style-name="ro2">
          <table:table-cell table:number-columns-repeated="11"/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sA</text:p>
          </table:table-cell>
          <table:table-cell table:number-columns-repeated="1010"/>
        </table:table-row>
        <table:table-row table:style-name="ro2">
          <table:table-cell table:number-columns-repeated="11"/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FA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isolvo:</text:p>
          </table:table-cell>
          <table:table-cell table:number-columns-repeated="1023"/>
        </table:table-row>
        <table:table-row table:style-name="ro2" table:number-rows-repeated="4">
          <table:table-cell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4"/>
          <table:table-cell table:style-name="ce1" table:number-columns-repeated="5"/>
          <table:table-cell/>
          <table:table-cell table:style-name="ce4"/>
          <table:table-cell table:style-name="ce1"/>
          <table:table-cell table:number-columns-repeated="1015"/>
        </table:table-row>
        <table:table-row table:style-name="ro2">
          <table:table-cell table:style-name="ce4"/>
          <table:table-cell table:style-name="ce1" table:number-columns-repeated="5"/>
          <table:table-cell/>
          <table:table-cell table:style-name="ce4"/>
          <table:table-cell table:style-name="ce1"/>
          <table:table-cell table:number-columns-repeated="1015"/>
        </table:table-row>
      </table:table>
      <table:table table:name="en_fren_2" table:style-name="ta1">
        <table:shapes>
          <draw:frame draw:z-index="0" draw:style-name="gr9" draw:text-style-name="P8" svg:width="110mm" svg:height="130mm" svg:x="50.34mm" svg:y="0mm">
            <loext:p draw:notify-on-update-of-ranges="en_fren_2.B32:en_fren_2.B41 en_fren_2.C31:en_fren_2.C31 en_fren_2.C32:en_fren_2.C41 en_fren_2.B32:en_fren_2.B41 en_fren_2.H31:en_fren_2.H31 en_fren_2.H32:en_fren_2.H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5" draw:text-style-name="P4" svg:width="43.11mm" svg:height="39.68mm" svg:x="0.88mm" svg:y="46.11mm">
            <draw:text-box>
              <text:p><text:span text:style-name="T9">Formule</text:span></text:p>
              <text:p><text:span text:style-name="T2"/></text:p>
            </draw:text-box>
          </draw:frame>
          <draw:frame draw:z-index="2" draw:style-name="gr1" draw:text-style-name="P1" svg:width="152.58mm" svg:height="27.36mm" svg:x="10.32mm" svg:y="227.43mm">
            <draw:text-box>
              <text:p><text:span text:style-name="T1">Conclusione anti morte (per favorire la prudenza alla guida, diminuire le probabilita' di morire)</text:span></text:p>
              <text:p><text:span text:style-name="T1"/></text:p>
            </draw:text-box>
          </draw:frame>
          <draw:frame draw:z-index="3" draw:style-name="gr13" draw:text-style-name="P9" svg:width="55.34mm" svg:height="18.98mm" svg:x="0mm" svg:y="113.97mm">
            <draw:text-box>
              <text:p text:style-name="P6"><text:span text:style-name="T13">Nota: arrotondare </text:span></text:p>
              <text:p text:style-name="P6"><text:span text:style-name="T13">) E</text:span><text:span text:style-name="T14">c0</text:span><text:span text:style-name="T13"> in kJ a numero intero</text:span></text:p>
              <text:p text:style-name="P6"><text:span text:style-name="T13">) v <text:s/>s</text:span><text:span text:style-name="T14">T</text:span><text:span text:style-name="T13"> <text:s/>2 cifre dopo virgola</text:span></text:p>
            </draw:text-box>
          </draw:frame>
          <draw:frame draw:z-index="4" draw:style-name="gr13" draw:text-style-name="P10" svg:width="55.34mm" svg:height="18.98mm" svg:x="0mm" svg:y="88.05mm">
            <draw:text-box>
              <text:p text:style-name="P6"><text:span text:style-name="T15">Nota da non copiare. Scale: </text:span></text:p>
              <text:p text:style-name="P6"><text:span text:style-name="T16">X: <text:s text:c="5"/>1cm:10 <text:s text:c="2"/>L= 8cm</text:span></text:p>
              <text:p text:style-name="P6"><text:span text:style-name="T16">Y Ec: <text:s/>1cm:5 <text:s text:c="4"/>L=10cm</text:span></text:p>
              <text:p text:style-name="P6"><text:span text:style-name="T16">Y v: <text:s text:c="3"/>1cm:2,5 <text:s/>L=10cm</text:span></text:p>
            </draw:text-box>
          </draw:frame>
        </table:shapes>
        <table:table-column table:style-name="co1" table:default-cell-style-name="Default"/>
        <table:table-column table:style-name="co10" table:number-columns-repeated="7" table:default-cell-style-name="Default"/>
        <table:table-column table:style-name="co1" table:number-columns-repeated="1016" table:default-cell-style-name="Default"/>
        <table:table-row table:style-name="ro3">
          <table:table-cell table:style-name="ce6" office:value-type="string" calcext:value-type="string">
            <text:p>Frena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Massa</text:p>
          </table:table-cell>
          <table:table-cell table:number-columns-repeated="1023"/>
        </table:table-row>
        <table:table-row table:style-name="ro2">
          <table:table-cell table:style-name="ce1"/>
          <table:table-cell table:style-name="ce1" office:value-type="string" calcext:value-type="string">
            <text:p>kg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Forza frenante</text:p>
          </table:table-cell>
          <table:table-cell table:number-columns-repeated="1023"/>
        </table:table-row>
        <table:table-row table:style-name="ro2">
          <table:table-cell table:style-name="ce1"/>
          <table:table-cell table:style-name="ce1" office:value-type="string" calcext:value-type="string">
            <text:p>N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v0 velocita' iniziale</text:p>
          </table:table-cell>
          <table:table-cell table:number-columns-repeated="1023"/>
        </table:table-row>
        <table:table-row table:style-name="ro2">
          <table:table-cell table:style-name="ce7"/>
          <table:table-cell table:style-name="ce1" office:value-type="string" calcext:value-type="string">
            <text:p>m/s</text:p>
          </table:table-cell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/>
          <table:table-cell table:style-name="ce9" table:number-columns-spanned="2" table:number-rows-spanned="1"/>
          <table:covered-table-cell table:style-name="ce1"/>
          <table:table-cell table:style-name="ce9" table:number-columns-spanned="3" table:number-rows-spanned="1"/>
          <table:covered-table-cell table:number-columns-repeated="2" table:style-name="ce1"/>
          <table:table-cell table:style-name="ce11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0" office:value-type="string" calcext:value-type="string">
            <text:p>s [m]</text:p>
          </table:table-cell>
          <table:table-cell table:style-name="ce10" office:value-type="string" calcext:value-type="string">
            <text:p>Ec [kJ]</text:p>
          </table:table-cell>
          <table:table-cell table:style-name="ce10" table:number-columns-repeated="3"/>
          <table:table-cell table:style-name="ce14"/>
          <table:table-cell table:style-name="ce10" office:value-type="string" calcext:value-type="string">
            <text:p>v [m/s]</text:p>
          </table:table-cell>
          <table:table-cell table:style-name="ce15"/>
          <table:table-cell table:style-name="ce16" table:number-columns-repeated="3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table:style-name="ce11" table:number-columns-repeated="6"/>
          <table:table-cell table:style-name="ce12"/>
          <table:table-cell table:style-name="ce15"/>
          <table:table-cell table:style-name="ce17"/>
          <table:table-cell table:style-name="ce19"/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1" table:number-columns-repeated="6"/>
          <table:table-cell table:style-name="ce12"/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1" table:number-columns-repeated="6"/>
          <table:table-cell table:style-name="ce12"/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1" table:number-columns-repeated="6"/>
          <table:table-cell table:style-name="ce12"/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1" table:number-columns-repeated="6"/>
          <table:table-cell table:style-name="ce12"/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1" table:number-columns-repeated="6"/>
          <table:table-cell table:style-name="ce12"/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11" table:number-columns-repeated="6"/>
          <table:table-cell table:style-name="ce12"/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11" table:number-columns-repeated="2"/>
          <table:table-cell table:style-name="ce12"/>
          <table:table-cell table:style-name="ce11" table:number-columns-repeated="3"/>
          <table:table-cell table:style-name="ce12"/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12"/>
          <table:table-cell table:style-name="ce11"/>
          <table:table-cell table:style-name="ce9" table:number-columns-repeated="3"/>
          <table:table-cell table:style-name="ce11"/>
          <table:table-cell table:style-name="ce20"/>
          <table:table-cell table:style-name="ce15"/>
          <table:table-cell table:style-name="ce18" table:number-columns-repeated="2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/>
          <table:table-cell table:style-name="ce13"/>
          <table:table-cell table:number-columns-repeated="5"/>
          <table:table-cell table:style-name="ce13"/>
          <table:table-cell table:number-columns-repeated="3"/>
          <table:table-cell table:style-name="ce5"/>
          <table:table-cell table:number-columns-repeated="1012"/>
        </table:table-row>
      </table:table>
      <table:table table:name="en_fren_b" table:style-name="ta1">
        <table:shapes>
          <draw:frame draw:z-index="0" draw:style-name="gr9" draw:text-style-name="P8" svg:width="130mm" svg:height="130mm" svg:x="20.36mm" svg:y="0.27mm">
            <loext:p draw:notify-on-update-of-ranges="en_fren_b.B39:en_fren_b.B48 en_fren_b.C38:en_fren_b.C38 en_fren_b.C39:en_fren_b.C48 en_fren_b.B39:en_fren_b.B48 en_fren_b.H38:en_fren_b.H38 en_fren_b.H39:en_fren_b.H4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6" draw:text-style-name="P4" svg:width="55.63mm" svg:height="17.9mm" svg:x="89.42mm" svg:y="137.15mm">
            <draw:text-box>
              <text:p>Formule</text:p>
              <text:p>EC=½Mv² <text:s text:c="4"/>v= √(2EC/M)</text:p>
              <text:p>L=Fs <text:s text:c="4"/>L=∆EC</text:p>
            </draw:text-box>
          </draw:frame>
          <draw:frame draw:z-index="2" draw:style-name="gr17" draw:text-style-name="P1" svg:width="152.58mm" svg:height="24.97mm" svg:x="10.32mm" svg:y="227.43mm">
            <draw:text-box>
              <text:p><text:span text:style-name="T1">Conclusione anti morte</text:span></text:p>
              <text:p><text:span text:style-name="T2">- dimezzando la velocità iniziale, riduco a 1/4 lo spazio di frenata</text:span></text:p>
              <text:p><text:span text:style-name="T2">viceversa</text:span></text:p>
              <text:p><text:span text:style-name="T2">- raddoppiando la velocita' iniziale, moltiplico per 4 lo spazio di frenata.</text:span></text:p>
            </draw:text-box>
          </draw:frame>
          <draw:frame draw:z-index="3" draw:style-name="gr18" draw:text-style-name="P11" svg:width="70.43mm" svg:height="26.74mm" svg:x="78.36mm" svg:y="17.58mm">
            <draw:text-box>
              <text:p><text:span text:style-name="T18">Disposizione abbandonata, grafico troppo largo</text:span></text:p>
            </draw:text-box>
          </draw:frame>
        </table:shapes>
        <table:table-column table:style-name="co1" table:default-cell-style-name="Default"/>
        <table:table-column table:style-name="co10" table:number-columns-repeated="7" table:default-cell-style-name="Default"/>
        <table:table-column table:style-name="co1" table:number-columns-repeated="1016" table:default-cell-style-name="Default"/>
        <table:table-row table:style-name="ro3">
          <table:table-cell table:style-name="ce6" office:value-type="string" calcext:value-type="string">
            <text:p>Frenata</text:p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1"/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M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forza di attrito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1"/>
          <table:table-cell table:style-name="ce7" table:formula="of:=ROUND(SQRT(2*[.$C$39]*1000/[.$B$31]);1)" office:value-type="float" office:value="21.2" calcext:value-type="float">
            <text:p>21,2</text:p>
          </table:table-cell>
          <table:table-cell table:style-name="ce1" office:value-type="string" calcext:value-type="string">
            <text:p>m/s</text:p>
          </table:table-cell>
          <table:table-cell table:style-name="ce1" office:value-type="string" calcext:value-type="string">
            <text:p>v0</text:p>
          </table:table-cell>
          <table:table-cell table:style-name="ce1" table:number-columns-repeated="4"/>
          <table:table-cell table:number-columns-repeated="1016"/>
        </table:table-row>
        <table:table-row table:style-name="ro5">
          <table:table-cell table:style-name="ce1" office:value-type="string" calcext:value-type="string">
            <text:p>Nota: arrotondare E<text:span text:style-name="T19">c0</text:span> in kJ a numero intero.</text:p>
          </table:table-cell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S T A T O</text:p>
          </table:table-cell>
          <table:covered-table-cell table:style-name="ce1"/>
          <table:table-cell table:style-name="ce9" office:value-type="string" calcext:value-type="string" table:number-columns-spanned="3" table:number-rows-spanned="1">
            <text:p>T R A S F O R M A Z I O N E</text:p>
          </table:table-cell>
          <table:covered-table-cell table:number-columns-repeated="2" table:style-name="ce1"/>
          <table:table-cell table:style-name="ce11"/>
          <table:table-cell table:style-name="ce11" office:value-type="string" calcext:value-type="string">
            <text:p>STATO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1"/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kJ</text:p>
          </table:table-cell>
          <table:table-cell table:style-name="ce21" office:value-type="string" calcext:value-type="string">
            <text:p>m</text:p>
          </table:table-cell>
          <table:table-cell table:number-columns-repeated="2" table:style-name="ce21" office:value-type="string" calcext:value-type="string">
            <text:p>kJ</text:p>
          </table:table-cell>
          <table:table-cell table:style-name="ce11"/>
          <table:table-cell table:style-name="ce21" office:value-type="string" calcext:value-type="string">
            <text:p>m/s</text:p>
          </table:table-cell>
          <table:table-cell table:style-name="ce15"/>
          <table:table-cell table:style-name="ce16" table:number-columns-repeated="3"/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Ec</text:p>
          </table:table-cell>
          <table:table-cell table:style-name="ce10" office:value-type="string" calcext:value-type="string">
            <text:p>∆s</text:p>
          </table:table-cell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∆Ec</text:p>
          </table:table-cell>
          <table:table-cell table:style-name="ce14"/>
          <table:table-cell table:style-name="ce10" office:value-type="string" calcext:value-type="string">
            <text:p>v</text:p>
          </table:table-cell>
          <table:table-cell table:style-name="ce15"/>
          <table:table-cell table:style-name="ce16" table:number-columns-repeated="3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-[.B$32]*[.D39]/1000" office:value-type="float" office:value="-6" calcext:value-type="float">
            <text:p>-6</text:p>
          </table:table-cell>
          <table:table-cell table:style-name="ce11" table:formula="of:=[.E39]" office:value-type="float" office:value="-6" calcext:value-type="float">
            <text:p>-6</text:p>
          </table:table-cell>
          <table:table-cell table:style-name="ce11"/>
          <table:table-cell table:style-name="ce22" table:formula="of:=SQRT(2*[.$C$39]*1000/[.$B$31])" office:value-type="float" office:value="21.2132034355964" calcext:value-type="float">
            <text:p>21,2</text:p>
          </table:table-cell>
          <table:table-cell table:style-name="ce15"/>
          <table:table-cell table:style-name="ce17"/>
          <table:table-cell table:style-name="ce19"/>
          <table:table-cell table:style-name="ce18" table:number-columns-repeated="2"/>
          <table:table-cell table:number-columns-repeated="1011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1" table:formula="of:=[.B39]+[.D39]" office:value-type="float" office:value="10" calcext:value-type="float">
            <text:p>10</text:p>
          </table:table-cell>
          <table:table-cell table:style-name="ce11" table:formula="of:=[.C39]+[.E39]" office:value-type="float" office:value="39" calcext:value-type="float">
            <text:p>39</text:p>
          </table:table-cell>
          <table:table-cell table:style-name="ce11" table:formula="of:=[.D39]" office:value-type="float" office:value="10" calcext:value-type="float">
            <text:p>10</text:p>
          </table:table-cell>
          <table:table-cell table:style-name="ce11" table:formula="of:=-[.B$32]*[.D40]/1000" office:value-type="float" office:value="-6" calcext:value-type="float">
            <text:p>-6</text:p>
          </table:table-cell>
          <table:table-cell table:style-name="ce11" table:formula="of:=[.E40]" office:value-type="float" office:value="-6" calcext:value-type="float">
            <text:p>-6</text:p>
          </table:table-cell>
          <table:table-cell table:style-name="ce11"/>
          <table:table-cell table:style-name="ce22" table:formula="of:=SQRT(2*[.C40]*1000/[.B$31])" office:value-type="float" office:value="19.7484176581315" calcext:value-type="float">
            <text:p>19,7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11" table:formula="of:=[.B40]+[.D40]" office:value-type="float" office:value="20" calcext:value-type="float">
            <text:p>20</text:p>
          </table:table-cell>
          <table:table-cell table:style-name="ce11" table:formula="of:=[.C40]+[.E40]" office:value-type="float" office:value="33" calcext:value-type="float">
            <text:p>33</text:p>
          </table:table-cell>
          <table:table-cell table:style-name="ce11" table:formula="of:=[.D40]" office:value-type="float" office:value="10" calcext:value-type="float">
            <text:p>10</text:p>
          </table:table-cell>
          <table:table-cell table:style-name="ce11" table:formula="of:=-[.B$32]*[.D41]/1000" office:value-type="float" office:value="-6" calcext:value-type="float">
            <text:p>-6</text:p>
          </table:table-cell>
          <table:table-cell table:style-name="ce11" table:formula="of:=[.E41]" office:value-type="float" office:value="-6" calcext:value-type="float">
            <text:p>-6</text:p>
          </table:table-cell>
          <table:table-cell table:style-name="ce11"/>
          <table:table-cell table:style-name="ce22" table:formula="of:=SQRT(2*[.C41]*1000/[.B$31])" office:value-type="float" office:value="18.165902124585" calcext:value-type="float">
            <text:p>18,2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1" table:formula="of:=[.B41]+[.D41]" office:value-type="float" office:value="30" calcext:value-type="float">
            <text:p>30</text:p>
          </table:table-cell>
          <table:table-cell table:style-name="ce11" table:formula="of:=[.C41]+[.E41]" office:value-type="float" office:value="27" calcext:value-type="float">
            <text:p>27</text:p>
          </table:table-cell>
          <table:table-cell table:style-name="ce11" table:formula="of:=[.D41]" office:value-type="float" office:value="10" calcext:value-type="float">
            <text:p>10</text:p>
          </table:table-cell>
          <table:table-cell table:style-name="ce11" table:formula="of:=-[.B$32]*[.D42]/1000" office:value-type="float" office:value="-6" calcext:value-type="float">
            <text:p>-6</text:p>
          </table:table-cell>
          <table:table-cell table:style-name="ce11" table:formula="of:=[.E42]" office:value-type="float" office:value="-6" calcext:value-type="float">
            <text:p>-6</text:p>
          </table:table-cell>
          <table:table-cell table:style-name="ce11"/>
          <table:table-cell table:style-name="ce22" table:formula="of:=SQRT(2*[.C42]*1000/[.B$31])" office:value-type="float" office:value="16.431676725155" calcext:value-type="float">
            <text:p>16,4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11" table:formula="of:=[.B42]+[.D42]" office:value-type="float" office:value="40" calcext:value-type="float">
            <text:p>40</text:p>
          </table:table-cell>
          <table:table-cell table:style-name="ce11" table:formula="of:=[.C42]+[.E42]" office:value-type="float" office:value="21" calcext:value-type="float">
            <text:p>21</text:p>
          </table:table-cell>
          <table:table-cell table:style-name="ce11" table:formula="of:=[.D42]" office:value-type="float" office:value="10" calcext:value-type="float">
            <text:p>10</text:p>
          </table:table-cell>
          <table:table-cell table:style-name="ce11" table:formula="of:=-[.B$32]*[.D43]/1000" office:value-type="float" office:value="-6" calcext:value-type="float">
            <text:p>-6</text:p>
          </table:table-cell>
          <table:table-cell table:style-name="ce11" table:formula="of:=[.E43]" office:value-type="float" office:value="-6" calcext:value-type="float">
            <text:p>-6</text:p>
          </table:table-cell>
          <table:table-cell table:style-name="ce11"/>
          <table:table-cell table:style-name="ce22" table:formula="of:=SQRT(2*[.C43]*1000/[.B$31])" office:value-type="float" office:value="14.4913767461894" calcext:value-type="float">
            <text:p>14,5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11" table:formula="of:=[.B43]+[.D43]" office:value-type="float" office:value="50" calcext:value-type="float">
            <text:p>50</text:p>
          </table:table-cell>
          <table:table-cell table:style-name="ce11" table:formula="of:=[.C43]+[.E43]" office:value-type="float" office:value="15" calcext:value-type="float">
            <text:p>15</text:p>
          </table:table-cell>
          <table:table-cell table:style-name="ce11" table:formula="of:=[.D43]" office:value-type="float" office:value="10" calcext:value-type="float">
            <text:p>10</text:p>
          </table:table-cell>
          <table:table-cell table:style-name="ce11" table:formula="of:=-[.B$32]*[.D44]/1000" office:value-type="float" office:value="-6" calcext:value-type="float">
            <text:p>-6</text:p>
          </table:table-cell>
          <table:table-cell table:style-name="ce11" table:formula="of:=[.E44]" office:value-type="float" office:value="-6" calcext:value-type="float">
            <text:p>-6</text:p>
          </table:table-cell>
          <table:table-cell table:style-name="ce11"/>
          <table:table-cell table:style-name="ce22" table:formula="of:=SQRT(2*[.C44]*1000/[.B$31])" office:value-type="float" office:value="12.2474487139159" calcext:value-type="float">
            <text:p>12,2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11" table:formula="of:=[.B44]+[.D44]" office:value-type="float" office:value="60" calcext:value-type="float">
            <text:p>60</text:p>
          </table:table-cell>
          <table:table-cell table:style-name="ce11" table:formula="of:=[.C44]+[.E44]" office:value-type="float" office:value="9" calcext:value-type="float">
            <text:p>9</text:p>
          </table:table-cell>
          <table:table-cell table:style-name="ce11" table:formula="of:=[.D44]" office:value-type="float" office:value="10" calcext:value-type="float">
            <text:p>10</text:p>
          </table:table-cell>
          <table:table-cell table:style-name="ce11" table:formula="of:=-[.B$32]*[.D45]/1000" office:value-type="float" office:value="-6" calcext:value-type="float">
            <text:p>-6</text:p>
          </table:table-cell>
          <table:table-cell table:style-name="ce11" table:formula="of:=[.E45]" office:value-type="float" office:value="-6" calcext:value-type="float">
            <text:p>-6</text:p>
          </table:table-cell>
          <table:table-cell table:style-name="ce11"/>
          <table:table-cell table:style-name="ce22" table:formula="of:=SQRT(2*[.C45]*1000/[.B$31])" office:value-type="float" office:value="9.48683298050514" calcext:value-type="float">
            <text:p>9,5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11" table:formula="of:=[.B45]+[.D45]" office:value-type="float" office:value="70" calcext:value-type="float">
            <text:p>70</text:p>
          </table:table-cell>
          <table:table-cell table:style-name="ce11" table:formula="of:=[.C45]+[.E45]" office:value-type="float" office:value="3" calcext:value-type="float">
            <text:p>3</text:p>
          </table:table-cell>
          <table:table-cell table:style-name="ce12" table:formula="of:=[.B47]-[.B46]" office:value-type="float" office:value="5" calcext:value-type="float">
            <text:p>5,00</text:p>
          </table:table-cell>
          <table:table-cell table:style-name="ce11" table:formula="of:=-[.C46]" office:value-type="float" office:value="-3" calcext:value-type="float">
            <text:p>-3</text:p>
          </table:table-cell>
          <table:table-cell table:style-name="ce11" table:formula="of:=[.E46]" office:value-type="float" office:value="-3" calcext:value-type="float">
            <text:p>-3</text:p>
          </table:table-cell>
          <table:table-cell table:style-name="ce11"/>
          <table:table-cell table:style-name="ce22" table:formula="of:=SQRT(2*[.C46]*1000/[.B$31])" office:value-type="float" office:value="5.47722557505166" calcext:value-type="float">
            <text:p>5,5</text:p>
          </table:table-cell>
          <table:table-cell table:style-name="ce15"/>
          <table:table-cell table:style-name="ce17"/>
          <table:table-cell table:style-name="ce19" table:number-columns-repeated="2"/>
          <table:table-cell table:style-name="ce18"/>
          <table:table-cell table:number-columns-repeated="1011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12" table:formula="of:=[.C$39]*1000/[.B$32]" office:value-type="float" office:value="75" calcext:value-type="float">
            <text:p>75,0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 table:style-name="ce20" office:value-type="float" office:value="0" calcext:value-type="float">
            <text:p>0</text:p>
          </table:table-cell>
          <table:table-cell table:style-name="ce15"/>
          <table:table-cell table:style-name="ce18" table:number-columns-repeated="2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/>
          <table:table-cell table:style-name="ce13"/>
          <table:table-cell table:number-columns-repeated="5"/>
          <table:table-cell table:style-name="ce13"/>
          <table:table-cell table:number-columns-repeated="3"/>
          <table:table-cell table:style-name="ce5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3" loext:min-decimal-places="3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00/00/0000</text:date>, <text:time style:data-style-name="N2" text:time-value="14:37:28.22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9:19:36.811000000</meta:creation-date>
    <dc:date>2016-05-29T14:42:24.486000000</dc:date>
    <meta:editing-duration>PT15H20M47S</meta:editing-duration>
    <meta:editing-cycles>74</meta:editing-cycles>
    <meta:generator>LibreOffice/5.0.4.2$Windows_x86 LibreOffice_project/2b9802c1994aa0b7dc6079e128979269cf95bc78</meta:generator>
    <meta:document-statistic meta:table-count="5" meta:cell-count="238" meta:object-count="27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8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25" chart:interval-major="2.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title svg:x="2.944cm" svg:y="0.035cm" chart:style-name="ch2">
          <text:p>Energia cinetica e velocita'</text:p>
        </chart:title>
        <chart:subtitle svg:x="2.172cm" svg:y="0.576cm" chart:style-name="ch3">
          <text:p>in funzione dello spazio di frenata</text:p>
        </chart:subtitle>
        <chart:legend svg:x="6.84cm" svg:y="1.465cm" style:legend-expansion="custom" chartooo:width="2.556cm" chartooo:height="2.518cm" style:legend-expansion-aspect-ratio="1.01509134233519" chart:style-name="ch4"/>
        <chart:plot-area chart:style-name="ch5" table:cell-range-address="en_fren_2.B32:en_fren_2.C41 en_fren_2.C31:en_fren_2.C31 en_fren_2.H31:en_fren_2.H41" chart:data-source-has-labels="row" svg:x="0.878cm" svg:y="1.3cm" svg:width="9.531cm" svg:height="10.843cm">
          <chartooo:coordinate-region svg:x="1.499cm" svg:y="1.499cm" svg:width="7.997cm" svg:height="9.997cm"/>
          <chart:axis chart:dimension="x" chart:name="primary-x" chart:style-name="ch6">
            <chart:title svg:x="2.577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3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8.716cm" svg:y="7.299cm" chart:style-name="ch12">
              <text:p>velocita' [m/s]</text:p>
            </chart:title>
          </chart:axis>
          <chart:series chart:attached-axis="primary-y" chart:style-name="ch13" chart:values-cell-range-address="en_fren_2.C32:en_fren_2.C41" chart:label-cell-address="en_fren_2.C31:en_fren_2.C31" chart:class="chart:scatter">
            <chart:domain table:cell-range-address="en_fren_2.B32:en_fren_2.B41"/>
            <chart:data-point chart:repeated="10"/>
          </chart:series>
          <chart:series chart:attached-axis="secondary-y" chart:style-name="ch14" chart:values-cell-range-address="en_fren_2.H32:en_fren_2.H41" chart:label-cell-address="en_fren_2.H31:en_fren_2.H3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 [kJ]</text:p>
                <draw:g>
                  <svg:desc>en_fren_2.C31:en_fren_2.C31</svg:desc>
                </draw:g>
              </table:table-cell>
              <table:table-cell office:value-type="string">
                <text:p>v [m/s]</text:p>
                <draw:g>
                  <svg:desc>en_fren_2.H31:en_fren_2.H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n_fren_2.B32:en_fren_2.B41</svg:desc>
                </draw:g>
              </table:table-cell>
              <table:table-cell office:value-type="float" office:value="NaN">
                <text:p>NaN</text:p>
                <draw:g>
                  <svg:desc>en_fren_2.C32:en_fren_2.C41</svg:desc>
                </draw:g>
              </table:table-cell>
              <table:table-cell office:value-type="float" office:value="NaN">
                <text:p>NaN</text:p>
                <draw:g>
                  <svg:desc>en_fren_2.H32:en_fren_2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8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inimum="0" chart:maximum="25" chart:interval-major="2.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01cm" svg:height="13.001cm" xlink:href=".." xlink:type="simple" chart:class="chart:scatter" chart:style-name="ch1">
        <chart:title svg:x="2.944cm" svg:y="0.035cm" chart:style-name="ch2">
          <text:p>Energia cinetica e velocita'</text:p>
        </chart:title>
        <chart:subtitle svg:x="2.176cm" svg:y="0.576cm" chart:style-name="ch3">
          <text:p>in funzione dello spazio di frenata</text:p>
        </chart:subtitle>
        <chart:legend svg:x="6.84cm" svg:y="1.465cm" style:legend-expansion="custom" chartooo:width="2.556cm" chartooo:height="2.518cm" style:legend-expansion-aspect-ratio="1.01509134233519" chart:style-name="ch4"/>
        <chart:plot-area chart:style-name="ch5" table:cell-range-address="en_fren.B32:en_fren.C41 en_fren.C31:en_fren.C31 en_fren.H31:en_fren.H41" chart:data-source-has-labels="row" svg:x="0.878cm" svg:y="1.3cm" svg:width="9.531cm" svg:height="10.843cm">
          <chartooo:coordinate-region svg:x="1.499cm" svg:y="1.499cm" svg:width="7.997cm" svg:height="9.997cm"/>
          <chart:axis chart:dimension="x" chart:name="primary-x" chart:style-name="ch6">
            <chart:title svg:x="2.577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3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8.716cm" svg:y="7.299cm" chart:style-name="ch12">
              <text:p>velocita' [m/s]</text:p>
            </chart:title>
          </chart:axis>
          <chart:series chart:attached-axis="primary-y" chart:style-name="ch13" chart:values-cell-range-address="en_fren.C32:en_fren.C41" chart:label-cell-address="en_fren.C31:en_fren.C31" chart:class="chart:scatter">
            <chart:domain table:cell-range-address="en_fren.B32:en_fren.B41"/>
            <chart:data-point chart:repeated="10"/>
          </chart:series>
          <chart:series chart:attached-axis="secondary-y" chart:style-name="ch14" chart:values-cell-range-address="en_fren.H32:en_fren.H41" chart:label-cell-address="en_fren.H31:en_fren.H3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 [kJ]</text:p>
                <draw:g>
                  <svg:desc>en_fren.C31:en_fren.C31</svg:desc>
                </draw:g>
              </table:table-cell>
              <table:table-cell office:value-type="string">
                <text:p>v [m/s]</text:p>
                <draw:g>
                  <svg:desc>en_fren.H31:en_fren.H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n_fren.B32:en_fren.B41</svg:desc>
                </draw:g>
              </table:table-cell>
              <table:table-cell office:value-type="float" office:value="45">
                <text:p>45</text:p>
                <draw:g>
                  <svg:desc>en_fren.C32:en_fren.C41</svg:desc>
                </draw:g>
              </table:table-cell>
              <table:table-cell office:value-type="float" office:value="21.2132034355964">
                <text:p>21.2132034355964</text:p>
                <draw:g>
                  <svg:desc>en_fren.H32:en_fren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19.7484176581315">
                <text:p>19.74841765813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18.165902124585">
                <text:p>18.1659021245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6.431676725155">
                <text:p>16.4316767251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14.4913767461894">
                <text:p>14.49137674618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12.2474487139159">
                <text:p>12.2474487139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9.48683298050514">
                <text:p>9.486832980505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  <table:table-cell office:value-type="float" office:value="5.47722557505166">
                <text:p>5.4772255750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3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473cm" svg:y="0.035cm" chart:style-name="ch2">
          <text:p>Energia cinetica e velocita'</text:p>
        </chart:title>
        <chart:subtitle svg:x="2.561cm" svg:y="0.576cm" chart:style-name="ch3">
          <text:p>in funzione dello spazio di frenata</text:p>
        </chart:subtitle>
        <chart:legend svg:x="8.416cm" svg:y="2.516cm" style:legend-expansion="custom" chartooo:width="1.977cm" chartooo:height="1.554cm" style:legend-expansion-aspect-ratio="1.27220077220077" chart:style-name="ch4"/>
        <chart:plot-area chart:style-name="ch5" table:cell-range-address="en_fren_b.B39:en_fren_b.C48 en_fren_b.C38:en_fren_b.C38 en_fren_b.H38:en_fren_b.H48" chart:data-source-has-labels="row" svg:x="0.878cm" svg:y="1.3cm" svg:width="11.242cm" svg:height="10.845cm">
          <chartooo:coordinate-region svg:x="1.499cm" svg:y="1.499cm" svg:width="9.999cm" svg:height="9.999cm"/>
          <chart:axis chart:dimension="x" chart:name="primary-x" chart:style-name="ch6">
            <chart:title svg:x="3.433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4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954cm" svg:y="7.571cm" chart:style-name="ch12">
              <text:p>velocita' [m/s]</text:p>
            </chart:title>
          </chart:axis>
          <chart:series chart:attached-axis="primary-y" chart:style-name="ch13" chart:values-cell-range-address="en_fren_b.C39:en_fren_b.C48" chart:label-cell-address="en_fren_b.C38:en_fren_b.C38" chart:class="chart:scatter">
            <chart:domain table:cell-range-address="en_fren_b.B39:en_fren_b.B48"/>
            <chart:data-point chart:repeated="10"/>
          </chart:series>
          <chart:series chart:attached-axis="secondary-y" chart:style-name="ch14" chart:values-cell-range-address="en_fren_b.H39:en_fren_b.H48" chart:label-cell-address="en_fren_b.H38:en_fren_b.H38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en_fren_b.C38:en_fren_b.C38</svg:desc>
                </draw:g>
              </table:table-cell>
              <table:table-cell office:value-type="string">
                <text:p>v</text:p>
                <draw:g>
                  <svg:desc>en_fren_b.H38:en_fren_b.H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n_fren_b.B39:en_fren_b.B48</svg:desc>
                </draw:g>
              </table:table-cell>
              <table:table-cell office:value-type="float" office:value="45">
                <text:p>45</text:p>
                <draw:g>
                  <svg:desc>en_fren_b.C39:en_fren_b.C48</svg:desc>
                </draw:g>
              </table:table-cell>
              <table:table-cell office:value-type="float" office:value="21.2132034355964">
                <text:p>21.2132034355964</text:p>
                <draw:g>
                  <svg:desc>en_fren_b.H39:en_fren_b.H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19.7484176581315">
                <text:p>19.74841765813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18.165902124585">
                <text:p>18.1659021245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16.431676725155">
                <text:p>16.4316767251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14.4913767461894">
                <text:p>14.49137674618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12.2474487139159">
                <text:p>12.2474487139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9.48683298050514">
                <text:p>9.486832980505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  <table:table-cell office:value-type="float" office:value="5.47722557505166">
                <text:p>5.4772255750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