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Sans1" svg:font-family="Liberation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1.287cm" fo:padding-top="0cm" fo:padding-bottom="0cm" fo:padding-left="0cm" fo:padding-right="0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2.1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4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1cm"/>
    </style:style>
    <style:style style:name="gr5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1.4cm"/>
    </style:style>
    <style:style style:name="gr6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2.6cm"/>
    </style:style>
    <style:style style:name="gr7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5.1cm"/>
    </style:style>
    <style:style style:name="gr8" style:family="graphic" style:parent-style-name="objectwithoutfill">
      <style:graphic-properties svg:stroke-color="#b2b2b2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1" style:family="graphic" style:parent-style-name="standard">
      <style:graphic-properties draw:stroke="none" draw:fill="none" fo:min-height="1.026cm" fo:padding-top="0cm" fo:padding-bottom="0cm" fo:padding-left="0cm" fo:padding-right="0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23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svg:stroke-color="#000000" draw:marker-start="Arrow" draw:marker-start-width="0.2cm" draw:marker-end="Arrow" draw:marker-end-width="0.2cm" draw:fill="none" draw:textarea-vertical-align="middle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26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color="#000000" draw:fill="none" draw:fill-color="#ffffff" fo:min-height="0.615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draw:auto-grow-height="false" fo:min-height="0.615cm" fo:padding-top="0cm" fo:padding-bottom="0cm" fo:padding-left="0cm" fo:padding-right="0cm"/>
    </style:style>
    <style:style style:name="gr30" style:family="graphic" style:parent-style-name="standard">
      <style:graphic-properties draw:stroke="none" draw:fill="none" fo:min-height="5.743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draw:auto-grow-height="false" fo:min-height="1.09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3" style:family="graphic" style:parent-style-name="standard">
      <style:graphic-properties draw:stroke="none" svg:stroke-color="#000000" draw:fill="none" draw:fill-color="#ffffff" fo:min-height="0.643cm" fo:padding-top="0cm" fo:padding-bottom="0cm" fo:padding-left="0cm" fo:padding-right="0cm"/>
    </style:style>
    <style:style style:name="gr34" style:family="graphic" style:parent-style-name="standard">
      <style:graphic-properties draw:stroke="none" draw:fill="none" fo:min-height="0.726cm" fo:padding-top="0cm" fo:padding-bottom="0cm" fo:padding-left="0cm" fo:padding-right="0cm"/>
    </style:style>
    <style:style style:name="gr35" style:family="graphic" style:parent-style-name="standard">
      <style:graphic-properties draw:stroke="none" draw:fill="none" fo:min-height="0.628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objectwithoutfill">
      <style:graphic-properties svg:stroke-width="0.02cm" svg:stroke-color="#0066ff" draw:marker-start-width="0.23cm" draw:marker-end-width="0.23cm" draw:fill="none" draw:textarea-vertical-align="middle" fo:padding-top="0.135cm" fo:padding-bottom="0.135cm" fo:padding-left="0.26cm" fo:padding-right="0.26cm"/>
    </style:style>
    <style:style style:name="gr43" style:family="graphic" style:parent-style-name="standard">
      <style:graphic-properties svg:stroke-width="0.06cm" svg:stroke-color="#0066ff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4" style:family="graphic" style:parent-style-name="standard">
      <style:graphic-properties svg:stroke-width="0.06cm" svg:stroke-color="#0066ff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5" style:family="graphic" style:parent-style-name="objectwithoutfill">
      <style:graphic-properties svg:stroke-width="0.08cm" svg:stroke-color="#0000ff" draw:marker-start-width="0.32cm" draw:marker-end-width="0.32cm" draw:fill="none" draw:textarea-vertical-align="middle" fo:padding-top="0.165cm" fo:padding-bottom="0.165cm" fo:padding-left="0.29cm" fo:padding-right="0.29cm"/>
    </style:style>
    <style:style style:name="gr4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47" style:family="graphic" style:parent-style-name="standard">
      <style:graphic-properties draw:stroke="none" draw:fill="none" fo:min-height="3.626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729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>
      <style:graphic-properties svg:stroke-width="0.06cm" svg:stroke-color="#ff0066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55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56" style:family="graphic" style:parent-style-name="standard">
      <style:graphic-properties svg:stroke-width="0.06cm" svg:stroke-color="#ff0066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5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1" style:family="graphic" style:parent-style-name="standard">
      <style:graphic-properties draw:stroke="none" draw:fill="none" fo:min-height="6.927cm" fo:padding-top="0cm" fo:padding-bottom="0cm" fo:padding-left="0cm" fo:padding-right="0cm"/>
    </style:style>
    <style:style style:name="gr82" style:family="graphic" style:parent-style-name="standard">
      <style:graphic-properties draw:stroke="none" draw:fill="none" fo:min-height="1.25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9" style:family="graphic" style:parent-style-name="standard">
      <style:graphic-properties draw:stroke="none" draw:fill="none" fo:min-height="3.136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5" style:family="graphic" style:parent-style-name="objectwithoutfill">
      <style:graphic-properties svg:stroke-width="0.02cm" svg:stroke-color="#000000" draw:marker-start="Arrow" draw:marker-start-width="0.15cm" draw:marker-end="Arrow" draw:marker-end-width="0.15cm" draw:fill="none" draw:textarea-vertical-align="middle" fo:padding-top="0.135cm" fo:padding-bottom="0.135cm" fo:padding-left="0.26cm" fo:padding-right="0.26cm"/>
    </style:style>
    <style:style style:name="gr1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start" style:text-autospace="none" style:line-break="normal" style:writing-mode="page"/>
      <style:text-properties style:font-name="Liberation Serif" fo:font-size="22pt" style:font-size-asian="22pt" style:font-size-complex="22pt" fo:hyphenate="false"/>
    </style:style>
    <style:style style:name="P10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style:paragraph-properties fo:line-height="1cm" style:writing-mode="lr-tb"/>
      <style:text-properties fo:font-size="24pt" style:font-size-asian="24pt" style:font-size-complex="24pt"/>
    </style:style>
    <style:style style:name="P15" style:family="paragraph">
      <style:paragraph-properties fo:line-height="1cm" fo:text-align="start" style:text-autospace="none" style:line-break="normal" style:writing-mode="lr-tb"/>
      <style:text-properties fo:font-size="24pt" style:font-size-asian="24pt" style:font-size-complex="24pt" fo:hyphenate="false"/>
    </style:style>
    <style:style style:name="P16" style:family="paragraph">
      <loext:graphic-properties draw:fill="none"/>
      <style:paragraph-properties fo:line-height="1cm" fo:text-align="start" style:text-autospace="none" style:line-break="normal" style:writing-mode="lr-tb"/>
      <style:text-properties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paragraph-properties fo:line-height="1cm" style:writing-mode="lr-tb"/>
    </style:style>
    <style:style style:name="P18" style:family="paragraph">
      <loext:graphic-properties draw:fill="none" draw:fill-color="#ffffff"/>
      <style:paragraph-properties fo:line-height="1cm" style:writing-mode="lr-tb"/>
      <style:text-properties fo:font-size="22pt" style:font-size-asian="22pt" style:font-size-complex="22pt"/>
    </style:style>
    <style:style style:name="P19" style:family="paragraph">
      <style:paragraph-properties fo:text-align="start" style:text-autospace="none" style:line-break="normal" style:writing-mode="page"/>
      <style:text-properties fo:font-size="22pt" style:font-size-asian="22pt" style:font-size-complex="22pt" fo:hyphenate="false"/>
    </style:style>
    <style:style style:name="P20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text-properties fo:color="#0000ff" fo:font-size="12pt" style:font-size-asian="12pt" style:font-size-complex="12pt"/>
    </style:style>
    <style:style style:name="P22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23" style:family="paragraph">
      <loext:graphic-properties draw:fill="none" draw:fill-color="#ffffff"/>
      <style:text-properties fo:color="#ff0066" fo:font-size="12pt" style:font-size-asian="12pt" style:font-size-complex="12pt"/>
    </style:style>
    <style:style style:name="P24" style:family="paragraph">
      <loext:graphic-properties draw:fill="none" draw:fill-color="#ffffff"/>
      <style:text-properties fo:font-size="18pt" style:font-size-asian="18pt" style:font-size-complex="18pt"/>
    </style:style>
    <style:style style:name="P25" style:family="paragraph">
      <loext:graphic-properties draw:fill="none" draw:fill-color="#ffffff"/>
      <style:text-properties fo:color="#0000ff" fo:font-size="14pt" style:font-size-asian="14pt" style:font-size-complex="14pt"/>
    </style:style>
    <style:style style:name="P26" style:family="paragraph">
      <loext:graphic-properties draw:fill="none" draw:fill-color="#ffffff"/>
      <style:text-properties fo:color="#ff0066" fo:font-size="14pt" style:font-size-asian="14pt" style:font-size-complex="14pt"/>
    </style:style>
    <style:style style:name="T1" style:family="text"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T8" style:family="text">
      <style:text-properties style:text-outline="false" style:text-line-through-style="none" style:text-line-through-type="none" style:font-name="Courier New1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Arial Unicode M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sub 70%" style:font-name="Courier New1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Arial Unicode M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position="sub 70%" style:font-name="Courier New1" fo:font-size="24pt" fo:language="en" fo:country="US" fo:font-weight="bold" style:font-size-asian="24pt" style:language-asian="zh" style:country-asian="CN" style:font-weight-asian="bold" style:font-size-complex="24pt" style:language-complex="hi" style:country-complex="IN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text-outline="false" style:text-line-through-style="none" style:text-line-through-type="none" style:font-name="Liberation Sans1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Courier New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 Unicode M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style:font-name="Liberation Sans" fo:font-size="12pt" style:letter-kerning="true" style:font-name-asian="Microsoft YaHei" style:font-size-asian="12pt" style:font-name-complex="Mangal" style:font-size-complex="12pt"/>
    </style:style>
    <style:style style:name="T15" style:family="text"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16" style:family="text">
      <style:text-properties fo:color="#ff0066" style:font-name="Liberation Sans" fo:font-size="12pt" style:letter-kerning="true" style:font-name-asian="Microsoft YaHei" style:font-size-asian="12pt" style:font-name-complex="Mangal" style:font-size-complex="12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text-outline="false" style:text-line-through-style="none" style:text-line-through-type="none" style:font-name="Courier New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Courier New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sub 70%" style:font-name="Courier New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text-position="sub 70%" style:font-name="Courier New1" fo:font-size="18pt" fo:language="en" fo:country="US" fo:font-weight="bold" style:font-size-asian="18pt" style:language-asian="zh" style:country-asian="CN" style:font-weight-asian="bold" style:font-size-complex="18pt" style:language-complex="hi" style:country-complex="IN" style:font-weight-complex="bold"/>
    </style:style>
    <style:style style:name="T22" style:family="text">
      <style:text-properties fo:color="#0000ff" fo:font-size="14pt" style:font-size-asian="14pt" style:font-size-complex="14pt"/>
    </style:style>
    <style:style style:name="T23" style:family="text">
      <style:text-properties fo:color="#ff0066" fo:font-size="14pt" style:font-size-asian="14pt" style:font-size-complex="14pt"/>
    </style:style>
    <style:style style:name="T24" style:family="text">
      <style:text-properties style:font-name="LiberationSans1" fo:font-size="12pt" style:font-name-asian="LiberationSans1" style:font-size-asian="12pt" style:font-name-complex="Liberation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cm" svg:height="11.287cm" svg:x="2cm" svg:y="2.974cm">
          <draw:text-box>
            <text:p text:style-name="P1"><text:span text:style-name="T1">Cio’ che segue e’ una disposizione piu’ separata rispetto al cc originale, che aiuta a condurre lo svolgimento.</text:span></text:p>
            <text:p text:style-name="P1"><text:span text:style-name="T1">Sono 3 facciate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</draw:page>
      <draw:page draw:name="page2" draw:style-name="dp1" draw:master-page-name="Default">
        <draw:custom-shape draw:style-name="gr2" draw:text-style-name="P3" draw:layer="layout" svg:width="2.7cm" svg:height="0.9cm" svg:x="2cm" svg:y="1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8cm" svg:height="0.9cm" svg:x="2cm" svg:y="1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5cm" svg:height="2cm" svg:x="16.6cm" svg:y="1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9cm" svg:height="2cm" svg:x="14.7cm" svg:y="2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1cm" svg:height="2cm" svg:x="11.6cm" svg:y="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5.6cm" svg:height="2cm" svg:x="6cm" svg:y="2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A.</text:span></text:p>
          </draw:text-box>
        </draw:frame>
        <draw:frame draw:style-name="gr10" draw:text-style-name="P8" draw:layer="layout" svg:width="17.8cm" svg:height="0.6cm" svg:x="2cm" svg:y="2cm">
          <draw:text-box>
            <text:p text:style-name="P7"><text:span text:style-name="T3">cc1 C&amp;N <text:s text:c="56"/>Classe 2A <text:s text:c="6"/>Data <text:s text:c="17"/>col:</text:span></text:p>
          </draw:text-box>
        </draw:frame>
        <draw:frame draw:style-name="gr11" draw:text-style-name="P10" draw:layer="layout" svg:width="18cm" svg:height="1.026cm" svg:x="2cm" svg:y="2.774cm">
          <draw:text-box>
            <text:p text:style-name="P9"><text:span text:style-name="T4">MFKv0=0. Dato tfs: <text:s/>1) grafico sft. 2) Calc ∆s ∆t.</text:span></text:p>
          </draw:text-box>
        </draw:frame>
        <draw:g>
          <draw:line draw:style-name="gr12" draw:text-style-name="P5" draw:layer="layout" svg:x1="6cm" svg:y1="26cm" svg:x2="19cm" svg:y2="26cm">
            <text:p/>
          </draw:line>
          <draw:line draw:style-name="gr12" draw:text-style-name="P5" draw:layer="layout" svg:x1="19cm" svg:y1="26cm" svg:x2="19cm" svg:y2="18cm">
            <text:p/>
          </draw:line>
          <draw:line draw:style-name="gr12" draw:text-style-name="P5" draw:layer="layout" svg:x1="6cm" svg:y1="18cm" svg:x2="19cm" svg:y2="18cm">
            <text:p/>
          </draw:line>
          <draw:line draw:style-name="gr12" draw:text-style-name="P5" draw:layer="layout" svg:x1="6cm" svg:y1="26cm" svg:x2="6cm" svg:y2="18cm">
            <text:p/>
          </draw:line>
        </draw:g>
        <draw:g>
          <draw:line draw:style-name="gr12" draw:text-style-name="P5" draw:layer="layout" svg:x1="5.9cm" svg:y1="25cm" svg:x2="6.1cm" svg:y2="25cm">
            <text:p/>
          </draw:line>
          <draw:line draw:style-name="gr12" draw:text-style-name="P5" draw:layer="layout" svg:x1="5.9cm" svg:y1="24cm" svg:x2="6.1cm" svg:y2="24cm">
            <text:p/>
          </draw:line>
          <draw:line draw:style-name="gr12" draw:text-style-name="P5" draw:layer="layout" svg:x1="5.9cm" svg:y1="26cm" svg:x2="6.1cm" svg:y2="26cm">
            <text:p/>
          </draw:line>
          <draw:line draw:style-name="gr12" draw:text-style-name="P5" draw:layer="layout" svg:x1="5.9cm" svg:y1="23cm" svg:x2="6.1cm" svg:y2="23cm">
            <text:p/>
          </draw:line>
          <draw:line draw:style-name="gr12" draw:text-style-name="P5" draw:layer="layout" svg:x1="5.9cm" svg:y1="22cm" svg:x2="6.1cm" svg:y2="22cm">
            <text:p/>
          </draw:line>
          <draw:line draw:style-name="gr12" draw:text-style-name="P5" draw:layer="layout" svg:x1="5.9cm" svg:y1="21cm" svg:x2="6.1cm" svg:y2="21cm">
            <text:p/>
          </draw:line>
          <draw:line draw:style-name="gr12" draw:text-style-name="P5" draw:layer="layout" svg:x1="5.9cm" svg:y1="20cm" svg:x2="6.1cm" svg:y2="20cm">
            <text:p/>
          </draw:line>
          <draw:line draw:style-name="gr12" draw:text-style-name="P5" draw:layer="layout" svg:x1="5.9cm" svg:y1="19cm" svg:x2="6.1cm" svg:y2="19cm">
            <text:p/>
          </draw:line>
          <draw:line draw:style-name="gr12" draw:text-style-name="P5" draw:layer="layout" svg:x1="5.9cm" svg:y1="18cm" svg:x2="6.1cm" svg:y2="18cm">
            <text:p/>
          </draw:line>
        </draw:g>
        <draw:g>
          <draw:line draw:style-name="gr12" draw:text-style-name="P5" draw:layer="layout" svg:x1="7cm" svg:y1="26.1cm" svg:x2="7cm" svg:y2="25.9cm">
            <text:p/>
          </draw:line>
          <draw:line draw:style-name="gr12" draw:text-style-name="P5" draw:layer="layout" svg:x1="6cm" svg:y1="26.1cm" svg:x2="6cm" svg:y2="25.9cm">
            <text:p/>
          </draw:line>
          <draw:line draw:style-name="gr12" draw:text-style-name="P5" draw:layer="layout" svg:x1="8cm" svg:y1="26.1cm" svg:x2="8cm" svg:y2="25.9cm">
            <text:p/>
          </draw:line>
          <draw:line draw:style-name="gr12" draw:text-style-name="P5" draw:layer="layout" svg:x1="9cm" svg:y1="26.1cm" svg:x2="9cm" svg:y2="25.9cm">
            <text:p/>
          </draw:line>
          <draw:line draw:style-name="gr12" draw:text-style-name="P5" draw:layer="layout" svg:x1="10cm" svg:y1="26.1cm" svg:x2="10cm" svg:y2="25.9cm">
            <text:p/>
          </draw:line>
          <draw:line draw:style-name="gr12" draw:text-style-name="P5" draw:layer="layout" svg:x1="11cm" svg:y1="26.1cm" svg:x2="11cm" svg:y2="25.9cm">
            <text:p/>
          </draw:line>
          <draw:line draw:style-name="gr12" draw:text-style-name="P5" draw:layer="layout" svg:x1="12cm" svg:y1="26.1cm" svg:x2="12cm" svg:y2="25.9cm">
            <text:p/>
          </draw:line>
          <draw:line draw:style-name="gr12" draw:text-style-name="P5" draw:layer="layout" svg:x1="13cm" svg:y1="26.1cm" svg:x2="13cm" svg:y2="25.9cm">
            <text:p/>
          </draw:line>
          <draw:line draw:style-name="gr12" draw:text-style-name="P5" draw:layer="layout" svg:x1="14cm" svg:y1="26.1cm" svg:x2="14cm" svg:y2="25.9cm">
            <text:p/>
          </draw:line>
          <draw:line draw:style-name="gr12" draw:text-style-name="P5" draw:layer="layout" svg:x1="15cm" svg:y1="26.1cm" svg:x2="15cm" svg:y2="25.9cm">
            <text:p/>
          </draw:line>
          <draw:line draw:style-name="gr12" draw:text-style-name="P5" draw:layer="layout" svg:x1="16cm" svg:y1="26.1cm" svg:x2="16cm" svg:y2="25.9cm">
            <text:p/>
          </draw:line>
          <draw:line draw:style-name="gr12" draw:text-style-name="P5" draw:layer="layout" svg:x1="17cm" svg:y1="26.1cm" svg:x2="17cm" svg:y2="25.9cm">
            <text:p/>
          </draw:line>
          <draw:line draw:style-name="gr12" draw:text-style-name="P5" draw:layer="layout" svg:x1="18cm" svg:y1="26.1cm" svg:x2="18cm" svg:y2="25.9cm">
            <text:p/>
          </draw:line>
        </draw:g>
        <draw:frame draw:style-name="gr13" draw:text-style-name="P11" draw:layer="layout" svg:width="0.4cm" svg:height="0.556cm" svg:x="5.6cm" svg:y="25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3cm" svg:y="23.6cm">
          <draw:text-box>
            <text:p><text:span text:style-name="T5">40</text:span></text:p>
          </draw:text-box>
        </draw:frame>
        <draw:frame draw:style-name="gr13" draw:text-style-name="P11" draw:layer="layout" svg:width="0.7cm" svg:height="0.556cm" svg:x="5.3cm" svg:y="21.6cm">
          <draw:text-box>
            <text:p><text:span text:style-name="T5">80</text:span></text:p>
          </draw:text-box>
        </draw:frame>
        <draw:frame draw:style-name="gr14" draw:text-style-name="P11" draw:layer="layout" svg:width="0.8cm" svg:height="0.475cm" svg:x="5.1cm" svg:y="19.6cm">
          <draw:text-box>
            <text:p><text:span text:style-name="T5">120</text:span></text:p>
          </draw:text-box>
        </draw:frame>
        <draw:frame draw:style-name="gr13" draw:text-style-name="P11" draw:layer="layout" svg:width="0.8cm" svg:height="0.556cm" svg:x="5.1cm" svg:y="17.6cm">
          <draw:text-box>
            <text:p><text:span text:style-name="T5">160</text:span></text:p>
          </draw:text-box>
        </draw:frame>
        <draw:frame draw:style-name="gr15" draw:text-style-name="P12" draw:layer="layout" svg:width="0.8cm" svg:height="0.556cm" svg:x="7.8cm" svg:y="26.1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5.9cm" svg:y="26.1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9.8cm" svg:y="26.1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1.8cm" svg:y="26.1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3.8cm" svg:y="26.1cm">
          <draw:text-box>
            <text:p><text:span text:style-name="T5">4</text:span></text:p>
          </draw:text-box>
        </draw:frame>
        <draw:frame draw:style-name="gr16" draw:text-style-name="P12" draw:layer="layout" svg:width="0.492cm" svg:height="0.475cm" svg:x="15.85cm" svg:y="26.1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8.6cm" svg:y="26.0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1cm" svg:y="17.5cm">
          <draw:text-box>
            <text:p><text:span text:style-name="T6">s [cm]</text:span></text:p>
          </draw:text-box>
        </draw:frame>
        <draw:frame draw:style-name="gr18" draw:text-style-name="P12" draw:layer="layout" svg:width="0.8cm" svg:height="0.556cm" svg:x="8.7cm" svg:y="26.1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0.7cm" svg:y="26.1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2.7cm" svg:y="26.1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4.7cm" svg:y="26.1cm">
          <draw:text-box>
            <text:p><text:span text:style-name="T5">4.5</text:span></text:p>
          </draw:text-box>
        </draw:frame>
        <draw:frame draw:style-name="gr20" draw:text-style-name="P12" draw:layer="layout" svg:width="0.8cm" svg:height="0.556cm" svg:x="6.7cm" svg:y="26.1cm">
          <draw:text-box>
            <text:p><text:span text:style-name="T5">0,5</text:span></text:p>
          </draw:text-box>
        </draw:frame>
        <draw:frame draw:style-name="gr21" draw:text-style-name="P12" draw:layer="layout" svg:width="0.492cm" svg:height="0.475cm" svg:x="17.85cm" svg:y="26.1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6.7cm" svg:y="26.1cm">
          <draw:text-box>
            <text:p><text:span text:style-name="T5">5.5</text:span></text:p>
          </draw:text-box>
        </draw:frame>
        <draw:line draw:style-name="gr22" draw:text-style-name="P5" draw:layer="layout" svg:x1="6cm" svg:y1="24cm" svg:x2="19cm" svg:y2="24cm">
          <text:p/>
        </draw:line>
        <draw:line draw:style-name="gr22" draw:text-style-name="P5" draw:layer="layout" svg:x1="6cm" svg:y1="22cm" svg:x2="19cm" svg:y2="22cm">
          <text:p/>
        </draw:line>
        <draw:line draw:style-name="gr22" draw:text-style-name="P5" draw:layer="layout" svg:x1="6cm" svg:y1="20cm" svg:x2="19cm" svg:y2="20cm">
          <text:p/>
        </draw:line>
        <draw:line draw:style-name="gr22" draw:text-style-name="P5" draw:layer="layout" svg:x1="11.6cm" svg:y1="27.5cm" svg:x2="11.6cm" svg:y2="18cm">
          <text:p/>
        </draw:line>
        <draw:line draw:style-name="gr22" draw:text-style-name="P5" draw:layer="layout" svg:x1="14.7cm" svg:y1="27.5cm" svg:x2="14.7cm" svg:y2="18cm">
          <text:p/>
        </draw:line>
        <draw:line draw:style-name="gr22" draw:text-style-name="P5" draw:layer="layout" svg:x1="16.6cm" svg:y1="27.5cm" svg:x2="16.6cm" svg:y2="18cm">
          <text:p/>
        </draw:line>
        <draw:line draw:style-name="gr22" draw:text-style-name="P5" draw:layer="layout" svg:x1="18.1cm" svg:y1="27.5cm" svg:x2="18.1cm" svg:y2="18cm">
          <text:p/>
        </draw:line>
        <draw:custom-shape draw:style-name="gr23" draw:text-style-name="P5" draw:layer="layout" svg:width="0.2cm" svg:height="0.2cm" svg:x="11.5cm" svg:y="2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4.601cm" svg:y="2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6.501cm" svg:y="19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8.001cm" svg:y="1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5.901cm" svg:y="2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6cm" svg:y1="27.5cm" svg:x2="6cm" svg:y2="26cm">
          <text:p/>
        </draw:line>
        <draw:line draw:style-name="gr24" draw:text-style-name="P5" draw:layer="layout" svg:x1="11.6cm" svg:y1="27cm" svg:x2="6cm" svg:y2="27cm">
          <text:p/>
        </draw:line>
        <draw:line draw:style-name="gr24" draw:text-style-name="P5" draw:layer="layout" svg:x1="14.7cm" svg:y1="27cm" svg:x2="11.6cm" svg:y2="27cm">
          <text:p/>
        </draw:line>
        <draw:line draw:style-name="gr24" draw:text-style-name="P5" draw:layer="layout" svg:x1="16.6cm" svg:y1="27cm" svg:x2="14.7cm" svg:y2="27cm">
          <text:p/>
        </draw:line>
        <draw:line draw:style-name="gr24" draw:text-style-name="P5" draw:layer="layout" svg:x1="18.1cm" svg:y1="27cm" svg:x2="16.6cm" svg:y2="27cm">
          <text:p/>
        </draw:line>
        <draw:frame draw:style-name="gr13" draw:text-style-name="P11" draw:layer="layout" svg:width="0.4cm" svg:height="0.556cm" svg:x="5.9cm" svg:y="27.6cm">
          <draw:text-box>
            <text:p><text:span text:style-name="T2">0</text:span></text:p>
          </draw:text-box>
        </draw:frame>
        <draw:frame draw:style-name="gr13" draw:text-style-name="P11" draw:layer="layout" svg:width="0.9cm" svg:height="0.556cm" svg:x="11.3cm" svg:y="27.6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4.3cm" svg:y="27.6cm">
          <draw:text-box>
            <text:p><text:span text:style-name="T5">4,33</text:span></text:p>
          </draw:text-box>
        </draw:frame>
        <draw:frame draw:style-name="gr13" draw:text-style-name="P11" draw:layer="layout" svg:width="0.9cm" svg:height="0.556cm" svg:x="11.3cm" svg:y="27.6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6.2cm" svg:y="27.6cm">
          <draw:text-box>
            <text:p><text:span text:style-name="T5">5,27</text:span></text:p>
          </draw:text-box>
        </draw:frame>
        <draw:frame draw:style-name="gr13" draw:text-style-name="P11" draw:layer="layout" svg:width="0.9cm" svg:height="0.556cm" svg:x="17.6cm" svg:y="27.6cm">
          <draw:text-box>
            <text:p><text:span text:style-name="T5">6,03</text:span></text:p>
          </draw:text-box>
        </draw:frame>
        <draw:g>
          <draw:line draw:style-name="gr25" draw:text-style-name="P5" draw:layer="layout" svg:x1="6cm" svg:y1="26cm" svg:x2="11.6cm" svg:y2="24cm">
            <text:p/>
          </draw:line>
          <draw:line draw:style-name="gr25" draw:text-style-name="P5" draw:layer="layout" svg:x1="14.7cm" svg:y1="22cm" svg:x2="11.6cm" svg:y2="24cm">
            <text:p/>
          </draw:line>
          <draw:line draw:style-name="gr25" draw:text-style-name="P5" draw:layer="layout" svg:x1="14.7cm" svg:y1="22cm" svg:x2="16.6cm" svg:y2="20cm">
            <text:p/>
          </draw:line>
          <draw:line draw:style-name="gr25" draw:text-style-name="P5" draw:layer="layout" svg:x1="18.1cm" svg:y1="18cm" svg:x2="16.6cm" svg:y2="20cm">
            <text:p/>
          </draw:line>
        </draw:g>
        <draw:frame draw:style-name="gr13" draw:text-style-name="P13" draw:layer="layout" svg:width="1.1cm" svg:height="0.556cm" svg:x="18.7cm" svg:y="27.444cm">
          <draw:text-box>
            <text:p><text:span text:style-name="T6">t</text:span></text:p>
          </draw:text-box>
        </draw:frame>
        <draw:frame draw:style-name="gr13" draw:text-style-name="P13" draw:layer="layout" svg:width="1.1cm" svg:height="0.556cm" svg:x="18.6cm" svg:y="28.044cm">
          <draw:text-box>
            <text:p><text:span text:style-name="T7">∆</text:span><text:span text:style-name="T6">t</text:span></text:p>
          </draw:text-box>
        </draw:frame>
        <draw:frame draw:style-name="gr13" draw:text-style-name="P11" draw:layer="layout" svg:width="0.9cm" svg:height="0.556cm" svg:x="8.3cm" svg:y="28.1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2.8cm" svg:y="28.1cm">
          <draw:text-box>
            <text:p><text:span text:style-name="T5">1,55</text:span></text:p>
          </draw:text-box>
        </draw:frame>
        <draw:frame draw:style-name="gr13" draw:text-style-name="P11" draw:layer="layout" svg:width="0.9cm" svg:height="0.556cm" svg:x="8.3cm" svg:y="28.1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5.2cm" svg:y="28.1cm">
          <draw:text-box>
            <text:p><text:span text:style-name="T5">0,94</text:span></text:p>
          </draw:text-box>
        </draw:frame>
        <draw:frame draw:style-name="gr13" draw:text-style-name="P11" draw:layer="layout" svg:width="0.9cm" svg:height="0.556cm" svg:x="16.8cm" svg:y="28.1cm">
          <draw:text-box>
            <text:p><text:span text:style-name="T5">0,76</text:span></text:p>
          </draw:text-box>
        </draw:frame>
        <draw:g>
          <draw:line draw:style-name="gr26" draw:text-style-name="P5" draw:layer="layout" svg:x1="2cm" svg:y1="3.986cm" svg:x2="2cm" svg:y2="11.485cm">
            <text:p/>
          </draw:line>
          <draw:line draw:style-name="gr26" draw:text-style-name="P5" draw:layer="layout" svg:x1="4cm" svg:y1="3.986cm" svg:x2="4cm" svg:y2="11.485cm">
            <text:p/>
          </draw:line>
          <draw:line draw:style-name="gr26" draw:text-style-name="P5" draw:layer="layout" svg:x1="6cm" svg:y1="3.986cm" svg:x2="6cm" svg:y2="11.485cm">
            <text:p/>
          </draw:line>
          <draw:line draw:style-name="gr26" draw:text-style-name="P5" draw:layer="layout" svg:x1="8cm" svg:y1="3.986cm" svg:x2="8cm" svg:y2="11.485cm">
            <text:p/>
          </draw:line>
          <draw:line draw:style-name="gr26" draw:text-style-name="P5" draw:layer="layout" svg:x1="10cm" svg:y1="3.986cm" svg:x2="10cm" svg:y2="11.485cm">
            <text:p/>
          </draw:line>
        </draw:g>
        <draw:line draw:style-name="gr26" draw:text-style-name="P5" draw:layer="layout" svg:x1="2cm" svg:y1="6.457cm" svg:x2="10cm" svg:y2="6.457cm">
          <text:p/>
        </draw:line>
        <draw:frame draw:style-name="gr13" draw:text-style-name="P13" draw:layer="layout" svg:width="0.7cm" svg:height="0.556cm" svg:x="2.7cm" svg:y="6.957cm">
          <draw:text-box>
            <text:p><text:span text:style-name="T6">0</text:span></text:p>
          </draw:text-box>
        </draw:frame>
        <draw:frame draw:style-name="gr13" draw:text-style-name="P13" draw:layer="layout" svg:width="0.8cm" svg:height="0.556cm" svg:x="2.7cm" svg:y="7.957cm">
          <draw:text-box>
            <text:p><text:span text:style-name="T6">40</text:span></text:p>
          </draw:text-box>
        </draw:frame>
        <draw:frame draw:style-name="gr13" draw:text-style-name="P13" draw:layer="layout" svg:width="0.7cm" svg:height="0.556cm" svg:x="2.7cm" svg:y="8.957cm">
          <draw:text-box>
            <text:p><text:span text:style-name="T6">80</text:span></text:p>
          </draw:text-box>
        </draw:frame>
        <draw:frame draw:style-name="gr13" draw:text-style-name="P13" draw:layer="layout" svg:width="0.9cm" svg:height="0.556cm" svg:x="2.7cm" svg:y="9.957cm">
          <draw:text-box>
            <text:p><text:span text:style-name="T6">120</text:span></text:p>
          </draw:text-box>
        </draw:frame>
        <draw:frame draw:style-name="gr13" draw:text-style-name="P13" draw:layer="layout" svg:width="0.9cm" svg:height="0.556cm" svg:x="2.7cm" svg:y="10.957cm">
          <draw:text-box>
            <text:p><text:span text:style-name="T6">160</text:span></text:p>
          </draw:text-box>
        </draw:frame>
        <draw:frame draw:style-name="gr13" draw:text-style-name="P13" draw:layer="layout" svg:width="0.6cm" svg:height="0.556cm" svg:x="4.8cm" svg:y="5.457cm">
          <draw:text-box>
            <text:p><text:span text:style-name="T6">t</text:span></text:p>
          </draw:text-box>
        </draw:frame>
        <draw:frame draw:style-name="gr27" draw:text-style-name="P13" draw:layer="layout" svg:width="1.3cm" svg:height="0.615cm" svg:x="4.5cm" svg:y="4.457cm">
          <draw:text-box>
            <text:p><text:span text:style-name="T6">[sec]</text:span></text:p>
          </draw:text-box>
        </draw:frame>
        <draw:frame draw:style-name="gr28" draw:text-style-name="P13" draw:layer="layout" svg:width="0.8cm" svg:height="0.622cm" svg:x="8.7cm" svg:y="5.457cm">
          <draw:text-box>
            <text:p><text:span text:style-name="T6">∆</text:span><text:span text:style-name="T6">t</text:span></text:p>
          </draw:text-box>
        </draw:frame>
        <draw:frame draw:style-name="gr27" draw:text-style-name="P13" draw:layer="layout" svg:width="1.5cm" svg:height="0.615cm" svg:x="8.4cm" svg:y="4.457cm">
          <draw:text-box>
            <text:p><text:span text:style-name="T6">[sec]</text:span></text:p>
          </draw:text-box>
        </draw:frame>
        <draw:frame draw:style-name="gr13" draw:text-style-name="P13" draw:layer="layout" svg:width="0.6cm" svg:height="0.556cm" svg:x="2.7cm" svg:y="5.457cm">
          <draw:text-box>
            <text:p><text:span text:style-name="T6">s</text:span></text:p>
          </draw:text-box>
        </draw:frame>
        <draw:frame draw:style-name="gr27" draw:text-style-name="P13" draw:layer="layout" svg:width="1.3cm" svg:height="0.615cm" svg:x="2.5cm" svg:y="4.457cm">
          <draw:text-box>
            <text:p><text:span text:style-name="T6">[cm]</text:span></text:p>
          </draw:text-box>
        </draw:frame>
        <draw:frame draw:style-name="gr13" draw:text-style-name="P13" draw:layer="layout" svg:width="0.6cm" svg:height="0.556cm" svg:x="6.7cm" svg:y="5.457cm">
          <draw:text-box>
            <text:p><text:span text:style-name="T6">∆</text:span><text:span text:style-name="T6">s</text:span></text:p>
          </draw:text-box>
        </draw:frame>
        <draw:frame draw:style-name="gr27" draw:text-style-name="P13" draw:layer="layout" svg:width="1.3cm" svg:height="0.615cm" svg:x="6.5cm" svg:y="4.457cm">
          <draw:text-box>
            <text:p><text:span text:style-name="T6">[cm]</text:span></text:p>
          </draw:text-box>
        </draw:frame>
        <draw:frame draw:style-name="gr13" draw:text-style-name="P13" draw:layer="layout" svg:width="0.8cm" svg:height="0.556cm" svg:x="6.7cm" svg:y="7.957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8.957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9.957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10.957cm">
          <draw:text-box>
            <text:p><text:span text:style-name="T6">40</text:span></text:p>
          </draw:text-box>
        </draw:frame>
        <draw:frame draw:style-name="gr29" draw:text-style-name="P13" draw:layer="layout" svg:width="1.3cm" svg:height="0.6cm" svg:x="6.3cm" svg:y="6.957cm">
          <draw:text-box>
            <text:p><text:span text:style-name="T6">vuoto</text:span></text:p>
          </draw:text-box>
        </draw:frame>
        <draw:frame draw:style-name="gr29" draw:text-style-name="P13" draw:layer="layout" svg:width="1.3cm" svg:height="0.6cm" svg:x="8.392cm" svg:y="6.957cm">
          <draw:text-box>
            <text:p><text:span text:style-name="T6">vuoto</text:span></text:p>
          </draw:text-box>
        </draw:frame>
        <draw:frame draw:style-name="gr29" draw:text-style-name="P13" draw:layer="layout" svg:width="1.1cm" svg:height="0.6cm" svg:x="4.5cm" svg:y="10.972cm">
          <draw:text-box>
            <text:p><text:span text:style-name="T6">6,03</text:span></text:p>
          </draw:text-box>
        </draw:frame>
        <draw:frame draw:style-name="gr29" draw:text-style-name="P13" draw:layer="layout" svg:width="1.1cm" svg:height="0.6cm" svg:x="4.5cm" svg:y="9.972cm">
          <draw:text-box>
            <text:p><text:span text:style-name="T6">5,27</text:span></text:p>
          </draw:text-box>
        </draw:frame>
        <draw:frame draw:style-name="gr29" draw:text-style-name="P13" draw:layer="layout" svg:width="1.1cm" svg:height="0.6cm" svg:x="4.5cm" svg:y="8.972cm">
          <draw:text-box>
            <text:p><text:span text:style-name="T6">4,33</text:span></text:p>
          </draw:text-box>
        </draw:frame>
        <draw:frame draw:style-name="gr29" draw:text-style-name="P13" draw:layer="layout" svg:width="1.1cm" svg:height="0.6cm" svg:x="4.5cm" svg:y="7.972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4.5cm" svg:y="6.972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8.4cm" svg:y="7.972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8.4cm" svg:y="8.972cm">
          <draw:text-box>
            <text:p><text:span text:style-name="T6">1,55</text:span></text:p>
          </draw:text-box>
        </draw:frame>
        <draw:frame draw:style-name="gr29" draw:text-style-name="P13" draw:layer="layout" svg:width="1.1cm" svg:height="0.6cm" svg:x="8.4cm" svg:y="9.972cm">
          <draw:text-box>
            <text:p><text:span text:style-name="T6">0,94</text:span></text:p>
          </draw:text-box>
        </draw:frame>
        <draw:frame draw:style-name="gr29" draw:text-style-name="P13" draw:layer="layout" svg:width="1.1cm" svg:height="0.6cm" svg:x="8.4cm" svg:y="10.972cm">
          <draw:text-box>
            <text:p><text:span text:style-name="T6">0,76</text:span></text:p>
          </draw:text-box>
        </draw:frame>
        <draw:frame draw:style-name="gr30" draw:text-style-name="P16" draw:layer="layout" svg:width="5.8cm" svg:height="6.001cm" svg:x="14cm" svg:y="4.874cm">
          <draw:text-box>
            <text:p text:style-name="P14"><text:span text:style-name="T8">∆</text:span><text:span text:style-name="T8">s = s</text:span><text:span text:style-name="T9">2</text:span><text:span text:style-name="T8">-s</text:span><text:span text:style-name="T9">1</text:span></text:p>
            <text:p text:style-name="P14"><text:span text:style-name="T8">∆</text:span><text:span text:style-name="T8">t = t</text:span><text:span text:style-name="T10">2</text:span><text:span text:style-name="T8">-t</text:span><text:span text:style-name="T10">1</text:span></text:p>
            <text:p text:style-name="P14"><text:span text:style-name="T8">tmez =</text:span></text:p>
            <text:p text:style-name="P14"><text:span text:style-name="T8">(t</text:span><text:span text:style-name="T10">1</text:span><text:span text:style-name="T8">+t</text:span><text:span text:style-name="T10">2</text:span><text:span text:style-name="T8">)/2</text:span></text:p>
            <text:p text:style-name="P14"><text:span text:style-name="T8">vmg = s/t</text:span></text:p>
            <text:p text:style-name="P15"><text:span text:style-name="T8">vmd= ∆s/∆t</text:span></text:p>
          </draw:text-box>
        </draw:frame>
        <draw:frame draw:style-name="gr31" draw:text-style-name="P18" draw:layer="layout" svg:width="17.963cm" svg:height="2.87cm" svg:x="2.028cm" svg:y="11.63cm">
          <draw:text-box>
            <text:p text:style-name="P17"><text:span text:style-name="T11">Significato di un segmento nel piano sft.</text:span></text:p>
            <text:p text:style-name="P17"><text:span text:style-name="T11">E’ un moto: base = B = ∆t; altezza = H = ∆s; </text:span></text:p>
            <text:p text:style-name="P17"><text:span text:style-name="T11">inclinazione = H/B = ∆s/∆t <text:s/>= v .</text:span></text:p>
          </draw:text-box>
        </draw:frame>
        <draw:frame draw:style-name="gr31" draw:text-style-name="P18" draw:layer="layout" svg:width="17.963cm" svg:height="1.828cm" svg:x="2.028cm" svg:y="14.672cm">
          <draw:text-box>
            <text:p text:style-name="P17"><text:span text:style-name="T11">Conclu: il grafico mostra che la velocita’ aumenta all’aumentare del tempo, poiche’ l’inclinazione aumenta.</text:span></text:p>
          </draw:text-box>
        </draw:frame>
        <draw:frame draw:style-name="gr11" draw:text-style-name="P20" draw:layer="layout" svg:width="4.5cm" svg:height="1.026cm" svg:x="14cm" svg:y="3.774cm">
          <draw:text-box>
            <text:p text:style-name="P19"><text:span text:style-name="T12">Formule</text:span></text:p>
          </draw:text-box>
        </draw:frame>
      </draw:page>
      <draw:page draw:name="page3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frame draw:style-name="gr32" draw:text-style-name="P8" draw:layer="layout" svg:width="17.8cm" svg:height="0.6cm" svg:x="2cm" svg:y="2cm">
          <draw:text-box>
            <text:p text:style-name="P7"><text:span text:style-name="T3">cc1 C&amp;N <text:s text:c="56"/>Classe 2 <text:s text:c="8"/>Data <text:s text:c="11"/>col:</text:span></text:p>
          </draw:text-box>
        </draw:frame>
        <draw:frame draw:style-name="gr11" draw:text-style-name="P10" draw:layer="layout" svg:width="16.5cm" svg:height="1.026cm" svg:x="2cm" svg:y="2.774cm">
          <draw:text-box>
            <text:p text:style-name="P9"><text:span text:style-name="T4">Grafico vmg in funzione del tempo.</text:span></text:p>
          </draw:text-box>
        </draw:frame>
        <draw:g>
          <draw:line draw:style-name="gr26" draw:text-style-name="P5" draw:layer="layout" svg:x1="2cm" svg:y1="3.986cm" svg:x2="2cm" svg:y2="13cm">
            <text:p/>
          </draw:line>
          <draw:line draw:style-name="gr26" draw:text-style-name="P5" draw:layer="layout" svg:x1="4cm" svg:y1="3.986cm" svg:x2="4cm" svg:y2="13cm">
            <text:p/>
          </draw:line>
          <draw:line draw:style-name="gr26" draw:text-style-name="P5" draw:layer="layout" svg:x1="6cm" svg:y1="3.986cm" svg:x2="6cm" svg:y2="13cm">
            <text:p/>
          </draw:line>
        </draw:g>
        <draw:line draw:style-name="gr26" draw:text-style-name="P5" draw:layer="layout" svg:x1="2cm" svg:y1="6.457cm" svg:x2="6cm" svg:y2="6.457cm">
          <text:p/>
        </draw:line>
        <draw:frame draw:style-name="gr13" draw:text-style-name="P13" draw:layer="layout" svg:width="1.2cm" svg:height="0.556cm" svg:x="2.6cm" svg:y="5.457cm">
          <draw:text-box>
            <text:p><text:span text:style-name="T6">x=t</text:span></text:p>
          </draw:text-box>
        </draw:frame>
        <draw:frame draw:style-name="gr27" draw:text-style-name="P13" draw:layer="layout" svg:width="1.3cm" svg:height="0.615cm" svg:x="2.5cm" svg:y="4.457cm">
          <draw:text-box>
            <text:p><text:span text:style-name="T6">[sec]</text:span></text:p>
          </draw:text-box>
        </draw:frame>
        <draw:frame draw:style-name="gr29" draw:text-style-name="P13" draw:layer="layout" svg:width="1.1cm" svg:height="0.6cm" svg:x="2.6cm" svg:y="11.072cm">
          <draw:text-box>
            <text:p><text:span text:style-name="T6">6,03</text:span></text:p>
          </draw:text-box>
        </draw:frame>
        <draw:frame draw:style-name="gr29" draw:text-style-name="P13" draw:layer="layout" svg:width="1.1cm" svg:height="0.6cm" svg:x="2.6cm" svg:y="10.072cm">
          <draw:text-box>
            <text:p><text:span text:style-name="T6">5,27</text:span></text:p>
          </draw:text-box>
        </draw:frame>
        <draw:frame draw:style-name="gr29" draw:text-style-name="P13" draw:layer="layout" svg:width="1.1cm" svg:height="0.6cm" svg:x="2.6cm" svg:y="9.072cm">
          <draw:text-box>
            <text:p><text:span text:style-name="T6">4,33</text:span></text:p>
          </draw:text-box>
        </draw:frame>
        <draw:frame draw:style-name="gr29" draw:text-style-name="P13" draw:layer="layout" svg:width="1.1cm" svg:height="0.6cm" svg:x="2.6cm" svg:y="8.072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2.6cm" svg:y="7.072cm">
          <draw:text-box>
            <text:p><text:span text:style-name="T6">0</text:span></text:p>
          </draw:text-box>
        </draw:frame>
        <draw:frame draw:style-name="gr33" draw:text-style-name="P13" draw:layer="layout" svg:width="1.7cm" svg:height="0.643cm" svg:x="4.2cm" svg:y="5.457cm">
          <draw:text-box>
            <text:p><text:span text:style-name="T6">y=vmg</text:span></text:p>
          </draw:text-box>
        </draw:frame>
        <draw:frame draw:style-name="gr13" draw:text-style-name="P13" draw:layer="layout" svg:width="1.4cm" svg:height="0.556cm" svg:x="4.3cm" svg:y="4.457cm">
          <draw:text-box>
            <text:p><text:span text:style-name="T6">[cm/s]</text:span></text:p>
          </draw:text-box>
        </draw:frame>
        <draw:frame draw:style-name="gr29" draw:text-style-name="P13" draw:layer="layout" svg:width="1.1cm" svg:height="0.6cm" svg:x="4.6cm" svg:y="11.073cm">
          <draw:text-box>
            <text:p><text:span text:style-name="T6">26,5</text:span></text:p>
          </draw:text-box>
        </draw:frame>
        <draw:frame draw:style-name="gr29" draw:text-style-name="P13" draw:layer="layout" svg:width="1.1cm" svg:height="0.6cm" svg:x="4.6cm" svg:y="10.073cm">
          <draw:text-box>
            <text:p><text:span text:style-name="T6">22,8</text:span></text:p>
          </draw:text-box>
        </draw:frame>
        <draw:frame draw:style-name="gr29" draw:text-style-name="P13" draw:layer="layout" svg:width="1.1cm" svg:height="0.6cm" svg:x="4.6cm" svg:y="9.073cm">
          <draw:text-box>
            <text:p><text:span text:style-name="T6">18,5</text:span></text:p>
          </draw:text-box>
        </draw:frame>
        <draw:frame draw:style-name="gr29" draw:text-style-name="P13" draw:layer="layout" svg:width="1.1cm" svg:height="0.6cm" svg:x="4.6cm" svg:y="8.073cm">
          <draw:text-box>
            <text:p><text:span text:style-name="T6">14,4</text:span></text:p>
          </draw:text-box>
        </draw:frame>
        <draw:frame draw:style-name="gr29" draw:text-style-name="P13" draw:layer="layout" svg:width="1.1cm" svg:height="0.6cm" svg:x="4.6cm" svg:y="7.073cm">
          <draw:text-box>
            <text:p><text:span text:style-name="T6">0</text:span></text:p>
          </draw:text-box>
        </draw:frame>
        <draw:frame draw:style-name="gr34" draw:text-style-name="P2" draw:layer="layout" svg:width="5cm" svg:height="1.597cm" svg:x="14cm" svg:y="4.874cm">
          <draw:text-box>
            <text:p><text:span text:style-name="T8">vmg= s/t</text:span></text:p>
            <text:p text:style-name="P1"><text:span text:style-name="T13"/></text:p>
          </draw:text-box>
        </draw:frame>
        <draw:line draw:style-name="gr26" draw:text-style-name="P5" draw:layer="layout" svg:x1="2cm" svg:y1="11.957cm" svg:x2="8cm" svg:y2="11.957cm">
          <text:p/>
        </draw:line>
        <draw:frame draw:style-name="gr29" draw:text-style-name="P13" draw:layer="layout" svg:width="1.1cm" svg:height="0.6cm" svg:x="2.6cm" svg:y="12.573cm">
          <draw:text-box>
            <text:p><text:span text:style-name="T6">4,60</text:span></text:p>
          </draw:text-box>
        </draw:frame>
        <draw:frame draw:style-name="gr29" draw:text-style-name="P13" draw:layer="layout" svg:width="1.1cm" svg:height="0.6cm" svg:x="4.6cm" svg:y="12.573cm">
          <draw:text-box>
            <text:p><text:span text:style-name="T6">20,6</text:span></text:p>
          </draw:text-box>
        </draw:frame>
        <draw:frame draw:style-name="gr29" draw:text-style-name="P13" draw:layer="layout" svg:width="1.1cm" svg:height="0.6cm" svg:x="6.5cm" svg:y="12.474cm">
          <draw:text-box>
            <text:p><text:span text:style-name="T6">4,48</text:span></text:p>
          </draw:text-box>
        </draw:frame>
        <draw:frame draw:style-name="gr35" draw:text-style-name="P2" draw:layer="layout" svg:width="6.3cm" svg:height="0.628cm" svg:x="8cm" svg:y="12.4cm">
          <draw:text-box>
            <text:p text:style-name="P1"><text:span text:style-name="T1">PM <text:s/></text:span></text:p>
          </draw:text-box>
        </draw:frame>
        <draw:frame draw:style-name="gr36" draw:text-style-name="P13" draw:layer="layout" svg:width="1.5cm" svg:height="1.2cm" svg:x="6.5cm" svg:y="10.5cm">
          <draw:text-box>
            <text:p><text:span text:style-name="T6">k= y/x</text:span></text:p>
            <text:p><text:span text:style-name="T6">k= v/t</text:span></text:p>
          </draw:text-box>
        </draw:frame>
        <draw:g>
          <draw:line draw:style-name="gr12" draw:text-style-name="P5" draw:layer="layout" svg:x1="7.5cm" svg:y1="25.6cm" svg:x2="7.5cm" svg:y2="25.4cm">
            <text:p/>
          </draw:line>
          <draw:line draw:style-name="gr12" draw:text-style-name="P5" draw:layer="layout" svg:x1="6.5cm" svg:y1="25.6cm" svg:x2="6.5cm" svg:y2="25.4cm">
            <text:p/>
          </draw:line>
          <draw:line draw:style-name="gr12" draw:text-style-name="P5" draw:layer="layout" svg:x1="8.5cm" svg:y1="25.6cm" svg:x2="8.5cm" svg:y2="25.4cm">
            <text:p/>
          </draw:line>
          <draw:line draw:style-name="gr12" draw:text-style-name="P5" draw:layer="layout" svg:x1="9.5cm" svg:y1="25.6cm" svg:x2="9.5cm" svg:y2="25.4cm">
            <text:p/>
          </draw:line>
          <draw:line draw:style-name="gr12" draw:text-style-name="P5" draw:layer="layout" svg:x1="10.5cm" svg:y1="25.6cm" svg:x2="10.5cm" svg:y2="25.4cm">
            <text:p/>
          </draw:line>
          <draw:line draw:style-name="gr12" draw:text-style-name="P5" draw:layer="layout" svg:x1="11.5cm" svg:y1="25.6cm" svg:x2="11.5cm" svg:y2="25.4cm">
            <text:p/>
          </draw:line>
          <draw:line draw:style-name="gr12" draw:text-style-name="P5" draw:layer="layout" svg:x1="12.5cm" svg:y1="25.6cm" svg:x2="12.5cm" svg:y2="25.4cm">
            <text:p/>
          </draw:line>
          <draw:line draw:style-name="gr12" draw:text-style-name="P5" draw:layer="layout" svg:x1="13.5cm" svg:y1="25.6cm" svg:x2="13.5cm" svg:y2="25.4cm">
            <text:p/>
          </draw:line>
          <draw:line draw:style-name="gr12" draw:text-style-name="P5" draw:layer="layout" svg:x1="14.5cm" svg:y1="25.6cm" svg:x2="14.5cm" svg:y2="25.4cm">
            <text:p/>
          </draw:line>
          <draw:line draw:style-name="gr12" draw:text-style-name="P5" draw:layer="layout" svg:x1="15.5cm" svg:y1="25.6cm" svg:x2="15.5cm" svg:y2="25.4cm">
            <text:p/>
          </draw:line>
          <draw:line draw:style-name="gr12" draw:text-style-name="P5" draw:layer="layout" svg:x1="16.5cm" svg:y1="25.6cm" svg:x2="16.5cm" svg:y2="25.4cm">
            <text:p/>
          </draw:line>
          <draw:line draw:style-name="gr12" draw:text-style-name="P5" draw:layer="layout" svg:x1="17.5cm" svg:y1="25.6cm" svg:x2="17.5cm" svg:y2="25.4cm">
            <text:p/>
          </draw:line>
          <draw:line draw:style-name="gr12" draw:text-style-name="P5" draw:layer="layout" svg:x1="18.5cm" svg:y1="25.6cm" svg:x2="18.5cm" svg:y2="25.4cm">
            <text:p/>
          </draw:line>
        </draw:g>
        <draw:frame draw:style-name="gr13" draw:text-style-name="P11" draw:layer="layout" svg:width="0.4cm" svg:height="0.556cm" svg:x="6.1cm" svg:y="25.1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8cm" svg:y="23.1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8cm" svg:y="21.1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8cm" svg:y="19.1cm">
          <draw:text-box>
            <text:p><text:span text:style-name="T5">30</text:span></text:p>
          </draw:text-box>
        </draw:frame>
        <draw:frame draw:style-name="gr37" draw:text-style-name="P12" draw:layer="layout" svg:width="0.8cm" svg:height="0.556cm" svg:x="8.2cm" svg:y="25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5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5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5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5.6cm">
          <draw:text-box>
            <text:p><text:span text:style-name="T5">4</text:span></text:p>
          </draw:text-box>
        </draw:frame>
        <draw:frame draw:style-name="gr38" draw:text-style-name="P12" draw:layer="layout" svg:width="0.492cm" svg:height="0.475cm" svg:x="16.35cm" svg:y="25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5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14.5cm">
          <draw:text-box>
            <text:p><text:span text:style-name="T6">v [cm/s]</text:span></text:p>
          </draw:text-box>
        </draw:frame>
        <draw:frame draw:style-name="gr39" draw:text-style-name="P12" draw:layer="layout" svg:width="0.8cm" svg:height="0.556cm" svg:x="9.2cm" svg:y="25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5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5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5.6cm">
          <draw:text-box>
            <text:p><text:span text:style-name="T5">4.5</text:span></text:p>
          </draw:text-box>
        </draw:frame>
        <draw:frame draw:style-name="gr40" draw:text-style-name="P12" draw:layer="layout" svg:width="0.8cm" svg:height="0.556cm" svg:x="7.2cm" svg:y="25.6cm">
          <draw:text-box>
            <text:p><text:span text:style-name="T5">0,5</text:span></text:p>
          </draw:text-box>
        </draw:frame>
        <draw:frame draw:style-name="gr41" draw:text-style-name="P12" draw:layer="layout" svg:width="0.492cm" svg:height="0.475cm" svg:x="18.35cm" svg:y="25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5.6cm">
          <draw:text-box>
            <text:p><text:span text:style-name="T5">5.5</text:span></text:p>
          </draw:text-box>
        </draw:frame>
        <draw:line draw:style-name="gr42" draw:text-style-name="P5" draw:layer="layout" svg:x1="5cm" svg:y1="22.6cm" svg:x2="12.5cm" svg:y2="22.6cm">
          <text:p/>
        </draw:line>
        <draw:line draw:style-name="gr42" draw:text-style-name="P5" draw:layer="layout" svg:x1="5cm" svg:y1="21.8cm" svg:x2="15.5cm" svg:y2="21.8cm">
          <text:p/>
        </draw:line>
        <draw:line draw:style-name="gr42" draw:text-style-name="P5" draw:layer="layout" svg:x1="5cm" svg:y1="20.9cm" svg:x2="17.5cm" svg:y2="20.9cm">
          <text:p/>
        </draw:line>
        <draw:line draw:style-name="gr42" draw:text-style-name="P5" draw:layer="layout" svg:x1="12.1cm" svg:y1="26.5cm" svg:x2="12.1cm" svg:y2="22cm">
          <text:p/>
        </draw:line>
        <draw:line draw:style-name="gr42" draw:text-style-name="P5" draw:layer="layout" svg:x1="15.2cm" svg:y1="26.5cm" svg:x2="15.2cm" svg:y2="21cm">
          <text:p/>
        </draw:line>
        <draw:line draw:style-name="gr42" draw:text-style-name="P5" draw:layer="layout" svg:x1="17.1cm" svg:y1="26.5cm" svg:x2="17.1cm" svg:y2="20.5cm">
          <text:p/>
        </draw:line>
        <draw:line draw:style-name="gr42" draw:text-style-name="P5" draw:layer="layout" svg:x1="18.6cm" svg:y1="26.5cm" svg:x2="18.6cm" svg:y2="19.5cm">
          <text:p/>
        </draw:line>
        <draw:custom-shape draw:style-name="gr43" draw:text-style-name="P5" draw:layer="layout" svg:width="0.2cm" svg:height="0.2cm" svg:x="12cm" svg:y="2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5.101cm" svg:y="21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7.001cm" svg:y="2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8.501cm" svg:y="20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5" draw:layer="layout" svg:width="0.2cm" svg:height="0.2cm" svg:x="6.401cm" svg:y="2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0.9cm" svg:height="0.556cm" svg:x="14.8cm" svg:y="26.6cm">
          <draw:text-box>
            <text:p><text:span text:style-name="T14">4,33</text:span></text:p>
          </draw:text-box>
        </draw:frame>
        <draw:frame draw:style-name="gr13" draw:text-style-name="P21" draw:layer="layout" svg:width="0.9cm" svg:height="0.556cm" svg:x="11.8cm" svg:y="26.6cm">
          <draw:text-box>
            <text:p><text:span text:style-name="T14">2,78</text:span></text:p>
          </draw:text-box>
        </draw:frame>
        <draw:frame draw:style-name="gr13" draw:text-style-name="P21" draw:layer="layout" svg:width="0.9cm" svg:height="0.556cm" svg:x="16.7cm" svg:y="26.6cm">
          <draw:text-box>
            <text:p><text:span text:style-name="T14">5,27</text:span></text:p>
          </draw:text-box>
        </draw:frame>
        <draw:frame draw:style-name="gr13" draw:text-style-name="P21" draw:layer="layout" svg:width="0.9cm" svg:height="0.556cm" svg:x="18.1cm" svg:y="26.6cm">
          <draw:text-box>
            <text:p><text:span text:style-name="T14">6,03</text:span></text:p>
          </draw:text-box>
        </draw:frame>
        <draw:line draw:style-name="gr45" draw:text-style-name="P5" draw:layer="layout" svg:x1="6.5cm" svg:y1="25.5cm" svg:x2="19.5cm" svg:y2="19.707cm">
          <text:p/>
        </draw:line>
        <draw:frame draw:style-name="gr13" draw:text-style-name="P11" draw:layer="layout" svg:width="0.4cm" svg:height="0.556cm" svg:x="6.1cm" svg:y="24.1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8cm" svg:y="22.1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8cm" svg:y="20.1cm">
          <draw:text-box>
            <text:p><text:span text:style-name="T5">25</text:span></text:p>
          </draw:text-box>
        </draw:frame>
        <draw:line draw:style-name="gr42" draw:text-style-name="P5" draw:layer="layout" svg:x1="5cm" svg:y1="20.2cm" svg:x2="19cm" svg:y2="20.2cm">
          <text:p/>
        </draw:line>
        <draw:frame draw:style-name="gr13" draw:text-style-name="P21" draw:layer="layout" svg:width="0.9cm" svg:height="0.556cm" svg:x="4cm" svg:y="20.6cm">
          <draw:text-box>
            <text:p><text:span text:style-name="T14">22,8</text:span></text:p>
          </draw:text-box>
        </draw:frame>
        <draw:frame draw:style-name="gr13" draw:text-style-name="P21" draw:layer="layout" svg:width="0.9cm" svg:height="0.556cm" svg:x="4cm" svg:y="20.1cm">
          <draw:text-box>
            <text:p><text:span text:style-name="T14">26,5</text:span></text:p>
          </draw:text-box>
        </draw:frame>
        <draw:frame draw:style-name="gr13" draw:text-style-name="P21" draw:layer="layout" svg:width="0.9cm" svg:height="0.556cm" svg:x="4cm" svg:y="21.6cm">
          <draw:text-box>
            <text:p><text:span text:style-name="T14">18.5</text:span></text:p>
          </draw:text-box>
        </draw:frame>
        <draw:frame draw:style-name="gr13" draw:text-style-name="P21" draw:layer="layout" svg:width="0.9cm" svg:height="0.556cm" svg:x="4cm" svg:y="22.1cm">
          <draw:text-box>
            <text:p><text:span text:style-name="T14">14,4</text:span></text:p>
          </draw:text-box>
        </draw:frame>
        <draw:line draw:style-name="gr42" draw:text-style-name="P5" draw:layer="layout" svg:x1="15.7cm" svg:y1="27cm" svg:x2="15.7cm" svg:y2="21cm">
          <text:p/>
        </draw:line>
        <draw:frame draw:style-name="gr13" draw:text-style-name="P21" draw:layer="layout" svg:width="0.9cm" svg:height="0.556cm" svg:x="15.2cm" svg:y="27.1cm">
          <draw:text-box>
            <text:p><text:span text:style-name="T14">4,60</text:span></text:p>
          </draw:text-box>
        </draw:frame>
        <draw:line draw:style-name="gr42" draw:text-style-name="P5" draw:layer="layout" svg:x1="4cm" svg:y1="21.4cm" svg:x2="16cm" svg:y2="21.4cm">
          <text:p/>
        </draw:line>
        <draw:frame draw:style-name="gr13" draw:text-style-name="P21" draw:layer="layout" svg:width="0.9cm" svg:height="0.556cm" svg:x="3cm" svg:y="21.1cm">
          <draw:text-box>
            <text:p><text:span text:style-name="T14">20,6</text:span></text:p>
          </draw:text-box>
        </draw:frame>
        <draw:custom-shape draw:style-name="gr43" draw:text-style-name="P5" draw:layer="layout" svg:width="0.2cm" svg:height="0.2cm" svg:x="15.602cm" svg:y="21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0.9cm" svg:height="0.556cm" svg:x="15.3cm" svg:y="20.9cm">
          <draw:text-box>
            <text:p><text:span text:style-name="T14">PM</text:span></text:p>
          </draw:text-box>
        </draw:frame>
        <draw:frame draw:style-name="gr11" draw:text-style-name="P2" draw:layer="layout" svg:width="4.709cm" svg:height="1.026cm" svg:x="9.683cm" svg:y="13.974cm">
          <draw:text-box>
            <text:p text:style-name="P1"><text:span text:style-name="T1">vmg <text:s/>funzione di t</text:span></text:p>
          </draw:text-box>
        </draw:frame>
        <draw:g>
          <draw:line draw:style-name="gr12" draw:text-style-name="P5" draw:layer="layout" svg:x1="6.5cm" svg:y1="25.5cm" svg:x2="19.5cm" svg:y2="25.5cm">
            <text:p/>
          </draw:line>
          <draw:line draw:style-name="gr12" draw:text-style-name="P5" draw:layer="layout" svg:x1="19.5cm" svg:y1="25.5cm" svg:x2="19.5cm" svg:y2="14.5cm">
            <text:p/>
          </draw:line>
          <draw:line draw:style-name="gr12" draw:text-style-name="P5" draw:layer="layout" svg:x1="6.5cm" svg:y1="14.5cm" svg:x2="19.5cm" svg:y2="14.5cm">
            <text:p/>
          </draw:line>
          <draw:line draw:style-name="gr12" draw:text-style-name="P5" draw:layer="layout" svg:x1="6.5cm" svg:y1="25.5cm" svg:x2="6.5cm" svg:y2="14.5cm">
            <text:p/>
          </draw:line>
        </draw:g>
        <draw:g>
          <draw:line draw:style-name="gr12" draw:text-style-name="P5" draw:layer="layout" svg:x1="6.4cm" svg:y1="24.5cm" svg:x2="6.6cm" svg:y2="24.5cm">
            <text:p/>
          </draw:line>
          <draw:line draw:style-name="gr12" draw:text-style-name="P5" draw:layer="layout" svg:x1="6.4cm" svg:y1="23.5cm" svg:x2="6.6cm" svg:y2="23.5cm">
            <text:p/>
          </draw:line>
          <draw:line draw:style-name="gr12" draw:text-style-name="P5" draw:layer="layout" svg:x1="6.4cm" svg:y1="25.5cm" svg:x2="6.6cm" svg:y2="25.5cm">
            <text:p/>
          </draw:line>
          <draw:line draw:style-name="gr12" draw:text-style-name="P5" draw:layer="layout" svg:x1="6.4cm" svg:y1="22.5cm" svg:x2="6.6cm" svg:y2="22.5cm">
            <text:p/>
          </draw:line>
          <draw:line draw:style-name="gr12" draw:text-style-name="P5" draw:layer="layout" svg:x1="6.4cm" svg:y1="21.5cm" svg:x2="6.6cm" svg:y2="21.5cm">
            <text:p/>
          </draw:line>
          <draw:line draw:style-name="gr12" draw:text-style-name="P5" draw:layer="layout" svg:x1="6.4cm" svg:y1="20.5cm" svg:x2="6.6cm" svg:y2="20.5cm">
            <text:p/>
          </draw:line>
          <draw:line draw:style-name="gr12" draw:text-style-name="P5" draw:layer="layout" svg:x1="6.4cm" svg:y1="19.5cm" svg:x2="6.6cm" svg:y2="19.5cm">
            <text:p/>
          </draw:line>
          <draw:line draw:style-name="gr12" draw:text-style-name="P5" draw:layer="layout" svg:x1="6.4cm" svg:y1="18.5cm" svg:x2="6.6cm" svg:y2="18.5cm">
            <text:p/>
          </draw:line>
          <draw:line draw:style-name="gr12" draw:text-style-name="P5" draw:layer="layout" svg:x1="6.4cm" svg:y1="17.5cm" svg:x2="6.6cm" svg:y2="17.5cm">
            <text:p/>
          </draw:line>
          <draw:line draw:style-name="gr12" draw:text-style-name="P5" draw:layer="layout" svg:x1="6.4cm" svg:y1="16.5cm" svg:x2="6.6cm" svg:y2="16.5cm">
            <text:p/>
          </draw:line>
          <draw:line draw:style-name="gr12" draw:text-style-name="P5" draw:layer="layout" svg:x1="6.4cm" svg:y1="15.5cm" svg:x2="6.6cm" svg:y2="15.5cm">
            <text:p/>
          </draw:line>
          <draw:line draw:style-name="gr12" draw:text-style-name="P5" draw:layer="layout" svg:x1="6.4cm" svg:y1="14.5cm" svg:x2="6.6cm" svg:y2="14.5cm">
            <text:p/>
          </draw:line>
        </draw:g>
        <draw:frame draw:style-name="gr13" draw:text-style-name="P11" draw:layer="layout" svg:width="0.8cm" svg:height="0.556cm" svg:x="5.8cm" svg:y="17.101cm">
          <draw:text-box>
            <text:p><text:span text:style-name="T5">40</text:span></text:p>
          </draw:text-box>
        </draw:frame>
        <draw:frame draw:style-name="gr14" draw:text-style-name="P11" draw:layer="layout" svg:width="0.8cm" svg:height="0.475cm" svg:x="5.8cm" svg:y="18.101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8cm" svg:y="16.101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8cm" svg:y="15.101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8cm" svg:y="14.101cm">
          <draw:text-box>
            <text:p><text:span text:style-name="T5">55</text:span></text:p>
          </draw:text-box>
        </draw:frame>
        <draw:frame draw:style-name="gr11" draw:text-style-name="P20" draw:layer="layout" svg:width="4.5cm" svg:height="1.026cm" svg:x="13.976cm" svg:y="3.774cm">
          <draw:text-box>
            <text:p text:style-name="P19"><text:span text:style-name="T12">Formule</text:span></text:p>
          </draw:text-box>
        </draw:frame>
      </draw:page>
      <draw:page draw:name="page4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C.</text:span></text:p>
          </draw:text-box>
        </draw:frame>
        <draw:frame draw:style-name="gr46" draw:text-style-name="P8" draw:layer="layout" svg:width="17.8cm" svg:height="0.6cm" svg:x="2cm" svg:y="2cm">
          <draw:text-box>
            <text:p text:style-name="P7"><text:span text:style-name="T3">cc1 C&amp;N <text:s text:c="56"/>Classe 2 <text:s text:c="8"/>Data <text:s text:c="11"/>col:</text:span></text:p>
          </draw:text-box>
        </draw:frame>
        <draw:frame draw:style-name="gr11" draw:text-style-name="P10" draw:layer="layout" svg:width="14.8cm" svg:height="1.026cm" svg:x="2cm" svg:y="2.774cm">
          <draw:text-box>
            <text:p text:style-name="P9"><text:span text:style-name="T4">Grafico vmd in funzione del tempo.</text:span></text:p>
          </draw:text-box>
        </draw:frame>
        <draw:g>
          <draw:line draw:style-name="gr26" draw:text-style-name="P5" draw:layer="layout" svg:x1="2cm" svg:y1="3.986cm" svg:x2="2cm" svg:y2="13cm">
            <text:p/>
          </draw:line>
          <draw:line draw:style-name="gr26" draw:text-style-name="P5" draw:layer="layout" svg:x1="4cm" svg:y1="3.986cm" svg:x2="4cm" svg:y2="13cm">
            <text:p/>
          </draw:line>
          <draw:line draw:style-name="gr26" draw:text-style-name="P5" draw:layer="layout" svg:x1="6cm" svg:y1="3.986cm" svg:x2="6cm" svg:y2="13cm">
            <text:p/>
          </draw:line>
        </draw:g>
        <draw:line draw:style-name="gr26" draw:text-style-name="P5" draw:layer="layout" svg:x1="2cm" svg:y1="6.457cm" svg:x2="6cm" svg:y2="6.457cm">
          <text:p/>
        </draw:line>
        <draw:frame draw:style-name="gr47" draw:text-style-name="P2" draw:layer="layout" svg:width="5.9cm" svg:height="4.657cm" svg:x="13.9cm" svg:y="5.174cm">
          <draw:text-box>
            <text:p><text:span text:style-name="T8">tmez =</text:span></text:p>
            <text:p><text:span text:style-name="T8">(t</text:span><text:span text:style-name="T10">1</text:span><text:span text:style-name="T8">+t</text:span><text:span text:style-name="T10">2</text:span><text:span text:style-name="T8">)/2</text:span></text:p>
            <text:p><text:span text:style-name="T8"/></text:p>
            <text:p><text:span text:style-name="T8">vmd= ∆s/∆t</text:span></text:p>
            <text:p text:style-name="P1"><text:span text:style-name="T13"/></text:p>
          </draw:text-box>
        </draw:frame>
        <draw:line draw:style-name="gr26" draw:text-style-name="P5" draw:layer="layout" svg:x1="2cm" svg:y1="11.957cm" svg:x2="8cm" svg:y2="11.957cm">
          <text:p/>
        </draw:line>
        <draw:frame draw:style-name="gr35" draw:text-style-name="P2" draw:layer="layout" svg:width="6.3cm" svg:height="0.628cm" svg:x="8cm" svg:y="12.4cm">
          <draw:text-box>
            <text:p text:style-name="P1"><text:span text:style-name="T1">PM <text:s/></text:span></text:p>
          </draw:text-box>
        </draw:frame>
        <draw:frame draw:style-name="gr36" draw:text-style-name="P13" draw:layer="layout" svg:width="1.5cm" svg:height="1.2cm" svg:x="6.5cm" svg:y="10.5cm">
          <draw:text-box>
            <text:p><text:span text:style-name="T6">k= y/x</text:span></text:p>
            <text:p><text:span text:style-name="T6">k= v/t</text:span></text:p>
          </draw:text-box>
        </draw:frame>
        <draw:frame draw:style-name="gr13" draw:text-style-name="P13" draw:layer="layout" svg:width="1.7cm" svg:height="0.556cm" svg:x="2.2cm" svg:y="5.5cm">
          <draw:text-box>
            <text:p><text:span text:style-name="T6">x=tmez</text:span></text:p>
          </draw:text-box>
        </draw:frame>
        <draw:frame draw:style-name="gr27" draw:text-style-name="P13" draw:layer="layout" svg:width="1.3cm" svg:height="0.615cm" svg:x="2.5cm" svg:y="4.5cm">
          <draw:text-box>
            <text:p><text:span text:style-name="T6">[sec]</text:span></text:p>
          </draw:text-box>
        </draw:frame>
        <draw:frame draw:style-name="gr29" draw:text-style-name="P13" draw:layer="layout" svg:width="1.1cm" svg:height="0.6cm" svg:x="2.6cm" svg:y="11.016cm">
          <draw:text-box>
            <text:p><text:span text:style-name="T6">5,65</text:span></text:p>
          </draw:text-box>
        </draw:frame>
        <draw:frame draw:style-name="gr29" draw:text-style-name="P13" draw:layer="layout" svg:width="1.1cm" svg:height="0.6cm" svg:x="2.6cm" svg:y="10.016cm">
          <draw:text-box>
            <text:p><text:span text:style-name="T6">4,80</text:span></text:p>
          </draw:text-box>
        </draw:frame>
        <draw:frame draw:style-name="gr29" draw:text-style-name="P13" draw:layer="layout" svg:width="1.1cm" svg:height="0.6cm" svg:x="2.6cm" svg:y="9.016cm">
          <draw:text-box>
            <text:p><text:span text:style-name="T6">3,56</text:span></text:p>
          </draw:text-box>
        </draw:frame>
        <draw:frame draw:style-name="gr29" draw:text-style-name="P13" draw:layer="layout" svg:width="1.1cm" svg:height="0.6cm" svg:x="2.6cm" svg:y="8.016cm">
          <draw:text-box>
            <text:p><text:span text:style-name="T6">1,39</text:span></text:p>
          </draw:text-box>
        </draw:frame>
        <draw:frame draw:style-name="gr29" draw:text-style-name="P13" draw:layer="layout" svg:width="1.1cm" svg:height="0.6cm" svg:x="2.6cm" svg:y="7.016cm">
          <draw:text-box>
            <text:p><text:span text:style-name="T6">0</text:span></text:p>
          </draw:text-box>
        </draw:frame>
        <draw:frame draw:style-name="gr48" draw:text-style-name="P13" draw:layer="layout" svg:width="1.5cm" svg:height="0.729cm" svg:x="4.3cm" svg:y="5.485cm">
          <draw:text-box>
            <text:p><text:span text:style-name="T6">y=vmd</text:span></text:p>
          </draw:text-box>
        </draw:frame>
        <draw:frame draw:style-name="gr13" draw:text-style-name="P13" draw:layer="layout" svg:width="1.4cm" svg:height="0.556cm" svg:x="4.3cm" svg:y="4.485cm">
          <draw:text-box>
            <text:p><text:span text:style-name="T6">[cm/s]</text:span></text:p>
          </draw:text-box>
        </draw:frame>
        <draw:frame draw:style-name="gr29" draw:text-style-name="P13" draw:layer="layout" svg:width="1.1cm" svg:height="0.6cm" svg:x="4.5cm" svg:y="11cm">
          <draw:text-box>
            <text:p><text:span text:style-name="T6">52,6</text:span></text:p>
          </draw:text-box>
        </draw:frame>
        <draw:frame draw:style-name="gr29" draw:text-style-name="P13" draw:layer="layout" svg:width="1.1cm" svg:height="0.6cm" svg:x="4.5cm" svg:y="10cm">
          <draw:text-box>
            <text:p><text:span text:style-name="T6">42,6</text:span></text:p>
          </draw:text-box>
        </draw:frame>
        <draw:frame draw:style-name="gr29" draw:text-style-name="P13" draw:layer="layout" svg:width="1.1cm" svg:height="0.6cm" svg:x="4.5cm" svg:y="9cm">
          <draw:text-box>
            <text:p><text:span text:style-name="T6">25,8</text:span></text:p>
          </draw:text-box>
        </draw:frame>
        <draw:frame draw:style-name="gr29" draw:text-style-name="P13" draw:layer="layout" svg:width="1.1cm" svg:height="0.6cm" svg:x="4.5cm" svg:y="8cm">
          <draw:text-box>
            <text:p><text:span text:style-name="T6">14,4</text:span></text:p>
          </draw:text-box>
        </draw:frame>
        <draw:frame draw:style-name="gr29" draw:text-style-name="P13" draw:layer="layout" svg:width="1.1cm" svg:height="0.6cm" svg:x="4.5cm" svg:y="7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2.5cm" svg:y="12.5cm">
          <draw:text-box>
            <text:p><text:span text:style-name="T6">3,85</text:span></text:p>
          </draw:text-box>
        </draw:frame>
        <draw:frame draw:style-name="gr29" draw:text-style-name="P13" draw:layer="layout" svg:width="1.1cm" svg:height="0.6cm" svg:x="4.5cm" svg:y="12.5cm">
          <draw:text-box>
            <text:p><text:span text:style-name="T6">33,9</text:span></text:p>
          </draw:text-box>
        </draw:frame>
        <draw:frame draw:style-name="gr29" draw:text-style-name="P13" draw:layer="layout" svg:width="1.1cm" svg:height="0.6cm" svg:x="6.5cm" svg:y="12.501cm">
          <draw:text-box>
            <text:p><text:span text:style-name="T6">8,81</text:span></text:p>
          </draw:text-box>
        </draw:frame>
        <draw:g>
          <draw:line draw:style-name="gr12" draw:text-style-name="P5" draw:layer="layout" svg:x1="6.5cm" svg:y1="25.526cm" svg:x2="19.5cm" svg:y2="25.526cm">
            <text:p/>
          </draw:line>
          <draw:line draw:style-name="gr12" draw:text-style-name="P5" draw:layer="layout" svg:x1="19.5cm" svg:y1="25.526cm" svg:x2="19.5cm" svg:y2="14.526cm">
            <text:p/>
          </draw:line>
          <draw:line draw:style-name="gr12" draw:text-style-name="P5" draw:layer="layout" svg:x1="6.5cm" svg:y1="14.526cm" svg:x2="19.5cm" svg:y2="14.526cm">
            <text:p/>
          </draw:line>
          <draw:line draw:style-name="gr12" draw:text-style-name="P5" draw:layer="layout" svg:x1="6.5cm" svg:y1="25.526cm" svg:x2="6.5cm" svg:y2="14.526cm">
            <text:p/>
          </draw:line>
        </draw:g>
        <draw:g>
          <draw:line draw:style-name="gr12" draw:text-style-name="P5" draw:layer="layout" svg:x1="6.4cm" svg:y1="24.526cm" svg:x2="6.6cm" svg:y2="24.526cm">
            <text:p/>
          </draw:line>
          <draw:line draw:style-name="gr12" draw:text-style-name="P5" draw:layer="layout" svg:x1="6.4cm" svg:y1="23.526cm" svg:x2="6.6cm" svg:y2="23.526cm">
            <text:p/>
          </draw:line>
          <draw:line draw:style-name="gr12" draw:text-style-name="P5" draw:layer="layout" svg:x1="6.4cm" svg:y1="25.526cm" svg:x2="6.6cm" svg:y2="25.526cm">
            <text:p/>
          </draw:line>
          <draw:line draw:style-name="gr12" draw:text-style-name="P5" draw:layer="layout" svg:x1="6.4cm" svg:y1="22.526cm" svg:x2="6.6cm" svg:y2="22.526cm">
            <text:p/>
          </draw:line>
          <draw:line draw:style-name="gr12" draw:text-style-name="P5" draw:layer="layout" svg:x1="6.4cm" svg:y1="21.526cm" svg:x2="6.6cm" svg:y2="21.526cm">
            <text:p/>
          </draw:line>
          <draw:line draw:style-name="gr12" draw:text-style-name="P5" draw:layer="layout" svg:x1="6.4cm" svg:y1="20.526cm" svg:x2="6.6cm" svg:y2="20.526cm">
            <text:p/>
          </draw:line>
          <draw:line draw:style-name="gr12" draw:text-style-name="P5" draw:layer="layout" svg:x1="6.4cm" svg:y1="19.526cm" svg:x2="6.6cm" svg:y2="19.526cm">
            <text:p/>
          </draw:line>
          <draw:line draw:style-name="gr12" draw:text-style-name="P5" draw:layer="layout" svg:x1="6.4cm" svg:y1="18.526cm" svg:x2="6.6cm" svg:y2="18.526cm">
            <text:p/>
          </draw:line>
          <draw:line draw:style-name="gr12" draw:text-style-name="P5" draw:layer="layout" svg:x1="6.4cm" svg:y1="17.526cm" svg:x2="6.6cm" svg:y2="17.526cm">
            <text:p/>
          </draw:line>
          <draw:line draw:style-name="gr12" draw:text-style-name="P5" draw:layer="layout" svg:x1="6.4cm" svg:y1="16.526cm" svg:x2="6.6cm" svg:y2="16.526cm">
            <text:p/>
          </draw:line>
          <draw:line draw:style-name="gr12" draw:text-style-name="P5" draw:layer="layout" svg:x1="6.4cm" svg:y1="15.526cm" svg:x2="6.6cm" svg:y2="15.526cm">
            <text:p/>
          </draw:line>
          <draw:line draw:style-name="gr12" draw:text-style-name="P5" draw:layer="layout" svg:x1="6.4cm" svg:y1="14.526cm" svg:x2="6.6cm" svg:y2="14.526cm">
            <text:p/>
          </draw:line>
        </draw:g>
        <draw:g>
          <draw:line draw:style-name="gr12" draw:text-style-name="P5" draw:layer="layout" svg:x1="7.5cm" svg:y1="25.626cm" svg:x2="7.5cm" svg:y2="25.426cm">
            <text:p/>
          </draw:line>
          <draw:line draw:style-name="gr12" draw:text-style-name="P5" draw:layer="layout" svg:x1="6.5cm" svg:y1="25.626cm" svg:x2="6.5cm" svg:y2="25.426cm">
            <text:p/>
          </draw:line>
          <draw:line draw:style-name="gr12" draw:text-style-name="P5" draw:layer="layout" svg:x1="8.5cm" svg:y1="25.626cm" svg:x2="8.5cm" svg:y2="25.426cm">
            <text:p/>
          </draw:line>
          <draw:line draw:style-name="gr12" draw:text-style-name="P5" draw:layer="layout" svg:x1="9.5cm" svg:y1="25.626cm" svg:x2="9.5cm" svg:y2="25.426cm">
            <text:p/>
          </draw:line>
          <draw:line draw:style-name="gr12" draw:text-style-name="P5" draw:layer="layout" svg:x1="10.5cm" svg:y1="25.626cm" svg:x2="10.5cm" svg:y2="25.426cm">
            <text:p/>
          </draw:line>
          <draw:line draw:style-name="gr12" draw:text-style-name="P5" draw:layer="layout" svg:x1="11.5cm" svg:y1="25.626cm" svg:x2="11.5cm" svg:y2="25.426cm">
            <text:p/>
          </draw:line>
          <draw:line draw:style-name="gr12" draw:text-style-name="P5" draw:layer="layout" svg:x1="12.5cm" svg:y1="25.626cm" svg:x2="12.5cm" svg:y2="25.426cm">
            <text:p/>
          </draw:line>
          <draw:line draw:style-name="gr12" draw:text-style-name="P5" draw:layer="layout" svg:x1="13.5cm" svg:y1="25.626cm" svg:x2="13.5cm" svg:y2="25.426cm">
            <text:p/>
          </draw:line>
          <draw:line draw:style-name="gr12" draw:text-style-name="P5" draw:layer="layout" svg:x1="14.5cm" svg:y1="25.626cm" svg:x2="14.5cm" svg:y2="25.426cm">
            <text:p/>
          </draw:line>
          <draw:line draw:style-name="gr12" draw:text-style-name="P5" draw:layer="layout" svg:x1="15.5cm" svg:y1="25.626cm" svg:x2="15.5cm" svg:y2="25.426cm">
            <text:p/>
          </draw:line>
          <draw:line draw:style-name="gr12" draw:text-style-name="P5" draw:layer="layout" svg:x1="16.5cm" svg:y1="25.626cm" svg:x2="16.5cm" svg:y2="25.426cm">
            <text:p/>
          </draw:line>
          <draw:line draw:style-name="gr12" draw:text-style-name="P5" draw:layer="layout" svg:x1="17.5cm" svg:y1="25.626cm" svg:x2="17.5cm" svg:y2="25.426cm">
            <text:p/>
          </draw:line>
          <draw:line draw:style-name="gr12" draw:text-style-name="P5" draw:layer="layout" svg:x1="18.5cm" svg:y1="25.626cm" svg:x2="18.5cm" svg:y2="25.426cm">
            <text:p/>
          </draw:line>
        </draw:g>
        <draw:frame draw:style-name="gr13" draw:text-style-name="P11" draw:layer="layout" svg:width="0.4cm" svg:height="0.556cm" svg:x="6.1cm" svg:y="25.12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8cm" svg:y="23.12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8cm" svg:y="21.12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8cm" svg:y="19.126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8cm" svg:y="17.126cm">
          <draw:text-box>
            <text:p><text:span text:style-name="T5">40</text:span></text:p>
          </draw:text-box>
        </draw:frame>
        <draw:frame draw:style-name="gr49" draw:text-style-name="P12" draw:layer="layout" svg:width="0.8cm" svg:height="0.556cm" svg:x="8.2cm" svg:y="25.62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5.62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5.62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5.62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5.626cm">
          <draw:text-box>
            <text:p><text:span text:style-name="T5">4</text:span></text:p>
          </draw:text-box>
        </draw:frame>
        <draw:frame draw:style-name="gr50" draw:text-style-name="P12" draw:layer="layout" svg:width="0.492cm" svg:height="0.475cm" svg:x="16.35cm" svg:y="25.62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5.57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14.526cm">
          <draw:text-box>
            <text:p><text:span text:style-name="T6">v [cm/s]</text:span></text:p>
          </draw:text-box>
        </draw:frame>
        <draw:frame draw:style-name="gr51" draw:text-style-name="P12" draw:layer="layout" svg:width="0.8cm" svg:height="0.556cm" svg:x="9.2cm" svg:y="25.62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5.62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5.62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5.626cm">
          <draw:text-box>
            <text:p><text:span text:style-name="T5">4.5</text:span></text:p>
          </draw:text-box>
        </draw:frame>
        <draw:frame draw:style-name="gr52" draw:text-style-name="P12" draw:layer="layout" svg:width="0.8cm" svg:height="0.556cm" svg:x="7.2cm" svg:y="25.626cm">
          <draw:text-box>
            <text:p><text:span text:style-name="T5">0,5</text:span></text:p>
          </draw:text-box>
        </draw:frame>
        <draw:frame draw:style-name="gr53" draw:text-style-name="P12" draw:layer="layout" svg:width="0.492cm" svg:height="0.475cm" svg:x="18.35cm" svg:y="25.62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5.626cm">
          <draw:text-box>
            <text:p><text:span text:style-name="T5">5.5</text:span></text:p>
          </draw:text-box>
        </draw:frame>
        <draw:custom-shape draw:style-name="gr54" draw:text-style-name="P5" draw:layer="layout" svg:width="0.2cm" svg:height="0.2cm" svg:x="6.401cm" svg:y="25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5" draw:layer="layout" svg:x1="19cm" svg:y1="14.487cm" svg:x2="6.5cm" svg:y2="25.526cm">
          <text:p/>
        </draw:line>
        <draw:frame draw:style-name="gr13" draw:text-style-name="P22" draw:layer="layout" svg:width="0.9cm" svg:height="0.556cm" svg:x="8.8cm" svg:y="26.626cm">
          <draw:text-box>
            <text:p><text:span text:style-name="T15">1,39</text:span></text:p>
          </draw:text-box>
        </draw:frame>
        <draw:frame draw:style-name="gr13" draw:text-style-name="P23" draw:layer="layout" svg:width="0.9cm" svg:height="0.556cm" svg:x="13.3cm" svg:y="26.626cm">
          <draw:text-box>
            <text:p><text:span text:style-name="T16">3,56</text:span></text:p>
          </draw:text-box>
        </draw:frame>
        <draw:frame draw:style-name="gr13" draw:text-style-name="P23" draw:layer="layout" svg:width="0.9cm" svg:height="0.556cm" svg:x="15.7cm" svg:y="26.626cm">
          <draw:text-box>
            <text:p><text:span text:style-name="T16">4,80</text:span></text:p>
          </draw:text-box>
        </draw:frame>
        <draw:frame draw:style-name="gr13" draw:text-style-name="P23" draw:layer="layout" svg:width="0.9cm" svg:height="0.556cm" svg:x="17.3cm" svg:y="26.626cm">
          <draw:text-box>
            <text:p><text:span text:style-name="T16">5,65</text:span></text:p>
          </draw:text-box>
        </draw:frame>
        <draw:frame draw:style-name="gr13" draw:text-style-name="P11" draw:layer="layout" svg:width="0.4cm" svg:height="0.556cm" svg:x="6.1cm" svg:y="24.12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8cm" svg:y="22.12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8cm" svg:y="20.126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8cm" svg:y="18.126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8cm" svg:y="16.126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8cm" svg:y="15.126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8cm" svg:y="14.126cm">
          <draw:text-box>
            <text:p><text:span text:style-name="T5">55</text:span></text:p>
          </draw:text-box>
        </draw:frame>
        <draw:line draw:style-name="gr55" draw:text-style-name="P5" draw:layer="layout" svg:x1="9.3cm" svg:y1="26.5cm" svg:x2="9.3cm" svg:y2="22.026cm">
          <text:p/>
        </draw:line>
        <draw:line draw:style-name="gr55" draw:text-style-name="P5" draw:layer="layout" svg:x1="4.5cm" svg:y1="22.626cm" svg:x2="10cm" svg:y2="22.626cm">
          <text:p/>
        </draw:line>
        <draw:line draw:style-name="gr55" draw:text-style-name="P5" draw:layer="layout" svg:x1="4.5cm" svg:y1="20.326cm" svg:x2="14cm" svg:y2="20.326cm">
          <text:p/>
        </draw:line>
        <draw:line draw:style-name="gr55" draw:text-style-name="P5" draw:layer="layout" svg:x1="5cm" svg:y1="15.026cm" svg:x2="18.5cm" svg:y2="15.026cm">
          <text:p/>
        </draw:line>
        <draw:line draw:style-name="gr55" draw:text-style-name="P5" draw:layer="layout" svg:x1="13.6cm" svg:y1="26.5cm" svg:x2="13.6cm" svg:y2="20.026cm">
          <text:p/>
        </draw:line>
        <draw:line draw:style-name="gr55" draw:text-style-name="P5" draw:layer="layout" svg:x1="16.1cm" svg:y1="26.5cm" svg:x2="16.1cm" svg:y2="16.526cm">
          <text:p/>
        </draw:line>
        <draw:line draw:style-name="gr55" draw:text-style-name="P5" draw:layer="layout" svg:x1="17.8cm" svg:y1="26.5cm" svg:x2="17.8cm" svg:y2="14.526cm">
          <text:p/>
        </draw:line>
        <draw:line draw:style-name="gr55" draw:text-style-name="P5" draw:layer="layout" svg:x1="5cm" svg:y1="17.026cm" svg:x2="16.5cm" svg:y2="17.026cm">
          <text:p/>
        </draw:line>
        <draw:custom-shape draw:style-name="gr56" draw:text-style-name="P5" draw:layer="layout" svg:width="0.2cm" svg:height="0.2cm" svg:x="9.2cm" svg:y="22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3.501cm" svg:y="20.2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6.001cm" svg:y="16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7.701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2" draw:layer="layout" svg:width="0.9cm" svg:height="0.556cm" svg:x="3.9cm" svg:y="16.67cm">
          <draw:text-box>
            <text:p><text:span text:style-name="T15">42,6</text:span></text:p>
          </draw:text-box>
        </draw:frame>
        <draw:frame draw:style-name="gr13" draw:text-style-name="P23" draw:layer="layout" svg:width="0.9cm" svg:height="0.556cm" svg:x="4cm" svg:y="14.626cm">
          <draw:text-box>
            <text:p><text:span text:style-name="T16">52,6</text:span></text:p>
          </draw:text-box>
        </draw:frame>
        <draw:frame draw:style-name="gr13" draw:text-style-name="P23" draw:layer="layout" svg:width="0.9cm" svg:height="0.556cm" svg:x="4cm" svg:y="20.126cm">
          <draw:text-box>
            <text:p><text:span text:style-name="T16">25,8</text:span></text:p>
          </draw:text-box>
        </draw:frame>
        <draw:frame draw:style-name="gr13" draw:text-style-name="P23" draw:layer="layout" svg:width="0.9cm" svg:height="0.556cm" svg:x="4cm" svg:y="22.126cm">
          <draw:text-box>
            <text:p><text:span text:style-name="T16">14,4</text:span></text:p>
          </draw:text-box>
        </draw:frame>
        <draw:line draw:style-name="gr55" draw:text-style-name="P5" draw:layer="layout" svg:x1="4cm" svg:y1="18.721cm" svg:x2="15.005cm" svg:y2="18.721cm">
          <text:p/>
        </draw:line>
        <draw:frame draw:style-name="gr13" draw:text-style-name="P22" draw:layer="layout" svg:width="0.9cm" svg:height="0.556cm" svg:x="3.005cm" svg:y="18.565cm">
          <draw:text-box>
            <text:p><text:span text:style-name="T15">33,9</text:span></text:p>
          </draw:text-box>
        </draw:frame>
        <draw:line draw:style-name="gr55" draw:text-style-name="P5" draw:layer="layout" svg:x1="14.205cm" svg:y1="27cm" svg:x2="14.205cm" svg:y2="18.021cm">
          <text:p/>
        </draw:line>
        <draw:frame draw:style-name="gr13" draw:text-style-name="P23" draw:layer="layout" svg:width="0.9cm" svg:height="0.556cm" svg:x="13.805cm" svg:y="27.121cm">
          <draw:text-box>
            <text:p><text:span text:style-name="T16">3,85</text:span></text:p>
          </draw:text-box>
        </draw:frame>
        <draw:custom-shape draw:style-name="gr56" draw:text-style-name="P5" draw:layer="layout" svg:width="0.2cm" svg:height="0.2cm" svg:x="14.107cm" svg:y="18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2" draw:layer="layout" svg:width="0.9cm" svg:height="0.556cm" svg:x="13.705cm" svg:y="18.121cm">
          <draw:text-box>
            <text:p><text:span text:style-name="T15">PM</text:span></text:p>
          </draw:text-box>
        </draw:frame>
        <draw:frame draw:style-name="gr11" draw:text-style-name="P2" draw:layer="layout" svg:width="4.709cm" svg:height="1.026cm" svg:x="9.675cm" svg:y="14cm">
          <draw:text-box>
            <text:p text:style-name="P1"><text:span text:style-name="T1">vmd <text:s/>funzione di t</text:span></text:p>
          </draw:text-box>
        </draw:frame>
        <draw:frame draw:style-name="gr11" draw:text-style-name="P20" draw:layer="layout" svg:width="4.5cm" svg:height="1.026cm" svg:x="13.976cm" svg:y="3.774cm">
          <draw:text-box>
            <text:p text:style-name="P19"><text:span text:style-name="T12">Formule</text:span></text:p>
          </draw:text-box>
        </draw:frame>
      </draw:page>
      <draw:page draw:name="page5" draw:style-name="dp1" draw:master-page-name="Default">
        <draw:custom-shape draw:style-name="gr2" draw:text-style-name="P3" draw:layer="layout" svg:width="2.7cm" svg:height="0.9cm" svg:x="2cm" svg:y="1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8cm" svg:height="0.9cm" svg:x="2cm" svg:y="1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A.</text:span></text:p>
          </draw:text-box>
        </draw:frame>
        <draw:frame draw:style-name="gr57" draw:text-style-name="P8" draw:layer="layout" svg:width="17.8cm" svg:height="0.6cm" svg:x="2cm" svg:y="2cm">
          <draw:text-box>
            <text:p text:style-name="P7"><text:span text:style-name="T3">cc1 C&amp;N <text:s text:c="56"/>Classe 2A <text:s text:c="6"/>Data <text:s text:c="17"/>col:</text:span></text:p>
          </draw:text-box>
        </draw:frame>
        <draw:g>
          <draw:line draw:style-name="gr12" draw:text-style-name="P5" draw:layer="layout" svg:x1="6cm" svg:y1="26cm" svg:x2="19cm" svg:y2="26cm">
            <text:p/>
          </draw:line>
          <draw:line draw:style-name="gr12" draw:text-style-name="P5" draw:layer="layout" svg:x1="19cm" svg:y1="26cm" svg:x2="19cm" svg:y2="18cm">
            <text:p/>
          </draw:line>
          <draw:line draw:style-name="gr12" draw:text-style-name="P5" draw:layer="layout" svg:x1="6cm" svg:y1="18cm" svg:x2="19cm" svg:y2="18cm">
            <text:p/>
          </draw:line>
          <draw:line draw:style-name="gr12" draw:text-style-name="P5" draw:layer="layout" svg:x1="6cm" svg:y1="26cm" svg:x2="6cm" svg:y2="18cm">
            <text:p/>
          </draw:line>
        </draw:g>
        <draw:g>
          <draw:line draw:style-name="gr12" draw:text-style-name="P5" draw:layer="layout" svg:x1="5.9cm" svg:y1="25cm" svg:x2="6.1cm" svg:y2="25cm">
            <text:p/>
          </draw:line>
          <draw:line draw:style-name="gr12" draw:text-style-name="P5" draw:layer="layout" svg:x1="5.9cm" svg:y1="24cm" svg:x2="6.1cm" svg:y2="24cm">
            <text:p/>
          </draw:line>
          <draw:line draw:style-name="gr12" draw:text-style-name="P5" draw:layer="layout" svg:x1="5.9cm" svg:y1="26cm" svg:x2="6.1cm" svg:y2="26cm">
            <text:p/>
          </draw:line>
          <draw:line draw:style-name="gr12" draw:text-style-name="P5" draw:layer="layout" svg:x1="5.9cm" svg:y1="23cm" svg:x2="6.1cm" svg:y2="23cm">
            <text:p/>
          </draw:line>
          <draw:line draw:style-name="gr12" draw:text-style-name="P5" draw:layer="layout" svg:x1="5.9cm" svg:y1="22cm" svg:x2="6.1cm" svg:y2="22cm">
            <text:p/>
          </draw:line>
          <draw:line draw:style-name="gr12" draw:text-style-name="P5" draw:layer="layout" svg:x1="5.9cm" svg:y1="21cm" svg:x2="6.1cm" svg:y2="21cm">
            <text:p/>
          </draw:line>
          <draw:line draw:style-name="gr12" draw:text-style-name="P5" draw:layer="layout" svg:x1="5.9cm" svg:y1="20cm" svg:x2="6.1cm" svg:y2="20cm">
            <text:p/>
          </draw:line>
          <draw:line draw:style-name="gr12" draw:text-style-name="P5" draw:layer="layout" svg:x1="5.9cm" svg:y1="19cm" svg:x2="6.1cm" svg:y2="19cm">
            <text:p/>
          </draw:line>
          <draw:line draw:style-name="gr12" draw:text-style-name="P5" draw:layer="layout" svg:x1="5.9cm" svg:y1="18cm" svg:x2="6.1cm" svg:y2="18cm">
            <text:p/>
          </draw:line>
        </draw:g>
        <draw:g>
          <draw:line draw:style-name="gr12" draw:text-style-name="P5" draw:layer="layout" svg:x1="7cm" svg:y1="26.1cm" svg:x2="7cm" svg:y2="25.9cm">
            <text:p/>
          </draw:line>
          <draw:line draw:style-name="gr12" draw:text-style-name="P5" draw:layer="layout" svg:x1="6cm" svg:y1="26.1cm" svg:x2="6cm" svg:y2="25.9cm">
            <text:p/>
          </draw:line>
          <draw:line draw:style-name="gr12" draw:text-style-name="P5" draw:layer="layout" svg:x1="8cm" svg:y1="26.1cm" svg:x2="8cm" svg:y2="25.9cm">
            <text:p/>
          </draw:line>
          <draw:line draw:style-name="gr12" draw:text-style-name="P5" draw:layer="layout" svg:x1="9cm" svg:y1="26.1cm" svg:x2="9cm" svg:y2="25.9cm">
            <text:p/>
          </draw:line>
          <draw:line draw:style-name="gr12" draw:text-style-name="P5" draw:layer="layout" svg:x1="10cm" svg:y1="26.1cm" svg:x2="10cm" svg:y2="25.9cm">
            <text:p/>
          </draw:line>
          <draw:line draw:style-name="gr12" draw:text-style-name="P5" draw:layer="layout" svg:x1="11cm" svg:y1="26.1cm" svg:x2="11cm" svg:y2="25.9cm">
            <text:p/>
          </draw:line>
          <draw:line draw:style-name="gr12" draw:text-style-name="P5" draw:layer="layout" svg:x1="12cm" svg:y1="26.1cm" svg:x2="12cm" svg:y2="25.9cm">
            <text:p/>
          </draw:line>
          <draw:line draw:style-name="gr12" draw:text-style-name="P5" draw:layer="layout" svg:x1="13cm" svg:y1="26.1cm" svg:x2="13cm" svg:y2="25.9cm">
            <text:p/>
          </draw:line>
          <draw:line draw:style-name="gr12" draw:text-style-name="P5" draw:layer="layout" svg:x1="14cm" svg:y1="26.1cm" svg:x2="14cm" svg:y2="25.9cm">
            <text:p/>
          </draw:line>
          <draw:line draw:style-name="gr12" draw:text-style-name="P5" draw:layer="layout" svg:x1="15cm" svg:y1="26.1cm" svg:x2="15cm" svg:y2="25.9cm">
            <text:p/>
          </draw:line>
          <draw:line draw:style-name="gr12" draw:text-style-name="P5" draw:layer="layout" svg:x1="16cm" svg:y1="26.1cm" svg:x2="16cm" svg:y2="25.9cm">
            <text:p/>
          </draw:line>
          <draw:line draw:style-name="gr12" draw:text-style-name="P5" draw:layer="layout" svg:x1="17cm" svg:y1="26.1cm" svg:x2="17cm" svg:y2="25.9cm">
            <text:p/>
          </draw:line>
          <draw:line draw:style-name="gr12" draw:text-style-name="P5" draw:layer="layout" svg:x1="18cm" svg:y1="26.1cm" svg:x2="18cm" svg:y2="25.9cm">
            <text:p/>
          </draw:line>
        </draw:g>
        <draw:frame draw:style-name="gr13" draw:text-style-name="P11" draw:layer="layout" svg:width="0.4cm" svg:height="0.556cm" svg:x="5.6cm" svg:y="25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3cm" svg:y="23.6cm">
          <draw:text-box>
            <text:p><text:span text:style-name="T5">40</text:span></text:p>
          </draw:text-box>
        </draw:frame>
        <draw:frame draw:style-name="gr13" draw:text-style-name="P11" draw:layer="layout" svg:width="0.7cm" svg:height="0.556cm" svg:x="5.3cm" svg:y="21.6cm">
          <draw:text-box>
            <text:p><text:span text:style-name="T5">80</text:span></text:p>
          </draw:text-box>
        </draw:frame>
        <draw:frame draw:style-name="gr14" draw:text-style-name="P11" draw:layer="layout" svg:width="0.8cm" svg:height="0.475cm" svg:x="5.1cm" svg:y="19.6cm">
          <draw:text-box>
            <text:p><text:span text:style-name="T5">120</text:span></text:p>
          </draw:text-box>
        </draw:frame>
        <draw:frame draw:style-name="gr13" draw:text-style-name="P11" draw:layer="layout" svg:width="0.8cm" svg:height="0.556cm" svg:x="5.1cm" svg:y="17.6cm">
          <draw:text-box>
            <text:p><text:span text:style-name="T5">160</text:span></text:p>
          </draw:text-box>
        </draw:frame>
        <draw:frame draw:style-name="gr58" draw:text-style-name="P12" draw:layer="layout" svg:width="0.8cm" svg:height="0.556cm" svg:x="7.8cm" svg:y="26.1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5.9cm" svg:y="26.1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9.8cm" svg:y="26.1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1.8cm" svg:y="26.1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3.8cm" svg:y="26.1cm">
          <draw:text-box>
            <text:p><text:span text:style-name="T5">4</text:span></text:p>
          </draw:text-box>
        </draw:frame>
        <draw:frame draw:style-name="gr59" draw:text-style-name="P12" draw:layer="layout" svg:width="0.492cm" svg:height="0.475cm" svg:x="15.85cm" svg:y="26.1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8.6cm" svg:y="26.0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1cm" svg:y="17.5cm">
          <draw:text-box>
            <text:p><text:span text:style-name="T6">s [cm]</text:span></text:p>
          </draw:text-box>
        </draw:frame>
        <draw:frame draw:style-name="gr60" draw:text-style-name="P12" draw:layer="layout" svg:width="0.8cm" svg:height="0.556cm" svg:x="8.7cm" svg:y="26.1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0.7cm" svg:y="26.1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2.7cm" svg:y="26.1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4.7cm" svg:y="26.1cm">
          <draw:text-box>
            <text:p><text:span text:style-name="T5">4.5</text:span></text:p>
          </draw:text-box>
        </draw:frame>
        <draw:frame draw:style-name="gr61" draw:text-style-name="P12" draw:layer="layout" svg:width="0.8cm" svg:height="0.556cm" svg:x="6.7cm" svg:y="26.1cm">
          <draw:text-box>
            <text:p><text:span text:style-name="T5">0,5</text:span></text:p>
          </draw:text-box>
        </draw:frame>
        <draw:frame draw:style-name="gr62" draw:text-style-name="P12" draw:layer="layout" svg:width="0.492cm" svg:height="0.475cm" svg:x="17.85cm" svg:y="26.1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6.7cm" svg:y="26.1cm">
          <draw:text-box>
            <text:p><text:span text:style-name="T5">5.5</text:span></text:p>
          </draw:text-box>
        </draw:frame>
        <draw:line draw:style-name="gr22" draw:text-style-name="P5" draw:layer="layout" svg:x1="6cm" svg:y1="24cm" svg:x2="19cm" svg:y2="24cm">
          <text:p/>
        </draw:line>
        <draw:line draw:style-name="gr22" draw:text-style-name="P5" draw:layer="layout" svg:x1="6cm" svg:y1="22cm" svg:x2="19cm" svg:y2="22cm">
          <text:p/>
        </draw:line>
        <draw:line draw:style-name="gr22" draw:text-style-name="P5" draw:layer="layout" svg:x1="6cm" svg:y1="20cm" svg:x2="19cm" svg:y2="20cm">
          <text:p/>
        </draw:line>
        <draw:custom-shape draw:style-name="gr23" draw:text-style-name="P5" draw:layer="layout" svg:width="0.2cm" svg:height="0.2cm" svg:x="5.901cm" svg:y="2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1.1cm" svg:height="0.556cm" svg:x="18.7cm" svg:y="27.444cm">
          <draw:text-box>
            <text:p><text:span text:style-name="T6">t</text:span></text:p>
          </draw:text-box>
        </draw:frame>
        <draw:frame draw:style-name="gr13" draw:text-style-name="P13" draw:layer="layout" svg:width="1.1cm" svg:height="0.556cm" svg:x="18.6cm" svg:y="28.044cm">
          <draw:text-box>
            <text:p><text:span text:style-name="T7">∆</text:span><text:span text:style-name="T6">t</text:span></text:p>
          </draw:text-box>
        </draw:frame>
        <draw:g>
          <draw:line draw:style-name="gr26" draw:text-style-name="P5" draw:layer="layout" svg:x1="2cm" svg:y1="3.986cm" svg:x2="2cm" svg:y2="11.485cm">
            <text:p/>
          </draw:line>
          <draw:line draw:style-name="gr26" draw:text-style-name="P5" draw:layer="layout" svg:x1="4cm" svg:y1="3.986cm" svg:x2="4cm" svg:y2="11.485cm">
            <text:p/>
          </draw:line>
          <draw:line draw:style-name="gr26" draw:text-style-name="P5" draw:layer="layout" svg:x1="6cm" svg:y1="3.986cm" svg:x2="6cm" svg:y2="11.485cm">
            <text:p/>
          </draw:line>
          <draw:line draw:style-name="gr26" draw:text-style-name="P5" draw:layer="layout" svg:x1="8cm" svg:y1="3.986cm" svg:x2="8cm" svg:y2="11.485cm">
            <text:p/>
          </draw:line>
          <draw:line draw:style-name="gr26" draw:text-style-name="P5" draw:layer="layout" svg:x1="10cm" svg:y1="3.986cm" svg:x2="10cm" svg:y2="11.485cm">
            <text:p/>
          </draw:line>
        </draw:g>
        <draw:line draw:style-name="gr26" draw:text-style-name="P5" draw:layer="layout" svg:x1="2cm" svg:y1="6.457cm" svg:x2="10cm" svg:y2="6.457cm">
          <text:p/>
        </draw:line>
        <draw:frame draw:style-name="gr13" draw:text-style-name="P13" draw:layer="layout" svg:width="0.7cm" svg:height="0.556cm" svg:x="2.7cm" svg:y="6.957cm">
          <draw:text-box>
            <text:p><text:span text:style-name="T6">0</text:span></text:p>
          </draw:text-box>
        </draw:frame>
        <draw:frame draw:style-name="gr13" draw:text-style-name="P13" draw:layer="layout" svg:width="0.8cm" svg:height="0.556cm" svg:x="2.7cm" svg:y="7.957cm">
          <draw:text-box>
            <text:p><text:span text:style-name="T6">40</text:span></text:p>
          </draw:text-box>
        </draw:frame>
        <draw:frame draw:style-name="gr13" draw:text-style-name="P13" draw:layer="layout" svg:width="0.7cm" svg:height="0.556cm" svg:x="2.7cm" svg:y="8.957cm">
          <draw:text-box>
            <text:p><text:span text:style-name="T6">80</text:span></text:p>
          </draw:text-box>
        </draw:frame>
        <draw:frame draw:style-name="gr13" draw:text-style-name="P13" draw:layer="layout" svg:width="0.9cm" svg:height="0.556cm" svg:x="2.7cm" svg:y="9.957cm">
          <draw:text-box>
            <text:p><text:span text:style-name="T6">120</text:span></text:p>
          </draw:text-box>
        </draw:frame>
        <draw:frame draw:style-name="gr13" draw:text-style-name="P13" draw:layer="layout" svg:width="0.9cm" svg:height="0.556cm" svg:x="2.7cm" svg:y="10.957cm">
          <draw:text-box>
            <text:p><text:span text:style-name="T6">160</text:span></text:p>
          </draw:text-box>
        </draw:frame>
        <draw:frame draw:style-name="gr13" draw:text-style-name="P13" draw:layer="layout" svg:width="0.6cm" svg:height="0.556cm" svg:x="4.8cm" svg:y="5.457cm">
          <draw:text-box>
            <text:p><text:span text:style-name="T6">t</text:span></text:p>
          </draw:text-box>
        </draw:frame>
        <draw:frame draw:style-name="gr27" draw:text-style-name="P13" draw:layer="layout" svg:width="1.3cm" svg:height="0.615cm" svg:x="4.5cm" svg:y="4.457cm">
          <draw:text-box>
            <text:p><text:span text:style-name="T6">[sec]</text:span></text:p>
          </draw:text-box>
        </draw:frame>
        <draw:frame draw:style-name="gr28" draw:text-style-name="P13" draw:layer="layout" svg:width="0.8cm" svg:height="0.622cm" svg:x="8.7cm" svg:y="5.457cm">
          <draw:text-box>
            <text:p><text:span text:style-name="T6">∆</text:span><text:span text:style-name="T6">t</text:span></text:p>
          </draw:text-box>
        </draw:frame>
        <draw:frame draw:style-name="gr27" draw:text-style-name="P13" draw:layer="layout" svg:width="1.5cm" svg:height="0.615cm" svg:x="8.4cm" svg:y="4.457cm">
          <draw:text-box>
            <text:p><text:span text:style-name="T6">[sec]</text:span></text:p>
          </draw:text-box>
        </draw:frame>
        <draw:frame draw:style-name="gr13" draw:text-style-name="P13" draw:layer="layout" svg:width="0.6cm" svg:height="0.556cm" svg:x="2.7cm" svg:y="5.457cm">
          <draw:text-box>
            <text:p><text:span text:style-name="T6">s</text:span></text:p>
          </draw:text-box>
        </draw:frame>
        <draw:frame draw:style-name="gr27" draw:text-style-name="P13" draw:layer="layout" svg:width="1.3cm" svg:height="0.615cm" svg:x="2.5cm" svg:y="4.457cm">
          <draw:text-box>
            <text:p><text:span text:style-name="T6">[cm]</text:span></text:p>
          </draw:text-box>
        </draw:frame>
        <draw:frame draw:style-name="gr13" draw:text-style-name="P13" draw:layer="layout" svg:width="0.6cm" svg:height="0.556cm" svg:x="6.7cm" svg:y="5.457cm">
          <draw:text-box>
            <text:p><text:span text:style-name="T6">∆</text:span><text:span text:style-name="T6">s</text:span></text:p>
          </draw:text-box>
        </draw:frame>
        <draw:frame draw:style-name="gr27" draw:text-style-name="P13" draw:layer="layout" svg:width="1.3cm" svg:height="0.615cm" svg:x="6.5cm" svg:y="4.457cm">
          <draw:text-box>
            <text:p><text:span text:style-name="T6">[cm]</text:span></text:p>
          </draw:text-box>
        </draw:frame>
        <draw:frame draw:style-name="gr29" draw:text-style-name="P13" draw:layer="layout" svg:width="1.3cm" svg:height="0.6cm" svg:x="6.3cm" svg:y="6.957cm">
          <draw:text-box>
            <text:p><text:span text:style-name="T6">vuoto</text:span></text:p>
          </draw:text-box>
        </draw:frame>
        <draw:frame draw:style-name="gr29" draw:text-style-name="P13" draw:layer="layout" svg:width="1.3cm" svg:height="0.6cm" svg:x="8.392cm" svg:y="6.957cm">
          <draw:text-box>
            <text:p><text:span text:style-name="T6">vuoto</text:span></text:p>
          </draw:text-box>
        </draw:frame>
        <draw:frame draw:style-name="gr29" draw:text-style-name="P13" draw:layer="layout" svg:width="1.1cm" svg:height="0.6cm" svg:x="4.5cm" svg:y="6.972cm">
          <draw:text-box>
            <text:p><text:span text:style-name="T6">0</text:span></text:p>
          </draw:text-box>
        </draw:frame>
        <draw:frame draw:style-name="gr31" draw:text-style-name="P18" draw:layer="layout" svg:width="17.963cm" svg:height="2.87cm" svg:x="2.017cm" svg:y="11.658cm">
          <draw:text-box>
            <text:p text:style-name="P17"><text:span text:style-name="T11">Significato di un segmento nel piano sft.</text:span></text:p>
            <text:p text:style-name="P17"><text:span text:style-name="T11"/></text:p>
          </draw:text-box>
        </draw:frame>
        <draw:frame draw:style-name="gr31" draw:text-style-name="P18" draw:layer="layout" svg:width="17.963cm" svg:height="1.828cm" svg:x="2.017cm" svg:y="14.7cm">
          <draw:text-box>
            <text:p text:style-name="P17"><text:span text:style-name="T11">Conclu: </text:span></text:p>
          </draw:text-box>
        </draw:frame>
        <draw:frame draw:style-name="gr11" draw:text-style-name="P10" draw:layer="layout" svg:width="18cm" svg:height="1.026cm" svg:x="2cm" svg:y="2.774cm">
          <draw:text-box>
            <text:p text:style-name="P9"><text:span text:style-name="T4">MFKv0=0. Dato tfs: <text:s/>1) grafico sft. 2) Calc ∆s ∆t.</text:span></text:p>
          </draw:text-box>
        </draw:frame>
        <draw:frame draw:style-name="gr11" draw:text-style-name="P20" draw:layer="layout" svg:width="4.5cm" svg:height="1.026cm" svg:x="13.988cm" svg:y="3.774cm">
          <draw:text-box>
            <text:p text:style-name="P19"><text:span text:style-name="T12">Formule</text:span></text:p>
          </draw:text-box>
        </draw:frame>
      </draw:page>
      <draw:page draw:name="page6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frame draw:style-name="gr63" draw:text-style-name="P8" draw:layer="layout" svg:width="17.8cm" svg:height="0.6cm" svg:x="2cm" svg:y="2cm">
          <draw:text-box>
            <text:p text:style-name="P7"><text:span text:style-name="T3">cc1 C&amp;N <text:s text:c="56"/>Classe 2A <text:s text:c="8"/>Data <text:s text:c="15"/>col:</text:span></text:p>
          </draw:text-box>
        </draw:frame>
        <draw:frame draw:style-name="gr11" draw:text-style-name="P10" draw:layer="layout" svg:width="15.7cm" svg:height="1.026cm" svg:x="2cm" svg:y="2.774cm">
          <draw:text-box>
            <text:p text:style-name="P9"><text:span text:style-name="T4">Grafico vmg in funzione del tempo.</text:span></text:p>
          </draw:text-box>
        </draw:frame>
        <draw:g>
          <draw:line draw:style-name="gr26" draw:text-style-name="P5" draw:layer="layout" svg:x1="2cm" svg:y1="3.986cm" svg:x2="2cm" svg:y2="13cm">
            <text:p/>
          </draw:line>
          <draw:line draw:style-name="gr26" draw:text-style-name="P5" draw:layer="layout" svg:x1="4cm" svg:y1="3.986cm" svg:x2="4cm" svg:y2="13cm">
            <text:p/>
          </draw:line>
          <draw:line draw:style-name="gr26" draw:text-style-name="P5" draw:layer="layout" svg:x1="6cm" svg:y1="3.986cm" svg:x2="6cm" svg:y2="13cm">
            <text:p/>
          </draw:line>
        </draw:g>
        <draw:line draw:style-name="gr26" draw:text-style-name="P5" draw:layer="layout" svg:x1="2cm" svg:y1="6.457cm" svg:x2="6cm" svg:y2="6.457cm">
          <text:p/>
        </draw:line>
        <draw:frame draw:style-name="gr13" draw:text-style-name="P13" draw:layer="layout" svg:width="1.2cm" svg:height="0.556cm" svg:x="2.6cm" svg:y="5.457cm">
          <draw:text-box>
            <text:p><text:span text:style-name="T6">x=t</text:span></text:p>
          </draw:text-box>
        </draw:frame>
        <draw:frame draw:style-name="gr27" draw:text-style-name="P13" draw:layer="layout" svg:width="1.3cm" svg:height="0.615cm" svg:x="2.5cm" svg:y="4.457cm">
          <draw:text-box>
            <text:p><text:span text:style-name="T6">[sec]</text:span></text:p>
          </draw:text-box>
        </draw:frame>
        <draw:frame draw:style-name="gr29" draw:text-style-name="P13" draw:layer="layout" svg:width="1.1cm" svg:height="0.6cm" svg:x="2.6cm" svg:y="7.072cm">
          <draw:text-box>
            <text:p><text:span text:style-name="T6">0</text:span></text:p>
          </draw:text-box>
        </draw:frame>
        <draw:frame draw:style-name="gr33" draw:text-style-name="P13" draw:layer="layout" svg:width="1.7cm" svg:height="0.643cm" svg:x="4.2cm" svg:y="5.457cm">
          <draw:text-box>
            <text:p><text:span text:style-name="T6">y=vmg</text:span></text:p>
          </draw:text-box>
        </draw:frame>
        <draw:frame draw:style-name="gr13" draw:text-style-name="P13" draw:layer="layout" svg:width="1.4cm" svg:height="0.556cm" svg:x="4.3cm" svg:y="4.457cm">
          <draw:text-box>
            <text:p><text:span text:style-name="T6">[cm/s]</text:span></text:p>
          </draw:text-box>
        </draw:frame>
        <draw:frame draw:style-name="gr29" draw:text-style-name="P13" draw:layer="layout" svg:width="1.1cm" svg:height="0.6cm" svg:x="4.6cm" svg:y="7.073cm">
          <draw:text-box>
            <text:p><text:span text:style-name="T6">0</text:span></text:p>
          </draw:text-box>
        </draw:frame>
        <draw:line draw:style-name="gr26" draw:text-style-name="P5" draw:layer="layout" svg:x1="2cm" svg:y1="11.957cm" svg:x2="8cm" svg:y2="11.957cm">
          <text:p/>
        </draw:line>
        <draw:frame draw:style-name="gr35" draw:text-style-name="P2" draw:layer="layout" svg:width="6.3cm" svg:height="0.628cm" svg:x="8cm" svg:y="12.4cm">
          <draw:text-box>
            <text:p text:style-name="P1"><text:span text:style-name="T1">PM <text:s/></text:span></text:p>
          </draw:text-box>
        </draw:frame>
        <draw:frame draw:style-name="gr36" draw:text-style-name="P13" draw:layer="layout" svg:width="1.5cm" svg:height="1.2cm" svg:x="6.5cm" svg:y="10.5cm">
          <draw:text-box>
            <text:p><text:span text:style-name="T6">k= y/x</text:span></text:p>
            <text:p><text:span text:style-name="T6">k= v/t</text:span></text:p>
          </draw:text-box>
        </draw:frame>
        <draw:g>
          <draw:line draw:style-name="gr12" draw:text-style-name="P5" draw:layer="layout" svg:x1="7.5cm" svg:y1="25.6cm" svg:x2="7.5cm" svg:y2="25.4cm">
            <text:p/>
          </draw:line>
          <draw:line draw:style-name="gr12" draw:text-style-name="P5" draw:layer="layout" svg:x1="6.5cm" svg:y1="25.6cm" svg:x2="6.5cm" svg:y2="25.4cm">
            <text:p/>
          </draw:line>
          <draw:line draw:style-name="gr12" draw:text-style-name="P5" draw:layer="layout" svg:x1="8.5cm" svg:y1="25.6cm" svg:x2="8.5cm" svg:y2="25.4cm">
            <text:p/>
          </draw:line>
          <draw:line draw:style-name="gr12" draw:text-style-name="P5" draw:layer="layout" svg:x1="9.5cm" svg:y1="25.6cm" svg:x2="9.5cm" svg:y2="25.4cm">
            <text:p/>
          </draw:line>
          <draw:line draw:style-name="gr12" draw:text-style-name="P5" draw:layer="layout" svg:x1="10.5cm" svg:y1="25.6cm" svg:x2="10.5cm" svg:y2="25.4cm">
            <text:p/>
          </draw:line>
          <draw:line draw:style-name="gr12" draw:text-style-name="P5" draw:layer="layout" svg:x1="11.5cm" svg:y1="25.6cm" svg:x2="11.5cm" svg:y2="25.4cm">
            <text:p/>
          </draw:line>
          <draw:line draw:style-name="gr12" draw:text-style-name="P5" draw:layer="layout" svg:x1="12.5cm" svg:y1="25.6cm" svg:x2="12.5cm" svg:y2="25.4cm">
            <text:p/>
          </draw:line>
          <draw:line draw:style-name="gr12" draw:text-style-name="P5" draw:layer="layout" svg:x1="13.5cm" svg:y1="25.6cm" svg:x2="13.5cm" svg:y2="25.4cm">
            <text:p/>
          </draw:line>
          <draw:line draw:style-name="gr12" draw:text-style-name="P5" draw:layer="layout" svg:x1="14.5cm" svg:y1="25.6cm" svg:x2="14.5cm" svg:y2="25.4cm">
            <text:p/>
          </draw:line>
          <draw:line draw:style-name="gr12" draw:text-style-name="P5" draw:layer="layout" svg:x1="15.5cm" svg:y1="25.6cm" svg:x2="15.5cm" svg:y2="25.4cm">
            <text:p/>
          </draw:line>
          <draw:line draw:style-name="gr12" draw:text-style-name="P5" draw:layer="layout" svg:x1="16.5cm" svg:y1="25.6cm" svg:x2="16.5cm" svg:y2="25.4cm">
            <text:p/>
          </draw:line>
          <draw:line draw:style-name="gr12" draw:text-style-name="P5" draw:layer="layout" svg:x1="17.5cm" svg:y1="25.6cm" svg:x2="17.5cm" svg:y2="25.4cm">
            <text:p/>
          </draw:line>
          <draw:line draw:style-name="gr12" draw:text-style-name="P5" draw:layer="layout" svg:x1="18.5cm" svg:y1="25.6cm" svg:x2="18.5cm" svg:y2="25.4cm">
            <text:p/>
          </draw:line>
        </draw:g>
        <draw:frame draw:style-name="gr13" draw:text-style-name="P11" draw:layer="layout" svg:width="0.4cm" svg:height="0.556cm" svg:x="6.1cm" svg:y="25.1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8cm" svg:y="23.1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8cm" svg:y="21.1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8cm" svg:y="19.1cm">
          <draw:text-box>
            <text:p><text:span text:style-name="T5">30</text:span></text:p>
          </draw:text-box>
        </draw:frame>
        <draw:frame draw:style-name="gr64" draw:text-style-name="P12" draw:layer="layout" svg:width="0.8cm" svg:height="0.556cm" svg:x="8.2cm" svg:y="25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5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5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5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5.6cm">
          <draw:text-box>
            <text:p><text:span text:style-name="T5">4</text:span></text:p>
          </draw:text-box>
        </draw:frame>
        <draw:frame draw:style-name="gr65" draw:text-style-name="P12" draw:layer="layout" svg:width="0.492cm" svg:height="0.475cm" svg:x="16.35cm" svg:y="25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5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14.5cm">
          <draw:text-box>
            <text:p><text:span text:style-name="T6">v [cm/s]</text:span></text:p>
          </draw:text-box>
        </draw:frame>
        <draw:frame draw:style-name="gr66" draw:text-style-name="P12" draw:layer="layout" svg:width="0.8cm" svg:height="0.556cm" svg:x="9.2cm" svg:y="25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5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5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5.6cm">
          <draw:text-box>
            <text:p><text:span text:style-name="T5">4.5</text:span></text:p>
          </draw:text-box>
        </draw:frame>
        <draw:frame draw:style-name="gr67" draw:text-style-name="P12" draw:layer="layout" svg:width="0.8cm" svg:height="0.556cm" svg:x="7.2cm" svg:y="25.6cm">
          <draw:text-box>
            <text:p><text:span text:style-name="T5">0,5</text:span></text:p>
          </draw:text-box>
        </draw:frame>
        <draw:frame draw:style-name="gr68" draw:text-style-name="P12" draw:layer="layout" svg:width="0.492cm" svg:height="0.475cm" svg:x="18.35cm" svg:y="25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5.6cm">
          <draw:text-box>
            <text:p><text:span text:style-name="T5">5.5</text:span></text:p>
          </draw:text-box>
        </draw:frame>
        <draw:custom-shape draw:style-name="gr44" draw:text-style-name="P5" draw:layer="layout" svg:width="0.2cm" svg:height="0.2cm" svg:x="6.401cm" svg:y="2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0.4cm" svg:height="0.556cm" svg:x="6.1cm" svg:y="24.1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8cm" svg:y="22.1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8cm" svg:y="20.1cm">
          <draw:text-box>
            <text:p><text:span text:style-name="T5">25</text:span></text:p>
          </draw:text-box>
        </draw:frame>
        <draw:frame draw:style-name="gr11" draw:text-style-name="P2" draw:layer="layout" svg:width="4.709cm" svg:height="1.026cm" svg:x="9.683cm" svg:y="13.974cm">
          <draw:text-box>
            <text:p text:style-name="P1"><text:span text:style-name="T1">vmg <text:s/>funzione di t</text:span></text:p>
          </draw:text-box>
        </draw:frame>
        <draw:g>
          <draw:line draw:style-name="gr12" draw:text-style-name="P5" draw:layer="layout" svg:x1="6.5cm" svg:y1="25.5cm" svg:x2="19.5cm" svg:y2="25.5cm">
            <text:p/>
          </draw:line>
          <draw:line draw:style-name="gr12" draw:text-style-name="P5" draw:layer="layout" svg:x1="19.5cm" svg:y1="25.5cm" svg:x2="19.5cm" svg:y2="14.5cm">
            <text:p/>
          </draw:line>
          <draw:line draw:style-name="gr12" draw:text-style-name="P5" draw:layer="layout" svg:x1="6.5cm" svg:y1="14.5cm" svg:x2="19.5cm" svg:y2="14.5cm">
            <text:p/>
          </draw:line>
          <draw:line draw:style-name="gr12" draw:text-style-name="P5" draw:layer="layout" svg:x1="6.5cm" svg:y1="25.5cm" svg:x2="6.5cm" svg:y2="14.5cm">
            <text:p/>
          </draw:line>
        </draw:g>
        <draw:g>
          <draw:line draw:style-name="gr12" draw:text-style-name="P5" draw:layer="layout" svg:x1="6.4cm" svg:y1="24.5cm" svg:x2="6.6cm" svg:y2="24.5cm">
            <text:p/>
          </draw:line>
          <draw:line draw:style-name="gr12" draw:text-style-name="P5" draw:layer="layout" svg:x1="6.4cm" svg:y1="23.5cm" svg:x2="6.6cm" svg:y2="23.5cm">
            <text:p/>
          </draw:line>
          <draw:line draw:style-name="gr12" draw:text-style-name="P5" draw:layer="layout" svg:x1="6.4cm" svg:y1="25.5cm" svg:x2="6.6cm" svg:y2="25.5cm">
            <text:p/>
          </draw:line>
          <draw:line draw:style-name="gr12" draw:text-style-name="P5" draw:layer="layout" svg:x1="6.4cm" svg:y1="22.5cm" svg:x2="6.6cm" svg:y2="22.5cm">
            <text:p/>
          </draw:line>
          <draw:line draw:style-name="gr12" draw:text-style-name="P5" draw:layer="layout" svg:x1="6.4cm" svg:y1="21.5cm" svg:x2="6.6cm" svg:y2="21.5cm">
            <text:p/>
          </draw:line>
          <draw:line draw:style-name="gr12" draw:text-style-name="P5" draw:layer="layout" svg:x1="6.4cm" svg:y1="20.5cm" svg:x2="6.6cm" svg:y2="20.5cm">
            <text:p/>
          </draw:line>
          <draw:line draw:style-name="gr12" draw:text-style-name="P5" draw:layer="layout" svg:x1="6.4cm" svg:y1="19.5cm" svg:x2="6.6cm" svg:y2="19.5cm">
            <text:p/>
          </draw:line>
          <draw:line draw:style-name="gr12" draw:text-style-name="P5" draw:layer="layout" svg:x1="6.4cm" svg:y1="18.5cm" svg:x2="6.6cm" svg:y2="18.5cm">
            <text:p/>
          </draw:line>
          <draw:line draw:style-name="gr12" draw:text-style-name="P5" draw:layer="layout" svg:x1="6.4cm" svg:y1="17.5cm" svg:x2="6.6cm" svg:y2="17.5cm">
            <text:p/>
          </draw:line>
          <draw:line draw:style-name="gr12" draw:text-style-name="P5" draw:layer="layout" svg:x1="6.4cm" svg:y1="16.5cm" svg:x2="6.6cm" svg:y2="16.5cm">
            <text:p/>
          </draw:line>
          <draw:line draw:style-name="gr12" draw:text-style-name="P5" draw:layer="layout" svg:x1="6.4cm" svg:y1="15.5cm" svg:x2="6.6cm" svg:y2="15.5cm">
            <text:p/>
          </draw:line>
          <draw:line draw:style-name="gr12" draw:text-style-name="P5" draw:layer="layout" svg:x1="6.4cm" svg:y1="14.5cm" svg:x2="6.6cm" svg:y2="14.5cm">
            <text:p/>
          </draw:line>
        </draw:g>
        <draw:frame draw:style-name="gr13" draw:text-style-name="P11" draw:layer="layout" svg:width="0.8cm" svg:height="0.556cm" svg:x="5.8cm" svg:y="17.101cm">
          <draw:text-box>
            <text:p><text:span text:style-name="T5">40</text:span></text:p>
          </draw:text-box>
        </draw:frame>
        <draw:frame draw:style-name="gr14" draw:text-style-name="P11" draw:layer="layout" svg:width="0.8cm" svg:height="0.475cm" svg:x="5.8cm" svg:y="18.101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8cm" svg:y="16.101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8cm" svg:y="15.101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8cm" svg:y="14.101cm">
          <draw:text-box>
            <text:p><text:span text:style-name="T5">55</text:span></text:p>
          </draw:text-box>
        </draw:frame>
        <draw:frame draw:style-name="gr11" draw:text-style-name="P20" draw:layer="layout" svg:width="4.5cm" svg:height="1.026cm" svg:x="13.976cm" svg:y="3.774cm">
          <draw:text-box>
            <text:p text:style-name="P19"><text:span text:style-name="T12">Formule</text:span></text:p>
          </draw:text-box>
        </draw:frame>
      </draw:page>
      <draw:page draw:name="page7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C.</text:span></text:p>
          </draw:text-box>
        </draw:frame>
        <draw:frame draw:style-name="gr69" draw:text-style-name="P8" draw:layer="layout" svg:width="17.8cm" svg:height="0.6cm" svg:x="2cm" svg:y="2cm">
          <draw:text-box>
            <text:p text:style-name="P7"><text:span text:style-name="T3">cc1 C&amp;N <text:s text:c="56"/>Classe 2A <text:s text:c="8"/>Data <text:s text:c="15"/>col:</text:span></text:p>
          </draw:text-box>
        </draw:frame>
        <draw:frame draw:style-name="gr11" draw:text-style-name="P10" draw:layer="layout" svg:width="16.8cm" svg:height="1.026cm" svg:x="2cm" svg:y="2.774cm">
          <draw:text-box>
            <text:p text:style-name="P9"><text:span text:style-name="T4">Grafico vmd in funzione del tempo.</text:span></text:p>
          </draw:text-box>
        </draw:frame>
        <draw:g>
          <draw:line draw:style-name="gr26" draw:text-style-name="P5" draw:layer="layout" svg:x1="2cm" svg:y1="3.986cm" svg:x2="2cm" svg:y2="13cm">
            <text:p/>
          </draw:line>
          <draw:line draw:style-name="gr26" draw:text-style-name="P5" draw:layer="layout" svg:x1="4cm" svg:y1="3.986cm" svg:x2="4cm" svg:y2="13cm">
            <text:p/>
          </draw:line>
          <draw:line draw:style-name="gr26" draw:text-style-name="P5" draw:layer="layout" svg:x1="6cm" svg:y1="3.986cm" svg:x2="6cm" svg:y2="13cm">
            <text:p/>
          </draw:line>
        </draw:g>
        <draw:line draw:style-name="gr26" draw:text-style-name="P5" draw:layer="layout" svg:x1="2cm" svg:y1="6.457cm" svg:x2="6cm" svg:y2="6.457cm">
          <text:p/>
        </draw:line>
        <draw:line draw:style-name="gr26" draw:text-style-name="P5" draw:layer="layout" svg:x1="2cm" svg:y1="11.957cm" svg:x2="8cm" svg:y2="11.957cm">
          <text:p/>
        </draw:line>
        <draw:frame draw:style-name="gr35" draw:text-style-name="P2" draw:layer="layout" svg:width="6.3cm" svg:height="0.628cm" svg:x="8cm" svg:y="12.4cm">
          <draw:text-box>
            <text:p text:style-name="P1"><text:span text:style-name="T1">PM <text:s/></text:span></text:p>
          </draw:text-box>
        </draw:frame>
        <draw:frame draw:style-name="gr36" draw:text-style-name="P13" draw:layer="layout" svg:width="1.5cm" svg:height="1.2cm" svg:x="6.5cm" svg:y="10.5cm">
          <draw:text-box>
            <text:p><text:span text:style-name="T6">k= y/x</text:span></text:p>
            <text:p><text:span text:style-name="T6">k= v/t</text:span></text:p>
          </draw:text-box>
        </draw:frame>
        <draw:frame draw:style-name="gr13" draw:text-style-name="P13" draw:layer="layout" svg:width="1.7cm" svg:height="0.556cm" svg:x="2.2cm" svg:y="5.5cm">
          <draw:text-box>
            <text:p><text:span text:style-name="T6">x=tmez</text:span></text:p>
          </draw:text-box>
        </draw:frame>
        <draw:frame draw:style-name="gr27" draw:text-style-name="P13" draw:layer="layout" svg:width="1.3cm" svg:height="0.615cm" svg:x="2.5cm" svg:y="4.5cm">
          <draw:text-box>
            <text:p><text:span text:style-name="T6">[sec]</text:span></text:p>
          </draw:text-box>
        </draw:frame>
        <draw:frame draw:style-name="gr29" draw:text-style-name="P13" draw:layer="layout" svg:width="1.1cm" svg:height="0.6cm" svg:x="2.6cm" svg:y="7.016cm">
          <draw:text-box>
            <text:p><text:span text:style-name="T6">0</text:span></text:p>
          </draw:text-box>
        </draw:frame>
        <draw:frame draw:style-name="gr48" draw:text-style-name="P13" draw:layer="layout" svg:width="1.5cm" svg:height="0.729cm" svg:x="4.3cm" svg:y="5.485cm">
          <draw:text-box>
            <text:p><text:span text:style-name="T6">y=vmd</text:span></text:p>
          </draw:text-box>
        </draw:frame>
        <draw:frame draw:style-name="gr13" draw:text-style-name="P13" draw:layer="layout" svg:width="1.4cm" svg:height="0.556cm" svg:x="4.3cm" svg:y="4.485cm">
          <draw:text-box>
            <text:p><text:span text:style-name="T6">[cm/s]</text:span></text:p>
          </draw:text-box>
        </draw:frame>
        <draw:frame draw:style-name="gr29" draw:text-style-name="P13" draw:layer="layout" svg:width="1.1cm" svg:height="0.6cm" svg:x="4.5cm" svg:y="7cm">
          <draw:text-box>
            <text:p><text:span text:style-name="T6">0</text:span></text:p>
          </draw:text-box>
        </draw:frame>
        <draw:g>
          <draw:line draw:style-name="gr12" draw:text-style-name="P5" draw:layer="layout" svg:x1="6.5cm" svg:y1="25.526cm" svg:x2="19.5cm" svg:y2="25.526cm">
            <text:p/>
          </draw:line>
          <draw:line draw:style-name="gr12" draw:text-style-name="P5" draw:layer="layout" svg:x1="19.5cm" svg:y1="25.526cm" svg:x2="19.5cm" svg:y2="14.526cm">
            <text:p/>
          </draw:line>
          <draw:line draw:style-name="gr12" draw:text-style-name="P5" draw:layer="layout" svg:x1="6.5cm" svg:y1="14.526cm" svg:x2="19.5cm" svg:y2="14.526cm">
            <text:p/>
          </draw:line>
          <draw:line draw:style-name="gr12" draw:text-style-name="P5" draw:layer="layout" svg:x1="6.5cm" svg:y1="25.526cm" svg:x2="6.5cm" svg:y2="14.526cm">
            <text:p/>
          </draw:line>
        </draw:g>
        <draw:g>
          <draw:line draw:style-name="gr12" draw:text-style-name="P5" draw:layer="layout" svg:x1="6.4cm" svg:y1="24.526cm" svg:x2="6.6cm" svg:y2="24.526cm">
            <text:p/>
          </draw:line>
          <draw:line draw:style-name="gr12" draw:text-style-name="P5" draw:layer="layout" svg:x1="6.4cm" svg:y1="23.526cm" svg:x2="6.6cm" svg:y2="23.526cm">
            <text:p/>
          </draw:line>
          <draw:line draw:style-name="gr12" draw:text-style-name="P5" draw:layer="layout" svg:x1="6.4cm" svg:y1="25.526cm" svg:x2="6.6cm" svg:y2="25.526cm">
            <text:p/>
          </draw:line>
          <draw:line draw:style-name="gr12" draw:text-style-name="P5" draw:layer="layout" svg:x1="6.4cm" svg:y1="22.526cm" svg:x2="6.6cm" svg:y2="22.526cm">
            <text:p/>
          </draw:line>
          <draw:line draw:style-name="gr12" draw:text-style-name="P5" draw:layer="layout" svg:x1="6.4cm" svg:y1="21.526cm" svg:x2="6.6cm" svg:y2="21.526cm">
            <text:p/>
          </draw:line>
          <draw:line draw:style-name="gr12" draw:text-style-name="P5" draw:layer="layout" svg:x1="6.4cm" svg:y1="20.526cm" svg:x2="6.6cm" svg:y2="20.526cm">
            <text:p/>
          </draw:line>
          <draw:line draw:style-name="gr12" draw:text-style-name="P5" draw:layer="layout" svg:x1="6.4cm" svg:y1="19.526cm" svg:x2="6.6cm" svg:y2="19.526cm">
            <text:p/>
          </draw:line>
          <draw:line draw:style-name="gr12" draw:text-style-name="P5" draw:layer="layout" svg:x1="6.4cm" svg:y1="18.526cm" svg:x2="6.6cm" svg:y2="18.526cm">
            <text:p/>
          </draw:line>
          <draw:line draw:style-name="gr12" draw:text-style-name="P5" draw:layer="layout" svg:x1="6.4cm" svg:y1="17.526cm" svg:x2="6.6cm" svg:y2="17.526cm">
            <text:p/>
          </draw:line>
          <draw:line draw:style-name="gr12" draw:text-style-name="P5" draw:layer="layout" svg:x1="6.4cm" svg:y1="16.526cm" svg:x2="6.6cm" svg:y2="16.526cm">
            <text:p/>
          </draw:line>
          <draw:line draw:style-name="gr12" draw:text-style-name="P5" draw:layer="layout" svg:x1="6.4cm" svg:y1="15.526cm" svg:x2="6.6cm" svg:y2="15.526cm">
            <text:p/>
          </draw:line>
          <draw:line draw:style-name="gr12" draw:text-style-name="P5" draw:layer="layout" svg:x1="6.4cm" svg:y1="14.526cm" svg:x2="6.6cm" svg:y2="14.526cm">
            <text:p/>
          </draw:line>
        </draw:g>
        <draw:g>
          <draw:line draw:style-name="gr12" draw:text-style-name="P5" draw:layer="layout" svg:x1="7.5cm" svg:y1="25.626cm" svg:x2="7.5cm" svg:y2="25.426cm">
            <text:p/>
          </draw:line>
          <draw:line draw:style-name="gr12" draw:text-style-name="P5" draw:layer="layout" svg:x1="6.5cm" svg:y1="25.626cm" svg:x2="6.5cm" svg:y2="25.426cm">
            <text:p/>
          </draw:line>
          <draw:line draw:style-name="gr12" draw:text-style-name="P5" draw:layer="layout" svg:x1="8.5cm" svg:y1="25.626cm" svg:x2="8.5cm" svg:y2="25.426cm">
            <text:p/>
          </draw:line>
          <draw:line draw:style-name="gr12" draw:text-style-name="P5" draw:layer="layout" svg:x1="9.5cm" svg:y1="25.626cm" svg:x2="9.5cm" svg:y2="25.426cm">
            <text:p/>
          </draw:line>
          <draw:line draw:style-name="gr12" draw:text-style-name="P5" draw:layer="layout" svg:x1="10.5cm" svg:y1="25.626cm" svg:x2="10.5cm" svg:y2="25.426cm">
            <text:p/>
          </draw:line>
          <draw:line draw:style-name="gr12" draw:text-style-name="P5" draw:layer="layout" svg:x1="11.5cm" svg:y1="25.626cm" svg:x2="11.5cm" svg:y2="25.426cm">
            <text:p/>
          </draw:line>
          <draw:line draw:style-name="gr12" draw:text-style-name="P5" draw:layer="layout" svg:x1="12.5cm" svg:y1="25.626cm" svg:x2="12.5cm" svg:y2="25.426cm">
            <text:p/>
          </draw:line>
          <draw:line draw:style-name="gr12" draw:text-style-name="P5" draw:layer="layout" svg:x1="13.5cm" svg:y1="25.626cm" svg:x2="13.5cm" svg:y2="25.426cm">
            <text:p/>
          </draw:line>
          <draw:line draw:style-name="gr12" draw:text-style-name="P5" draw:layer="layout" svg:x1="14.5cm" svg:y1="25.626cm" svg:x2="14.5cm" svg:y2="25.426cm">
            <text:p/>
          </draw:line>
          <draw:line draw:style-name="gr12" draw:text-style-name="P5" draw:layer="layout" svg:x1="15.5cm" svg:y1="25.626cm" svg:x2="15.5cm" svg:y2="25.426cm">
            <text:p/>
          </draw:line>
          <draw:line draw:style-name="gr12" draw:text-style-name="P5" draw:layer="layout" svg:x1="16.5cm" svg:y1="25.626cm" svg:x2="16.5cm" svg:y2="25.426cm">
            <text:p/>
          </draw:line>
          <draw:line draw:style-name="gr12" draw:text-style-name="P5" draw:layer="layout" svg:x1="17.5cm" svg:y1="25.626cm" svg:x2="17.5cm" svg:y2="25.426cm">
            <text:p/>
          </draw:line>
          <draw:line draw:style-name="gr12" draw:text-style-name="P5" draw:layer="layout" svg:x1="18.5cm" svg:y1="25.626cm" svg:x2="18.5cm" svg:y2="25.426cm">
            <text:p/>
          </draw:line>
        </draw:g>
        <draw:frame draw:style-name="gr13" draw:text-style-name="P11" draw:layer="layout" svg:width="0.4cm" svg:height="0.556cm" svg:x="6.1cm" svg:y="25.12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8cm" svg:y="23.12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8cm" svg:y="21.12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8cm" svg:y="19.126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8cm" svg:y="17.126cm">
          <draw:text-box>
            <text:p><text:span text:style-name="T5">40</text:span></text:p>
          </draw:text-box>
        </draw:frame>
        <draw:frame draw:style-name="gr70" draw:text-style-name="P12" draw:layer="layout" svg:width="0.8cm" svg:height="0.556cm" svg:x="8.2cm" svg:y="25.62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5.62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5.62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5.62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5.626cm">
          <draw:text-box>
            <text:p><text:span text:style-name="T5">4</text:span></text:p>
          </draw:text-box>
        </draw:frame>
        <draw:frame draw:style-name="gr71" draw:text-style-name="P12" draw:layer="layout" svg:width="0.492cm" svg:height="0.475cm" svg:x="16.35cm" svg:y="25.62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5.57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14.526cm">
          <draw:text-box>
            <text:p><text:span text:style-name="T6">v [cm/s]</text:span></text:p>
          </draw:text-box>
        </draw:frame>
        <draw:frame draw:style-name="gr72" draw:text-style-name="P12" draw:layer="layout" svg:width="0.8cm" svg:height="0.556cm" svg:x="9.2cm" svg:y="25.62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5.62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5.62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5.626cm">
          <draw:text-box>
            <text:p><text:span text:style-name="T5">4.5</text:span></text:p>
          </draw:text-box>
        </draw:frame>
        <draw:frame draw:style-name="gr73" draw:text-style-name="P12" draw:layer="layout" svg:width="0.8cm" svg:height="0.556cm" svg:x="7.2cm" svg:y="25.626cm">
          <draw:text-box>
            <text:p><text:span text:style-name="T5">0,5</text:span></text:p>
          </draw:text-box>
        </draw:frame>
        <draw:frame draw:style-name="gr74" draw:text-style-name="P12" draw:layer="layout" svg:width="0.492cm" svg:height="0.475cm" svg:x="18.35cm" svg:y="25.62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5.626cm">
          <draw:text-box>
            <text:p><text:span text:style-name="T5">5.5</text:span></text:p>
          </draw:text-box>
        </draw:frame>
        <draw:custom-shape draw:style-name="gr54" draw:text-style-name="P5" draw:layer="layout" svg:width="0.2cm" svg:height="0.2cm" svg:x="6.401cm" svg:y="25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0.4cm" svg:height="0.556cm" svg:x="6.1cm" svg:y="24.12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8cm" svg:y="22.12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8cm" svg:y="20.126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8cm" svg:y="18.126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8cm" svg:y="16.126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8cm" svg:y="15.126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8cm" svg:y="14.126cm">
          <draw:text-box>
            <text:p><text:span text:style-name="T5">55</text:span></text:p>
          </draw:text-box>
        </draw:frame>
        <draw:frame draw:style-name="gr11" draw:text-style-name="P2" draw:layer="layout" svg:width="4.709cm" svg:height="1.026cm" svg:x="9.675cm" svg:y="14cm">
          <draw:text-box>
            <text:p text:style-name="P1"><text:span text:style-name="T1">vmd <text:s/>funzione di t</text:span></text:p>
          </draw:text-box>
        </draw:frame>
        <draw:frame draw:style-name="gr11" draw:text-style-name="P20" draw:layer="layout" svg:width="4.5cm" svg:height="1.026cm" svg:x="13.976cm" svg:y="3.774cm">
          <draw:text-box>
            <text:p text:style-name="P19"><text:span text:style-name="T12">Formule</text:span></text:p>
          </draw:text-box>
        </draw:frame>
      </draw:page>
      <draw:page draw:name="page8" draw:style-name="dp1" draw:master-page-name="Default">
        <draw:frame draw:style-name="gr1" draw:text-style-name="P2" draw:layer="layout" svg:width="18cm" svg:height="11.287cm" svg:x="2cm" svg:y="2.974cm">
          <draw:text-box>
            <text:p text:style-name="P1"><text:span text:style-name="T1">Cio’ che segue e’ la prima proposta presentata con cui e’ stato fatto il compito in classe. </text:span></text:p>
            <text:p text:style-name="P1"><text:span text:style-name="T1">Cio’ che precede e’ una disposizione piu’ separata, che aiuta a condurre lo svolgimento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</draw:page>
      <draw:page draw:name="page9" draw:style-name="dp1" draw:master-page-name="Default">
        <draw:custom-shape draw:style-name="gr4" draw:text-style-name="P4" draw:layer="layout" svg:width="1.5cm" svg:height="2cm" svg:x="17.1cm" svg:y="17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9cm" svg:height="2cm" svg:x="15.2cm" svg:y="19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1cm" svg:height="2cm" svg:x="12.1cm" svg:y="2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5.6cm" svg:height="2cm" svg:x="6.5cm" svg:y="23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A.</text:span></text:p>
          </draw:text-box>
        </draw:frame>
        <draw:frame draw:style-name="gr75" draw:text-style-name="P8" draw:layer="layout" svg:width="17.8cm" svg:height="0.6cm" svg:x="2cm" svg:y="2cm">
          <draw:text-box>
            <text:p text:style-name="P7"><text:span text:style-name="T3">cc1 C&amp;N <text:s text:c="56"/>Classe 2 <text:s text:c="8"/>Data <text:s text:c="11"/>col:</text:span></text:p>
          </draw:text-box>
        </draw:frame>
        <draw:frame draw:style-name="gr11" draw:text-style-name="P2" draw:layer="layout" svg:width="18cm" svg:height="1.026cm" svg:x="2cm" svg:y="2.974cm">
          <draw:text-box>
            <text:p text:style-name="P1"><text:span text:style-name="T1">MFKv0=0. Dato tfs: <text:s/>1) fare grafico sft. 2) Calc ∆s ∆t. 3) mem. 4) Conclu</text:span></text:p>
          </draw:text-box>
        </draw:frame>
        <draw:g>
          <draw:line draw:style-name="gr12" draw:text-style-name="P5" draw:layer="layout" svg:x1="6.5cm" svg:y1="25.5cm" svg:x2="19.5cm" svg:y2="25.5cm">
            <text:p/>
          </draw:line>
          <draw:line draw:style-name="gr12" draw:text-style-name="P5" draw:layer="layout" svg:x1="19.5cm" svg:y1="25.5cm" svg:x2="19.5cm" svg:y2="17.5cm">
            <text:p/>
          </draw:line>
          <draw:line draw:style-name="gr12" draw:text-style-name="P5" draw:layer="layout" svg:x1="6.5cm" svg:y1="17.5cm" svg:x2="19.5cm" svg:y2="17.5cm">
            <text:p/>
          </draw:line>
          <draw:line draw:style-name="gr12" draw:text-style-name="P5" draw:layer="layout" svg:x1="6.5cm" svg:y1="25.5cm" svg:x2="6.5cm" svg:y2="17.5cm">
            <text:p/>
          </draw:line>
        </draw:g>
        <draw:g>
          <draw:line draw:style-name="gr12" draw:text-style-name="P5" draw:layer="layout" svg:x1="6.4cm" svg:y1="24.5cm" svg:x2="6.6cm" svg:y2="24.5cm">
            <text:p/>
          </draw:line>
          <draw:line draw:style-name="gr12" draw:text-style-name="P5" draw:layer="layout" svg:x1="6.4cm" svg:y1="23.5cm" svg:x2="6.6cm" svg:y2="23.5cm">
            <text:p/>
          </draw:line>
          <draw:line draw:style-name="gr12" draw:text-style-name="P5" draw:layer="layout" svg:x1="6.4cm" svg:y1="25.5cm" svg:x2="6.6cm" svg:y2="25.5cm">
            <text:p/>
          </draw:line>
          <draw:line draw:style-name="gr12" draw:text-style-name="P5" draw:layer="layout" svg:x1="6.4cm" svg:y1="22.5cm" svg:x2="6.6cm" svg:y2="22.5cm">
            <text:p/>
          </draw:line>
          <draw:line draw:style-name="gr12" draw:text-style-name="P5" draw:layer="layout" svg:x1="6.4cm" svg:y1="21.5cm" svg:x2="6.6cm" svg:y2="21.5cm">
            <text:p/>
          </draw:line>
          <draw:line draw:style-name="gr12" draw:text-style-name="P5" draw:layer="layout" svg:x1="6.4cm" svg:y1="20.5cm" svg:x2="6.6cm" svg:y2="20.5cm">
            <text:p/>
          </draw:line>
          <draw:line draw:style-name="gr12" draw:text-style-name="P5" draw:layer="layout" svg:x1="6.4cm" svg:y1="19.5cm" svg:x2="6.6cm" svg:y2="19.5cm">
            <text:p/>
          </draw:line>
          <draw:line draw:style-name="gr12" draw:text-style-name="P5" draw:layer="layout" svg:x1="6.4cm" svg:y1="18.5cm" svg:x2="6.6cm" svg:y2="18.5cm">
            <text:p/>
          </draw:line>
          <draw:line draw:style-name="gr12" draw:text-style-name="P5" draw:layer="layout" svg:x1="6.4cm" svg:y1="17.5cm" svg:x2="6.6cm" svg:y2="17.5cm">
            <text:p/>
          </draw:line>
        </draw:g>
        <draw:g>
          <draw:line draw:style-name="gr12" draw:text-style-name="P5" draw:layer="layout" svg:x1="7.5cm" svg:y1="25.6cm" svg:x2="7.5cm" svg:y2="25.4cm">
            <text:p/>
          </draw:line>
          <draw:line draw:style-name="gr12" draw:text-style-name="P5" draw:layer="layout" svg:x1="6.5cm" svg:y1="25.6cm" svg:x2="6.5cm" svg:y2="25.4cm">
            <text:p/>
          </draw:line>
          <draw:line draw:style-name="gr12" draw:text-style-name="P5" draw:layer="layout" svg:x1="8.5cm" svg:y1="25.6cm" svg:x2="8.5cm" svg:y2="25.4cm">
            <text:p/>
          </draw:line>
          <draw:line draw:style-name="gr12" draw:text-style-name="P5" draw:layer="layout" svg:x1="9.5cm" svg:y1="25.6cm" svg:x2="9.5cm" svg:y2="25.4cm">
            <text:p/>
          </draw:line>
          <draw:line draw:style-name="gr12" draw:text-style-name="P5" draw:layer="layout" svg:x1="10.5cm" svg:y1="25.6cm" svg:x2="10.5cm" svg:y2="25.4cm">
            <text:p/>
          </draw:line>
          <draw:line draw:style-name="gr12" draw:text-style-name="P5" draw:layer="layout" svg:x1="11.5cm" svg:y1="25.6cm" svg:x2="11.5cm" svg:y2="25.4cm">
            <text:p/>
          </draw:line>
          <draw:line draw:style-name="gr12" draw:text-style-name="P5" draw:layer="layout" svg:x1="12.5cm" svg:y1="25.6cm" svg:x2="12.5cm" svg:y2="25.4cm">
            <text:p/>
          </draw:line>
          <draw:line draw:style-name="gr12" draw:text-style-name="P5" draw:layer="layout" svg:x1="13.5cm" svg:y1="25.6cm" svg:x2="13.5cm" svg:y2="25.4cm">
            <text:p/>
          </draw:line>
          <draw:line draw:style-name="gr12" draw:text-style-name="P5" draw:layer="layout" svg:x1="14.5cm" svg:y1="25.6cm" svg:x2="14.5cm" svg:y2="25.4cm">
            <text:p/>
          </draw:line>
          <draw:line draw:style-name="gr12" draw:text-style-name="P5" draw:layer="layout" svg:x1="15.5cm" svg:y1="25.6cm" svg:x2="15.5cm" svg:y2="25.4cm">
            <text:p/>
          </draw:line>
          <draw:line draw:style-name="gr12" draw:text-style-name="P5" draw:layer="layout" svg:x1="16.5cm" svg:y1="25.6cm" svg:x2="16.5cm" svg:y2="25.4cm">
            <text:p/>
          </draw:line>
          <draw:line draw:style-name="gr12" draw:text-style-name="P5" draw:layer="layout" svg:x1="17.5cm" svg:y1="25.6cm" svg:x2="17.5cm" svg:y2="25.4cm">
            <text:p/>
          </draw:line>
          <draw:line draw:style-name="gr12" draw:text-style-name="P5" draw:layer="layout" svg:x1="18.5cm" svg:y1="25.6cm" svg:x2="18.5cm" svg:y2="25.4cm">
            <text:p/>
          </draw:line>
        </draw:g>
        <draw:frame draw:style-name="gr13" draw:text-style-name="P11" draw:layer="layout" svg:width="0.4cm" svg:height="0.556cm" svg:x="5.8cm" svg:y="25.1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23.1cm">
          <draw:text-box>
            <text:p><text:span text:style-name="T5">40</text:span></text:p>
          </draw:text-box>
        </draw:frame>
        <draw:frame draw:style-name="gr13" draw:text-style-name="P11" draw:layer="layout" svg:width="0.7cm" svg:height="0.556cm" svg:x="5.5cm" svg:y="21.1cm">
          <draw:text-box>
            <text:p><text:span text:style-name="T5">80</text:span></text:p>
          </draw:text-box>
        </draw:frame>
        <draw:frame draw:style-name="gr14" draw:text-style-name="P11" draw:layer="layout" svg:width="0.8cm" svg:height="0.475cm" svg:x="5.5cm" svg:y="19.1cm">
          <draw:text-box>
            <text:p><text:span text:style-name="T5">120</text:span></text:p>
          </draw:text-box>
        </draw:frame>
        <draw:frame draw:style-name="gr13" draw:text-style-name="P11" draw:layer="layout" svg:width="0.8cm" svg:height="0.556cm" svg:x="5.5cm" svg:y="17.1cm">
          <draw:text-box>
            <text:p><text:span text:style-name="T5">160</text:span></text:p>
          </draw:text-box>
        </draw:frame>
        <draw:frame draw:style-name="gr76" draw:text-style-name="P12" draw:layer="layout" svg:width="0.8cm" svg:height="0.556cm" svg:x="8.2cm" svg:y="26.1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6.1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6.1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6.1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6.1cm">
          <draw:text-box>
            <text:p><text:span text:style-name="T5">4</text:span></text:p>
          </draw:text-box>
        </draw:frame>
        <draw:frame draw:style-name="gr77" draw:text-style-name="P12" draw:layer="layout" svg:width="0.492cm" svg:height="0.475cm" svg:x="16.35cm" svg:y="26.1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6.0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5.6cm" svg:y="16.5cm">
          <draw:text-box>
            <text:p><text:span text:style-name="T6">s [cm]</text:span></text:p>
          </draw:text-box>
        </draw:frame>
        <draw:frame draw:style-name="gr78" draw:text-style-name="P12" draw:layer="layout" svg:width="0.8cm" svg:height="0.556cm" svg:x="9.2cm" svg:y="26.1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6.1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6.1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6.1cm">
          <draw:text-box>
            <text:p><text:span text:style-name="T5">4.5</text:span></text:p>
          </draw:text-box>
        </draw:frame>
        <draw:frame draw:style-name="gr79" draw:text-style-name="P12" draw:layer="layout" svg:width="0.8cm" svg:height="0.556cm" svg:x="7.2cm" svg:y="26.1cm">
          <draw:text-box>
            <text:p><text:span text:style-name="T5">0,5</text:span></text:p>
          </draw:text-box>
        </draw:frame>
        <draw:frame draw:style-name="gr80" draw:text-style-name="P12" draw:layer="layout" svg:width="0.492cm" svg:height="0.475cm" svg:x="18.35cm" svg:y="26.1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6.1cm">
          <draw:text-box>
            <text:p><text:span text:style-name="T5">5.5</text:span></text:p>
          </draw:text-box>
        </draw:frame>
        <draw:line draw:style-name="gr22" draw:text-style-name="P5" draw:layer="layout" svg:x1="6.5cm" svg:y1="23.5cm" svg:x2="19.5cm" svg:y2="23.5cm">
          <text:p/>
        </draw:line>
        <draw:line draw:style-name="gr22" draw:text-style-name="P5" draw:layer="layout" svg:x1="6.5cm" svg:y1="21.5cm" svg:x2="19.5cm" svg:y2="21.5cm">
          <text:p/>
        </draw:line>
        <draw:line draw:style-name="gr22" draw:text-style-name="P5" draw:layer="layout" svg:x1="6.5cm" svg:y1="19.5cm" svg:x2="19.5cm" svg:y2="19.5cm">
          <text:p/>
        </draw:line>
        <draw:line draw:style-name="gr22" draw:text-style-name="P5" draw:layer="layout" svg:x1="12.1cm" svg:y1="27cm" svg:x2="12.1cm" svg:y2="17.5cm">
          <text:p/>
        </draw:line>
        <draw:line draw:style-name="gr22" draw:text-style-name="P5" draw:layer="layout" svg:x1="15.2cm" svg:y1="27cm" svg:x2="15.2cm" svg:y2="17.5cm">
          <text:p/>
        </draw:line>
        <draw:line draw:style-name="gr22" draw:text-style-name="P5" draw:layer="layout" svg:x1="17.1cm" svg:y1="27cm" svg:x2="17.1cm" svg:y2="17.5cm">
          <text:p/>
        </draw:line>
        <draw:line draw:style-name="gr22" draw:text-style-name="P5" draw:layer="layout" svg:x1="18.6cm" svg:y1="27cm" svg:x2="18.6cm" svg:y2="17.5cm">
          <text:p/>
        </draw:line>
        <draw:custom-shape draw:style-name="gr23" draw:text-style-name="P5" draw:layer="layout" svg:width="0.2cm" svg:height="0.2cm" svg:x="12cm" svg:y="2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5.101cm" svg:y="2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7.001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8.501cm" svg:y="1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6.401cm" svg:y="2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6.5cm" svg:y1="27cm" svg:x2="6.5cm" svg:y2="25.5cm">
          <text:p/>
        </draw:line>
        <draw:line draw:style-name="gr24" draw:text-style-name="P5" draw:layer="layout" svg:x1="12.1cm" svg:y1="27cm" svg:x2="6.5cm" svg:y2="27cm">
          <text:p/>
        </draw:line>
        <draw:line draw:style-name="gr24" draw:text-style-name="P5" draw:layer="layout" svg:x1="15.2cm" svg:y1="27cm" svg:x2="12.1cm" svg:y2="27cm">
          <text:p/>
        </draw:line>
        <draw:line draw:style-name="gr24" draw:text-style-name="P5" draw:layer="layout" svg:x1="17.1cm" svg:y1="27cm" svg:x2="15.2cm" svg:y2="27cm">
          <text:p/>
        </draw:line>
        <draw:line draw:style-name="gr24" draw:text-style-name="P5" draw:layer="layout" svg:x1="18.6cm" svg:y1="27cm" svg:x2="17.1cm" svg:y2="27cm">
          <text:p/>
        </draw:line>
        <draw:frame draw:style-name="gr13" draw:text-style-name="P11" draw:layer="layout" svg:width="0.4cm" svg:height="0.556cm" svg:x="6.4cm" svg:y="27.1cm">
          <draw:text-box>
            <text:p><text:span text:style-name="T2">0</text:span></text:p>
          </draw:text-box>
        </draw:frame>
        <draw:frame draw:style-name="gr13" draw:text-style-name="P11" draw:layer="layout" svg:width="0.9cm" svg:height="0.556cm" svg:x="11.8cm" svg:y="27.1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4.8cm" svg:y="27.1cm">
          <draw:text-box>
            <text:p><text:span text:style-name="T5">4,33</text:span></text:p>
          </draw:text-box>
        </draw:frame>
        <draw:frame draw:style-name="gr13" draw:text-style-name="P11" draw:layer="layout" svg:width="0.9cm" svg:height="0.556cm" svg:x="11.8cm" svg:y="27.1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6.7cm" svg:y="27.1cm">
          <draw:text-box>
            <text:p><text:span text:style-name="T5">5,27</text:span></text:p>
          </draw:text-box>
        </draw:frame>
        <draw:frame draw:style-name="gr13" draw:text-style-name="P11" draw:layer="layout" svg:width="0.9cm" svg:height="0.556cm" svg:x="18.1cm" svg:y="27.1cm">
          <draw:text-box>
            <text:p><text:span text:style-name="T5">6,03</text:span></text:p>
          </draw:text-box>
        </draw:frame>
        <draw:g>
          <draw:line draw:style-name="gr25" draw:text-style-name="P5" draw:layer="layout" svg:x1="6.5cm" svg:y1="25.5cm" svg:x2="12.1cm" svg:y2="23.5cm">
            <text:p/>
          </draw:line>
          <draw:line draw:style-name="gr25" draw:text-style-name="P5" draw:layer="layout" svg:x1="15.2cm" svg:y1="21.5cm" svg:x2="12.1cm" svg:y2="23.5cm">
            <text:p/>
          </draw:line>
          <draw:line draw:style-name="gr25" draw:text-style-name="P5" draw:layer="layout" svg:x1="15.2cm" svg:y1="21.5cm" svg:x2="17.1cm" svg:y2="19.5cm">
            <text:p/>
          </draw:line>
          <draw:line draw:style-name="gr25" draw:text-style-name="P5" draw:layer="layout" svg:x1="18.6cm" svg:y1="17.5cm" svg:x2="17.1cm" svg:y2="19.5cm">
            <text:p/>
          </draw:line>
        </draw:g>
        <draw:frame draw:style-name="gr13" draw:text-style-name="P13" draw:layer="layout" svg:width="1.1cm" svg:height="0.556cm" svg:x="19.2cm" svg:y="26.944cm">
          <draw:text-box>
            <text:p><text:span text:style-name="T6">t</text:span></text:p>
          </draw:text-box>
        </draw:frame>
        <draw:frame draw:style-name="gr13" draw:text-style-name="P13" draw:layer="layout" svg:width="1.1cm" svg:height="0.556cm" svg:x="19.1cm" svg:y="27.544cm">
          <draw:text-box>
            <text:p><text:span text:style-name="T7">∆</text:span><text:span text:style-name="T6">t</text:span></text:p>
          </draw:text-box>
        </draw:frame>
        <draw:frame draw:style-name="gr13" draw:text-style-name="P11" draw:layer="layout" svg:width="0.9cm" svg:height="0.556cm" svg:x="8.8cm" svg:y="27.6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3.3cm" svg:y="27.6cm">
          <draw:text-box>
            <text:p><text:span text:style-name="T5">1,55</text:span></text:p>
          </draw:text-box>
        </draw:frame>
        <draw:frame draw:style-name="gr13" draw:text-style-name="P11" draw:layer="layout" svg:width="0.9cm" svg:height="0.556cm" svg:x="8.8cm" svg:y="27.6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5.7cm" svg:y="27.6cm">
          <draw:text-box>
            <text:p><text:span text:style-name="T5">0,94</text:span></text:p>
          </draw:text-box>
        </draw:frame>
        <draw:frame draw:style-name="gr13" draw:text-style-name="P11" draw:layer="layout" svg:width="0.9cm" svg:height="0.556cm" svg:x="17.3cm" svg:y="27.6cm">
          <draw:text-box>
            <text:p><text:span text:style-name="T5">0,76</text:span></text:p>
          </draw:text-box>
        </draw:frame>
        <draw:g>
          <draw:line draw:style-name="gr26" draw:text-style-name="P5" draw:layer="layout" svg:x1="2cm" svg:y1="3.986cm" svg:x2="2cm" svg:y2="11.485cm">
            <text:p/>
          </draw:line>
          <draw:line draw:style-name="gr26" draw:text-style-name="P5" draw:layer="layout" svg:x1="4cm" svg:y1="3.986cm" svg:x2="4cm" svg:y2="11.485cm">
            <text:p/>
          </draw:line>
          <draw:line draw:style-name="gr26" draw:text-style-name="P5" draw:layer="layout" svg:x1="6cm" svg:y1="3.986cm" svg:x2="6cm" svg:y2="11.485cm">
            <text:p/>
          </draw:line>
          <draw:line draw:style-name="gr26" draw:text-style-name="P5" draw:layer="layout" svg:x1="8cm" svg:y1="3.986cm" svg:x2="8cm" svg:y2="11.485cm">
            <text:p/>
          </draw:line>
          <draw:line draw:style-name="gr26" draw:text-style-name="P5" draw:layer="layout" svg:x1="10cm" svg:y1="3.986cm" svg:x2="10cm" svg:y2="11.485cm">
            <text:p/>
          </draw:line>
          <draw:line draw:style-name="gr26" draw:text-style-name="P5" draw:layer="layout" svg:x1="12cm" svg:y1="3.987cm" svg:x2="12cm" svg:y2="11.486cm">
            <text:p/>
          </draw:line>
          <draw:line draw:style-name="gr26" draw:text-style-name="P5" draw:layer="layout" svg:x1="14cm" svg:y1="3.987cm" svg:x2="14cm" svg:y2="11.486cm">
            <text:p/>
          </draw:line>
          <draw:line draw:style-name="gr26" draw:text-style-name="P5" draw:layer="layout" svg:x1="16cm" svg:y1="3.987cm" svg:x2="16cm" svg:y2="11.486cm">
            <text:p/>
          </draw:line>
        </draw:g>
        <draw:line draw:style-name="gr26" draw:text-style-name="P5" draw:layer="layout" svg:x1="2cm" svg:y1="6.457cm" svg:x2="16cm" svg:y2="6.457cm">
          <text:p/>
        </draw:line>
        <draw:frame draw:style-name="gr13" draw:text-style-name="P13" draw:layer="layout" svg:width="0.7cm" svg:height="0.556cm" svg:x="2.7cm" svg:y="6.957cm">
          <draw:text-box>
            <text:p><text:span text:style-name="T6">0</text:span></text:p>
          </draw:text-box>
        </draw:frame>
        <draw:frame draw:style-name="gr13" draw:text-style-name="P13" draw:layer="layout" svg:width="0.8cm" svg:height="0.556cm" svg:x="2.7cm" svg:y="7.957cm">
          <draw:text-box>
            <text:p><text:span text:style-name="T6">40</text:span></text:p>
          </draw:text-box>
        </draw:frame>
        <draw:frame draw:style-name="gr13" draw:text-style-name="P13" draw:layer="layout" svg:width="0.7cm" svg:height="0.556cm" svg:x="2.7cm" svg:y="8.957cm">
          <draw:text-box>
            <text:p><text:span text:style-name="T6">80</text:span></text:p>
          </draw:text-box>
        </draw:frame>
        <draw:frame draw:style-name="gr13" draw:text-style-name="P13" draw:layer="layout" svg:width="0.9cm" svg:height="0.556cm" svg:x="2.7cm" svg:y="9.957cm">
          <draw:text-box>
            <text:p><text:span text:style-name="T6">120</text:span></text:p>
          </draw:text-box>
        </draw:frame>
        <draw:frame draw:style-name="gr13" draw:text-style-name="P13" draw:layer="layout" svg:width="0.9cm" svg:height="0.556cm" svg:x="2.7cm" svg:y="10.957cm">
          <draw:text-box>
            <text:p><text:span text:style-name="T6">160</text:span></text:p>
          </draw:text-box>
        </draw:frame>
        <draw:frame draw:style-name="gr13" draw:text-style-name="P13" draw:layer="layout" svg:width="0.6cm" svg:height="0.556cm" svg:x="4.8cm" svg:y="5.457cm">
          <draw:text-box>
            <text:p><text:span text:style-name="T6">t</text:span></text:p>
          </draw:text-box>
        </draw:frame>
        <draw:frame draw:style-name="gr27" draw:text-style-name="P13" draw:layer="layout" svg:width="1.3cm" svg:height="0.615cm" svg:x="4.5cm" svg:y="4.457cm">
          <draw:text-box>
            <text:p><text:span text:style-name="T6">[sec]</text:span></text:p>
          </draw:text-box>
        </draw:frame>
        <draw:frame draw:style-name="gr28" draw:text-style-name="P13" draw:layer="layout" svg:width="0.8cm" svg:height="0.622cm" svg:x="8.7cm" svg:y="5.457cm">
          <draw:text-box>
            <text:p><text:span text:style-name="T6">∆</text:span><text:span text:style-name="T6">t</text:span></text:p>
          </draw:text-box>
        </draw:frame>
        <draw:frame draw:style-name="gr27" draw:text-style-name="P13" draw:layer="layout" svg:width="1.5cm" svg:height="0.615cm" svg:x="8.4cm" svg:y="4.457cm">
          <draw:text-box>
            <text:p><text:span text:style-name="T6">[sec]</text:span></text:p>
          </draw:text-box>
        </draw:frame>
        <draw:frame draw:style-name="gr13" draw:text-style-name="P13" draw:layer="layout" svg:width="0.6cm" svg:height="0.556cm" svg:x="2.7cm" svg:y="5.457cm">
          <draw:text-box>
            <text:p><text:span text:style-name="T6">s</text:span></text:p>
          </draw:text-box>
        </draw:frame>
        <draw:frame draw:style-name="gr27" draw:text-style-name="P13" draw:layer="layout" svg:width="1.3cm" svg:height="0.615cm" svg:x="2.5cm" svg:y="4.457cm">
          <draw:text-box>
            <text:p><text:span text:style-name="T6">[cm]</text:span></text:p>
          </draw:text-box>
        </draw:frame>
        <draw:frame draw:style-name="gr13" draw:text-style-name="P13" draw:layer="layout" svg:width="0.6cm" svg:height="0.556cm" svg:x="6.7cm" svg:y="5.457cm">
          <draw:text-box>
            <text:p><text:span text:style-name="T6">∆</text:span><text:span text:style-name="T6">s</text:span></text:p>
          </draw:text-box>
        </draw:frame>
        <draw:frame draw:style-name="gr27" draw:text-style-name="P13" draw:layer="layout" svg:width="1.3cm" svg:height="0.615cm" svg:x="6.5cm" svg:y="4.457cm">
          <draw:text-box>
            <text:p><text:span text:style-name="T6">[cm]</text:span></text:p>
          </draw:text-box>
        </draw:frame>
        <draw:frame draw:style-name="gr13" draw:text-style-name="P13" draw:layer="layout" svg:width="0.8cm" svg:height="0.556cm" svg:x="6.7cm" svg:y="7.957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8.957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9.957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10.957cm">
          <draw:text-box>
            <text:p><text:span text:style-name="T6">40</text:span></text:p>
          </draw:text-box>
        </draw:frame>
        <draw:frame draw:style-name="gr29" draw:text-style-name="P13" draw:layer="layout" svg:width="1.3cm" svg:height="0.6cm" svg:x="6.3cm" svg:y="6.957cm">
          <draw:text-box>
            <text:p><text:span text:style-name="T6">vuoto</text:span></text:p>
          </draw:text-box>
        </draw:frame>
        <draw:frame draw:style-name="gr29" draw:text-style-name="P13" draw:layer="layout" svg:width="1.3cm" svg:height="0.6cm" svg:x="8.392cm" svg:y="6.957cm">
          <draw:text-box>
            <text:p><text:span text:style-name="T6">vuoto</text:span></text:p>
          </draw:text-box>
        </draw:frame>
        <draw:frame draw:style-name="gr29" draw:text-style-name="P13" draw:layer="layout" svg:width="1.1cm" svg:height="0.6cm" svg:x="4.5cm" svg:y="10.972cm">
          <draw:text-box>
            <text:p><text:span text:style-name="T6">6,03</text:span></text:p>
          </draw:text-box>
        </draw:frame>
        <draw:frame draw:style-name="gr29" draw:text-style-name="P13" draw:layer="layout" svg:width="1.1cm" svg:height="0.6cm" svg:x="4.5cm" svg:y="9.972cm">
          <draw:text-box>
            <text:p><text:span text:style-name="T6">5,27</text:span></text:p>
          </draw:text-box>
        </draw:frame>
        <draw:frame draw:style-name="gr29" draw:text-style-name="P13" draw:layer="layout" svg:width="1.1cm" svg:height="0.6cm" svg:x="4.5cm" svg:y="8.972cm">
          <draw:text-box>
            <text:p><text:span text:style-name="T6">4,33</text:span></text:p>
          </draw:text-box>
        </draw:frame>
        <draw:frame draw:style-name="gr29" draw:text-style-name="P13" draw:layer="layout" svg:width="1.1cm" svg:height="0.6cm" svg:x="4.5cm" svg:y="7.972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4.5cm" svg:y="6.972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8.4cm" svg:y="7.972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8.4cm" svg:y="8.972cm">
          <draw:text-box>
            <text:p><text:span text:style-name="T6">1,55</text:span></text:p>
          </draw:text-box>
        </draw:frame>
        <draw:frame draw:style-name="gr29" draw:text-style-name="P13" draw:layer="layout" svg:width="1.1cm" svg:height="0.6cm" svg:x="8.4cm" svg:y="9.972cm">
          <draw:text-box>
            <text:p><text:span text:style-name="T6">0,94</text:span></text:p>
          </draw:text-box>
        </draw:frame>
        <draw:frame draw:style-name="gr29" draw:text-style-name="P13" draw:layer="layout" svg:width="1.1cm" svg:height="0.6cm" svg:x="8.4cm" svg:y="10.972cm">
          <draw:text-box>
            <text:p><text:span text:style-name="T6">0,76</text:span></text:p>
          </draw:text-box>
        </draw:frame>
        <draw:frame draw:style-name="gr13" draw:text-style-name="P13" draw:layer="layout" svg:width="1.2cm" svg:height="0.556cm" svg:x="14.4cm" svg:y="5.457cm">
          <draw:text-box>
            <text:p><text:span text:style-name="T6">tmez</text:span></text:p>
          </draw:text-box>
        </draw:frame>
        <draw:frame draw:style-name="gr27" draw:text-style-name="P13" draw:layer="layout" svg:width="1.3cm" svg:height="0.615cm" svg:x="14.5cm" svg:y="4.457cm">
          <draw:text-box>
            <text:p><text:span text:style-name="T6">[sec]</text:span></text:p>
          </draw:text-box>
        </draw:frame>
        <draw:frame draw:style-name="gr48" draw:text-style-name="P13" draw:layer="layout" svg:width="1.1cm" svg:height="0.729cm" svg:x="10.6cm" svg:y="5.457cm">
          <draw:text-box>
            <text:p><text:span text:style-name="T6">vmg</text:span></text:p>
          </draw:text-box>
        </draw:frame>
        <draw:frame draw:style-name="gr13" draw:text-style-name="P13" draw:layer="layout" svg:width="1.4cm" svg:height="0.556cm" svg:x="10.4cm" svg:y="4.457cm">
          <draw:text-box>
            <text:p><text:span text:style-name="T6">[cm/s]</text:span></text:p>
          </draw:text-box>
        </draw:frame>
        <draw:frame draw:style-name="gr48" draw:text-style-name="P13" draw:layer="layout" svg:width="1.1cm" svg:height="0.729cm" svg:x="12.6cm" svg:y="5.458cm">
          <draw:text-box>
            <text:p><text:span text:style-name="T6">vmd</text:span></text:p>
          </draw:text-box>
        </draw:frame>
        <draw:frame draw:style-name="gr13" draw:text-style-name="P13" draw:layer="layout" svg:width="1.4cm" svg:height="0.556cm" svg:x="12.4cm" svg:y="4.458cm">
          <draw:text-box>
            <text:p><text:span text:style-name="T6">[cm/s]</text:span></text:p>
          </draw:text-box>
        </draw:frame>
        <draw:frame draw:style-name="gr29" draw:text-style-name="P13" draw:layer="layout" svg:width="1.1cm" svg:height="0.6cm" svg:x="12.6cm" svg:y="10.973cm">
          <draw:text-box>
            <text:p><text:span text:style-name="T6">52,6</text:span></text:p>
          </draw:text-box>
        </draw:frame>
        <draw:frame draw:style-name="gr29" draw:text-style-name="P13" draw:layer="layout" svg:width="1.1cm" svg:height="0.6cm" svg:x="12.6cm" svg:y="9.973cm">
          <draw:text-box>
            <text:p><text:span text:style-name="T6">42,6</text:span></text:p>
          </draw:text-box>
        </draw:frame>
        <draw:frame draw:style-name="gr29" draw:text-style-name="P13" draw:layer="layout" svg:width="1.1cm" svg:height="0.6cm" svg:x="12.6cm" svg:y="8.973cm">
          <draw:text-box>
            <text:p><text:span text:style-name="T6">25,8</text:span></text:p>
          </draw:text-box>
        </draw:frame>
        <draw:frame draw:style-name="gr29" draw:text-style-name="P13" draw:layer="layout" svg:width="1.1cm" svg:height="0.6cm" svg:x="12.6cm" svg:y="7.973cm">
          <draw:text-box>
            <text:p><text:span text:style-name="T6">14,4</text:span></text:p>
          </draw:text-box>
        </draw:frame>
        <draw:frame draw:style-name="gr29" draw:text-style-name="P13" draw:layer="layout" svg:width="1.1cm" svg:height="0.6cm" svg:x="12.6cm" svg:y="6.973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14.6cm" svg:y="10.973cm">
          <draw:text-box>
            <text:p><text:span text:style-name="T6">5,65</text:span></text:p>
          </draw:text-box>
        </draw:frame>
        <draw:frame draw:style-name="gr29" draw:text-style-name="P13" draw:layer="layout" svg:width="1.1cm" svg:height="0.6cm" svg:x="14.6cm" svg:y="9.973cm">
          <draw:text-box>
            <text:p><text:span text:style-name="T6">4,80</text:span></text:p>
          </draw:text-box>
        </draw:frame>
        <draw:frame draw:style-name="gr29" draw:text-style-name="P13" draw:layer="layout" svg:width="1.1cm" svg:height="0.6cm" svg:x="14.6cm" svg:y="8.973cm">
          <draw:text-box>
            <text:p><text:span text:style-name="T6">3,56</text:span></text:p>
          </draw:text-box>
        </draw:frame>
        <draw:frame draw:style-name="gr29" draw:text-style-name="P13" draw:layer="layout" svg:width="1.1cm" svg:height="0.6cm" svg:x="14.6cm" svg:y="7.973cm">
          <draw:text-box>
            <text:p><text:span text:style-name="T6">1,39</text:span></text:p>
          </draw:text-box>
        </draw:frame>
        <draw:frame draw:style-name="gr29" draw:text-style-name="P13" draw:layer="layout" svg:width="1.1cm" svg:height="0.6cm" svg:x="14.6cm" svg:y="6.973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10.6cm" svg:y="10.973cm">
          <draw:text-box>
            <text:p><text:span text:style-name="T6">26,5</text:span></text:p>
          </draw:text-box>
        </draw:frame>
        <draw:frame draw:style-name="gr29" draw:text-style-name="P13" draw:layer="layout" svg:width="1.1cm" svg:height="0.6cm" svg:x="10.6cm" svg:y="9.973cm">
          <draw:text-box>
            <text:p><text:span text:style-name="T6">22,8</text:span></text:p>
          </draw:text-box>
        </draw:frame>
        <draw:frame draw:style-name="gr29" draw:text-style-name="P13" draw:layer="layout" svg:width="1.1cm" svg:height="0.6cm" svg:x="10.6cm" svg:y="8.973cm">
          <draw:text-box>
            <text:p><text:span text:style-name="T6">18,5</text:span></text:p>
          </draw:text-box>
        </draw:frame>
        <draw:frame draw:style-name="gr29" draw:text-style-name="P13" draw:layer="layout" svg:width="1.1cm" svg:height="0.6cm" svg:x="10.6cm" svg:y="7.973cm">
          <draw:text-box>
            <text:p><text:span text:style-name="T6">14,4</text:span></text:p>
          </draw:text-box>
        </draw:frame>
        <draw:frame draw:style-name="gr29" draw:text-style-name="P13" draw:layer="layout" svg:width="1.1cm" svg:height="0.6cm" svg:x="10.6cm" svg:y="6.973cm">
          <draw:text-box>
            <text:p><text:span text:style-name="T6">0</text:span></text:p>
          </draw:text-box>
        </draw:frame>
        <draw:frame draw:style-name="gr31" draw:text-style-name="P24" draw:layer="layout" svg:width="17.963cm" svg:height="2.17cm" svg:x="2.037cm" svg:y="11.93cm">
          <draw:text-box>
            <text:p><text:span text:style-name="T17">Significato di un segmento nel piano sft. <text:s text:c="4"/>E’ un moto: </text:span></text:p>
            <text:p><text:span text:style-name="T17">baseB = ∆t; altezzaH = ∆s; inclinazione = H/B = ∆s/∆t <text:s/>= v .</text:span></text:p>
          </draw:text-box>
        </draw:frame>
        <draw:frame draw:style-name="gr31" draw:text-style-name="P24" draw:layer="layout" svg:width="17.963cm" svg:height="1.828cm" svg:x="2.037cm" svg:y="13.872cm">
          <draw:text-box>
            <text:p><text:span text:style-name="T17">Conclu: il grafico mostra che la velocita’ aumenta all’aumentare del tempo, poiche’ l’inclinazione aumenta.</text:span></text:p>
          </draw:text-box>
        </draw:frame>
        <draw:frame draw:style-name="gr81" draw:text-style-name="P2" draw:layer="layout" svg:width="3.9cm" svg:height="6.927cm" svg:x="16.5cm" svg:y="3.974cm">
          <draw:text-box>
            <text:p text:style-name="P1"><text:span text:style-name="T1">Formule</text:span></text:p>
            <text:p><text:span text:style-name="T18"/></text:p>
            <text:p><text:span text:style-name="T19">∆</text:span><text:span text:style-name="T19">s = s</text:span><text:span text:style-name="T20">2</text:span><text:span text:style-name="T19">-s</text:span><text:span text:style-name="T21">1</text:span></text:p>
            <text:p><text:span text:style-name="T19">∆</text:span><text:span text:style-name="T19">t = t</text:span><text:span text:style-name="T21">2</text:span><text:span text:style-name="T19">-t</text:span><text:span text:style-name="T21">1</text:span></text:p>
            <text:p><text:span text:style-name="T19">tmez =</text:span></text:p>
            <text:p><text:span text:style-name="T19">(t</text:span><text:span text:style-name="T21">1</text:span><text:span text:style-name="T19">+t</text:span><text:span text:style-name="T21">2</text:span><text:span text:style-name="T19">)/2</text:span></text:p>
            <text:p><text:span text:style-name="T13"/></text:p>
            <text:p><text:span text:style-name="T13">vmg= s/t</text:span></text:p>
            <text:p><text:span text:style-name="T13"/></text:p>
            <text:p text:style-name="P1"><text:span text:style-name="T13">vmd= ∆s/∆t</text:span></text:p>
          </draw:text-box>
        </draw:frame>
      </draw:page>
      <draw:page draw:name="page10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frame draw:style-name="gr82" draw:text-style-name="P2" draw:layer="layout" svg:width="18.1cm" svg:height="1.255cm" svg:x="2cm" svg:y="1.974cm">
          <draw:text-box>
            <text:p text:style-name="P1"><text:span text:style-name="T1">Grafico vmg in funzione del tempo.</text:span></text:p>
          </draw:text-box>
        </draw:frame>
        <draw:g>
          <draw:line draw:style-name="gr26" draw:text-style-name="P5" draw:layer="layout" svg:x1="2cm" svg:y1="4.5cm" svg:x2="2cm" svg:y2="6.5cm">
            <text:p/>
          </draw:line>
          <draw:line draw:style-name="gr26" draw:text-style-name="P5" draw:layer="layout" svg:x1="4cm" svg:y1="4.5cm" svg:x2="4cm" svg:y2="6.5cm">
            <text:p/>
          </draw:line>
          <draw:line draw:style-name="gr26" draw:text-style-name="P5" draw:layer="layout" svg:x1="6cm" svg:y1="4.5cm" svg:x2="6cm" svg:y2="6.5cm">
            <text:p/>
          </draw:line>
          <draw:line draw:style-name="gr26" draw:text-style-name="P5" draw:layer="layout" svg:x1="8cm" svg:y1="4.5cm" svg:x2="8cm" svg:y2="6.5cm">
            <text:p/>
          </draw:line>
        </draw:g>
        <draw:line draw:style-name="gr26" draw:text-style-name="P5" draw:layer="layout" svg:x1="2cm" svg:y1="5.557cm" svg:x2="8cm" svg:y2="5.557cm">
          <text:p/>
        </draw:line>
        <draw:frame draw:style-name="gr13" draw:text-style-name="P13" draw:layer="layout" svg:width="1cm" svg:height="0.556cm" svg:x="2.6cm" svg:y="4.557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4.6cm" svg:y="4.557cm">
          <draw:text-box>
            <text:p><text:span text:style-name="T6">y=v</text:span></text:p>
          </draw:text-box>
        </draw:frame>
        <draw:frame draw:style-name="gr29" draw:text-style-name="P13" draw:layer="layout" svg:width="1.1cm" svg:height="0.6cm" svg:x="2.5cm" svg:y="5.972cm">
          <draw:text-box>
            <text:p><text:span text:style-name="T6">4,60</text:span></text:p>
          </draw:text-box>
        </draw:frame>
        <draw:frame draw:style-name="gr29" draw:text-style-name="P13" draw:layer="layout" svg:width="1.1cm" svg:height="0.6cm" svg:x="4.5cm" svg:y="5.972cm">
          <draw:text-box>
            <text:p><text:span text:style-name="T6">20,6</text:span></text:p>
          </draw:text-box>
        </draw:frame>
        <draw:frame draw:style-name="gr29" draw:text-style-name="P13" draw:layer="layout" svg:width="1.1cm" svg:height="0.6cm" svg:x="6.5cm" svg:y="5.973cm">
          <draw:text-box>
            <text:p><text:span text:style-name="T6">4,48</text:span></text:p>
          </draw:text-box>
        </draw:frame>
        <draw:frame draw:style-name="gr13" draw:text-style-name="P13" draw:layer="layout" svg:width="1.5cm" svg:height="0.556cm" svg:x="6.5cm" svg:y="4.557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2.491cm" svg:y="3.474cm">
          <draw:text-box>
            <text:p text:style-name="P1"><text:span text:style-name="T1">Punto medio vmg</text:span></text:p>
          </draw:text-box>
        </draw:frame>
        <draw:g>
          <draw:line draw:style-name="gr12" draw:text-style-name="P5" draw:layer="layout" svg:x1="7.5cm" svg:y1="19.6cm" svg:x2="7.5cm" svg:y2="19.4cm">
            <text:p/>
          </draw:line>
          <draw:line draw:style-name="gr12" draw:text-style-name="P5" draw:layer="layout" svg:x1="6.5cm" svg:y1="19.6cm" svg:x2="6.5cm" svg:y2="19.4cm">
            <text:p/>
          </draw:line>
          <draw:line draw:style-name="gr12" draw:text-style-name="P5" draw:layer="layout" svg:x1="8.5cm" svg:y1="19.6cm" svg:x2="8.5cm" svg:y2="19.4cm">
            <text:p/>
          </draw:line>
          <draw:line draw:style-name="gr12" draw:text-style-name="P5" draw:layer="layout" svg:x1="9.5cm" svg:y1="19.6cm" svg:x2="9.5cm" svg:y2="19.4cm">
            <text:p/>
          </draw:line>
          <draw:line draw:style-name="gr12" draw:text-style-name="P5" draw:layer="layout" svg:x1="10.5cm" svg:y1="19.6cm" svg:x2="10.5cm" svg:y2="19.4cm">
            <text:p/>
          </draw:line>
          <draw:line draw:style-name="gr12" draw:text-style-name="P5" draw:layer="layout" svg:x1="11.5cm" svg:y1="19.6cm" svg:x2="11.5cm" svg:y2="19.4cm">
            <text:p/>
          </draw:line>
          <draw:line draw:style-name="gr12" draw:text-style-name="P5" draw:layer="layout" svg:x1="12.5cm" svg:y1="19.6cm" svg:x2="12.5cm" svg:y2="19.4cm">
            <text:p/>
          </draw:line>
          <draw:line draw:style-name="gr12" draw:text-style-name="P5" draw:layer="layout" svg:x1="13.5cm" svg:y1="19.6cm" svg:x2="13.5cm" svg:y2="19.4cm">
            <text:p/>
          </draw:line>
          <draw:line draw:style-name="gr12" draw:text-style-name="P5" draw:layer="layout" svg:x1="14.5cm" svg:y1="19.6cm" svg:x2="14.5cm" svg:y2="19.4cm">
            <text:p/>
          </draw:line>
          <draw:line draw:style-name="gr12" draw:text-style-name="P5" draw:layer="layout" svg:x1="15.5cm" svg:y1="19.6cm" svg:x2="15.5cm" svg:y2="19.4cm">
            <text:p/>
          </draw:line>
          <draw:line draw:style-name="gr12" draw:text-style-name="P5" draw:layer="layout" svg:x1="16.5cm" svg:y1="19.6cm" svg:x2="16.5cm" svg:y2="19.4cm">
            <text:p/>
          </draw:line>
          <draw:line draw:style-name="gr12" draw:text-style-name="P5" draw:layer="layout" svg:x1="17.5cm" svg:y1="19.6cm" svg:x2="17.5cm" svg:y2="19.4cm">
            <text:p/>
          </draw:line>
          <draw:line draw:style-name="gr12" draw:text-style-name="P5" draw:layer="layout" svg:x1="18.5cm" svg:y1="19.6cm" svg:x2="18.5cm" svg:y2="19.4cm">
            <text:p/>
          </draw:line>
        </draw:g>
        <draw:frame draw:style-name="gr13" draw:text-style-name="P11" draw:layer="layout" svg:width="0.4cm" svg:height="0.556cm" svg:x="5.8cm" svg:y="19.1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17.1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15.1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3.1cm">
          <draw:text-box>
            <text:p><text:span text:style-name="T5">30</text:span></text:p>
          </draw:text-box>
        </draw:frame>
        <draw:frame draw:style-name="gr83" draw:text-style-name="P12" draw:layer="layout" svg:width="0.8cm" svg:height="0.556cm" svg:x="8.2cm" svg:y="20.1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0.1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0.1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0.1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0.1cm">
          <draw:text-box>
            <text:p><text:span text:style-name="T5">4</text:span></text:p>
          </draw:text-box>
        </draw:frame>
        <draw:frame draw:style-name="gr84" draw:text-style-name="P12" draw:layer="layout" svg:width="0.492cm" svg:height="0.475cm" svg:x="16.35cm" svg:y="20.1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0.0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8.5cm">
          <draw:text-box>
            <text:p><text:span text:style-name="T6">v [cm/s]</text:span></text:p>
          </draw:text-box>
        </draw:frame>
        <draw:frame draw:style-name="gr85" draw:text-style-name="P12" draw:layer="layout" svg:width="0.8cm" svg:height="0.556cm" svg:x="9.2cm" svg:y="20.1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0.1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0.1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0.1cm">
          <draw:text-box>
            <text:p><text:span text:style-name="T5">4.5</text:span></text:p>
          </draw:text-box>
        </draw:frame>
        <draw:frame draw:style-name="gr86" draw:text-style-name="P12" draw:layer="layout" svg:width="0.8cm" svg:height="0.556cm" svg:x="7.2cm" svg:y="20.1cm">
          <draw:text-box>
            <text:p><text:span text:style-name="T5">0,5</text:span></text:p>
          </draw:text-box>
        </draw:frame>
        <draw:frame draw:style-name="gr87" draw:text-style-name="P12" draw:layer="layout" svg:width="0.492cm" svg:height="0.475cm" svg:x="18.35cm" svg:y="20.1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0.1cm">
          <draw:text-box>
            <text:p><text:span text:style-name="T5">5.5</text:span></text:p>
          </draw:text-box>
        </draw:frame>
        <draw:line draw:style-name="gr42" draw:text-style-name="P5" draw:layer="layout" svg:x1="5cm" svg:y1="16.6cm" svg:x2="12.5cm" svg:y2="16.6cm">
          <text:p/>
        </draw:line>
        <draw:line draw:style-name="gr42" draw:text-style-name="P5" draw:layer="layout" svg:x1="5cm" svg:y1="15.8cm" svg:x2="15.5cm" svg:y2="15.8cm">
          <text:p/>
        </draw:line>
        <draw:line draw:style-name="gr42" draw:text-style-name="P5" draw:layer="layout" svg:x1="5cm" svg:y1="14.9cm" svg:x2="17.5cm" svg:y2="14.9cm">
          <text:p/>
        </draw:line>
        <draw:line draw:style-name="gr42" draw:text-style-name="P5" draw:layer="layout" svg:x1="12.1cm" svg:y1="21cm" svg:x2="12.1cm" svg:y2="16cm">
          <text:p/>
        </draw:line>
        <draw:line draw:style-name="gr42" draw:text-style-name="P5" draw:layer="layout" svg:x1="15.2cm" svg:y1="21cm" svg:x2="15.2cm" svg:y2="15cm">
          <text:p/>
        </draw:line>
        <draw:line draw:style-name="gr42" draw:text-style-name="P5" draw:layer="layout" svg:x1="17.1cm" svg:y1="21cm" svg:x2="17.1cm" svg:y2="14.5cm">
          <text:p/>
        </draw:line>
        <draw:line draw:style-name="gr42" draw:text-style-name="P5" draw:layer="layout" svg:x1="18.6cm" svg:y1="21cm" svg:x2="18.6cm" svg:y2="13.5cm">
          <text:p/>
        </draw:line>
        <draw:custom-shape draw:style-name="gr43" draw:text-style-name="P5" draw:layer="layout" svg:width="0.2cm" svg:height="0.2cm" svg:x="12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5.101cm" svg:y="15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7.001cm" svg:y="1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8.501cm" svg:y="14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5" draw:layer="layout" svg:width="0.2cm" svg:height="0.2cm" svg:x="6.401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0.9cm" svg:height="0.556cm" svg:x="14.8cm" svg:y="21.1cm">
          <draw:text-box>
            <text:p><text:span text:style-name="T14">4,33</text:span></text:p>
          </draw:text-box>
        </draw:frame>
        <draw:frame draw:style-name="gr13" draw:text-style-name="P21" draw:layer="layout" svg:width="0.9cm" svg:height="0.556cm" svg:x="11.8cm" svg:y="21.1cm">
          <draw:text-box>
            <text:p><text:span text:style-name="T14">2,78</text:span></text:p>
          </draw:text-box>
        </draw:frame>
        <draw:frame draw:style-name="gr13" draw:text-style-name="P21" draw:layer="layout" svg:width="0.9cm" svg:height="0.556cm" svg:x="16.7cm" svg:y="21.1cm">
          <draw:text-box>
            <text:p><text:span text:style-name="T14">5,27</text:span></text:p>
          </draw:text-box>
        </draw:frame>
        <draw:frame draw:style-name="gr13" draw:text-style-name="P21" draw:layer="layout" svg:width="0.9cm" svg:height="0.556cm" svg:x="18.1cm" svg:y="21.1cm">
          <draw:text-box>
            <text:p><text:span text:style-name="T14">6,03</text:span></text:p>
          </draw:text-box>
        </draw:frame>
        <draw:line draw:style-name="gr45" draw:text-style-name="P5" draw:layer="layout" svg:x1="6.5cm" svg:y1="19.5cm" svg:x2="19.5cm" svg:y2="13.707cm">
          <text:p/>
        </draw:line>
        <draw:frame draw:style-name="gr13" draw:text-style-name="P25" draw:layer="layout" svg:width="1.1cm" svg:height="0.556cm" svg:x="19.2cm" svg:y="20.944cm">
          <draw:text-box>
            <text:p><text:span text:style-name="T22">t</text:span></text:p>
          </draw:text-box>
        </draw:frame>
        <draw:frame draw:style-name="gr13" draw:text-style-name="P11" draw:layer="layout" svg:width="0.4cm" svg:height="0.556cm" svg:x="5.8cm" svg:y="18.1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16.1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14.1cm">
          <draw:text-box>
            <text:p><text:span text:style-name="T5">25</text:span></text:p>
          </draw:text-box>
        </draw:frame>
        <draw:line draw:style-name="gr42" draw:text-style-name="P5" draw:layer="layout" svg:x1="5cm" svg:y1="14.2cm" svg:x2="19cm" svg:y2="14.2cm">
          <text:p/>
        </draw:line>
        <draw:frame draw:style-name="gr13" draw:text-style-name="P21" draw:layer="layout" svg:width="0.9cm" svg:height="0.556cm" svg:x="4cm" svg:y="14.6cm">
          <draw:text-box>
            <text:p><text:span text:style-name="T14">22,8</text:span></text:p>
          </draw:text-box>
        </draw:frame>
        <draw:frame draw:style-name="gr13" draw:text-style-name="P21" draw:layer="layout" svg:width="0.9cm" svg:height="0.556cm" svg:x="4cm" svg:y="14.1cm">
          <draw:text-box>
            <text:p><text:span text:style-name="T14">26,5</text:span></text:p>
          </draw:text-box>
        </draw:frame>
        <draw:frame draw:style-name="gr13" draw:text-style-name="P21" draw:layer="layout" svg:width="0.9cm" svg:height="0.556cm" svg:x="4cm" svg:y="15.6cm">
          <draw:text-box>
            <text:p><text:span text:style-name="T14">18.5</text:span></text:p>
          </draw:text-box>
        </draw:frame>
        <draw:frame draw:style-name="gr13" draw:text-style-name="P21" draw:layer="layout" svg:width="0.9cm" svg:height="0.556cm" svg:x="4cm" svg:y="16.1cm">
          <draw:text-box>
            <text:p><text:span text:style-name="T14">14,4</text:span></text:p>
          </draw:text-box>
        </draw:frame>
        <draw:line draw:style-name="gr42" draw:text-style-name="P5" draw:layer="layout" svg:x1="15.7cm" svg:y1="21.5cm" svg:x2="15.7cm" svg:y2="15cm">
          <text:p/>
        </draw:line>
        <draw:frame draw:style-name="gr13" draw:text-style-name="P21" draw:layer="layout" svg:width="0.9cm" svg:height="0.556cm" svg:x="15.2cm" svg:y="21.6cm">
          <draw:text-box>
            <text:p><text:span text:style-name="T14">4,60</text:span></text:p>
          </draw:text-box>
        </draw:frame>
        <draw:line draw:style-name="gr42" draw:text-style-name="P5" draw:layer="layout" svg:x1="4cm" svg:y1="15.4cm" svg:x2="16cm" svg:y2="15.4cm">
          <text:p/>
        </draw:line>
        <draw:frame draw:style-name="gr13" draw:text-style-name="P21" draw:layer="layout" svg:width="0.9cm" svg:height="0.556cm" svg:x="3cm" svg:y="15.1cm">
          <draw:text-box>
            <text:p><text:span text:style-name="T14">20,6</text:span></text:p>
          </draw:text-box>
        </draw:frame>
        <draw:custom-shape draw:style-name="gr43" draw:text-style-name="P5" draw:layer="layout" svg:width="0.2cm" svg:height="0.2cm" svg:x="15.602cm" svg:y="15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0.9cm" svg:height="0.556cm" svg:x="15.3cm" svg:y="14.9cm">
          <draw:text-box>
            <text:p><text:span text:style-name="T14">PM</text:span></text:p>
          </draw:text-box>
        </draw:frame>
        <draw:frame draw:style-name="gr11" draw:text-style-name="P2" draw:layer="layout" svg:width="4.709cm" svg:height="1.026cm" svg:x="9.683cm" svg:y="7.974cm">
          <draw:text-box>
            <text:p text:style-name="P1"><text:span text:style-name="T1">vmg <text:s/>funzione di t</text:span></text:p>
          </draw:text-box>
        </draw:frame>
        <draw:g>
          <draw:line draw:style-name="gr12" draw:text-style-name="P5" draw:layer="layout" svg:x1="6.5cm" svg:y1="19.5cm" svg:x2="19.5cm" svg:y2="19.5cm">
            <text:p/>
          </draw:line>
          <draw:line draw:style-name="gr12" draw:text-style-name="P5" draw:layer="layout" svg:x1="19.5cm" svg:y1="19.5cm" svg:x2="19.5cm" svg:y2="8.5cm">
            <text:p/>
          </draw:line>
          <draw:line draw:style-name="gr12" draw:text-style-name="P5" draw:layer="layout" svg:x1="6.5cm" svg:y1="8.5cm" svg:x2="19.5cm" svg:y2="8.5cm">
            <text:p/>
          </draw:line>
          <draw:line draw:style-name="gr12" draw:text-style-name="P5" draw:layer="layout" svg:x1="6.5cm" svg:y1="19.5cm" svg:x2="6.5cm" svg:y2="8.5cm">
            <text:p/>
          </draw:line>
        </draw:g>
        <draw:g>
          <draw:line draw:style-name="gr12" draw:text-style-name="P5" draw:layer="layout" svg:x1="6.4cm" svg:y1="18.5cm" svg:x2="6.6cm" svg:y2="18.5cm">
            <text:p/>
          </draw:line>
          <draw:line draw:style-name="gr12" draw:text-style-name="P5" draw:layer="layout" svg:x1="6.4cm" svg:y1="17.5cm" svg:x2="6.6cm" svg:y2="17.5cm">
            <text:p/>
          </draw:line>
          <draw:line draw:style-name="gr12" draw:text-style-name="P5" draw:layer="layout" svg:x1="6.4cm" svg:y1="19.5cm" svg:x2="6.6cm" svg:y2="19.5cm">
            <text:p/>
          </draw:line>
          <draw:line draw:style-name="gr12" draw:text-style-name="P5" draw:layer="layout" svg:x1="6.4cm" svg:y1="16.5cm" svg:x2="6.6cm" svg:y2="16.5cm">
            <text:p/>
          </draw:line>
          <draw:line draw:style-name="gr12" draw:text-style-name="P5" draw:layer="layout" svg:x1="6.4cm" svg:y1="15.5cm" svg:x2="6.6cm" svg:y2="15.5cm">
            <text:p/>
          </draw:line>
          <draw:line draw:style-name="gr12" draw:text-style-name="P5" draw:layer="layout" svg:x1="6.4cm" svg:y1="14.5cm" svg:x2="6.6cm" svg:y2="14.5cm">
            <text:p/>
          </draw:line>
          <draw:line draw:style-name="gr12" draw:text-style-name="P5" draw:layer="layout" svg:x1="6.4cm" svg:y1="13.5cm" svg:x2="6.6cm" svg:y2="13.5cm">
            <text:p/>
          </draw:line>
          <draw:line draw:style-name="gr12" draw:text-style-name="P5" draw:layer="layout" svg:x1="6.4cm" svg:y1="12.5cm" svg:x2="6.6cm" svg:y2="12.5cm">
            <text:p/>
          </draw:line>
          <draw:line draw:style-name="gr12" draw:text-style-name="P5" draw:layer="layout" svg:x1="6.4cm" svg:y1="11.5cm" svg:x2="6.6cm" svg:y2="11.5cm">
            <text:p/>
          </draw:line>
          <draw:line draw:style-name="gr12" draw:text-style-name="P5" draw:layer="layout" svg:x1="6.4cm" svg:y1="10.5cm" svg:x2="6.6cm" svg:y2="10.5cm">
            <text:p/>
          </draw:line>
          <draw:line draw:style-name="gr12" draw:text-style-name="P5" draw:layer="layout" svg:x1="6.4cm" svg:y1="9.5cm" svg:x2="6.6cm" svg:y2="9.5cm">
            <text:p/>
          </draw:line>
          <draw:line draw:style-name="gr12" draw:text-style-name="P5" draw:layer="layout" svg:x1="6.4cm" svg:y1="8.5cm" svg:x2="6.6cm" svg:y2="8.5cm">
            <text:p/>
          </draw:line>
        </draw:g>
        <draw:frame draw:style-name="gr13" draw:text-style-name="P11" draw:layer="layout" svg:width="0.8cm" svg:height="0.556cm" svg:x="5.5cm" svg:y="11.101cm">
          <draw:text-box>
            <text:p><text:span text:style-name="T5">40</text:span></text:p>
          </draw:text-box>
        </draw:frame>
        <draw:frame draw:style-name="gr14" draw:text-style-name="P11" draw:layer="layout" svg:width="0.8cm" svg:height="0.475cm" svg:x="5.5cm" svg:y="12.101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0.101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9.101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8.101cm">
          <draw:text-box>
            <text:p><text:span text:style-name="T5">55</text:span></text:p>
          </draw:text-box>
        </draw:frame>
      </draw:page>
      <draw:page draw:name="page11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C.</text:span></text:p>
          </draw:text-box>
        </draw:frame>
        <draw:g>
          <draw:line draw:style-name="gr12" draw:text-style-name="P5" draw:layer="layout" svg:x1="6.5cm" svg:y1="19.5cm" svg:x2="19.5cm" svg:y2="19.5cm">
            <text:p/>
          </draw:line>
          <draw:line draw:style-name="gr12" draw:text-style-name="P5" draw:layer="layout" svg:x1="19.5cm" svg:y1="19.5cm" svg:x2="19.5cm" svg:y2="8.5cm">
            <text:p/>
          </draw:line>
          <draw:line draw:style-name="gr12" draw:text-style-name="P5" draw:layer="layout" svg:x1="6.5cm" svg:y1="8.5cm" svg:x2="19.5cm" svg:y2="8.5cm">
            <text:p/>
          </draw:line>
          <draw:line draw:style-name="gr12" draw:text-style-name="P5" draw:layer="layout" svg:x1="6.5cm" svg:y1="19.5cm" svg:x2="6.5cm" svg:y2="8.5cm">
            <text:p/>
          </draw:line>
        </draw:g>
        <draw:g>
          <draw:line draw:style-name="gr12" draw:text-style-name="P5" draw:layer="layout" svg:x1="6.4cm" svg:y1="18.5cm" svg:x2="6.6cm" svg:y2="18.5cm">
            <text:p/>
          </draw:line>
          <draw:line draw:style-name="gr12" draw:text-style-name="P5" draw:layer="layout" svg:x1="6.4cm" svg:y1="17.5cm" svg:x2="6.6cm" svg:y2="17.5cm">
            <text:p/>
          </draw:line>
          <draw:line draw:style-name="gr12" draw:text-style-name="P5" draw:layer="layout" svg:x1="6.4cm" svg:y1="19.5cm" svg:x2="6.6cm" svg:y2="19.5cm">
            <text:p/>
          </draw:line>
          <draw:line draw:style-name="gr12" draw:text-style-name="P5" draw:layer="layout" svg:x1="6.4cm" svg:y1="16.5cm" svg:x2="6.6cm" svg:y2="16.5cm">
            <text:p/>
          </draw:line>
          <draw:line draw:style-name="gr12" draw:text-style-name="P5" draw:layer="layout" svg:x1="6.4cm" svg:y1="15.5cm" svg:x2="6.6cm" svg:y2="15.5cm">
            <text:p/>
          </draw:line>
          <draw:line draw:style-name="gr12" draw:text-style-name="P5" draw:layer="layout" svg:x1="6.4cm" svg:y1="14.5cm" svg:x2="6.6cm" svg:y2="14.5cm">
            <text:p/>
          </draw:line>
          <draw:line draw:style-name="gr12" draw:text-style-name="P5" draw:layer="layout" svg:x1="6.4cm" svg:y1="13.5cm" svg:x2="6.6cm" svg:y2="13.5cm">
            <text:p/>
          </draw:line>
          <draw:line draw:style-name="gr12" draw:text-style-name="P5" draw:layer="layout" svg:x1="6.4cm" svg:y1="12.5cm" svg:x2="6.6cm" svg:y2="12.5cm">
            <text:p/>
          </draw:line>
          <draw:line draw:style-name="gr12" draw:text-style-name="P5" draw:layer="layout" svg:x1="6.4cm" svg:y1="11.5cm" svg:x2="6.6cm" svg:y2="11.5cm">
            <text:p/>
          </draw:line>
          <draw:line draw:style-name="gr12" draw:text-style-name="P5" draw:layer="layout" svg:x1="6.4cm" svg:y1="10.5cm" svg:x2="6.6cm" svg:y2="10.5cm">
            <text:p/>
          </draw:line>
          <draw:line draw:style-name="gr12" draw:text-style-name="P5" draw:layer="layout" svg:x1="6.4cm" svg:y1="9.5cm" svg:x2="6.6cm" svg:y2="9.5cm">
            <text:p/>
          </draw:line>
          <draw:line draw:style-name="gr12" draw:text-style-name="P5" draw:layer="layout" svg:x1="6.4cm" svg:y1="8.5cm" svg:x2="6.6cm" svg:y2="8.5cm">
            <text:p/>
          </draw:line>
        </draw:g>
        <draw:g>
          <draw:line draw:style-name="gr12" draw:text-style-name="P5" draw:layer="layout" svg:x1="7.5cm" svg:y1="19.6cm" svg:x2="7.5cm" svg:y2="19.4cm">
            <text:p/>
          </draw:line>
          <draw:line draw:style-name="gr12" draw:text-style-name="P5" draw:layer="layout" svg:x1="6.5cm" svg:y1="19.6cm" svg:x2="6.5cm" svg:y2="19.4cm">
            <text:p/>
          </draw:line>
          <draw:line draw:style-name="gr12" draw:text-style-name="P5" draw:layer="layout" svg:x1="8.5cm" svg:y1="19.6cm" svg:x2="8.5cm" svg:y2="19.4cm">
            <text:p/>
          </draw:line>
          <draw:line draw:style-name="gr12" draw:text-style-name="P5" draw:layer="layout" svg:x1="9.5cm" svg:y1="19.6cm" svg:x2="9.5cm" svg:y2="19.4cm">
            <text:p/>
          </draw:line>
          <draw:line draw:style-name="gr12" draw:text-style-name="P5" draw:layer="layout" svg:x1="10.5cm" svg:y1="19.6cm" svg:x2="10.5cm" svg:y2="19.4cm">
            <text:p/>
          </draw:line>
          <draw:line draw:style-name="gr12" draw:text-style-name="P5" draw:layer="layout" svg:x1="11.5cm" svg:y1="19.6cm" svg:x2="11.5cm" svg:y2="19.4cm">
            <text:p/>
          </draw:line>
          <draw:line draw:style-name="gr12" draw:text-style-name="P5" draw:layer="layout" svg:x1="12.5cm" svg:y1="19.6cm" svg:x2="12.5cm" svg:y2="19.4cm">
            <text:p/>
          </draw:line>
          <draw:line draw:style-name="gr12" draw:text-style-name="P5" draw:layer="layout" svg:x1="13.5cm" svg:y1="19.6cm" svg:x2="13.5cm" svg:y2="19.4cm">
            <text:p/>
          </draw:line>
          <draw:line draw:style-name="gr12" draw:text-style-name="P5" draw:layer="layout" svg:x1="14.5cm" svg:y1="19.6cm" svg:x2="14.5cm" svg:y2="19.4cm">
            <text:p/>
          </draw:line>
          <draw:line draw:style-name="gr12" draw:text-style-name="P5" draw:layer="layout" svg:x1="15.5cm" svg:y1="19.6cm" svg:x2="15.5cm" svg:y2="19.4cm">
            <text:p/>
          </draw:line>
          <draw:line draw:style-name="gr12" draw:text-style-name="P5" draw:layer="layout" svg:x1="16.5cm" svg:y1="19.6cm" svg:x2="16.5cm" svg:y2="19.4cm">
            <text:p/>
          </draw:line>
          <draw:line draw:style-name="gr12" draw:text-style-name="P5" draw:layer="layout" svg:x1="17.5cm" svg:y1="19.6cm" svg:x2="17.5cm" svg:y2="19.4cm">
            <text:p/>
          </draw:line>
          <draw:line draw:style-name="gr12" draw:text-style-name="P5" draw:layer="layout" svg:x1="18.5cm" svg:y1="19.6cm" svg:x2="18.5cm" svg:y2="19.4cm">
            <text:p/>
          </draw:line>
        </draw:g>
        <draw:frame draw:style-name="gr13" draw:text-style-name="P11" draw:layer="layout" svg:width="0.4cm" svg:height="0.556cm" svg:x="5.8cm" svg:y="19.1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17.1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15.1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3.1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5cm" svg:y="11.1cm">
          <draw:text-box>
            <text:p><text:span text:style-name="T5">40</text:span></text:p>
          </draw:text-box>
        </draw:frame>
        <draw:frame draw:style-name="gr88" draw:text-style-name="P12" draw:layer="layout" svg:width="0.8cm" svg:height="0.556cm" svg:x="8.2cm" svg:y="20.1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0.1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0.1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0.1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0.1cm">
          <draw:text-box>
            <text:p><text:span text:style-name="T5">4</text:span></text:p>
          </draw:text-box>
        </draw:frame>
        <draw:frame draw:style-name="gr89" draw:text-style-name="P12" draw:layer="layout" svg:width="0.492cm" svg:height="0.475cm" svg:x="16.35cm" svg:y="20.1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0.0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8.5cm">
          <draw:text-box>
            <text:p><text:span text:style-name="T6">v [cm/s]</text:span></text:p>
          </draw:text-box>
        </draw:frame>
        <draw:frame draw:style-name="gr90" draw:text-style-name="P12" draw:layer="layout" svg:width="0.8cm" svg:height="0.556cm" svg:x="9.2cm" svg:y="20.1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0.1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0.1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0.1cm">
          <draw:text-box>
            <text:p><text:span text:style-name="T5">4.5</text:span></text:p>
          </draw:text-box>
        </draw:frame>
        <draw:frame draw:style-name="gr91" draw:text-style-name="P12" draw:layer="layout" svg:width="0.8cm" svg:height="0.556cm" svg:x="7.2cm" svg:y="20.1cm">
          <draw:text-box>
            <text:p><text:span text:style-name="T5">0,5</text:span></text:p>
          </draw:text-box>
        </draw:frame>
        <draw:frame draw:style-name="gr92" draw:text-style-name="P12" draw:layer="layout" svg:width="0.492cm" svg:height="0.475cm" svg:x="18.35cm" svg:y="20.1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0.1cm">
          <draw:text-box>
            <text:p><text:span text:style-name="T5">5.5</text:span></text:p>
          </draw:text-box>
        </draw:frame>
        <draw:custom-shape draw:style-name="gr54" draw:text-style-name="P5" draw:layer="layout" svg:width="0.2cm" svg:height="0.2cm" svg:x="6.401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5" draw:layer="layout" svg:x1="19cm" svg:y1="8.461cm" svg:x2="6.5cm" svg:y2="19.5cm">
          <text:p/>
        </draw:line>
        <draw:frame draw:style-name="gr13" draw:text-style-name="P26" draw:layer="layout" svg:width="1.1cm" svg:height="0.556cm" svg:x="18.9cm" svg:y="21.044cm">
          <draw:text-box>
            <text:p><text:span text:style-name="T23">tmez</text:span></text:p>
          </draw:text-box>
        </draw:frame>
        <draw:frame draw:style-name="gr13" draw:text-style-name="P22" draw:layer="layout" svg:width="0.9cm" svg:height="0.556cm" svg:x="8.8cm" svg:y="21.1cm">
          <draw:text-box>
            <text:p><text:span text:style-name="T15">1,39</text:span></text:p>
          </draw:text-box>
        </draw:frame>
        <draw:frame draw:style-name="gr13" draw:text-style-name="P23" draw:layer="layout" svg:width="0.9cm" svg:height="0.556cm" svg:x="13.3cm" svg:y="21.1cm">
          <draw:text-box>
            <text:p><text:span text:style-name="T16">3,56</text:span></text:p>
          </draw:text-box>
        </draw:frame>
        <draw:frame draw:style-name="gr13" draw:text-style-name="P23" draw:layer="layout" svg:width="0.9cm" svg:height="0.556cm" svg:x="15.7cm" svg:y="21.1cm">
          <draw:text-box>
            <text:p><text:span text:style-name="T16">4,80</text:span></text:p>
          </draw:text-box>
        </draw:frame>
        <draw:frame draw:style-name="gr13" draw:text-style-name="P23" draw:layer="layout" svg:width="0.9cm" svg:height="0.556cm" svg:x="17.3cm" svg:y="21.1cm">
          <draw:text-box>
            <text:p><text:span text:style-name="T16">5,65</text:span></text:p>
          </draw:text-box>
        </draw:frame>
        <draw:frame draw:style-name="gr13" draw:text-style-name="P11" draw:layer="layout" svg:width="0.4cm" svg:height="0.556cm" svg:x="5.8cm" svg:y="18.1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16.1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14.1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5cm" svg:y="12.1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0.1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9.1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8.1cm">
          <draw:text-box>
            <text:p><text:span text:style-name="T5">55</text:span></text:p>
          </draw:text-box>
        </draw:frame>
        <draw:line draw:style-name="gr55" draw:text-style-name="P5" draw:layer="layout" svg:x1="9.3cm" svg:y1="21cm" svg:x2="9.3cm" svg:y2="16cm">
          <text:p/>
        </draw:line>
        <draw:line draw:style-name="gr55" draw:text-style-name="P5" draw:layer="layout" svg:x1="4.5cm" svg:y1="16.6cm" svg:x2="10cm" svg:y2="16.6cm">
          <text:p/>
        </draw:line>
        <draw:line draw:style-name="gr55" draw:text-style-name="P5" draw:layer="layout" svg:x1="4.5cm" svg:y1="14.3cm" svg:x2="14cm" svg:y2="14.3cm">
          <text:p/>
        </draw:line>
        <draw:line draw:style-name="gr55" draw:text-style-name="P5" draw:layer="layout" svg:x1="5cm" svg:y1="9cm" svg:x2="18.5cm" svg:y2="9cm">
          <text:p/>
        </draw:line>
        <draw:line draw:style-name="gr55" draw:text-style-name="P5" draw:layer="layout" svg:x1="13.6cm" svg:y1="21cm" svg:x2="13.6cm" svg:y2="14cm">
          <text:p/>
        </draw:line>
        <draw:line draw:style-name="gr55" draw:text-style-name="P5" draw:layer="layout" svg:x1="16.1cm" svg:y1="21cm" svg:x2="16.1cm" svg:y2="10.5cm">
          <text:p/>
        </draw:line>
        <draw:line draw:style-name="gr55" draw:text-style-name="P5" draw:layer="layout" svg:x1="17.8cm" svg:y1="21cm" svg:x2="17.8cm" svg:y2="8.5cm">
          <text:p/>
        </draw:line>
        <draw:line draw:style-name="gr55" draw:text-style-name="P5" draw:layer="layout" svg:x1="5cm" svg:y1="11cm" svg:x2="16.5cm" svg:y2="11cm">
          <text:p/>
        </draw:line>
        <draw:custom-shape draw:style-name="gr56" draw:text-style-name="P5" draw:layer="layout" svg:width="0.2cm" svg:height="0.2cm" svg:x="9.2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3.501cm" svg:y="1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6.0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7.701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2" draw:layer="layout" svg:width="17.9cm" svg:height="1.255cm" svg:x="2cm" svg:y="1.974cm">
          <draw:text-box>
            <text:p text:style-name="P1"><text:span text:style-name="T1">Grafico vmd in funzione del tempo.</text:span></text:p>
          </draw:text-box>
        </draw:frame>
        <draw:frame draw:style-name="gr13" draw:text-style-name="P22" draw:layer="layout" svg:width="0.9cm" svg:height="0.556cm" svg:x="3.9cm" svg:y="10.644cm">
          <draw:text-box>
            <text:p><text:span text:style-name="T15">42,6</text:span></text:p>
          </draw:text-box>
        </draw:frame>
        <draw:frame draw:style-name="gr13" draw:text-style-name="P23" draw:layer="layout" svg:width="0.9cm" svg:height="0.556cm" svg:x="4cm" svg:y="8.6cm">
          <draw:text-box>
            <text:p><text:span text:style-name="T16">52,6</text:span></text:p>
          </draw:text-box>
        </draw:frame>
        <draw:frame draw:style-name="gr13" draw:text-style-name="P23" draw:layer="layout" svg:width="0.9cm" svg:height="0.556cm" svg:x="4cm" svg:y="14.1cm">
          <draw:text-box>
            <text:p><text:span text:style-name="T16">25,8</text:span></text:p>
          </draw:text-box>
        </draw:frame>
        <draw:frame draw:style-name="gr13" draw:text-style-name="P23" draw:layer="layout" svg:width="0.9cm" svg:height="0.556cm" svg:x="4cm" svg:y="16.1cm">
          <draw:text-box>
            <text:p><text:span text:style-name="T16">14,4</text:span></text:p>
          </draw:text-box>
        </draw:frame>
        <draw:g>
          <draw:line draw:style-name="gr26" draw:text-style-name="P5" draw:layer="layout" svg:x1="2cm" svg:y1="4.501cm" svg:x2="2cm" svg:y2="6.5cm">
            <text:p/>
          </draw:line>
          <draw:line draw:style-name="gr26" draw:text-style-name="P5" draw:layer="layout" svg:x1="4cm" svg:y1="4.501cm" svg:x2="4cm" svg:y2="6.5cm">
            <text:p/>
          </draw:line>
          <draw:line draw:style-name="gr26" draw:text-style-name="P5" draw:layer="layout" svg:x1="6cm" svg:y1="4.501cm" svg:x2="6cm" svg:y2="6.5cm">
            <text:p/>
          </draw:line>
          <draw:line draw:style-name="gr26" draw:text-style-name="P5" draw:layer="layout" svg:x1="8cm" svg:y1="4.501cm" svg:x2="8cm" svg:y2="6.5cm">
            <text:p/>
          </draw:line>
        </draw:g>
        <draw:line draw:style-name="gr26" draw:text-style-name="P5" draw:layer="layout" svg:x1="2cm" svg:y1="5.558cm" svg:x2="8cm" svg:y2="5.558cm">
          <text:p/>
        </draw:line>
        <draw:frame draw:style-name="gr13" draw:text-style-name="P13" draw:layer="layout" svg:width="1cm" svg:height="0.556cm" svg:x="2.6cm" svg:y="4.558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4.6cm" svg:y="4.558cm">
          <draw:text-box>
            <text:p><text:span text:style-name="T6">y=v</text:span></text:p>
          </draw:text-box>
        </draw:frame>
        <draw:frame draw:style-name="gr29" draw:text-style-name="P13" draw:layer="layout" svg:width="1.1cm" svg:height="0.6cm" svg:x="2.5cm" svg:y="5.973cm">
          <draw:text-box>
            <text:p><text:span text:style-name="T6">3,85</text:span></text:p>
          </draw:text-box>
        </draw:frame>
        <draw:frame draw:style-name="gr29" draw:text-style-name="P13" draw:layer="layout" svg:width="1.1cm" svg:height="0.6cm" svg:x="4.5cm" svg:y="5.973cm">
          <draw:text-box>
            <text:p><text:span text:style-name="T6">33,9</text:span></text:p>
          </draw:text-box>
        </draw:frame>
        <draw:frame draw:style-name="gr29" draw:text-style-name="P13" draw:layer="layout" svg:width="1.1cm" svg:height="0.6cm" svg:x="6.5cm" svg:y="5.974cm">
          <draw:text-box>
            <text:p><text:span text:style-name="T6">8,81</text:span></text:p>
          </draw:text-box>
        </draw:frame>
        <draw:frame draw:style-name="gr13" draw:text-style-name="P13" draw:layer="layout" svg:width="1.5cm" svg:height="0.556cm" svg:x="6.5cm" svg:y="4.558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2.491cm" svg:y="3.475cm">
          <draw:text-box>
            <text:p text:style-name="P1"><text:span text:style-name="T1">Punto medio vmd</text:span></text:p>
          </draw:text-box>
        </draw:frame>
        <draw:line draw:style-name="gr55" draw:text-style-name="P5" draw:layer="layout" svg:x1="4cm" svg:y1="12.695cm" svg:x2="15.005cm" svg:y2="12.695cm">
          <text:p/>
        </draw:line>
        <draw:frame draw:style-name="gr13" draw:text-style-name="P22" draw:layer="layout" svg:width="0.9cm" svg:height="0.556cm" svg:x="3.005cm" svg:y="12.539cm">
          <draw:text-box>
            <text:p><text:span text:style-name="T15">33,9</text:span></text:p>
          </draw:text-box>
        </draw:frame>
        <draw:line draw:style-name="gr55" draw:text-style-name="P5" draw:layer="layout" svg:x1="14.205cm" svg:y1="21.5cm" svg:x2="14.205cm" svg:y2="11.995cm">
          <text:p/>
        </draw:line>
        <draw:frame draw:style-name="gr13" draw:text-style-name="P23" draw:layer="layout" svg:width="0.9cm" svg:height="0.556cm" svg:x="13.805cm" svg:y="21.595cm">
          <draw:text-box>
            <text:p><text:span text:style-name="T16">3,85</text:span></text:p>
          </draw:text-box>
        </draw:frame>
        <draw:custom-shape draw:style-name="gr56" draw:text-style-name="P5" draw:layer="layout" svg:width="0.2cm" svg:height="0.2cm" svg:x="14.107cm" svg:y="12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2" draw:layer="layout" svg:width="0.9cm" svg:height="0.556cm" svg:x="13.705cm" svg:y="12.095cm">
          <draw:text-box>
            <text:p><text:span text:style-name="T15">PM</text:span></text:p>
          </draw:text-box>
        </draw:frame>
        <draw:frame draw:style-name="gr11" draw:text-style-name="P2" draw:layer="layout" svg:width="4.709cm" svg:height="1.026cm" svg:x="9.675cm" svg:y="7.974cm">
          <draw:text-box>
            <text:p text:style-name="P1"><text:span text:style-name="T1">vmd <text:s/>funzione di t</text:span></text:p>
          </draw:text-box>
        </draw:frame>
      </draw:page>
      <draw:page draw:name="page12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3" draw:text-style-name="P8" draw:layer="layout" svg:width="17.8cm" svg:height="0.6cm" svg:x="2cm" svg:y="2cm">
          <draw:text-box>
            <text:p text:style-name="P7"><text:span text:style-name="T3">cc1 C&amp;N <text:s text:c="56"/>Classe 2 <text:s text:c="8"/>Data <text:s text:c="11"/>col:</text:span></text:p>
          </draw:text-box>
        </draw:frame>
        <draw:frame draw:style-name="gr11" draw:text-style-name="P2" draw:layer="layout" svg:width="18cm" svg:height="1.026cm" svg:x="2cm" svg:y="2.974cm">
          <draw:text-box>
            <text:p text:style-name="P1"><text:span text:style-name="T1">MFKv0=0. Dato tfs: <text:s/>1) fare grafico sft. 2) Calc ∆s ∆t. 3) mem. 4) Conclu</text:span></text:p>
          </draw:text-box>
        </draw:frame>
        <draw:g>
          <draw:line draw:style-name="gr12" draw:text-style-name="P5" draw:layer="layout" svg:x1="6.5cm" svg:y1="25.5cm" svg:x2="19.5cm" svg:y2="25.5cm">
            <text:p/>
          </draw:line>
          <draw:line draw:style-name="gr12" draw:text-style-name="P5" draw:layer="layout" svg:x1="19.5cm" svg:y1="25.5cm" svg:x2="19.5cm" svg:y2="17.5cm">
            <text:p/>
          </draw:line>
          <draw:line draw:style-name="gr12" draw:text-style-name="P5" draw:layer="layout" svg:x1="6.5cm" svg:y1="17.5cm" svg:x2="19.5cm" svg:y2="17.5cm">
            <text:p/>
          </draw:line>
          <draw:line draw:style-name="gr12" draw:text-style-name="P5" draw:layer="layout" svg:x1="6.5cm" svg:y1="25.5cm" svg:x2="6.5cm" svg:y2="17.5cm">
            <text:p/>
          </draw:line>
        </draw:g>
        <draw:g>
          <draw:line draw:style-name="gr12" draw:text-style-name="P5" draw:layer="layout" svg:x1="6.4cm" svg:y1="24.5cm" svg:x2="6.6cm" svg:y2="24.5cm">
            <text:p/>
          </draw:line>
          <draw:line draw:style-name="gr12" draw:text-style-name="P5" draw:layer="layout" svg:x1="6.4cm" svg:y1="23.5cm" svg:x2="6.6cm" svg:y2="23.5cm">
            <text:p/>
          </draw:line>
          <draw:line draw:style-name="gr12" draw:text-style-name="P5" draw:layer="layout" svg:x1="6.4cm" svg:y1="25.5cm" svg:x2="6.6cm" svg:y2="25.5cm">
            <text:p/>
          </draw:line>
          <draw:line draw:style-name="gr12" draw:text-style-name="P5" draw:layer="layout" svg:x1="6.4cm" svg:y1="22.5cm" svg:x2="6.6cm" svg:y2="22.5cm">
            <text:p/>
          </draw:line>
          <draw:line draw:style-name="gr12" draw:text-style-name="P5" draw:layer="layout" svg:x1="6.4cm" svg:y1="21.5cm" svg:x2="6.6cm" svg:y2="21.5cm">
            <text:p/>
          </draw:line>
          <draw:line draw:style-name="gr12" draw:text-style-name="P5" draw:layer="layout" svg:x1="6.4cm" svg:y1="20.5cm" svg:x2="6.6cm" svg:y2="20.5cm">
            <text:p/>
          </draw:line>
          <draw:line draw:style-name="gr12" draw:text-style-name="P5" draw:layer="layout" svg:x1="6.4cm" svg:y1="19.5cm" svg:x2="6.6cm" svg:y2="19.5cm">
            <text:p/>
          </draw:line>
          <draw:line draw:style-name="gr12" draw:text-style-name="P5" draw:layer="layout" svg:x1="6.4cm" svg:y1="18.5cm" svg:x2="6.6cm" svg:y2="18.5cm">
            <text:p/>
          </draw:line>
          <draw:line draw:style-name="gr12" draw:text-style-name="P5" draw:layer="layout" svg:x1="6.4cm" svg:y1="17.5cm" svg:x2="6.6cm" svg:y2="17.5cm">
            <text:p/>
          </draw:line>
        </draw:g>
        <draw:g>
          <draw:line draw:style-name="gr12" draw:text-style-name="P5" draw:layer="layout" svg:x1="7.5cm" svg:y1="25.6cm" svg:x2="7.5cm" svg:y2="25.4cm">
            <text:p/>
          </draw:line>
          <draw:line draw:style-name="gr12" draw:text-style-name="P5" draw:layer="layout" svg:x1="6.5cm" svg:y1="25.6cm" svg:x2="6.5cm" svg:y2="25.4cm">
            <text:p/>
          </draw:line>
          <draw:line draw:style-name="gr12" draw:text-style-name="P5" draw:layer="layout" svg:x1="8.5cm" svg:y1="25.6cm" svg:x2="8.5cm" svg:y2="25.4cm">
            <text:p/>
          </draw:line>
          <draw:line draw:style-name="gr12" draw:text-style-name="P5" draw:layer="layout" svg:x1="9.5cm" svg:y1="25.6cm" svg:x2="9.5cm" svg:y2="25.4cm">
            <text:p/>
          </draw:line>
          <draw:line draw:style-name="gr12" draw:text-style-name="P5" draw:layer="layout" svg:x1="10.5cm" svg:y1="25.6cm" svg:x2="10.5cm" svg:y2="25.4cm">
            <text:p/>
          </draw:line>
          <draw:line draw:style-name="gr12" draw:text-style-name="P5" draw:layer="layout" svg:x1="11.5cm" svg:y1="25.6cm" svg:x2="11.5cm" svg:y2="25.4cm">
            <text:p/>
          </draw:line>
          <draw:line draw:style-name="gr12" draw:text-style-name="P5" draw:layer="layout" svg:x1="12.5cm" svg:y1="25.6cm" svg:x2="12.5cm" svg:y2="25.4cm">
            <text:p/>
          </draw:line>
          <draw:line draw:style-name="gr12" draw:text-style-name="P5" draw:layer="layout" svg:x1="13.5cm" svg:y1="25.6cm" svg:x2="13.5cm" svg:y2="25.4cm">
            <text:p/>
          </draw:line>
          <draw:line draw:style-name="gr12" draw:text-style-name="P5" draw:layer="layout" svg:x1="14.5cm" svg:y1="25.6cm" svg:x2="14.5cm" svg:y2="25.4cm">
            <text:p/>
          </draw:line>
          <draw:line draw:style-name="gr12" draw:text-style-name="P5" draw:layer="layout" svg:x1="15.5cm" svg:y1="25.6cm" svg:x2="15.5cm" svg:y2="25.4cm">
            <text:p/>
          </draw:line>
          <draw:line draw:style-name="gr12" draw:text-style-name="P5" draw:layer="layout" svg:x1="16.5cm" svg:y1="25.6cm" svg:x2="16.5cm" svg:y2="25.4cm">
            <text:p/>
          </draw:line>
          <draw:line draw:style-name="gr12" draw:text-style-name="P5" draw:layer="layout" svg:x1="17.5cm" svg:y1="25.6cm" svg:x2="17.5cm" svg:y2="25.4cm">
            <text:p/>
          </draw:line>
          <draw:line draw:style-name="gr12" draw:text-style-name="P5" draw:layer="layout" svg:x1="18.5cm" svg:y1="25.6cm" svg:x2="18.5cm" svg:y2="25.4cm">
            <text:p/>
          </draw:line>
        </draw:g>
        <draw:frame draw:style-name="gr13" draw:text-style-name="P11" draw:layer="layout" svg:width="0.4cm" svg:height="0.556cm" svg:x="5.8cm" svg:y="25.1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23.1cm">
          <draw:text-box>
            <text:p><text:span text:style-name="T5">40</text:span></text:p>
          </draw:text-box>
        </draw:frame>
        <draw:frame draw:style-name="gr13" draw:text-style-name="P11" draw:layer="layout" svg:width="0.7cm" svg:height="0.556cm" svg:x="5.5cm" svg:y="21.1cm">
          <draw:text-box>
            <text:p><text:span text:style-name="T5">80</text:span></text:p>
          </draw:text-box>
        </draw:frame>
        <draw:frame draw:style-name="gr14" draw:text-style-name="P11" draw:layer="layout" svg:width="0.8cm" svg:height="0.475cm" svg:x="5.5cm" svg:y="19.1cm">
          <draw:text-box>
            <text:p><text:span text:style-name="T5">120</text:span></text:p>
          </draw:text-box>
        </draw:frame>
        <draw:frame draw:style-name="gr13" draw:text-style-name="P11" draw:layer="layout" svg:width="0.8cm" svg:height="0.556cm" svg:x="5.5cm" svg:y="17.1cm">
          <draw:text-box>
            <text:p><text:span text:style-name="T5">160</text:span></text:p>
          </draw:text-box>
        </draw:frame>
        <draw:frame draw:style-name="gr94" draw:text-style-name="P12" draw:layer="layout" svg:width="0.8cm" svg:height="0.556cm" svg:x="8.2cm" svg:y="26.1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6.1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6.1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6.1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6.1cm">
          <draw:text-box>
            <text:p><text:span text:style-name="T5">4</text:span></text:p>
          </draw:text-box>
        </draw:frame>
        <draw:frame draw:style-name="gr95" draw:text-style-name="P12" draw:layer="layout" svg:width="0.492cm" svg:height="0.475cm" svg:x="16.35cm" svg:y="26.1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6.0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5.6cm" svg:y="16.5cm">
          <draw:text-box>
            <text:p><text:span text:style-name="T6">s [cm]</text:span></text:p>
          </draw:text-box>
        </draw:frame>
        <draw:frame draw:style-name="gr96" draw:text-style-name="P12" draw:layer="layout" svg:width="0.8cm" svg:height="0.556cm" svg:x="9.2cm" svg:y="26.1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6.1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6.1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6.1cm">
          <draw:text-box>
            <text:p><text:span text:style-name="T5">4.5</text:span></text:p>
          </draw:text-box>
        </draw:frame>
        <draw:frame draw:style-name="gr97" draw:text-style-name="P12" draw:layer="layout" svg:width="0.8cm" svg:height="0.556cm" svg:x="7.2cm" svg:y="26.1cm">
          <draw:text-box>
            <text:p><text:span text:style-name="T5">0,5</text:span></text:p>
          </draw:text-box>
        </draw:frame>
        <draw:frame draw:style-name="gr98" draw:text-style-name="P12" draw:layer="layout" svg:width="0.492cm" svg:height="0.475cm" svg:x="18.35cm" svg:y="26.1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6.1cm">
          <draw:text-box>
            <text:p><text:span text:style-name="T5">5.5</text:span></text:p>
          </draw:text-box>
        </draw:frame>
        <draw:line draw:style-name="gr22" draw:text-style-name="P5" draw:layer="layout" svg:x1="6.5cm" svg:y1="23.5cm" svg:x2="19.5cm" svg:y2="23.5cm">
          <text:p/>
        </draw:line>
        <draw:line draw:style-name="gr22" draw:text-style-name="P5" draw:layer="layout" svg:x1="6.5cm" svg:y1="21.5cm" svg:x2="19.5cm" svg:y2="21.5cm">
          <text:p/>
        </draw:line>
        <draw:line draw:style-name="gr22" draw:text-style-name="P5" draw:layer="layout" svg:x1="6.5cm" svg:y1="19.5cm" svg:x2="19.5cm" svg:y2="19.5cm">
          <text:p/>
        </draw:line>
        <draw:g>
          <draw:line draw:style-name="gr26" draw:text-style-name="P5" draw:layer="layout" svg:x1="2cm" svg:y1="3.986cm" svg:x2="2cm" svg:y2="11.485cm">
            <text:p/>
          </draw:line>
          <draw:line draw:style-name="gr26" draw:text-style-name="P5" draw:layer="layout" svg:x1="4cm" svg:y1="3.986cm" svg:x2="4cm" svg:y2="11.485cm">
            <text:p/>
          </draw:line>
          <draw:line draw:style-name="gr26" draw:text-style-name="P5" draw:layer="layout" svg:x1="6cm" svg:y1="3.986cm" svg:x2="6cm" svg:y2="11.485cm">
            <text:p/>
          </draw:line>
          <draw:line draw:style-name="gr26" draw:text-style-name="P5" draw:layer="layout" svg:x1="8cm" svg:y1="3.986cm" svg:x2="8cm" svg:y2="11.485cm">
            <text:p/>
          </draw:line>
          <draw:line draw:style-name="gr26" draw:text-style-name="P5" draw:layer="layout" svg:x1="10cm" svg:y1="3.986cm" svg:x2="10cm" svg:y2="11.485cm">
            <text:p/>
          </draw:line>
          <draw:line draw:style-name="gr26" draw:text-style-name="P5" draw:layer="layout" svg:x1="12cm" svg:y1="3.987cm" svg:x2="12cm" svg:y2="11.486cm">
            <text:p/>
          </draw:line>
          <draw:line draw:style-name="gr26" draw:text-style-name="P5" draw:layer="layout" svg:x1="14cm" svg:y1="3.987cm" svg:x2="14cm" svg:y2="11.486cm">
            <text:p/>
          </draw:line>
          <draw:line draw:style-name="gr26" draw:text-style-name="P5" draw:layer="layout" svg:x1="16cm" svg:y1="3.987cm" svg:x2="16cm" svg:y2="11.486cm">
            <text:p/>
          </draw:line>
        </draw:g>
        <draw:line draw:style-name="gr26" draw:text-style-name="P5" draw:layer="layout" svg:x1="2cm" svg:y1="6.457cm" svg:x2="16cm" svg:y2="6.457cm">
          <text:p/>
        </draw:line>
        <draw:frame draw:style-name="gr13" draw:text-style-name="P13" draw:layer="layout" svg:width="0.7cm" svg:height="0.556cm" svg:x="2.7cm" svg:y="6.957cm">
          <draw:text-box>
            <text:p><text:span text:style-name="T6">0</text:span></text:p>
          </draw:text-box>
        </draw:frame>
        <draw:frame draw:style-name="gr13" draw:text-style-name="P13" draw:layer="layout" svg:width="0.8cm" svg:height="0.556cm" svg:x="2.7cm" svg:y="7.957cm">
          <draw:text-box>
            <text:p><text:span text:style-name="T6">40</text:span></text:p>
          </draw:text-box>
        </draw:frame>
        <draw:frame draw:style-name="gr13" draw:text-style-name="P13" draw:layer="layout" svg:width="0.7cm" svg:height="0.556cm" svg:x="2.7cm" svg:y="8.957cm">
          <draw:text-box>
            <text:p><text:span text:style-name="T6">80</text:span></text:p>
          </draw:text-box>
        </draw:frame>
        <draw:frame draw:style-name="gr13" draw:text-style-name="P13" draw:layer="layout" svg:width="0.9cm" svg:height="0.556cm" svg:x="2.7cm" svg:y="9.957cm">
          <draw:text-box>
            <text:p><text:span text:style-name="T6">120</text:span></text:p>
          </draw:text-box>
        </draw:frame>
        <draw:frame draw:style-name="gr13" draw:text-style-name="P13" draw:layer="layout" svg:width="0.9cm" svg:height="0.556cm" svg:x="2.7cm" svg:y="10.957cm">
          <draw:text-box>
            <text:p><text:span text:style-name="T6">160</text:span></text:p>
          </draw:text-box>
        </draw:frame>
        <draw:frame draw:style-name="gr13" draw:text-style-name="P13" draw:layer="layout" svg:width="0.6cm" svg:height="0.556cm" svg:x="4.8cm" svg:y="5.457cm">
          <draw:text-box>
            <text:p><text:span text:style-name="T6">t</text:span></text:p>
          </draw:text-box>
        </draw:frame>
        <draw:frame draw:style-name="gr27" draw:text-style-name="P13" draw:layer="layout" svg:width="1.3cm" svg:height="0.615cm" svg:x="4.5cm" svg:y="4.457cm">
          <draw:text-box>
            <text:p><text:span text:style-name="T6">[sec]</text:span></text:p>
          </draw:text-box>
        </draw:frame>
        <draw:frame draw:style-name="gr28" draw:text-style-name="P13" draw:layer="layout" svg:width="0.8cm" svg:height="0.622cm" svg:x="8.7cm" svg:y="5.457cm">
          <draw:text-box>
            <text:p><text:span text:style-name="T6">∆</text:span><text:span text:style-name="T6">t</text:span></text:p>
          </draw:text-box>
        </draw:frame>
        <draw:frame draw:style-name="gr27" draw:text-style-name="P13" draw:layer="layout" svg:width="1.5cm" svg:height="0.615cm" svg:x="8.4cm" svg:y="4.457cm">
          <draw:text-box>
            <text:p><text:span text:style-name="T6">[sec]</text:span></text:p>
          </draw:text-box>
        </draw:frame>
        <draw:frame draw:style-name="gr13" draw:text-style-name="P13" draw:layer="layout" svg:width="0.6cm" svg:height="0.556cm" svg:x="2.7cm" svg:y="5.457cm">
          <draw:text-box>
            <text:p><text:span text:style-name="T6">s</text:span></text:p>
          </draw:text-box>
        </draw:frame>
        <draw:frame draw:style-name="gr27" draw:text-style-name="P13" draw:layer="layout" svg:width="1.3cm" svg:height="0.615cm" svg:x="2.5cm" svg:y="4.457cm">
          <draw:text-box>
            <text:p><text:span text:style-name="T6">[cm]</text:span></text:p>
          </draw:text-box>
        </draw:frame>
        <draw:frame draw:style-name="gr13" draw:text-style-name="P13" draw:layer="layout" svg:width="0.6cm" svg:height="0.556cm" svg:x="6.7cm" svg:y="5.457cm">
          <draw:text-box>
            <text:p><text:span text:style-name="T6">∆</text:span><text:span text:style-name="T6">s</text:span></text:p>
          </draw:text-box>
        </draw:frame>
        <draw:frame draw:style-name="gr27" draw:text-style-name="P13" draw:layer="layout" svg:width="1.3cm" svg:height="0.615cm" svg:x="6.5cm" svg:y="4.457cm">
          <draw:text-box>
            <text:p><text:span text:style-name="T6">[cm]</text:span></text:p>
          </draw:text-box>
        </draw:frame>
        <draw:frame draw:style-name="gr29" draw:text-style-name="P13" draw:layer="layout" svg:width="1.3cm" svg:height="0.6cm" svg:x="6.3cm" svg:y="6.957cm">
          <draw:text-box>
            <text:p><text:span text:style-name="T6">vuoto</text:span></text:p>
          </draw:text-box>
        </draw:frame>
        <draw:frame draw:style-name="gr29" draw:text-style-name="P13" draw:layer="layout" svg:width="1.3cm" svg:height="0.6cm" svg:x="8.392cm" svg:y="6.957cm">
          <draw:text-box>
            <text:p><text:span text:style-name="T6">vuoto</text:span></text:p>
          </draw:text-box>
        </draw:frame>
        <draw:frame draw:style-name="gr29" draw:text-style-name="P13" draw:layer="layout" svg:width="1.1cm" svg:height="0.6cm" svg:x="4.5cm" svg:y="6.972cm">
          <draw:text-box>
            <text:p><text:span text:style-name="T6">0</text:span></text:p>
          </draw:text-box>
        </draw:frame>
        <draw:frame draw:style-name="gr13" draw:text-style-name="P13" draw:layer="layout" svg:width="1.2cm" svg:height="0.556cm" svg:x="14.4cm" svg:y="5.457cm">
          <draw:text-box>
            <text:p><text:span text:style-name="T6">tmez</text:span></text:p>
          </draw:text-box>
        </draw:frame>
        <draw:frame draw:style-name="gr27" draw:text-style-name="P13" draw:layer="layout" svg:width="1.3cm" svg:height="0.615cm" svg:x="14.5cm" svg:y="4.457cm">
          <draw:text-box>
            <text:p><text:span text:style-name="T6">[sec]</text:span></text:p>
          </draw:text-box>
        </draw:frame>
        <draw:frame draw:style-name="gr48" draw:text-style-name="P13" draw:layer="layout" svg:width="1.1cm" svg:height="0.729cm" svg:x="10.6cm" svg:y="5.457cm">
          <draw:text-box>
            <text:p><text:span text:style-name="T6">vmg</text:span></text:p>
          </draw:text-box>
        </draw:frame>
        <draw:frame draw:style-name="gr13" draw:text-style-name="P13" draw:layer="layout" svg:width="1.4cm" svg:height="0.556cm" svg:x="10.4cm" svg:y="4.457cm">
          <draw:text-box>
            <text:p><text:span text:style-name="T6">[cm/s]</text:span></text:p>
          </draw:text-box>
        </draw:frame>
        <draw:frame draw:style-name="gr48" draw:text-style-name="P13" draw:layer="layout" svg:width="1.1cm" svg:height="0.729cm" svg:x="12.6cm" svg:y="5.458cm">
          <draw:text-box>
            <text:p><text:span text:style-name="T6">vmd</text:span></text:p>
          </draw:text-box>
        </draw:frame>
        <draw:frame draw:style-name="gr13" draw:text-style-name="P13" draw:layer="layout" svg:width="1.4cm" svg:height="0.556cm" svg:x="12.4cm" svg:y="4.458cm">
          <draw:text-box>
            <text:p><text:span text:style-name="T6">[cm/s]</text:span></text:p>
          </draw:text-box>
        </draw:frame>
        <draw:frame draw:style-name="gr29" draw:text-style-name="P13" draw:layer="layout" svg:width="1.1cm" svg:height="0.6cm" svg:x="12.6cm" svg:y="6.973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14.6cm" svg:y="6.973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10.6cm" svg:y="6.973cm">
          <draw:text-box>
            <text:p><text:span text:style-name="T6">0</text:span></text:p>
          </draw:text-box>
        </draw:frame>
        <draw:frame draw:style-name="gr31" draw:text-style-name="P24" draw:layer="layout" svg:width="17.963cm" svg:height="2.17cm" svg:x="2.037cm" svg:y="11.93cm">
          <draw:text-box>
            <text:p><text:span text:style-name="T17">Significato di un segmento nel piano sft. </text:span></text:p>
          </draw:text-box>
        </draw:frame>
        <draw:frame draw:style-name="gr31" draw:text-style-name="P24" draw:layer="layout" svg:width="17.963cm" svg:height="1.828cm" svg:x="2.037cm" svg:y="13.872cm">
          <draw:text-box>
            <text:p><text:span text:style-name="T17">Conclu:</text:span></text:p>
          </draw:text-box>
        </draw:frame>
        <draw:frame draw:style-name="gr9" draw:text-style-name="P6" draw:layer="layout" svg:width="17.8cm" svg:height="0.498cm" svg:x="1.993cm" svg:y="1.002cm">
          <draw:text-box>
            <text:p><text:span text:style-name="T24">Questo e' il modello da completare, da preparare, con cui presentarsi al cc. Faccia A.</text:span></text:p>
          </draw:text-box>
        </draw:frame>
        <draw:frame draw:style-name="gr82" draw:text-style-name="P2" draw:layer="layout" svg:width="3.9cm" svg:height="1.255cm" svg:x="16.491cm" svg:y="3.874cm">
          <draw:text-box>
            <text:p text:style-name="P1"><text:span text:style-name="T1">Formule</text:span></text:p>
            <text:p><text:span text:style-name="T1"/></text:p>
          </draw:text-box>
        </draw:frame>
      </draw:page>
      <draw:page draw:name="page13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82" draw:text-style-name="P2" draw:layer="layout" svg:width="18.1cm" svg:height="1.255cm" svg:x="2cm" svg:y="1.974cm">
          <draw:text-box>
            <text:p text:style-name="P1"><text:span text:style-name="T1">Grafico vmg in funzione del tempo.</text:span></text:p>
          </draw:text-box>
        </draw:frame>
        <draw:g>
          <draw:line draw:style-name="gr26" draw:text-style-name="P5" draw:layer="layout" svg:x1="2cm" svg:y1="4.5cm" svg:x2="2cm" svg:y2="6.5cm">
            <text:p/>
          </draw:line>
          <draw:line draw:style-name="gr26" draw:text-style-name="P5" draw:layer="layout" svg:x1="4cm" svg:y1="4.5cm" svg:x2="4cm" svg:y2="6.5cm">
            <text:p/>
          </draw:line>
          <draw:line draw:style-name="gr26" draw:text-style-name="P5" draw:layer="layout" svg:x1="6cm" svg:y1="4.5cm" svg:x2="6cm" svg:y2="6.5cm">
            <text:p/>
          </draw:line>
          <draw:line draw:style-name="gr26" draw:text-style-name="P5" draw:layer="layout" svg:x1="8cm" svg:y1="4.5cm" svg:x2="8cm" svg:y2="6.5cm">
            <text:p/>
          </draw:line>
        </draw:g>
        <draw:line draw:style-name="gr26" draw:text-style-name="P5" draw:layer="layout" svg:x1="2cm" svg:y1="5.557cm" svg:x2="8cm" svg:y2="5.557cm">
          <text:p/>
        </draw:line>
        <draw:frame draw:style-name="gr13" draw:text-style-name="P13" draw:layer="layout" svg:width="1cm" svg:height="0.556cm" svg:x="2.6cm" svg:y="4.557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4.6cm" svg:y="4.557cm">
          <draw:text-box>
            <text:p><text:span text:style-name="T6">y=v</text:span></text:p>
          </draw:text-box>
        </draw:frame>
        <draw:frame draw:style-name="gr13" draw:text-style-name="P13" draw:layer="layout" svg:width="1.5cm" svg:height="0.556cm" svg:x="6.5cm" svg:y="4.557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2.491cm" svg:y="3.474cm">
          <draw:text-box>
            <text:p text:style-name="P1"><text:span text:style-name="T1">Punto medio vmg</text:span></text:p>
          </draw:text-box>
        </draw:frame>
        <draw:g>
          <draw:line draw:style-name="gr12" draw:text-style-name="P5" draw:layer="layout" svg:x1="7.5cm" svg:y1="19.6cm" svg:x2="7.5cm" svg:y2="19.4cm">
            <text:p/>
          </draw:line>
          <draw:line draw:style-name="gr12" draw:text-style-name="P5" draw:layer="layout" svg:x1="6.5cm" svg:y1="19.6cm" svg:x2="6.5cm" svg:y2="19.4cm">
            <text:p/>
          </draw:line>
          <draw:line draw:style-name="gr12" draw:text-style-name="P5" draw:layer="layout" svg:x1="8.5cm" svg:y1="19.6cm" svg:x2="8.5cm" svg:y2="19.4cm">
            <text:p/>
          </draw:line>
          <draw:line draw:style-name="gr12" draw:text-style-name="P5" draw:layer="layout" svg:x1="9.5cm" svg:y1="19.6cm" svg:x2="9.5cm" svg:y2="19.4cm">
            <text:p/>
          </draw:line>
          <draw:line draw:style-name="gr12" draw:text-style-name="P5" draw:layer="layout" svg:x1="10.5cm" svg:y1="19.6cm" svg:x2="10.5cm" svg:y2="19.4cm">
            <text:p/>
          </draw:line>
          <draw:line draw:style-name="gr12" draw:text-style-name="P5" draw:layer="layout" svg:x1="11.5cm" svg:y1="19.6cm" svg:x2="11.5cm" svg:y2="19.4cm">
            <text:p/>
          </draw:line>
          <draw:line draw:style-name="gr12" draw:text-style-name="P5" draw:layer="layout" svg:x1="12.5cm" svg:y1="19.6cm" svg:x2="12.5cm" svg:y2="19.4cm">
            <text:p/>
          </draw:line>
          <draw:line draw:style-name="gr12" draw:text-style-name="P5" draw:layer="layout" svg:x1="13.5cm" svg:y1="19.6cm" svg:x2="13.5cm" svg:y2="19.4cm">
            <text:p/>
          </draw:line>
          <draw:line draw:style-name="gr12" draw:text-style-name="P5" draw:layer="layout" svg:x1="14.5cm" svg:y1="19.6cm" svg:x2="14.5cm" svg:y2="19.4cm">
            <text:p/>
          </draw:line>
          <draw:line draw:style-name="gr12" draw:text-style-name="P5" draw:layer="layout" svg:x1="15.5cm" svg:y1="19.6cm" svg:x2="15.5cm" svg:y2="19.4cm">
            <text:p/>
          </draw:line>
          <draw:line draw:style-name="gr12" draw:text-style-name="P5" draw:layer="layout" svg:x1="16.5cm" svg:y1="19.6cm" svg:x2="16.5cm" svg:y2="19.4cm">
            <text:p/>
          </draw:line>
          <draw:line draw:style-name="gr12" draw:text-style-name="P5" draw:layer="layout" svg:x1="17.5cm" svg:y1="19.6cm" svg:x2="17.5cm" svg:y2="19.4cm">
            <text:p/>
          </draw:line>
          <draw:line draw:style-name="gr12" draw:text-style-name="P5" draw:layer="layout" svg:x1="18.5cm" svg:y1="19.6cm" svg:x2="18.5cm" svg:y2="19.4cm">
            <text:p/>
          </draw:line>
        </draw:g>
        <draw:frame draw:style-name="gr13" draw:text-style-name="P11" draw:layer="layout" svg:width="0.4cm" svg:height="0.556cm" svg:x="5.8cm" svg:y="19.1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17.1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15.1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3.1cm">
          <draw:text-box>
            <text:p><text:span text:style-name="T5">30</text:span></text:p>
          </draw:text-box>
        </draw:frame>
        <draw:frame draw:style-name="gr99" draw:text-style-name="P12" draw:layer="layout" svg:width="0.8cm" svg:height="0.556cm" svg:x="8.2cm" svg:y="20.1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0.1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0.1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0.1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0.1cm">
          <draw:text-box>
            <text:p><text:span text:style-name="T5">4</text:span></text:p>
          </draw:text-box>
        </draw:frame>
        <draw:frame draw:style-name="gr100" draw:text-style-name="P12" draw:layer="layout" svg:width="0.492cm" svg:height="0.475cm" svg:x="16.35cm" svg:y="20.1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0.0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8.5cm">
          <draw:text-box>
            <text:p><text:span text:style-name="T6">v [cm/s]</text:span></text:p>
          </draw:text-box>
        </draw:frame>
        <draw:frame draw:style-name="gr101" draw:text-style-name="P12" draw:layer="layout" svg:width="0.8cm" svg:height="0.556cm" svg:x="9.2cm" svg:y="20.1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0.1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0.1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0.1cm">
          <draw:text-box>
            <text:p><text:span text:style-name="T5">4.5</text:span></text:p>
          </draw:text-box>
        </draw:frame>
        <draw:frame draw:style-name="gr102" draw:text-style-name="P12" draw:layer="layout" svg:width="0.8cm" svg:height="0.556cm" svg:x="7.2cm" svg:y="20.1cm">
          <draw:text-box>
            <text:p><text:span text:style-name="T5">0,5</text:span></text:p>
          </draw:text-box>
        </draw:frame>
        <draw:frame draw:style-name="gr103" draw:text-style-name="P12" draw:layer="layout" svg:width="0.492cm" svg:height="0.475cm" svg:x="18.35cm" svg:y="20.1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0.1cm">
          <draw:text-box>
            <text:p><text:span text:style-name="T5">5.5</text:span></text:p>
          </draw:text-box>
        </draw:frame>
        <draw:frame draw:style-name="gr13" draw:text-style-name="P11" draw:layer="layout" svg:width="0.4cm" svg:height="0.556cm" svg:x="5.8cm" svg:y="18.1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16.1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14.1cm">
          <draw:text-box>
            <text:p><text:span text:style-name="T5">25</text:span></text:p>
          </draw:text-box>
        </draw:frame>
        <draw:frame draw:style-name="gr11" draw:text-style-name="P2" draw:layer="layout" svg:width="4.709cm" svg:height="1.026cm" svg:x="9.683cm" svg:y="7.974cm">
          <draw:text-box>
            <text:p text:style-name="P1"><text:span text:style-name="T1">vmg <text:s/>funzione di t</text:span></text:p>
          </draw:text-box>
        </draw:frame>
        <draw:g>
          <draw:line draw:style-name="gr12" draw:text-style-name="P5" draw:layer="layout" svg:x1="6.5cm" svg:y1="19.5cm" svg:x2="19.5cm" svg:y2="19.5cm">
            <text:p/>
          </draw:line>
          <draw:line draw:style-name="gr12" draw:text-style-name="P5" draw:layer="layout" svg:x1="19.5cm" svg:y1="19.5cm" svg:x2="19.5cm" svg:y2="8.5cm">
            <text:p/>
          </draw:line>
          <draw:line draw:style-name="gr12" draw:text-style-name="P5" draw:layer="layout" svg:x1="6.5cm" svg:y1="8.5cm" svg:x2="19.5cm" svg:y2="8.5cm">
            <text:p/>
          </draw:line>
          <draw:line draw:style-name="gr12" draw:text-style-name="P5" draw:layer="layout" svg:x1="6.5cm" svg:y1="19.5cm" svg:x2="6.5cm" svg:y2="8.5cm">
            <text:p/>
          </draw:line>
        </draw:g>
        <draw:g>
          <draw:line draw:style-name="gr12" draw:text-style-name="P5" draw:layer="layout" svg:x1="6.4cm" svg:y1="18.5cm" svg:x2="6.6cm" svg:y2="18.5cm">
            <text:p/>
          </draw:line>
          <draw:line draw:style-name="gr12" draw:text-style-name="P5" draw:layer="layout" svg:x1="6.4cm" svg:y1="17.5cm" svg:x2="6.6cm" svg:y2="17.5cm">
            <text:p/>
          </draw:line>
          <draw:line draw:style-name="gr12" draw:text-style-name="P5" draw:layer="layout" svg:x1="6.4cm" svg:y1="19.5cm" svg:x2="6.6cm" svg:y2="19.5cm">
            <text:p/>
          </draw:line>
          <draw:line draw:style-name="gr12" draw:text-style-name="P5" draw:layer="layout" svg:x1="6.4cm" svg:y1="16.5cm" svg:x2="6.6cm" svg:y2="16.5cm">
            <text:p/>
          </draw:line>
          <draw:line draw:style-name="gr12" draw:text-style-name="P5" draw:layer="layout" svg:x1="6.4cm" svg:y1="15.5cm" svg:x2="6.6cm" svg:y2="15.5cm">
            <text:p/>
          </draw:line>
          <draw:line draw:style-name="gr12" draw:text-style-name="P5" draw:layer="layout" svg:x1="6.4cm" svg:y1="14.5cm" svg:x2="6.6cm" svg:y2="14.5cm">
            <text:p/>
          </draw:line>
          <draw:line draw:style-name="gr12" draw:text-style-name="P5" draw:layer="layout" svg:x1="6.4cm" svg:y1="13.5cm" svg:x2="6.6cm" svg:y2="13.5cm">
            <text:p/>
          </draw:line>
          <draw:line draw:style-name="gr12" draw:text-style-name="P5" draw:layer="layout" svg:x1="6.4cm" svg:y1="12.5cm" svg:x2="6.6cm" svg:y2="12.5cm">
            <text:p/>
          </draw:line>
          <draw:line draw:style-name="gr12" draw:text-style-name="P5" draw:layer="layout" svg:x1="6.4cm" svg:y1="11.5cm" svg:x2="6.6cm" svg:y2="11.5cm">
            <text:p/>
          </draw:line>
          <draw:line draw:style-name="gr12" draw:text-style-name="P5" draw:layer="layout" svg:x1="6.4cm" svg:y1="10.5cm" svg:x2="6.6cm" svg:y2="10.5cm">
            <text:p/>
          </draw:line>
          <draw:line draw:style-name="gr12" draw:text-style-name="P5" draw:layer="layout" svg:x1="6.4cm" svg:y1="9.5cm" svg:x2="6.6cm" svg:y2="9.5cm">
            <text:p/>
          </draw:line>
          <draw:line draw:style-name="gr12" draw:text-style-name="P5" draw:layer="layout" svg:x1="6.4cm" svg:y1="8.5cm" svg:x2="6.6cm" svg:y2="8.5cm">
            <text:p/>
          </draw:line>
        </draw:g>
        <draw:frame draw:style-name="gr13" draw:text-style-name="P11" draw:layer="layout" svg:width="0.8cm" svg:height="0.556cm" svg:x="5.5cm" svg:y="11.101cm">
          <draw:text-box>
            <text:p><text:span text:style-name="T5">40</text:span></text:p>
          </draw:text-box>
        </draw:frame>
        <draw:frame draw:style-name="gr14" draw:text-style-name="P11" draw:layer="layout" svg:width="0.8cm" svg:height="0.475cm" svg:x="5.5cm" svg:y="12.101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0.101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9.101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8.101cm">
          <draw:text-box>
            <text:p><text:span text:style-name="T5">55</text:span></text:p>
          </draw:text-box>
        </draw:frame>
        <draw:frame draw:style-name="gr9" draw:text-style-name="P6" draw:layer="layout" svg:width="17.8cm" svg:height="0.498cm" svg:x="1.993cm" svg:y="1.002cm">
          <draw:text-box>
            <text:p><text:span text:style-name="T24">Questo e' il modello da completare, da preparare, con cui presentarsi al cc. Faccia B.</text:span></text:p>
          </draw:text-box>
        </draw:frame>
      </draw:page>
      <draw:page draw:name="page14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g>
          <draw:line draw:style-name="gr12" draw:text-style-name="P5" draw:layer="layout" svg:x1="6.5cm" svg:y1="19.5cm" svg:x2="19.5cm" svg:y2="19.5cm">
            <text:p/>
          </draw:line>
          <draw:line draw:style-name="gr12" draw:text-style-name="P5" draw:layer="layout" svg:x1="19.5cm" svg:y1="19.5cm" svg:x2="19.5cm" svg:y2="8.5cm">
            <text:p/>
          </draw:line>
          <draw:line draw:style-name="gr12" draw:text-style-name="P5" draw:layer="layout" svg:x1="6.5cm" svg:y1="8.5cm" svg:x2="19.5cm" svg:y2="8.5cm">
            <text:p/>
          </draw:line>
          <draw:line draw:style-name="gr12" draw:text-style-name="P5" draw:layer="layout" svg:x1="6.5cm" svg:y1="19.5cm" svg:x2="6.5cm" svg:y2="8.5cm">
            <text:p/>
          </draw:line>
        </draw:g>
        <draw:g>
          <draw:line draw:style-name="gr12" draw:text-style-name="P5" draw:layer="layout" svg:x1="6.4cm" svg:y1="18.5cm" svg:x2="6.6cm" svg:y2="18.5cm">
            <text:p/>
          </draw:line>
          <draw:line draw:style-name="gr12" draw:text-style-name="P5" draw:layer="layout" svg:x1="6.4cm" svg:y1="17.5cm" svg:x2="6.6cm" svg:y2="17.5cm">
            <text:p/>
          </draw:line>
          <draw:line draw:style-name="gr12" draw:text-style-name="P5" draw:layer="layout" svg:x1="6.4cm" svg:y1="19.5cm" svg:x2="6.6cm" svg:y2="19.5cm">
            <text:p/>
          </draw:line>
          <draw:line draw:style-name="gr12" draw:text-style-name="P5" draw:layer="layout" svg:x1="6.4cm" svg:y1="16.5cm" svg:x2="6.6cm" svg:y2="16.5cm">
            <text:p/>
          </draw:line>
          <draw:line draw:style-name="gr12" draw:text-style-name="P5" draw:layer="layout" svg:x1="6.4cm" svg:y1="15.5cm" svg:x2="6.6cm" svg:y2="15.5cm">
            <text:p/>
          </draw:line>
          <draw:line draw:style-name="gr12" draw:text-style-name="P5" draw:layer="layout" svg:x1="6.4cm" svg:y1="14.5cm" svg:x2="6.6cm" svg:y2="14.5cm">
            <text:p/>
          </draw:line>
          <draw:line draw:style-name="gr12" draw:text-style-name="P5" draw:layer="layout" svg:x1="6.4cm" svg:y1="13.5cm" svg:x2="6.6cm" svg:y2="13.5cm">
            <text:p/>
          </draw:line>
          <draw:line draw:style-name="gr12" draw:text-style-name="P5" draw:layer="layout" svg:x1="6.4cm" svg:y1="12.5cm" svg:x2="6.6cm" svg:y2="12.5cm">
            <text:p/>
          </draw:line>
          <draw:line draw:style-name="gr12" draw:text-style-name="P5" draw:layer="layout" svg:x1="6.4cm" svg:y1="11.5cm" svg:x2="6.6cm" svg:y2="11.5cm">
            <text:p/>
          </draw:line>
          <draw:line draw:style-name="gr12" draw:text-style-name="P5" draw:layer="layout" svg:x1="6.4cm" svg:y1="10.5cm" svg:x2="6.6cm" svg:y2="10.5cm">
            <text:p/>
          </draw:line>
          <draw:line draw:style-name="gr12" draw:text-style-name="P5" draw:layer="layout" svg:x1="6.4cm" svg:y1="9.5cm" svg:x2="6.6cm" svg:y2="9.5cm">
            <text:p/>
          </draw:line>
          <draw:line draw:style-name="gr12" draw:text-style-name="P5" draw:layer="layout" svg:x1="6.4cm" svg:y1="8.5cm" svg:x2="6.6cm" svg:y2="8.5cm">
            <text:p/>
          </draw:line>
        </draw:g>
        <draw:g>
          <draw:line draw:style-name="gr12" draw:text-style-name="P5" draw:layer="layout" svg:x1="7.5cm" svg:y1="19.6cm" svg:x2="7.5cm" svg:y2="19.4cm">
            <text:p/>
          </draw:line>
          <draw:line draw:style-name="gr12" draw:text-style-name="P5" draw:layer="layout" svg:x1="6.5cm" svg:y1="19.6cm" svg:x2="6.5cm" svg:y2="19.4cm">
            <text:p/>
          </draw:line>
          <draw:line draw:style-name="gr12" draw:text-style-name="P5" draw:layer="layout" svg:x1="8.5cm" svg:y1="19.6cm" svg:x2="8.5cm" svg:y2="19.4cm">
            <text:p/>
          </draw:line>
          <draw:line draw:style-name="gr12" draw:text-style-name="P5" draw:layer="layout" svg:x1="9.5cm" svg:y1="19.6cm" svg:x2="9.5cm" svg:y2="19.4cm">
            <text:p/>
          </draw:line>
          <draw:line draw:style-name="gr12" draw:text-style-name="P5" draw:layer="layout" svg:x1="10.5cm" svg:y1="19.6cm" svg:x2="10.5cm" svg:y2="19.4cm">
            <text:p/>
          </draw:line>
          <draw:line draw:style-name="gr12" draw:text-style-name="P5" draw:layer="layout" svg:x1="11.5cm" svg:y1="19.6cm" svg:x2="11.5cm" svg:y2="19.4cm">
            <text:p/>
          </draw:line>
          <draw:line draw:style-name="gr12" draw:text-style-name="P5" draw:layer="layout" svg:x1="12.5cm" svg:y1="19.6cm" svg:x2="12.5cm" svg:y2="19.4cm">
            <text:p/>
          </draw:line>
          <draw:line draw:style-name="gr12" draw:text-style-name="P5" draw:layer="layout" svg:x1="13.5cm" svg:y1="19.6cm" svg:x2="13.5cm" svg:y2="19.4cm">
            <text:p/>
          </draw:line>
          <draw:line draw:style-name="gr12" draw:text-style-name="P5" draw:layer="layout" svg:x1="14.5cm" svg:y1="19.6cm" svg:x2="14.5cm" svg:y2="19.4cm">
            <text:p/>
          </draw:line>
          <draw:line draw:style-name="gr12" draw:text-style-name="P5" draw:layer="layout" svg:x1="15.5cm" svg:y1="19.6cm" svg:x2="15.5cm" svg:y2="19.4cm">
            <text:p/>
          </draw:line>
          <draw:line draw:style-name="gr12" draw:text-style-name="P5" draw:layer="layout" svg:x1="16.5cm" svg:y1="19.6cm" svg:x2="16.5cm" svg:y2="19.4cm">
            <text:p/>
          </draw:line>
          <draw:line draw:style-name="gr12" draw:text-style-name="P5" draw:layer="layout" svg:x1="17.5cm" svg:y1="19.6cm" svg:x2="17.5cm" svg:y2="19.4cm">
            <text:p/>
          </draw:line>
          <draw:line draw:style-name="gr12" draw:text-style-name="P5" draw:layer="layout" svg:x1="18.5cm" svg:y1="19.6cm" svg:x2="18.5cm" svg:y2="19.4cm">
            <text:p/>
          </draw:line>
        </draw:g>
        <draw:frame draw:style-name="gr13" draw:text-style-name="P11" draw:layer="layout" svg:width="0.4cm" svg:height="0.556cm" svg:x="5.8cm" svg:y="19.1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17.1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15.1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3.1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5cm" svg:y="11.1cm">
          <draw:text-box>
            <text:p><text:span text:style-name="T5">40</text:span></text:p>
          </draw:text-box>
        </draw:frame>
        <draw:frame draw:style-name="gr104" draw:text-style-name="P12" draw:layer="layout" svg:width="0.8cm" svg:height="0.556cm" svg:x="8.2cm" svg:y="20.1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0.1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0.1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0.1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0.1cm">
          <draw:text-box>
            <text:p><text:span text:style-name="T5">4</text:span></text:p>
          </draw:text-box>
        </draw:frame>
        <draw:frame draw:style-name="gr105" draw:text-style-name="P12" draw:layer="layout" svg:width="0.492cm" svg:height="0.475cm" svg:x="16.35cm" svg:y="20.1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0.0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8.5cm">
          <draw:text-box>
            <text:p><text:span text:style-name="T6">v [cm/s]</text:span></text:p>
          </draw:text-box>
        </draw:frame>
        <draw:frame draw:style-name="gr106" draw:text-style-name="P12" draw:layer="layout" svg:width="0.8cm" svg:height="0.556cm" svg:x="9.2cm" svg:y="20.1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0.1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0.1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0.1cm">
          <draw:text-box>
            <text:p><text:span text:style-name="T5">4.5</text:span></text:p>
          </draw:text-box>
        </draw:frame>
        <draw:frame draw:style-name="gr107" draw:text-style-name="P12" draw:layer="layout" svg:width="0.8cm" svg:height="0.556cm" svg:x="7.2cm" svg:y="20.1cm">
          <draw:text-box>
            <text:p><text:span text:style-name="T5">0,5</text:span></text:p>
          </draw:text-box>
        </draw:frame>
        <draw:frame draw:style-name="gr108" draw:text-style-name="P12" draw:layer="layout" svg:width="0.492cm" svg:height="0.475cm" svg:x="18.35cm" svg:y="20.1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0.1cm">
          <draw:text-box>
            <text:p><text:span text:style-name="T5">5.5</text:span></text:p>
          </draw:text-box>
        </draw:frame>
        <draw:custom-shape draw:style-name="gr54" draw:text-style-name="P5" draw:layer="layout" svg:width="0.2cm" svg:height="0.2cm" svg:x="6.401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0.4cm" svg:height="0.556cm" svg:x="5.8cm" svg:y="18.1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16.1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14.1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5cm" svg:y="12.1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0.1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9.1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8.1cm">
          <draw:text-box>
            <text:p><text:span text:style-name="T5">55</text:span></text:p>
          </draw:text-box>
        </draw:frame>
        <draw:frame draw:style-name="gr82" draw:text-style-name="P2" draw:layer="layout" svg:width="17.9cm" svg:height="1.255cm" svg:x="2cm" svg:y="1.974cm">
          <draw:text-box>
            <text:p text:style-name="P1"><text:span text:style-name="T1">Grafico vmd in funzione del tempo.</text:span></text:p>
          </draw:text-box>
        </draw:frame>
        <draw:g>
          <draw:line draw:style-name="gr26" draw:text-style-name="P5" draw:layer="layout" svg:x1="2cm" svg:y1="4.501cm" svg:x2="2cm" svg:y2="6.5cm">
            <text:p/>
          </draw:line>
          <draw:line draw:style-name="gr26" draw:text-style-name="P5" draw:layer="layout" svg:x1="4cm" svg:y1="4.501cm" svg:x2="4cm" svg:y2="6.5cm">
            <text:p/>
          </draw:line>
          <draw:line draw:style-name="gr26" draw:text-style-name="P5" draw:layer="layout" svg:x1="6cm" svg:y1="4.501cm" svg:x2="6cm" svg:y2="6.5cm">
            <text:p/>
          </draw:line>
          <draw:line draw:style-name="gr26" draw:text-style-name="P5" draw:layer="layout" svg:x1="8cm" svg:y1="4.501cm" svg:x2="8cm" svg:y2="6.5cm">
            <text:p/>
          </draw:line>
        </draw:g>
        <draw:line draw:style-name="gr26" draw:text-style-name="P5" draw:layer="layout" svg:x1="2cm" svg:y1="5.558cm" svg:x2="8cm" svg:y2="5.558cm">
          <text:p/>
        </draw:line>
        <draw:frame draw:style-name="gr13" draw:text-style-name="P13" draw:layer="layout" svg:width="1cm" svg:height="0.556cm" svg:x="2.6cm" svg:y="4.558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4.6cm" svg:y="4.558cm">
          <draw:text-box>
            <text:p><text:span text:style-name="T6">y=v</text:span></text:p>
          </draw:text-box>
        </draw:frame>
        <draw:frame draw:style-name="gr13" draw:text-style-name="P13" draw:layer="layout" svg:width="1.5cm" svg:height="0.556cm" svg:x="6.5cm" svg:y="4.558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2.491cm" svg:y="3.475cm">
          <draw:text-box>
            <text:p text:style-name="P1"><text:span text:style-name="T1">Punto medio vmd</text:span></text:p>
          </draw:text-box>
        </draw:frame>
        <draw:frame draw:style-name="gr11" draw:text-style-name="P2" draw:layer="layout" svg:width="4.709cm" svg:height="1.026cm" svg:x="9.675cm" svg:y="7.974cm">
          <draw:text-box>
            <text:p text:style-name="P1"><text:span text:style-name="T1">vmd <text:s/>funzione di t</text:span></text:p>
          </draw:text-box>
        </draw:frame>
        <draw:frame draw:style-name="gr9" draw:text-style-name="P6" draw:layer="layout" svg:width="17.8cm" svg:height="0.498cm" svg:x="1.993cm" svg:y="1.002cm">
          <draw:text-box>
            <text:p><text:span text:style-name="T24">Questo e' il modello da completare, da preparare, con cui presentarsi al cc. Faccia C.</text:span></text:p>
          </draw:text-box>
        </draw:frame>
      </draw:page>
      <draw:page draw:name="page15" draw:style-name="dp1" draw:master-page-name="Default">
        <draw:frame draw:style-name="gr1" draw:text-style-name="P2" draw:layer="layout" svg:width="18cm" svg:height="11.287cm" svg:x="2cm" svg:y="2.974cm">
          <draw:text-box>
            <text:p text:style-name="P1"><text:span text:style-name="T1">Esposizione alternative</text:span></text:p>
            <text:p text:style-name="P1"><text:span text:style-name="T1"/></text:p>
            <text:p text:style-name="P1"><text:span text:style-name="T1">1 grafico per pagina, </text:span></text:p>
            <text:p text:style-name="P1"><text:span text:style-name="T1">per avere piu’ spazio, non dover badare allo spazio poiche’ ce n’e’ in abbondanza.</text:span></text:p>
            <text:p text:style-name="P1"><text:span text:style-name="T1"/></text:p>
            <text:p text:style-name="P1"><text:span text:style-name="T1">o</text:span></text:p>
            <text:p text:style-name="P1"><text:span text:style-name="T1"/></text:p>
            <text:p text:style-name="P1"><text:span text:style-name="T1">1 grafico per piano cartesiano, ma 2 grafici cartesiani nella stessa pagina. </text:span></text:p>
            <text:p text:style-name="P1"><text:span text:style-name="T1">Si sta stretti.</text:span></text:p>
            <text:p text:style-name="P1"><text:span text:style-name="T1"/></text:p>
            <text:p text:style-name="P1"><text:span text:style-name="T1">o</text:span></text:p>
            <text:p text:style-name="P1"><text:span text:style-name="T1"/></text:p>
            <text:p text:style-name="P1"><text:span text:style-name="T1">2 grafici nello stesso piano catesiano.</text:span></text:p>
            <text:p text:style-name="P1"><text:span text:style-name="T1">E’ una composizione piu’ impegnativa, poiche’ e’ piu’ facile confondersi.</text:span></text:p>
            <text:p text:style-name="P1"><text:span text:style-name="T1"/></text:p>
            <text:p text:style-name="P1"><text:span text:style-name="T1"/></text:p>
          </draw:text-box>
        </draw:frame>
      </draw:page>
      <draw:page draw:name="page16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g>
          <draw:line draw:style-name="gr12" draw:text-style-name="P5" draw:layer="layout" svg:x1="6.5cm" svg:y1="26cm" svg:x2="19.5cm" svg:y2="26cm">
            <text:p/>
          </draw:line>
          <draw:line draw:style-name="gr12" draw:text-style-name="P5" draw:layer="layout" svg:x1="19.5cm" svg:y1="26cm" svg:x2="19.5cm" svg:y2="15cm">
            <text:p/>
          </draw:line>
          <draw:line draw:style-name="gr12" draw:text-style-name="P5" draw:layer="layout" svg:x1="6.5cm" svg:y1="15cm" svg:x2="19.5cm" svg:y2="15cm">
            <text:p/>
          </draw:line>
          <draw:line draw:style-name="gr12" draw:text-style-name="P5" draw:layer="layout" svg:x1="6.5cm" svg:y1="26cm" svg:x2="6.5cm" svg:y2="15cm">
            <text:p/>
          </draw:line>
        </draw:g>
        <draw:g>
          <draw:line draw:style-name="gr12" draw:text-style-name="P5" draw:layer="layout" svg:x1="6.4cm" svg:y1="25cm" svg:x2="6.6cm" svg:y2="25cm">
            <text:p/>
          </draw:line>
          <draw:line draw:style-name="gr12" draw:text-style-name="P5" draw:layer="layout" svg:x1="6.4cm" svg:y1="24cm" svg:x2="6.6cm" svg:y2="24cm">
            <text:p/>
          </draw:line>
          <draw:line draw:style-name="gr12" draw:text-style-name="P5" draw:layer="layout" svg:x1="6.4cm" svg:y1="26cm" svg:x2="6.6cm" svg:y2="26cm">
            <text:p/>
          </draw:line>
          <draw:line draw:style-name="gr12" draw:text-style-name="P5" draw:layer="layout" svg:x1="6.4cm" svg:y1="23cm" svg:x2="6.6cm" svg:y2="23cm">
            <text:p/>
          </draw:line>
          <draw:line draw:style-name="gr12" draw:text-style-name="P5" draw:layer="layout" svg:x1="6.4cm" svg:y1="22cm" svg:x2="6.6cm" svg:y2="22cm">
            <text:p/>
          </draw:line>
          <draw:line draw:style-name="gr12" draw:text-style-name="P5" draw:layer="layout" svg:x1="6.4cm" svg:y1="21cm" svg:x2="6.6cm" svg:y2="21cm">
            <text:p/>
          </draw:line>
          <draw:line draw:style-name="gr12" draw:text-style-name="P5" draw:layer="layout" svg:x1="6.4cm" svg:y1="20cm" svg:x2="6.6cm" svg:y2="20cm">
            <text:p/>
          </draw:line>
          <draw:line draw:style-name="gr12" draw:text-style-name="P5" draw:layer="layout" svg:x1="6.4cm" svg:y1="19cm" svg:x2="6.6cm" svg:y2="19cm">
            <text:p/>
          </draw:line>
          <draw:line draw:style-name="gr12" draw:text-style-name="P5" draw:layer="layout" svg:x1="6.4cm" svg:y1="18cm" svg:x2="6.6cm" svg:y2="18cm">
            <text:p/>
          </draw:line>
          <draw:line draw:style-name="gr12" draw:text-style-name="P5" draw:layer="layout" svg:x1="6.4cm" svg:y1="17cm" svg:x2="6.6cm" svg:y2="17cm">
            <text:p/>
          </draw:line>
          <draw:line draw:style-name="gr12" draw:text-style-name="P5" draw:layer="layout" svg:x1="6.4cm" svg:y1="16cm" svg:x2="6.6cm" svg:y2="16cm">
            <text:p/>
          </draw:line>
          <draw:line draw:style-name="gr12" draw:text-style-name="P5" draw:layer="layout" svg:x1="6.4cm" svg:y1="15cm" svg:x2="6.6cm" svg:y2="15cm">
            <text:p/>
          </draw:line>
        </draw:g>
        <draw:g>
          <draw:line draw:style-name="gr12" draw:text-style-name="P5" draw:layer="layout" svg:x1="7.5cm" svg:y1="26.1cm" svg:x2="7.5cm" svg:y2="25.9cm">
            <text:p/>
          </draw:line>
          <draw:line draw:style-name="gr12" draw:text-style-name="P5" draw:layer="layout" svg:x1="6.5cm" svg:y1="26.1cm" svg:x2="6.5cm" svg:y2="25.9cm">
            <text:p/>
          </draw:line>
          <draw:line draw:style-name="gr12" draw:text-style-name="P5" draw:layer="layout" svg:x1="8.5cm" svg:y1="26.1cm" svg:x2="8.5cm" svg:y2="25.9cm">
            <text:p/>
          </draw:line>
          <draw:line draw:style-name="gr12" draw:text-style-name="P5" draw:layer="layout" svg:x1="9.5cm" svg:y1="26.1cm" svg:x2="9.5cm" svg:y2="25.9cm">
            <text:p/>
          </draw:line>
          <draw:line draw:style-name="gr12" draw:text-style-name="P5" draw:layer="layout" svg:x1="10.5cm" svg:y1="26.1cm" svg:x2="10.5cm" svg:y2="25.9cm">
            <text:p/>
          </draw:line>
          <draw:line draw:style-name="gr12" draw:text-style-name="P5" draw:layer="layout" svg:x1="11.5cm" svg:y1="26.1cm" svg:x2="11.5cm" svg:y2="25.9cm">
            <text:p/>
          </draw:line>
          <draw:line draw:style-name="gr12" draw:text-style-name="P5" draw:layer="layout" svg:x1="12.5cm" svg:y1="26.1cm" svg:x2="12.5cm" svg:y2="25.9cm">
            <text:p/>
          </draw:line>
          <draw:line draw:style-name="gr12" draw:text-style-name="P5" draw:layer="layout" svg:x1="13.5cm" svg:y1="26.1cm" svg:x2="13.5cm" svg:y2="25.9cm">
            <text:p/>
          </draw:line>
          <draw:line draw:style-name="gr12" draw:text-style-name="P5" draw:layer="layout" svg:x1="14.5cm" svg:y1="26.1cm" svg:x2="14.5cm" svg:y2="25.9cm">
            <text:p/>
          </draw:line>
          <draw:line draw:style-name="gr12" draw:text-style-name="P5" draw:layer="layout" svg:x1="15.5cm" svg:y1="26.1cm" svg:x2="15.5cm" svg:y2="25.9cm">
            <text:p/>
          </draw:line>
          <draw:line draw:style-name="gr12" draw:text-style-name="P5" draw:layer="layout" svg:x1="16.5cm" svg:y1="26.1cm" svg:x2="16.5cm" svg:y2="25.9cm">
            <text:p/>
          </draw:line>
          <draw:line draw:style-name="gr12" draw:text-style-name="P5" draw:layer="layout" svg:x1="17.5cm" svg:y1="26.1cm" svg:x2="17.5cm" svg:y2="25.9cm">
            <text:p/>
          </draw:line>
          <draw:line draw:style-name="gr12" draw:text-style-name="P5" draw:layer="layout" svg:x1="18.5cm" svg:y1="26.1cm" svg:x2="18.5cm" svg:y2="25.9cm">
            <text:p/>
          </draw:line>
        </draw:g>
        <draw:frame draw:style-name="gr13" draw:text-style-name="P11" draw:layer="layout" svg:width="0.4cm" svg:height="0.556cm" svg:x="5.8cm" svg:y="25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23.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21.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9.6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5cm" svg:y="17.6cm">
          <draw:text-box>
            <text:p><text:span text:style-name="T5">40</text:span></text:p>
          </draw:text-box>
        </draw:frame>
        <draw:frame draw:style-name="gr109" draw:text-style-name="P12" draw:layer="layout" svg:width="0.8cm" svg:height="0.556cm" svg:x="8.2cm" svg:y="26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6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6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6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6.6cm">
          <draw:text-box>
            <text:p><text:span text:style-name="T5">4</text:span></text:p>
          </draw:text-box>
        </draw:frame>
        <draw:frame draw:style-name="gr110" draw:text-style-name="P12" draw:layer="layout" svg:width="0.492cm" svg:height="0.475cm" svg:x="16.35cm" svg:y="26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6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15cm">
          <draw:text-box>
            <text:p><text:span text:style-name="T6">v [cm/s]</text:span></text:p>
          </draw:text-box>
        </draw:frame>
        <draw:frame draw:style-name="gr111" draw:text-style-name="P12" draw:layer="layout" svg:width="0.8cm" svg:height="0.556cm" svg:x="9.2cm" svg:y="26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6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6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6.6cm">
          <draw:text-box>
            <text:p><text:span text:style-name="T5">4.5</text:span></text:p>
          </draw:text-box>
        </draw:frame>
        <draw:frame draw:style-name="gr112" draw:text-style-name="P12" draw:layer="layout" svg:width="0.8cm" svg:height="0.556cm" svg:x="7.2cm" svg:y="26.6cm">
          <draw:text-box>
            <text:p><text:span text:style-name="T5">0,5</text:span></text:p>
          </draw:text-box>
        </draw:frame>
        <draw:frame draw:style-name="gr113" draw:text-style-name="P12" draw:layer="layout" svg:width="0.492cm" svg:height="0.475cm" svg:x="18.35cm" svg:y="26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6.6cm">
          <draw:text-box>
            <text:p><text:span text:style-name="T5">5.5</text:span></text:p>
          </draw:text-box>
        </draw:frame>
        <draw:custom-shape draw:style-name="gr23" draw:text-style-name="P5" draw:layer="layout" svg:width="0.2cm" svg:height="0.2cm" svg:x="6.401cm" svg:y="2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5" draw:layer="layout" svg:x1="18.9cm" svg:y1="14.994cm" svg:x2="6.6cm" svg:y2="26cm">
          <text:p/>
        </draw:line>
        <draw:frame draw:style-name="gr13" draw:text-style-name="P26" draw:layer="layout" svg:width="1.1cm" svg:height="0.556cm" svg:x="18.9cm" svg:y="27.544cm">
          <draw:text-box>
            <text:p><text:span text:style-name="T23">tmez</text:span></text:p>
          </draw:text-box>
        </draw:frame>
        <draw:frame draw:style-name="gr13" draw:text-style-name="P22" draw:layer="layout" svg:width="0.9cm" svg:height="0.556cm" svg:x="8.8cm" svg:y="27.6cm">
          <draw:text-box>
            <text:p><text:span text:style-name="T15">1,39</text:span></text:p>
          </draw:text-box>
        </draw:frame>
        <draw:frame draw:style-name="gr13" draw:text-style-name="P23" draw:layer="layout" svg:width="0.9cm" svg:height="0.556cm" svg:x="13.3cm" svg:y="27.6cm">
          <draw:text-box>
            <text:p><text:span text:style-name="T16">3,56</text:span></text:p>
          </draw:text-box>
        </draw:frame>
        <draw:frame draw:style-name="gr13" draw:text-style-name="P23" draw:layer="layout" svg:width="0.9cm" svg:height="0.556cm" svg:x="15.7cm" svg:y="27.6cm">
          <draw:text-box>
            <text:p><text:span text:style-name="T16">4,80</text:span></text:p>
          </draw:text-box>
        </draw:frame>
        <draw:frame draw:style-name="gr13" draw:text-style-name="P23" draw:layer="layout" svg:width="0.9cm" svg:height="0.556cm" svg:x="17.3cm" svg:y="27.6cm">
          <draw:text-box>
            <text:p><text:span text:style-name="T16">5,65</text:span></text:p>
          </draw:text-box>
        </draw:frame>
        <draw:frame draw:style-name="gr13" draw:text-style-name="P11" draw:layer="layout" svg:width="0.4cm" svg:height="0.556cm" svg:x="5.8cm" svg:y="24.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22.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20.6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5cm" svg:y="18.6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6.6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15.6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14.6cm">
          <draw:text-box>
            <text:p><text:span text:style-name="T5">55</text:span></text:p>
          </draw:text-box>
        </draw:frame>
        <draw:line draw:style-name="gr55" draw:text-style-name="P5" draw:layer="layout" svg:x1="9.3cm" svg:y1="27.5cm" svg:x2="9.3cm" svg:y2="22.5cm">
          <text:p/>
        </draw:line>
        <draw:line draw:style-name="gr55" draw:text-style-name="P5" draw:layer="layout" svg:x1="4.5cm" svg:y1="23.1cm" svg:x2="10cm" svg:y2="23.1cm">
          <text:p/>
        </draw:line>
        <draw:line draw:style-name="gr55" draw:text-style-name="P5" draw:layer="layout" svg:x1="4.5cm" svg:y1="20.8cm" svg:x2="14cm" svg:y2="20.8cm">
          <text:p/>
        </draw:line>
        <draw:line draw:style-name="gr55" draw:text-style-name="P5" draw:layer="layout" svg:x1="5cm" svg:y1="15.5cm" svg:x2="18.5cm" svg:y2="15.5cm">
          <text:p/>
        </draw:line>
        <draw:line draw:style-name="gr55" draw:text-style-name="P5" draw:layer="layout" svg:x1="13.6cm" svg:y1="27.5cm" svg:x2="13.6cm" svg:y2="20.5cm">
          <text:p/>
        </draw:line>
        <draw:line draw:style-name="gr55" draw:text-style-name="P5" draw:layer="layout" svg:x1="16.1cm" svg:y1="27.5cm" svg:x2="16.1cm" svg:y2="17cm">
          <text:p/>
        </draw:line>
        <draw:line draw:style-name="gr55" draw:text-style-name="P5" draw:layer="layout" svg:x1="17.8cm" svg:y1="27.5cm" svg:x2="17.8cm" svg:y2="15cm">
          <text:p/>
        </draw:line>
        <draw:line draw:style-name="gr55" draw:text-style-name="P5" draw:layer="layout" svg:x1="5cm" svg:y1="17.5cm" svg:x2="16.5cm" svg:y2="17.5cm">
          <text:p/>
        </draw:line>
        <draw:custom-shape draw:style-name="gr56" draw:text-style-name="P5" draw:layer="layout" svg:width="0.2cm" svg:height="0.2cm" svg:x="9.2cm" svg:y="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3.501cm" svg:y="20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6.001cm" svg:y="1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7.701cm" svg:y="1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2" draw:layer="layout" svg:width="5cm" svg:height="1.255cm" svg:x="15cm" svg:y="1.974cm">
          <draw:text-box>
            <text:p text:style-name="P1"><text:span text:style-name="T1">Grafico vmg vmd in funzione del tempo.</text:span></text:p>
          </draw:text-box>
        </draw:frame>
        <draw:frame draw:style-name="gr13" draw:text-style-name="P22" draw:layer="layout" svg:width="0.9cm" svg:height="0.556cm" svg:x="3.9cm" svg:y="17.144cm">
          <draw:text-box>
            <text:p><text:span text:style-name="T15">42,6</text:span></text:p>
          </draw:text-box>
        </draw:frame>
        <draw:frame draw:style-name="gr13" draw:text-style-name="P23" draw:layer="layout" svg:width="0.9cm" svg:height="0.556cm" svg:x="4cm" svg:y="15.1cm">
          <draw:text-box>
            <text:p><text:span text:style-name="T16">52,6</text:span></text:p>
          </draw:text-box>
        </draw:frame>
        <draw:frame draw:style-name="gr13" draw:text-style-name="P23" draw:layer="layout" svg:width="0.9cm" svg:height="0.556cm" svg:x="4cm" svg:y="20.6cm">
          <draw:text-box>
            <text:p><text:span text:style-name="T16">25,8</text:span></text:p>
          </draw:text-box>
        </draw:frame>
        <draw:frame draw:style-name="gr13" draw:text-style-name="P23" draw:layer="layout" svg:width="0.9cm" svg:height="0.556cm" svg:x="4cm" svg:y="22.6cm">
          <draw:text-box>
            <text:p><text:span text:style-name="T16">14,4</text:span></text:p>
          </draw:text-box>
        </draw:frame>
        <draw:g>
          <draw:line draw:style-name="gr26" draw:text-style-name="P5" draw:layer="layout" svg:x1="2cm" svg:y1="3cm" svg:x2="2cm" svg:y2="5cm">
            <text:p/>
          </draw:line>
          <draw:line draw:style-name="gr26" draw:text-style-name="P5" draw:layer="layout" svg:x1="4cm" svg:y1="3cm" svg:x2="4cm" svg:y2="5cm">
            <text:p/>
          </draw:line>
          <draw:line draw:style-name="gr26" draw:text-style-name="P5" draw:layer="layout" svg:x1="6cm" svg:y1="3cm" svg:x2="6cm" svg:y2="5cm">
            <text:p/>
          </draw:line>
          <draw:line draw:style-name="gr26" draw:text-style-name="P5" draw:layer="layout" svg:x1="8cm" svg:y1="3cm" svg:x2="8cm" svg:y2="5cm">
            <text:p/>
          </draw:line>
        </draw:g>
        <draw:line draw:style-name="gr26" draw:text-style-name="P5" draw:layer="layout" svg:x1="2cm" svg:y1="4.057cm" svg:x2="8cm" svg:y2="4.057cm">
          <text:p/>
        </draw:line>
        <draw:frame draw:style-name="gr13" draw:text-style-name="P13" draw:layer="layout" svg:width="1cm" svg:height="0.556cm" svg:x="2.6cm" svg:y="3.057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4.6cm" svg:y="3.057cm">
          <draw:text-box>
            <text:p><text:span text:style-name="T6">y=v</text:span></text:p>
          </draw:text-box>
        </draw:frame>
        <draw:frame draw:style-name="gr29" draw:text-style-name="P13" draw:layer="layout" svg:width="1.1cm" svg:height="0.6cm" svg:x="2.5cm" svg:y="4.472cm">
          <draw:text-box>
            <text:p><text:span text:style-name="T6">4,60</text:span></text:p>
          </draw:text-box>
        </draw:frame>
        <draw:frame draw:style-name="gr29" draw:text-style-name="P13" draw:layer="layout" svg:width="1.1cm" svg:height="0.6cm" svg:x="4.5cm" svg:y="4.472cm">
          <draw:text-box>
            <text:p><text:span text:style-name="T6">20,6</text:span></text:p>
          </draw:text-box>
        </draw:frame>
        <draw:frame draw:style-name="gr29" draw:text-style-name="P13" draw:layer="layout" svg:width="1.1cm" svg:height="0.6cm" svg:x="6.5cm" svg:y="4.473cm">
          <draw:text-box>
            <text:p><text:span text:style-name="T6">4,48</text:span></text:p>
          </draw:text-box>
        </draw:frame>
        <draw:frame draw:style-name="gr13" draw:text-style-name="P13" draw:layer="layout" svg:width="1.5cm" svg:height="0.556cm" svg:x="6.5cm" svg:y="3.057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2.491cm" svg:y="1.974cm">
          <draw:text-box>
            <text:p text:style-name="P1"><text:span text:style-name="T1">Punto medio vmg</text:span></text:p>
          </draw:text-box>
        </draw:frame>
        <draw:g>
          <draw:line draw:style-name="gr26" draw:text-style-name="P5" draw:layer="layout" svg:x1="8.5cm" svg:y1="3.001cm" svg:x2="8.5cm" svg:y2="5cm">
            <text:p/>
          </draw:line>
          <draw:line draw:style-name="gr26" draw:text-style-name="P5" draw:layer="layout" svg:x1="10.5cm" svg:y1="3.001cm" svg:x2="10.5cm" svg:y2="5cm">
            <text:p/>
          </draw:line>
          <draw:line draw:style-name="gr26" draw:text-style-name="P5" draw:layer="layout" svg:x1="12.5cm" svg:y1="3.001cm" svg:x2="12.5cm" svg:y2="5cm">
            <text:p/>
          </draw:line>
          <draw:line draw:style-name="gr26" draw:text-style-name="P5" draw:layer="layout" svg:x1="14.5cm" svg:y1="3.001cm" svg:x2="14.5cm" svg:y2="5cm">
            <text:p/>
          </draw:line>
        </draw:g>
        <draw:line draw:style-name="gr26" draw:text-style-name="P5" draw:layer="layout" svg:x1="8.5cm" svg:y1="4.058cm" svg:x2="14.5cm" svg:y2="4.058cm">
          <text:p/>
        </draw:line>
        <draw:frame draw:style-name="gr13" draw:text-style-name="P13" draw:layer="layout" svg:width="1cm" svg:height="0.556cm" svg:x="9.1cm" svg:y="3.058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11.1cm" svg:y="3.058cm">
          <draw:text-box>
            <text:p><text:span text:style-name="T6">y=v</text:span></text:p>
          </draw:text-box>
        </draw:frame>
        <draw:frame draw:style-name="gr29" draw:text-style-name="P13" draw:layer="layout" svg:width="1.1cm" svg:height="0.6cm" svg:x="9cm" svg:y="4.473cm">
          <draw:text-box>
            <text:p><text:span text:style-name="T6">3,85</text:span></text:p>
          </draw:text-box>
        </draw:frame>
        <draw:frame draw:style-name="gr29" draw:text-style-name="P13" draw:layer="layout" svg:width="1.1cm" svg:height="0.6cm" svg:x="11cm" svg:y="4.473cm">
          <draw:text-box>
            <text:p><text:span text:style-name="T6">33,9</text:span></text:p>
          </draw:text-box>
        </draw:frame>
        <draw:frame draw:style-name="gr29" draw:text-style-name="P13" draw:layer="layout" svg:width="1.1cm" svg:height="0.6cm" svg:x="13cm" svg:y="4.474cm">
          <draw:text-box>
            <text:p><text:span text:style-name="T6">8,81</text:span></text:p>
          </draw:text-box>
        </draw:frame>
        <draw:frame draw:style-name="gr13" draw:text-style-name="P13" draw:layer="layout" svg:width="1.5cm" svg:height="0.556cm" svg:x="13cm" svg:y="3.058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8.991cm" svg:y="1.975cm">
          <draw:text-box>
            <text:p text:style-name="P1"><text:span text:style-name="T1">Punto medio vmd</text:span></text:p>
          </draw:text-box>
        </draw:frame>
        <draw:g>
          <draw:line draw:style-name="gr12" draw:text-style-name="P5" draw:layer="layout" svg:x1="6.5cm" svg:y1="12cm" svg:x2="19.5cm" svg:y2="12cm">
            <text:p/>
          </draw:line>
          <draw:line draw:style-name="gr12" draw:text-style-name="P5" draw:layer="layout" svg:x1="19.5cm" svg:y1="12cm" svg:x2="19.5cm" svg:y2="6cm">
            <text:p/>
          </draw:line>
          <draw:line draw:style-name="gr12" draw:text-style-name="P5" draw:layer="layout" svg:x1="6.5cm" svg:y1="6cm" svg:x2="19.5cm" svg:y2="6cm">
            <text:p/>
          </draw:line>
          <draw:line draw:style-name="gr12" draw:text-style-name="P5" draw:layer="layout" svg:x1="6.5cm" svg:y1="12cm" svg:x2="6.5cm" svg:y2="6cm">
            <text:p/>
          </draw:line>
        </draw:g>
        <draw:g>
          <draw:line draw:style-name="gr12" draw:text-style-name="P5" draw:layer="layout" svg:x1="6.4cm" svg:y1="11cm" svg:x2="6.6cm" svg:y2="11cm">
            <text:p/>
          </draw:line>
          <draw:line draw:style-name="gr12" draw:text-style-name="P5" draw:layer="layout" svg:x1="6.4cm" svg:y1="10cm" svg:x2="6.6cm" svg:y2="10cm">
            <text:p/>
          </draw:line>
          <draw:line draw:style-name="gr12" draw:text-style-name="P5" draw:layer="layout" svg:x1="6.4cm" svg:y1="12cm" svg:x2="6.6cm" svg:y2="12cm">
            <text:p/>
          </draw:line>
          <draw:line draw:style-name="gr12" draw:text-style-name="P5" draw:layer="layout" svg:x1="6.4cm" svg:y1="9cm" svg:x2="6.6cm" svg:y2="9cm">
            <text:p/>
          </draw:line>
          <draw:line draw:style-name="gr12" draw:text-style-name="P5" draw:layer="layout" svg:x1="6.4cm" svg:y1="8cm" svg:x2="6.6cm" svg:y2="8cm">
            <text:p/>
          </draw:line>
          <draw:line draw:style-name="gr12" draw:text-style-name="P5" draw:layer="layout" svg:x1="6.4cm" svg:y1="7cm" svg:x2="6.6cm" svg:y2="7cm">
            <text:p/>
          </draw:line>
          <draw:line draw:style-name="gr12" draw:text-style-name="P5" draw:layer="layout" svg:x1="6.4cm" svg:y1="6cm" svg:x2="6.6cm" svg:y2="6cm">
            <text:p/>
          </draw:line>
        </draw:g>
        <draw:g>
          <draw:line draw:style-name="gr12" draw:text-style-name="P5" draw:layer="layout" svg:x1="7.5cm" svg:y1="12.1cm" svg:x2="7.5cm" svg:y2="11.9cm">
            <text:p/>
          </draw:line>
          <draw:line draw:style-name="gr12" draw:text-style-name="P5" draw:layer="layout" svg:x1="6.5cm" svg:y1="12.1cm" svg:x2="6.5cm" svg:y2="11.9cm">
            <text:p/>
          </draw:line>
          <draw:line draw:style-name="gr12" draw:text-style-name="P5" draw:layer="layout" svg:x1="8.5cm" svg:y1="12.1cm" svg:x2="8.5cm" svg:y2="11.9cm">
            <text:p/>
          </draw:line>
          <draw:line draw:style-name="gr12" draw:text-style-name="P5" draw:layer="layout" svg:x1="9.5cm" svg:y1="12.1cm" svg:x2="9.5cm" svg:y2="11.9cm">
            <text:p/>
          </draw:line>
          <draw:line draw:style-name="gr12" draw:text-style-name="P5" draw:layer="layout" svg:x1="10.5cm" svg:y1="12.1cm" svg:x2="10.5cm" svg:y2="11.9cm">
            <text:p/>
          </draw:line>
          <draw:line draw:style-name="gr12" draw:text-style-name="P5" draw:layer="layout" svg:x1="11.5cm" svg:y1="12.1cm" svg:x2="11.5cm" svg:y2="11.9cm">
            <text:p/>
          </draw:line>
          <draw:line draw:style-name="gr12" draw:text-style-name="P5" draw:layer="layout" svg:x1="12.5cm" svg:y1="12.1cm" svg:x2="12.5cm" svg:y2="11.9cm">
            <text:p/>
          </draw:line>
          <draw:line draw:style-name="gr12" draw:text-style-name="P5" draw:layer="layout" svg:x1="13.5cm" svg:y1="12.1cm" svg:x2="13.5cm" svg:y2="11.9cm">
            <text:p/>
          </draw:line>
          <draw:line draw:style-name="gr12" draw:text-style-name="P5" draw:layer="layout" svg:x1="14.5cm" svg:y1="12.1cm" svg:x2="14.5cm" svg:y2="11.9cm">
            <text:p/>
          </draw:line>
          <draw:line draw:style-name="gr12" draw:text-style-name="P5" draw:layer="layout" svg:x1="15.5cm" svg:y1="12.1cm" svg:x2="15.5cm" svg:y2="11.9cm">
            <text:p/>
          </draw:line>
          <draw:line draw:style-name="gr12" draw:text-style-name="P5" draw:layer="layout" svg:x1="16.5cm" svg:y1="12.1cm" svg:x2="16.5cm" svg:y2="11.9cm">
            <text:p/>
          </draw:line>
          <draw:line draw:style-name="gr12" draw:text-style-name="P5" draw:layer="layout" svg:x1="17.5cm" svg:y1="12.1cm" svg:x2="17.5cm" svg:y2="11.9cm">
            <text:p/>
          </draw:line>
          <draw:line draw:style-name="gr12" draw:text-style-name="P5" draw:layer="layout" svg:x1="18.5cm" svg:y1="12.1cm" svg:x2="18.5cm" svg:y2="11.9cm">
            <text:p/>
          </draw:line>
        </draw:g>
        <draw:frame draw:style-name="gr13" draw:text-style-name="P11" draw:layer="layout" svg:width="0.4cm" svg:height="0.556cm" svg:x="5.8cm" svg:y="11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9.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7.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5.6cm">
          <draw:text-box>
            <text:p><text:span text:style-name="T5">30</text:span></text:p>
          </draw:text-box>
        </draw:frame>
        <draw:frame draw:style-name="gr114" draw:text-style-name="P12" draw:layer="layout" svg:width="0.8cm" svg:height="0.556cm" svg:x="8.2cm" svg:y="12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12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12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12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12.6cm">
          <draw:text-box>
            <text:p><text:span text:style-name="T5">4</text:span></text:p>
          </draw:text-box>
        </draw:frame>
        <draw:frame draw:style-name="gr115" draw:text-style-name="P12" draw:layer="layout" svg:width="0.492cm" svg:height="0.475cm" svg:x="16.35cm" svg:y="12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12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6cm">
          <draw:text-box>
            <text:p><text:span text:style-name="T6">v [cm/s]</text:span></text:p>
          </draw:text-box>
        </draw:frame>
        <draw:frame draw:style-name="gr116" draw:text-style-name="P12" draw:layer="layout" svg:width="0.8cm" svg:height="0.556cm" svg:x="9.2cm" svg:y="12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12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12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12.6cm">
          <draw:text-box>
            <text:p><text:span text:style-name="T5">4.5</text:span></text:p>
          </draw:text-box>
        </draw:frame>
        <draw:frame draw:style-name="gr117" draw:text-style-name="P12" draw:layer="layout" svg:width="0.8cm" svg:height="0.556cm" svg:x="7.2cm" svg:y="12.6cm">
          <draw:text-box>
            <text:p><text:span text:style-name="T5">0,5</text:span></text:p>
          </draw:text-box>
        </draw:frame>
        <draw:frame draw:style-name="gr118" draw:text-style-name="P12" draw:layer="layout" svg:width="0.492cm" svg:height="0.475cm" svg:x="18.35cm" svg:y="12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12.6cm">
          <draw:text-box>
            <text:p><text:span text:style-name="T5">5.5</text:span></text:p>
          </draw:text-box>
        </draw:frame>
        <draw:line draw:style-name="gr42" draw:text-style-name="P5" draw:layer="layout" svg:x1="5cm" svg:y1="9.1cm" svg:x2="12.5cm" svg:y2="9.1cm">
          <text:p/>
        </draw:line>
        <draw:line draw:style-name="gr42" draw:text-style-name="P5" draw:layer="layout" svg:x1="5cm" svg:y1="8.3cm" svg:x2="15.5cm" svg:y2="8.3cm">
          <text:p/>
        </draw:line>
        <draw:line draw:style-name="gr42" draw:text-style-name="P5" draw:layer="layout" svg:x1="5cm" svg:y1="7.4cm" svg:x2="17.5cm" svg:y2="7.4cm">
          <text:p/>
        </draw:line>
        <draw:line draw:style-name="gr42" draw:text-style-name="P5" draw:layer="layout" svg:x1="12.1cm" svg:y1="13.5cm" svg:x2="12.1cm" svg:y2="8.5cm">
          <text:p/>
        </draw:line>
        <draw:line draw:style-name="gr42" draw:text-style-name="P5" draw:layer="layout" svg:x1="15.2cm" svg:y1="13.5cm" svg:x2="15.2cm" svg:y2="7.5cm">
          <text:p/>
        </draw:line>
        <draw:line draw:style-name="gr42" draw:text-style-name="P5" draw:layer="layout" svg:x1="17.1cm" svg:y1="13.5cm" svg:x2="17.1cm" svg:y2="7cm">
          <text:p/>
        </draw:line>
        <draw:line draw:style-name="gr42" draw:text-style-name="P5" draw:layer="layout" svg:x1="18.6cm" svg:y1="13.5cm" svg:x2="18.6cm" svg:y2="6cm">
          <text:p/>
        </draw:line>
        <draw:custom-shape draw:style-name="gr43" draw:text-style-name="P5" draw:layer="layout" svg:width="0.2cm" svg:height="0.2cm" svg:x="1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5.101cm" svg:y="8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7.001cm" svg:y="7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8.501cm" svg:y="6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6.4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0.9cm" svg:height="0.556cm" svg:x="14.8cm" svg:y="13.6cm">
          <draw:text-box>
            <text:p><text:span text:style-name="T14">4,33</text:span></text:p>
          </draw:text-box>
        </draw:frame>
        <draw:frame draw:style-name="gr13" draw:text-style-name="P21" draw:layer="layout" svg:width="0.9cm" svg:height="0.556cm" svg:x="11.8cm" svg:y="13.6cm">
          <draw:text-box>
            <text:p><text:span text:style-name="T14">2,78</text:span></text:p>
          </draw:text-box>
        </draw:frame>
        <draw:frame draw:style-name="gr13" draw:text-style-name="P21" draw:layer="layout" svg:width="0.9cm" svg:height="0.556cm" svg:x="16.7cm" svg:y="13.6cm">
          <draw:text-box>
            <text:p><text:span text:style-name="T14">5,27</text:span></text:p>
          </draw:text-box>
        </draw:frame>
        <draw:frame draw:style-name="gr13" draw:text-style-name="P21" draw:layer="layout" svg:width="0.9cm" svg:height="0.556cm" svg:x="18.1cm" svg:y="13.6cm">
          <draw:text-box>
            <text:p><text:span text:style-name="T14">6,03</text:span></text:p>
          </draw:text-box>
        </draw:frame>
        <draw:line draw:style-name="gr45" draw:text-style-name="P5" draw:layer="layout" svg:x1="6.5cm" svg:y1="12cm" svg:x2="19.5cm" svg:y2="6.207cm">
          <text:p/>
        </draw:line>
        <draw:frame draw:style-name="gr13" draw:text-style-name="P25" draw:layer="layout" svg:width="1.1cm" svg:height="0.556cm" svg:x="19.2cm" svg:y="13.444cm">
          <draw:text-box>
            <text:p><text:span text:style-name="T22">t</text:span></text:p>
          </draw:text-box>
        </draw:frame>
        <draw:frame draw:style-name="gr13" draw:text-style-name="P11" draw:layer="layout" svg:width="0.4cm" svg:height="0.556cm" svg:x="5.8cm" svg:y="10.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8.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6.6cm">
          <draw:text-box>
            <text:p><text:span text:style-name="T5">25</text:span></text:p>
          </draw:text-box>
        </draw:frame>
        <draw:line draw:style-name="gr42" draw:text-style-name="P5" draw:layer="layout" svg:x1="5cm" svg:y1="6.7cm" svg:x2="19cm" svg:y2="6.7cm">
          <text:p/>
        </draw:line>
        <draw:frame draw:style-name="gr13" draw:text-style-name="P21" draw:layer="layout" svg:width="0.9cm" svg:height="0.556cm" svg:x="4cm" svg:y="7.1cm">
          <draw:text-box>
            <text:p><text:span text:style-name="T14">22,8</text:span></text:p>
          </draw:text-box>
        </draw:frame>
        <draw:frame draw:style-name="gr13" draw:text-style-name="P21" draw:layer="layout" svg:width="0.9cm" svg:height="0.556cm" svg:x="4cm" svg:y="6.6cm">
          <draw:text-box>
            <text:p><text:span text:style-name="T14">26,5</text:span></text:p>
          </draw:text-box>
        </draw:frame>
        <draw:frame draw:style-name="gr13" draw:text-style-name="P21" draw:layer="layout" svg:width="0.9cm" svg:height="0.556cm" svg:x="4cm" svg:y="8.1cm">
          <draw:text-box>
            <text:p><text:span text:style-name="T14">18.5</text:span></text:p>
          </draw:text-box>
        </draw:frame>
        <draw:frame draw:style-name="gr13" draw:text-style-name="P21" draw:layer="layout" svg:width="0.9cm" svg:height="0.556cm" svg:x="4cm" svg:y="8.6cm">
          <draw:text-box>
            <text:p><text:span text:style-name="T14">14,4</text:span></text:p>
          </draw:text-box>
        </draw:frame>
        <draw:line draw:style-name="gr42" draw:text-style-name="P5" draw:layer="layout" svg:x1="15.7cm" svg:y1="14cm" svg:x2="15.7cm" svg:y2="7.5cm">
          <text:p/>
        </draw:line>
        <draw:frame draw:style-name="gr13" draw:text-style-name="P21" draw:layer="layout" svg:width="0.9cm" svg:height="0.556cm" svg:x="15.2cm" svg:y="14.1cm">
          <draw:text-box>
            <text:p><text:span text:style-name="T14">4,60</text:span></text:p>
          </draw:text-box>
        </draw:frame>
        <draw:line draw:style-name="gr42" draw:text-style-name="P5" draw:layer="layout" svg:x1="4cm" svg:y1="7.9cm" svg:x2="16cm" svg:y2="7.9cm">
          <text:p/>
        </draw:line>
        <draw:frame draw:style-name="gr13" draw:text-style-name="P21" draw:layer="layout" svg:width="0.9cm" svg:height="0.556cm" svg:x="3cm" svg:y="7.6cm">
          <draw:text-box>
            <text:p><text:span text:style-name="T14">20,6</text:span></text:p>
          </draw:text-box>
        </draw:frame>
        <draw:custom-shape draw:style-name="gr43" draw:text-style-name="P5" draw:layer="layout" svg:width="0.2cm" svg:height="0.2cm" svg:x="15.602cm" svg:y="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0.9cm" svg:height="0.556cm" svg:x="15.3cm" svg:y="7.4cm">
          <draw:text-box>
            <text:p><text:span text:style-name="T14">PM</text:span></text:p>
          </draw:text-box>
        </draw:frame>
        <draw:line draw:style-name="gr55" draw:text-style-name="P5" draw:layer="layout" svg:x1="4cm" svg:y1="19.195cm" svg:x2="15.005cm" svg:y2="19.195cm">
          <text:p/>
        </draw:line>
        <draw:frame draw:style-name="gr13" draw:text-style-name="P22" draw:layer="layout" svg:width="0.9cm" svg:height="0.556cm" svg:x="3.005cm" svg:y="19.039cm">
          <draw:text-box>
            <text:p><text:span text:style-name="T15">33,9</text:span></text:p>
          </draw:text-box>
        </draw:frame>
        <draw:line draw:style-name="gr55" draw:text-style-name="P5" draw:layer="layout" svg:x1="14.205cm" svg:y1="28cm" svg:x2="14.205cm" svg:y2="18.495cm">
          <text:p/>
        </draw:line>
        <draw:frame draw:style-name="gr13" draw:text-style-name="P23" draw:layer="layout" svg:width="0.9cm" svg:height="0.556cm" svg:x="13.805cm" svg:y="28.095cm">
          <draw:text-box>
            <text:p><text:span text:style-name="T16">3,85</text:span></text:p>
          </draw:text-box>
        </draw:frame>
        <draw:custom-shape draw:style-name="gr56" draw:text-style-name="P5" draw:layer="layout" svg:width="0.2cm" svg:height="0.2cm" svg:x="14.107cm" svg:y="19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2" draw:layer="layout" svg:width="0.9cm" svg:height="0.556cm" svg:x="13.705cm" svg:y="18.595cm">
          <draw:text-box>
            <text:p><text:span text:style-name="T15">PM</text:span></text:p>
          </draw:text-box>
        </draw:frame>
        <draw:frame draw:style-name="gr11" draw:text-style-name="P2" draw:layer="layout" svg:width="4.709cm" svg:height="1.026cm" svg:x="9.683cm" svg:y="5.474cm">
          <draw:text-box>
            <text:p text:style-name="P1"><text:span text:style-name="T1">vmg <text:s/>funzione di t</text:span></text:p>
          </draw:text-box>
        </draw:frame>
        <draw:frame draw:style-name="gr11" draw:text-style-name="P2" draw:layer="layout" svg:width="4.709cm" svg:height="1.026cm" svg:x="9.675cm" svg:y="14.474cm">
          <draw:text-box>
            <text:p text:style-name="P1"><text:span text:style-name="T1">vmd <text:s/>funzione di t</text:span></text:p>
          </draw:text-box>
        </draw:frame>
      </draw:page>
      <draw:page draw:name="page17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g>
          <draw:line draw:style-name="gr12" draw:text-style-name="P5" draw:layer="layout" svg:x1="6.5cm" svg:y1="26cm" svg:x2="19.5cm" svg:y2="26cm">
            <text:p/>
          </draw:line>
          <draw:line draw:style-name="gr12" draw:text-style-name="P5" draw:layer="layout" svg:x1="19.5cm" svg:y1="26cm" svg:x2="19.5cm" svg:y2="15cm">
            <text:p/>
          </draw:line>
          <draw:line draw:style-name="gr12" draw:text-style-name="P5" draw:layer="layout" svg:x1="6.5cm" svg:y1="15cm" svg:x2="19.5cm" svg:y2="15cm">
            <text:p/>
          </draw:line>
          <draw:line draw:style-name="gr12" draw:text-style-name="P5" draw:layer="layout" svg:x1="6.5cm" svg:y1="26cm" svg:x2="6.5cm" svg:y2="15cm">
            <text:p/>
          </draw:line>
        </draw:g>
        <draw:g>
          <draw:line draw:style-name="gr12" draw:text-style-name="P5" draw:layer="layout" svg:x1="6.4cm" svg:y1="25cm" svg:x2="6.6cm" svg:y2="25cm">
            <text:p/>
          </draw:line>
          <draw:line draw:style-name="gr12" draw:text-style-name="P5" draw:layer="layout" svg:x1="6.4cm" svg:y1="24cm" svg:x2="6.6cm" svg:y2="24cm">
            <text:p/>
          </draw:line>
          <draw:line draw:style-name="gr12" draw:text-style-name="P5" draw:layer="layout" svg:x1="6.4cm" svg:y1="26cm" svg:x2="6.6cm" svg:y2="26cm">
            <text:p/>
          </draw:line>
          <draw:line draw:style-name="gr12" draw:text-style-name="P5" draw:layer="layout" svg:x1="6.4cm" svg:y1="23cm" svg:x2="6.6cm" svg:y2="23cm">
            <text:p/>
          </draw:line>
          <draw:line draw:style-name="gr12" draw:text-style-name="P5" draw:layer="layout" svg:x1="6.4cm" svg:y1="22cm" svg:x2="6.6cm" svg:y2="22cm">
            <text:p/>
          </draw:line>
          <draw:line draw:style-name="gr12" draw:text-style-name="P5" draw:layer="layout" svg:x1="6.4cm" svg:y1="21cm" svg:x2="6.6cm" svg:y2="21cm">
            <text:p/>
          </draw:line>
          <draw:line draw:style-name="gr12" draw:text-style-name="P5" draw:layer="layout" svg:x1="6.4cm" svg:y1="20cm" svg:x2="6.6cm" svg:y2="20cm">
            <text:p/>
          </draw:line>
          <draw:line draw:style-name="gr12" draw:text-style-name="P5" draw:layer="layout" svg:x1="6.4cm" svg:y1="19cm" svg:x2="6.6cm" svg:y2="19cm">
            <text:p/>
          </draw:line>
          <draw:line draw:style-name="gr12" draw:text-style-name="P5" draw:layer="layout" svg:x1="6.4cm" svg:y1="18cm" svg:x2="6.6cm" svg:y2="18cm">
            <text:p/>
          </draw:line>
          <draw:line draw:style-name="gr12" draw:text-style-name="P5" draw:layer="layout" svg:x1="6.4cm" svg:y1="17cm" svg:x2="6.6cm" svg:y2="17cm">
            <text:p/>
          </draw:line>
          <draw:line draw:style-name="gr12" draw:text-style-name="P5" draw:layer="layout" svg:x1="6.4cm" svg:y1="16cm" svg:x2="6.6cm" svg:y2="16cm">
            <text:p/>
          </draw:line>
          <draw:line draw:style-name="gr12" draw:text-style-name="P5" draw:layer="layout" svg:x1="6.4cm" svg:y1="15cm" svg:x2="6.6cm" svg:y2="15cm">
            <text:p/>
          </draw:line>
        </draw:g>
        <draw:g>
          <draw:line draw:style-name="gr12" draw:text-style-name="P5" draw:layer="layout" svg:x1="7.5cm" svg:y1="26.1cm" svg:x2="7.5cm" svg:y2="25.9cm">
            <text:p/>
          </draw:line>
          <draw:line draw:style-name="gr12" draw:text-style-name="P5" draw:layer="layout" svg:x1="6.5cm" svg:y1="26.1cm" svg:x2="6.5cm" svg:y2="25.9cm">
            <text:p/>
          </draw:line>
          <draw:line draw:style-name="gr12" draw:text-style-name="P5" draw:layer="layout" svg:x1="8.5cm" svg:y1="26.1cm" svg:x2="8.5cm" svg:y2="25.9cm">
            <text:p/>
          </draw:line>
          <draw:line draw:style-name="gr12" draw:text-style-name="P5" draw:layer="layout" svg:x1="9.5cm" svg:y1="26.1cm" svg:x2="9.5cm" svg:y2="25.9cm">
            <text:p/>
          </draw:line>
          <draw:line draw:style-name="gr12" draw:text-style-name="P5" draw:layer="layout" svg:x1="10.5cm" svg:y1="26.1cm" svg:x2="10.5cm" svg:y2="25.9cm">
            <text:p/>
          </draw:line>
          <draw:line draw:style-name="gr12" draw:text-style-name="P5" draw:layer="layout" svg:x1="11.5cm" svg:y1="26.1cm" svg:x2="11.5cm" svg:y2="25.9cm">
            <text:p/>
          </draw:line>
          <draw:line draw:style-name="gr12" draw:text-style-name="P5" draw:layer="layout" svg:x1="12.5cm" svg:y1="26.1cm" svg:x2="12.5cm" svg:y2="25.9cm">
            <text:p/>
          </draw:line>
          <draw:line draw:style-name="gr12" draw:text-style-name="P5" draw:layer="layout" svg:x1="13.5cm" svg:y1="26.1cm" svg:x2="13.5cm" svg:y2="25.9cm">
            <text:p/>
          </draw:line>
          <draw:line draw:style-name="gr12" draw:text-style-name="P5" draw:layer="layout" svg:x1="14.5cm" svg:y1="26.1cm" svg:x2="14.5cm" svg:y2="25.9cm">
            <text:p/>
          </draw:line>
          <draw:line draw:style-name="gr12" draw:text-style-name="P5" draw:layer="layout" svg:x1="15.5cm" svg:y1="26.1cm" svg:x2="15.5cm" svg:y2="25.9cm">
            <text:p/>
          </draw:line>
          <draw:line draw:style-name="gr12" draw:text-style-name="P5" draw:layer="layout" svg:x1="16.5cm" svg:y1="26.1cm" svg:x2="16.5cm" svg:y2="25.9cm">
            <text:p/>
          </draw:line>
          <draw:line draw:style-name="gr12" draw:text-style-name="P5" draw:layer="layout" svg:x1="17.5cm" svg:y1="26.1cm" svg:x2="17.5cm" svg:y2="25.9cm">
            <text:p/>
          </draw:line>
          <draw:line draw:style-name="gr12" draw:text-style-name="P5" draw:layer="layout" svg:x1="18.5cm" svg:y1="26.1cm" svg:x2="18.5cm" svg:y2="25.9cm">
            <text:p/>
          </draw:line>
        </draw:g>
        <draw:frame draw:style-name="gr13" draw:text-style-name="P11" draw:layer="layout" svg:width="0.4cm" svg:height="0.556cm" svg:x="5.8cm" svg:y="25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23.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21.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9.6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5cm" svg:y="17.6cm">
          <draw:text-box>
            <text:p><text:span text:style-name="T5">40</text:span></text:p>
          </draw:text-box>
        </draw:frame>
        <draw:frame draw:style-name="gr119" draw:text-style-name="P12" draw:layer="layout" svg:width="0.8cm" svg:height="0.556cm" svg:x="8.2cm" svg:y="26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6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6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6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6.6cm">
          <draw:text-box>
            <text:p><text:span text:style-name="T5">4</text:span></text:p>
          </draw:text-box>
        </draw:frame>
        <draw:frame draw:style-name="gr120" draw:text-style-name="P12" draw:layer="layout" svg:width="0.492cm" svg:height="0.475cm" svg:x="16.35cm" svg:y="26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6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15cm">
          <draw:text-box>
            <text:p><text:span text:style-name="T6">v [cm/s]</text:span></text:p>
          </draw:text-box>
        </draw:frame>
        <draw:frame draw:style-name="gr121" draw:text-style-name="P12" draw:layer="layout" svg:width="0.8cm" svg:height="0.556cm" svg:x="9.2cm" svg:y="26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6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6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6.6cm">
          <draw:text-box>
            <text:p><text:span text:style-name="T5">4.5</text:span></text:p>
          </draw:text-box>
        </draw:frame>
        <draw:frame draw:style-name="gr122" draw:text-style-name="P12" draw:layer="layout" svg:width="0.8cm" svg:height="0.556cm" svg:x="7.2cm" svg:y="26.6cm">
          <draw:text-box>
            <text:p><text:span text:style-name="T5">0,5</text:span></text:p>
          </draw:text-box>
        </draw:frame>
        <draw:frame draw:style-name="gr123" draw:text-style-name="P12" draw:layer="layout" svg:width="0.492cm" svg:height="0.475cm" svg:x="18.35cm" svg:y="26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6.6cm">
          <draw:text-box>
            <text:p><text:span text:style-name="T5">5.5</text:span></text:p>
          </draw:text-box>
        </draw:frame>
        <draw:custom-shape draw:style-name="gr23" draw:text-style-name="P5" draw:layer="layout" svg:width="0.2cm" svg:height="0.2cm" svg:x="6.401cm" svg:y="2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0.4cm" svg:height="0.556cm" svg:x="5.8cm" svg:y="24.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22.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20.6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5cm" svg:y="18.6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6.6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15.6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14.6cm">
          <draw:text-box>
            <text:p><text:span text:style-name="T5">55</text:span></text:p>
          </draw:text-box>
        </draw:frame>
        <draw:frame draw:style-name="gr82" draw:text-style-name="P2" draw:layer="layout" svg:width="5cm" svg:height="1.255cm" svg:x="15cm" svg:y="1.974cm">
          <draw:text-box>
            <text:p text:style-name="P1"><text:span text:style-name="T1">Grafico vmg vmd in funzione del tempo.</text:span></text:p>
          </draw:text-box>
        </draw:frame>
        <draw:g>
          <draw:line draw:style-name="gr26" draw:text-style-name="P5" draw:layer="layout" svg:x1="2cm" svg:y1="3cm" svg:x2="2cm" svg:y2="5cm">
            <text:p/>
          </draw:line>
          <draw:line draw:style-name="gr26" draw:text-style-name="P5" draw:layer="layout" svg:x1="4cm" svg:y1="3cm" svg:x2="4cm" svg:y2="5cm">
            <text:p/>
          </draw:line>
          <draw:line draw:style-name="gr26" draw:text-style-name="P5" draw:layer="layout" svg:x1="6cm" svg:y1="3cm" svg:x2="6cm" svg:y2="5cm">
            <text:p/>
          </draw:line>
          <draw:line draw:style-name="gr26" draw:text-style-name="P5" draw:layer="layout" svg:x1="8cm" svg:y1="3cm" svg:x2="8cm" svg:y2="5cm">
            <text:p/>
          </draw:line>
        </draw:g>
        <draw:line draw:style-name="gr26" draw:text-style-name="P5" draw:layer="layout" svg:x1="2cm" svg:y1="4.057cm" svg:x2="8cm" svg:y2="4.057cm">
          <text:p/>
        </draw:line>
        <draw:frame draw:style-name="gr13" draw:text-style-name="P13" draw:layer="layout" svg:width="1cm" svg:height="0.556cm" svg:x="2.6cm" svg:y="3.057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4.6cm" svg:y="3.057cm">
          <draw:text-box>
            <text:p><text:span text:style-name="T6">y=v</text:span></text:p>
          </draw:text-box>
        </draw:frame>
        <draw:frame draw:style-name="gr13" draw:text-style-name="P13" draw:layer="layout" svg:width="1.5cm" svg:height="0.556cm" svg:x="6.5cm" svg:y="3.057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2.491cm" svg:y="1.974cm">
          <draw:text-box>
            <text:p text:style-name="P1"><text:span text:style-name="T1">Punto medio vmg</text:span></text:p>
          </draw:text-box>
        </draw:frame>
        <draw:g>
          <draw:line draw:style-name="gr26" draw:text-style-name="P5" draw:layer="layout" svg:x1="8.5cm" svg:y1="3.001cm" svg:x2="8.5cm" svg:y2="5cm">
            <text:p/>
          </draw:line>
          <draw:line draw:style-name="gr26" draw:text-style-name="P5" draw:layer="layout" svg:x1="10.5cm" svg:y1="3.001cm" svg:x2="10.5cm" svg:y2="5cm">
            <text:p/>
          </draw:line>
          <draw:line draw:style-name="gr26" draw:text-style-name="P5" draw:layer="layout" svg:x1="12.5cm" svg:y1="3.001cm" svg:x2="12.5cm" svg:y2="5cm">
            <text:p/>
          </draw:line>
          <draw:line draw:style-name="gr26" draw:text-style-name="P5" draw:layer="layout" svg:x1="14.5cm" svg:y1="3.001cm" svg:x2="14.5cm" svg:y2="5cm">
            <text:p/>
          </draw:line>
        </draw:g>
        <draw:line draw:style-name="gr26" draw:text-style-name="P5" draw:layer="layout" svg:x1="8.5cm" svg:y1="4.058cm" svg:x2="14.5cm" svg:y2="4.058cm">
          <text:p/>
        </draw:line>
        <draw:frame draw:style-name="gr13" draw:text-style-name="P13" draw:layer="layout" svg:width="1cm" svg:height="0.556cm" svg:x="9.1cm" svg:y="3.058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11.1cm" svg:y="3.058cm">
          <draw:text-box>
            <text:p><text:span text:style-name="T6">y=v</text:span></text:p>
          </draw:text-box>
        </draw:frame>
        <draw:frame draw:style-name="gr13" draw:text-style-name="P13" draw:layer="layout" svg:width="1.5cm" svg:height="0.556cm" svg:x="13cm" svg:y="3.058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8.991cm" svg:y="1.975cm">
          <draw:text-box>
            <text:p text:style-name="P1"><text:span text:style-name="T1">Punto medio vmd</text:span></text:p>
          </draw:text-box>
        </draw:frame>
        <draw:g>
          <draw:line draw:style-name="gr12" draw:text-style-name="P5" draw:layer="layout" svg:x1="6.5cm" svg:y1="12cm" svg:x2="19.5cm" svg:y2="12cm">
            <text:p/>
          </draw:line>
          <draw:line draw:style-name="gr12" draw:text-style-name="P5" draw:layer="layout" svg:x1="19.5cm" svg:y1="12cm" svg:x2="19.5cm" svg:y2="6cm">
            <text:p/>
          </draw:line>
          <draw:line draw:style-name="gr12" draw:text-style-name="P5" draw:layer="layout" svg:x1="6.5cm" svg:y1="6cm" svg:x2="19.5cm" svg:y2="6cm">
            <text:p/>
          </draw:line>
          <draw:line draw:style-name="gr12" draw:text-style-name="P5" draw:layer="layout" svg:x1="6.5cm" svg:y1="12cm" svg:x2="6.5cm" svg:y2="6cm">
            <text:p/>
          </draw:line>
        </draw:g>
        <draw:g>
          <draw:line draw:style-name="gr12" draw:text-style-name="P5" draw:layer="layout" svg:x1="6.4cm" svg:y1="11cm" svg:x2="6.6cm" svg:y2="11cm">
            <text:p/>
          </draw:line>
          <draw:line draw:style-name="gr12" draw:text-style-name="P5" draw:layer="layout" svg:x1="6.4cm" svg:y1="10cm" svg:x2="6.6cm" svg:y2="10cm">
            <text:p/>
          </draw:line>
          <draw:line draw:style-name="gr12" draw:text-style-name="P5" draw:layer="layout" svg:x1="6.4cm" svg:y1="12cm" svg:x2="6.6cm" svg:y2="12cm">
            <text:p/>
          </draw:line>
          <draw:line draw:style-name="gr12" draw:text-style-name="P5" draw:layer="layout" svg:x1="6.4cm" svg:y1="9cm" svg:x2="6.6cm" svg:y2="9cm">
            <text:p/>
          </draw:line>
          <draw:line draw:style-name="gr12" draw:text-style-name="P5" draw:layer="layout" svg:x1="6.4cm" svg:y1="8cm" svg:x2="6.6cm" svg:y2="8cm">
            <text:p/>
          </draw:line>
          <draw:line draw:style-name="gr12" draw:text-style-name="P5" draw:layer="layout" svg:x1="6.4cm" svg:y1="7cm" svg:x2="6.6cm" svg:y2="7cm">
            <text:p/>
          </draw:line>
          <draw:line draw:style-name="gr12" draw:text-style-name="P5" draw:layer="layout" svg:x1="6.4cm" svg:y1="6cm" svg:x2="6.6cm" svg:y2="6cm">
            <text:p/>
          </draw:line>
        </draw:g>
        <draw:g>
          <draw:line draw:style-name="gr12" draw:text-style-name="P5" draw:layer="layout" svg:x1="7.5cm" svg:y1="12.1cm" svg:x2="7.5cm" svg:y2="11.9cm">
            <text:p/>
          </draw:line>
          <draw:line draw:style-name="gr12" draw:text-style-name="P5" draw:layer="layout" svg:x1="6.5cm" svg:y1="12.1cm" svg:x2="6.5cm" svg:y2="11.9cm">
            <text:p/>
          </draw:line>
          <draw:line draw:style-name="gr12" draw:text-style-name="P5" draw:layer="layout" svg:x1="8.5cm" svg:y1="12.1cm" svg:x2="8.5cm" svg:y2="11.9cm">
            <text:p/>
          </draw:line>
          <draw:line draw:style-name="gr12" draw:text-style-name="P5" draw:layer="layout" svg:x1="9.5cm" svg:y1="12.1cm" svg:x2="9.5cm" svg:y2="11.9cm">
            <text:p/>
          </draw:line>
          <draw:line draw:style-name="gr12" draw:text-style-name="P5" draw:layer="layout" svg:x1="10.5cm" svg:y1="12.1cm" svg:x2="10.5cm" svg:y2="11.9cm">
            <text:p/>
          </draw:line>
          <draw:line draw:style-name="gr12" draw:text-style-name="P5" draw:layer="layout" svg:x1="11.5cm" svg:y1="12.1cm" svg:x2="11.5cm" svg:y2="11.9cm">
            <text:p/>
          </draw:line>
          <draw:line draw:style-name="gr12" draw:text-style-name="P5" draw:layer="layout" svg:x1="12.5cm" svg:y1="12.1cm" svg:x2="12.5cm" svg:y2="11.9cm">
            <text:p/>
          </draw:line>
          <draw:line draw:style-name="gr12" draw:text-style-name="P5" draw:layer="layout" svg:x1="13.5cm" svg:y1="12.1cm" svg:x2="13.5cm" svg:y2="11.9cm">
            <text:p/>
          </draw:line>
          <draw:line draw:style-name="gr12" draw:text-style-name="P5" draw:layer="layout" svg:x1="14.5cm" svg:y1="12.1cm" svg:x2="14.5cm" svg:y2="11.9cm">
            <text:p/>
          </draw:line>
          <draw:line draw:style-name="gr12" draw:text-style-name="P5" draw:layer="layout" svg:x1="15.5cm" svg:y1="12.1cm" svg:x2="15.5cm" svg:y2="11.9cm">
            <text:p/>
          </draw:line>
          <draw:line draw:style-name="gr12" draw:text-style-name="P5" draw:layer="layout" svg:x1="16.5cm" svg:y1="12.1cm" svg:x2="16.5cm" svg:y2="11.9cm">
            <text:p/>
          </draw:line>
          <draw:line draw:style-name="gr12" draw:text-style-name="P5" draw:layer="layout" svg:x1="17.5cm" svg:y1="12.1cm" svg:x2="17.5cm" svg:y2="11.9cm">
            <text:p/>
          </draw:line>
          <draw:line draw:style-name="gr12" draw:text-style-name="P5" draw:layer="layout" svg:x1="18.5cm" svg:y1="12.1cm" svg:x2="18.5cm" svg:y2="11.9cm">
            <text:p/>
          </draw:line>
        </draw:g>
        <draw:frame draw:style-name="gr13" draw:text-style-name="P11" draw:layer="layout" svg:width="0.4cm" svg:height="0.556cm" svg:x="5.8cm" svg:y="11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9.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7.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5.6cm">
          <draw:text-box>
            <text:p><text:span text:style-name="T5">30</text:span></text:p>
          </draw:text-box>
        </draw:frame>
        <draw:frame draw:style-name="gr124" draw:text-style-name="P12" draw:layer="layout" svg:width="0.8cm" svg:height="0.556cm" svg:x="8.2cm" svg:y="12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12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12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12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12.6cm">
          <draw:text-box>
            <text:p><text:span text:style-name="T5">4</text:span></text:p>
          </draw:text-box>
        </draw:frame>
        <draw:frame draw:style-name="gr125" draw:text-style-name="P12" draw:layer="layout" svg:width="0.492cm" svg:height="0.475cm" svg:x="16.35cm" svg:y="12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12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6.2cm" svg:y="6cm">
          <draw:text-box>
            <text:p><text:span text:style-name="T6">v [cm/s]</text:span></text:p>
          </draw:text-box>
        </draw:frame>
        <draw:frame draw:style-name="gr126" draw:text-style-name="P12" draw:layer="layout" svg:width="0.8cm" svg:height="0.556cm" svg:x="9.2cm" svg:y="12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12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12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12.6cm">
          <draw:text-box>
            <text:p><text:span text:style-name="T5">4.5</text:span></text:p>
          </draw:text-box>
        </draw:frame>
        <draw:frame draw:style-name="gr127" draw:text-style-name="P12" draw:layer="layout" svg:width="0.8cm" svg:height="0.556cm" svg:x="7.2cm" svg:y="12.6cm">
          <draw:text-box>
            <text:p><text:span text:style-name="T5">0,5</text:span></text:p>
          </draw:text-box>
        </draw:frame>
        <draw:frame draw:style-name="gr128" draw:text-style-name="P12" draw:layer="layout" svg:width="0.492cm" svg:height="0.475cm" svg:x="18.35cm" svg:y="12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12.6cm">
          <draw:text-box>
            <text:p><text:span text:style-name="T5">5.5</text:span></text:p>
          </draw:text-box>
        </draw:frame>
        <draw:custom-shape draw:style-name="gr23" draw:text-style-name="P5" draw:layer="layout" svg:width="0.2cm" svg:height="0.2cm" svg:x="6.4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0.4cm" svg:height="0.556cm" svg:x="5.8cm" svg:y="10.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8.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6.6cm">
          <draw:text-box>
            <text:p><text:span text:style-name="T5">25</text:span></text:p>
          </draw:text-box>
        </draw:frame>
        <draw:frame draw:style-name="gr11" draw:text-style-name="P2" draw:layer="layout" svg:width="4.709cm" svg:height="1.026cm" svg:x="9.683cm" svg:y="5.474cm">
          <draw:text-box>
            <text:p text:style-name="P1"><text:span text:style-name="T1">vmg <text:s/>funzione di t</text:span></text:p>
          </draw:text-box>
        </draw:frame>
        <draw:frame draw:style-name="gr11" draw:text-style-name="P2" draw:layer="layout" svg:width="4.709cm" svg:height="1.026cm" svg:x="9.675cm" svg:y="14.474cm">
          <draw:text-box>
            <text:p text:style-name="P1"><text:span text:style-name="T1">vmd <text:s/>funzione di t</text:span></text:p>
          </draw:text-box>
        </draw:frame>
        <draw:frame draw:style-name="gr9" draw:text-style-name="P6" draw:layer="layout" svg:width="17.8cm" svg:height="0.498cm" svg:x="1.986cm" svg:y="1.002cm">
          <draw:text-box>
            <text:p><text:span text:style-name="T24">Questo e' il modello da completare, da preparare, con cui presentarsi al cc. Faccia B.</text:span></text:p>
          </draw:text-box>
        </draw:frame>
      </draw:page>
      <draw:page draw:name="page18" draw:style-name="dp1" draw:master-page-name="Default">
        <draw:frame draw:style-name="gr129" draw:text-style-name="P2" draw:layer="layout" svg:width="18cm" svg:height="3.136cm" svg:x="2cm" svg:y="2.974cm">
          <draw:text-box>
            <text:p text:style-name="P1"><text:span text:style-name="T1">Esposizione alternativa</text:span></text:p>
            <text:p text:style-name="P1"><text:span text:style-name="T1"/></text:p>
            <text:p text:style-name="P1"><text:span text:style-name="T1">2 grafici nello stesso piano catesiano.</text:span></text:p>
            <text:p text:style-name="P1"><text:span text:style-name="T1"/></text:p>
            <text:p text:style-name="P1"><text:span text:style-name="T1">E’ una composizione piu’ impegnativa, poiche’ e’ piu’ facile confondersi.</text:span></text:p>
          </draw:text-box>
        </draw:frame>
      </draw:page>
      <draw:page draw:name="page19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g>
          <draw:line draw:style-name="gr12" draw:text-style-name="P5" draw:layer="layout" svg:x1="6.5cm" svg:y1="25cm" svg:x2="19.5cm" svg:y2="25cm">
            <text:p/>
          </draw:line>
          <draw:line draw:style-name="gr12" draw:text-style-name="P5" draw:layer="layout" svg:x1="19.5cm" svg:y1="25cm" svg:x2="19.5cm" svg:y2="14cm">
            <text:p/>
          </draw:line>
          <draw:line draw:style-name="gr12" draw:text-style-name="P5" draw:layer="layout" svg:x1="6.5cm" svg:y1="14cm" svg:x2="19.5cm" svg:y2="14cm">
            <text:p/>
          </draw:line>
          <draw:line draw:style-name="gr12" draw:text-style-name="P5" draw:layer="layout" svg:x1="6.5cm" svg:y1="25cm" svg:x2="6.5cm" svg:y2="14cm">
            <text:p/>
          </draw:line>
        </draw:g>
        <draw:g>
          <draw:line draw:style-name="gr12" draw:text-style-name="P5" draw:layer="layout" svg:x1="6.4cm" svg:y1="24cm" svg:x2="6.6cm" svg:y2="24cm">
            <text:p/>
          </draw:line>
          <draw:line draw:style-name="gr12" draw:text-style-name="P5" draw:layer="layout" svg:x1="6.4cm" svg:y1="23cm" svg:x2="6.6cm" svg:y2="23cm">
            <text:p/>
          </draw:line>
          <draw:line draw:style-name="gr12" draw:text-style-name="P5" draw:layer="layout" svg:x1="6.4cm" svg:y1="25cm" svg:x2="6.6cm" svg:y2="25cm">
            <text:p/>
          </draw:line>
          <draw:line draw:style-name="gr12" draw:text-style-name="P5" draw:layer="layout" svg:x1="6.4cm" svg:y1="22cm" svg:x2="6.6cm" svg:y2="22cm">
            <text:p/>
          </draw:line>
          <draw:line draw:style-name="gr12" draw:text-style-name="P5" draw:layer="layout" svg:x1="6.4cm" svg:y1="21cm" svg:x2="6.6cm" svg:y2="21cm">
            <text:p/>
          </draw:line>
          <draw:line draw:style-name="gr12" draw:text-style-name="P5" draw:layer="layout" svg:x1="6.4cm" svg:y1="20cm" svg:x2="6.6cm" svg:y2="20cm">
            <text:p/>
          </draw:line>
          <draw:line draw:style-name="gr12" draw:text-style-name="P5" draw:layer="layout" svg:x1="6.4cm" svg:y1="19cm" svg:x2="6.6cm" svg:y2="19cm">
            <text:p/>
          </draw:line>
          <draw:line draw:style-name="gr12" draw:text-style-name="P5" draw:layer="layout" svg:x1="6.4cm" svg:y1="18cm" svg:x2="6.6cm" svg:y2="18cm">
            <text:p/>
          </draw:line>
          <draw:line draw:style-name="gr12" draw:text-style-name="P5" draw:layer="layout" svg:x1="6.4cm" svg:y1="17cm" svg:x2="6.6cm" svg:y2="17cm">
            <text:p/>
          </draw:line>
          <draw:line draw:style-name="gr12" draw:text-style-name="P5" draw:layer="layout" svg:x1="6.4cm" svg:y1="16cm" svg:x2="6.6cm" svg:y2="16cm">
            <text:p/>
          </draw:line>
          <draw:line draw:style-name="gr12" draw:text-style-name="P5" draw:layer="layout" svg:x1="6.4cm" svg:y1="15cm" svg:x2="6.6cm" svg:y2="15cm">
            <text:p/>
          </draw:line>
          <draw:line draw:style-name="gr12" draw:text-style-name="P5" draw:layer="layout" svg:x1="6.4cm" svg:y1="14cm" svg:x2="6.6cm" svg:y2="14cm">
            <text:p/>
          </draw:line>
        </draw:g>
        <draw:g>
          <draw:line draw:style-name="gr12" draw:text-style-name="P5" draw:layer="layout" svg:x1="7.5cm" svg:y1="25.1cm" svg:x2="7.5cm" svg:y2="24.9cm">
            <text:p/>
          </draw:line>
          <draw:line draw:style-name="gr12" draw:text-style-name="P5" draw:layer="layout" svg:x1="6.5cm" svg:y1="25.1cm" svg:x2="6.5cm" svg:y2="24.9cm">
            <text:p/>
          </draw:line>
          <draw:line draw:style-name="gr12" draw:text-style-name="P5" draw:layer="layout" svg:x1="8.5cm" svg:y1="25.1cm" svg:x2="8.5cm" svg:y2="24.9cm">
            <text:p/>
          </draw:line>
          <draw:line draw:style-name="gr12" draw:text-style-name="P5" draw:layer="layout" svg:x1="9.5cm" svg:y1="25.1cm" svg:x2="9.5cm" svg:y2="24.9cm">
            <text:p/>
          </draw:line>
          <draw:line draw:style-name="gr12" draw:text-style-name="P5" draw:layer="layout" svg:x1="10.5cm" svg:y1="25.1cm" svg:x2="10.5cm" svg:y2="24.9cm">
            <text:p/>
          </draw:line>
          <draw:line draw:style-name="gr12" draw:text-style-name="P5" draw:layer="layout" svg:x1="11.5cm" svg:y1="25.1cm" svg:x2="11.5cm" svg:y2="24.9cm">
            <text:p/>
          </draw:line>
          <draw:line draw:style-name="gr12" draw:text-style-name="P5" draw:layer="layout" svg:x1="12.5cm" svg:y1="25.1cm" svg:x2="12.5cm" svg:y2="24.9cm">
            <text:p/>
          </draw:line>
          <draw:line draw:style-name="gr12" draw:text-style-name="P5" draw:layer="layout" svg:x1="13.5cm" svg:y1="25.1cm" svg:x2="13.5cm" svg:y2="24.9cm">
            <text:p/>
          </draw:line>
          <draw:line draw:style-name="gr12" draw:text-style-name="P5" draw:layer="layout" svg:x1="14.5cm" svg:y1="25.1cm" svg:x2="14.5cm" svg:y2="24.9cm">
            <text:p/>
          </draw:line>
          <draw:line draw:style-name="gr12" draw:text-style-name="P5" draw:layer="layout" svg:x1="15.5cm" svg:y1="25.1cm" svg:x2="15.5cm" svg:y2="24.9cm">
            <text:p/>
          </draw:line>
          <draw:line draw:style-name="gr12" draw:text-style-name="P5" draw:layer="layout" svg:x1="16.5cm" svg:y1="25.1cm" svg:x2="16.5cm" svg:y2="24.9cm">
            <text:p/>
          </draw:line>
          <draw:line draw:style-name="gr12" draw:text-style-name="P5" draw:layer="layout" svg:x1="17.5cm" svg:y1="25.1cm" svg:x2="17.5cm" svg:y2="24.9cm">
            <text:p/>
          </draw:line>
          <draw:line draw:style-name="gr12" draw:text-style-name="P5" draw:layer="layout" svg:x1="18.5cm" svg:y1="25.1cm" svg:x2="18.5cm" svg:y2="24.9cm">
            <text:p/>
          </draw:line>
        </draw:g>
        <draw:frame draw:style-name="gr13" draw:text-style-name="P11" draw:layer="layout" svg:width="0.4cm" svg:height="0.556cm" svg:x="5.8cm" svg:y="24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22.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20.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8.6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5cm" svg:y="16.6cm">
          <draw:text-box>
            <text:p><text:span text:style-name="T5">40</text:span></text:p>
          </draw:text-box>
        </draw:frame>
        <draw:frame draw:style-name="gr130" draw:text-style-name="P12" draw:layer="layout" svg:width="0.8cm" svg:height="0.556cm" svg:x="8.2cm" svg:y="25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5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5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5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5.6cm">
          <draw:text-box>
            <text:p><text:span text:style-name="T5">4</text:span></text:p>
          </draw:text-box>
        </draw:frame>
        <draw:frame draw:style-name="gr131" draw:text-style-name="P12" draw:layer="layout" svg:width="0.492cm" svg:height="0.475cm" svg:x="16.35cm" svg:y="25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5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5.6cm" svg:y="12.8cm">
          <draw:text-box>
            <text:p><text:span text:style-name="T6">v [cm/s]</text:span></text:p>
          </draw:text-box>
        </draw:frame>
        <draw:frame draw:style-name="gr132" draw:text-style-name="P12" draw:layer="layout" svg:width="0.8cm" svg:height="0.556cm" svg:x="9.2cm" svg:y="25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5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5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5.6cm">
          <draw:text-box>
            <text:p><text:span text:style-name="T5">4.5</text:span></text:p>
          </draw:text-box>
        </draw:frame>
        <draw:frame draw:style-name="gr133" draw:text-style-name="P12" draw:layer="layout" svg:width="0.8cm" svg:height="0.556cm" svg:x="7.2cm" svg:y="25.6cm">
          <draw:text-box>
            <text:p><text:span text:style-name="T5">0,5</text:span></text:p>
          </draw:text-box>
        </draw:frame>
        <draw:frame draw:style-name="gr134" draw:text-style-name="P12" draw:layer="layout" svg:width="0.492cm" svg:height="0.475cm" svg:x="18.35cm" svg:y="25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5.6cm">
          <draw:text-box>
            <text:p><text:span text:style-name="T5">5.5</text:span></text:p>
          </draw:text-box>
        </draw:frame>
        <draw:line draw:style-name="gr42" draw:text-style-name="P5" draw:layer="layout" svg:x1="5cm" svg:y1="22.1cm" svg:x2="12.5cm" svg:y2="22.1cm">
          <text:p/>
        </draw:line>
        <draw:line draw:style-name="gr42" draw:text-style-name="P5" draw:layer="layout" svg:x1="5cm" svg:y1="21.3cm" svg:x2="15.5cm" svg:y2="21.3cm">
          <text:p/>
        </draw:line>
        <draw:line draw:style-name="gr42" draw:text-style-name="P5" draw:layer="layout" svg:x1="5cm" svg:y1="20.4cm" svg:x2="17.5cm" svg:y2="20.4cm">
          <text:p/>
        </draw:line>
        <draw:line draw:style-name="gr42" draw:text-style-name="P5" draw:layer="layout" svg:x1="12.1cm" svg:y1="26.5cm" svg:x2="12.1cm" svg:y2="21.5cm">
          <text:p/>
        </draw:line>
        <draw:line draw:style-name="gr42" draw:text-style-name="P5" draw:layer="layout" svg:x1="15.2cm" svg:y1="26.5cm" svg:x2="15.2cm" svg:y2="20.5cm">
          <text:p/>
        </draw:line>
        <draw:line draw:style-name="gr42" draw:text-style-name="P5" draw:layer="layout" svg:x1="17.1cm" svg:y1="26.5cm" svg:x2="17.1cm" svg:y2="20cm">
          <text:p/>
        </draw:line>
        <draw:line draw:style-name="gr42" draw:text-style-name="P5" draw:layer="layout" svg:x1="18.6cm" svg:y1="26.5cm" svg:x2="18.6cm" svg:y2="19cm">
          <text:p/>
        </draw:line>
        <draw:custom-shape draw:style-name="gr43" draw:text-style-name="P5" draw:layer="layout" svg:width="0.2cm" svg:height="0.2cm" svg:x="12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5.101cm" svg:y="2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7.001cm" svg:y="2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8.501cm" svg:y="1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6.401cm" svg:y="2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6.5cm" svg:y1="26.5cm" svg:x2="6.5cm" svg:y2="25cm">
          <text:p/>
        </draw:line>
        <draw:g>
          <draw:line draw:style-name="gr135" draw:text-style-name="P5" draw:layer="layout" svg:x1="12.1cm" svg:y1="26.5cm" svg:x2="6.5cm" svg:y2="26.5cm">
            <text:p/>
          </draw:line>
          <draw:line draw:style-name="gr135" draw:text-style-name="P5" draw:layer="layout" svg:x1="15.2cm" svg:y1="26.5cm" svg:x2="12.1cm" svg:y2="26.5cm">
            <text:p/>
          </draw:line>
          <draw:line draw:style-name="gr135" draw:text-style-name="P5" draw:layer="layout" svg:x1="17.1cm" svg:y1="26.5cm" svg:x2="15.2cm" svg:y2="26.5cm">
            <text:p/>
          </draw:line>
          <draw:line draw:style-name="gr135" draw:text-style-name="P5" draw:layer="layout" svg:x1="18.6cm" svg:y1="26.5cm" svg:x2="17.1cm" svg:y2="26.5cm">
            <text:p/>
          </draw:line>
        </draw:g>
        <draw:frame draw:style-name="gr13" draw:text-style-name="P11" draw:layer="layout" svg:width="0.4cm" svg:height="0.556cm" svg:x="6.4cm" svg:y="26.6cm">
          <draw:text-box>
            <text:p><text:span text:style-name="T2">0</text:span></text:p>
          </draw:text-box>
        </draw:frame>
        <draw:frame draw:style-name="gr13" draw:text-style-name="P21" draw:layer="layout" svg:width="0.9cm" svg:height="0.556cm" svg:x="14.8cm" svg:y="26.6cm">
          <draw:text-box>
            <text:p><text:span text:style-name="T14">4,33</text:span></text:p>
          </draw:text-box>
        </draw:frame>
        <draw:frame draw:style-name="gr13" draw:text-style-name="P21" draw:layer="layout" svg:width="0.9cm" svg:height="0.556cm" svg:x="11.8cm" svg:y="26.6cm">
          <draw:text-box>
            <text:p><text:span text:style-name="T14">2,78</text:span></text:p>
          </draw:text-box>
        </draw:frame>
        <draw:frame draw:style-name="gr13" draw:text-style-name="P21" draw:layer="layout" svg:width="0.9cm" svg:height="0.556cm" svg:x="16.7cm" svg:y="26.6cm">
          <draw:text-box>
            <text:p><text:span text:style-name="T14">5,27</text:span></text:p>
          </draw:text-box>
        </draw:frame>
        <draw:frame draw:style-name="gr13" draw:text-style-name="P21" draw:layer="layout" svg:width="0.9cm" svg:height="0.556cm" svg:x="18.1cm" svg:y="26.6cm">
          <draw:text-box>
            <text:p><text:span text:style-name="T14">6,03</text:span></text:p>
          </draw:text-box>
        </draw:frame>
        <draw:line draw:style-name="gr25" draw:text-style-name="P5" draw:layer="layout" svg:x1="18.9cm" svg:y1="13.995cm" svg:x2="6.6cm" svg:y2="25cm">
          <text:p/>
        </draw:line>
        <draw:line draw:style-name="gr45" draw:text-style-name="P5" draw:layer="layout" svg:x1="6.5cm" svg:y1="25cm" svg:x2="19.5cm" svg:y2="19.207cm">
          <text:p/>
        </draw:line>
        <draw:frame draw:style-name="gr13" draw:text-style-name="P25" draw:layer="layout" svg:width="1.1cm" svg:height="0.556cm" svg:x="19.2cm" svg:y="26.444cm">
          <draw:text-box>
            <text:p><text:span text:style-name="T22">t</text:span></text:p>
          </draw:text-box>
        </draw:frame>
        <draw:frame draw:style-name="gr13" draw:text-style-name="P26" draw:layer="layout" svg:width="1.1cm" svg:height="0.556cm" svg:x="18.9cm" svg:y="27.544cm">
          <draw:text-box>
            <text:p><text:span text:style-name="T23">tmez</text:span></text:p>
          </draw:text-box>
        </draw:frame>
        <draw:frame draw:style-name="gr13" draw:text-style-name="P22" draw:layer="layout" svg:width="0.9cm" svg:height="0.556cm" svg:x="8.8cm" svg:y="27.6cm">
          <draw:text-box>
            <text:p><text:span text:style-name="T15">1,39</text:span></text:p>
          </draw:text-box>
        </draw:frame>
        <draw:frame draw:style-name="gr13" draw:text-style-name="P23" draw:layer="layout" svg:width="0.9cm" svg:height="0.556cm" svg:x="13.3cm" svg:y="27.6cm">
          <draw:text-box>
            <text:p><text:span text:style-name="T16">3,56</text:span></text:p>
          </draw:text-box>
        </draw:frame>
        <draw:frame draw:style-name="gr13" draw:text-style-name="P23" draw:layer="layout" svg:width="0.9cm" svg:height="0.556cm" svg:x="15.7cm" svg:y="27.6cm">
          <draw:text-box>
            <text:p><text:span text:style-name="T16">4,80</text:span></text:p>
          </draw:text-box>
        </draw:frame>
        <draw:frame draw:style-name="gr13" draw:text-style-name="P23" draw:layer="layout" svg:width="0.9cm" svg:height="0.556cm" svg:x="17.3cm" svg:y="27.6cm">
          <draw:text-box>
            <text:p><text:span text:style-name="T16">5,65</text:span></text:p>
          </draw:text-box>
        </draw:frame>
        <draw:frame draw:style-name="gr13" draw:text-style-name="P11" draw:layer="layout" svg:width="0.4cm" svg:height="0.556cm" svg:x="5.8cm" svg:y="23.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21.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19.6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5cm" svg:y="17.6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5.6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14.6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13.6cm">
          <draw:text-box>
            <text:p><text:span text:style-name="T5">55</text:span></text:p>
          </draw:text-box>
        </draw:frame>
        <draw:line draw:style-name="gr42" draw:text-style-name="P5" draw:layer="layout" svg:x1="5cm" svg:y1="19.7cm" svg:x2="19cm" svg:y2="19.7cm">
          <text:p/>
        </draw:line>
        <draw:line draw:style-name="gr55" draw:text-style-name="P5" draw:layer="layout" svg:x1="9.3cm" svg:y1="27.5cm" svg:x2="9.3cm" svg:y2="21.5cm">
          <text:p/>
        </draw:line>
        <draw:line draw:style-name="gr55" draw:text-style-name="P5" draw:layer="layout" svg:x1="3.5cm" svg:y1="22.1cm" svg:x2="10cm" svg:y2="22.1cm">
          <text:p/>
        </draw:line>
        <draw:line draw:style-name="gr55" draw:text-style-name="P5" draw:layer="layout" svg:x1="3.5cm" svg:y1="19.8cm" svg:x2="14cm" svg:y2="19.8cm">
          <text:p/>
        </draw:line>
        <draw:line draw:style-name="gr55" draw:text-style-name="P5" draw:layer="layout" svg:x1="3.5cm" svg:y1="14.5cm" svg:x2="18.5cm" svg:y2="14.5cm">
          <text:p/>
        </draw:line>
        <draw:line draw:style-name="gr55" draw:text-style-name="P5" draw:layer="layout" svg:x1="13.6cm" svg:y1="27.5cm" svg:x2="13.6cm" svg:y2="19.5cm">
          <text:p/>
        </draw:line>
        <draw:line draw:style-name="gr55" draw:text-style-name="P5" draw:layer="layout" svg:x1="16.1cm" svg:y1="27.5cm" svg:x2="16.1cm" svg:y2="16cm">
          <text:p/>
        </draw:line>
        <draw:line draw:style-name="gr55" draw:text-style-name="P5" draw:layer="layout" svg:x1="17.8cm" svg:y1="27.5cm" svg:x2="17.8cm" svg:y2="14cm">
          <text:p/>
        </draw:line>
        <draw:line draw:style-name="gr55" draw:text-style-name="P5" draw:layer="layout" svg:x1="3.5cm" svg:y1="16.5cm" svg:x2="16.5cm" svg:y2="16.5cm">
          <text:p/>
        </draw:line>
        <draw:custom-shape draw:style-name="gr56" draw:text-style-name="P5" draw:layer="layout" svg:width="0.2cm" svg:height="0.2cm" svg:x="9.2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3.501cm" svg:y="1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6.0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7.701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18cm" svg:height="1.026cm" svg:x="2cm" svg:y="1.974cm">
          <draw:text-box>
            <text:p text:style-name="P1"><text:span text:style-name="T1">Grafico vmg vmd in funzione del tempo.</text:span></text:p>
          </draw:text-box>
        </draw:frame>
        <draw:frame draw:style-name="gr13" draw:text-style-name="P21" draw:layer="layout" svg:width="0.9cm" svg:height="0.556cm" svg:x="4cm" svg:y="20.1cm">
          <draw:text-box>
            <text:p><text:span text:style-name="T14">22,8</text:span></text:p>
          </draw:text-box>
        </draw:frame>
        <draw:frame draw:style-name="gr13" draw:text-style-name="P21" draw:layer="layout" svg:width="0.9cm" svg:height="0.556cm" svg:x="4cm" svg:y="19.6cm">
          <draw:text-box>
            <text:p><text:span text:style-name="T14">26,5</text:span></text:p>
          </draw:text-box>
        </draw:frame>
        <draw:frame draw:style-name="gr13" draw:text-style-name="P21" draw:layer="layout" svg:width="0.9cm" svg:height="0.556cm" svg:x="4cm" svg:y="21.1cm">
          <draw:text-box>
            <text:p><text:span text:style-name="T14">18.5</text:span></text:p>
          </draw:text-box>
        </draw:frame>
        <draw:frame draw:style-name="gr13" draw:text-style-name="P21" draw:layer="layout" svg:width="0.9cm" svg:height="0.556cm" svg:x="4cm" svg:y="21.6cm">
          <draw:text-box>
            <text:p><text:span text:style-name="T14">14,4</text:span></text:p>
          </draw:text-box>
        </draw:frame>
        <draw:frame draw:style-name="gr13" draw:text-style-name="P22" draw:layer="layout" svg:width="0.9cm" svg:height="0.556cm" svg:x="2.5cm" svg:y="16.144cm">
          <draw:text-box>
            <text:p><text:span text:style-name="T15">42,6</text:span></text:p>
          </draw:text-box>
        </draw:frame>
        <draw:frame draw:style-name="gr13" draw:text-style-name="P23" draw:layer="layout" svg:width="0.9cm" svg:height="0.556cm" svg:x="2.6cm" svg:y="14.1cm">
          <draw:text-box>
            <text:p><text:span text:style-name="T16">52,6</text:span></text:p>
          </draw:text-box>
        </draw:frame>
        <draw:frame draw:style-name="gr13" draw:text-style-name="P23" draw:layer="layout" svg:width="0.9cm" svg:height="0.556cm" svg:x="2.6cm" svg:y="19.6cm">
          <draw:text-box>
            <text:p><text:span text:style-name="T16">25,8</text:span></text:p>
          </draw:text-box>
        </draw:frame>
        <draw:frame draw:style-name="gr13" draw:text-style-name="P23" draw:layer="layout" svg:width="0.9cm" svg:height="0.556cm" svg:x="2.6cm" svg:y="21.6cm">
          <draw:text-box>
            <text:p><text:span text:style-name="T16">14,4</text:span></text:p>
          </draw:text-box>
        </draw:frame>
        <draw:g>
          <draw:line draw:style-name="gr26" draw:text-style-name="P5" draw:layer="layout" svg:x1="2cm" svg:y1="3.5cm" svg:x2="2cm" svg:y2="6cm">
            <text:p/>
          </draw:line>
          <draw:line draw:style-name="gr26" draw:text-style-name="P5" draw:layer="layout" svg:x1="4cm" svg:y1="3.5cm" svg:x2="4cm" svg:y2="6cm">
            <text:p/>
          </draw:line>
          <draw:line draw:style-name="gr26" draw:text-style-name="P5" draw:layer="layout" svg:x1="6cm" svg:y1="3.5cm" svg:x2="6cm" svg:y2="6cm">
            <text:p/>
          </draw:line>
          <draw:line draw:style-name="gr26" draw:text-style-name="P5" draw:layer="layout" svg:x1="8cm" svg:y1="3.5cm" svg:x2="8cm" svg:y2="6cm">
            <text:p/>
          </draw:line>
        </draw:g>
        <draw:line draw:style-name="gr26" draw:text-style-name="P5" draw:layer="layout" svg:x1="2cm" svg:y1="5.057cm" svg:x2="8cm" svg:y2="5.057cm">
          <text:p/>
        </draw:line>
        <draw:frame draw:style-name="gr13" draw:text-style-name="P13" draw:layer="layout" svg:width="1cm" svg:height="0.556cm" svg:x="2.6cm" svg:y="4.057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4.6cm" svg:y="4.057cm">
          <draw:text-box>
            <text:p><text:span text:style-name="T6">y=v</text:span></text:p>
          </draw:text-box>
        </draw:frame>
        <draw:frame draw:style-name="gr29" draw:text-style-name="P13" draw:layer="layout" svg:width="1.1cm" svg:height="0.6cm" svg:x="2.5cm" svg:y="5.472cm">
          <draw:text-box>
            <text:p><text:span text:style-name="T6">4,60</text:span></text:p>
          </draw:text-box>
        </draw:frame>
        <draw:frame draw:style-name="gr29" draw:text-style-name="P13" draw:layer="layout" svg:width="1.1cm" svg:height="0.6cm" svg:x="4.5cm" svg:y="5.472cm">
          <draw:text-box>
            <text:p><text:span text:style-name="T6">20,6</text:span></text:p>
          </draw:text-box>
        </draw:frame>
        <draw:frame draw:style-name="gr29" draw:text-style-name="P13" draw:layer="layout" svg:width="1.1cm" svg:height="0.6cm" svg:x="6.5cm" svg:y="5.473cm">
          <draw:text-box>
            <text:p><text:span text:style-name="T6">4,48</text:span></text:p>
          </draw:text-box>
        </draw:frame>
        <draw:frame draw:style-name="gr13" draw:text-style-name="P13" draw:layer="layout" svg:width="1.5cm" svg:height="0.556cm" svg:x="6.5cm" svg:y="4.057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2.491cm" svg:y="2.974cm">
          <draw:text-box>
            <text:p text:style-name="P1"><text:span text:style-name="T1">Punto medio vmg</text:span></text:p>
          </draw:text-box>
        </draw:frame>
        <draw:g>
          <draw:line draw:style-name="gr26" draw:text-style-name="P5" draw:layer="layout" svg:x1="9.5cm" svg:y1="3.501cm" svg:x2="9.5cm" svg:y2="6cm">
            <text:p/>
          </draw:line>
          <draw:line draw:style-name="gr26" draw:text-style-name="P5" draw:layer="layout" svg:x1="11.5cm" svg:y1="3.501cm" svg:x2="11.5cm" svg:y2="6cm">
            <text:p/>
          </draw:line>
          <draw:line draw:style-name="gr26" draw:text-style-name="P5" draw:layer="layout" svg:x1="13.5cm" svg:y1="3.501cm" svg:x2="13.5cm" svg:y2="6cm">
            <text:p/>
          </draw:line>
          <draw:line draw:style-name="gr26" draw:text-style-name="P5" draw:layer="layout" svg:x1="15.5cm" svg:y1="3.501cm" svg:x2="15.5cm" svg:y2="6cm">
            <text:p/>
          </draw:line>
        </draw:g>
        <draw:line draw:style-name="gr26" draw:text-style-name="P5" draw:layer="layout" svg:x1="9.5cm" svg:y1="5.058cm" svg:x2="15.5cm" svg:y2="5.058cm">
          <text:p/>
        </draw:line>
        <draw:frame draw:style-name="gr13" draw:text-style-name="P13" draw:layer="layout" svg:width="1cm" svg:height="0.556cm" svg:x="10.1cm" svg:y="4.058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12.1cm" svg:y="4.058cm">
          <draw:text-box>
            <text:p><text:span text:style-name="T6">y=v</text:span></text:p>
          </draw:text-box>
        </draw:frame>
        <draw:frame draw:style-name="gr29" draw:text-style-name="P13" draw:layer="layout" svg:width="1.1cm" svg:height="0.6cm" svg:x="10cm" svg:y="5.473cm">
          <draw:text-box>
            <text:p><text:span text:style-name="T6">3,85</text:span></text:p>
          </draw:text-box>
        </draw:frame>
        <draw:frame draw:style-name="gr29" draw:text-style-name="P13" draw:layer="layout" svg:width="1.1cm" svg:height="0.6cm" svg:x="12cm" svg:y="5.473cm">
          <draw:text-box>
            <text:p><text:span text:style-name="T6">33,9</text:span></text:p>
          </draw:text-box>
        </draw:frame>
        <draw:frame draw:style-name="gr29" draw:text-style-name="P13" draw:layer="layout" svg:width="1.1cm" svg:height="0.6cm" svg:x="14cm" svg:y="5.474cm">
          <draw:text-box>
            <text:p><text:span text:style-name="T6">8,81</text:span></text:p>
          </draw:text-box>
        </draw:frame>
        <draw:frame draw:style-name="gr13" draw:text-style-name="P13" draw:layer="layout" svg:width="1.5cm" svg:height="0.556cm" svg:x="14cm" svg:y="4.058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9.991cm" svg:y="2.975cm">
          <draw:text-box>
            <text:p text:style-name="P1"><text:span text:style-name="T1">Punto medio vmd</text:span></text:p>
          </draw:text-box>
        </draw:frame>
        <draw:line draw:style-name="gr42" draw:text-style-name="P5" draw:layer="layout" svg:x1="15.7cm" svg:y1="27cm" svg:x2="15.7cm" svg:y2="20.5cm">
          <text:p/>
        </draw:line>
        <draw:frame draw:style-name="gr13" draw:text-style-name="P21" draw:layer="layout" svg:width="0.9cm" svg:height="0.556cm" svg:x="15.2cm" svg:y="27.1cm">
          <draw:text-box>
            <text:p><text:span text:style-name="T14">4,60</text:span></text:p>
          </draw:text-box>
        </draw:frame>
        <draw:line draw:style-name="gr42" draw:text-style-name="P5" draw:layer="layout" svg:x1="5cm" svg:y1="20.9cm" svg:x2="16cm" svg:y2="20.9cm">
          <text:p/>
        </draw:line>
        <draw:frame draw:style-name="gr13" draw:text-style-name="P21" draw:layer="layout" svg:width="0.9cm" svg:height="0.556cm" svg:x="4cm" svg:y="20.6cm">
          <draw:text-box>
            <text:p><text:span text:style-name="T14">20,6</text:span></text:p>
          </draw:text-box>
        </draw:frame>
        <draw:custom-shape draw:style-name="gr43" draw:text-style-name="P5" draw:layer="layout" svg:width="0.2cm" svg:height="0.2cm" svg:x="15.602cm" svg:y="20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0.9cm" svg:height="0.556cm" svg:x="15.3cm" svg:y="20.4cm">
          <draw:text-box>
            <text:p><text:span text:style-name="T14">PM</text:span></text:p>
          </draw:text-box>
        </draw:frame>
        <draw:line draw:style-name="gr55" draw:text-style-name="P5" draw:layer="layout" svg:x1="3.5cm" svg:y1="18.2cm" svg:x2="15cm" svg:y2="18.2cm">
          <text:p/>
        </draw:line>
        <draw:frame draw:style-name="gr13" draw:text-style-name="P22" draw:layer="layout" svg:width="0.9cm" svg:height="0.556cm" svg:x="2.5cm" svg:y="18.044cm">
          <draw:text-box>
            <text:p><text:span text:style-name="T15">33,9</text:span></text:p>
          </draw:text-box>
        </draw:frame>
        <draw:line draw:style-name="gr55" draw:text-style-name="P5" draw:layer="layout" svg:x1="14.2cm" svg:y1="28cm" svg:x2="14.2cm" svg:y2="17.5cm">
          <text:p/>
        </draw:line>
        <draw:frame draw:style-name="gr13" draw:text-style-name="P23" draw:layer="layout" svg:width="0.9cm" svg:height="0.556cm" svg:x="13.8cm" svg:y="28.1cm">
          <draw:text-box>
            <text:p><text:span text:style-name="T16">3,85</text:span></text:p>
          </draw:text-box>
        </draw:frame>
        <draw:custom-shape draw:style-name="gr56" draw:text-style-name="P5" draw:layer="layout" svg:width="0.2cm" svg:height="0.2cm" svg:x="14.102cm" svg:y="1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2" draw:layer="layout" svg:width="0.9cm" svg:height="0.556cm" svg:x="13.7cm" svg:y="17.6cm">
          <draw:text-box>
            <text:p><text:span text:style-name="T15">PM</text:span></text:p>
          </draw:text-box>
        </draw:frame>
      </draw:page>
      <draw:page draw:name="page20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g>
          <draw:line draw:style-name="gr12" draw:text-style-name="P5" draw:layer="layout" svg:x1="5cm" svg:y1="25cm" svg:x2="18cm" svg:y2="25cm">
            <text:p/>
          </draw:line>
          <draw:line draw:style-name="gr12" draw:text-style-name="P5" draw:layer="layout" svg:x1="18cm" svg:y1="25cm" svg:x2="18cm" svg:y2="14cm">
            <text:p/>
          </draw:line>
          <draw:line draw:style-name="gr12" draw:text-style-name="P5" draw:layer="layout" svg:x1="5cm" svg:y1="14cm" svg:x2="18cm" svg:y2="14cm">
            <text:p/>
          </draw:line>
          <draw:line draw:style-name="gr12" draw:text-style-name="P5" draw:layer="layout" svg:x1="5cm" svg:y1="25cm" svg:x2="5cm" svg:y2="14cm">
            <text:p/>
          </draw:line>
        </draw:g>
        <draw:g>
          <draw:line draw:style-name="gr12" draw:text-style-name="P5" draw:layer="layout" svg:x1="4.9cm" svg:y1="24cm" svg:x2="5.1cm" svg:y2="24cm">
            <text:p/>
          </draw:line>
          <draw:line draw:style-name="gr12" draw:text-style-name="P5" draw:layer="layout" svg:x1="4.9cm" svg:y1="23cm" svg:x2="5.1cm" svg:y2="23cm">
            <text:p/>
          </draw:line>
          <draw:line draw:style-name="gr12" draw:text-style-name="P5" draw:layer="layout" svg:x1="4.9cm" svg:y1="25cm" svg:x2="5.1cm" svg:y2="25cm">
            <text:p/>
          </draw:line>
          <draw:line draw:style-name="gr12" draw:text-style-name="P5" draw:layer="layout" svg:x1="4.9cm" svg:y1="22cm" svg:x2="5.1cm" svg:y2="22cm">
            <text:p/>
          </draw:line>
          <draw:line draw:style-name="gr12" draw:text-style-name="P5" draw:layer="layout" svg:x1="4.9cm" svg:y1="21cm" svg:x2="5.1cm" svg:y2="21cm">
            <text:p/>
          </draw:line>
          <draw:line draw:style-name="gr12" draw:text-style-name="P5" draw:layer="layout" svg:x1="4.9cm" svg:y1="20cm" svg:x2="5.1cm" svg:y2="20cm">
            <text:p/>
          </draw:line>
          <draw:line draw:style-name="gr12" draw:text-style-name="P5" draw:layer="layout" svg:x1="4.9cm" svg:y1="19cm" svg:x2="5.1cm" svg:y2="19cm">
            <text:p/>
          </draw:line>
          <draw:line draw:style-name="gr12" draw:text-style-name="P5" draw:layer="layout" svg:x1="4.9cm" svg:y1="18cm" svg:x2="5.1cm" svg:y2="18cm">
            <text:p/>
          </draw:line>
          <draw:line draw:style-name="gr12" draw:text-style-name="P5" draw:layer="layout" svg:x1="4.9cm" svg:y1="17cm" svg:x2="5.1cm" svg:y2="17cm">
            <text:p/>
          </draw:line>
          <draw:line draw:style-name="gr12" draw:text-style-name="P5" draw:layer="layout" svg:x1="4.9cm" svg:y1="16cm" svg:x2="5.1cm" svg:y2="16cm">
            <text:p/>
          </draw:line>
          <draw:line draw:style-name="gr12" draw:text-style-name="P5" draw:layer="layout" svg:x1="4.9cm" svg:y1="15cm" svg:x2="5.1cm" svg:y2="15cm">
            <text:p/>
          </draw:line>
          <draw:line draw:style-name="gr12" draw:text-style-name="P5" draw:layer="layout" svg:x1="4.9cm" svg:y1="14cm" svg:x2="5.1cm" svg:y2="14cm">
            <text:p/>
          </draw:line>
        </draw:g>
        <draw:g>
          <draw:line draw:style-name="gr12" draw:text-style-name="P5" draw:layer="layout" svg:x1="6cm" svg:y1="25.1cm" svg:x2="6cm" svg:y2="24.9cm">
            <text:p/>
          </draw:line>
          <draw:line draw:style-name="gr12" draw:text-style-name="P5" draw:layer="layout" svg:x1="5cm" svg:y1="25.1cm" svg:x2="5cm" svg:y2="24.9cm">
            <text:p/>
          </draw:line>
          <draw:line draw:style-name="gr12" draw:text-style-name="P5" draw:layer="layout" svg:x1="7cm" svg:y1="25.1cm" svg:x2="7cm" svg:y2="24.9cm">
            <text:p/>
          </draw:line>
          <draw:line draw:style-name="gr12" draw:text-style-name="P5" draw:layer="layout" svg:x1="8cm" svg:y1="25.1cm" svg:x2="8cm" svg:y2="24.9cm">
            <text:p/>
          </draw:line>
          <draw:line draw:style-name="gr12" draw:text-style-name="P5" draw:layer="layout" svg:x1="9cm" svg:y1="25.1cm" svg:x2="9cm" svg:y2="24.9cm">
            <text:p/>
          </draw:line>
          <draw:line draw:style-name="gr12" draw:text-style-name="P5" draw:layer="layout" svg:x1="10cm" svg:y1="25.1cm" svg:x2="10cm" svg:y2="24.9cm">
            <text:p/>
          </draw:line>
          <draw:line draw:style-name="gr12" draw:text-style-name="P5" draw:layer="layout" svg:x1="11cm" svg:y1="25.1cm" svg:x2="11cm" svg:y2="24.9cm">
            <text:p/>
          </draw:line>
          <draw:line draw:style-name="gr12" draw:text-style-name="P5" draw:layer="layout" svg:x1="12cm" svg:y1="25.1cm" svg:x2="12cm" svg:y2="24.9cm">
            <text:p/>
          </draw:line>
          <draw:line draw:style-name="gr12" draw:text-style-name="P5" draw:layer="layout" svg:x1="13cm" svg:y1="25.1cm" svg:x2="13cm" svg:y2="24.9cm">
            <text:p/>
          </draw:line>
          <draw:line draw:style-name="gr12" draw:text-style-name="P5" draw:layer="layout" svg:x1="14cm" svg:y1="25.1cm" svg:x2="14cm" svg:y2="24.9cm">
            <text:p/>
          </draw:line>
          <draw:line draw:style-name="gr12" draw:text-style-name="P5" draw:layer="layout" svg:x1="15cm" svg:y1="25.1cm" svg:x2="15cm" svg:y2="24.9cm">
            <text:p/>
          </draw:line>
          <draw:line draw:style-name="gr12" draw:text-style-name="P5" draw:layer="layout" svg:x1="16cm" svg:y1="25.1cm" svg:x2="16cm" svg:y2="24.9cm">
            <text:p/>
          </draw:line>
          <draw:line draw:style-name="gr12" draw:text-style-name="P5" draw:layer="layout" svg:x1="17cm" svg:y1="25.1cm" svg:x2="17cm" svg:y2="24.9cm">
            <text:p/>
          </draw:line>
        </draw:g>
        <draw:frame draw:style-name="gr13" draw:text-style-name="P11" draw:layer="layout" svg:width="0.4cm" svg:height="0.556cm" svg:x="4.3cm" svg:y="24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4cm" svg:y="22.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4cm" svg:y="20.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4cm" svg:y="18.6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4cm" svg:y="16.6cm">
          <draw:text-box>
            <text:p><text:span text:style-name="T5">40</text:span></text:p>
          </draw:text-box>
        </draw:frame>
        <draw:frame draw:style-name="gr136" draw:text-style-name="P12" draw:layer="layout" svg:width="0.8cm" svg:height="0.556cm" svg:x="6.7cm" svg:y="25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4.9cm" svg:y="25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8.7cm" svg:y="25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0.7cm" svg:y="25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2.7cm" svg:y="25.6cm">
          <draw:text-box>
            <text:p><text:span text:style-name="T5">4</text:span></text:p>
          </draw:text-box>
        </draw:frame>
        <draw:frame draw:style-name="gr137" draw:text-style-name="P12" draw:layer="layout" svg:width="0.492cm" svg:height="0.475cm" svg:x="14.85cm" svg:y="25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7.6cm" svg:y="25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4.1cm" svg:y="12.8cm">
          <draw:text-box>
            <text:p><text:span text:style-name="T6">v [cm/s]</text:span></text:p>
          </draw:text-box>
        </draw:frame>
        <draw:frame draw:style-name="gr138" draw:text-style-name="P12" draw:layer="layout" svg:width="0.8cm" svg:height="0.556cm" svg:x="7.7cm" svg:y="25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9.7cm" svg:y="25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1.7cm" svg:y="25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3.7cm" svg:y="25.6cm">
          <draw:text-box>
            <text:p><text:span text:style-name="T5">4.5</text:span></text:p>
          </draw:text-box>
        </draw:frame>
        <draw:frame draw:style-name="gr139" draw:text-style-name="P12" draw:layer="layout" svg:width="0.8cm" svg:height="0.556cm" svg:x="5.7cm" svg:y="25.6cm">
          <draw:text-box>
            <text:p><text:span text:style-name="T5">0,5</text:span></text:p>
          </draw:text-box>
        </draw:frame>
        <draw:frame draw:style-name="gr140" draw:text-style-name="P12" draw:layer="layout" svg:width="0.492cm" svg:height="0.475cm" svg:x="16.85cm" svg:y="25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5.7cm" svg:y="25.6cm">
          <draw:text-box>
            <text:p><text:span text:style-name="T5">5.5</text:span></text:p>
          </draw:text-box>
        </draw:frame>
        <draw:line draw:style-name="gr42" draw:text-style-name="P5" draw:layer="layout" svg:x1="18.5cm" svg:y1="22.1cm" svg:x2="10.1cm" svg:y2="22.1cm">
          <text:p/>
        </draw:line>
        <draw:line draw:style-name="gr42" draw:text-style-name="P5" draw:layer="layout" svg:x1="18.5cm" svg:y1="21.3cm" svg:x2="13.1cm" svg:y2="21.3cm">
          <text:p/>
        </draw:line>
        <draw:line draw:style-name="gr42" draw:text-style-name="P5" draw:layer="layout" svg:x1="18.5cm" svg:y1="20.4cm" svg:x2="15cm" svg:y2="20.4cm">
          <text:p/>
        </draw:line>
        <draw:line draw:style-name="gr42" draw:text-style-name="P5" draw:layer="layout" svg:x1="10.6cm" svg:y1="26.5cm" svg:x2="10.6cm" svg:y2="21.5cm">
          <text:p/>
        </draw:line>
        <draw:line draw:style-name="gr42" draw:text-style-name="P5" draw:layer="layout" svg:x1="13.7cm" svg:y1="26.5cm" svg:x2="13.7cm" svg:y2="20.5cm">
          <text:p/>
        </draw:line>
        <draw:line draw:style-name="gr42" draw:text-style-name="P5" draw:layer="layout" svg:x1="15.6cm" svg:y1="26.5cm" svg:x2="15.6cm" svg:y2="20cm">
          <text:p/>
        </draw:line>
        <draw:line draw:style-name="gr42" draw:text-style-name="P5" draw:layer="layout" svg:x1="17.1cm" svg:y1="26.5cm" svg:x2="17.1cm" svg:y2="19cm">
          <text:p/>
        </draw:line>
        <draw:custom-shape draw:style-name="gr43" draw:text-style-name="P5" draw:layer="layout" svg:width="0.2cm" svg:height="0.2cm" svg:x="10.5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3.601cm" svg:y="2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5.501cm" svg:y="2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7.001cm" svg:y="1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4.901cm" svg:y="2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5cm" svg:y1="26.5cm" svg:x2="5cm" svg:y2="25cm">
          <text:p/>
        </draw:line>
        <draw:g>
          <draw:line draw:style-name="gr135" draw:text-style-name="P5" draw:layer="layout" svg:x1="10.6cm" svg:y1="26.5cm" svg:x2="5cm" svg:y2="26.5cm">
            <text:p/>
          </draw:line>
          <draw:line draw:style-name="gr135" draw:text-style-name="P5" draw:layer="layout" svg:x1="13.7cm" svg:y1="26.5cm" svg:x2="10.6cm" svg:y2="26.5cm">
            <text:p/>
          </draw:line>
          <draw:line draw:style-name="gr135" draw:text-style-name="P5" draw:layer="layout" svg:x1="15.6cm" svg:y1="26.5cm" svg:x2="13.7cm" svg:y2="26.5cm">
            <text:p/>
          </draw:line>
          <draw:line draw:style-name="gr135" draw:text-style-name="P5" draw:layer="layout" svg:x1="17.1cm" svg:y1="26.5cm" svg:x2="15.6cm" svg:y2="26.5cm">
            <text:p/>
          </draw:line>
        </draw:g>
        <draw:frame draw:style-name="gr13" draw:text-style-name="P11" draw:layer="layout" svg:width="0.4cm" svg:height="0.556cm" svg:x="4.9cm" svg:y="26.6cm">
          <draw:text-box>
            <text:p><text:span text:style-name="T2">0</text:span></text:p>
          </draw:text-box>
        </draw:frame>
        <draw:frame draw:style-name="gr13" draw:text-style-name="P21" draw:layer="layout" svg:width="0.9cm" svg:height="0.556cm" svg:x="13.3cm" svg:y="26.6cm">
          <draw:text-box>
            <text:p><text:span text:style-name="T14">4,33</text:span></text:p>
          </draw:text-box>
        </draw:frame>
        <draw:frame draw:style-name="gr13" draw:text-style-name="P21" draw:layer="layout" svg:width="0.9cm" svg:height="0.556cm" svg:x="10.3cm" svg:y="26.6cm">
          <draw:text-box>
            <text:p><text:span text:style-name="T14">2,78</text:span></text:p>
          </draw:text-box>
        </draw:frame>
        <draw:frame draw:style-name="gr13" draw:text-style-name="P21" draw:layer="layout" svg:width="0.9cm" svg:height="0.556cm" svg:x="15.2cm" svg:y="26.6cm">
          <draw:text-box>
            <text:p><text:span text:style-name="T14">5,27</text:span></text:p>
          </draw:text-box>
        </draw:frame>
        <draw:frame draw:style-name="gr13" draw:text-style-name="P21" draw:layer="layout" svg:width="0.9cm" svg:height="0.556cm" svg:x="16.6cm" svg:y="26.6cm">
          <draw:text-box>
            <text:p><text:span text:style-name="T14">6,03</text:span></text:p>
          </draw:text-box>
        </draw:frame>
        <draw:line draw:style-name="gr25" draw:text-style-name="P5" draw:layer="layout" svg:x1="17.4cm" svg:y1="13.995cm" svg:x2="5.1cm" svg:y2="25cm">
          <text:p/>
        </draw:line>
        <draw:line draw:style-name="gr45" draw:text-style-name="P5" draw:layer="layout" svg:x1="5cm" svg:y1="25cm" svg:x2="18cm" svg:y2="19.207cm">
          <text:p/>
        </draw:line>
        <draw:frame draw:style-name="gr13" draw:text-style-name="P25" draw:layer="layout" svg:width="1.1cm" svg:height="0.556cm" svg:x="17.7cm" svg:y="26.444cm">
          <draw:text-box>
            <text:p><text:span text:style-name="T22">t</text:span></text:p>
          </draw:text-box>
        </draw:frame>
        <draw:frame draw:style-name="gr13" draw:text-style-name="P26" draw:layer="layout" svg:width="1.1cm" svg:height="0.556cm" svg:x="17.4cm" svg:y="27.544cm">
          <draw:text-box>
            <text:p><text:span text:style-name="T23">tmez</text:span></text:p>
          </draw:text-box>
        </draw:frame>
        <draw:frame draw:style-name="gr13" draw:text-style-name="P22" draw:layer="layout" svg:width="0.9cm" svg:height="0.556cm" svg:x="7.3cm" svg:y="27.6cm">
          <draw:text-box>
            <text:p><text:span text:style-name="T15">1,39</text:span></text:p>
          </draw:text-box>
        </draw:frame>
        <draw:frame draw:style-name="gr13" draw:text-style-name="P23" draw:layer="layout" svg:width="0.9cm" svg:height="0.556cm" svg:x="11.8cm" svg:y="27.6cm">
          <draw:text-box>
            <text:p><text:span text:style-name="T16">3,56</text:span></text:p>
          </draw:text-box>
        </draw:frame>
        <draw:frame draw:style-name="gr13" draw:text-style-name="P23" draw:layer="layout" svg:width="0.9cm" svg:height="0.556cm" svg:x="14.2cm" svg:y="27.6cm">
          <draw:text-box>
            <text:p><text:span text:style-name="T16">4,80</text:span></text:p>
          </draw:text-box>
        </draw:frame>
        <draw:frame draw:style-name="gr13" draw:text-style-name="P23" draw:layer="layout" svg:width="0.9cm" svg:height="0.556cm" svg:x="15.8cm" svg:y="27.6cm">
          <draw:text-box>
            <text:p><text:span text:style-name="T16">5,65</text:span></text:p>
          </draw:text-box>
        </draw:frame>
        <draw:frame draw:style-name="gr13" draw:text-style-name="P11" draw:layer="layout" svg:width="0.4cm" svg:height="0.556cm" svg:x="4.3cm" svg:y="23.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4cm" svg:y="21.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4cm" svg:y="19.6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4cm" svg:y="17.6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4cm" svg:y="15.6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4cm" svg:y="14.6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4cm" svg:y="13.6cm">
          <draw:text-box>
            <text:p><text:span text:style-name="T5">55</text:span></text:p>
          </draw:text-box>
        </draw:frame>
        <draw:line draw:style-name="gr42" draw:text-style-name="P5" draw:layer="layout" svg:x1="18.5cm" svg:y1="19.7cm" svg:x2="16.6cm" svg:y2="19.7cm">
          <text:p/>
        </draw:line>
        <draw:line draw:style-name="gr55" draw:text-style-name="P5" draw:layer="layout" svg:x1="7.8cm" svg:y1="27.5cm" svg:x2="7.8cm" svg:y2="21.5cm">
          <text:p/>
        </draw:line>
        <draw:line draw:style-name="gr55" draw:text-style-name="P5" draw:layer="layout" svg:x1="3.5cm" svg:y1="22.1cm" svg:x2="9.35cm" svg:y2="22.1cm">
          <text:p/>
        </draw:line>
        <draw:line draw:style-name="gr55" draw:text-style-name="P5" draw:layer="layout" svg:x1="3.5cm" svg:y1="19.8cm" svg:x2="12.95cm" svg:y2="19.8cm">
          <text:p/>
        </draw:line>
        <draw:line draw:style-name="gr55" draw:text-style-name="P5" draw:layer="layout" svg:x1="3.5cm" svg:y1="14.5cm" svg:x2="17cm" svg:y2="14.5cm">
          <text:p/>
        </draw:line>
        <draw:line draw:style-name="gr55" draw:text-style-name="P5" draw:layer="layout" svg:x1="12.1cm" svg:y1="27.5cm" svg:x2="12.1cm" svg:y2="19.5cm">
          <text:p/>
        </draw:line>
        <draw:line draw:style-name="gr55" draw:text-style-name="P5" draw:layer="layout" svg:x1="14.6cm" svg:y1="27.5cm" svg:x2="14.6cm" svg:y2="16cm">
          <text:p/>
        </draw:line>
        <draw:line draw:style-name="gr55" draw:text-style-name="P5" draw:layer="layout" svg:x1="16.3cm" svg:y1="27.5cm" svg:x2="16.3cm" svg:y2="14cm">
          <text:p/>
        </draw:line>
        <draw:line draw:style-name="gr55" draw:text-style-name="P5" draw:layer="layout" svg:x1="3.5cm" svg:y1="16.5cm" svg:x2="15.2cm" svg:y2="16.5cm">
          <text:p/>
        </draw:line>
        <draw:custom-shape draw:style-name="gr56" draw:text-style-name="P5" draw:layer="layout" svg:width="0.2cm" svg:height="0.2cm" svg:x="7.7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2.001cm" svg:y="1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4.5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6.201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18cm" svg:height="1.026cm" svg:x="2cm" svg:y="1.974cm">
          <draw:text-box>
            <text:p text:style-name="P1"><text:span text:style-name="T1">Grafico vmg vmd in funzione del tempo.</text:span></text:p>
          </draw:text-box>
        </draw:frame>
        <draw:frame draw:style-name="gr13" draw:text-style-name="P21" draw:layer="layout" svg:width="0.9cm" svg:height="0.556cm" svg:x="18.6cm" svg:y="20.1cm">
          <draw:text-box>
            <text:p><text:span text:style-name="T14">22,8</text:span></text:p>
          </draw:text-box>
        </draw:frame>
        <draw:frame draw:style-name="gr13" draw:text-style-name="P21" draw:layer="layout" svg:width="0.9cm" svg:height="0.556cm" svg:x="18.6cm" svg:y="19.6cm">
          <draw:text-box>
            <text:p><text:span text:style-name="T14">26,5</text:span></text:p>
          </draw:text-box>
        </draw:frame>
        <draw:frame draw:style-name="gr13" draw:text-style-name="P21" draw:layer="layout" svg:width="0.9cm" svg:height="0.556cm" svg:x="18.6cm" svg:y="21.1cm">
          <draw:text-box>
            <text:p><text:span text:style-name="T14">18.5</text:span></text:p>
          </draw:text-box>
        </draw:frame>
        <draw:frame draw:style-name="gr13" draw:text-style-name="P21" draw:layer="layout" svg:width="0.9cm" svg:height="0.556cm" svg:x="18.6cm" svg:y="21.6cm">
          <draw:text-box>
            <text:p><text:span text:style-name="T14">14,4</text:span></text:p>
          </draw:text-box>
        </draw:frame>
        <draw:frame draw:style-name="gr13" draw:text-style-name="P22" draw:layer="layout" svg:width="0.9cm" svg:height="0.556cm" svg:x="2.5cm" svg:y="16.144cm">
          <draw:text-box>
            <text:p><text:span text:style-name="T15">42,6</text:span></text:p>
          </draw:text-box>
        </draw:frame>
        <draw:frame draw:style-name="gr13" draw:text-style-name="P23" draw:layer="layout" svg:width="0.9cm" svg:height="0.556cm" svg:x="2.6cm" svg:y="14.1cm">
          <draw:text-box>
            <text:p><text:span text:style-name="T16">52,6</text:span></text:p>
          </draw:text-box>
        </draw:frame>
        <draw:frame draw:style-name="gr13" draw:text-style-name="P23" draw:layer="layout" svg:width="0.9cm" svg:height="0.556cm" svg:x="2.6cm" svg:y="19.6cm">
          <draw:text-box>
            <text:p><text:span text:style-name="T16">25,8</text:span></text:p>
          </draw:text-box>
        </draw:frame>
        <draw:frame draw:style-name="gr13" draw:text-style-name="P23" draw:layer="layout" svg:width="0.9cm" svg:height="0.556cm" svg:x="2.6cm" svg:y="21.6cm">
          <draw:text-box>
            <text:p><text:span text:style-name="T16">14,4</text:span></text:p>
          </draw:text-box>
        </draw:frame>
        <draw:g>
          <draw:line draw:style-name="gr26" draw:text-style-name="P5" draw:layer="layout" svg:x1="2cm" svg:y1="3.5cm" svg:x2="2cm" svg:y2="6cm">
            <text:p/>
          </draw:line>
          <draw:line draw:style-name="gr26" draw:text-style-name="P5" draw:layer="layout" svg:x1="4cm" svg:y1="3.5cm" svg:x2="4cm" svg:y2="6cm">
            <text:p/>
          </draw:line>
          <draw:line draw:style-name="gr26" draw:text-style-name="P5" draw:layer="layout" svg:x1="6cm" svg:y1="3.5cm" svg:x2="6cm" svg:y2="6cm">
            <text:p/>
          </draw:line>
          <draw:line draw:style-name="gr26" draw:text-style-name="P5" draw:layer="layout" svg:x1="8cm" svg:y1="3.5cm" svg:x2="8cm" svg:y2="6cm">
            <text:p/>
          </draw:line>
        </draw:g>
        <draw:line draw:style-name="gr26" draw:text-style-name="P5" draw:layer="layout" svg:x1="2cm" svg:y1="5.057cm" svg:x2="8cm" svg:y2="5.057cm">
          <text:p/>
        </draw:line>
        <draw:frame draw:style-name="gr13" draw:text-style-name="P13" draw:layer="layout" svg:width="1cm" svg:height="0.556cm" svg:x="2.6cm" svg:y="4.057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4.6cm" svg:y="4.057cm">
          <draw:text-box>
            <text:p><text:span text:style-name="T6">y=v</text:span></text:p>
          </draw:text-box>
        </draw:frame>
        <draw:frame draw:style-name="gr29" draw:text-style-name="P13" draw:layer="layout" svg:width="1.1cm" svg:height="0.6cm" svg:x="2.5cm" svg:y="5.472cm">
          <draw:text-box>
            <text:p><text:span text:style-name="T6">4,60</text:span></text:p>
          </draw:text-box>
        </draw:frame>
        <draw:frame draw:style-name="gr29" draw:text-style-name="P13" draw:layer="layout" svg:width="1.1cm" svg:height="0.6cm" svg:x="4.5cm" svg:y="5.472cm">
          <draw:text-box>
            <text:p><text:span text:style-name="T6">20,6</text:span></text:p>
          </draw:text-box>
        </draw:frame>
        <draw:frame draw:style-name="gr29" draw:text-style-name="P13" draw:layer="layout" svg:width="1.1cm" svg:height="0.6cm" svg:x="6.5cm" svg:y="5.473cm">
          <draw:text-box>
            <text:p><text:span text:style-name="T6">4,48</text:span></text:p>
          </draw:text-box>
        </draw:frame>
        <draw:frame draw:style-name="gr13" draw:text-style-name="P13" draw:layer="layout" svg:width="1.5cm" svg:height="0.556cm" svg:x="6.5cm" svg:y="4.057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2.491cm" svg:y="2.974cm">
          <draw:text-box>
            <text:p text:style-name="P1"><text:span text:style-name="T1">Punto medio vmg</text:span></text:p>
          </draw:text-box>
        </draw:frame>
        <draw:g>
          <draw:line draw:style-name="gr26" draw:text-style-name="P5" draw:layer="layout" svg:x1="9.5cm" svg:y1="3.501cm" svg:x2="9.5cm" svg:y2="6cm">
            <text:p/>
          </draw:line>
          <draw:line draw:style-name="gr26" draw:text-style-name="P5" draw:layer="layout" svg:x1="11.5cm" svg:y1="3.501cm" svg:x2="11.5cm" svg:y2="6cm">
            <text:p/>
          </draw:line>
          <draw:line draw:style-name="gr26" draw:text-style-name="P5" draw:layer="layout" svg:x1="13.5cm" svg:y1="3.501cm" svg:x2="13.5cm" svg:y2="6cm">
            <text:p/>
          </draw:line>
          <draw:line draw:style-name="gr26" draw:text-style-name="P5" draw:layer="layout" svg:x1="15.5cm" svg:y1="3.501cm" svg:x2="15.5cm" svg:y2="6cm">
            <text:p/>
          </draw:line>
        </draw:g>
        <draw:line draw:style-name="gr26" draw:text-style-name="P5" draw:layer="layout" svg:x1="9.5cm" svg:y1="5.058cm" svg:x2="15.5cm" svg:y2="5.058cm">
          <text:p/>
        </draw:line>
        <draw:frame draw:style-name="gr13" draw:text-style-name="P13" draw:layer="layout" svg:width="1cm" svg:height="0.556cm" svg:x="10.1cm" svg:y="4.058cm">
          <draw:text-box>
            <text:p><text:span text:style-name="T6">x=t</text:span></text:p>
          </draw:text-box>
        </draw:frame>
        <draw:frame draw:style-name="gr13" draw:text-style-name="P13" draw:layer="layout" svg:width="1.1cm" svg:height="0.556cm" svg:x="12.1cm" svg:y="4.058cm">
          <draw:text-box>
            <text:p><text:span text:style-name="T6">y=v</text:span></text:p>
          </draw:text-box>
        </draw:frame>
        <draw:frame draw:style-name="gr29" draw:text-style-name="P13" draw:layer="layout" svg:width="1.1cm" svg:height="0.6cm" svg:x="10cm" svg:y="5.473cm">
          <draw:text-box>
            <text:p><text:span text:style-name="T6">3,85</text:span></text:p>
          </draw:text-box>
        </draw:frame>
        <draw:frame draw:style-name="gr29" draw:text-style-name="P13" draw:layer="layout" svg:width="1.1cm" svg:height="0.6cm" svg:x="12cm" svg:y="5.473cm">
          <draw:text-box>
            <text:p><text:span text:style-name="T6">33,9</text:span></text:p>
          </draw:text-box>
        </draw:frame>
        <draw:frame draw:style-name="gr29" draw:text-style-name="P13" draw:layer="layout" svg:width="1.1cm" svg:height="0.6cm" svg:x="14cm" svg:y="5.474cm">
          <draw:text-box>
            <text:p><text:span text:style-name="T6">8,81</text:span></text:p>
          </draw:text-box>
        </draw:frame>
        <draw:frame draw:style-name="gr13" draw:text-style-name="P13" draw:layer="layout" svg:width="1.5cm" svg:height="0.556cm" svg:x="14cm" svg:y="4.058cm">
          <draw:text-box>
            <text:p><text:span text:style-name="T6">k=v/t</text:span></text:p>
          </draw:text-box>
        </draw:frame>
        <draw:frame draw:style-name="gr11" draw:text-style-name="P2" draw:layer="layout" svg:width="4.709cm" svg:height="1.026cm" svg:x="9.991cm" svg:y="2.975cm">
          <draw:text-box>
            <text:p text:style-name="P1"><text:span text:style-name="T1">Punto medio vmd</text:span></text:p>
          </draw:text-box>
        </draw:frame>
        <draw:line draw:style-name="gr42" draw:text-style-name="P5" draw:layer="layout" svg:x1="14.2cm" svg:y1="27cm" svg:x2="14.2cm" svg:y2="20.5cm">
          <text:p/>
        </draw:line>
        <draw:frame draw:style-name="gr13" draw:text-style-name="P21" draw:layer="layout" svg:width="0.9cm" svg:height="0.556cm" svg:x="13.7cm" svg:y="27.1cm">
          <draw:text-box>
            <text:p><text:span text:style-name="T14">4,60</text:span></text:p>
          </draw:text-box>
        </draw:frame>
        <draw:line draw:style-name="gr42" draw:text-style-name="P5" draw:layer="layout" svg:x1="18.5cm" svg:y1="20.9cm" svg:x2="13.8cm" svg:y2="20.9cm">
          <text:p/>
        </draw:line>
        <draw:frame draw:style-name="gr13" draw:text-style-name="P21" draw:layer="layout" svg:width="0.9cm" svg:height="0.556cm" svg:x="18.6cm" svg:y="20.6cm">
          <draw:text-box>
            <text:p><text:span text:style-name="T14">20,6</text:span></text:p>
          </draw:text-box>
        </draw:frame>
        <draw:custom-shape draw:style-name="gr43" draw:text-style-name="P5" draw:layer="layout" svg:width="0.2cm" svg:height="0.2cm" svg:x="14.102cm" svg:y="20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1" draw:layer="layout" svg:width="0.9cm" svg:height="0.556cm" svg:x="13.8cm" svg:y="20.4cm">
          <draw:text-box>
            <text:p><text:span text:style-name="T14">PM</text:span></text:p>
          </draw:text-box>
        </draw:frame>
        <draw:line draw:style-name="gr55" draw:text-style-name="P5" draw:layer="layout" svg:x1="3.5cm" svg:y1="18.2cm" svg:x2="13.85cm" svg:y2="18.2cm">
          <text:p/>
        </draw:line>
        <draw:frame draw:style-name="gr13" draw:text-style-name="P22" draw:layer="layout" svg:width="0.9cm" svg:height="0.556cm" svg:x="2.5cm" svg:y="18.044cm">
          <draw:text-box>
            <text:p><text:span text:style-name="T15">33,9</text:span></text:p>
          </draw:text-box>
        </draw:frame>
        <draw:line draw:style-name="gr55" draw:text-style-name="P5" draw:layer="layout" svg:x1="12.7cm" svg:y1="28cm" svg:x2="12.7cm" svg:y2="17.5cm">
          <text:p/>
        </draw:line>
        <draw:frame draw:style-name="gr13" draw:text-style-name="P23" draw:layer="layout" svg:width="0.9cm" svg:height="0.556cm" svg:x="12.3cm" svg:y="28.1cm">
          <draw:text-box>
            <text:p><text:span text:style-name="T16">3,85</text:span></text:p>
          </draw:text-box>
        </draw:frame>
        <draw:custom-shape draw:style-name="gr56" draw:text-style-name="P5" draw:layer="layout" svg:width="0.2cm" svg:height="0.2cm" svg:x="12.602cm" svg:y="1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2" draw:layer="layout" svg:width="0.9cm" svg:height="0.556cm" svg:x="12.2cm" svg:y="17.6cm">
          <draw:text-box>
            <text:p><text:span text:style-name="T15">PM</text:span></text:p>
          </draw:text-box>
        </draw:frame>
      </draw:page>
      <draw:page draw:name="page21" draw:style-name="dp1" draw:master-page-name="Default">
        <draw:frame draw:style-name="gr11" draw:text-style-name="P2" draw:layer="layout" svg:width="18cm" svg:height="1.026cm" svg:x="2cm" svg:y="2.974cm">
          <draw:text-box>
            <text:p text:style-name="P1"><text:span text:style-name="T1">Studio preliminare dell’insegnante per preparare.</text:span></text:p>
          </draw:text-box>
        </draw:frame>
      </draw:page>
      <draw:page draw:name="page22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A.</text:span></text:p>
          </draw:text-box>
        </draw:frame>
        <draw:frame draw:style-name="gr141" draw:text-style-name="P8" draw:layer="layout" svg:width="17.8cm" svg:height="0.6cm" svg:x="2cm" svg:y="2cm">
          <draw:text-box>
            <text:p text:style-name="P7"><text:span text:style-name="T3">cc1 C&amp;N <text:s text:c="56"/>Classe 2 <text:s text:c="8"/>Data <text:s text:c="11"/>col:</text:span></text:p>
          </draw:text-box>
        </draw:frame>
        <draw:g>
          <draw:line draw:style-name="gr26" draw:text-style-name="P5" draw:layer="layout" svg:x1="2cm" svg:y1="4.5cm" svg:x2="2cm" svg:y2="12cm">
            <text:p/>
          </draw:line>
          <draw:line draw:style-name="gr26" draw:text-style-name="P5" draw:layer="layout" svg:x1="4cm" svg:y1="4.5cm" svg:x2="4cm" svg:y2="12cm">
            <text:p/>
          </draw:line>
          <draw:line draw:style-name="gr26" draw:text-style-name="P5" draw:layer="layout" svg:x1="6cm" svg:y1="4.5cm" svg:x2="6cm" svg:y2="12cm">
            <text:p/>
          </draw:line>
          <draw:line draw:style-name="gr26" draw:text-style-name="P5" draw:layer="layout" svg:x1="8cm" svg:y1="4.5cm" svg:x2="8cm" svg:y2="12cm">
            <text:p/>
          </draw:line>
          <draw:line draw:style-name="gr26" draw:text-style-name="P5" draw:layer="layout" svg:x1="10cm" svg:y1="4.5cm" svg:x2="10cm" svg:y2="12cm">
            <text:p/>
          </draw:line>
        </draw:g>
        <draw:line draw:style-name="gr26" draw:text-style-name="P5" draw:layer="layout" svg:x1="2cm" svg:y1="6.985cm" svg:x2="10cm" svg:y2="6.985cm">
          <text:p/>
        </draw:line>
        <draw:frame draw:style-name="gr13" draw:text-style-name="P13" draw:layer="layout" svg:width="0.7cm" svg:height="0.556cm" svg:x="2.7cm" svg:y="7.485cm">
          <draw:text-box>
            <text:p><text:span text:style-name="T6">0</text:span></text:p>
          </draw:text-box>
        </draw:frame>
        <draw:frame draw:style-name="gr13" draw:text-style-name="P13" draw:layer="layout" svg:width="0.8cm" svg:height="0.556cm" svg:x="2.7cm" svg:y="8.485cm">
          <draw:text-box>
            <text:p><text:span text:style-name="T6">40</text:span></text:p>
          </draw:text-box>
        </draw:frame>
        <draw:frame draw:style-name="gr13" draw:text-style-name="P13" draw:layer="layout" svg:width="0.7cm" svg:height="0.556cm" svg:x="2.7cm" svg:y="9.485cm">
          <draw:text-box>
            <text:p><text:span text:style-name="T6">80</text:span></text:p>
          </draw:text-box>
        </draw:frame>
        <draw:frame draw:style-name="gr13" draw:text-style-name="P13" draw:layer="layout" svg:width="0.9cm" svg:height="0.556cm" svg:x="2.7cm" svg:y="10.485cm">
          <draw:text-box>
            <text:p><text:span text:style-name="T6">120</text:span></text:p>
          </draw:text-box>
        </draw:frame>
        <draw:frame draw:style-name="gr13" draw:text-style-name="P13" draw:layer="layout" svg:width="0.9cm" svg:height="0.556cm" svg:x="2.7cm" svg:y="11.485cm">
          <draw:text-box>
            <text:p><text:span text:style-name="T6">160</text:span></text:p>
          </draw:text-box>
        </draw:frame>
        <draw:frame draw:style-name="gr13" draw:text-style-name="P13" draw:layer="layout" svg:width="0.6cm" svg:height="0.556cm" svg:x="4.8cm" svg:y="5.985cm">
          <draw:text-box>
            <text:p><text:span text:style-name="T6">t</text:span></text:p>
          </draw:text-box>
        </draw:frame>
        <draw:frame draw:style-name="gr27" draw:text-style-name="P13" draw:layer="layout" svg:width="1.3cm" svg:height="0.615cm" svg:x="4.5cm" svg:y="4.985cm">
          <draw:text-box>
            <text:p><text:span text:style-name="T6">[sec]</text:span></text:p>
          </draw:text-box>
        </draw:frame>
        <draw:frame draw:style-name="gr28" draw:text-style-name="P13" draw:layer="layout" svg:width="0.8cm" svg:height="0.622cm" svg:x="8.7cm" svg:y="5.985cm">
          <draw:text-box>
            <text:p><text:span text:style-name="T6">∆</text:span><text:span text:style-name="T6">t</text:span></text:p>
          </draw:text-box>
        </draw:frame>
        <draw:frame draw:style-name="gr27" draw:text-style-name="P13" draw:layer="layout" svg:width="1.5cm" svg:height="0.615cm" svg:x="8.4cm" svg:y="4.985cm">
          <draw:text-box>
            <text:p><text:span text:style-name="T6">[sec]</text:span></text:p>
          </draw:text-box>
        </draw:frame>
        <draw:frame draw:style-name="gr13" draw:text-style-name="P13" draw:layer="layout" svg:width="0.6cm" svg:height="0.556cm" svg:x="2.7cm" svg:y="5.985cm">
          <draw:text-box>
            <text:p><text:span text:style-name="T6">s</text:span></text:p>
          </draw:text-box>
        </draw:frame>
        <draw:frame draw:style-name="gr27" draw:text-style-name="P13" draw:layer="layout" svg:width="1.3cm" svg:height="0.615cm" svg:x="2.5cm" svg:y="4.985cm">
          <draw:text-box>
            <text:p><text:span text:style-name="T6">[cm]</text:span></text:p>
          </draw:text-box>
        </draw:frame>
        <draw:frame draw:style-name="gr13" draw:text-style-name="P13" draw:layer="layout" svg:width="0.6cm" svg:height="0.556cm" svg:x="6.7cm" svg:y="5.985cm">
          <draw:text-box>
            <text:p><text:span text:style-name="T6">∆</text:span><text:span text:style-name="T6">s</text:span></text:p>
          </draw:text-box>
        </draw:frame>
        <draw:frame draw:style-name="gr27" draw:text-style-name="P13" draw:layer="layout" svg:width="1.3cm" svg:height="0.615cm" svg:x="6.5cm" svg:y="4.985cm">
          <draw:text-box>
            <text:p><text:span text:style-name="T6">[cm]</text:span></text:p>
          </draw:text-box>
        </draw:frame>
        <draw:frame draw:style-name="gr13" draw:text-style-name="P13" draw:layer="layout" svg:width="0.8cm" svg:height="0.556cm" svg:x="6.7cm" svg:y="8.485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9.485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10.485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11.485cm">
          <draw:text-box>
            <text:p><text:span text:style-name="T6">40</text:span></text:p>
          </draw:text-box>
        </draw:frame>
        <draw:frame draw:style-name="gr29" draw:text-style-name="P13" draw:layer="layout" svg:width="1.3cm" svg:height="0.6cm" svg:x="6.3cm" svg:y="7.485cm">
          <draw:text-box>
            <text:p><text:span text:style-name="T6">vuoto</text:span></text:p>
          </draw:text-box>
        </draw:frame>
        <draw:frame draw:style-name="gr29" draw:text-style-name="P13" draw:layer="layout" svg:width="1.3cm" svg:height="0.6cm" svg:x="8.392cm" svg:y="7.485cm">
          <draw:text-box>
            <text:p><text:span text:style-name="T6">vuoto</text:span></text:p>
          </draw:text-box>
        </draw:frame>
        <draw:frame draw:style-name="gr29" draw:text-style-name="P13" draw:layer="layout" svg:width="1.1cm" svg:height="0.6cm" svg:x="4.5cm" svg:y="11.5cm">
          <draw:text-box>
            <text:p><text:span text:style-name="T6">6,03</text:span></text:p>
          </draw:text-box>
        </draw:frame>
        <draw:frame draw:style-name="gr29" draw:text-style-name="P13" draw:layer="layout" svg:width="1.1cm" svg:height="0.6cm" svg:x="4.5cm" svg:y="10.5cm">
          <draw:text-box>
            <text:p><text:span text:style-name="T6">5,27</text:span></text:p>
          </draw:text-box>
        </draw:frame>
        <draw:frame draw:style-name="gr29" draw:text-style-name="P13" draw:layer="layout" svg:width="1.1cm" svg:height="0.6cm" svg:x="4.5cm" svg:y="9.5cm">
          <draw:text-box>
            <text:p><text:span text:style-name="T6">4,33</text:span></text:p>
          </draw:text-box>
        </draw:frame>
        <draw:frame draw:style-name="gr29" draw:text-style-name="P13" draw:layer="layout" svg:width="1.1cm" svg:height="0.6cm" svg:x="4.5cm" svg:y="8.5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4.5cm" svg:y="7.5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8.4cm" svg:y="8.5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8.4cm" svg:y="9.5cm">
          <draw:text-box>
            <text:p><text:span text:style-name="T6">1,55</text:span></text:p>
          </draw:text-box>
        </draw:frame>
        <draw:frame draw:style-name="gr29" draw:text-style-name="P13" draw:layer="layout" svg:width="1.1cm" svg:height="0.6cm" svg:x="8.4cm" svg:y="10.5cm">
          <draw:text-box>
            <text:p><text:span text:style-name="T6">0,94</text:span></text:p>
          </draw:text-box>
        </draw:frame>
        <draw:frame draw:style-name="gr29" draw:text-style-name="P13" draw:layer="layout" svg:width="1.1cm" svg:height="0.6cm" svg:x="8.4cm" svg:y="11.5cm">
          <draw:text-box>
            <text:p><text:span text:style-name="T6">0,76</text:span></text:p>
          </draw:text-box>
        </draw:frame>
        <draw:frame draw:style-name="gr11" draw:text-style-name="P2" draw:layer="layout" svg:width="18cm" svg:height="1.026cm" svg:x="2cm" svg:y="2.974cm">
          <draw:text-box>
            <text:p text:style-name="P1"><text:span text:style-name="T1">MFKv0=0. Dato tfs: <text:s/>1) fare grafico sft. 2) Calc ∆s ∆t. 3) mem. 4) Conclu</text:span></text:p>
          </draw:text-box>
        </draw:frame>
        <draw:g>
          <draw:line draw:style-name="gr12" draw:text-style-name="P5" draw:layer="layout" svg:x1="4cm" svg:y1="25cm" svg:x2="17cm" svg:y2="25cm">
            <text:p/>
          </draw:line>
          <draw:line draw:style-name="gr12" draw:text-style-name="P5" draw:layer="layout" svg:x1="17cm" svg:y1="25cm" svg:x2="17cm" svg:y2="17cm">
            <text:p/>
          </draw:line>
          <draw:line draw:style-name="gr12" draw:text-style-name="P5" draw:layer="layout" svg:x1="4cm" svg:y1="17cm" svg:x2="17cm" svg:y2="17cm">
            <text:p/>
          </draw:line>
          <draw:line draw:style-name="gr12" draw:text-style-name="P5" draw:layer="layout" svg:x1="4cm" svg:y1="25cm" svg:x2="4cm" svg:y2="17cm">
            <text:p/>
          </draw:line>
        </draw:g>
        <draw:g>
          <draw:line draw:style-name="gr12" draw:text-style-name="P5" draw:layer="layout" svg:x1="3.9cm" svg:y1="24cm" svg:x2="4.1cm" svg:y2="24cm">
            <text:p/>
          </draw:line>
          <draw:line draw:style-name="gr12" draw:text-style-name="P5" draw:layer="layout" svg:x1="3.9cm" svg:y1="23cm" svg:x2="4.1cm" svg:y2="23cm">
            <text:p/>
          </draw:line>
          <draw:line draw:style-name="gr12" draw:text-style-name="P5" draw:layer="layout" svg:x1="3.9cm" svg:y1="25cm" svg:x2="4.1cm" svg:y2="25cm">
            <text:p/>
          </draw:line>
          <draw:line draw:style-name="gr12" draw:text-style-name="P5" draw:layer="layout" svg:x1="3.9cm" svg:y1="22cm" svg:x2="4.1cm" svg:y2="22cm">
            <text:p/>
          </draw:line>
          <draw:line draw:style-name="gr12" draw:text-style-name="P5" draw:layer="layout" svg:x1="3.9cm" svg:y1="21cm" svg:x2="4.1cm" svg:y2="21cm">
            <text:p/>
          </draw:line>
          <draw:line draw:style-name="gr12" draw:text-style-name="P5" draw:layer="layout" svg:x1="3.9cm" svg:y1="20cm" svg:x2="4.1cm" svg:y2="20cm">
            <text:p/>
          </draw:line>
          <draw:line draw:style-name="gr12" draw:text-style-name="P5" draw:layer="layout" svg:x1="3.9cm" svg:y1="19cm" svg:x2="4.1cm" svg:y2="19cm">
            <text:p/>
          </draw:line>
          <draw:line draw:style-name="gr12" draw:text-style-name="P5" draw:layer="layout" svg:x1="3.9cm" svg:y1="18cm" svg:x2="4.1cm" svg:y2="18cm">
            <text:p/>
          </draw:line>
          <draw:line draw:style-name="gr12" draw:text-style-name="P5" draw:layer="layout" svg:x1="3.9cm" svg:y1="17cm" svg:x2="4.1cm" svg:y2="17cm">
            <text:p/>
          </draw:line>
        </draw:g>
        <draw:g>
          <draw:line draw:style-name="gr12" draw:text-style-name="P5" draw:layer="layout" svg:x1="5cm" svg:y1="25.1cm" svg:x2="5cm" svg:y2="24.9cm">
            <text:p/>
          </draw:line>
          <draw:line draw:style-name="gr12" draw:text-style-name="P5" draw:layer="layout" svg:x1="4cm" svg:y1="25.1cm" svg:x2="4cm" svg:y2="24.9cm">
            <text:p/>
          </draw:line>
          <draw:line draw:style-name="gr12" draw:text-style-name="P5" draw:layer="layout" svg:x1="6cm" svg:y1="25.1cm" svg:x2="6cm" svg:y2="24.9cm">
            <text:p/>
          </draw:line>
          <draw:line draw:style-name="gr12" draw:text-style-name="P5" draw:layer="layout" svg:x1="7cm" svg:y1="25.1cm" svg:x2="7cm" svg:y2="24.9cm">
            <text:p/>
          </draw:line>
          <draw:line draw:style-name="gr12" draw:text-style-name="P5" draw:layer="layout" svg:x1="8cm" svg:y1="25.1cm" svg:x2="8cm" svg:y2="24.9cm">
            <text:p/>
          </draw:line>
          <draw:line draw:style-name="gr12" draw:text-style-name="P5" draw:layer="layout" svg:x1="9cm" svg:y1="25.1cm" svg:x2="9cm" svg:y2="24.9cm">
            <text:p/>
          </draw:line>
          <draw:line draw:style-name="gr12" draw:text-style-name="P5" draw:layer="layout" svg:x1="10cm" svg:y1="25.1cm" svg:x2="10cm" svg:y2="24.9cm">
            <text:p/>
          </draw:line>
          <draw:line draw:style-name="gr12" draw:text-style-name="P5" draw:layer="layout" svg:x1="11cm" svg:y1="25.1cm" svg:x2="11cm" svg:y2="24.9cm">
            <text:p/>
          </draw:line>
          <draw:line draw:style-name="gr12" draw:text-style-name="P5" draw:layer="layout" svg:x1="12cm" svg:y1="25.1cm" svg:x2="12cm" svg:y2="24.9cm">
            <text:p/>
          </draw:line>
          <draw:line draw:style-name="gr12" draw:text-style-name="P5" draw:layer="layout" svg:x1="13cm" svg:y1="25.1cm" svg:x2="13cm" svg:y2="24.9cm">
            <text:p/>
          </draw:line>
          <draw:line draw:style-name="gr12" draw:text-style-name="P5" draw:layer="layout" svg:x1="14cm" svg:y1="25.1cm" svg:x2="14cm" svg:y2="24.9cm">
            <text:p/>
          </draw:line>
          <draw:line draw:style-name="gr12" draw:text-style-name="P5" draw:layer="layout" svg:x1="15cm" svg:y1="25.1cm" svg:x2="15cm" svg:y2="24.9cm">
            <text:p/>
          </draw:line>
          <draw:line draw:style-name="gr12" draw:text-style-name="P5" draw:layer="layout" svg:x1="16cm" svg:y1="25.1cm" svg:x2="16cm" svg:y2="24.9cm">
            <text:p/>
          </draw:line>
        </draw:g>
        <draw:frame draw:style-name="gr13" draw:text-style-name="P11" draw:layer="layout" svg:width="0.4cm" svg:height="0.556cm" svg:x="3.3cm" svg:y="24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3cm" svg:y="22.6cm">
          <draw:text-box>
            <text:p><text:span text:style-name="T5">40</text:span></text:p>
          </draw:text-box>
        </draw:frame>
        <draw:frame draw:style-name="gr13" draw:text-style-name="P11" draw:layer="layout" svg:width="0.7cm" svg:height="0.556cm" svg:x="3cm" svg:y="20.6cm">
          <draw:text-box>
            <text:p><text:span text:style-name="T5">80</text:span></text:p>
          </draw:text-box>
        </draw:frame>
        <draw:frame draw:style-name="gr14" draw:text-style-name="P11" draw:layer="layout" svg:width="0.8cm" svg:height="0.475cm" svg:x="3cm" svg:y="18.6cm">
          <draw:text-box>
            <text:p><text:span text:style-name="T5">120</text:span></text:p>
          </draw:text-box>
        </draw:frame>
        <draw:frame draw:style-name="gr13" draw:text-style-name="P11" draw:layer="layout" svg:width="0.8cm" svg:height="0.556cm" svg:x="3cm" svg:y="16.6cm">
          <draw:text-box>
            <text:p><text:span text:style-name="T5">160</text:span></text:p>
          </draw:text-box>
        </draw:frame>
        <draw:frame draw:style-name="gr142" draw:text-style-name="P12" draw:layer="layout" svg:width="0.8cm" svg:height="0.556cm" svg:x="5.7cm" svg:y="25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3.9cm" svg:y="25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7.7cm" svg:y="25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9.7cm" svg:y="25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1.7cm" svg:y="25.6cm">
          <draw:text-box>
            <text:p><text:span text:style-name="T5">4</text:span></text:p>
          </draw:text-box>
        </draw:frame>
        <draw:frame draw:style-name="gr143" draw:text-style-name="P12" draw:layer="layout" svg:width="0.492cm" svg:height="0.475cm" svg:x="13.85cm" svg:y="25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6.6cm" svg:y="25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3.1cm" svg:y="16cm">
          <draw:text-box>
            <text:p><text:span text:style-name="T6">s [cm]</text:span></text:p>
          </draw:text-box>
        </draw:frame>
        <draw:frame draw:style-name="gr144" draw:text-style-name="P12" draw:layer="layout" svg:width="0.8cm" svg:height="0.556cm" svg:x="6.7cm" svg:y="25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8.7cm" svg:y="25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0.7cm" svg:y="25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2.7cm" svg:y="25.6cm">
          <draw:text-box>
            <text:p><text:span text:style-name="T5">4.5</text:span></text:p>
          </draw:text-box>
        </draw:frame>
        <draw:frame draw:style-name="gr145" draw:text-style-name="P12" draw:layer="layout" svg:width="0.8cm" svg:height="0.556cm" svg:x="4.7cm" svg:y="25.6cm">
          <draw:text-box>
            <text:p><text:span text:style-name="T5">0,5</text:span></text:p>
          </draw:text-box>
        </draw:frame>
        <draw:frame draw:style-name="gr146" draw:text-style-name="P12" draw:layer="layout" svg:width="0.492cm" svg:height="0.475cm" svg:x="15.85cm" svg:y="25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4.7cm" svg:y="25.6cm">
          <draw:text-box>
            <text:p><text:span text:style-name="T5">5.5</text:span></text:p>
          </draw:text-box>
        </draw:frame>
        <draw:line draw:style-name="gr22" draw:text-style-name="P5" draw:layer="layout" svg:x1="4cm" svg:y1="23cm" svg:x2="17cm" svg:y2="23cm">
          <text:p/>
        </draw:line>
        <draw:line draw:style-name="gr22" draw:text-style-name="P5" draw:layer="layout" svg:x1="4cm" svg:y1="21cm" svg:x2="17cm" svg:y2="21cm">
          <text:p/>
        </draw:line>
        <draw:line draw:style-name="gr22" draw:text-style-name="P5" draw:layer="layout" svg:x1="4cm" svg:y1="19cm" svg:x2="17cm" svg:y2="19cm">
          <text:p/>
        </draw:line>
        <draw:line draw:style-name="gr22" draw:text-style-name="P5" draw:layer="layout" svg:x1="9.6cm" svg:y1="26.5cm" svg:x2="9.6cm" svg:y2="22.5cm">
          <text:p/>
        </draw:line>
        <draw:line draw:style-name="gr22" draw:text-style-name="P5" draw:layer="layout" svg:x1="12.7cm" svg:y1="26.5cm" svg:x2="12.7cm" svg:y2="20.5cm">
          <text:p/>
        </draw:line>
        <draw:line draw:style-name="gr22" draw:text-style-name="P5" draw:layer="layout" svg:x1="14.6cm" svg:y1="26.5cm" svg:x2="14.6cm" svg:y2="18.5cm">
          <text:p/>
        </draw:line>
        <draw:line draw:style-name="gr22" draw:text-style-name="P5" draw:layer="layout" svg:x1="16.1cm" svg:y1="26.5cm" svg:x2="16.1cm" svg:y2="17cm">
          <text:p/>
        </draw:line>
        <draw:custom-shape draw:style-name="gr23" draw:text-style-name="P5" draw:layer="layout" svg:width="0.2cm" svg:height="0.2cm" svg:x="9.5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2.601cm" svg:y="2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4.501cm" svg:y="1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16.001cm" svg:y="1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3.901cm" svg:y="2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4cm" svg:y1="26.5cm" svg:x2="4cm" svg:y2="25cm">
          <text:p/>
        </draw:line>
        <draw:line draw:style-name="gr24" draw:text-style-name="P5" draw:layer="layout" svg:x1="9.6cm" svg:y1="26.5cm" svg:x2="4cm" svg:y2="26.5cm">
          <text:p/>
        </draw:line>
        <draw:line draw:style-name="gr24" draw:text-style-name="P5" draw:layer="layout" svg:x1="12.7cm" svg:y1="26.5cm" svg:x2="9.6cm" svg:y2="26.5cm">
          <text:p/>
        </draw:line>
        <draw:line draw:style-name="gr24" draw:text-style-name="P5" draw:layer="layout" svg:x1="14.6cm" svg:y1="26.5cm" svg:x2="12.7cm" svg:y2="26.5cm">
          <text:p/>
        </draw:line>
        <draw:line draw:style-name="gr24" draw:text-style-name="P5" draw:layer="layout" svg:x1="16.1cm" svg:y1="26.5cm" svg:x2="14.6cm" svg:y2="26.5cm">
          <text:p/>
        </draw:line>
        <draw:frame draw:style-name="gr13" draw:text-style-name="P11" draw:layer="layout" svg:width="0.4cm" svg:height="0.556cm" svg:x="3.9cm" svg:y="26.6cm">
          <draw:text-box>
            <text:p><text:span text:style-name="T2">0</text:span></text:p>
          </draw:text-box>
        </draw:frame>
        <draw:frame draw:style-name="gr13" draw:text-style-name="P11" draw:layer="layout" svg:width="0.9cm" svg:height="0.556cm" svg:x="9.3cm" svg:y="26.6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2.3cm" svg:y="26.6cm">
          <draw:text-box>
            <text:p><text:span text:style-name="T5">4,33</text:span></text:p>
          </draw:text-box>
        </draw:frame>
        <draw:frame draw:style-name="gr13" draw:text-style-name="P11" draw:layer="layout" svg:width="0.9cm" svg:height="0.556cm" svg:x="9.3cm" svg:y="26.6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4.2cm" svg:y="26.6cm">
          <draw:text-box>
            <text:p><text:span text:style-name="T5">5,27</text:span></text:p>
          </draw:text-box>
        </draw:frame>
        <draw:frame draw:style-name="gr13" draw:text-style-name="P11" draw:layer="layout" svg:width="0.9cm" svg:height="0.556cm" svg:x="15.6cm" svg:y="26.6cm">
          <draw:text-box>
            <text:p><text:span text:style-name="T5">6,03</text:span></text:p>
          </draw:text-box>
        </draw:frame>
        <draw:g>
          <draw:line draw:style-name="gr25" draw:text-style-name="P5" draw:layer="layout" svg:x1="4cm" svg:y1="25cm" svg:x2="9.6cm" svg:y2="23cm">
            <text:p/>
          </draw:line>
          <draw:line draw:style-name="gr25" draw:text-style-name="P5" draw:layer="layout" svg:x1="12.7cm" svg:y1="21cm" svg:x2="9.6cm" svg:y2="23cm">
            <text:p/>
          </draw:line>
          <draw:line draw:style-name="gr25" draw:text-style-name="P5" draw:layer="layout" svg:x1="12.7cm" svg:y1="21cm" svg:x2="14.6cm" svg:y2="19cm">
            <text:p/>
          </draw:line>
          <draw:line draw:style-name="gr25" draw:text-style-name="P5" draw:layer="layout" svg:x1="16.1cm" svg:y1="17cm" svg:x2="14.6cm" svg:y2="19cm">
            <text:p/>
          </draw:line>
        </draw:g>
        <draw:frame draw:style-name="gr13" draw:text-style-name="P13" draw:layer="layout" svg:width="1.1cm" svg:height="0.556cm" svg:x="16.7cm" svg:y="26.444cm">
          <draw:text-box>
            <text:p><text:span text:style-name="T6">t</text:span></text:p>
          </draw:text-box>
        </draw:frame>
        <draw:frame draw:style-name="gr13" draw:text-style-name="P13" draw:layer="layout" svg:width="1.1cm" svg:height="0.556cm" svg:x="16.6cm" svg:y="27.044cm">
          <draw:text-box>
            <text:p><text:span text:style-name="T7">∆</text:span><text:span text:style-name="T6">t</text:span></text:p>
          </draw:text-box>
        </draw:frame>
        <draw:frame draw:style-name="gr13" draw:text-style-name="P11" draw:layer="layout" svg:width="0.9cm" svg:height="0.556cm" svg:x="6.3cm" svg:y="27.1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0.8cm" svg:y="27.1cm">
          <draw:text-box>
            <text:p><text:span text:style-name="T5">1,55</text:span></text:p>
          </draw:text-box>
        </draw:frame>
        <draw:frame draw:style-name="gr13" draw:text-style-name="P11" draw:layer="layout" svg:width="0.9cm" svg:height="0.556cm" svg:x="6.3cm" svg:y="27.1cm">
          <draw:text-box>
            <text:p><text:span text:style-name="T5">2,78</text:span></text:p>
          </draw:text-box>
        </draw:frame>
        <draw:frame draw:style-name="gr13" draw:text-style-name="P11" draw:layer="layout" svg:width="0.9cm" svg:height="0.556cm" svg:x="13.2cm" svg:y="27.1cm">
          <draw:text-box>
            <text:p><text:span text:style-name="T5">0,94</text:span></text:p>
          </draw:text-box>
        </draw:frame>
        <draw:frame draw:style-name="gr13" draw:text-style-name="P11" draw:layer="layout" svg:width="0.9cm" svg:height="0.556cm" svg:x="14.8cm" svg:y="27.1cm">
          <draw:text-box>
            <text:p><text:span text:style-name="T5">0,76</text:span></text:p>
          </draw:text-box>
        </draw:frame>
      </draw:page>
      <draw:page draw:name="page23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g>
          <draw:line draw:style-name="gr26" draw:text-style-name="P5" draw:layer="layout" svg:x1="2cm" svg:y1="3cm" svg:x2="2cm" svg:y2="10.499cm">
            <text:p/>
          </draw:line>
          <draw:line draw:style-name="gr26" draw:text-style-name="P5" draw:layer="layout" svg:x1="4cm" svg:y1="3cm" svg:x2="4cm" svg:y2="10.499cm">
            <text:p/>
          </draw:line>
          <draw:line draw:style-name="gr26" draw:text-style-name="P5" draw:layer="layout" svg:x1="6cm" svg:y1="3cm" svg:x2="6cm" svg:y2="10.499cm">
            <text:p/>
          </draw:line>
          <draw:line draw:style-name="gr26" draw:text-style-name="P5" draw:layer="layout" svg:x1="8cm" svg:y1="3cm" svg:x2="8cm" svg:y2="10.499cm">
            <text:p/>
          </draw:line>
          <draw:line draw:style-name="gr26" draw:text-style-name="P5" draw:layer="layout" svg:x1="10cm" svg:y1="3cm" svg:x2="10cm" svg:y2="10.499cm">
            <text:p/>
          </draw:line>
          <draw:line draw:style-name="gr26" draw:text-style-name="P5" draw:layer="layout" svg:x1="12cm" svg:y1="3.001cm" svg:x2="12cm" svg:y2="10.5cm">
            <text:p/>
          </draw:line>
          <draw:line draw:style-name="gr26" draw:text-style-name="P5" draw:layer="layout" svg:x1="14cm" svg:y1="3.001cm" svg:x2="14cm" svg:y2="10.5cm">
            <text:p/>
          </draw:line>
          <draw:line draw:style-name="gr26" draw:text-style-name="P5" draw:layer="layout" svg:x1="16cm" svg:y1="3.001cm" svg:x2="16cm" svg:y2="10.5cm">
            <text:p/>
          </draw:line>
        </draw:g>
        <draw:line draw:style-name="gr26" draw:text-style-name="P5" draw:layer="layout" svg:x1="2cm" svg:y1="5.471cm" svg:x2="16cm" svg:y2="5.471cm">
          <text:p/>
        </draw:line>
        <draw:frame draw:style-name="gr13" draw:text-style-name="P13" draw:layer="layout" svg:width="0.7cm" svg:height="0.556cm" svg:x="2.7cm" svg:y="5.971cm">
          <draw:text-box>
            <text:p><text:span text:style-name="T6">0</text:span></text:p>
          </draw:text-box>
        </draw:frame>
        <draw:frame draw:style-name="gr13" draw:text-style-name="P13" draw:layer="layout" svg:width="0.8cm" svg:height="0.556cm" svg:x="2.7cm" svg:y="6.971cm">
          <draw:text-box>
            <text:p><text:span text:style-name="T6">40</text:span></text:p>
          </draw:text-box>
        </draw:frame>
        <draw:frame draw:style-name="gr13" draw:text-style-name="P13" draw:layer="layout" svg:width="0.7cm" svg:height="0.556cm" svg:x="2.7cm" svg:y="7.971cm">
          <draw:text-box>
            <text:p><text:span text:style-name="T6">80</text:span></text:p>
          </draw:text-box>
        </draw:frame>
        <draw:frame draw:style-name="gr13" draw:text-style-name="P13" draw:layer="layout" svg:width="0.9cm" svg:height="0.556cm" svg:x="2.7cm" svg:y="8.971cm">
          <draw:text-box>
            <text:p><text:span text:style-name="T6">120</text:span></text:p>
          </draw:text-box>
        </draw:frame>
        <draw:frame draw:style-name="gr13" draw:text-style-name="P13" draw:layer="layout" svg:width="0.9cm" svg:height="0.556cm" svg:x="2.7cm" svg:y="9.971cm">
          <draw:text-box>
            <text:p><text:span text:style-name="T6">160</text:span></text:p>
          </draw:text-box>
        </draw:frame>
        <draw:frame draw:style-name="gr13" draw:text-style-name="P13" draw:layer="layout" svg:width="0.6cm" svg:height="0.556cm" svg:x="4.8cm" svg:y="4.471cm">
          <draw:text-box>
            <text:p><text:span text:style-name="T6">t</text:span></text:p>
          </draw:text-box>
        </draw:frame>
        <draw:frame draw:style-name="gr27" draw:text-style-name="P13" draw:layer="layout" svg:width="1.3cm" svg:height="0.615cm" svg:x="4.5cm" svg:y="3.471cm">
          <draw:text-box>
            <text:p><text:span text:style-name="T6">[sec]</text:span></text:p>
          </draw:text-box>
        </draw:frame>
        <draw:frame draw:style-name="gr28" draw:text-style-name="P13" draw:layer="layout" svg:width="0.8cm" svg:height="0.622cm" svg:x="8.7cm" svg:y="4.471cm">
          <draw:text-box>
            <text:p><text:span text:style-name="T6">∆</text:span><text:span text:style-name="T6">t</text:span></text:p>
          </draw:text-box>
        </draw:frame>
        <draw:frame draw:style-name="gr27" draw:text-style-name="P13" draw:layer="layout" svg:width="1.5cm" svg:height="0.615cm" svg:x="8.4cm" svg:y="3.471cm">
          <draw:text-box>
            <text:p><text:span text:style-name="T6">[sec]</text:span></text:p>
          </draw:text-box>
        </draw:frame>
        <draw:frame draw:style-name="gr13" draw:text-style-name="P13" draw:layer="layout" svg:width="0.6cm" svg:height="0.556cm" svg:x="2.7cm" svg:y="4.471cm">
          <draw:text-box>
            <text:p><text:span text:style-name="T6">s</text:span></text:p>
          </draw:text-box>
        </draw:frame>
        <draw:frame draw:style-name="gr27" draw:text-style-name="P13" draw:layer="layout" svg:width="1.3cm" svg:height="0.615cm" svg:x="2.5cm" svg:y="3.471cm">
          <draw:text-box>
            <text:p><text:span text:style-name="T6">[cm]</text:span></text:p>
          </draw:text-box>
        </draw:frame>
        <draw:frame draw:style-name="gr13" draw:text-style-name="P13" draw:layer="layout" svg:width="0.6cm" svg:height="0.556cm" svg:x="6.7cm" svg:y="4.471cm">
          <draw:text-box>
            <text:p><text:span text:style-name="T6">∆</text:span><text:span text:style-name="T6">s</text:span></text:p>
          </draw:text-box>
        </draw:frame>
        <draw:frame draw:style-name="gr27" draw:text-style-name="P13" draw:layer="layout" svg:width="1.3cm" svg:height="0.615cm" svg:x="6.5cm" svg:y="3.471cm">
          <draw:text-box>
            <text:p><text:span text:style-name="T6">[cm]</text:span></text:p>
          </draw:text-box>
        </draw:frame>
        <draw:frame draw:style-name="gr13" draw:text-style-name="P13" draw:layer="layout" svg:width="0.8cm" svg:height="0.556cm" svg:x="6.7cm" svg:y="6.971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7.971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8.971cm">
          <draw:text-box>
            <text:p><text:span text:style-name="T6">40</text:span></text:p>
          </draw:text-box>
        </draw:frame>
        <draw:frame draw:style-name="gr13" draw:text-style-name="P13" draw:layer="layout" svg:width="0.8cm" svg:height="0.556cm" svg:x="6.7cm" svg:y="9.971cm">
          <draw:text-box>
            <text:p><text:span text:style-name="T6">40</text:span></text:p>
          </draw:text-box>
        </draw:frame>
        <draw:frame draw:style-name="gr29" draw:text-style-name="P13" draw:layer="layout" svg:width="1.3cm" svg:height="0.6cm" svg:x="6.3cm" svg:y="5.971cm">
          <draw:text-box>
            <text:p><text:span text:style-name="T6">vuoto</text:span></text:p>
          </draw:text-box>
        </draw:frame>
        <draw:frame draw:style-name="gr29" draw:text-style-name="P13" draw:layer="layout" svg:width="1.3cm" svg:height="0.6cm" svg:x="8.392cm" svg:y="5.971cm">
          <draw:text-box>
            <text:p><text:span text:style-name="T6">vuoto</text:span></text:p>
          </draw:text-box>
        </draw:frame>
        <draw:frame draw:style-name="gr29" draw:text-style-name="P13" draw:layer="layout" svg:width="1.1cm" svg:height="0.6cm" svg:x="4.5cm" svg:y="9.986cm">
          <draw:text-box>
            <text:p><text:span text:style-name="T6">6,03</text:span></text:p>
          </draw:text-box>
        </draw:frame>
        <draw:frame draw:style-name="gr29" draw:text-style-name="P13" draw:layer="layout" svg:width="1.1cm" svg:height="0.6cm" svg:x="4.5cm" svg:y="8.986cm">
          <draw:text-box>
            <text:p><text:span text:style-name="T6">5,27</text:span></text:p>
          </draw:text-box>
        </draw:frame>
        <draw:frame draw:style-name="gr29" draw:text-style-name="P13" draw:layer="layout" svg:width="1.1cm" svg:height="0.6cm" svg:x="4.5cm" svg:y="7.986cm">
          <draw:text-box>
            <text:p><text:span text:style-name="T6">4,33</text:span></text:p>
          </draw:text-box>
        </draw:frame>
        <draw:frame draw:style-name="gr29" draw:text-style-name="P13" draw:layer="layout" svg:width="1.1cm" svg:height="0.6cm" svg:x="4.5cm" svg:y="6.986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4.5cm" svg:y="5.986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8.4cm" svg:y="6.986cm">
          <draw:text-box>
            <text:p><text:span text:style-name="T6">2,78</text:span></text:p>
          </draw:text-box>
        </draw:frame>
        <draw:frame draw:style-name="gr29" draw:text-style-name="P13" draw:layer="layout" svg:width="1.1cm" svg:height="0.6cm" svg:x="8.4cm" svg:y="7.986cm">
          <draw:text-box>
            <text:p><text:span text:style-name="T6">1,55</text:span></text:p>
          </draw:text-box>
        </draw:frame>
        <draw:frame draw:style-name="gr29" draw:text-style-name="P13" draw:layer="layout" svg:width="1.1cm" svg:height="0.6cm" svg:x="8.4cm" svg:y="8.986cm">
          <draw:text-box>
            <text:p><text:span text:style-name="T6">0,94</text:span></text:p>
          </draw:text-box>
        </draw:frame>
        <draw:frame draw:style-name="gr29" draw:text-style-name="P13" draw:layer="layout" svg:width="1.1cm" svg:height="0.6cm" svg:x="8.4cm" svg:y="9.986cm">
          <draw:text-box>
            <text:p><text:span text:style-name="T6">0,76</text:span></text:p>
          </draw:text-box>
        </draw:frame>
        <draw:frame draw:style-name="gr13" draw:text-style-name="P13" draw:layer="layout" svg:width="1.2cm" svg:height="0.556cm" svg:x="14.4cm" svg:y="4.471cm">
          <draw:text-box>
            <text:p><text:span text:style-name="T6">tmez</text:span></text:p>
          </draw:text-box>
        </draw:frame>
        <draw:frame draw:style-name="gr27" draw:text-style-name="P13" draw:layer="layout" svg:width="1.3cm" svg:height="0.615cm" svg:x="14.5cm" svg:y="3.471cm">
          <draw:text-box>
            <text:p><text:span text:style-name="T6">[sec]</text:span></text:p>
          </draw:text-box>
        </draw:frame>
        <draw:frame draw:style-name="gr48" draw:text-style-name="P13" draw:layer="layout" svg:width="1.1cm" svg:height="0.729cm" svg:x="10.6cm" svg:y="4.471cm">
          <draw:text-box>
            <text:p><text:span text:style-name="T6">vmg</text:span></text:p>
          </draw:text-box>
        </draw:frame>
        <draw:frame draw:style-name="gr13" draw:text-style-name="P13" draw:layer="layout" svg:width="1.4cm" svg:height="0.556cm" svg:x="10.4cm" svg:y="3.471cm">
          <draw:text-box>
            <text:p><text:span text:style-name="T6">[cm/s]</text:span></text:p>
          </draw:text-box>
        </draw:frame>
        <draw:frame draw:style-name="gr48" draw:text-style-name="P13" draw:layer="layout" svg:width="1.1cm" svg:height="0.729cm" svg:x="12.6cm" svg:y="4.472cm">
          <draw:text-box>
            <text:p><text:span text:style-name="T6">vmd</text:span></text:p>
          </draw:text-box>
        </draw:frame>
        <draw:frame draw:style-name="gr13" draw:text-style-name="P13" draw:layer="layout" svg:width="1.4cm" svg:height="0.556cm" svg:x="12.4cm" svg:y="3.472cm">
          <draw:text-box>
            <text:p><text:span text:style-name="T6">[cm/s]</text:span></text:p>
          </draw:text-box>
        </draw:frame>
        <draw:frame draw:style-name="gr29" draw:text-style-name="P13" draw:layer="layout" svg:width="1.1cm" svg:height="0.6cm" svg:x="12.6cm" svg:y="9.987cm">
          <draw:text-box>
            <text:p><text:span text:style-name="T6">52,6</text:span></text:p>
          </draw:text-box>
        </draw:frame>
        <draw:frame draw:style-name="gr29" draw:text-style-name="P13" draw:layer="layout" svg:width="1.1cm" svg:height="0.6cm" svg:x="12.6cm" svg:y="8.987cm">
          <draw:text-box>
            <text:p><text:span text:style-name="T6">42,6</text:span></text:p>
          </draw:text-box>
        </draw:frame>
        <draw:frame draw:style-name="gr29" draw:text-style-name="P13" draw:layer="layout" svg:width="1.1cm" svg:height="0.6cm" svg:x="12.6cm" svg:y="7.987cm">
          <draw:text-box>
            <text:p><text:span text:style-name="T6">25,8</text:span></text:p>
          </draw:text-box>
        </draw:frame>
        <draw:frame draw:style-name="gr29" draw:text-style-name="P13" draw:layer="layout" svg:width="1.1cm" svg:height="0.6cm" svg:x="12.6cm" svg:y="6.987cm">
          <draw:text-box>
            <text:p><text:span text:style-name="T6">14,4</text:span></text:p>
          </draw:text-box>
        </draw:frame>
        <draw:frame draw:style-name="gr29" draw:text-style-name="P13" draw:layer="layout" svg:width="1.1cm" svg:height="0.6cm" svg:x="12.6cm" svg:y="5.987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14.6cm" svg:y="9.987cm">
          <draw:text-box>
            <text:p><text:span text:style-name="T6">5,65</text:span></text:p>
          </draw:text-box>
        </draw:frame>
        <draw:frame draw:style-name="gr29" draw:text-style-name="P13" draw:layer="layout" svg:width="1.1cm" svg:height="0.6cm" svg:x="14.6cm" svg:y="8.987cm">
          <draw:text-box>
            <text:p><text:span text:style-name="T6">4,80</text:span></text:p>
          </draw:text-box>
        </draw:frame>
        <draw:frame draw:style-name="gr29" draw:text-style-name="P13" draw:layer="layout" svg:width="1.1cm" svg:height="0.6cm" svg:x="14.6cm" svg:y="7.987cm">
          <draw:text-box>
            <text:p><text:span text:style-name="T6">3,56</text:span></text:p>
          </draw:text-box>
        </draw:frame>
        <draw:frame draw:style-name="gr29" draw:text-style-name="P13" draw:layer="layout" svg:width="1.1cm" svg:height="0.6cm" svg:x="14.6cm" svg:y="6.987cm">
          <draw:text-box>
            <text:p><text:span text:style-name="T6">1,39</text:span></text:p>
          </draw:text-box>
        </draw:frame>
        <draw:frame draw:style-name="gr29" draw:text-style-name="P13" draw:layer="layout" svg:width="1.1cm" svg:height="0.6cm" svg:x="14.6cm" svg:y="5.987cm">
          <draw:text-box>
            <text:p><text:span text:style-name="T6">0</text:span></text:p>
          </draw:text-box>
        </draw:frame>
        <draw:frame draw:style-name="gr29" draw:text-style-name="P13" draw:layer="layout" svg:width="1.1cm" svg:height="0.6cm" svg:x="10.6cm" svg:y="9.987cm">
          <draw:text-box>
            <text:p><text:span text:style-name="T6">26,5</text:span></text:p>
          </draw:text-box>
        </draw:frame>
        <draw:frame draw:style-name="gr29" draw:text-style-name="P13" draw:layer="layout" svg:width="1.1cm" svg:height="0.6cm" svg:x="10.6cm" svg:y="8.987cm">
          <draw:text-box>
            <text:p><text:span text:style-name="T6">22,8</text:span></text:p>
          </draw:text-box>
        </draw:frame>
        <draw:frame draw:style-name="gr29" draw:text-style-name="P13" draw:layer="layout" svg:width="1.1cm" svg:height="0.6cm" svg:x="10.6cm" svg:y="7.987cm">
          <draw:text-box>
            <text:p><text:span text:style-name="T6">18,5</text:span></text:p>
          </draw:text-box>
        </draw:frame>
        <draw:frame draw:style-name="gr29" draw:text-style-name="P13" draw:layer="layout" svg:width="1.1cm" svg:height="0.6cm" svg:x="10.6cm" svg:y="6.987cm">
          <draw:text-box>
            <text:p><text:span text:style-name="T6">14,4</text:span></text:p>
          </draw:text-box>
        </draw:frame>
        <draw:frame draw:style-name="gr29" draw:text-style-name="P13" draw:layer="layout" svg:width="1.1cm" svg:height="0.6cm" svg:x="10.6cm" svg:y="5.987cm">
          <draw:text-box>
            <text:p><text:span text:style-name="T6">0</text:span></text:p>
          </draw:text-box>
        </draw:frame>
        <draw:g>
          <draw:line draw:style-name="gr12" draw:text-style-name="P5" draw:layer="layout" svg:x1="6.5cm" svg:y1="25cm" svg:x2="19.5cm" svg:y2="25cm">
            <text:p/>
          </draw:line>
          <draw:line draw:style-name="gr12" draw:text-style-name="P5" draw:layer="layout" svg:x1="19.5cm" svg:y1="25cm" svg:x2="19.5cm" svg:y2="14cm">
            <text:p/>
          </draw:line>
          <draw:line draw:style-name="gr12" draw:text-style-name="P5" draw:layer="layout" svg:x1="6.5cm" svg:y1="14cm" svg:x2="19.5cm" svg:y2="14cm">
            <text:p/>
          </draw:line>
          <draw:line draw:style-name="gr12" draw:text-style-name="P5" draw:layer="layout" svg:x1="6.5cm" svg:y1="25cm" svg:x2="6.5cm" svg:y2="14cm">
            <text:p/>
          </draw:line>
        </draw:g>
        <draw:g>
          <draw:line draw:style-name="gr12" draw:text-style-name="P5" draw:layer="layout" svg:x1="6.4cm" svg:y1="24cm" svg:x2="6.6cm" svg:y2="24cm">
            <text:p/>
          </draw:line>
          <draw:line draw:style-name="gr12" draw:text-style-name="P5" draw:layer="layout" svg:x1="6.4cm" svg:y1="23cm" svg:x2="6.6cm" svg:y2="23cm">
            <text:p/>
          </draw:line>
          <draw:line draw:style-name="gr12" draw:text-style-name="P5" draw:layer="layout" svg:x1="6.4cm" svg:y1="25cm" svg:x2="6.6cm" svg:y2="25cm">
            <text:p/>
          </draw:line>
          <draw:line draw:style-name="gr12" draw:text-style-name="P5" draw:layer="layout" svg:x1="6.4cm" svg:y1="22cm" svg:x2="6.6cm" svg:y2="22cm">
            <text:p/>
          </draw:line>
          <draw:line draw:style-name="gr12" draw:text-style-name="P5" draw:layer="layout" svg:x1="6.4cm" svg:y1="21cm" svg:x2="6.6cm" svg:y2="21cm">
            <text:p/>
          </draw:line>
          <draw:line draw:style-name="gr12" draw:text-style-name="P5" draw:layer="layout" svg:x1="6.4cm" svg:y1="20cm" svg:x2="6.6cm" svg:y2="20cm">
            <text:p/>
          </draw:line>
          <draw:line draw:style-name="gr12" draw:text-style-name="P5" draw:layer="layout" svg:x1="6.4cm" svg:y1="19cm" svg:x2="6.6cm" svg:y2="19cm">
            <text:p/>
          </draw:line>
          <draw:line draw:style-name="gr12" draw:text-style-name="P5" draw:layer="layout" svg:x1="6.4cm" svg:y1="18cm" svg:x2="6.6cm" svg:y2="18cm">
            <text:p/>
          </draw:line>
          <draw:line draw:style-name="gr12" draw:text-style-name="P5" draw:layer="layout" svg:x1="6.4cm" svg:y1="17cm" svg:x2="6.6cm" svg:y2="17cm">
            <text:p/>
          </draw:line>
          <draw:line draw:style-name="gr12" draw:text-style-name="P5" draw:layer="layout" svg:x1="6.4cm" svg:y1="16cm" svg:x2="6.6cm" svg:y2="16cm">
            <text:p/>
          </draw:line>
          <draw:line draw:style-name="gr12" draw:text-style-name="P5" draw:layer="layout" svg:x1="6.4cm" svg:y1="15cm" svg:x2="6.6cm" svg:y2="15cm">
            <text:p/>
          </draw:line>
          <draw:line draw:style-name="gr12" draw:text-style-name="P5" draw:layer="layout" svg:x1="6.4cm" svg:y1="14cm" svg:x2="6.6cm" svg:y2="14cm">
            <text:p/>
          </draw:line>
        </draw:g>
        <draw:g>
          <draw:line draw:style-name="gr12" draw:text-style-name="P5" draw:layer="layout" svg:x1="7.5cm" svg:y1="25.1cm" svg:x2="7.5cm" svg:y2="24.9cm">
            <text:p/>
          </draw:line>
          <draw:line draw:style-name="gr12" draw:text-style-name="P5" draw:layer="layout" svg:x1="6.5cm" svg:y1="25.1cm" svg:x2="6.5cm" svg:y2="24.9cm">
            <text:p/>
          </draw:line>
          <draw:line draw:style-name="gr12" draw:text-style-name="P5" draw:layer="layout" svg:x1="8.5cm" svg:y1="25.1cm" svg:x2="8.5cm" svg:y2="24.9cm">
            <text:p/>
          </draw:line>
          <draw:line draw:style-name="gr12" draw:text-style-name="P5" draw:layer="layout" svg:x1="9.5cm" svg:y1="25.1cm" svg:x2="9.5cm" svg:y2="24.9cm">
            <text:p/>
          </draw:line>
          <draw:line draw:style-name="gr12" draw:text-style-name="P5" draw:layer="layout" svg:x1="10.5cm" svg:y1="25.1cm" svg:x2="10.5cm" svg:y2="24.9cm">
            <text:p/>
          </draw:line>
          <draw:line draw:style-name="gr12" draw:text-style-name="P5" draw:layer="layout" svg:x1="11.5cm" svg:y1="25.1cm" svg:x2="11.5cm" svg:y2="24.9cm">
            <text:p/>
          </draw:line>
          <draw:line draw:style-name="gr12" draw:text-style-name="P5" draw:layer="layout" svg:x1="12.5cm" svg:y1="25.1cm" svg:x2="12.5cm" svg:y2="24.9cm">
            <text:p/>
          </draw:line>
          <draw:line draw:style-name="gr12" draw:text-style-name="P5" draw:layer="layout" svg:x1="13.5cm" svg:y1="25.1cm" svg:x2="13.5cm" svg:y2="24.9cm">
            <text:p/>
          </draw:line>
          <draw:line draw:style-name="gr12" draw:text-style-name="P5" draw:layer="layout" svg:x1="14.5cm" svg:y1="25.1cm" svg:x2="14.5cm" svg:y2="24.9cm">
            <text:p/>
          </draw:line>
          <draw:line draw:style-name="gr12" draw:text-style-name="P5" draw:layer="layout" svg:x1="15.5cm" svg:y1="25.1cm" svg:x2="15.5cm" svg:y2="24.9cm">
            <text:p/>
          </draw:line>
          <draw:line draw:style-name="gr12" draw:text-style-name="P5" draw:layer="layout" svg:x1="16.5cm" svg:y1="25.1cm" svg:x2="16.5cm" svg:y2="24.9cm">
            <text:p/>
          </draw:line>
          <draw:line draw:style-name="gr12" draw:text-style-name="P5" draw:layer="layout" svg:x1="17.5cm" svg:y1="25.1cm" svg:x2="17.5cm" svg:y2="24.9cm">
            <text:p/>
          </draw:line>
          <draw:line draw:style-name="gr12" draw:text-style-name="P5" draw:layer="layout" svg:x1="18.5cm" svg:y1="25.1cm" svg:x2="18.5cm" svg:y2="24.9cm">
            <text:p/>
          </draw:line>
        </draw:g>
        <draw:frame draw:style-name="gr13" draw:text-style-name="P11" draw:layer="layout" svg:width="0.4cm" svg:height="0.556cm" svg:x="5.8cm" svg:y="24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22.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20.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8.6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5cm" svg:y="16.6cm">
          <draw:text-box>
            <text:p><text:span text:style-name="T5">40</text:span></text:p>
          </draw:text-box>
        </draw:frame>
        <draw:frame draw:style-name="gr147" draw:text-style-name="P12" draw:layer="layout" svg:width="0.8cm" svg:height="0.556cm" svg:x="8.2cm" svg:y="25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5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5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5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5.6cm">
          <draw:text-box>
            <text:p><text:span text:style-name="T5">4</text:span></text:p>
          </draw:text-box>
        </draw:frame>
        <draw:frame draw:style-name="gr148" draw:text-style-name="P12" draw:layer="layout" svg:width="0.492cm" svg:height="0.475cm" svg:x="16.35cm" svg:y="25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5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5.6cm" svg:y="12.8cm">
          <draw:text-box>
            <text:p><text:span text:style-name="T6">v [cm/s]</text:span></text:p>
          </draw:text-box>
        </draw:frame>
        <draw:frame draw:style-name="gr149" draw:text-style-name="P12" draw:layer="layout" svg:width="0.8cm" svg:height="0.556cm" svg:x="9.2cm" svg:y="25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5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5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5.6cm">
          <draw:text-box>
            <text:p><text:span text:style-name="T5">4.5</text:span></text:p>
          </draw:text-box>
        </draw:frame>
        <draw:frame draw:style-name="gr150" draw:text-style-name="P12" draw:layer="layout" svg:width="0.8cm" svg:height="0.556cm" svg:x="7.2cm" svg:y="25.6cm">
          <draw:text-box>
            <text:p><text:span text:style-name="T5">0,5</text:span></text:p>
          </draw:text-box>
        </draw:frame>
        <draw:frame draw:style-name="gr151" draw:text-style-name="P12" draw:layer="layout" svg:width="0.492cm" svg:height="0.475cm" svg:x="18.35cm" svg:y="25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5.6cm">
          <draw:text-box>
            <text:p><text:span text:style-name="T5">5.5</text:span></text:p>
          </draw:text-box>
        </draw:frame>
        <draw:line draw:style-name="gr42" draw:text-style-name="P5" draw:layer="layout" svg:x1="5cm" svg:y1="22.1cm" svg:x2="12.5cm" svg:y2="22.1cm">
          <text:p/>
        </draw:line>
        <draw:line draw:style-name="gr42" draw:text-style-name="P5" draw:layer="layout" svg:x1="5cm" svg:y1="21.3cm" svg:x2="15.5cm" svg:y2="21.3cm">
          <text:p/>
        </draw:line>
        <draw:line draw:style-name="gr42" draw:text-style-name="P5" draw:layer="layout" svg:x1="5cm" svg:y1="20.4cm" svg:x2="17.5cm" svg:y2="20.4cm">
          <text:p/>
        </draw:line>
        <draw:line draw:style-name="gr42" draw:text-style-name="P5" draw:layer="layout" svg:x1="12.1cm" svg:y1="26.5cm" svg:x2="12.1cm" svg:y2="21.5cm">
          <text:p/>
        </draw:line>
        <draw:line draw:style-name="gr42" draw:text-style-name="P5" draw:layer="layout" svg:x1="15.2cm" svg:y1="26.5cm" svg:x2="15.2cm" svg:y2="20.5cm">
          <text:p/>
        </draw:line>
        <draw:line draw:style-name="gr42" draw:text-style-name="P5" draw:layer="layout" svg:x1="17.1cm" svg:y1="26.5cm" svg:x2="17.1cm" svg:y2="20cm">
          <text:p/>
        </draw:line>
        <draw:line draw:style-name="gr42" draw:text-style-name="P5" draw:layer="layout" svg:x1="18.6cm" svg:y1="26.5cm" svg:x2="18.6cm" svg:y2="19cm">
          <text:p/>
        </draw:line>
        <draw:custom-shape draw:style-name="gr43" draw:text-style-name="P5" draw:layer="layout" svg:width="0.2cm" svg:height="0.2cm" svg:x="12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5.101cm" svg:y="2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7.001cm" svg:y="2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8.501cm" svg:y="1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6.401cm" svg:y="2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6.5cm" svg:y1="26.5cm" svg:x2="6.5cm" svg:y2="25cm">
          <text:p/>
        </draw:line>
        <draw:g>
          <draw:line draw:style-name="gr135" draw:text-style-name="P5" draw:layer="layout" svg:x1="12.1cm" svg:y1="26.5cm" svg:x2="6.5cm" svg:y2="26.5cm">
            <text:p/>
          </draw:line>
          <draw:line draw:style-name="gr135" draw:text-style-name="P5" draw:layer="layout" svg:x1="15.2cm" svg:y1="26.5cm" svg:x2="12.1cm" svg:y2="26.5cm">
            <text:p/>
          </draw:line>
          <draw:line draw:style-name="gr135" draw:text-style-name="P5" draw:layer="layout" svg:x1="17.1cm" svg:y1="26.5cm" svg:x2="15.2cm" svg:y2="26.5cm">
            <text:p/>
          </draw:line>
          <draw:line draw:style-name="gr135" draw:text-style-name="P5" draw:layer="layout" svg:x1="18.6cm" svg:y1="26.5cm" svg:x2="17.1cm" svg:y2="26.5cm">
            <text:p/>
          </draw:line>
        </draw:g>
        <draw:frame draw:style-name="gr13" draw:text-style-name="P11" draw:layer="layout" svg:width="0.4cm" svg:height="0.556cm" svg:x="6.4cm" svg:y="26.6cm">
          <draw:text-box>
            <text:p><text:span text:style-name="T2">0</text:span></text:p>
          </draw:text-box>
        </draw:frame>
        <draw:frame draw:style-name="gr13" draw:text-style-name="P21" draw:layer="layout" svg:width="0.9cm" svg:height="0.556cm" svg:x="14.8cm" svg:y="26.6cm">
          <draw:text-box>
            <text:p><text:span text:style-name="T14">4,33</text:span></text:p>
          </draw:text-box>
        </draw:frame>
        <draw:frame draw:style-name="gr13" draw:text-style-name="P21" draw:layer="layout" svg:width="0.9cm" svg:height="0.556cm" svg:x="11.8cm" svg:y="26.6cm">
          <draw:text-box>
            <text:p><text:span text:style-name="T14">2,78</text:span></text:p>
          </draw:text-box>
        </draw:frame>
        <draw:frame draw:style-name="gr13" draw:text-style-name="P21" draw:layer="layout" svg:width="0.9cm" svg:height="0.556cm" svg:x="16.7cm" svg:y="26.6cm">
          <draw:text-box>
            <text:p><text:span text:style-name="T14">5,27</text:span></text:p>
          </draw:text-box>
        </draw:frame>
        <draw:frame draw:style-name="gr13" draw:text-style-name="P21" draw:layer="layout" svg:width="0.9cm" svg:height="0.556cm" svg:x="18.1cm" svg:y="26.6cm">
          <draw:text-box>
            <text:p><text:span text:style-name="T14">6,03</text:span></text:p>
          </draw:text-box>
        </draw:frame>
        <draw:line draw:style-name="gr25" draw:text-style-name="P5" draw:layer="layout" svg:x1="19cm" svg:y1="14cm" svg:x2="6.6cm" svg:y2="25cm">
          <text:p/>
        </draw:line>
        <draw:line draw:style-name="gr45" draw:text-style-name="P5" draw:layer="layout" svg:x1="6.5cm" svg:y1="25cm" svg:x2="19.5cm" svg:y2="19cm">
          <text:p/>
        </draw:line>
        <draw:frame draw:style-name="gr13" draw:text-style-name="P25" draw:layer="layout" svg:width="1.1cm" svg:height="0.556cm" svg:x="19.2cm" svg:y="26.444cm">
          <draw:text-box>
            <text:p><text:span text:style-name="T22">t</text:span></text:p>
          </draw:text-box>
        </draw:frame>
        <draw:frame draw:style-name="gr13" draw:text-style-name="P26" draw:layer="layout" svg:width="1.1cm" svg:height="0.556cm" svg:x="18.9cm" svg:y="27.544cm">
          <draw:text-box>
            <text:p><text:span text:style-name="T23">tmez</text:span></text:p>
          </draw:text-box>
        </draw:frame>
        <draw:frame draw:style-name="gr13" draw:text-style-name="P22" draw:layer="layout" svg:width="0.9cm" svg:height="0.556cm" svg:x="8.8cm" svg:y="27.6cm">
          <draw:text-box>
            <text:p><text:span text:style-name="T15">1,39</text:span></text:p>
          </draw:text-box>
        </draw:frame>
        <draw:frame draw:style-name="gr13" draw:text-style-name="P23" draw:layer="layout" svg:width="0.9cm" svg:height="0.556cm" svg:x="13.3cm" svg:y="27.6cm">
          <draw:text-box>
            <text:p><text:span text:style-name="T16">3,56</text:span></text:p>
          </draw:text-box>
        </draw:frame>
        <draw:frame draw:style-name="gr13" draw:text-style-name="P23" draw:layer="layout" svg:width="0.9cm" svg:height="0.556cm" svg:x="15.7cm" svg:y="27.6cm">
          <draw:text-box>
            <text:p><text:span text:style-name="T16">4,80</text:span></text:p>
          </draw:text-box>
        </draw:frame>
        <draw:frame draw:style-name="gr13" draw:text-style-name="P23" draw:layer="layout" svg:width="0.9cm" svg:height="0.556cm" svg:x="17.3cm" svg:y="27.6cm">
          <draw:text-box>
            <text:p><text:span text:style-name="T16">5,65</text:span></text:p>
          </draw:text-box>
        </draw:frame>
        <draw:frame draw:style-name="gr13" draw:text-style-name="P11" draw:layer="layout" svg:width="0.4cm" svg:height="0.556cm" svg:x="5.8cm" svg:y="23.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21.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19.6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5cm" svg:y="17.6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5.6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14.6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13.6cm">
          <draw:text-box>
            <text:p><text:span text:style-name="T5">55</text:span></text:p>
          </draw:text-box>
        </draw:frame>
        <draw:line draw:style-name="gr42" draw:text-style-name="P5" draw:layer="layout" svg:x1="5cm" svg:y1="19.7cm" svg:x2="19cm" svg:y2="19.7cm">
          <text:p/>
        </draw:line>
        <draw:line draw:style-name="gr55" draw:text-style-name="P5" draw:layer="layout" svg:x1="9.3cm" svg:y1="27.5cm" svg:x2="9.3cm" svg:y2="21.5cm">
          <text:p/>
        </draw:line>
        <draw:line draw:style-name="gr55" draw:text-style-name="P5" draw:layer="layout" svg:x1="3.5cm" svg:y1="22.1cm" svg:x2="10cm" svg:y2="22.1cm">
          <text:p/>
        </draw:line>
        <draw:line draw:style-name="gr55" draw:text-style-name="P5" draw:layer="layout" svg:x1="3.5cm" svg:y1="19.8cm" svg:x2="14cm" svg:y2="19.8cm">
          <text:p/>
        </draw:line>
        <draw:line draw:style-name="gr55" draw:text-style-name="P5" draw:layer="layout" svg:x1="3.5cm" svg:y1="14.5cm" svg:x2="18.5cm" svg:y2="14.5cm">
          <text:p/>
        </draw:line>
        <draw:line draw:style-name="gr55" draw:text-style-name="P5" draw:layer="layout" svg:x1="13.6cm" svg:y1="27.5cm" svg:x2="13.6cm" svg:y2="19.5cm">
          <text:p/>
        </draw:line>
        <draw:line draw:style-name="gr55" draw:text-style-name="P5" draw:layer="layout" svg:x1="16.1cm" svg:y1="27.5cm" svg:x2="16.1cm" svg:y2="16cm">
          <text:p/>
        </draw:line>
        <draw:line draw:style-name="gr55" draw:text-style-name="P5" draw:layer="layout" svg:x1="17.8cm" svg:y1="27.5cm" svg:x2="17.8cm" svg:y2="14cm">
          <text:p/>
        </draw:line>
        <draw:line draw:style-name="gr55" draw:text-style-name="P5" draw:layer="layout" svg:x1="3.5cm" svg:y1="16.5cm" svg:x2="16.5cm" svg:y2="16.5cm">
          <text:p/>
        </draw:line>
        <draw:custom-shape draw:style-name="gr56" draw:text-style-name="P5" draw:layer="layout" svg:width="0.2cm" svg:height="0.2cm" svg:x="9.2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3.501cm" svg:y="1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6.0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7.701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18cm" svg:height="1.026cm" svg:x="2cm" svg:y="1.974cm">
          <draw:text-box>
            <text:p text:style-name="P1"><text:span text:style-name="T1">Grafico vmg vmd in funzione del tempo.</text:span></text:p>
          </draw:text-box>
        </draw:frame>
        <draw:frame draw:style-name="gr13" draw:text-style-name="P21" draw:layer="layout" svg:width="0.9cm" svg:height="0.556cm" svg:x="4cm" svg:y="20.1cm">
          <draw:text-box>
            <text:p><text:span text:style-name="T14">22,8</text:span></text:p>
          </draw:text-box>
        </draw:frame>
        <draw:frame draw:style-name="gr13" draw:text-style-name="P21" draw:layer="layout" svg:width="0.9cm" svg:height="0.556cm" svg:x="4cm" svg:y="19.6cm">
          <draw:text-box>
            <text:p><text:span text:style-name="T14">26,5</text:span></text:p>
          </draw:text-box>
        </draw:frame>
        <draw:frame draw:style-name="gr13" draw:text-style-name="P21" draw:layer="layout" svg:width="0.9cm" svg:height="0.556cm" svg:x="4cm" svg:y="21.1cm">
          <draw:text-box>
            <text:p><text:span text:style-name="T14">18.5</text:span></text:p>
          </draw:text-box>
        </draw:frame>
        <draw:frame draw:style-name="gr13" draw:text-style-name="P21" draw:layer="layout" svg:width="0.9cm" svg:height="0.556cm" svg:x="4cm" svg:y="21.6cm">
          <draw:text-box>
            <text:p><text:span text:style-name="T14">14,4</text:span></text:p>
          </draw:text-box>
        </draw:frame>
        <draw:frame draw:style-name="gr13" draw:text-style-name="P22" draw:layer="layout" svg:width="0.9cm" svg:height="0.556cm" svg:x="2.5cm" svg:y="16.144cm">
          <draw:text-box>
            <text:p><text:span text:style-name="T15">42,6</text:span></text:p>
          </draw:text-box>
        </draw:frame>
        <draw:frame draw:style-name="gr13" draw:text-style-name="P23" draw:layer="layout" svg:width="0.9cm" svg:height="0.556cm" svg:x="2.6cm" svg:y="14.1cm">
          <draw:text-box>
            <text:p><text:span text:style-name="T16">52,6</text:span></text:p>
          </draw:text-box>
        </draw:frame>
        <draw:frame draw:style-name="gr13" draw:text-style-name="P23" draw:layer="layout" svg:width="0.9cm" svg:height="0.556cm" svg:x="2.6cm" svg:y="19.6cm">
          <draw:text-box>
            <text:p><text:span text:style-name="T16">25,8</text:span></text:p>
          </draw:text-box>
        </draw:frame>
        <draw:frame draw:style-name="gr13" draw:text-style-name="P23" draw:layer="layout" svg:width="0.9cm" svg:height="0.556cm" svg:x="2.6cm" svg:y="21.6cm">
          <draw:text-box>
            <text:p><text:span text:style-name="T16">14,4</text:span></text:p>
          </draw:text-box>
        </draw:frame>
      </draw:page>
      <draw:page draw:name="page24" draw:style-name="dp1" draw:master-page-name="Default">
        <draw:g>
          <draw:g>
            <draw:line draw:style-name="gr8" draw:text-style-name="P5" draw:layer="layout" svg:x1="2cm" svg:y1="2.5cm" svg:x2="20cm" svg:y2="2.5cm">
              <text:p/>
            </draw:line>
            <draw:line draw:style-name="gr8" draw:text-style-name="P5" draw:layer="layout" svg:x1="2cm" svg:y1="2cm" svg:x2="20cm" svg:y2="2cm">
              <text:p/>
            </draw:line>
            <draw:line draw:style-name="gr8" draw:text-style-name="P5" draw:layer="layout" svg:x1="2cm" svg:y1="1.5cm" svg:x2="20cm" svg:y2="1.5cm">
              <text:p/>
            </draw:line>
            <draw:line draw:style-name="gr8" draw:text-style-name="P5" draw:layer="layout" svg:x1="2cm" svg:y1="4cm" svg:x2="20cm" svg:y2="4cm">
              <text:p/>
            </draw:line>
            <draw:line draw:style-name="gr8" draw:text-style-name="P5" draw:layer="layout" svg:x1="2cm" svg:y1="3.5cm" svg:x2="20cm" svg:y2="3.5cm">
              <text:p/>
            </draw:line>
            <draw:line draw:style-name="gr8" draw:text-style-name="P5" draw:layer="layout" svg:x1="2cm" svg:y1="3cm" svg:x2="20cm" svg:y2="3cm">
              <text:p/>
            </draw:line>
            <draw:line draw:style-name="gr8" draw:text-style-name="P5" draw:layer="layout" svg:x1="2cm" svg:y1="5.5cm" svg:x2="20cm" svg:y2="5.5cm">
              <text:p/>
            </draw:line>
            <draw:line draw:style-name="gr8" draw:text-style-name="P5" draw:layer="layout" svg:x1="2cm" svg:y1="5cm" svg:x2="20cm" svg:y2="5cm">
              <text:p/>
            </draw:line>
            <draw:line draw:style-name="gr8" draw:text-style-name="P5" draw:layer="layout" svg:x1="2cm" svg:y1="4.5cm" svg:x2="20cm" svg:y2="4.5cm">
              <text:p/>
            </draw:line>
            <draw:line draw:style-name="gr8" draw:text-style-name="P5" draw:layer="layout" svg:x1="2cm" svg:y1="7cm" svg:x2="20cm" svg:y2="7cm">
              <text:p/>
            </draw:line>
            <draw:line draw:style-name="gr8" draw:text-style-name="P5" draw:layer="layout" svg:x1="2cm" svg:y1="6.5cm" svg:x2="20cm" svg:y2="6.5cm">
              <text:p/>
            </draw:line>
            <draw:line draw:style-name="gr8" draw:text-style-name="P5" draw:layer="layout" svg:x1="2cm" svg:y1="6cm" svg:x2="20cm" svg:y2="6cm">
              <text:p/>
            </draw:line>
            <draw:line draw:style-name="gr8" draw:text-style-name="P5" draw:layer="layout" svg:x1="2cm" svg:y1="8.5cm" svg:x2="20cm" svg:y2="8.5cm">
              <text:p/>
            </draw:line>
            <draw:line draw:style-name="gr8" draw:text-style-name="P5" draw:layer="layout" svg:x1="2cm" svg:y1="8cm" svg:x2="20cm" svg:y2="8cm">
              <text:p/>
            </draw:line>
            <draw:line draw:style-name="gr8" draw:text-style-name="P5" draw:layer="layout" svg:x1="2cm" svg:y1="7.5cm" svg:x2="20cm" svg:y2="7.5cm">
              <text:p/>
            </draw:line>
            <draw:line draw:style-name="gr8" draw:text-style-name="P5" draw:layer="layout" svg:x1="2cm" svg:y1="10cm" svg:x2="20cm" svg:y2="10cm">
              <text:p/>
            </draw:line>
            <draw:line draw:style-name="gr8" draw:text-style-name="P5" draw:layer="layout" svg:x1="2cm" svg:y1="9.5cm" svg:x2="20cm" svg:y2="9.5cm">
              <text:p/>
            </draw:line>
            <draw:line draw:style-name="gr8" draw:text-style-name="P5" draw:layer="layout" svg:x1="2cm" svg:y1="9cm" svg:x2="20cm" svg:y2="9cm">
              <text:p/>
            </draw:line>
            <draw:line draw:style-name="gr8" draw:text-style-name="P5" draw:layer="layout" svg:x1="2cm" svg:y1="11.5cm" svg:x2="20cm" svg:y2="11.5cm">
              <text:p/>
            </draw:line>
            <draw:line draw:style-name="gr8" draw:text-style-name="P5" draw:layer="layout" svg:x1="2cm" svg:y1="11cm" svg:x2="20cm" svg:y2="11cm">
              <text:p/>
            </draw:line>
            <draw:line draw:style-name="gr8" draw:text-style-name="P5" draw:layer="layout" svg:x1="2cm" svg:y1="10.5cm" svg:x2="20cm" svg:y2="10.5cm">
              <text:p/>
            </draw:line>
            <draw:line draw:style-name="gr8" draw:text-style-name="P5" draw:layer="layout" svg:x1="2cm" svg:y1="13cm" svg:x2="20cm" svg:y2="13cm">
              <text:p/>
            </draw:line>
            <draw:line draw:style-name="gr8" draw:text-style-name="P5" draw:layer="layout" svg:x1="2cm" svg:y1="12.5cm" svg:x2="20cm" svg:y2="12.5cm">
              <text:p/>
            </draw:line>
            <draw:line draw:style-name="gr8" draw:text-style-name="P5" draw:layer="layout" svg:x1="2cm" svg:y1="12cm" svg:x2="20cm" svg:y2="12cm">
              <text:p/>
            </draw:line>
            <draw:line draw:style-name="gr8" draw:text-style-name="P5" draw:layer="layout" svg:x1="2cm" svg:y1="14.5cm" svg:x2="20cm" svg:y2="14.5cm">
              <text:p/>
            </draw:line>
            <draw:line draw:style-name="gr8" draw:text-style-name="P5" draw:layer="layout" svg:x1="2cm" svg:y1="14cm" svg:x2="20cm" svg:y2="14cm">
              <text:p/>
            </draw:line>
            <draw:line draw:style-name="gr8" draw:text-style-name="P5" draw:layer="layout" svg:x1="2cm" svg:y1="13.5cm" svg:x2="20cm" svg:y2="13.5cm">
              <text:p/>
            </draw:line>
            <draw:line draw:style-name="gr8" draw:text-style-name="P5" draw:layer="layout" svg:x1="2cm" svg:y1="16cm" svg:x2="20cm" svg:y2="16cm">
              <text:p/>
            </draw:line>
            <draw:line draw:style-name="gr8" draw:text-style-name="P5" draw:layer="layout" svg:x1="2cm" svg:y1="15.5cm" svg:x2="20cm" svg:y2="15.5cm">
              <text:p/>
            </draw:line>
            <draw:line draw:style-name="gr8" draw:text-style-name="P5" draw:layer="layout" svg:x1="2cm" svg:y1="15cm" svg:x2="20cm" svg:y2="15cm">
              <text:p/>
            </draw:line>
            <draw:line draw:style-name="gr8" draw:text-style-name="P5" draw:layer="layout" svg:x1="2cm" svg:y1="17.5cm" svg:x2="20cm" svg:y2="17.5cm">
              <text:p/>
            </draw:line>
            <draw:line draw:style-name="gr8" draw:text-style-name="P5" draw:layer="layout" svg:x1="2cm" svg:y1="17cm" svg:x2="20cm" svg:y2="17cm">
              <text:p/>
            </draw:line>
            <draw:line draw:style-name="gr8" draw:text-style-name="P5" draw:layer="layout" svg:x1="2cm" svg:y1="16.5cm" svg:x2="20cm" svg:y2="16.5cm">
              <text:p/>
            </draw:line>
            <draw:line draw:style-name="gr8" draw:text-style-name="P5" draw:layer="layout" svg:x1="2cm" svg:y1="19cm" svg:x2="20cm" svg:y2="19cm">
              <text:p/>
            </draw:line>
            <draw:line draw:style-name="gr8" draw:text-style-name="P5" draw:layer="layout" svg:x1="2cm" svg:y1="18.5cm" svg:x2="20cm" svg:y2="18.5cm">
              <text:p/>
            </draw:line>
            <draw:line draw:style-name="gr8" draw:text-style-name="P5" draw:layer="layout" svg:x1="2cm" svg:y1="18cm" svg:x2="20cm" svg:y2="18cm">
              <text:p/>
            </draw:line>
            <draw:line draw:style-name="gr8" draw:text-style-name="P5" draw:layer="layout" svg:x1="2cm" svg:y1="20.5cm" svg:x2="20cm" svg:y2="20.5cm">
              <text:p/>
            </draw:line>
            <draw:line draw:style-name="gr8" draw:text-style-name="P5" draw:layer="layout" svg:x1="2cm" svg:y1="20cm" svg:x2="20cm" svg:y2="20cm">
              <text:p/>
            </draw:line>
            <draw:line draw:style-name="gr8" draw:text-style-name="P5" draw:layer="layout" svg:x1="2cm" svg:y1="19.5cm" svg:x2="20cm" svg:y2="19.5cm">
              <text:p/>
            </draw:line>
            <draw:line draw:style-name="gr8" draw:text-style-name="P5" draw:layer="layout" svg:x1="2cm" svg:y1="22cm" svg:x2="20cm" svg:y2="22cm">
              <text:p/>
            </draw:line>
            <draw:line draw:style-name="gr8" draw:text-style-name="P5" draw:layer="layout" svg:x1="2cm" svg:y1="21.5cm" svg:x2="20cm" svg:y2="21.5cm">
              <text:p/>
            </draw:line>
            <draw:line draw:style-name="gr8" draw:text-style-name="P5" draw:layer="layout" svg:x1="2cm" svg:y1="21cm" svg:x2="20cm" svg:y2="21cm">
              <text:p/>
            </draw:line>
            <draw:line draw:style-name="gr8" draw:text-style-name="P5" draw:layer="layout" svg:x1="2cm" svg:y1="23.5cm" svg:x2="20cm" svg:y2="23.5cm">
              <text:p/>
            </draw:line>
            <draw:line draw:style-name="gr8" draw:text-style-name="P5" draw:layer="layout" svg:x1="2cm" svg:y1="23cm" svg:x2="20cm" svg:y2="23cm">
              <text:p/>
            </draw:line>
            <draw:line draw:style-name="gr8" draw:text-style-name="P5" draw:layer="layout" svg:x1="2cm" svg:y1="22.5cm" svg:x2="20cm" svg:y2="22.5cm">
              <text:p/>
            </draw:line>
            <draw:line draw:style-name="gr8" draw:text-style-name="P5" draw:layer="layout" svg:x1="2cm" svg:y1="25cm" svg:x2="20cm" svg:y2="25cm">
              <text:p/>
            </draw:line>
            <draw:line draw:style-name="gr8" draw:text-style-name="P5" draw:layer="layout" svg:x1="2cm" svg:y1="24.5cm" svg:x2="20cm" svg:y2="24.5cm">
              <text:p/>
            </draw:line>
            <draw:line draw:style-name="gr8" draw:text-style-name="P5" draw:layer="layout" svg:x1="2cm" svg:y1="24cm" svg:x2="20cm" svg:y2="24cm">
              <text:p/>
            </draw:line>
            <draw:line draw:style-name="gr8" draw:text-style-name="P5" draw:layer="layout" svg:x1="2cm" svg:y1="26.5cm" svg:x2="20cm" svg:y2="26.5cm">
              <text:p/>
            </draw:line>
            <draw:line draw:style-name="gr8" draw:text-style-name="P5" draw:layer="layout" svg:x1="2cm" svg:y1="26cm" svg:x2="20cm" svg:y2="26cm">
              <text:p/>
            </draw:line>
            <draw:line draw:style-name="gr8" draw:text-style-name="P5" draw:layer="layout" svg:x1="2cm" svg:y1="25.5cm" svg:x2="20cm" svg:y2="25.5cm">
              <text:p/>
            </draw:line>
            <draw:line draw:style-name="gr8" draw:text-style-name="P5" draw:layer="layout" svg:x1="2cm" svg:y1="28cm" svg:x2="20cm" svg:y2="28cm">
              <text:p/>
            </draw:line>
            <draw:line draw:style-name="gr8" draw:text-style-name="P5" draw:layer="layout" svg:x1="2cm" svg:y1="27.5cm" svg:x2="20cm" svg:y2="27.5cm">
              <text:p/>
            </draw:line>
            <draw:line draw:style-name="gr8" draw:text-style-name="P5" draw:layer="layout" svg:x1="2cm" svg:y1="27cm" svg:x2="20cm" svg:y2="27cm">
              <text:p/>
            </draw:line>
            <draw:line draw:style-name="gr8" draw:text-style-name="P5" draw:layer="layout" svg:x1="2cm" svg:y1="28.5cm" svg:x2="20cm" svg:y2="28.5cm">
              <text:p/>
            </draw:line>
          </draw:g>
          <draw:g>
            <draw:line draw:style-name="gr8" draw:text-style-name="P5" draw:layer="layout" svg:x1="2cm" svg:y1="1.5cm" svg:x2="2cm" svg:y2="28.5cm">
              <text:p/>
            </draw:line>
            <draw:line draw:style-name="gr8" draw:text-style-name="P5" draw:layer="layout" svg:x1="2.5cm" svg:y1="1.5cm" svg:x2="2.5cm" svg:y2="28.5cm">
              <text:p/>
            </draw:line>
            <draw:line draw:style-name="gr8" draw:text-style-name="P5" draw:layer="layout" svg:x1="3cm" svg:y1="1.5cm" svg:x2="3cm" svg:y2="28.5cm">
              <text:p/>
            </draw:line>
            <draw:line draw:style-name="gr8" draw:text-style-name="P5" draw:layer="layout" svg:x1="3.5cm" svg:y1="1.5cm" svg:x2="3.5cm" svg:y2="28.5cm">
              <text:p/>
            </draw:line>
            <draw:line draw:style-name="gr8" draw:text-style-name="P5" draw:layer="layout" svg:x1="4cm" svg:y1="1.5cm" svg:x2="4cm" svg:y2="28.5cm">
              <text:p/>
            </draw:line>
            <draw:line draw:style-name="gr8" draw:text-style-name="P5" draw:layer="layout" svg:x1="4.5cm" svg:y1="1.5cm" svg:x2="4.5cm" svg:y2="28.5cm">
              <text:p/>
            </draw:line>
            <draw:line draw:style-name="gr8" draw:text-style-name="P5" draw:layer="layout" svg:x1="5cm" svg:y1="1.5cm" svg:x2="5cm" svg:y2="28.5cm">
              <text:p/>
            </draw:line>
            <draw:line draw:style-name="gr8" draw:text-style-name="P5" draw:layer="layout" svg:x1="5.5cm" svg:y1="1.5cm" svg:x2="5.5cm" svg:y2="28.5cm">
              <text:p/>
            </draw:line>
            <draw:line draw:style-name="gr8" draw:text-style-name="P5" draw:layer="layout" svg:x1="6cm" svg:y1="1.5cm" svg:x2="6cm" svg:y2="28.5cm">
              <text:p/>
            </draw:line>
            <draw:line draw:style-name="gr8" draw:text-style-name="P5" draw:layer="layout" svg:x1="6.5cm" svg:y1="1.5cm" svg:x2="6.5cm" svg:y2="28.5cm">
              <text:p/>
            </draw:line>
            <draw:line draw:style-name="gr8" draw:text-style-name="P5" draw:layer="layout" svg:x1="7cm" svg:y1="1.5cm" svg:x2="7cm" svg:y2="28.5cm">
              <text:p/>
            </draw:line>
            <draw:line draw:style-name="gr8" draw:text-style-name="P5" draw:layer="layout" svg:x1="7.5cm" svg:y1="1.5cm" svg:x2="7.5cm" svg:y2="28.5cm">
              <text:p/>
            </draw:line>
            <draw:line draw:style-name="gr8" draw:text-style-name="P5" draw:layer="layout" svg:x1="8cm" svg:y1="1.5cm" svg:x2="8cm" svg:y2="28.5cm">
              <text:p/>
            </draw:line>
            <draw:line draw:style-name="gr8" draw:text-style-name="P5" draw:layer="layout" svg:x1="8.5cm" svg:y1="1.5cm" svg:x2="8.5cm" svg:y2="28.5cm">
              <text:p/>
            </draw:line>
            <draw:line draw:style-name="gr8" draw:text-style-name="P5" draw:layer="layout" svg:x1="9cm" svg:y1="1.5cm" svg:x2="9cm" svg:y2="28.5cm">
              <text:p/>
            </draw:line>
            <draw:line draw:style-name="gr8" draw:text-style-name="P5" draw:layer="layout" svg:x1="9.5cm" svg:y1="1.5cm" svg:x2="9.5cm" svg:y2="28.5cm">
              <text:p/>
            </draw:line>
            <draw:line draw:style-name="gr8" draw:text-style-name="P5" draw:layer="layout" svg:x1="10cm" svg:y1="1.5cm" svg:x2="10cm" svg:y2="28.5cm">
              <text:p/>
            </draw:line>
            <draw:line draw:style-name="gr8" draw:text-style-name="P5" draw:layer="layout" svg:x1="10.5cm" svg:y1="1.5cm" svg:x2="10.5cm" svg:y2="28.5cm">
              <text:p/>
            </draw:line>
            <draw:line draw:style-name="gr8" draw:text-style-name="P5" draw:layer="layout" svg:x1="11cm" svg:y1="1.5cm" svg:x2="11cm" svg:y2="28.5cm">
              <text:p/>
            </draw:line>
            <draw:line draw:style-name="gr8" draw:text-style-name="P5" draw:layer="layout" svg:x1="11.5cm" svg:y1="1.5cm" svg:x2="11.5cm" svg:y2="28.5cm">
              <text:p/>
            </draw:line>
            <draw:line draw:style-name="gr8" draw:text-style-name="P5" draw:layer="layout" svg:x1="12cm" svg:y1="1.5cm" svg:x2="12cm" svg:y2="28.5cm">
              <text:p/>
            </draw:line>
            <draw:line draw:style-name="gr8" draw:text-style-name="P5" draw:layer="layout" svg:x1="12.5cm" svg:y1="1.5cm" svg:x2="12.5cm" svg:y2="28.5cm">
              <text:p/>
            </draw:line>
            <draw:line draw:style-name="gr8" draw:text-style-name="P5" draw:layer="layout" svg:x1="13cm" svg:y1="1.5cm" svg:x2="13cm" svg:y2="28.5cm">
              <text:p/>
            </draw:line>
            <draw:line draw:style-name="gr8" draw:text-style-name="P5" draw:layer="layout" svg:x1="13.5cm" svg:y1="1.5cm" svg:x2="13.5cm" svg:y2="28.5cm">
              <text:p/>
            </draw:line>
            <draw:line draw:style-name="gr8" draw:text-style-name="P5" draw:layer="layout" svg:x1="14cm" svg:y1="1.5cm" svg:x2="14cm" svg:y2="28.5cm">
              <text:p/>
            </draw:line>
            <draw:line draw:style-name="gr8" draw:text-style-name="P5" draw:layer="layout" svg:x1="14.5cm" svg:y1="1.5cm" svg:x2="14.5cm" svg:y2="28.5cm">
              <text:p/>
            </draw:line>
            <draw:line draw:style-name="gr8" draw:text-style-name="P5" draw:layer="layout" svg:x1="15cm" svg:y1="1.5cm" svg:x2="15cm" svg:y2="28.5cm">
              <text:p/>
            </draw:line>
            <draw:line draw:style-name="gr8" draw:text-style-name="P5" draw:layer="layout" svg:x1="15.5cm" svg:y1="1.5cm" svg:x2="15.5cm" svg:y2="28.5cm">
              <text:p/>
            </draw:line>
            <draw:line draw:style-name="gr8" draw:text-style-name="P5" draw:layer="layout" svg:x1="16cm" svg:y1="1.5cm" svg:x2="16cm" svg:y2="28.5cm">
              <text:p/>
            </draw:line>
            <draw:line draw:style-name="gr8" draw:text-style-name="P5" draw:layer="layout" svg:x1="16.5cm" svg:y1="1.5cm" svg:x2="16.5cm" svg:y2="28.5cm">
              <text:p/>
            </draw:line>
            <draw:line draw:style-name="gr8" draw:text-style-name="P5" draw:layer="layout" svg:x1="17cm" svg:y1="1.5cm" svg:x2="17cm" svg:y2="28.5cm">
              <text:p/>
            </draw:line>
            <draw:line draw:style-name="gr8" draw:text-style-name="P5" draw:layer="layout" svg:x1="17.5cm" svg:y1="1.5cm" svg:x2="17.5cm" svg:y2="28.5cm">
              <text:p/>
            </draw:line>
            <draw:line draw:style-name="gr8" draw:text-style-name="P5" draw:layer="layout" svg:x1="18cm" svg:y1="1.5cm" svg:x2="18cm" svg:y2="28.5cm">
              <text:p/>
            </draw:line>
            <draw:line draw:style-name="gr8" draw:text-style-name="P5" draw:layer="layout" svg:x1="18.5cm" svg:y1="1.5cm" svg:x2="18.5cm" svg:y2="28.5cm">
              <text:p/>
            </draw:line>
            <draw:line draw:style-name="gr8" draw:text-style-name="P5" draw:layer="layout" svg:x1="19cm" svg:y1="1.5cm" svg:x2="19cm" svg:y2="28.5cm">
              <text:p/>
            </draw:line>
            <draw:line draw:style-name="gr8" draw:text-style-name="P5" draw:layer="layout" svg:x1="19.5cm" svg:y1="1.5cm" svg:x2="19.5cm" svg:y2="28.5cm">
              <text:p/>
            </draw:line>
            <draw:line draw:style-name="gr8" draw:text-style-name="P5" draw:layer="layout" svg:x1="20cm" svg:y1="1.5cm" svg:x2="20cm" svg:y2="28.5cm">
              <text:p/>
            </draw:line>
          </draw:g>
        </draw:g>
        <draw:frame draw:style-name="gr9" draw:text-style-name="P6" draw:layer="layout" svg:width="17.8cm" svg:height="0.498cm" svg:x="2cm" svg:y="1.002cm">
          <draw:text-box>
            <text:p><text:span text:style-name="T2">Questo e' un esempio di cc (compito in classe) svolto correttamente. Faccia B.</text:span></text:p>
          </draw:text-box>
        </draw:frame>
        <draw:g>
          <draw:line draw:style-name="gr12" draw:text-style-name="P5" draw:layer="layout" svg:x1="6.5cm" svg:y1="25cm" svg:x2="19.5cm" svg:y2="25cm">
            <text:p/>
          </draw:line>
          <draw:line draw:style-name="gr12" draw:text-style-name="P5" draw:layer="layout" svg:x1="19.5cm" svg:y1="25cm" svg:x2="19.5cm" svg:y2="14cm">
            <text:p/>
          </draw:line>
          <draw:line draw:style-name="gr12" draw:text-style-name="P5" draw:layer="layout" svg:x1="6.5cm" svg:y1="14cm" svg:x2="19.5cm" svg:y2="14cm">
            <text:p/>
          </draw:line>
          <draw:line draw:style-name="gr12" draw:text-style-name="P5" draw:layer="layout" svg:x1="6.5cm" svg:y1="25cm" svg:x2="6.5cm" svg:y2="14cm">
            <text:p/>
          </draw:line>
        </draw:g>
        <draw:g>
          <draw:line draw:style-name="gr12" draw:text-style-name="P5" draw:layer="layout" svg:x1="6.4cm" svg:y1="24cm" svg:x2="6.6cm" svg:y2="24cm">
            <text:p/>
          </draw:line>
          <draw:line draw:style-name="gr12" draw:text-style-name="P5" draw:layer="layout" svg:x1="6.4cm" svg:y1="23cm" svg:x2="6.6cm" svg:y2="23cm">
            <text:p/>
          </draw:line>
          <draw:line draw:style-name="gr12" draw:text-style-name="P5" draw:layer="layout" svg:x1="6.4cm" svg:y1="25cm" svg:x2="6.6cm" svg:y2="25cm">
            <text:p/>
          </draw:line>
          <draw:line draw:style-name="gr12" draw:text-style-name="P5" draw:layer="layout" svg:x1="6.4cm" svg:y1="22cm" svg:x2="6.6cm" svg:y2="22cm">
            <text:p/>
          </draw:line>
          <draw:line draw:style-name="gr12" draw:text-style-name="P5" draw:layer="layout" svg:x1="6.4cm" svg:y1="21cm" svg:x2="6.6cm" svg:y2="21cm">
            <text:p/>
          </draw:line>
          <draw:line draw:style-name="gr12" draw:text-style-name="P5" draw:layer="layout" svg:x1="6.4cm" svg:y1="20cm" svg:x2="6.6cm" svg:y2="20cm">
            <text:p/>
          </draw:line>
          <draw:line draw:style-name="gr12" draw:text-style-name="P5" draw:layer="layout" svg:x1="6.4cm" svg:y1="19cm" svg:x2="6.6cm" svg:y2="19cm">
            <text:p/>
          </draw:line>
          <draw:line draw:style-name="gr12" draw:text-style-name="P5" draw:layer="layout" svg:x1="6.4cm" svg:y1="18cm" svg:x2="6.6cm" svg:y2="18cm">
            <text:p/>
          </draw:line>
          <draw:line draw:style-name="gr12" draw:text-style-name="P5" draw:layer="layout" svg:x1="6.4cm" svg:y1="17cm" svg:x2="6.6cm" svg:y2="17cm">
            <text:p/>
          </draw:line>
          <draw:line draw:style-name="gr12" draw:text-style-name="P5" draw:layer="layout" svg:x1="6.4cm" svg:y1="16cm" svg:x2="6.6cm" svg:y2="16cm">
            <text:p/>
          </draw:line>
          <draw:line draw:style-name="gr12" draw:text-style-name="P5" draw:layer="layout" svg:x1="6.4cm" svg:y1="15cm" svg:x2="6.6cm" svg:y2="15cm">
            <text:p/>
          </draw:line>
          <draw:line draw:style-name="gr12" draw:text-style-name="P5" draw:layer="layout" svg:x1="6.4cm" svg:y1="14cm" svg:x2="6.6cm" svg:y2="14cm">
            <text:p/>
          </draw:line>
        </draw:g>
        <draw:g>
          <draw:line draw:style-name="gr12" draw:text-style-name="P5" draw:layer="layout" svg:x1="7.5cm" svg:y1="25.1cm" svg:x2="7.5cm" svg:y2="24.9cm">
            <text:p/>
          </draw:line>
          <draw:line draw:style-name="gr12" draw:text-style-name="P5" draw:layer="layout" svg:x1="6.5cm" svg:y1="25.1cm" svg:x2="6.5cm" svg:y2="24.9cm">
            <text:p/>
          </draw:line>
          <draw:line draw:style-name="gr12" draw:text-style-name="P5" draw:layer="layout" svg:x1="8.5cm" svg:y1="25.1cm" svg:x2="8.5cm" svg:y2="24.9cm">
            <text:p/>
          </draw:line>
          <draw:line draw:style-name="gr12" draw:text-style-name="P5" draw:layer="layout" svg:x1="9.5cm" svg:y1="25.1cm" svg:x2="9.5cm" svg:y2="24.9cm">
            <text:p/>
          </draw:line>
          <draw:line draw:style-name="gr12" draw:text-style-name="P5" draw:layer="layout" svg:x1="10.5cm" svg:y1="25.1cm" svg:x2="10.5cm" svg:y2="24.9cm">
            <text:p/>
          </draw:line>
          <draw:line draw:style-name="gr12" draw:text-style-name="P5" draw:layer="layout" svg:x1="11.5cm" svg:y1="25.1cm" svg:x2="11.5cm" svg:y2="24.9cm">
            <text:p/>
          </draw:line>
          <draw:line draw:style-name="gr12" draw:text-style-name="P5" draw:layer="layout" svg:x1="12.5cm" svg:y1="25.1cm" svg:x2="12.5cm" svg:y2="24.9cm">
            <text:p/>
          </draw:line>
          <draw:line draw:style-name="gr12" draw:text-style-name="P5" draw:layer="layout" svg:x1="13.5cm" svg:y1="25.1cm" svg:x2="13.5cm" svg:y2="24.9cm">
            <text:p/>
          </draw:line>
          <draw:line draw:style-name="gr12" draw:text-style-name="P5" draw:layer="layout" svg:x1="14.5cm" svg:y1="25.1cm" svg:x2="14.5cm" svg:y2="24.9cm">
            <text:p/>
          </draw:line>
          <draw:line draw:style-name="gr12" draw:text-style-name="P5" draw:layer="layout" svg:x1="15.5cm" svg:y1="25.1cm" svg:x2="15.5cm" svg:y2="24.9cm">
            <text:p/>
          </draw:line>
          <draw:line draw:style-name="gr12" draw:text-style-name="P5" draw:layer="layout" svg:x1="16.5cm" svg:y1="25.1cm" svg:x2="16.5cm" svg:y2="24.9cm">
            <text:p/>
          </draw:line>
          <draw:line draw:style-name="gr12" draw:text-style-name="P5" draw:layer="layout" svg:x1="17.5cm" svg:y1="25.1cm" svg:x2="17.5cm" svg:y2="24.9cm">
            <text:p/>
          </draw:line>
          <draw:line draw:style-name="gr12" draw:text-style-name="P5" draw:layer="layout" svg:x1="18.5cm" svg:y1="25.1cm" svg:x2="18.5cm" svg:y2="24.9cm">
            <text:p/>
          </draw:line>
        </draw:g>
        <draw:frame draw:style-name="gr13" draw:text-style-name="P11" draw:layer="layout" svg:width="0.4cm" svg:height="0.556cm" svg:x="5.8cm" svg:y="24.6cm">
          <draw:text-box>
            <text:p><text:span text:style-name="T5">0</text:span></text:p>
          </draw:text-box>
        </draw:frame>
        <draw:frame draw:style-name="gr13" draw:text-style-name="P11" draw:layer="layout" svg:width="0.7cm" svg:height="0.556cm" svg:x="5.5cm" svg:y="22.6cm">
          <draw:text-box>
            <text:p><text:span text:style-name="T5">10</text:span></text:p>
          </draw:text-box>
        </draw:frame>
        <draw:frame draw:style-name="gr13" draw:text-style-name="P11" draw:layer="layout" svg:width="0.7cm" svg:height="0.556cm" svg:x="5.5cm" svg:y="20.6cm">
          <draw:text-box>
            <text:p><text:span text:style-name="T5">20</text:span></text:p>
          </draw:text-box>
        </draw:frame>
        <draw:frame draw:style-name="gr14" draw:text-style-name="P11" draw:layer="layout" svg:width="0.8cm" svg:height="0.475cm" svg:x="5.5cm" svg:y="18.6cm">
          <draw:text-box>
            <text:p><text:span text:style-name="T5">30</text:span></text:p>
          </draw:text-box>
        </draw:frame>
        <draw:frame draw:style-name="gr13" draw:text-style-name="P11" draw:layer="layout" svg:width="0.8cm" svg:height="0.556cm" svg:x="5.5cm" svg:y="16.6cm">
          <draw:text-box>
            <text:p><text:span text:style-name="T5">40</text:span></text:p>
          </draw:text-box>
        </draw:frame>
        <draw:frame draw:style-name="gr152" draw:text-style-name="P12" draw:layer="layout" svg:width="0.8cm" svg:height="0.556cm" svg:x="8.2cm" svg:y="25.6cm">
          <draw:text-box>
            <text:p><text:span text:style-name="T5">1</text:span></text:p>
          </draw:text-box>
        </draw:frame>
        <draw:frame draw:style-name="gr13" draw:text-style-name="P11" draw:layer="layout" svg:width="0.4cm" svg:height="0.556cm" svg:x="6.4cm" svg:y="25.6cm">
          <draw:text-box>
            <text:p><text:span text:style-name="T2">0</text:span></text:p>
          </draw:text-box>
        </draw:frame>
        <draw:frame draw:style-name="gr13" draw:text-style-name="P11" draw:layer="layout" svg:width="0.8cm" svg:height="0.556cm" svg:x="10.2cm" svg:y="25.6cm">
          <draw:text-box>
            <text:p><text:span text:style-name="T5">2</text:span></text:p>
          </draw:text-box>
        </draw:frame>
        <draw:frame draw:style-name="gr13" draw:text-style-name="P11" draw:layer="layout" svg:width="0.8cm" svg:height="0.556cm" svg:x="12.2cm" svg:y="25.6cm">
          <draw:text-box>
            <text:p><text:span text:style-name="T5">3</text:span></text:p>
          </draw:text-box>
        </draw:frame>
        <draw:frame draw:style-name="gr13" draw:text-style-name="P11" draw:layer="layout" svg:width="0.7cm" svg:height="0.556cm" svg:x="14.2cm" svg:y="25.6cm">
          <draw:text-box>
            <text:p><text:span text:style-name="T5">4</text:span></text:p>
          </draw:text-box>
        </draw:frame>
        <draw:frame draw:style-name="gr153" draw:text-style-name="P12" draw:layer="layout" svg:width="0.492cm" svg:height="0.475cm" svg:x="16.35cm" svg:y="25.6cm">
          <draw:text-box>
            <text:p><text:span text:style-name="T5">5</text:span></text:p>
          </draw:text-box>
        </draw:frame>
        <draw:frame draw:style-name="gr13" draw:text-style-name="P13" draw:layer="layout" svg:width="1.1cm" svg:height="0.556cm" svg:x="19.1cm" svg:y="25.544cm">
          <draw:text-box>
            <text:p><text:span text:style-name="T6">t [s]</text:span></text:p>
          </draw:text-box>
        </draw:frame>
        <draw:frame draw:style-name="gr17" draw:text-style-name="P13" draw:layer="layout" svg:width="1.9cm" svg:height="0.6cm" svg:x="5.6cm" svg:y="12.8cm">
          <draw:text-box>
            <text:p><text:span text:style-name="T6">v [cm/s]</text:span></text:p>
          </draw:text-box>
        </draw:frame>
        <draw:frame draw:style-name="gr154" draw:text-style-name="P12" draw:layer="layout" svg:width="0.8cm" svg:height="0.556cm" svg:x="9.2cm" svg:y="25.6cm">
          <draw:text-box>
            <text:p><text:span text:style-name="T5">1,5</text:span></text:p>
          </draw:text-box>
        </draw:frame>
        <draw:frame draw:style-name="gr19" draw:text-style-name="P11" draw:layer="layout" svg:width="0.8cm" svg:height="0.556cm" svg:x="11.2cm" svg:y="25.6cm">
          <draw:text-box>
            <text:p><text:span text:style-name="T5">2,5</text:span></text:p>
          </draw:text-box>
        </draw:frame>
        <draw:frame draw:style-name="gr13" draw:text-style-name="P11" draw:layer="layout" svg:width="0.8cm" svg:height="0.556cm" svg:x="13.2cm" svg:y="25.6cm">
          <draw:text-box>
            <text:p><text:span text:style-name="T5">3,5</text:span></text:p>
          </draw:text-box>
        </draw:frame>
        <draw:frame draw:style-name="gr13" draw:text-style-name="P11" draw:layer="layout" svg:width="0.7cm" svg:height="0.556cm" svg:x="15.2cm" svg:y="25.6cm">
          <draw:text-box>
            <text:p><text:span text:style-name="T5">4.5</text:span></text:p>
          </draw:text-box>
        </draw:frame>
        <draw:frame draw:style-name="gr155" draw:text-style-name="P12" draw:layer="layout" svg:width="0.8cm" svg:height="0.556cm" svg:x="7.2cm" svg:y="25.6cm">
          <draw:text-box>
            <text:p><text:span text:style-name="T5">0,5</text:span></text:p>
          </draw:text-box>
        </draw:frame>
        <draw:frame draw:style-name="gr156" draw:text-style-name="P12" draw:layer="layout" svg:width="0.492cm" svg:height="0.475cm" svg:x="18.35cm" svg:y="25.6cm">
          <draw:text-box>
            <text:p><text:span text:style-name="T5">6</text:span></text:p>
          </draw:text-box>
        </draw:frame>
        <draw:frame draw:style-name="gr13" draw:text-style-name="P11" draw:layer="layout" svg:width="0.7cm" svg:height="0.556cm" svg:x="17.2cm" svg:y="25.6cm">
          <draw:text-box>
            <text:p><text:span text:style-name="T5">5.5</text:span></text:p>
          </draw:text-box>
        </draw:frame>
        <draw:line draw:style-name="gr42" draw:text-style-name="P5" draw:layer="layout" svg:x1="5cm" svg:y1="22.1cm" svg:x2="12.5cm" svg:y2="22.1cm">
          <text:p/>
        </draw:line>
        <draw:line draw:style-name="gr42" draw:text-style-name="P5" draw:layer="layout" svg:x1="5cm" svg:y1="21.3cm" svg:x2="15.5cm" svg:y2="21.3cm">
          <text:p/>
        </draw:line>
        <draw:line draw:style-name="gr42" draw:text-style-name="P5" draw:layer="layout" svg:x1="5cm" svg:y1="20.4cm" svg:x2="17.5cm" svg:y2="20.4cm">
          <text:p/>
        </draw:line>
        <draw:line draw:style-name="gr42" draw:text-style-name="P5" draw:layer="layout" svg:x1="12.1cm" svg:y1="26.5cm" svg:x2="12.1cm" svg:y2="21.5cm">
          <text:p/>
        </draw:line>
        <draw:line draw:style-name="gr42" draw:text-style-name="P5" draw:layer="layout" svg:x1="15.2cm" svg:y1="26.5cm" svg:x2="15.2cm" svg:y2="20.5cm">
          <text:p/>
        </draw:line>
        <draw:line draw:style-name="gr42" draw:text-style-name="P5" draw:layer="layout" svg:x1="17.1cm" svg:y1="26.5cm" svg:x2="17.1cm" svg:y2="20cm">
          <text:p/>
        </draw:line>
        <draw:line draw:style-name="gr42" draw:text-style-name="P5" draw:layer="layout" svg:x1="18.6cm" svg:y1="26.5cm" svg:x2="18.6cm" svg:y2="19cm">
          <text:p/>
        </draw:line>
        <draw:custom-shape draw:style-name="gr43" draw:text-style-name="P5" draw:layer="layout" svg:width="0.2cm" svg:height="0.2cm" svg:x="12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5.101cm" svg:y="2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7.001cm" svg:y="20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5" draw:layer="layout" svg:width="0.2cm" svg:height="0.2cm" svg:x="18.501cm" svg:y="1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5" draw:layer="layout" svg:width="0.2cm" svg:height="0.2cm" svg:x="6.401cm" svg:y="2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5" draw:layer="layout" svg:x1="6.5cm" svg:y1="26.5cm" svg:x2="6.5cm" svg:y2="25cm">
          <text:p/>
        </draw:line>
        <draw:g>
          <draw:line draw:style-name="gr135" draw:text-style-name="P5" draw:layer="layout" svg:x1="12.1cm" svg:y1="26.5cm" svg:x2="6.5cm" svg:y2="26.5cm">
            <text:p/>
          </draw:line>
          <draw:line draw:style-name="gr135" draw:text-style-name="P5" draw:layer="layout" svg:x1="15.2cm" svg:y1="26.5cm" svg:x2="12.1cm" svg:y2="26.5cm">
            <text:p/>
          </draw:line>
          <draw:line draw:style-name="gr135" draw:text-style-name="P5" draw:layer="layout" svg:x1="17.1cm" svg:y1="26.5cm" svg:x2="15.2cm" svg:y2="26.5cm">
            <text:p/>
          </draw:line>
          <draw:line draw:style-name="gr135" draw:text-style-name="P5" draw:layer="layout" svg:x1="18.6cm" svg:y1="26.5cm" svg:x2="17.1cm" svg:y2="26.5cm">
            <text:p/>
          </draw:line>
        </draw:g>
        <draw:frame draw:style-name="gr13" draw:text-style-name="P11" draw:layer="layout" svg:width="0.4cm" svg:height="0.556cm" svg:x="6.4cm" svg:y="26.6cm">
          <draw:text-box>
            <text:p><text:span text:style-name="T2">0</text:span></text:p>
          </draw:text-box>
        </draw:frame>
        <draw:frame draw:style-name="gr13" draw:text-style-name="P21" draw:layer="layout" svg:width="0.9cm" svg:height="0.556cm" svg:x="14.8cm" svg:y="26.6cm">
          <draw:text-box>
            <text:p><text:span text:style-name="T14">4,33</text:span></text:p>
          </draw:text-box>
        </draw:frame>
        <draw:frame draw:style-name="gr13" draw:text-style-name="P21" draw:layer="layout" svg:width="0.9cm" svg:height="0.556cm" svg:x="11.8cm" svg:y="26.6cm">
          <draw:text-box>
            <text:p><text:span text:style-name="T14">2,78</text:span></text:p>
          </draw:text-box>
        </draw:frame>
        <draw:frame draw:style-name="gr13" draw:text-style-name="P21" draw:layer="layout" svg:width="0.9cm" svg:height="0.556cm" svg:x="16.7cm" svg:y="26.6cm">
          <draw:text-box>
            <text:p><text:span text:style-name="T14">5,27</text:span></text:p>
          </draw:text-box>
        </draw:frame>
        <draw:frame draw:style-name="gr13" draw:text-style-name="P21" draw:layer="layout" svg:width="0.9cm" svg:height="0.556cm" svg:x="18.1cm" svg:y="26.6cm">
          <draw:text-box>
            <text:p><text:span text:style-name="T14">6,03</text:span></text:p>
          </draw:text-box>
        </draw:frame>
        <draw:line draw:style-name="gr25" draw:text-style-name="P5" draw:layer="layout" svg:x1="19cm" svg:y1="14cm" svg:x2="6.6cm" svg:y2="25cm">
          <text:p/>
        </draw:line>
        <draw:line draw:style-name="gr45" draw:text-style-name="P5" draw:layer="layout" svg:x1="6.5cm" svg:y1="25cm" svg:x2="19.5cm" svg:y2="19cm">
          <text:p/>
        </draw:line>
        <draw:frame draw:style-name="gr13" draw:text-style-name="P25" draw:layer="layout" svg:width="1.1cm" svg:height="0.556cm" svg:x="19.2cm" svg:y="26.444cm">
          <draw:text-box>
            <text:p><text:span text:style-name="T22">t</text:span></text:p>
          </draw:text-box>
        </draw:frame>
        <draw:frame draw:style-name="gr13" draw:text-style-name="P26" draw:layer="layout" svg:width="1.1cm" svg:height="0.556cm" svg:x="18.9cm" svg:y="27.544cm">
          <draw:text-box>
            <text:p><text:span text:style-name="T23">tmez</text:span></text:p>
          </draw:text-box>
        </draw:frame>
        <draw:frame draw:style-name="gr13" draw:text-style-name="P22" draw:layer="layout" svg:width="0.9cm" svg:height="0.556cm" svg:x="8.8cm" svg:y="27.6cm">
          <draw:text-box>
            <text:p><text:span text:style-name="T15">1,39</text:span></text:p>
          </draw:text-box>
        </draw:frame>
        <draw:frame draw:style-name="gr13" draw:text-style-name="P23" draw:layer="layout" svg:width="0.9cm" svg:height="0.556cm" svg:x="13.3cm" svg:y="27.6cm">
          <draw:text-box>
            <text:p><text:span text:style-name="T16">3,56</text:span></text:p>
          </draw:text-box>
        </draw:frame>
        <draw:frame draw:style-name="gr13" draw:text-style-name="P23" draw:layer="layout" svg:width="0.9cm" svg:height="0.556cm" svg:x="15.7cm" svg:y="27.6cm">
          <draw:text-box>
            <text:p><text:span text:style-name="T16">4,80</text:span></text:p>
          </draw:text-box>
        </draw:frame>
        <draw:frame draw:style-name="gr13" draw:text-style-name="P23" draw:layer="layout" svg:width="0.9cm" svg:height="0.556cm" svg:x="17.3cm" svg:y="27.6cm">
          <draw:text-box>
            <text:p><text:span text:style-name="T16">5,65</text:span></text:p>
          </draw:text-box>
        </draw:frame>
        <draw:frame draw:style-name="gr13" draw:text-style-name="P11" draw:layer="layout" svg:width="0.4cm" svg:height="0.556cm" svg:x="5.8cm" svg:y="23.6cm">
          <draw:text-box>
            <text:p><text:span text:style-name="T5">5</text:span></text:p>
          </draw:text-box>
        </draw:frame>
        <draw:frame draw:style-name="gr13" draw:text-style-name="P11" draw:layer="layout" svg:width="0.7cm" svg:height="0.556cm" svg:x="5.5cm" svg:y="21.6cm">
          <draw:text-box>
            <text:p><text:span text:style-name="T5">15</text:span></text:p>
          </draw:text-box>
        </draw:frame>
        <draw:frame draw:style-name="gr13" draw:text-style-name="P11" draw:layer="layout" svg:width="0.7cm" svg:height="0.556cm" svg:x="5.5cm" svg:y="19.6cm">
          <draw:text-box>
            <text:p><text:span text:style-name="T5">25</text:span></text:p>
          </draw:text-box>
        </draw:frame>
        <draw:frame draw:style-name="gr14" draw:text-style-name="P11" draw:layer="layout" svg:width="0.8cm" svg:height="0.475cm" svg:x="5.5cm" svg:y="17.6cm">
          <draw:text-box>
            <text:p><text:span text:style-name="T5">35</text:span></text:p>
          </draw:text-box>
        </draw:frame>
        <draw:frame draw:style-name="gr13" draw:text-style-name="P11" draw:layer="layout" svg:width="0.8cm" svg:height="0.556cm" svg:x="5.5cm" svg:y="15.6cm">
          <draw:text-box>
            <text:p><text:span text:style-name="T5">45</text:span></text:p>
          </draw:text-box>
        </draw:frame>
        <draw:frame draw:style-name="gr13" draw:text-style-name="P11" draw:layer="layout" svg:width="0.8cm" svg:height="0.556cm" svg:x="5.5cm" svg:y="14.6cm">
          <draw:text-box>
            <text:p><text:span text:style-name="T5">50</text:span></text:p>
          </draw:text-box>
        </draw:frame>
        <draw:frame draw:style-name="gr13" draw:text-style-name="P11" draw:layer="layout" svg:width="0.8cm" svg:height="0.556cm" svg:x="5.5cm" svg:y="13.6cm">
          <draw:text-box>
            <text:p><text:span text:style-name="T5">55</text:span></text:p>
          </draw:text-box>
        </draw:frame>
        <draw:line draw:style-name="gr42" draw:text-style-name="P5" draw:layer="layout" svg:x1="5cm" svg:y1="19.7cm" svg:x2="19cm" svg:y2="19.7cm">
          <text:p/>
        </draw:line>
        <draw:line draw:style-name="gr55" draw:text-style-name="P5" draw:layer="layout" svg:x1="9.3cm" svg:y1="27.5cm" svg:x2="9.3cm" svg:y2="21.5cm">
          <text:p/>
        </draw:line>
        <draw:line draw:style-name="gr55" draw:text-style-name="P5" draw:layer="layout" svg:x1="3.5cm" svg:y1="22.1cm" svg:x2="10cm" svg:y2="22.1cm">
          <text:p/>
        </draw:line>
        <draw:line draw:style-name="gr55" draw:text-style-name="P5" draw:layer="layout" svg:x1="3.5cm" svg:y1="19.8cm" svg:x2="14cm" svg:y2="19.8cm">
          <text:p/>
        </draw:line>
        <draw:line draw:style-name="gr55" draw:text-style-name="P5" draw:layer="layout" svg:x1="3.5cm" svg:y1="14.5cm" svg:x2="18.5cm" svg:y2="14.5cm">
          <text:p/>
        </draw:line>
        <draw:line draw:style-name="gr55" draw:text-style-name="P5" draw:layer="layout" svg:x1="13.6cm" svg:y1="27.5cm" svg:x2="13.6cm" svg:y2="19.5cm">
          <text:p/>
        </draw:line>
        <draw:line draw:style-name="gr55" draw:text-style-name="P5" draw:layer="layout" svg:x1="16.1cm" svg:y1="27.5cm" svg:x2="16.1cm" svg:y2="16cm">
          <text:p/>
        </draw:line>
        <draw:line draw:style-name="gr55" draw:text-style-name="P5" draw:layer="layout" svg:x1="17.8cm" svg:y1="27.5cm" svg:x2="17.8cm" svg:y2="14cm">
          <text:p/>
        </draw:line>
        <draw:line draw:style-name="gr55" draw:text-style-name="P5" draw:layer="layout" svg:x1="3.5cm" svg:y1="16.5cm" svg:x2="16.5cm" svg:y2="16.5cm">
          <text:p/>
        </draw:line>
        <draw:custom-shape draw:style-name="gr56" draw:text-style-name="P5" draw:layer="layout" svg:width="0.2cm" svg:height="0.2cm" svg:x="9.2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3.501cm" svg:y="19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6.0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5" draw:layer="layout" svg:width="0.2cm" svg:height="0.2cm" svg:x="17.701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18cm" svg:height="1.026cm" svg:x="2cm" svg:y="1.974cm">
          <draw:text-box>
            <text:p text:style-name="P1"><text:span text:style-name="T1">Grafico vmg vmd in funzione del tempo.</text:span></text:p>
          </draw:text-box>
        </draw:frame>
        <draw:frame draw:style-name="gr13" draw:text-style-name="P21" draw:layer="layout" svg:width="0.9cm" svg:height="0.556cm" svg:x="4cm" svg:y="20.1cm">
          <draw:text-box>
            <text:p><text:span text:style-name="T14">22,8</text:span></text:p>
          </draw:text-box>
        </draw:frame>
        <draw:frame draw:style-name="gr13" draw:text-style-name="P21" draw:layer="layout" svg:width="0.9cm" svg:height="0.556cm" svg:x="4cm" svg:y="19.6cm">
          <draw:text-box>
            <text:p><text:span text:style-name="T14">26,5</text:span></text:p>
          </draw:text-box>
        </draw:frame>
        <draw:frame draw:style-name="gr13" draw:text-style-name="P21" draw:layer="layout" svg:width="0.9cm" svg:height="0.556cm" svg:x="4cm" svg:y="21.1cm">
          <draw:text-box>
            <text:p><text:span text:style-name="T14">18.5</text:span></text:p>
          </draw:text-box>
        </draw:frame>
        <draw:frame draw:style-name="gr13" draw:text-style-name="P21" draw:layer="layout" svg:width="0.9cm" svg:height="0.556cm" svg:x="4cm" svg:y="21.6cm">
          <draw:text-box>
            <text:p><text:span text:style-name="T14">14,4</text:span></text:p>
          </draw:text-box>
        </draw:frame>
        <draw:frame draw:style-name="gr13" draw:text-style-name="P22" draw:layer="layout" svg:width="0.9cm" svg:height="0.556cm" svg:x="2.5cm" svg:y="16.144cm">
          <draw:text-box>
            <text:p><text:span text:style-name="T15">42,6</text:span></text:p>
          </draw:text-box>
        </draw:frame>
        <draw:frame draw:style-name="gr13" draw:text-style-name="P23" draw:layer="layout" svg:width="0.9cm" svg:height="0.556cm" svg:x="2.6cm" svg:y="14.1cm">
          <draw:text-box>
            <text:p><text:span text:style-name="T16">52,6</text:span></text:p>
          </draw:text-box>
        </draw:frame>
        <draw:frame draw:style-name="gr13" draw:text-style-name="P23" draw:layer="layout" svg:width="0.9cm" svg:height="0.556cm" svg:x="2.6cm" svg:y="19.6cm">
          <draw:text-box>
            <text:p><text:span text:style-name="T16">25,8</text:span></text:p>
          </draw:text-box>
        </draw:frame>
        <draw:frame draw:style-name="gr13" draw:text-style-name="P23" draw:layer="layout" svg:width="0.9cm" svg:height="0.556cm" svg:x="2.6cm" svg:y="21.6cm">
          <draw:text-box>
            <text:p><text:span text:style-name="T16">14,4</text:span></text:p>
          </draw:text-box>
        </draw:frame>
        <draw:g>
          <draw:line draw:style-name="gr26" draw:text-style-name="P5" draw:layer="layout" svg:x1="2cm" svg:y1="4.086cm" svg:x2="2cm" svg:y2="8.6cm">
            <text:p/>
          </draw:line>
          <draw:line draw:style-name="gr26" draw:text-style-name="P5" draw:layer="layout" svg:x1="4cm" svg:y1="4.086cm" svg:x2="4cm" svg:y2="8.6cm">
            <text:p/>
          </draw:line>
          <draw:line draw:style-name="gr26" draw:text-style-name="P5" draw:layer="layout" svg:x1="6cm" svg:y1="4.086cm" svg:x2="6cm" svg:y2="8.6cm">
            <text:p/>
          </draw:line>
          <draw:line draw:style-name="gr26" draw:text-style-name="P5" draw:layer="layout" svg:x1="8cm" svg:y1="4.086cm" svg:x2="8cm" svg:y2="8.6cm">
            <text:p/>
          </draw:line>
          <draw:line draw:style-name="gr26" draw:text-style-name="P5" draw:layer="layout" svg:x1="10cm" svg:y1="4.086cm" svg:x2="10cm" svg:y2="8.6cm">
            <text:p/>
          </draw:line>
        </draw:g>
        <draw:line draw:style-name="gr26" draw:text-style-name="P5" draw:layer="layout" svg:x1="2cm" svg:y1="6.557cm" svg:x2="10cm" svg:y2="6.557cm">
          <text:p/>
        </draw:line>
        <draw:frame draw:style-name="gr13" draw:text-style-name="P13" draw:layer="layout" svg:width="1cm" svg:height="0.556cm" svg:x="4.6cm" svg:y="5.557cm">
          <draw:text-box>
            <text:p><text:span text:style-name="T6">x=t</text:span></text:p>
          </draw:text-box>
        </draw:frame>
        <draw:frame draw:style-name="gr27" draw:text-style-name="P13" draw:layer="layout" svg:width="1.3cm" svg:height="0.615cm" svg:x="4.5cm" svg:y="4.557cm">
          <draw:text-box>
            <text:p><text:span text:style-name="T6">[sec]</text:span></text:p>
          </draw:text-box>
        </draw:frame>
        <draw:frame draw:style-name="gr13" draw:text-style-name="P13" draw:layer="layout" svg:width="1.1cm" svg:height="0.556cm" svg:x="6.6cm" svg:y="5.557cm">
          <draw:text-box>
            <text:p><text:span text:style-name="T6">y=v</text:span></text:p>
          </draw:text-box>
        </draw:frame>
        <draw:frame draw:style-name="gr48" draw:text-style-name="P13" draw:layer="layout" svg:width="1.1cm" svg:height="0.729cm" svg:x="2.4cm" svg:y="7.057cm">
          <draw:text-box>
            <text:p><text:span text:style-name="T6">vmg</text:span></text:p>
          </draw:text-box>
        </draw:frame>
        <draw:frame draw:style-name="gr13" draw:text-style-name="P13" draw:layer="layout" svg:width="1.4cm" svg:height="0.556cm" svg:x="6.3cm" svg:y="4.557cm">
          <draw:text-box>
            <text:p><text:span text:style-name="T6">[cm/s]</text:span></text:p>
          </draw:text-box>
        </draw:frame>
        <draw:frame draw:style-name="gr48" draw:text-style-name="P13" draw:layer="layout" svg:width="1.1cm" svg:height="0.729cm" svg:x="2.4cm" svg:y="8.058cm">
          <draw:text-box>
            <text:p><text:span text:style-name="T6">vmd</text:span></text:p>
          </draw:text-box>
        </draw:frame>
        <draw:frame draw:style-name="gr13" draw:text-style-name="P13" draw:layer="layout" svg:width="1.7cm" svg:height="0.556cm" svg:x="8.3cm" svg:y="4.558cm">
          <draw:text-box>
            <text:p><text:span text:style-name="T6">[cm/s</text:span><text:span text:style-name="T7">²</text:span><text:span text:style-name="T6">]</text:span></text:p>
          </draw:text-box>
        </draw:frame>
        <draw:frame draw:style-name="gr13" draw:text-style-name="P13" draw:layer="layout" svg:width="1.5cm" svg:height="0.556cm" svg:x="8.5cm" svg:y="5.557cm">
          <draw:text-box>
            <text:p><text:span text:style-name="T6">k=v/t</text:span></text:p>
          </draw:text-box>
        </draw:frame>
        <draw:frame draw:style-name="gr11" draw:text-style-name="P2" draw:layer="layout" svg:width="8.009cm" svg:height="1.026cm" svg:x="1.991cm" svg:y="3.474cm">
          <draw:text-box>
            <text:p text:style-name="P1"><text:span text:style-name="T1">Punto medio per interpolare.</text:span></text:p>
          </draw:text-box>
        </draw:frame>
        <draw:frame draw:style-name="gr29" draw:text-style-name="P13" draw:layer="layout" svg:width="1.1cm" svg:height="0.6cm" svg:x="4.5cm" svg:y="8.173cm">
          <draw:text-box>
            <text:p><text:span text:style-name="T6">3,85</text:span></text:p>
          </draw:text-box>
        </draw:frame>
        <draw:frame draw:style-name="gr29" draw:text-style-name="P13" draw:layer="layout" svg:width="1.1cm" svg:height="0.6cm" svg:x="4.5cm" svg:y="7.173cm">
          <draw:text-box>
            <text:p><text:span text:style-name="T6">4,60</text:span></text:p>
          </draw:text-box>
        </draw:frame>
        <draw:frame draw:style-name="gr29" draw:text-style-name="P13" draw:layer="layout" svg:width="1.1cm" svg:height="0.6cm" svg:x="6.5cm" svg:y="7.173cm">
          <draw:text-box>
            <text:p><text:span text:style-name="T6">20,6</text:span></text:p>
          </draw:text-box>
        </draw:frame>
        <draw:frame draw:style-name="gr29" draw:text-style-name="P13" draw:layer="layout" svg:width="1.1cm" svg:height="0.6cm" svg:x="6.5cm" svg:y="8.173cm">
          <draw:text-box>
            <text:p><text:span text:style-name="T6">33,9</text:span></text:p>
          </draw:text-box>
        </draw:frame>
        <draw:frame draw:style-name="gr29" draw:text-style-name="P13" draw:layer="layout" svg:width="1.1cm" svg:height="0.6cm" svg:x="8.5cm" svg:y="8.174cm">
          <draw:text-box>
            <text:p><text:span text:style-name="T6">8,81</text:span></text:p>
          </draw:text-box>
        </draw:frame>
        <draw:frame draw:style-name="gr29" draw:text-style-name="P13" draw:layer="layout" svg:width="1.1cm" svg:height="0.6cm" svg:x="8.5cm" svg:y="7.174cm">
          <draw:text-box>
            <text:p><text:span text:style-name="T6">4,4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Sans1" svg:font-family="Liberation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7-05-14T16:03:41.580000000</dc:date>
    <meta:editing-duration>PT4H53M47S</meta:editing-duration>
    <meta:editing-cycles>39</meta:editing-cycles>
    <meta:generator>LibreOffice/5.2.6.2$Windows_x86 LibreOffice_project/a3100ed2409ebf1c212f5048fbe377c281438fdc</meta:generator>
    <meta:document-statistic meta:object-count="4082"/>
  </office:meta>
</office:document-meta>
</file>