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mm"/>
    </style:style>
    <style:style style:name="co2" style:family="table-column">
      <style:table-column-properties fo:break-before="auto" style:column-width="5.57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5.24mm"/>
    </style:style>
    <style:style style:name="co10" style:family="table-column">
      <style:table-column-properties fo:break-before="auto" style:column-width="14.92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4.64mm"/>
    </style:style>
    <style:style style:name="co14" style:family="table-column">
      <style:table-column-properties fo:break-before="auto" style:column-width="10.46mm"/>
    </style:style>
    <style:style style:name="co15" style:family="table-column">
      <style:table-column-properties fo:break-before="auto" style:column-width="4.92mm"/>
    </style:style>
    <style:style style:name="co16" style:family="table-column">
      <style:table-column-properties fo:break-before="auto" style:column-width="9.47mm"/>
    </style:style>
    <style:style style:name="co17" style:family="table-column">
      <style:table-column-properties fo:break-before="auto" style:column-width="14.01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7.92mm" fo:break-before="auto" style:use-optimal-row-height="tru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 fo:font-size="18pt" style:font-size-asian="18pt" style:font-size-complex="18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ccff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style:font-name-asian="Arial1" style:font-name-complex="Arial1"/>
    </style:style>
    <style:style style:name="ce13" style:family="table-cell" style:parent-style-name="Default" style:data-style-name="N124">
      <style:table-cell-properties fo:background-color="#ffcc00"/>
    </style:style>
    <style:style style:name="ce14" style:family="table-cell" style:parent-style-name="Default">
      <style:table-cell-properties fo:background-color="#ffcc00"/>
    </style:style>
    <style:style style:name="ce15" style:family="table-cell" style:parent-style-name="Default" style:data-style-name="N4"/>
    <style:style style:name="ce16" style:family="table-cell" style:parent-style-name="Default" style:data-style-name="N123"/>
    <style:style style:name="ce17" style:family="table-cell" style:parent-style-name="Default" style:data-style-name="N124"/>
    <style:style style:name="ce18" style:family="table-cell" style:parent-style-name="Default">
      <style:table-cell-properties fo:border-bottom="none" fo:border-left="0.06pt solid #000000" fo:border-right="none" fo:border-top="none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 style:data-style-name="N126">
      <style:table-cell-properties fo:background-color="#ffcc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ffffff" fo:min-height="14.05mm"/>
    </style:style>
    <style:style style:name="gr3" style:family="graphic">
      <style:graphic-properties draw:stroke="none" svg:stroke-color="#000000" draw:fill="solid" draw:fill-color="#ffffff" fo:min-height="26.35mm"/>
    </style:style>
    <style:style style:name="gr4" style:family="graphic">
      <style:graphic-properties draw:stroke="none" svg:stroke-color="#000000" draw:fill="solid" draw:fill-color="#ffffff" fo:min-height="30.84mm"/>
    </style:style>
    <style:style style:name="gr5" style:family="graphic">
      <style:graphic-properties draw:stroke="none" svg:stroke-color="#000000" draw:fill="none" draw:fill-color="#ffffff" fo:min-height="4.8mm"/>
    </style:style>
    <style:style style:name="gr6" style:family="graphic">
      <style:graphic-properties draw:stroke="none" svg:stroke-color="#000000" draw:fill="solid" draw:fill-color="#ffffff" fo:min-height="6.06mm"/>
    </style:style>
    <style:style style:name="gr7" style:family="graphic">
      <style:graphic-properties draw:stroke="none" svg:stroke-color="#000000" draw:fill="solid" draw:fill-color="#ffffff" fo:min-height="4.71mm"/>
    </style:style>
    <style:style style:name="gr8" style:family="graphic">
      <style:graphic-properties draw:stroke="none" svg:stroke-color="#000000" draw:fill="solid" draw:fill-color="#ffffff" fo:min-height="4.72mm"/>
    </style:style>
    <style:style style:name="gr9" style:family="graphic">
      <style:graphic-properties draw:stroke="none" svg:stroke-color="#000000" draw:fill="solid" draw:fill-color="#ffffff" fo:min-height="4.89mm"/>
    </style:style>
    <style:style style:name="gr10" style:family="graphic">
      <style:graphic-properties draw:stroke="none" svg:stroke-color="#000000" draw:fill="solid" draw:fill-color="#ffffff" fo:min-height="18.72mm"/>
    </style:style>
    <style:style style:name="gr11" style:family="graphic">
      <style:graphic-properties draw:stroke="none" svg:stroke-color="#000000" draw:fill="solid" draw:fill-color="#ffffff" fo:min-height="25.84mm"/>
    </style:style>
    <style:style style:name="gr12" style:family="graphic">
      <style:graphic-properties draw:stroke="none" svg:stroke-color="#000000" draw:fill="solid" draw:fill-color="#ffffff" fo:min-height="30.86mm"/>
    </style:style>
    <style:style style:name="gr13" style:family="graphic">
      <style:graphic-properties draw:stroke="none" svg:stroke-color="#000000" draw:fill="none" draw:fill-color="#ffffff" fo:min-height="4.24mm"/>
    </style:style>
    <style:style style:name="gr14" style:family="graphic">
      <style:graphic-properties draw:stroke="none" svg:stroke-color="#000000" draw:fill="solid" draw:fill-color="#ffffff" fo:min-height="5.57mm"/>
    </style:style>
    <style:style style:name="gr15" style:family="graphic">
      <style:graphic-properties draw:stroke="none" svg:stroke-color="#000000" draw:fill="solid" draw:fill-color="#ffffff" fo:min-height="4.69mm"/>
    </style:style>
    <style:style style:name="gr16" style:family="graphic">
      <style:graphic-properties draw:stroke="none" svg:stroke-color="#000000" draw:fill="solid" draw:fill-color="#ffffff" fo:min-height="4.7mm"/>
    </style:style>
    <style:style style:name="gr17" style:family="graphic">
      <style:graphic-properties draw:stroke="none" svg:stroke-color="#000000" draw:fill="solid" draw:fill-color="#ffffff" fo:min-height="4.86mm"/>
    </style:style>
    <style:style style:name="gr18" style:family="graphic">
      <style:graphic-properties draw:stroke="none" svg:stroke-color="#000000" draw:fill="solid" draw:fill-color="#ffffff" fo:min-height="26.37mm"/>
    </style:style>
    <style:style style:name="gr19" style:family="graphic">
      <style:graphic-properties draw:stroke="none" svg:stroke-color="#000000" draw:fill="solid" draw:fill-color="#ffffff" fo:min-height="31.05mm"/>
    </style:style>
    <style:style style:name="gr20" style:family="graphic">
      <style:graphic-properties draw:stroke="none" svg:stroke-color="#000000" draw:fill="none" draw:fill-color="#ffffff" fo:min-height="4.76mm"/>
    </style:style>
    <style:style style:name="gr21" style:family="graphic">
      <style:graphic-properties draw:stroke="none" svg:stroke-color="#000000" draw:fill="solid" draw:fill-color="#ffffff" fo:min-height="6.09mm"/>
    </style:style>
    <style:style style:name="gr22" style:family="graphic">
      <style:graphic-properties draw:stroke="none" svg:stroke-color="#000000" draw:fill="solid" draw:fill-color="#ffffff" fo:min-height="4.68mm"/>
    </style:style>
    <style:style style:name="gr23" style:family="graphic">
      <style:graphic-properties draw:stroke="none" svg:stroke-color="#000000" draw:fill="solid" draw:fill-color="#ffffff" fo:min-height="26.23mm"/>
    </style:style>
    <style:style style:name="gr24" style:family="graphic">
      <style:graphic-properties draw:stroke="none" svg:stroke-color="#000000" draw:fill="solid" draw:fill-color="#ffffff" fo:min-height="30.94mm"/>
    </style:style>
    <style:style style:name="gr25" style:family="graphic">
      <style:graphic-properties draw:stroke="none" svg:stroke-color="#000000" draw:fill="none" draw:fill-color="#ffffff" fo:min-height="4.77mm"/>
    </style:style>
    <style:style style:name="gr26" style:family="graphic">
      <style:graphic-properties draw:stroke="none" svg:stroke-color="#000000" draw:fill="solid" draw:fill-color="#ffffff" fo:min-height="5.58mm"/>
    </style:style>
    <style:style style:name="gr27" style:family="graphic">
      <style:graphic-properties draw:stroke="none" svg:stroke-color="#000000" draw:fill="solid" draw:fill-color="#ffffff" fo:min-height="4.66mm"/>
    </style:style>
    <style:style style:name="gr28" style:family="graphic">
      <style:graphic-properties draw:stroke="none" svg:stroke-color="#000000" draw:fill="solid" draw:fill-color="#ffffff" fo:min-height="112.37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ffff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2pt" style:font-size-asian="12pt" style:font-size-complex="12pt" style:text-position="super 58%"/>
    </style:style>
    <style:style style:name="T9" style:family="text">
      <style:text-properties fo:font-weight="bold" style:text-position="sub 58%" style:font-weight-asian="bold" style:font-weight-complex="bold"/>
    </style:style>
    <style:style style:name="T10" style:family="text">
      <style:text-properties style:font-name="Arial" style:font-name-asian="Arial"/>
    </style:style>
    <style:style style:name="T11" style:family="text">
      <style:text-properties fo:font-weight="normal" style:text-position="0% 100%" style:font-weight-asian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fo:font-size="10pt" style:text-position="super 58%" style:font-size-asian="10pt" style:font-size-complex="10pt"/>
    </style:style>
    <style:style style:name="T14" style:family="text">
      <style:text-properties style:font-size-asian="14pt" style:font-size-complex="14pt"/>
    </style:style>
    <style:style style:name="T15" style:family="text">
      <style:text-properties style:font-size-asian="14pt" style:font-size-complex="14pt" style:text-position="super 58%"/>
    </style:style>
  </office:automatic-styles>
  <office:body>
    <office:spreadsheet>
      <table:table table:name="2BI_2015" table:style-name="ta1">
        <table:shapes>
          <draw:frame draw:z-index="8" draw:style-name="gr1" draw:text-style-name="P1" svg:width="110.28mm" svg:height="153.61mm" svg:x="219.43mm" svg:y="21.65mm">
            <loext:p/>
            <draw:object draw:notify-on-update-of-ranges="2BI_2015.R17:2BI_2015.R22 2BI_2015.S17:2BI_2015.S22 2BI_2015.R25:2BI_2015.R25 2BI_2015.R24:2BI_2015.R24 2BI_2015.S25:2BI_2015.S25 2BI_2015.R28:2BI_2015.R29 2BI_2015.R27:2BI_2015.R27 2BI_2015.S28:2BI_2015.S2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7"/>
          <table:table-cell>
            <draw:frame table:end-cell-address="2BI_2015.M3" table:end-x="13.8mm" table:end-y="1.28mm" draw:z-index="9" draw:style-name="gr2" draw:text-style-name="P2" svg:width="51.68mm" svg:height="14.05mm" svg:x="1.65mm" svg:y="0mm">
              <draw:text-box>
                <text:p>Spazio percorso: <text:s/>fisso</text:p>
                <text:p>Peso motore <text:s text:c="5"/>: <text:s/>variabile</text:p>
                <text:p>Massa totale <text:s text:c="5"/>: <text:s/>costante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2BI 2015 13 ottobre martedi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4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4"/>
          <table:table-cell table:style-name="ce4">
            <draw:frame table:end-cell-address="2BI_2015.N9" table:end-x="8.32mm" table:end-y="0.61mm" draw:z-index="0" draw:style-name="gr3" draw:text-style-name="P3" svg:width="47.87mm" svg:height="26.35mm" svg:x="0.24mm" svg:y="0.93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style-name="ce4" table:number-columns-repeated="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07.5" calcext:value-type="float">
            <text:p>107.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p<text:span text:style-name="T9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140" calcext:value-type="float">
            <text:p>140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p<text:span text:style-name="T9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table:formula="of:=[.C7]-[.C6]"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0">∆s = </text:span>s<text:span text:style-name="T9">2</text:span>-s<text:span text:style-name="T9">1</text:span><text:span text:style-name="T11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/>
          <table:table-cell>
            <draw:frame table:end-cell-address="2BI_2015.N15" table:end-x="11.42mm" table:end-y="3.57mm" draw:z-index="1" draw:style-name="gr4" draw:text-style-name="P2" svg:width="50.55mm" svg:height="30.85mm" svg:x="0.66mm" svg:y="0.35mm">
              <draw:text-box>
                <text:p>Legenda</text:p>
                <text:p>Ms <text:s/>massa slitta caricata</text:p>
                <text:p>Mm <text:s/>massa motrice</text:p>
                <text:p>M = Ms + Mt = massa totale</text:p>
                <text:p>P<text:span text:style-name="T3">m</text:span> <text:s/>peso motore </text:p>
                <text:p>F<text:span text:style-name="T3">m</text:span> <text:s/>forza motric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m massa motric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 table:number-columns-repeated="2"/>
          <table:table-cell table:formula="of:=[.C8]/100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0">∆s = </text:span><text:span text:style-name="T11">lunghezza tratto cronometrato</text:span>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formula="of:=[.C9]/1000" office:value-type="float" office:value="0.306" calcext:value-type="float">
            <text:p>0.306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number-columns-repeated="1005"/>
        </table:table-row>
        <table:table-row table:style-name="ro6">
          <table:table-cell table:number-columns-repeated="2"/>
          <table:table-cell table:formula="of:=[.C10]/1000" office:value-type="float" office:value="0.01" calcext:value-type="float">
            <text:p>0.01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m massa motrice" calcext:value-type="string">
            <text:p>Mm massa motrice</text:p>
          </table:table-cell>
          <table:table-cell table:number-columns-repeated="1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5" office:value-type="string" calcext:value-type="string">
            <text:p>Acceleraz PRE-VISTA con la legge del moto: a=F/M. Dati della struttura sperimentale.</text:p>
          </table:table-cell>
          <table:table-cell table:number-columns-repeated="15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BI_2015.N19" table:end-x="0.49mm" table:end-y="0.94mm" draw:z-index="6" draw:style-name="gr5" draw:text-style-name="P4" svg:width="142.8mm" svg:height="4.8mm" svg:x="0mm" svg:y="0.67mm">
              <draw:text-box>
                <text:p>Calc: 1) Forza F; 2) Massa M; 3) accelerazione a</text:p>
              </draw:text-box>
            </draw:frame>
          </table:table-cell>
          <table:table-cell table:number-columns-repeated="15"/>
          <table:table-cell table:style-name="ce17" table:formula="of:=[.K47]" office:value-type="float" office:value="0.0981" calcext:value-type="float">
            <text:p>0.098</text:p>
          </table:table-cell>
          <table:table-cell table:style-name="ce15" table:formula="of:=[.M47]" office:value-type="float" office:value="0.312906901878341" calcext:value-type="float">
            <text:p>0.31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BI_2015.N21" table:end-x="12.16mm" table:end-y="0.57mm" draw:z-index="7" draw:style-name="gr6" draw:text-style-name="P2" svg:width="153.63mm" svg:height="6.07mm" svg:x="0.84mm" svg:y="3.58mm">
              <draw:text-box>
                <text:p>1) La forza e' il peso motore. Si calc con P = Mg. <text:s/>F=P = M<text:span text:style-name="T3">m</text:span>g</text:p>
              </draw:text-box>
            </draw:frame>
          </table:table-cell>
          <table:table-cell table:number-columns-repeated="15"/>
          <table:table-cell table:style-name="ce17" table:formula="of:=[.K48]" office:value-type="float" office:value="0.10791" calcext:value-type="float">
            <text:p>0.108</text:p>
          </table:table-cell>
          <table:table-cell table:style-name="ce15" table:formula="of:=[.M48]" office:value-type="float" office:value="0.345168708289181" calcext:value-type="float">
            <text:p>0.35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49]" office:value-type="float" office:value="0.15696" calcext:value-type="float">
            <text:p>0.157</text:p>
          </table:table-cell>
          <table:table-cell table:style-name="ce15" table:formula="of:=[.M49]" office:value-type="float" office:value="0.493632706848679" calcext:value-type="float">
            <text:p>0.49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CONCATENATE(TEXT([.C15];&quot;General&quot; );&quot; * &quot;;TEXT([.C4];&quot;General&quot;);&quot;  = &quot;)" office:value-type="string" office:string-value="0.01 * 9.81  = " calcext:value-type="string">
            <text:p>0.01 * 9.81 <text:s/>= </text:p>
          </table:table-cell>
          <table:table-cell table:number-columns-repeated="2"/>
          <table:table-cell table:style-name="ce4" table:formula="of:=[.C15]*[.C4]" office:value-type="float" office:value="0.0981" calcext:value-type="float">
            <text:p>0.0981</text:p>
          </table:table-cell>
          <table:table-cell table:style-name="ce12" office:value-type="string" calcext:value-type="string">
            <text:p>≈</text:p>
          </table:table-cell>
          <table:table-cell table:formula="of:=ROUND([.F21];4)" office:value-type="float" office:value="0.0981" calcext:value-type="float">
            <text:p>0.0981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style-name="ce17" table:formula="of:=[.K50]" office:value-type="float" office:value="0.20601" calcext:value-type="float">
            <text:p>0.206</text:p>
          </table:table-cell>
          <table:table-cell table:style-name="ce15" table:formula="of:=[.M50]" office:value-type="float" office:value="0.650480044639785" calcext:value-type="float">
            <text:p>0.65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51]" office:value-type="float" office:value="0.25506" calcext:value-type="float">
            <text:p>0.255</text:p>
          </table:table-cell>
          <table:table-cell table:style-name="ce15" table:formula="of:=[.M51]" office:value-type="float" office:value="0.804118791332968" calcext:value-type="float">
            <text:p>0.80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BI_2015.N24" table:end-x="0.68mm" table:end-y="0.28mm" draw:z-index="3" draw:style-name="gr7" draw:text-style-name="P2" svg:width="142.88mm" svg:height="4.71mm" svg:x="0.11mm" svg:y="0.1mm">
              <draw:text-box>
                <text:p>2) La massa e' la massa totale resistente M = <text:s/>massa slitta + massa motric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2"/>
          <table:table-cell table:formula="of:=CONCATENATE(TEXT([.C14];&quot;General&quot; );&quot; + &quot;;TEXT([.C15];&quot;General&quot;);&quot;  = &quot;)" office:value-type="string" office:string-value="0.306 + 0.01  = " calcext:value-type="string">
            <text:p>0.306 + 0.01 <text:s/>= </text:p>
          </table:table-cell>
          <table:table-cell table:number-columns-repeated="2"/>
          <table:table-cell table:style-name="ce4" table:formula="of:=[.C14]+[.C15]" office:value-type="float" office:value="0.316" calcext:value-type="float">
            <text:p>0.316</text:p>
          </table:table-cell>
          <table:table-cell table:style-name="ce12" office:value-type="string" calcext:value-type="string">
            <text:p>≈</text:p>
          </table:table-cell>
          <table:table-cell table:formula="of:=ROUND([.F24];3)" office:value-type="float" office:value="0.316" calcext:value-type="float">
            <text:p>0.316</text:p>
          </table:table-cell>
          <table:table-cell office:value-type="string" calcext:value-type="string">
            <text:p>kg</text:p>
          </table:table-cell>
          <table:table-cell table:number-columns-repeated="8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3">
          <table:table-cell/>
          <table:table-cell>
            <draw:frame table:end-cell-address="2BI_2015.G26" table:end-x="0.23mm" table:end-y="4.4mm" draw:z-index="2" draw:style-name="gr8" draw:text-style-name="P5" svg:width="59.23mm" svg:height="4.72mm" svg:x="0.53mm" svg:y="4.21mm">
              <draw:text-box>
                <text:p><text:span text:style-name="T4">3) <text:s/>a = F/M</text:span></text:p>
              </draw:text-box>
            </draw:frame>
          </table:table-cell>
          <table:table-cell table:number-columns-repeated="15"/>
          <table:table-cell table:style-name="ce17" table:formula="of:=AVERAGE([.R18:.R22])" office:value-type="float" office:value="0.164808" calcext:value-type="float">
            <text:p>0.165</text:p>
          </table:table-cell>
          <table:table-cell table:style-name="ce15" table:formula="of:=AVERAGE([.S18:.S22])" office:value-type="float" office:value="0.521261430597791" calcext:value-type="float">
            <text:p>0.52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2"/>
          <table:table-cell table:formula="of:=CONCATENATE(TEXT([.F21];&quot;0.####&quot; );&quot; / &quot;;TEXT([.F24];&quot;General&quot;);&quot;  = &quot;)" office:value-type="string" office:string-value="0.0981 / 0.316  = " calcext:value-type="string">
            <text:p>0.0981 / 0.316 <text:s/>= </text:p>
          </table:table-cell>
          <table:table-cell table:number-columns-repeated="2"/>
          <table:table-cell table:style-name="ce4" table:formula="of:=[.F21]/[.F24]" office:value-type="float" office:value="0.310443037974684" calcext:value-type="float">
            <text:p>0.310443037974684</text:p>
          </table:table-cell>
          <table:table-cell table:style-name="ce12" office:value-type="string" calcext:value-type="string">
            <text:p>≈</text:p>
          </table:table-cell>
          <table:table-cell table:style-name="ce13" table:formula="of:=ROUND([.F27];3)" office:value-type="float" office:value="0.31" calcext:value-type="float">
            <text:p>0.310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/>
          <table:table-cell table:style-name="ce5" office:value-type="string" calcext:value-type="string">
            <text:p> Acceleraz MISURATA  <text:span text:style-name="T4">a = 2s/t</text:span><text:span text:style-name="T8">2</text:span><text:span text:style-name="T4"> </text:span>. Dati del comportamento sperimentale.</text:p>
          </table:table-cell>
          <table:table-cell table:number-columns-repeated="15"/>
          <table:table-cell table:style-name="ce17" table:formula="of:=3*[.R25]" office:value-type="float" office:value="0.494424" calcext:value-type="float">
            <text:p>0.494</text:p>
          </table:table-cell>
          <table:table-cell table:style-name="ce15" table:formula="of:=3*[.S25]" office:value-type="float" office:value="1.56378429179337" calcext:value-type="float">
            <text:p>1.56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9" office:value-type="float" office:value="2.44" calcext:value-type="float">
            <text:p>2.4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2BI_2015.M33" table:end-x="12.45mm" table:end-y="1.03mm" draw:z-index="4" draw:style-name="gr9" draw:text-style-name="P5" svg:width="138.46mm" svg:height="4.89mm" svg:x="1.11mm" svg:y="0.67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5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formula="of:=CONCATENATE(&quot;2 * &quot;;TEXT([.C13];&quot;General&quot; );&quot; / (&quot;;TEXT([.C30];&quot;General&quot;);&quot;)^2  = &quot;)" office:value-type="string" office:string-value="2 * 1 / (2.44)^2  = " calcext:value-type="string">
            <text:p>2 * 1 / (2.44)^2 <text:s/>= </text:p>
          </table:table-cell>
          <table:table-cell table:number-columns-repeated="2"/>
          <table:table-cell table:style-name="ce4" table:formula="of:=2*[.C13]/[.C30]^2" office:value-type="float" office:value="0.335931201289976" calcext:value-type="float">
            <text:p>0.335931201289976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ROUND([.F33];3)" office:value-type="float" office:value="0.336" calcext:value-type="float">
            <text:p>0.336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table:style-name="ce17" table:formula="of:=[.R25]/[.S25]" office:value-type="float" office:value="0.316171483877093" calcext:value-type="float">
            <text:p>0.316</text:p>
          </table:table-cell>
          <table:table-cell table:number-columns-repeated="1006"/>
        </table:table-row>
        <table:table-row table:style-name="ro3">
          <table:table-cell table:number-columns-repeated="17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7"/>
          <table:table-cell table:style-name="ce16" table:formula="of:=([.F33]-[.F27])/[.F27]*100" office:value-type="float" office:value="8.21025444203099" calcext:value-type="float">
            <text:p>8.2</text:p>
          </table:table-cell>
          <table:table-cell office:value-type="string" calcext:value-type="string">
            <text:p>%</text:p>
          </table:table-cell>
          <table:table-cell table:number-columns-repeated="6"/>
          <table:table-cell table:formula="of:=[.J51]" office:value-type="float" office:value="0.316" calcext:value-type="float">
            <text:p>0.316</text:p>
          </table:table-cell>
          <table:table-cell table:formula="of:=([.R35]-[.R33])/[.R33]*100" office:value-type="float" office:value="-0.0542376165586454" calcext:value-type="float">
            <text:p>-0.054237616558645</text:p>
          </table:table-cell>
          <table:table-cell table:number-columns-repeated="1005"/>
        </table:table-row>
        <table:table-row table:style-name="ro6">
          <table:table-cell/>
          <table:table-cell>
            <draw:frame table:end-cell-address="2BI_2015.O40" table:end-x="7.46mm" table:end-y="3.79mm" draw:z-index="5" draw:style-name="gr10" draw:text-style-name="P2" svg:width="163.94mm" svg:height="18.73mm" svg:x="0.47mm" svg:y="3.24mm">
              <draw:text-box>
                <text:p><text:span text:style-name="T6">Conclusioni</text:span>: L'accelerazione misurata e' maggiore di circa 8% rispetto a quella prevista. L'acceleraz in piu' si puo' spiegare con: un non perfetto allineamento del traguardo di partenza, per cui viene misurato un tempo piu' corto di quello reale; 2) <text:s/>inclinaz scivolo; 3) inclinaz scivolo su rotaia, dovuta a trazione e disuniformita' pressione aria.</text:p>
              </draw:text-box>
            </draw:frame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9"/>
          <table:table-cell table:style-name="ce8" office:value-type="string" calcext:value-type="string">
            <text:p>crz%</text:p>
          </table:table-cell>
          <table:table-cell table:style-name="ce18" office:value-type="string" calcext:value-type="string">
            <text:p>accelerazione</text:p>
          </table:table-cell>
          <table:table-cell table:style-name="ce19"/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7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4" table:style-name="ce7" office:value-type="string" calcext:value-type="string">
            <text:p>s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/>
          <table:table-cell table:number-columns-repeated="1009"/>
        </table:table-row>
        <table:table-row table:style-name="ro9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mot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tMed</text:p>
          </table:table-cell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mot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4">a = 2s/t</text:span><text:span text:style-name="T15">2</text:span></text:p>
          </table:table-cell>
          <table:table-cell table:style-name="ce7" office:value-type="string" calcext:value-type="string">
            <text:p>a= F<text:span text:style-name="T9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2"/>
          <table:table-cell office:value-type="string" calcext:value-type="string">
            <text:p>Stima errore posizione traguardo iniziale.</text:p>
          </table:table-cell>
          <table:table-cell table:number-columns-repeated="1006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6"/>
          <table:table-cell table:style-name="ce8" office:value-type="string" calcext:value-type="string">
            <text:p>mm</text:p>
          </table:table-cell>
          <table:table-cell office:value-type="float" office:value="1.3" calcext:value-type="float">
            <text:p>1.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float" office:value="10" calcext:value-type="float">
            <text:p>10</text:p>
          </table:table-cell>
          <table:table-cell office:value-type="float" office:value="2.44" calcext:value-type="float">
            <text:p>2.44</text:p>
          </table:table-cell>
          <table:table-cell office:value-type="float" office:value="2.43" calcext:value-type="float">
            <text:p>2.43</text:p>
          </table:table-cell>
          <table:table-cell office:value-type="float" office:value="2.44" calcext:value-type="float">
            <text:p>2.44</text:p>
          </table:table-cell>
          <table:table-cell table:style-name="ce15" table:formula="of:=AVERAGE([.E47:.G47])" office:value-type="float" office:value="2.43666666666667" calcext:value-type="float">
            <text:p>2.44</text:p>
          </table:table-cell>
          <table:table-cell/>
          <table:table-cell table:formula="of:=([.C47]+[.D47])/1000" office:value-type="float" office:value="0.316" calcext:value-type="float">
            <text:p>0.316</text:p>
          </table:table-cell>
          <table:table-cell table:style-name="ce17" table:formula="of:=([.D47]/1000)*[.$C$4]" office:value-type="float" office:value="0.0981" calcext:value-type="float">
            <text:p>0.098</text:p>
          </table:table-cell>
          <table:table-cell table:style-name="ce15" table:formula="of:=[.H47]+[.U47]" office:value-type="float" office:value="2.52817671181435" calcext:value-type="float">
            <text:p>2.53</text:p>
          </table:table-cell>
          <table:table-cell table:style-name="ce15" table:formula="of:=2*[.$C$13]/[.L47]^2" office:value-type="float" office:value="0.312906901878341" calcext:value-type="float">
            <text:p>0.31</text:p>
          </table:table-cell>
          <table:table-cell table:style-name="ce15" table:formula="of:=[.K47]/[.J47]" office:value-type="float" office:value="0.310443037974684" calcext:value-type="float">
            <text:p>0.31</text:p>
          </table:table-cell>
          <table:table-cell table:style-name="ce16" table:formula="of:=([.M47]-[.N47])/[.N47]*100" office:value-type="float" office:value="0.793660543889564" calcext:value-type="float">
            <text:p>0.8</text:p>
          </table:table-cell>
          <table:table-cell/>
          <table:table-cell table:style-name="ce8" table:number-columns-repeated="2"/>
          <table:table-cell/>
          <table:table-cell table:formula="of:=SQRT(2*[.S$46]/1000/[.M47])" office:value-type="float" office:value="0.0911547076788058" calcext:value-type="float">
            <text:p>0.091154707678806</text:p>
          </table:table-cell>
          <table:table-cell office:value-type="float" office:value="0.0915100451476842" calcext:value-type="float">
            <text:p>0.09151004514768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305" calcext:value-type="float">
            <text:p>305</text:p>
          </table:table-cell>
          <table:table-cell office:value-type="float" office:value="11" calcext:value-type="float">
            <text:p>11</text:p>
          </table:table-cell>
          <table:table-cell table:number-columns-repeated="3" table:style-name="ce11" office:value-type="float" office:value="2.32" calcext:value-type="float">
            <text:p>2.32</text:p>
          </table:table-cell>
          <table:table-cell table:style-name="ce15" table:formula="of:=AVERAGE([.E48:.G48])" office:value-type="float" office:value="2.32" calcext:value-type="float">
            <text:p>2.32</text:p>
          </table:table-cell>
          <table:table-cell/>
          <table:table-cell table:formula="of:=([.C48]+[.D48])/1000" office:value-type="float" office:value="0.316" calcext:value-type="float">
            <text:p>0.316</text:p>
          </table:table-cell>
          <table:table-cell table:style-name="ce17" table:formula="of:=([.D48]/1000)*[.$C$4]" office:value-type="float" office:value="0.10791" calcext:value-type="float">
            <text:p>0.108</text:p>
          </table:table-cell>
          <table:table-cell table:style-name="ce15" table:formula="of:=[.H48]+[.U48]" office:value-type="float" office:value="2.40712857923774" calcext:value-type="float">
            <text:p>2.41</text:p>
          </table:table-cell>
          <table:table-cell table:style-name="ce15" table:formula="of:=2*[.$C$13]/[.L48]^2" office:value-type="float" office:value="0.345168708289181" calcext:value-type="float">
            <text:p>0.35</text:p>
          </table:table-cell>
          <table:table-cell table:style-name="ce15" table:formula="of:=[.K48]/[.J48]" office:value-type="float" office:value="0.341487341772152" calcext:value-type="float">
            <text:p>0.34</text:p>
          </table:table-cell>
          <table:table-cell table:style-name="ce16" table:formula="of:=([.M48]-[.N48])/[.N48]*100" office:value-type="float" office:value="1.07803893928399" calcext:value-type="float">
            <text:p>1.1</text:p>
          </table:table-cell>
          <table:table-cell table:number-columns-repeated="2"/>
          <table:table-cell table:style-name="ce8"/>
          <table:table-cell/>
          <table:table-cell table:formula="of:=SQRT(2*[.S$46]/1000/[.M48])" office:value-type="float" office:value="0.0867902551907646" calcext:value-type="float">
            <text:p>0.086790255190765</text:p>
          </table:table-cell>
          <table:table-cell office:value-type="float" office:value="0.0871285792377404" calcext:value-type="float">
            <text:p>0.0871285792377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.94" calcext:value-type="float">
            <text:p>1.94</text:p>
          </table:table-cell>
          <table:table-cell table:style-name="ce15" table:formula="of:=AVERAGE([.E49:.G49])" office:value-type="float" office:value="1.94" calcext:value-type="float">
            <text:p>1.94</text:p>
          </table:table-cell>
          <table:table-cell/>
          <table:table-cell table:formula="of:=([.C49]+[.D49])/1000" office:value-type="float" office:value="0.316" calcext:value-type="float">
            <text:p>0.316</text:p>
          </table:table-cell>
          <table:table-cell table:style-name="ce17" table:formula="of:=([.D49]/1000)*[.$C$4]" office:value-type="float" office:value="0.15696" calcext:value-type="float">
            <text:p>0.157</text:p>
          </table:table-cell>
          <table:table-cell table:style-name="ce15" table:formula="of:=[.H49]+[.U49]" office:value-type="float" office:value="2.01285751884535" calcext:value-type="float">
            <text:p>2.01</text:p>
          </table:table-cell>
          <table:table-cell table:style-name="ce15" table:formula="of:=2*[.$C$13]/[.L49]^2" office:value-type="float" office:value="0.493632706848679" calcext:value-type="float">
            <text:p>0.49</text:p>
          </table:table-cell>
          <table:table-cell table:style-name="ce15" table:formula="of:=[.K49]/[.J49]" office:value-type="float" office:value="0.496708860759494" calcext:value-type="float">
            <text:p>0.50</text:p>
          </table:table-cell>
          <table:table-cell table:style-name="ce16" table:formula="of:=([.M49]-[.N49])/[.N49]*100" office:value-type="float" office:value="-0.61930723484792" calcext:value-type="float">
            <text:p>-0.6</text:p>
          </table:table-cell>
          <table:table-cell table:number-columns-repeated="2"/>
          <table:table-cell table:style-name="ce8"/>
          <table:table-cell/>
          <table:table-cell table:formula="of:=SQRT(2*[.S$46]/1000/[.M49])" office:value-type="float" office:value="0.0725746099440014" calcext:value-type="float">
            <text:p>0.072574609944002</text:p>
          </table:table-cell>
          <table:table-cell office:value-type="float" office:value="0.0728575188453519" calcext:value-type="float">
            <text:p>0.07285751884535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295" calcext:value-type="float">
            <text:p>29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.69" calcext:value-type="float">
            <text:p>1.69</text:p>
          </table:table-cell>
          <table:table-cell table:style-name="ce15" table:formula="of:=AVERAGE([.E50:.G50])" office:value-type="float" office:value="1.69" calcext:value-type="float">
            <text:p>1.69</text:p>
          </table:table-cell>
          <table:table-cell/>
          <table:table-cell table:formula="of:=([.C50]+[.D50])/1000" office:value-type="float" office:value="0.316" calcext:value-type="float">
            <text:p>0.316</text:p>
          </table:table-cell>
          <table:table-cell table:style-name="ce17" table:formula="of:=([.D50]/1000)*[.$C$4]" office:value-type="float" office:value="0.20601" calcext:value-type="float">
            <text:p>0.206</text:p>
          </table:table-cell>
          <table:table-cell table:style-name="ce15" table:formula="of:=[.H50]+[.U50]" office:value-type="float" office:value="1.75346866332404" calcext:value-type="float">
            <text:p>1.75</text:p>
          </table:table-cell>
          <table:table-cell table:style-name="ce15" table:formula="of:=2*[.$C$13]/[.L50]^2" office:value-type="float" office:value="0.650480044639785" calcext:value-type="float">
            <text:p>0.65</text:p>
          </table:table-cell>
          <table:table-cell table:style-name="ce15" table:formula="of:=[.K50]/[.J50]" office:value-type="float" office:value="0.651930379746836" calcext:value-type="float">
            <text:p>0.65</text:p>
          </table:table-cell>
          <table:table-cell table:style-name="ce16" table:formula="of:=([.M50]-[.N50])/[.N50]*100" office:value-type="float" office:value="-0.222467789829617" calcext:value-type="float">
            <text:p>-0.2</text:p>
          </table:table-cell>
          <table:table-cell table:number-columns-repeated="2"/>
          <table:table-cell table:style-name="ce8"/>
          <table:table-cell/>
          <table:table-cell table:formula="of:=SQRT(2*[.S$46]/1000/[.M50])" office:value-type="float" office:value="0.0632222117553414" calcext:value-type="float">
            <text:p>0.063222211755342</text:p>
          </table:table-cell>
          <table:table-cell office:value-type="float" office:value="0.0634686633240436" calcext:value-type="float">
            <text:p>0.06346866332404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.52" calcext:value-type="float">
            <text:p>1.52</text:p>
          </table:table-cell>
          <table:table-cell table:style-name="ce15" table:formula="of:=AVERAGE([.E51:.G51])" office:value-type="float" office:value="1.52" calcext:value-type="float">
            <text:p>1.52</text:p>
          </table:table-cell>
          <table:table-cell/>
          <table:table-cell table:formula="of:=([.C51]+[.D51])/1000" office:value-type="float" office:value="0.316" calcext:value-type="float">
            <text:p>0.316</text:p>
          </table:table-cell>
          <table:table-cell table:style-name="ce17" table:formula="of:=([.D51]/1000)*[.$C$4]" office:value-type="float" office:value="0.25506" calcext:value-type="float">
            <text:p>0.255</text:p>
          </table:table-cell>
          <table:table-cell table:style-name="ce15" table:formula="of:=[.H51]+[.U51]" office:value-type="float" office:value="1.57708424156955" calcext:value-type="float">
            <text:p>1.58</text:p>
          </table:table-cell>
          <table:table-cell table:style-name="ce15" table:formula="of:=2*[.$C$13]/[.L51]^2" office:value-type="float" office:value="0.804118791332968" calcext:value-type="float">
            <text:p>0.80</text:p>
          </table:table-cell>
          <table:table-cell table:style-name="ce15" table:formula="of:=[.K51]/[.J51]" office:value-type="float" office:value="0.807151898734177" calcext:value-type="float">
            <text:p>0.81</text:p>
          </table:table-cell>
          <table:table-cell table:style-name="ce16" table:formula="of:=([.M51]-[.N51])/[.N51]*100" office:value-type="float" office:value="-0.375779008383169" calcext:value-type="float">
            <text:p>-0.4</text:p>
          </table:table-cell>
          <table:table-cell table:number-columns-repeated="2"/>
          <table:table-cell table:style-name="ce8"/>
          <table:table-cell/>
          <table:table-cell table:formula="of:=SQRT(2*[.S$46]/1000/[.M51])" office:value-type="float" office:value="0.0568625809870526" calcext:value-type="float">
            <text:p>0.056862580987053</text:p>
          </table:table-cell>
          <table:table-cell office:value-type="float" office:value="0.057084241569554" calcext:value-type="float">
            <text:p>0.057084241569554</text:p>
          </table:table-cell>
          <table:table-cell table:number-columns-repeated="1003"/>
        </table:table-row>
        <table:table-row table:style-name="ro3">
          <table:table-cell table:number-columns-repeated="12"/>
          <table:table-cell table:style-name="ce15" table:number-columns-repeated="2"/>
          <table:table-cell table:style-name="ce16"/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Valori teorici</text:p>
          </table:table-cell>
          <table:table-cell table:number-columns-repeated="9"/>
          <table:table-cell table:style-name="ce8" office:value-type="string" calcext:value-type="string">
            <text:p>crz%</text:p>
          </table:table-cell>
          <table:table-cell table:style-name="ce18" office:value-type="string" calcext:value-type="string">
            <text:p>accelerazione</text:p>
          </table:table-cell>
          <table:table-cell table:style-name="ce19"/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3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4" table:style-name="ce7" office:value-type="string" calcext:value-type="string">
            <text:p>s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/>
          <table:table-cell table:number-columns-repeated="1009"/>
        </table:table-row>
        <table:table-row table:style-name="ro9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trae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tMed</text:p>
          </table:table-cell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trae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4">a = 2s/t</text:span><text:span text:style-name="T15">2</text:span></text:p>
          </table:table-cell>
          <table:table-cell table:style-name="ce7" office:value-type="string" calcext:value-type="string">
            <text:p>a= F<text:span text:style-name="T9">t </text:span>/M</text:p>
          </table:table-cell>
          <table:table-cell table:style-name="ce7" office:value-type="string" calcext:value-type="string">
            <text:p>t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15"/>
          <table:table-cell/>
          <table:table-cell table:formula="of:=([.C61]+[.D61])/1000" office:value-type="float" office:value="0.31" calcext:value-type="float">
            <text:p>0.31</text:p>
          </table:table-cell>
          <table:table-cell table:formula="of:=([.D61]/1000)*[.$C$4]" office:value-type="float" office:value="0.1962" calcext:value-type="float">
            <text:p>0.1962</text:p>
          </table:table-cell>
          <table:table-cell table:style-name="ce15" table:formula="of:=[.H61]+[.U61]" office:value-type="float" office:value="0" calcext:value-type="float">
            <text:p>0.00</text:p>
          </table:table-cell>
          <table:table-cell table:style-name="ce15" table:formula="of:=2*[.$C$13]/[.L61]^2" office:value-type="string" office:string-value="" calcext:value-type="error">
            <text:p>#DIV/0!</text:p>
          </table:table-cell>
          <table:table-cell table:style-name="ce15" table:formula="of:=[.K61]/[.J61]" office:value-type="float" office:value="0.632903225806452" calcext:value-type="float">
            <text:p>0.63</text:p>
          </table:table-cell>
          <table:table-cell table:style-name="ce15" table:formula="of:=SQRT(2*([.C$8]/100)/[.N61])" office:value-type="float" office:value="1.77765035221206" calcext:value-type="float">
            <text:p>1.78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295" calcext:value-type="float">
            <text:p>295</text:p>
          </table:table-cell>
          <table:table-cell office:value-type="float" office:value="15" calcext:value-type="float">
            <text:p>15</text:p>
          </table:table-cell>
          <table:table-cell table:style-name="ce11" table:number-columns-repeated="3"/>
          <table:table-cell table:style-name="ce15"/>
          <table:table-cell/>
          <table:table-cell table:formula="of:=([.C62]+[.D62])/1000" office:value-type="float" office:value="0.31" calcext:value-type="float">
            <text:p>0.31</text:p>
          </table:table-cell>
          <table:table-cell table:formula="of:=([.D62]/1000)*[.$C$4]" office:value-type="float" office:value="0.14715" calcext:value-type="float">
            <text:p>0.14715</text:p>
          </table:table-cell>
          <table:table-cell table:style-name="ce15" table:formula="of:=[.H62]+[.U62]" office:value-type="float" office:value="0" calcext:value-type="float">
            <text:p>0.00</text:p>
          </table:table-cell>
          <table:table-cell table:style-name="ce15" table:formula="of:=2*[.$C$13]/[.L62]^2" office:value-type="string" office:string-value="" calcext:value-type="error">
            <text:p>#DIV/0!</text:p>
          </table:table-cell>
          <table:table-cell table:style-name="ce15" table:formula="of:=[.K62]/[.J62]" office:value-type="float" office:value="0.474677419354839" calcext:value-type="float">
            <text:p>0.47</text:p>
          </table:table-cell>
          <table:table-cell table:style-name="ce15" table:formula="of:=SQRT(2*([.C$8]/100)/[.N62])" office:value-type="float" office:value="2.05265381874934" calcext:value-type="float">
            <text:p>2.05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5"/>
          <table:table-cell/>
          <table:table-cell table:formula="of:=([.C63]+[.D63])/1000" office:value-type="float" office:value="0.31" calcext:value-type="float">
            <text:p>0.31</text:p>
          </table:table-cell>
          <table:table-cell table:formula="of:=([.D63]/1000)*[.$C$4]" office:value-type="float" office:value="0.0981" calcext:value-type="float">
            <text:p>0.0981</text:p>
          </table:table-cell>
          <table:table-cell table:style-name="ce15" table:formula="of:=[.H63]+[.U63]" office:value-type="float" office:value="0" calcext:value-type="float">
            <text:p>0.00</text:p>
          </table:table-cell>
          <table:table-cell table:style-name="ce15" table:formula="of:=2*[.$C$13]/[.L63]^2" office:value-type="string" office:string-value="" calcext:value-type="error">
            <text:p>#DIV/0!</text:p>
          </table:table-cell>
          <table:table-cell table:style-name="ce15" table:formula="of:=[.K63]/[.J63]" office:value-type="float" office:value="0.316451612903226" calcext:value-type="float">
            <text:p>0.32</text:p>
          </table:table-cell>
          <table:table-cell table:style-name="ce15" table:formula="of:=SQRT(2*([.C$8]/100)/[.N63])" office:value-type="float" office:value="2.51397723725561" calcext:value-type="float">
            <text:p>2.51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5"/>
          <table:table-cell/>
          <table:table-cell table:formula="of:=([.C64]+[.D64])/1000" office:value-type="float" office:value="0.31" calcext:value-type="float">
            <text:p>0.31</text:p>
          </table:table-cell>
          <table:table-cell table:formula="of:=([.D64]/1000)*[.$C$4]" office:value-type="float" office:value="0.04905" calcext:value-type="float">
            <text:p>0.04905</text:p>
          </table:table-cell>
          <table:table-cell table:style-name="ce15" table:formula="of:=[.H64]+[.U64]" office:value-type="float" office:value="0" calcext:value-type="float">
            <text:p>0.00</text:p>
          </table:table-cell>
          <table:table-cell table:style-name="ce15" table:formula="of:=2*[.$C$13]/[.L64]^2" office:value-type="string" office:string-value="" calcext:value-type="error">
            <text:p>#DIV/0!</text:p>
          </table:table-cell>
          <table:table-cell table:style-name="ce15" table:formula="of:=[.K64]/[.J64]" office:value-type="float" office:value="0.158225806451613" calcext:value-type="float">
            <text:p>0.16</text:p>
          </table:table-cell>
          <table:table-cell table:style-name="ce15" table:formula="of:=SQRT(2*([.C$8]/100)/[.N64])" office:value-type="float" office:value="3.55530070442413" calcext:value-type="float">
            <text:p>3.5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table:style-name="ce15"/>
          <table:table-cell/>
          <table:table-cell table:formula="of:=([.C65]+[.D65])/1000" office:value-type="float" office:value="0.316" calcext:value-type="float">
            <text:p>0.316</text:p>
          </table:table-cell>
          <table:table-cell table:formula="of:=([.D65]/1000)*[.$C$4]" office:value-type="float" office:value="0.25506" calcext:value-type="float">
            <text:p>0.25506</text:p>
          </table:table-cell>
          <table:table-cell table:style-name="ce15" table:formula="of:=[.H65]+[.U65]" office:value-type="float" office:value="0" calcext:value-type="float">
            <text:p>0.00</text:p>
          </table:table-cell>
          <table:table-cell table:style-name="ce15" table:formula="of:=2*[.$C$13]/[.L65]^2" office:value-type="string" office:string-value="" calcext:value-type="error">
            <text:p>#DIV/0!</text:p>
          </table:table-cell>
          <table:table-cell table:style-name="ce15" table:formula="of:=[.K65]/[.J65]" office:value-type="float" office:value="0.807151898734177" calcext:value-type="float">
            <text:p>0.81</text:p>
          </table:table-cell>
          <table:table-cell table:style-name="ce15" table:formula="of:=SQRT(2*([.C$8]/100)/[.N65])" office:value-type="float" office:value="1.57411827681657" calcext:value-type="float">
            <text:p>1.5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formula="of:=([.C66]+[.D66])/1000" office:value-type="float" office:value="0" calcext:value-type="float">
            <text:p>0</text:p>
          </table:table-cell>
          <table:table-cell table:formula="of:=([.D66]/1000)*[.$C$4]" office:value-type="float" office:value="0" calcext:value-type="float">
            <text:p>0</text:p>
          </table:table-cell>
          <table:table-cell table:formula="of:=AVERAGE([.E66:.G66])" office:value-type="string" office:string-value="" calcext:value-type="error">
            <text:p>#DIV/0!</text:p>
          </table:table-cell>
          <table:table-cell table:style-name="ce15" table:formula="of:=2*[.$C$13]/[.L66]^2" office:value-type="string" office:string-value="" calcext:value-type="error">
            <text:p>#DIV/0!</text:p>
          </table:table-cell>
          <table:table-cell table:style-name="ce15" table:formula="of:=[.K66]/[.J66]" office:value-type="string" office:string-value="" calcext:value-type="error">
            <text:p>#DIV/0!</text:p>
          </table:table-cell>
          <table:table-cell table:style-name="ce15" table:formula="of:=SQRT(2*([.C$8]/100)/[.N66]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formula="of:=([.C67]+[.D67])/1000" office:value-type="float" office:value="0.33" calcext:value-type="float">
            <text:p>0.33</text:p>
          </table:table-cell>
          <table:table-cell table:formula="of:=([.D67]/1000)*[.$C$4]" office:value-type="float" office:value="0.3924" calcext:value-type="float">
            <text:p>0.3924</text:p>
          </table:table-cell>
          <table:table-cell table:formula="of:=AVERAGE([.E67:.G67])" office:value-type="string" office:string-value="" calcext:value-type="error">
            <text:p>#DIV/0!</text:p>
          </table:table-cell>
          <table:table-cell table:style-name="ce15" table:formula="of:=2*[.$C$13]/[.L67]^2" office:value-type="string" office:string-value="" calcext:value-type="error">
            <text:p>#DIV/0!</text:p>
          </table:table-cell>
          <table:table-cell table:style-name="ce15" table:formula="of:=[.K67]/[.J67]" office:value-type="float" office:value="1.18909090909091" calcext:value-type="float">
            <text:p>1.19</text:p>
          </table:table-cell>
          <table:table-cell table:style-name="ce15" table:formula="of:=SQRT(2*([.C$8]/100)/[.N67])" office:value-type="float" office:value="1.29690292101774" calcext:value-type="float">
            <text:p>1.30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295" calcext:value-type="float">
            <text:p>295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formula="of:=([.C68]+[.D68])/1000" office:value-type="float" office:value="0.33" calcext:value-type="float">
            <text:p>0.33</text:p>
          </table:table-cell>
          <table:table-cell table:formula="of:=([.D68]/1000)*[.$C$4]" office:value-type="float" office:value="0.34335" calcext:value-type="float">
            <text:p>0.34335</text:p>
          </table:table-cell>
          <table:table-cell table:formula="of:=AVERAGE([.E68:.G68])" office:value-type="string" office:string-value="" calcext:value-type="error">
            <text:p>#DIV/0!</text:p>
          </table:table-cell>
          <table:table-cell table:style-name="ce15" table:formula="of:=2*[.$C$13]/[.L68]^2" office:value-type="string" office:string-value="" calcext:value-type="error">
            <text:p>#DIV/0!</text:p>
          </table:table-cell>
          <table:table-cell table:style-name="ce15" table:formula="of:=[.K68]/[.J68]" office:value-type="float" office:value="1.04045454545455" calcext:value-type="float">
            <text:p>1.04</text:p>
          </table:table-cell>
          <table:table-cell table:style-name="ce15" table:formula="of:=SQRT(2*([.C$8]/100)/[.N68])" office:value-type="float" office:value="1.38644754124421" calcext:value-type="float">
            <text:p>1.39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([.C69]+[.D69])/1000" office:value-type="float" office:value="0.33" calcext:value-type="float">
            <text:p>0.33</text:p>
          </table:table-cell>
          <table:table-cell table:formula="of:=([.D69]/1000)*[.$C$4]" office:value-type="float" office:value="0.2943" calcext:value-type="float">
            <text:p>0.2943</text:p>
          </table:table-cell>
          <table:table-cell table:formula="of:=AVERAGE([.E69:.G69])" office:value-type="string" office:string-value="" calcext:value-type="error">
            <text:p>#DIV/0!</text:p>
          </table:table-cell>
          <table:table-cell table:style-name="ce15" table:formula="of:=2*[.$C$13]/[.L69]^2" office:value-type="string" office:string-value="" calcext:value-type="error">
            <text:p>#DIV/0!</text:p>
          </table:table-cell>
          <table:table-cell table:style-name="ce15" table:formula="of:=[.K69]/[.J69]" office:value-type="float" office:value="0.891818181818182" calcext:value-type="float">
            <text:p>0.89</text:p>
          </table:table-cell>
          <table:table-cell table:style-name="ce15" table:formula="of:=SQRT(2*([.C$8]/100)/[.N69])" office:value-type="float" office:value="1.49753450112481" calcext:value-type="float">
            <text:p>1.50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05" calcext:value-type="float">
            <text:p>305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formula="of:=([.C70]+[.D70])/1000" office:value-type="float" office:value="0.33" calcext:value-type="float">
            <text:p>0.33</text:p>
          </table:table-cell>
          <table:table-cell table:formula="of:=([.D70]/1000)*[.$C$4]" office:value-type="float" office:value="0.24525" calcext:value-type="float">
            <text:p>0.24525</text:p>
          </table:table-cell>
          <table:table-cell table:formula="of:=AVERAGE([.E70:.G70])" office:value-type="string" office:string-value="" calcext:value-type="error">
            <text:p>#DIV/0!</text:p>
          </table:table-cell>
          <table:table-cell table:style-name="ce15" table:formula="of:=2*[.$C$13]/[.L70]^2" office:value-type="string" office:string-value="" calcext:value-type="error">
            <text:p>#DIV/0!</text:p>
          </table:table-cell>
          <table:table-cell table:style-name="ce15" table:formula="of:=[.K70]/[.J70]" office:value-type="float" office:value="0.743181818181818" calcext:value-type="float">
            <text:p>0.74</text:p>
          </table:table-cell>
          <table:table-cell table:style-name="ce15" table:formula="of:=SQRT(2*([.C$8]/100)/[.N70])" office:value-type="float" office:value="1.6404668538166" calcext:value-type="float">
            <text:p>1.64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([.C71]+[.D71])/1000" office:value-type="float" office:value="0.33" calcext:value-type="float">
            <text:p>0.33</text:p>
          </table:table-cell>
          <table:table-cell table:formula="of:=([.D71]/1000)*[.$C$4]" office:value-type="float" office:value="0.1962" calcext:value-type="float">
            <text:p>0.1962</text:p>
          </table:table-cell>
          <table:table-cell table:formula="of:=AVERAGE([.E71:.G71])" office:value-type="string" office:string-value="" calcext:value-type="error">
            <text:p>#DIV/0!</text:p>
          </table:table-cell>
          <table:table-cell table:style-name="ce15" table:formula="of:=2*[.$C$13]/[.L71]^2" office:value-type="string" office:string-value="" calcext:value-type="error">
            <text:p>#DIV/0!</text:p>
          </table:table-cell>
          <table:table-cell table:style-name="ce15" table:formula="of:=[.K71]/[.J71]" office:value-type="float" office:value="0.594545454545455" calcext:value-type="float">
            <text:p>0.59</text:p>
          </table:table-cell>
          <table:table-cell table:style-name="ce15" table:formula="of:=SQRT(2*([.C$8]/100)/[.N71])" office:value-type="float" office:value="1.83409769998457" calcext:value-type="float">
            <text:p>1.83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15" calcext:value-type="float">
            <text:p>315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([.C72]+[.D72])/1000" office:value-type="float" office:value="0.33" calcext:value-type="float">
            <text:p>0.33</text:p>
          </table:table-cell>
          <table:table-cell table:formula="of:=([.D72]/1000)*[.$C$4]" office:value-type="float" office:value="0.14715" calcext:value-type="float">
            <text:p>0.14715</text:p>
          </table:table-cell>
          <table:table-cell table:formula="of:=AVERAGE([.E72:.G72])" office:value-type="string" office:string-value="" calcext:value-type="error">
            <text:p>#DIV/0!</text:p>
          </table:table-cell>
          <table:table-cell table:style-name="ce15" table:formula="of:=2*[.$C$13]/[.L72]^2" office:value-type="string" office:string-value="" calcext:value-type="error">
            <text:p>#DIV/0!</text:p>
          </table:table-cell>
          <table:table-cell table:style-name="ce15" table:formula="of:=[.K72]/[.J72]" office:value-type="float" office:value="0.445909090909091" calcext:value-type="float">
            <text:p>0.45</text:p>
          </table:table-cell>
          <table:table-cell table:style-name="ce15" table:formula="of:=SQRT(2*([.C$8]/100)/[.N72])" office:value-type="float" office:value="2.11783360161233" calcext:value-type="float">
            <text:p>2.12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([.C73]+[.D73])/1000" office:value-type="float" office:value="0.33" calcext:value-type="float">
            <text:p>0.33</text:p>
          </table:table-cell>
          <table:table-cell table:formula="of:=([.D73]/1000)*[.$C$4]" office:value-type="float" office:value="0.0981" calcext:value-type="float">
            <text:p>0.0981</text:p>
          </table:table-cell>
          <table:table-cell table:formula="of:=AVERAGE([.E73:.G73])" office:value-type="string" office:string-value="" calcext:value-type="error">
            <text:p>#DIV/0!</text:p>
          </table:table-cell>
          <table:table-cell table:style-name="ce15" table:formula="of:=2*[.$C$13]/[.L73]^2" office:value-type="string" office:string-value="" calcext:value-type="error">
            <text:p>#DIV/0!</text:p>
          </table:table-cell>
          <table:table-cell table:style-name="ce15" table:formula="of:=[.K73]/[.J73]" office:value-type="float" office:value="0.297272727272727" calcext:value-type="float">
            <text:p>0.30</text:p>
          </table:table-cell>
          <table:table-cell table:style-name="ce15" table:formula="of:=SQRT(2*([.C$8]/100)/[.N73])" office:value-type="float" office:value="2.59380584203548" calcext:value-type="float">
            <text:p>2.59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25" calcext:value-type="float">
            <text:p>32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([.C74]+[.D74])/1000" office:value-type="float" office:value="0.33" calcext:value-type="float">
            <text:p>0.33</text:p>
          </table:table-cell>
          <table:table-cell table:formula="of:=([.D74]/1000)*[.$C$4]" office:value-type="float" office:value="0.04905" calcext:value-type="float">
            <text:p>0.04905</text:p>
          </table:table-cell>
          <table:table-cell table:formula="of:=AVERAGE([.E74:.G74])" office:value-type="string" office:string-value="" calcext:value-type="error">
            <text:p>#DIV/0!</text:p>
          </table:table-cell>
          <table:table-cell table:style-name="ce15" table:formula="of:=2*[.$C$13]/[.L74]^2" office:value-type="string" office:string-value="" calcext:value-type="error">
            <text:p>#DIV/0!</text:p>
          </table:table-cell>
          <table:table-cell table:style-name="ce15" table:formula="of:=[.K74]/[.J74]" office:value-type="float" office:value="0.148636363636364" calcext:value-type="float">
            <text:p>0.15</text:p>
          </table:table-cell>
          <table:table-cell table:style-name="ce15" table:formula="of:=SQRT(2*([.C$8]/100)/[.N74])" office:value-type="float" office:value="3.66819539996914" calcext:value-type="float">
            <text:p>3.6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formula="of:=([.C75]+[.D75])/1000" office:value-type="float" office:value="0" calcext:value-type="float">
            <text:p>0</text:p>
          </table:table-cell>
          <table:table-cell table:formula="of:=([.D75]/1000)*[.$C$4]" office:value-type="float" office:value="0" calcext:value-type="float">
            <text:p>0</text:p>
          </table:table-cell>
          <table:table-cell table:formula="of:=AVERAGE([.E75:.G75])" office:value-type="string" office:string-value="" calcext:value-type="error">
            <text:p>#DIV/0!</text:p>
          </table:table-cell>
          <table:table-cell table:style-name="ce15" table:formula="of:=2*[.$C$13]/[.L75]^2" office:value-type="string" office:string-value="" calcext:value-type="error">
            <text:p>#DIV/0!</text:p>
          </table:table-cell>
          <table:table-cell table:style-name="ce15" table:formula="of:=[.K75]/[.J75]" office:value-type="string" office:string-value="" calcext:value-type="error">
            <text:p>#DIV/0!</text:p>
          </table:table-cell>
          <table:table-cell table:style-name="ce15" table:formula="of:=SQRT(2*([.C$8]/100)/[.N75]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40" calcext:value-type="float">
            <text:p>340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formula="of:=([.C76]+[.D76])/1000" office:value-type="float" office:value="0.38" calcext:value-type="float">
            <text:p>0.38</text:p>
          </table:table-cell>
          <table:table-cell table:formula="of:=([.D76]/1000)*[.$C$4]" office:value-type="float" office:value="0.3924" calcext:value-type="float">
            <text:p>0.3924</text:p>
          </table:table-cell>
          <table:table-cell table:formula="of:=AVERAGE([.E76:.G76])" office:value-type="string" office:string-value="" calcext:value-type="error">
            <text:p>#DIV/0!</text:p>
          </table:table-cell>
          <table:table-cell table:style-name="ce15" table:formula="of:=2*[.$C$13]/[.L76]^2" office:value-type="string" office:string-value="" calcext:value-type="error">
            <text:p>#DIV/0!</text:p>
          </table:table-cell>
          <table:table-cell table:style-name="ce15" table:formula="of:=[.K76]/[.J76]" office:value-type="float" office:value="1.03263157894737" calcext:value-type="float">
            <text:p>1.03</text:p>
          </table:table-cell>
          <table:table-cell table:style-name="ce15" table:formula="of:=SQRT(2*([.C$8]/100)/[.N76])" office:value-type="float" office:value="1.39168932758199" calcext:value-type="float">
            <text:p>1.39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45" calcext:value-type="float">
            <text:p>345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formula="of:=([.C77]+[.D77])/1000" office:value-type="float" office:value="0.38" calcext:value-type="float">
            <text:p>0.38</text:p>
          </table:table-cell>
          <table:table-cell table:formula="of:=([.D77]/1000)*[.$C$4]" office:value-type="float" office:value="0.34335" calcext:value-type="float">
            <text:p>0.34335</text:p>
          </table:table-cell>
          <table:table-cell table:formula="of:=AVERAGE([.E77:.G77])" office:value-type="string" office:string-value="" calcext:value-type="error">
            <text:p>#DIV/0!</text:p>
          </table:table-cell>
          <table:table-cell table:style-name="ce15" table:formula="of:=2*[.$C$13]/[.L77]^2" office:value-type="string" office:string-value="" calcext:value-type="error">
            <text:p>#DIV/0!</text:p>
          </table:table-cell>
          <table:table-cell table:style-name="ce15" table:formula="of:=[.K77]/[.J77]" office:value-type="float" office:value="0.903552631578947" calcext:value-type="float">
            <text:p>0.90</text:p>
          </table:table-cell>
          <table:table-cell table:style-name="ce15" table:formula="of:=SQRT(2*([.C$8]/100)/[.N77])" office:value-type="float" office:value="1.48777847218332" calcext:value-type="float">
            <text:p>1.49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([.C78]+[.D78])/1000" office:value-type="float" office:value="0.38" calcext:value-type="float">
            <text:p>0.38</text:p>
          </table:table-cell>
          <table:table-cell table:formula="of:=([.D78]/1000)*[.$C$4]" office:value-type="float" office:value="0.2943" calcext:value-type="float">
            <text:p>0.2943</text:p>
          </table:table-cell>
          <table:table-cell table:formula="of:=AVERAGE([.E78:.G78])" office:value-type="string" office:string-value="" calcext:value-type="error">
            <text:p>#DIV/0!</text:p>
          </table:table-cell>
          <table:table-cell table:style-name="ce15" table:formula="of:=2*[.$C$13]/[.L78]^2" office:value-type="string" office:string-value="" calcext:value-type="error">
            <text:p>#DIV/0!</text:p>
          </table:table-cell>
          <table:table-cell table:style-name="ce15" table:formula="of:=[.K78]/[.J78]" office:value-type="float" office:value="0.774473684210526" calcext:value-type="float">
            <text:p>0.77</text:p>
          </table:table-cell>
          <table:table-cell table:style-name="ce15" table:formula="of:=SQRT(2*([.C$8]/100)/[.N78])" office:value-type="float" office:value="1.60698441581558" calcext:value-type="float">
            <text:p>1.61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55" calcext:value-type="float">
            <text:p>355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formula="of:=([.C79]+[.D79])/1000" office:value-type="float" office:value="0.38" calcext:value-type="float">
            <text:p>0.38</text:p>
          </table:table-cell>
          <table:table-cell table:formula="of:=([.D79]/1000)*[.$C$4]" office:value-type="float" office:value="0.24525" calcext:value-type="float">
            <text:p>0.24525</text:p>
          </table:table-cell>
          <table:table-cell table:formula="of:=AVERAGE([.E79:.G79])" office:value-type="string" office:string-value="" calcext:value-type="error">
            <text:p>#DIV/0!</text:p>
          </table:table-cell>
          <table:table-cell table:style-name="ce15" table:formula="of:=2*[.$C$13]/[.L79]^2" office:value-type="string" office:string-value="" calcext:value-type="error">
            <text:p>#DIV/0!</text:p>
          </table:table-cell>
          <table:table-cell table:style-name="ce15" table:formula="of:=[.K79]/[.J79]" office:value-type="float" office:value="0.645394736842105" calcext:value-type="float">
            <text:p>0.65</text:p>
          </table:table-cell>
          <table:table-cell table:style-name="ce15" table:formula="of:=SQRT(2*([.C$8]/100)/[.N79])" office:value-type="float" office:value="1.76036322820291" calcext:value-type="float">
            <text:p>1.76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60" calcext:value-type="float">
            <text:p>36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([.C80]+[.D80])/1000" office:value-type="float" office:value="0.38" calcext:value-type="float">
            <text:p>0.38</text:p>
          </table:table-cell>
          <table:table-cell table:formula="of:=([.D80]/1000)*[.$C$4]" office:value-type="float" office:value="0.1962" calcext:value-type="float">
            <text:p>0.1962</text:p>
          </table:table-cell>
          <table:table-cell table:formula="of:=AVERAGE([.E80:.G80])" office:value-type="string" office:string-value="" calcext:value-type="error">
            <text:p>#DIV/0!</text:p>
          </table:table-cell>
          <table:table-cell table:style-name="ce15" table:formula="of:=2*[.$C$13]/[.L80]^2" office:value-type="string" office:string-value="" calcext:value-type="error">
            <text:p>#DIV/0!</text:p>
          </table:table-cell>
          <table:table-cell table:style-name="ce15" table:formula="of:=[.K80]/[.J80]" office:value-type="float" office:value="0.516315789473684" calcext:value-type="float">
            <text:p>0.52</text:p>
          </table:table-cell>
          <table:table-cell table:style-name="ce15" table:formula="of:=SQRT(2*([.C$8]/100)/[.N80])" office:value-type="float" office:value="1.96814592167634" calcext:value-type="float">
            <text:p>1.97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65" calcext:value-type="float">
            <text:p>365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([.C81]+[.D81])/1000" office:value-type="float" office:value="0.38" calcext:value-type="float">
            <text:p>0.38</text:p>
          </table:table-cell>
          <table:table-cell table:formula="of:=([.D81]/1000)*[.$C$4]" office:value-type="float" office:value="0.14715" calcext:value-type="float">
            <text:p>0.14715</text:p>
          </table:table-cell>
          <table:table-cell table:formula="of:=AVERAGE([.E81:.G81])" office:value-type="string" office:string-value="" calcext:value-type="error">
            <text:p>#DIV/0!</text:p>
          </table:table-cell>
          <table:table-cell table:style-name="ce15" table:formula="of:=2*[.$C$13]/[.L81]^2" office:value-type="string" office:string-value="" calcext:value-type="error">
            <text:p>#DIV/0!</text:p>
          </table:table-cell>
          <table:table-cell table:style-name="ce15" table:formula="of:=[.K81]/[.J81]" office:value-type="float" office:value="0.387236842105263" calcext:value-type="float">
            <text:p>0.39</text:p>
          </table:table-cell>
          <table:table-cell table:style-name="ce15" table:formula="of:=SQRT(2*([.C$8]/100)/[.N81])" office:value-type="float" office:value="2.2726191553686" calcext:value-type="float">
            <text:p>2.27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70" calcext:value-type="float">
            <text:p>370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([.C82]+[.D82])/1000" office:value-type="float" office:value="0.38" calcext:value-type="float">
            <text:p>0.38</text:p>
          </table:table-cell>
          <table:table-cell table:formula="of:=([.D82]/1000)*[.$C$4]" office:value-type="float" office:value="0.0981" calcext:value-type="float">
            <text:p>0.0981</text:p>
          </table:table-cell>
          <table:table-cell table:formula="of:=AVERAGE([.E82:.G82])" office:value-type="string" office:string-value="" calcext:value-type="error">
            <text:p>#DIV/0!</text:p>
          </table:table-cell>
          <table:table-cell table:style-name="ce15" table:formula="of:=2*[.$C$13]/[.L82]^2" office:value-type="string" office:string-value="" calcext:value-type="error">
            <text:p>#DIV/0!</text:p>
          </table:table-cell>
          <table:table-cell table:style-name="ce15" table:formula="of:=[.K82]/[.J82]" office:value-type="float" office:value="0.258157894736842" calcext:value-type="float">
            <text:p>0.26</text:p>
          </table:table-cell>
          <table:table-cell table:style-name="ce15" table:formula="of:=SQRT(2*([.C$8]/100)/[.N82])" office:value-type="float" office:value="2.78337865516398" calcext:value-type="float">
            <text:p>2.78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75" calcext:value-type="float">
            <text:p>37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([.C83]+[.D83])/1000" office:value-type="float" office:value="0.38" calcext:value-type="float">
            <text:p>0.38</text:p>
          </table:table-cell>
          <table:table-cell table:formula="of:=([.D83]/1000)*[.$C$4]" office:value-type="float" office:value="0.04905" calcext:value-type="float">
            <text:p>0.04905</text:p>
          </table:table-cell>
          <table:table-cell table:formula="of:=AVERAGE([.E83:.G83])" office:value-type="string" office:string-value="" calcext:value-type="error">
            <text:p>#DIV/0!</text:p>
          </table:table-cell>
          <table:table-cell table:style-name="ce15" table:formula="of:=2*[.$C$13]/[.L83]^2" office:value-type="string" office:string-value="" calcext:value-type="error">
            <text:p>#DIV/0!</text:p>
          </table:table-cell>
          <table:table-cell table:style-name="ce15" table:formula="of:=[.K83]/[.J83]" office:value-type="float" office:value="0.129078947368421" calcext:value-type="float">
            <text:p>0.13</text:p>
          </table:table-cell>
          <table:table-cell table:style-name="ce15" table:formula="of:=SQRT(2*([.C$8]/100)/[.N83])" office:value-type="float" office:value="3.93629184335268" calcext:value-type="float">
            <text:p>3.94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formula="of:=([.C84]+[.D84])/1000" office:value-type="float" office:value="0" calcext:value-type="float">
            <text:p>0</text:p>
          </table:table-cell>
          <table:table-cell table:formula="of:=([.D84]/1000)*[.$C$4]" office:value-type="float" office:value="0" calcext:value-type="float">
            <text:p>0</text:p>
          </table:table-cell>
          <table:table-cell table:formula="of:=AVERAGE([.E84:.G84])" office:value-type="string" office:string-value="" calcext:value-type="error">
            <text:p>#DIV/0!</text:p>
          </table:table-cell>
          <table:table-cell table:style-name="ce15" table:formula="of:=2*[.$C$13]/[.L84]^2" office:value-type="string" office:string-value="" calcext:value-type="error">
            <text:p>#DIV/0!</text:p>
          </table:table-cell>
          <table:table-cell table:style-name="ce15" table:formula="of:=[.K84]/[.J84]" office:value-type="string" office:string-value="" calcext:value-type="error">
            <text:p>#DIV/0!</text:p>
          </table:table-cell>
          <table:table-cell table:style-name="ce15" table:formula="of:=SQRT(2*([.C$8]/100)/[.N84]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90" calcext:value-type="float">
            <text:p>390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formula="of:=([.C85]+[.D85])/1000" office:value-type="float" office:value="0.43" calcext:value-type="float">
            <text:p>0.43</text:p>
          </table:table-cell>
          <table:table-cell table:formula="of:=([.D85]/1000)*[.$C$4]" office:value-type="float" office:value="0.3924" calcext:value-type="float">
            <text:p>0.3924</text:p>
          </table:table-cell>
          <table:table-cell table:formula="of:=AVERAGE([.E85:.G85])" office:value-type="string" office:string-value="" calcext:value-type="error">
            <text:p>#DIV/0!</text:p>
          </table:table-cell>
          <table:table-cell table:style-name="ce15" table:formula="of:=2*[.$C$13]/[.L85]^2" office:value-type="string" office:string-value="" calcext:value-type="error">
            <text:p>#DIV/0!</text:p>
          </table:table-cell>
          <table:table-cell table:style-name="ce15" table:formula="of:=[.K85]/[.J85]" office:value-type="float" office:value="0.912558139534884" calcext:value-type="float">
            <text:p>0.91</text:p>
          </table:table-cell>
          <table:table-cell table:style-name="ce15" table:formula="of:=SQRT(2*([.C$8]/100)/[.N85])" office:value-type="float" office:value="1.48041925901647" calcext:value-type="float">
            <text:p>1.48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95" calcext:value-type="float">
            <text:p>395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formula="of:=([.C86]+[.D86])/1000" office:value-type="float" office:value="0.43" calcext:value-type="float">
            <text:p>0.43</text:p>
          </table:table-cell>
          <table:table-cell table:formula="of:=([.D86]/1000)*[.$C$4]" office:value-type="float" office:value="0.34335" calcext:value-type="float">
            <text:p>0.34335</text:p>
          </table:table-cell>
          <table:table-cell table:formula="of:=AVERAGE([.E86:.G86])" office:value-type="string" office:string-value="" calcext:value-type="error">
            <text:p>#DIV/0!</text:p>
          </table:table-cell>
          <table:table-cell table:style-name="ce15" table:formula="of:=2*[.$C$13]/[.L86]^2" office:value-type="string" office:string-value="" calcext:value-type="error">
            <text:p>#DIV/0!</text:p>
          </table:table-cell>
          <table:table-cell table:style-name="ce15" table:formula="of:=[.K86]/[.J86]" office:value-type="float" office:value="0.798488372093023" calcext:value-type="float">
            <text:p>0.80</text:p>
          </table:table-cell>
          <table:table-cell table:style-name="ce15" table:formula="of:=SQRT(2*([.C$8]/100)/[.N86])" office:value-type="float" office:value="1.58263475886325" calcext:value-type="float">
            <text:p>1.58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([.C87]+[.D87])/1000" office:value-type="float" office:value="0.43" calcext:value-type="float">
            <text:p>0.43</text:p>
          </table:table-cell>
          <table:table-cell table:formula="of:=([.D87]/1000)*[.$C$4]" office:value-type="float" office:value="0.2943" calcext:value-type="float">
            <text:p>0.2943</text:p>
          </table:table-cell>
          <table:table-cell table:formula="of:=AVERAGE([.E87:.G87])" office:value-type="string" office:string-value="" calcext:value-type="error">
            <text:p>#DIV/0!</text:p>
          </table:table-cell>
          <table:table-cell table:style-name="ce15" table:formula="of:=2*[.$C$13]/[.L87]^2" office:value-type="string" office:string-value="" calcext:value-type="error">
            <text:p>#DIV/0!</text:p>
          </table:table-cell>
          <table:table-cell table:style-name="ce15" table:formula="of:=[.K87]/[.J87]" office:value-type="float" office:value="0.684418604651163" calcext:value-type="float">
            <text:p>0.68</text:p>
          </table:table-cell>
          <table:table-cell table:style-name="ce15" table:formula="of:=SQRT(2*([.C$8]/100)/[.N87])" office:value-type="float" office:value="1.70944091541333" calcext:value-type="float">
            <text:p>1.71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05" calcext:value-type="float">
            <text:p>405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formula="of:=([.C88]+[.D88])/1000" office:value-type="float" office:value="0.43" calcext:value-type="float">
            <text:p>0.43</text:p>
          </table:table-cell>
          <table:table-cell table:formula="of:=([.D88]/1000)*[.$C$4]" office:value-type="float" office:value="0.24525" calcext:value-type="float">
            <text:p>0.24525</text:p>
          </table:table-cell>
          <table:table-cell table:formula="of:=AVERAGE([.E88:.G88])" office:value-type="string" office:string-value="" calcext:value-type="error">
            <text:p>#DIV/0!</text:p>
          </table:table-cell>
          <table:table-cell table:style-name="ce15" table:formula="of:=2*[.$C$13]/[.L88]^2" office:value-type="string" office:string-value="" calcext:value-type="error">
            <text:p>#DIV/0!</text:p>
          </table:table-cell>
          <table:table-cell table:style-name="ce15" table:formula="of:=[.K88]/[.J88]" office:value-type="float" office:value="0.570348837209302" calcext:value-type="float">
            <text:p>0.57</text:p>
          </table:table-cell>
          <table:table-cell table:style-name="ce15" table:formula="of:=SQRT(2*([.C$8]/100)/[.N88])" office:value-type="float" office:value="1.87259870018832" calcext:value-type="float">
            <text:p>1.87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10" calcext:value-type="float">
            <text:p>41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([.C89]+[.D89])/1000" office:value-type="float" office:value="0.43" calcext:value-type="float">
            <text:p>0.43</text:p>
          </table:table-cell>
          <table:table-cell table:formula="of:=([.D89]/1000)*[.$C$4]" office:value-type="float" office:value="0.1962" calcext:value-type="float">
            <text:p>0.1962</text:p>
          </table:table-cell>
          <table:table-cell table:formula="of:=AVERAGE([.E89:.G89])" office:value-type="string" office:string-value="" calcext:value-type="error">
            <text:p>#DIV/0!</text:p>
          </table:table-cell>
          <table:table-cell table:style-name="ce15" table:formula="of:=2*[.$C$13]/[.L89]^2" office:value-type="string" office:string-value="" calcext:value-type="error">
            <text:p>#DIV/0!</text:p>
          </table:table-cell>
          <table:table-cell table:style-name="ce15" table:formula="of:=[.K89]/[.J89]" office:value-type="float" office:value="0.456279069767442" calcext:value-type="float">
            <text:p>0.46</text:p>
          </table:table-cell>
          <table:table-cell table:style-name="ce15" table:formula="of:=SQRT(2*([.C$8]/100)/[.N89])" office:value-type="float" office:value="2.09362899409942" calcext:value-type="float">
            <text:p>2.09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15" calcext:value-type="float">
            <text:p>415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([.C90]+[.D90])/1000" office:value-type="float" office:value="0.43" calcext:value-type="float">
            <text:p>0.43</text:p>
          </table:table-cell>
          <table:table-cell table:formula="of:=([.D90]/1000)*[.$C$4]" office:value-type="float" office:value="0.14715" calcext:value-type="float">
            <text:p>0.14715</text:p>
          </table:table-cell>
          <table:table-cell table:formula="of:=AVERAGE([.E90:.G90])" office:value-type="string" office:string-value="" calcext:value-type="error">
            <text:p>#DIV/0!</text:p>
          </table:table-cell>
          <table:table-cell table:style-name="ce15" table:formula="of:=2*[.$C$13]/[.L90]^2" office:value-type="string" office:string-value="" calcext:value-type="error">
            <text:p>#DIV/0!</text:p>
          </table:table-cell>
          <table:table-cell table:style-name="ce15" table:formula="of:=[.K90]/[.J90]" office:value-type="float" office:value="0.342209302325581" calcext:value-type="float">
            <text:p>0.34</text:p>
          </table:table-cell>
          <table:table-cell table:style-name="ce15" table:formula="of:=SQRT(2*([.C$8]/100)/[.N90])" office:value-type="float" office:value="2.41751452665301" calcext:value-type="float">
            <text:p>2.42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20" calcext:value-type="float">
            <text:p>420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([.C91]+[.D91])/1000" office:value-type="float" office:value="0.43" calcext:value-type="float">
            <text:p>0.43</text:p>
          </table:table-cell>
          <table:table-cell table:formula="of:=([.D91]/1000)*[.$C$4]" office:value-type="float" office:value="0.0981" calcext:value-type="float">
            <text:p>0.0981</text:p>
          </table:table-cell>
          <table:table-cell table:formula="of:=AVERAGE([.E91:.G91])" office:value-type="string" office:string-value="" calcext:value-type="error">
            <text:p>#DIV/0!</text:p>
          </table:table-cell>
          <table:table-cell table:style-name="ce15" table:formula="of:=2*[.$C$13]/[.L91]^2" office:value-type="string" office:string-value="" calcext:value-type="error">
            <text:p>#DIV/0!</text:p>
          </table:table-cell>
          <table:table-cell table:style-name="ce15" table:formula="of:=[.K91]/[.J91]" office:value-type="float" office:value="0.228139534883721" calcext:value-type="float">
            <text:p>0.23</text:p>
          </table:table-cell>
          <table:table-cell table:style-name="ce15" table:formula="of:=SQRT(2*([.C$8]/100)/[.N91])" office:value-type="float" office:value="2.96083851803294" calcext:value-type="float">
            <text:p>2.96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25" calcext:value-type="float">
            <text:p>42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([.C92]+[.D92])/1000" office:value-type="float" office:value="0.43" calcext:value-type="float">
            <text:p>0.43</text:p>
          </table:table-cell>
          <table:table-cell table:formula="of:=([.D92]/1000)*[.$C$4]" office:value-type="float" office:value="0.04905" calcext:value-type="float">
            <text:p>0.04905</text:p>
          </table:table-cell>
          <table:table-cell table:formula="of:=AVERAGE([.E92:.G92])" office:value-type="string" office:string-value="" calcext:value-type="error">
            <text:p>#DIV/0!</text:p>
          </table:table-cell>
          <table:table-cell table:style-name="ce15" table:formula="of:=2*[.$C$13]/[.L92]^2" office:value-type="string" office:string-value="" calcext:value-type="error">
            <text:p>#DIV/0!</text:p>
          </table:table-cell>
          <table:table-cell table:style-name="ce15" table:formula="of:=[.K92]/[.J92]" office:value-type="float" office:value="0.11406976744186" calcext:value-type="float">
            <text:p>0.11</text:p>
          </table:table-cell>
          <table:table-cell table:style-name="ce15" table:formula="of:=SQRT(2*([.C$8]/100)/[.N92])" office:value-type="float" office:value="4.18725798819884" calcext:value-type="float">
            <text:p>4.19</text:p>
          </table:table-cell>
          <table:table-cell table:number-columns-repeated="1009"/>
        </table:table-row>
      </table:table>
      <table:table table:name="2A_1m" table:style-name="ta1">
        <table:shapes>
          <draw:frame draw:z-index="8" draw:style-name="gr1" draw:text-style-name="P1" svg:width="110.28mm" svg:height="153.61mm" svg:x="219.43mm" svg:y="21.65mm">
            <loext:p/>
            <draw:object draw:notify-on-update-of-ranges="2A_1m.R14:2A_1m.R22 2A_1m.S14:2A_1m.S22 2A_1m.R25:2A_1m.R25 2A_1m.R24:2A_1m.R24 2A_1m.S25:2A_1m.S25 2A_1m.R28:2A_1m.R29 2A_1m.R27:2A_1m.R27 2A_1m.S28:2A_1m.S2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7"/>
          <table:table-cell>
            <draw:frame table:end-cell-address="2A_1m.M3" table:end-x="14.16mm" table:end-y="1.29mm" draw:z-index="9" draw:style-name="gr2" draw:text-style-name="P2" svg:width="51.68mm" svg:height="14.05mm" svg:x="2.01mm" svg:y="0.01mm">
              <draw:text-box>
                <text:p>Spazio percorso: <text:s/>fisso</text:p>
                <text:p>Peso motore <text:s text:c="5"/>: <text:s/>variabile</text:p>
                <text:p>Massa totale <text:s text:c="5"/>: <text:s/>costante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2AI 2015 14 ottobre mercoledi'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3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4"/>
          <table:table-cell table:style-name="ce4">
            <draw:frame table:end-cell-address="2A_1m.N9" table:end-x="8.32mm" table:end-y="0.34mm" draw:z-index="0" draw:style-name="gr11" draw:text-style-name="P3" svg:width="47.87mm" svg:height="25.84mm" svg:x="0.24mm" svg:y="0.62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style-name="ce4" table:number-columns-repeated="4"/>
          <table:table-cell table:number-columns-repeated="1009"/>
        </table:table-row>
        <table:table-row table:style-name="ro3">
          <table:table-cell/>
          <table:table-cell table:style-name="ce4"/>
          <table:table-cell office:value-type="float" office:value="107.5" calcext:value-type="float">
            <text:p>107.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p<text:span text:style-name="T9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140" calcext:value-type="float">
            <text:p>140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p<text:span text:style-name="T9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table:formula="of:=[.C7]-[.C6]"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0">∆s = </text:span>s<text:span text:style-name="T9">2</text:span>-s<text:span text:style-name="T9">1</text:span><text:span text:style-name="T11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/>
          <table:table-cell>
            <draw:frame table:end-cell-address="2A_1m.N15" table:end-x="11.42mm" table:end-y="3.56mm" draw:z-index="1" draw:style-name="gr12" draw:text-style-name="P2" svg:width="50.55mm" svg:height="30.86mm" svg:x="0.66mm" svg:y="0.57mm">
              <draw:text-box>
                <text:p>Legenda</text:p>
                <text:p>Ms <text:s/>massa slitta caricata</text:p>
                <text:p>Mm <text:s/>massa motrice</text:p>
                <text:p>M = Ms + Mt = massa totale</text:p>
                <text:p>P<text:span text:style-name="T3">m</text:span> <text:s/>peso motore </text:p>
                <text:p>F<text:span text:style-name="T3">m</text:span> <text:s/>forza motric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m massa motric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7">
          <table:table-cell/>
          <table:table-cell table:style-name="ce4"/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formula="of:=[.C8]/100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0">∆s = </text:span><text:span text:style-name="T11">lunghezza tratto cronometrato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9]/1000" office:value-type="float" office:value="0.325" calcext:value-type="float">
            <text:p>0.325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[.C10]/1000" office:value-type="float" office:value="0.005" calcext:value-type="float">
            <text:p>0.005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m massa motrice" calcext:value-type="string">
            <text:p>Mm massa motrice</text:p>
          </table:table-cell>
          <table:table-cell table:number-columns-repeated="12"/>
          <table:table-cell table:style-name="ce17" table:formula="of:=[.K46]" office:value-type="float" office:value="0.04905" calcext:value-type="float">
            <text:p>0.049</text:p>
          </table:table-cell>
          <table:table-cell table:style-name="ce17" table:formula="of:=[.M46]" office:value-type="float" office:value="0.159596539947014" calcext:value-type="float">
            <text:p>0.160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47]" office:value-type="float" office:value="0.0981" calcext:value-type="float">
            <text:p>0.098</text:p>
          </table:table-cell>
          <table:table-cell table:style-name="ce17" table:formula="of:=[.M47]" office:value-type="float" office:value="0.302805492891641" calcext:value-type="float">
            <text:p>0.303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Acceleraz PRE-VISTA con la legge del moto: a=F/M. Dati della struttura sperimentale.</text:p>
          </table:table-cell>
          <table:table-cell table:number-columns-repeated="15"/>
          <table:table-cell table:style-name="ce17" table:formula="of:=[.K48]" office:value-type="float" office:value="0.14715" calcext:value-type="float">
            <text:p>0.147</text:p>
          </table:table-cell>
          <table:table-cell table:style-name="ce17" table:formula="of:=[.M48]" office:value-type="float" office:value="0.44499822000712" calcext:value-type="float">
            <text:p>0.445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A_1m.N19" table:end-x="0.49mm" table:end-y="0.4mm" draw:z-index="6" draw:style-name="gr13" draw:text-style-name="P4" svg:width="142.8mm" svg:height="4.69mm" svg:x="0mm" svg:y="0.68mm">
              <draw:text-box>
                <text:p>Calc: 1) Forza F; 2) Massa M; 3) accelerazione a</text:p>
              </draw:text-box>
            </draw:frame>
          </table:table-cell>
          <table:table-cell table:number-columns-repeated="15"/>
          <table:table-cell table:style-name="ce17" table:formula="of:=[.K49]" office:value-type="float" office:value="0.1962" calcext:value-type="float">
            <text:p>0.196</text:p>
          </table:table-cell>
          <table:table-cell table:style-name="ce17" table:formula="of:=[.M49]" office:value-type="float" office:value="0.590737240075614" calcext:value-type="float">
            <text:p>0.591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A_1m.N20" table:end-x="12.16mm" table:end-y="4.37mm" draw:z-index="7" draw:style-name="gr14" draw:text-style-name="P2" svg:width="153.63mm" svg:height="6.07mm" svg:x="0.84mm" svg:y="3.32mm">
              <draw:text-box>
                <text:p>1) La forza e' il peso motore. Si calc con P = Mg. <text:s/>F=P = M<text:span text:style-name="T3">m</text:span>g</text:p>
              </draw:text-box>
            </draw:frame>
          </table:table-cell>
          <table:table-cell table:number-columns-repeated="15"/>
          <table:table-cell table:style-name="ce17" table:formula="of:=[.K50]" office:value-type="float" office:value="0.24525" calcext:value-type="float">
            <text:p>0.245</text:p>
          </table:table-cell>
          <table:table-cell table:style-name="ce17" table:formula="of:=[.M50]" office:value-type="float" office:value="0.74360499702558" calcext:value-type="float">
            <text:p>0.744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51]" office:value-type="float" office:value="0.2943" calcext:value-type="float">
            <text:p>0.294</text:p>
          </table:table-cell>
          <table:table-cell table:style-name="ce17" table:formula="of:=[.M51]" office:value-type="float" office:value="0.877154510767072" calcext:value-type="float">
            <text:p>0.877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CONCATENATE(TEXT([.C15];&quot;General&quot; );&quot; * &quot;;TEXT([.C4];&quot;General&quot;);&quot;  = &quot;)" office:value-type="string" office:string-value="0.005 * 9.81  = " calcext:value-type="string">
            <text:p>0.005 * 9.81 <text:s/>= </text:p>
          </table:table-cell>
          <table:table-cell table:number-columns-repeated="2"/>
          <table:table-cell table:style-name="ce4" table:formula="of:=[.C15]*[.C4]" office:value-type="float" office:value="0.04905" calcext:value-type="float">
            <text:p>0.04905</text:p>
          </table:table-cell>
          <table:table-cell table:style-name="ce12" office:value-type="string" calcext:value-type="string">
            <text:p>≈</text:p>
          </table:table-cell>
          <table:table-cell table:formula="of:=ROUND([.F21];4)" office:value-type="float" office:value="0.0491" calcext:value-type="float">
            <text:p>0.0491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style-name="ce17" table:formula="of:=[.K52]" office:value-type="float" office:value="0.34335" calcext:value-type="float">
            <text:p>0.343</text:p>
          </table:table-cell>
          <table:table-cell table:style-name="ce17" table:formula="of:=[.M52]" office:value-type="float" office:value="1.02040816326531" calcext:value-type="float">
            <text:p>1.020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A_1m.N23" table:end-x="0.68mm" table:end-y="4.02mm" draw:z-index="3" draw:style-name="gr15" draw:text-style-name="P2" svg:width="142.88mm" svg:height="4.69mm" svg:x="0.11mm" svg:y="4.42mm">
              <draw:text-box>
                <text:p>2) La massa e' la massa totale resistente M = <text:s/>massa slitta + massa motrice.</text:p>
              </draw:text-box>
            </draw:frame>
          </table:table-cell>
          <table:table-cell table:number-columns-repeated="15"/>
          <table:table-cell table:style-name="ce17" table:formula="of:=[.K53]" office:value-type="float" office:value="0.3924" calcext:value-type="float">
            <text:p>0.392</text:p>
          </table:table-cell>
          <table:table-cell table:style-name="ce17" table:formula="of:=[.M53]" office:value-type="float" office:value="1.18343195266272" calcext:value-type="float">
            <text:p>1.183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4];&quot;General&quot; );&quot; + &quot;;TEXT([.C15];&quot;General&quot;);&quot;  = &quot;)" office:value-type="string" office:string-value="0.325 + 0.005  = " calcext:value-type="string">
            <text:p>0.325 + 0.005 <text:s/>= </text:p>
          </table:table-cell>
          <table:table-cell table:number-columns-repeated="2"/>
          <table:table-cell table:style-name="ce4" table:formula="of:=[.C14]+[.C15]" office:value-type="float" office:value="0.33" calcext:value-type="float">
            <text:p>0.33</text:p>
          </table:table-cell>
          <table:table-cell table:style-name="ce12" office:value-type="string" calcext:value-type="string">
            <text:p>≈</text:p>
          </table:table-cell>
          <table:table-cell table:formula="of:=ROUND([.F24];3)" office:value-type="float" office:value="0.33" calcext:value-type="float">
            <text:p>0.33</text:p>
          </table:table-cell>
          <table:table-cell office:value-type="string" calcext:value-type="string">
            <text:p>kg</text:p>
          </table:table-cell>
          <table:table-cell table:number-columns-repeated="8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3">
          <table:table-cell/>
          <table:table-cell>
            <draw:frame table:end-cell-address="2A_1m.G26" table:end-x="0.23mm" table:end-y="3.35mm" draw:z-index="2" draw:style-name="gr16" draw:text-style-name="P5" svg:width="59.23mm" svg:height="4.7mm" svg:x="0.53mm" svg:y="3.68mm">
              <draw:text-box>
                <text:p><text:span text:style-name="T4">3) <text:s/>a = F/M</text:span></text:p>
              </draw:text-box>
            </draw:frame>
          </table:table-cell>
          <table:table-cell table:number-columns-repeated="15"/>
          <table:table-cell table:style-name="ce17" table:formula="of:=AVERAGE([.R15:.R22])" office:value-type="float" office:value="0.220725" calcext:value-type="float">
            <text:p>0.221</text:p>
          </table:table-cell>
          <table:table-cell table:style-name="ce15" table:formula="of:=AVERAGE([.S15:.S22])" office:value-type="float" office:value="0.665342139580259" calcext:value-type="float">
            <text:p>0.67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2"/>
          <table:table-cell table:formula="of:=CONCATENATE(TEXT([.F21];&quot;0.####&quot; );&quot; / &quot;;TEXT([.F24];&quot;General&quot;);&quot;  = &quot;)" office:value-type="string" office:string-value="0.0491 / 0.33  = " calcext:value-type="string">
            <text:p>0.0491 / 0.33 <text:s/>= </text:p>
          </table:table-cell>
          <table:table-cell table:number-columns-repeated="2"/>
          <table:table-cell table:style-name="ce4" table:formula="of:=[.F21]/[.F24]" office:value-type="float" office:value="0.148636363636364" calcext:value-type="float">
            <text:p>0.148636363636364</text:p>
          </table:table-cell>
          <table:table-cell table:style-name="ce12" office:value-type="string" calcext:value-type="string">
            <text:p>≈</text:p>
          </table:table-cell>
          <table:table-cell table:style-name="ce13" table:formula="of:=ROUND([.F27];3)" office:value-type="float" office:value="0.149" calcext:value-type="float">
            <text:p>0.149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/>
          <table:table-cell table:style-name="ce5" office:value-type="string" calcext:value-type="string">
            <text:p> Acceleraz MISURATA  <text:span text:style-name="T4">a = 2s/t</text:span><text:span text:style-name="T8">2</text:span><text:span text:style-name="T4"> </text:span>. Dati del comportamento sperimentale.</text:p>
          </table:table-cell>
          <table:table-cell table:number-columns-repeated="15"/>
          <table:table-cell table:style-name="ce17" table:formula="of:=3*[.R25]" office:value-type="float" office:value="0.662175" calcext:value-type="float">
            <text:p>0.662</text:p>
          </table:table-cell>
          <table:table-cell table:style-name="ce15" table:formula="of:=3*[.S25]" office:value-type="float" office:value="1.99602641874078" calcext:value-type="float">
            <text:p>2.00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9" office:value-type="float" office:value="3.54" calcext:value-type="float">
            <text:p>3.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2A_1m.M33" table:end-x="12.47mm" table:end-y="0.2mm" draw:z-index="4" draw:style-name="gr17" draw:text-style-name="P5" svg:width="138.48mm" svg:height="4.87mm" svg:x="1.11mm" svg:y="4.53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7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formula="of:=CONCATENATE(&quot;2 * &quot;;TEXT([.C13];&quot;General&quot; );&quot; / (&quot;;TEXT([.C30];&quot;General&quot;);&quot;)^2  = &quot;)" office:value-type="string" office:string-value="2 * 1 / (3.54)^2  = " calcext:value-type="string">
            <text:p>2 * 1 / (3.54)^2 <text:s/>= </text:p>
          </table:table-cell>
          <table:table-cell table:number-columns-repeated="2"/>
          <table:table-cell table:style-name="ce4" table:formula="of:=2*[.C13]/[.C30]^2" office:value-type="float" office:value="0.159596539947014" calcext:value-type="float">
            <text:p>0.159596539947014</text:p>
          </table:table-cell>
          <table:table-cell table:style-name="ce12" office:value-type="string" calcext:value-type="string">
            <text:p>≈</text:p>
          </table:table-cell>
          <table:table-cell table:style-name="ce20" table:formula="of:=ROUND([.F33];3)" office:value-type="float" office:value="0.16" calcext:value-type="float">
            <text:p>0.160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table:style-name="ce17" table:formula="of:=[.R25]/[.S25]" office:value-type="float" office:value="0.331746611058256" calcext:value-type="float">
            <text:p>0.332</text:p>
          </table:table-cell>
          <table:table-cell table:number-columns-repeated="1006"/>
        </table:table-row>
        <table:table-row table:style-name="ro3">
          <table:table-cell table:number-columns-repeated="17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7"/>
          <table:table-cell table:style-name="ce16" table:formula="of:=([.F33]-[.F27])/[.F27]*100" office:value-type="float" office:value="7.37381892459653" calcext:value-type="float">
            <text:p>7.4</text:p>
          </table:table-cell>
          <table:table-cell office:value-type="string" calcext:value-type="string">
            <text:p>%</text:p>
          </table:table-cell>
          <table:table-cell table:number-columns-repeated="6"/>
          <table:table-cell table:formula="of:=[.J50]" office:value-type="float" office:value="0.33" calcext:value-type="float">
            <text:p>0.33</text:p>
          </table:table-cell>
          <table:table-cell table:formula="of:=([.R35]-[.R33])/[.R33]*100" office:value-type="float" office:value="-0.526489495306196" calcext:value-type="float">
            <text:p>-0.526489495306196</text:p>
          </table:table-cell>
          <table:table-cell table:number-columns-repeated="1005"/>
        </table:table-row>
        <table:table-row table:style-name="ro6">
          <table:table-cell/>
          <table:table-cell>
            <draw:frame table:end-cell-address="2A_1m.O40" table:end-x="7.46mm" table:end-y="1.79mm" draw:z-index="5" draw:style-name="gr10" draw:text-style-name="P2" svg:width="163.94mm" svg:height="18.73mm" svg:x="0.47mm" svg:y="1.75mm">
              <draw:text-box>
                <text:p><text:span text:style-name="T6">Conclusioni</text:span>: L'accelerazione misurata e' maggiore di circa 7% rispetto a quella prevista. L'acceleraz in piu' si puo' spiegare: 1) con un non perfetto allineamento del traguardo di partenza, per cui viene misurato un tempo piu' corto di quello reale; 2) <text:s/>inclinaz scivolo; 3) inclinaz scivolo su rotaia, dovuta a trazione e disuniformita' pressione aria.</text:p>
              </draw:text-box>
            </draw:frame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9"/>
          <table:table-cell table:style-name="ce8" office:value-type="string" calcext:value-type="string">
            <text:p>crz%</text:p>
          </table:table-cell>
          <table:table-cell table:style-name="ce18" office:value-type="string" calcext:value-type="string">
            <text:p>accelerazione</text:p>
          </table:table-cell>
          <table:table-cell table:style-name="ce19"/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7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4" table:style-name="ce7" office:value-type="string" calcext:value-type="string">
            <text:p>s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/>
          <table:table-cell table:number-columns-repeated="2"/>
          <table:table-cell office:value-type="string" calcext:value-type="string">
            <text:p>Stima errore posizione traguardo iniziale.</text:p>
          </table:table-cell>
          <table:table-cell table:number-columns-repeated="1006"/>
        </table:table-row>
        <table:table-row table:style-name="ro9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mot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tMed</text:p>
          </table:table-cell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mot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4">a = 2s/t</text:span><text:span text:style-name="T15">2</text:span></text:p>
          </table:table-cell>
          <table:table-cell table:style-name="ce7" office:value-type="string" calcext:value-type="string">
            <text:p>a= F<text:span text:style-name="T9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2"/>
          <table:table-cell table:style-name="ce8" office:value-type="string" calcext:value-type="string">
            <text:p>mm</text:p>
          </table:table-cell>
          <table:table-cell office:value-type="float" office:value="1.3" calcext:value-type="float">
            <text:p>1.3</text:p>
          </table:table-cell>
          <table:table-cell table:number-columns-repeated="1005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5"/>
          <table:table-cell table:style-name="ce8" table:number-columns-repeated="2"/>
          <table:table-cell/>
          <table:table-cell table:formula="of:=SQRT(2*[.S$44]/1000/[.M46])" office:value-type="float" office:value="0.127636515151425" calcext:value-type="float">
            <text:p>0.12763651515142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3.54" calcext:value-type="float">
            <text:p>3.54</text:p>
          </table:table-cell>
          <table:table-cell table:number-columns-repeated="2"/>
          <table:table-cell table:style-name="ce15" table:formula="of:=AVERAGE([.E46:.G46])" office:value-type="float" office:value="3.54" calcext:value-type="float">
            <text:p>3.54</text:p>
          </table:table-cell>
          <table:table-cell/>
          <table:table-cell table:formula="of:=([.C46]+[.D46])/1000" office:value-type="float" office:value="0.33" calcext:value-type="float">
            <text:p>0.33</text:p>
          </table:table-cell>
          <table:table-cell table:style-name="ce17" table:formula="of:=([.D46]/1000)*[.$C$4]" office:value-type="float" office:value="0.04905" calcext:value-type="float">
            <text:p>0.049</text:p>
          </table:table-cell>
          <table:table-cell table:style-name="ce15" table:formula="of:=[.H46]+[.U45]" office:value-type="float" office:value="3.54" calcext:value-type="float">
            <text:p>3.54</text:p>
          </table:table-cell>
          <table:table-cell table:style-name="ce17" table:formula="of:=2*[.$C$13]/[.L46]^2" office:value-type="float" office:value="0.159596539947014" calcext:value-type="float">
            <text:p>0.160</text:p>
          </table:table-cell>
          <table:table-cell table:style-name="ce17" table:formula="of:=[.K46]/[.J46]" office:value-type="float" office:value="0.148636363636364" calcext:value-type="float">
            <text:p>0.149</text:p>
          </table:table-cell>
          <table:table-cell table:style-name="ce16" table:formula="of:=([.M46]-[.N46])/[.N46]*100" office:value-type="float" office:value="7.37381892459653" calcext:value-type="float">
            <text:p>7.4</text:p>
          </table:table-cell>
          <table:table-cell table:number-columns-repeated="2"/>
          <table:table-cell table:style-name="ce8"/>
          <table:table-cell/>
          <table:table-cell table:formula="of:=SQRT(2*[.S$44]/1000/[.M47])" office:value-type="float" office:value="0.0926626677794245" calcext:value-type="float">
            <text:p>0.09266266777942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table:style-name="ce15" office:value-type="float" office:value="2.57" calcext:value-type="float">
            <text:p>2.57</text:p>
          </table:table-cell>
          <table:table-cell table:style-name="ce11" table:number-columns-repeated="2"/>
          <table:table-cell table:style-name="ce15" table:formula="of:=AVERAGE([.E47:.G47])" office:value-type="float" office:value="2.57" calcext:value-type="float">
            <text:p>2.57</text:p>
          </table:table-cell>
          <table:table-cell/>
          <table:table-cell table:formula="of:=([.C47]+[.D47])/1000" office:value-type="float" office:value="0.33" calcext:value-type="float">
            <text:p>0.33</text:p>
          </table:table-cell>
          <table:table-cell table:style-name="ce17" table:formula="of:=([.D47]/1000)*[.$C$4]" office:value-type="float" office:value="0.0981" calcext:value-type="float">
            <text:p>0.098</text:p>
          </table:table-cell>
          <table:table-cell table:style-name="ce15" table:formula="of:=[.H47]+[.U46]" office:value-type="float" office:value="2.57" calcext:value-type="float">
            <text:p>2.57</text:p>
          </table:table-cell>
          <table:table-cell table:style-name="ce17" table:formula="of:=2*[.$C$13]/[.L47]^2" office:value-type="float" office:value="0.302805492891641" calcext:value-type="float">
            <text:p>0.303</text:p>
          </table:table-cell>
          <table:table-cell table:style-name="ce17" table:formula="of:=[.K47]/[.J47]" office:value-type="float" office:value="0.297272727272727" calcext:value-type="float">
            <text:p>0.297</text:p>
          </table:table-cell>
          <table:table-cell table:style-name="ce16" table:formula="of:=([.M47]-[.N47])/[.N47]*100" office:value-type="float" office:value="1.86117497883947" calcext:value-type="float">
            <text:p>1.9</text:p>
          </table:table-cell>
          <table:table-cell table:number-columns-repeated="2"/>
          <table:table-cell table:style-name="ce8"/>
          <table:table-cell/>
          <table:table-cell table:formula="of:=SQRT(2*[.S$44]/1000/[.M48])" office:value-type="float" office:value="0.0764376870398366" calcext:value-type="float">
            <text:p>0.07643768703983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15" calcext:value-type="float">
            <text:p>315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2.12" calcext:value-type="float">
            <text:p>2.12</text:p>
          </table:table-cell>
          <table:table-cell table:number-columns-repeated="2"/>
          <table:table-cell table:style-name="ce15" table:formula="of:=AVERAGE([.E48:.G48])" office:value-type="float" office:value="2.12" calcext:value-type="float">
            <text:p>2.12</text:p>
          </table:table-cell>
          <table:table-cell/>
          <table:table-cell table:formula="of:=([.C48]+[.D48])/1000" office:value-type="float" office:value="0.33" calcext:value-type="float">
            <text:p>0.33</text:p>
          </table:table-cell>
          <table:table-cell table:style-name="ce17" table:formula="of:=([.D48]/1000)*[.$C$4]" office:value-type="float" office:value="0.14715" calcext:value-type="float">
            <text:p>0.147</text:p>
          </table:table-cell>
          <table:table-cell table:style-name="ce15" table:formula="of:=[.H48]+[.U47]" office:value-type="float" office:value="2.12" calcext:value-type="float">
            <text:p>2.12</text:p>
          </table:table-cell>
          <table:table-cell table:style-name="ce17" table:formula="of:=2*[.$C$13]/[.L48]^2" office:value-type="float" office:value="0.44499822000712" calcext:value-type="float">
            <text:p>0.445</text:p>
          </table:table-cell>
          <table:table-cell table:style-name="ce17" table:formula="of:=[.K48]/[.J48]" office:value-type="float" office:value="0.445909090909091" calcext:value-type="float">
            <text:p>0.446</text:p>
          </table:table-cell>
          <table:table-cell table:style-name="ce16" table:formula="of:=([.M48]-[.N48])/[.N48]*100" office:value-type="float" office:value="-0.204272781277901" calcext:value-type="float">
            <text:p>-0.2</text:p>
          </table:table-cell>
          <table:table-cell table:number-columns-repeated="2"/>
          <table:table-cell table:style-name="ce8"/>
          <table:table-cell/>
          <table:table-cell table:formula="of:=SQRT(2*[.S$44]/1000/[.M49])" office:value-type="float" office:value="0.0663421434685374" calcext:value-type="float">
            <text:p>0.066342143468538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  <table:table-cell office:value-type="float" office:value="20" calcext:value-type="float">
            <text:p>20</text:p>
          </table:table-cell>
          <table:table-cell table:style-name="ce15" office:value-type="float" office:value="1.84" calcext:value-type="float">
            <text:p>1.84</text:p>
          </table:table-cell>
          <table:table-cell table:number-columns-repeated="2"/>
          <table:table-cell table:style-name="ce15" table:formula="of:=AVERAGE([.E49:.G49])" office:value-type="float" office:value="1.84" calcext:value-type="float">
            <text:p>1.84</text:p>
          </table:table-cell>
          <table:table-cell/>
          <table:table-cell table:formula="of:=([.C49]+[.D49])/1000" office:value-type="float" office:value="0.33" calcext:value-type="float">
            <text:p>0.33</text:p>
          </table:table-cell>
          <table:table-cell table:style-name="ce17" table:formula="of:=([.D49]/1000)*[.$C$4]" office:value-type="float" office:value="0.1962" calcext:value-type="float">
            <text:p>0.196</text:p>
          </table:table-cell>
          <table:table-cell table:style-name="ce15" table:formula="of:=[.H49]+[.U48]" office:value-type="float" office:value="1.84" calcext:value-type="float">
            <text:p>1.84</text:p>
          </table:table-cell>
          <table:table-cell table:style-name="ce17" table:formula="of:=2*[.$C$13]/[.L49]^2" office:value-type="float" office:value="0.590737240075614" calcext:value-type="float">
            <text:p>0.591</text:p>
          </table:table-cell>
          <table:table-cell table:style-name="ce17" table:formula="of:=[.K49]/[.J49]" office:value-type="float" office:value="0.594545454545455" calcext:value-type="float">
            <text:p>0.595</text:p>
          </table:table-cell>
          <table:table-cell table:style-name="ce16" table:formula="of:=([.M49]-[.N49])/[.N49]*100" office:value-type="float" office:value="-0.640525369544978" calcext:value-type="float">
            <text:p>-0.6</text:p>
          </table:table-cell>
          <table:table-cell table:number-columns-repeated="2"/>
          <table:table-cell table:style-name="ce8"/>
          <table:table-cell/>
          <table:table-cell table:formula="of:=SQRT(2*[.S$44]/1000/[.M50])" office:value-type="float" office:value="0.0591310409176094" calcext:value-type="float">
            <text:p>0.0591310409176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305" calcext:value-type="float">
            <text:p>305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.64" calcext:value-type="float">
            <text:p>1.64</text:p>
          </table:table-cell>
          <table:table-cell table:number-columns-repeated="2"/>
          <table:table-cell table:style-name="ce15" table:formula="of:=AVERAGE([.E50:.G50])" office:value-type="float" office:value="1.64" calcext:value-type="float">
            <text:p>1.64</text:p>
          </table:table-cell>
          <table:table-cell/>
          <table:table-cell table:formula="of:=([.C50]+[.D50])/1000" office:value-type="float" office:value="0.33" calcext:value-type="float">
            <text:p>0.33</text:p>
          </table:table-cell>
          <table:table-cell table:style-name="ce17" table:formula="of:=([.D50]/1000)*[.$C$4]" office:value-type="float" office:value="0.24525" calcext:value-type="float">
            <text:p>0.245</text:p>
          </table:table-cell>
          <table:table-cell table:style-name="ce15" table:formula="of:=[.H50]+[.U49]" office:value-type="float" office:value="1.64" calcext:value-type="float">
            <text:p>1.64</text:p>
          </table:table-cell>
          <table:table-cell table:style-name="ce17" table:formula="of:=2*[.$C$13]/[.L50]^2" office:value-type="float" office:value="0.74360499702558" calcext:value-type="float">
            <text:p>0.744</text:p>
          </table:table-cell>
          <table:table-cell table:style-name="ce17" table:formula="of:=[.K50]/[.J50]" office:value-type="float" office:value="0.743181818181818" calcext:value-type="float">
            <text:p>0.743</text:p>
          </table:table-cell>
          <table:table-cell table:style-name="ce16" table:formula="of:=([.M50]-[.N50])/[.N50]*100" office:value-type="float" office:value="0.0569414957966882" calcext:value-type="float">
            <text:p>0.1</text:p>
          </table:table-cell>
          <table:table-cell table:number-columns-repeated="4"/>
          <table:table-cell table:formula="of:=SQRT(2*[.S$44]/1000/[.M51])" office:value-type="float" office:value="0.0544438242595062" calcext:value-type="float">
            <text:p>0.054443824259506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30" calcext:value-type="float">
            <text:p>30</text:p>
          </table:table-cell>
          <table:table-cell table:style-name="ce15" office:value-type="float" office:value="1.51" calcext:value-type="float">
            <text:p>1.51</text:p>
          </table:table-cell>
          <table:table-cell table:number-columns-repeated="2"/>
          <table:table-cell table:style-name="ce15" table:formula="of:=AVERAGE([.E51:.G51])" office:value-type="float" office:value="1.51" calcext:value-type="float">
            <text:p>1.51</text:p>
          </table:table-cell>
          <table:table-cell/>
          <table:table-cell table:formula="of:=([.C51]+[.D51])/1000" office:value-type="float" office:value="0.33" calcext:value-type="float">
            <text:p>0.33</text:p>
          </table:table-cell>
          <table:table-cell table:style-name="ce17" table:formula="of:=([.D51]/1000)*[.$C$4]" office:value-type="float" office:value="0.2943" calcext:value-type="float">
            <text:p>0.294</text:p>
          </table:table-cell>
          <table:table-cell table:style-name="ce15" table:formula="of:=[.H51]+[.U50]" office:value-type="float" office:value="1.51" calcext:value-type="float">
            <text:p>1.51</text:p>
          </table:table-cell>
          <table:table-cell table:style-name="ce17" table:formula="of:=2*[.$C$13]/[.L51]^2" office:value-type="float" office:value="0.877154510767072" calcext:value-type="float">
            <text:p>0.877</text:p>
          </table:table-cell>
          <table:table-cell table:style-name="ce17" table:formula="of:=[.K51]/[.J51]" office:value-type="float" office:value="0.891818181818182" calcext:value-type="float">
            <text:p>0.892</text:p>
          </table:table-cell>
          <table:table-cell table:style-name="ce16" table:formula="of:=([.M51]-[.N51])/[.N51]*100" office:value-type="float" office:value="-1.64424446036914" calcext:value-type="float">
            <text:p>-1.6</text:p>
          </table:table-cell>
          <table:table-cell table:number-columns-repeated="4"/>
          <table:table-cell table:formula="of:=SQRT(2*[.S$44]/1000/[.M52])" office:value-type="float" office:value="0.0504777178564958" calcext:value-type="float">
            <text:p>0.050477717856496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295" calcext:value-type="float">
            <text:p>295</text:p>
          </table:table-cell>
          <table:table-cell office:value-type="float" office:value="35" calcext:value-type="float">
            <text:p>35</text:p>
          </table:table-cell>
          <table:table-cell table:style-name="ce15" office:value-type="float" office:value="1.4" calcext:value-type="float">
            <text:p>1.40</text:p>
          </table:table-cell>
          <table:table-cell table:number-columns-repeated="2"/>
          <table:table-cell table:style-name="ce15" table:formula="of:=AVERAGE([.E52:.G52])" office:value-type="float" office:value="1.4" calcext:value-type="float">
            <text:p>1.40</text:p>
          </table:table-cell>
          <table:table-cell/>
          <table:table-cell table:formula="of:=([.C52]+[.D52])/1000" office:value-type="float" office:value="0.33" calcext:value-type="float">
            <text:p>0.33</text:p>
          </table:table-cell>
          <table:table-cell table:style-name="ce17" table:formula="of:=([.D52]/1000)*[.$C$4]" office:value-type="float" office:value="0.34335" calcext:value-type="float">
            <text:p>0.343</text:p>
          </table:table-cell>
          <table:table-cell table:style-name="ce15" table:formula="of:=[.H52]+[.U51]" office:value-type="float" office:value="1.4" calcext:value-type="float">
            <text:p>1.40</text:p>
          </table:table-cell>
          <table:table-cell table:style-name="ce17" table:formula="of:=2*[.$C$13]/[.L52]^2" office:value-type="float" office:value="1.02040816326531" calcext:value-type="float">
            <text:p>1.020</text:p>
          </table:table-cell>
          <table:table-cell table:style-name="ce17" table:formula="of:=[.K52]/[.J52]" office:value-type="float" office:value="1.04045454545455" calcext:value-type="float">
            <text:p>1.040</text:p>
          </table:table-cell>
          <table:table-cell table:style-name="ce16" table:formula="of:=([.M52]-[.N52])/[.N52]*100" office:value-type="float" office:value="-1.92669466213745" calcext:value-type="float">
            <text:p>-1.9</text:p>
          </table:table-cell>
          <table:table-cell table:number-columns-repeated="4"/>
          <table:table-cell table:formula="of:=SQRT(2*[.S$44]/1000/[.M53])" office:value-type="float" office:value="0.0468721665810319" calcext:value-type="float">
            <text:p>0.04687216658103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table:style-name="ce15" office:value-type="float" office:value="1.3" calcext:value-type="float">
            <text:p>1.30</text:p>
          </table:table-cell>
          <table:table-cell table:number-columns-repeated="2"/>
          <table:table-cell table:style-name="ce15" table:formula="of:=AVERAGE([.E53:.G53])" office:value-type="float" office:value="1.3" calcext:value-type="float">
            <text:p>1.30</text:p>
          </table:table-cell>
          <table:table-cell/>
          <table:table-cell table:formula="of:=([.C53]+[.D53])/1000" office:value-type="float" office:value="0.33" calcext:value-type="float">
            <text:p>0.33</text:p>
          </table:table-cell>
          <table:table-cell table:style-name="ce17" table:formula="of:=([.D53]/1000)*[.$C$4]" office:value-type="float" office:value="0.3924" calcext:value-type="float">
            <text:p>0.392</text:p>
          </table:table-cell>
          <table:table-cell table:style-name="ce15" table:formula="of:=[.H53]+[.U52]" office:value-type="float" office:value="1.3" calcext:value-type="float">
            <text:p>1.30</text:p>
          </table:table-cell>
          <table:table-cell table:style-name="ce17" table:formula="of:=2*[.$C$13]/[.L53]^2" office:value-type="float" office:value="1.18343195266272" calcext:value-type="float">
            <text:p>1.183</text:p>
          </table:table-cell>
          <table:table-cell table:style-name="ce17" table:formula="of:=[.K53]/[.J53]" office:value-type="float" office:value="1.18909090909091" calcext:value-type="float">
            <text:p>1.189</text:p>
          </table:table-cell>
          <table:table-cell table:style-name="ce16" table:formula="of:=([.M53]-[.N53])/[.N53]*100" office:value-type="float" office:value="-0.475906121636562" calcext:value-type="float">
            <text:p>-0.5</text:p>
          </table:table-cell>
          <table:table-cell table:number-columns-repeated="1009"/>
        </table:table-row>
      </table:table>
      <table:table table:name="2A_50cm" table:style-name="ta1">
        <table:shapes>
          <draw:frame draw:z-index="8" draw:style-name="gr1" draw:text-style-name="P1" svg:width="110.28mm" svg:height="153.61mm" svg:x="219.43mm" svg:y="21.65mm">
            <loext:p/>
            <draw:object draw:notify-on-update-of-ranges="2A_50cm.R14:2A_50cm.R22 2A_50cm.S14:2A_50cm.S22 2A_50cm.R25:2A_50cm.R25 2A_50cm.R24:2A_50cm.R24 2A_50cm.S25:2A_50cm.S25 2A_50cm.R28:2A_50cm.R29 2A_50cm.R27:2A_50cm.R27 2A_50cm.S28:2A_50cm.S2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0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2A_50cm.N6" table:end-x="8.32mm" table:end-y="1.29mm" draw:z-index="0" draw:style-name="gr18" draw:text-style-name="P3" svg:width="47.87mm" svg:height="26.37mm" svg:x="0.24mm" svg:y="2.17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2AI 2015 14 ottobre mercoledi'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4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07.5" calcext:value-type="float">
            <text:p>107.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p<text:span text:style-name="T9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2A_50cm.N12" table:end-x="11.42mm" table:end-y="1.17mm" draw:z-index="1" draw:style-name="gr19" draw:text-style-name="P2" svg:width="50.55mm" svg:height="31.05mm" svg:x="0.66mm" svg:y="0.99mm">
              <draw:text-box>
                <text:p>Legenda</text:p>
                <text:p>Ms <text:s/>massa slitta caricata</text:p>
                <text:p>Mm <text:s/>massa motrice</text:p>
                <text:p>M = Ms + Mt = massa totale</text:p>
                <text:p>P<text:span text:style-name="T3">m</text:span> <text:s/>peso motore </text:p>
                <text:p>F<text:span text:style-name="T3">m</text:span> <text:s/>forza motric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90" calcext:value-type="float">
            <text:p>90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p<text:span text:style-name="T9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table:formula="of:=[.C7]-[.C6]" office:value-type="float" office:value="50" calcext:value-type="float">
            <text:p>5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0">∆s = </text:span>s<text:span text:style-name="T9">2</text:span>-s<text:span text:style-name="T9">1</text:span><text:span text:style-name="T11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m massa motric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7">
          <table:table-cell/>
          <table:table-cell table:style-name="ce4"/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formula="of:=[.C8]/100" office:value-type="float" office:value="0.5" calcext:value-type="float">
            <text:p>0.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0">∆s = </text:span><text:span text:style-name="T11">lunghezza tratto cronometrato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9]/1000" office:value-type="float" office:value="0.325" calcext:value-type="float">
            <text:p>0.325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[.C10]/1000" office:value-type="float" office:value="0.005" calcext:value-type="float">
            <text:p>0.005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m massa motrice" calcext:value-type="string">
            <text:p>Mm massa motrice</text:p>
          </table:table-cell>
          <table:table-cell table:number-columns-repeated="12"/>
          <table:table-cell table:style-name="ce17" table:formula="of:=[.K46]" office:value-type="float" office:value="0.04905" calcext:value-type="float">
            <text:p>0.049</text:p>
          </table:table-cell>
          <table:table-cell table:style-name="ce17" table:formula="of:=[.M46]" office:value-type="float" office:value="0.158727639243822" calcext:value-type="float">
            <text:p>0.159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47]" office:value-type="float" office:value="0.0981" calcext:value-type="float">
            <text:p>0.098</text:p>
          </table:table-cell>
          <table:table-cell table:style-name="ce17" table:formula="of:=[.M47]" office:value-type="float" office:value="0.295368620037807" calcext:value-type="float">
            <text:p>0.295</text:p>
          </table:table-cell>
          <table:table-cell table:number-columns-repeated="1005"/>
        </table:table-row>
        <table:table-row table:style-name="ro3">
          <table:table-cell>
            <draw:frame table:end-cell-address="2A_50cm.N19" table:end-x="0.49mm" table:end-y="0.25mm" draw:z-index="6" draw:style-name="gr20" draw:text-style-name="P4" svg:width="142.8mm" svg:height="4.76mm" svg:x="2.36mm" svg:y="4.53mm">
              <draw:text-box>
                <text:p>Calc: 1) Forza F; 2) Massa M; 3) accelerazione a</text:p>
              </draw:text-box>
            </draw:frame>
          </table:table-cell>
          <table:table-cell table:style-name="ce5" office:value-type="string" calcext:value-type="string">
            <text:p>Acceleraz PRE-VISTA con la legge del moto: a=F/M. Dati della struttura sperimentale.</text:p>
          </table:table-cell>
          <table:table-cell table:number-columns-repeated="15"/>
          <table:table-cell table:style-name="ce17" table:formula="of:=[.K48]" office:value-type="float" office:value="0.14715" calcext:value-type="float">
            <text:p>0.147</text:p>
          </table:table-cell>
          <table:table-cell table:style-name="ce17" table:formula="of:=[.M48]" office:value-type="float" office:value="0.438577255383536" calcext:value-type="float">
            <text:p>0.439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49]" office:value-type="float" office:value="0.1962" calcext:value-type="float">
            <text:p>0.196</text:p>
          </table:table-cell>
          <table:table-cell table:style-name="ce17" table:formula="of:=[.M49]" office:value-type="float" office:value="0.62000124000248" calcext:value-type="float">
            <text:p>0.620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A_50cm.N20" table:end-x="12.16mm" table:end-y="4.21mm" draw:z-index="7" draw:style-name="gr21" draw:text-style-name="P2" svg:width="153.63mm" svg:height="6.09mm" svg:x="0.84mm" svg:y="2.65mm">
              <draw:text-box>
                <text:p>1) La forza e' il peso motore. Si calc con P = Mg. <text:s/>F=P = M<text:span text:style-name="T3">m</text:span>g</text:p>
              </draw:text-box>
            </draw:frame>
          </table:table-cell>
          <table:table-cell table:number-columns-repeated="15"/>
          <table:table-cell table:style-name="ce17" table:formula="of:=[.K50]" office:value-type="float" office:value="0.24525" calcext:value-type="float">
            <text:p>0.245</text:p>
          </table:table-cell>
          <table:table-cell table:style-name="ce17" table:formula="of:=[.M50]" office:value-type="float" office:value="0.756143667296787" calcext:value-type="float">
            <text:p>0.756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51]" office:value-type="float" office:value="0.2943" calcext:value-type="float">
            <text:p>0.294</text:p>
          </table:table-cell>
          <table:table-cell table:style-name="ce17" table:formula="of:=[.M51]" office:value-type="float" office:value="0.924556213017751" calcext:value-type="float">
            <text:p>0.925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CONCATENATE(TEXT([.C15];&quot;General&quot; );&quot; * &quot;;TEXT([.C4];&quot;General&quot;);&quot;  = &quot;)" office:value-type="string" office:string-value="0.005 * 9.81  = " calcext:value-type="string">
            <text:p>0.005 * 9.81 <text:s/>= </text:p>
          </table:table-cell>
          <table:table-cell table:number-columns-repeated="2"/>
          <table:table-cell table:style-name="ce4" table:formula="of:=[.C15]*[.C4]" office:value-type="float" office:value="0.04905" calcext:value-type="float">
            <text:p>0.04905</text:p>
          </table:table-cell>
          <table:table-cell table:style-name="ce12" office:value-type="string" calcext:value-type="string">
            <text:p>≈</text:p>
          </table:table-cell>
          <table:table-cell table:formula="of:=ROUND([.F21];4)" office:value-type="float" office:value="0.0491" calcext:value-type="float">
            <text:p>0.0491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style-name="ce17" table:formula="of:=[.K52]" office:value-type="float" office:value="0.34335" calcext:value-type="float">
            <text:p>0.343</text:p>
          </table:table-cell>
          <table:table-cell table:style-name="ce17" table:formula="of:=[.M52]" office:value-type="float" office:value="1.06281220108407" calcext:value-type="float">
            <text:p>1.063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A_50cm.N23" table:end-x="0.68mm" table:end-y="3.86mm" draw:z-index="3" draw:style-name="gr22" draw:text-style-name="P2" svg:width="142.88mm" svg:height="4.69mm" svg:x="0.11mm" svg:y="3.75mm">
              <draw:text-box>
                <text:p>2) La massa e' la massa totale resistente M = <text:s/>massa slitta + massa motrice.</text:p>
              </draw:text-box>
            </draw:frame>
          </table:table-cell>
          <table:table-cell table:number-columns-repeated="15"/>
          <table:table-cell table:style-name="ce17" table:formula="of:=[.K53]" office:value-type="float" office:value="0.3924" calcext:value-type="float">
            <text:p>0.392</text:p>
          </table:table-cell>
          <table:table-cell table:style-name="ce17" table:formula="of:=[.M53]" office:value-type="float" office:value="1.20758362516604" calcext:value-type="float">
            <text:p>1.208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4];&quot;General&quot; );&quot; + &quot;;TEXT([.C15];&quot;General&quot;);&quot;  = &quot;)" office:value-type="string" office:string-value="0.325 + 0.005  = " calcext:value-type="string">
            <text:p>0.325 + 0.005 <text:s/>= </text:p>
          </table:table-cell>
          <table:table-cell table:number-columns-repeated="2"/>
          <table:table-cell table:style-name="ce4" table:formula="of:=[.C14]+[.C15]" office:value-type="float" office:value="0.33" calcext:value-type="float">
            <text:p>0.33</text:p>
          </table:table-cell>
          <table:table-cell table:style-name="ce12" office:value-type="string" calcext:value-type="string">
            <text:p>≈</text:p>
          </table:table-cell>
          <table:table-cell table:formula="of:=ROUND([.F24];3)" office:value-type="float" office:value="0.33" calcext:value-type="float">
            <text:p>0.33</text:p>
          </table:table-cell>
          <table:table-cell office:value-type="string" calcext:value-type="string">
            <text:p>kg</text:p>
          </table:table-cell>
          <table:table-cell table:number-columns-repeated="8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3">
          <table:table-cell/>
          <table:table-cell>
            <draw:frame table:end-cell-address="2A_50cm.G26" table:end-x="0.23mm" table:end-y="3.19mm" draw:z-index="2" draw:style-name="gr7" draw:text-style-name="P5" svg:width="59.23mm" svg:height="4.71mm" svg:x="0.53mm" svg:y="3.01mm">
              <draw:text-box>
                <text:p><text:span text:style-name="T4">3) <text:s/>a = F/M</text:span></text:p>
              </draw:text-box>
            </draw:frame>
          </table:table-cell>
          <table:table-cell table:number-columns-repeated="15"/>
          <table:table-cell table:style-name="ce17" table:formula="of:=AVERAGE([.R15:.R22])" office:value-type="float" office:value="0.220725" calcext:value-type="float">
            <text:p>0.221</text:p>
          </table:table-cell>
          <table:table-cell table:style-name="ce15" table:formula="of:=AVERAGE([.S15:.S22])" office:value-type="float" office:value="0.682971307654037" calcext:value-type="float">
            <text:p>0.68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2"/>
          <table:table-cell table:formula="of:=CONCATENATE(TEXT([.F21];&quot;0.####&quot; );&quot; / &quot;;TEXT([.F24];&quot;General&quot;);&quot;  = &quot;)" office:value-type="string" office:string-value="0.0491 / 0.33  = " calcext:value-type="string">
            <text:p>0.0491 / 0.33 <text:s/>= </text:p>
          </table:table-cell>
          <table:table-cell table:number-columns-repeated="2"/>
          <table:table-cell table:style-name="ce4" table:formula="of:=[.F21]/[.F24]" office:value-type="float" office:value="0.148636363636364" calcext:value-type="float">
            <text:p>0.148636363636364</text:p>
          </table:table-cell>
          <table:table-cell table:style-name="ce12" office:value-type="string" calcext:value-type="string">
            <text:p>≈</text:p>
          </table:table-cell>
          <table:table-cell table:style-name="ce13" table:formula="of:=ROUND([.F27];3)" office:value-type="float" office:value="0.149" calcext:value-type="float">
            <text:p>0.149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/>
          <table:table-cell table:style-name="ce5" office:value-type="string" calcext:value-type="string">
            <text:p> Acceleraz MISURATA  <text:span text:style-name="T4">a = 2s/t</text:span><text:span text:style-name="T8">2</text:span><text:span text:style-name="T4"> </text:span>. Dati del comportamento sperimentale.</text:p>
          </table:table-cell>
          <table:table-cell table:number-columns-repeated="15"/>
          <table:table-cell table:style-name="ce17" table:formula="of:=3*[.R25]" office:value-type="float" office:value="0.662175" calcext:value-type="float">
            <text:p>0.662</text:p>
          </table:table-cell>
          <table:table-cell table:style-name="ce15" table:formula="of:=3*[.S25]" office:value-type="float" office:value="2.04891392296211" calcext:value-type="float">
            <text:p>2.05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9" office:value-type="float" office:value="2.51" calcext:value-type="float">
            <text:p>2.5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2A_50cm.M33" table:end-x="12.45mm" table:end-y="0.03mm" draw:z-index="4" draw:style-name="gr17" draw:text-style-name="P5" svg:width="138.46mm" svg:height="4.87mm" svg:x="1.11mm" svg:y="4.26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7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formula="of:=CONCATENATE(&quot;2 * &quot;;TEXT([.C13];&quot;General&quot; );&quot; / (&quot;;TEXT([.C30];&quot;General&quot;);&quot;)^2  = &quot;)" office:value-type="string" office:string-value="2 * 0.5 / (2.51)^2  = " calcext:value-type="string">
            <text:p>2 * 0.5 / (2.51)^2 <text:s/>= </text:p>
          </table:table-cell>
          <table:table-cell table:number-columns-repeated="2"/>
          <table:table-cell table:style-name="ce4" table:formula="of:=2*[.C13]/[.C30]^2" office:value-type="float" office:value="0.158727639243822" calcext:value-type="float">
            <text:p>0.158727639243822</text:p>
          </table:table-cell>
          <table:table-cell table:style-name="ce12" office:value-type="string" calcext:value-type="string">
            <text:p>≈</text:p>
          </table:table-cell>
          <table:table-cell table:style-name="ce20" table:formula="of:=ROUND([.F33];3)" office:value-type="float" office:value="0.159" calcext:value-type="float">
            <text:p>0.159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table:style-name="ce17" table:formula="of:=[.R25]/[.S25]" office:value-type="float" office:value="0.323183415652081" calcext:value-type="float">
            <text:p>0.323</text:p>
          </table:table-cell>
          <table:table-cell table:number-columns-repeated="1006"/>
        </table:table-row>
        <table:table-row table:style-name="ro3">
          <table:table-cell table:number-columns-repeated="17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7"/>
          <table:table-cell table:style-name="ce16" table:formula="of:=([.F33]-[.F27])/[.F27]*100" office:value-type="float" office:value="6.78923741174512" calcext:value-type="float">
            <text:p>6.8</text:p>
          </table:table-cell>
          <table:table-cell office:value-type="string" calcext:value-type="string">
            <text:p>%</text:p>
          </table:table-cell>
          <table:table-cell table:number-columns-repeated="6"/>
          <table:table-cell table:formula="of:=[.J50]" office:value-type="float" office:value="0.33" calcext:value-type="float">
            <text:p>0.33</text:p>
          </table:table-cell>
          <table:table-cell table:formula="of:=([.R35]-[.R33])/[.R33]*100" office:value-type="float" office:value="2.10919992109289" calcext:value-type="float">
            <text:p>2.10919992109289</text:p>
          </table:table-cell>
          <table:table-cell table:number-columns-repeated="1005"/>
        </table:table-row>
        <table:table-row table:style-name="ro6">
          <table:table-cell/>
          <table:table-cell>
            <draw:frame table:end-cell-address="2A_50cm.O40" table:end-x="7.46mm" table:end-y="1.42mm" draw:z-index="5" draw:style-name="gr10" draw:text-style-name="P2" svg:width="163.94mm" svg:height="18.73mm" svg:x="0.47mm" svg:y="1.08mm">
              <draw:text-box>
                <text:p><text:span text:style-name="T6">Conclusioni</text:span>: L'accelerazione misurata e' maggiore di circa 7% rispetto a quella prevista. L'acceleraz in piu' si puo' spiegare: 1) con un non perfetto allineamento del traguardo di partenza, per cui viene misurato un tempo piu' corto di quello reale; 2) <text:s/>inclinaz scivolo; 3) inclinaz scivolo su rotaia, dovuta a trazione e disuniformita' pressione aria.</text:p>
              </draw:text-box>
            </draw:frame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9"/>
          <table:table-cell table:style-name="ce8" office:value-type="string" calcext:value-type="string">
            <text:p>crz%</text:p>
          </table:table-cell>
          <table:table-cell table:style-name="ce18" office:value-type="string" calcext:value-type="string">
            <text:p>accelerazione</text:p>
          </table:table-cell>
          <table:table-cell table:style-name="ce19"/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7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4" table:style-name="ce7" office:value-type="string" calcext:value-type="string">
            <text:p>s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/>
          <table:table-cell table:number-columns-repeated="2"/>
          <table:table-cell office:value-type="string" calcext:value-type="string">
            <text:p>Stima errore posizione traguardo iniziale.</text:p>
          </table:table-cell>
          <table:table-cell table:number-columns-repeated="1006"/>
        </table:table-row>
        <table:table-row table:style-name="ro9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mot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tMed</text:p>
          </table:table-cell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mot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4">a = 2s/t</text:span><text:span text:style-name="T15">2</text:span></text:p>
          </table:table-cell>
          <table:table-cell table:style-name="ce7" office:value-type="string" calcext:value-type="string">
            <text:p>a= F<text:span text:style-name="T9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2"/>
          <table:table-cell table:style-name="ce8" office:value-type="string" calcext:value-type="string">
            <text:p>mm</text:p>
          </table:table-cell>
          <table:table-cell office:value-type="float" office:value="1.3" calcext:value-type="float">
            <text:p>1.3</text:p>
          </table:table-cell>
          <table:table-cell table:number-columns-repeated="1005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5"/>
          <table:table-cell table:style-name="ce8" table:number-columns-repeated="2"/>
          <table:table-cell/>
          <table:table-cell table:formula="of:=SQRT(2*[.S$44]/1000/[.M46])" office:value-type="float" office:value="0.127985389791179" calcext:value-type="float">
            <text:p>0.127985389791179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2.51" calcext:value-type="float">
            <text:p>2.51</text:p>
          </table:table-cell>
          <table:table-cell table:number-columns-repeated="2"/>
          <table:table-cell table:style-name="ce15" table:formula="of:=AVERAGE([.E46:.G46])" office:value-type="float" office:value="2.51" calcext:value-type="float">
            <text:p>2.51</text:p>
          </table:table-cell>
          <table:table-cell/>
          <table:table-cell table:formula="of:=([.C46]+[.D46])/1000" office:value-type="float" office:value="0.33" calcext:value-type="float">
            <text:p>0.33</text:p>
          </table:table-cell>
          <table:table-cell table:style-name="ce17" table:formula="of:=([.D46]/1000)*[.$C$4]" office:value-type="float" office:value="0.04905" calcext:value-type="float">
            <text:p>0.049</text:p>
          </table:table-cell>
          <table:table-cell table:style-name="ce15" table:formula="of:=[.H46]+[.U45]" office:value-type="float" office:value="2.51" calcext:value-type="float">
            <text:p>2.51</text:p>
          </table:table-cell>
          <table:table-cell table:style-name="ce17" table:formula="of:=2*[.$C$13]/[.L46]^2" office:value-type="float" office:value="0.158727639243822" calcext:value-type="float">
            <text:p>0.159</text:p>
          </table:table-cell>
          <table:table-cell table:style-name="ce17" table:formula="of:=[.K46]/[.J46]" office:value-type="float" office:value="0.148636363636364" calcext:value-type="float">
            <text:p>0.149</text:p>
          </table:table-cell>
          <table:table-cell table:style-name="ce16" table:formula="of:=([.M46]-[.N46])/[.N46]*100" office:value-type="float" office:value="6.78923741174538" calcext:value-type="float">
            <text:p>6.8</text:p>
          </table:table-cell>
          <table:table-cell table:number-columns-repeated="2"/>
          <table:table-cell table:style-name="ce8"/>
          <table:table-cell/>
          <table:table-cell table:formula="of:=SQRT(2*[.S$44]/1000/[.M47])" office:value-type="float" office:value="0.0938219590501073" calcext:value-type="float">
            <text:p>0.09382195905010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table:style-name="ce15" office:value-type="float" office:value="1.84" calcext:value-type="float">
            <text:p>1.84</text:p>
          </table:table-cell>
          <table:table-cell table:style-name="ce11" table:number-columns-repeated="2"/>
          <table:table-cell table:style-name="ce15" table:formula="of:=AVERAGE([.E47:.G47])" office:value-type="float" office:value="1.84" calcext:value-type="float">
            <text:p>1.84</text:p>
          </table:table-cell>
          <table:table-cell/>
          <table:table-cell table:formula="of:=([.C47]+[.D47])/1000" office:value-type="float" office:value="0.33" calcext:value-type="float">
            <text:p>0.33</text:p>
          </table:table-cell>
          <table:table-cell table:style-name="ce17" table:formula="of:=([.D47]/1000)*[.$C$4]" office:value-type="float" office:value="0.0981" calcext:value-type="float">
            <text:p>0.098</text:p>
          </table:table-cell>
          <table:table-cell table:style-name="ce15" table:formula="of:=[.H47]+[.U46]" office:value-type="float" office:value="1.84" calcext:value-type="float">
            <text:p>1.84</text:p>
          </table:table-cell>
          <table:table-cell table:style-name="ce17" table:formula="of:=2*[.$C$13]/[.L47]^2" office:value-type="float" office:value="0.295368620037807" calcext:value-type="float">
            <text:p>0.295</text:p>
          </table:table-cell>
          <table:table-cell table:style-name="ce17" table:formula="of:=[.K47]/[.J47]" office:value-type="float" office:value="0.297272727272727" calcext:value-type="float">
            <text:p>0.297</text:p>
          </table:table-cell>
          <table:table-cell table:style-name="ce16" table:formula="of:=([.M47]-[.N47])/[.N47]*100" office:value-type="float" office:value="-0.640525369544978" calcext:value-type="float">
            <text:p>-0.6</text:p>
          </table:table-cell>
          <table:table-cell table:number-columns-repeated="2"/>
          <table:table-cell table:style-name="ce8"/>
          <table:table-cell/>
          <table:table-cell table:formula="of:=SQRT(2*[.S$44]/1000/[.M48])" office:value-type="float" office:value="0.076995194655251" calcext:value-type="float">
            <text:p>0.07699519465525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15" calcext:value-type="float">
            <text:p>315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1.51" calcext:value-type="float">
            <text:p>1.51</text:p>
          </table:table-cell>
          <table:table-cell table:number-columns-repeated="2"/>
          <table:table-cell table:style-name="ce15" table:formula="of:=AVERAGE([.E48:.G48])" office:value-type="float" office:value="1.51" calcext:value-type="float">
            <text:p>1.51</text:p>
          </table:table-cell>
          <table:table-cell/>
          <table:table-cell table:formula="of:=([.C48]+[.D48])/1000" office:value-type="float" office:value="0.33" calcext:value-type="float">
            <text:p>0.33</text:p>
          </table:table-cell>
          <table:table-cell table:style-name="ce17" table:formula="of:=([.D48]/1000)*[.$C$4]" office:value-type="float" office:value="0.14715" calcext:value-type="float">
            <text:p>0.147</text:p>
          </table:table-cell>
          <table:table-cell table:style-name="ce15" table:formula="of:=[.H48]+[.U47]" office:value-type="float" office:value="1.51" calcext:value-type="float">
            <text:p>1.51</text:p>
          </table:table-cell>
          <table:table-cell table:style-name="ce17" table:formula="of:=2*[.$C$13]/[.L48]^2" office:value-type="float" office:value="0.438577255383536" calcext:value-type="float">
            <text:p>0.439</text:p>
          </table:table-cell>
          <table:table-cell table:style-name="ce17" table:formula="of:=[.K48]/[.J48]" office:value-type="float" office:value="0.445909090909091" calcext:value-type="float">
            <text:p>0.446</text:p>
          </table:table-cell>
          <table:table-cell table:style-name="ce16" table:formula="of:=([.M48]-[.N48])/[.N48]*100" office:value-type="float" office:value="-1.64424446036914" calcext:value-type="float">
            <text:p>-1.6</text:p>
          </table:table-cell>
          <table:table-cell table:number-columns-repeated="2"/>
          <table:table-cell table:style-name="ce8"/>
          <table:table-cell/>
          <table:table-cell table:formula="of:=SQRT(2*[.S$44]/1000/[.M49])" office:value-type="float" office:value="0.0647575478226284" calcext:value-type="float">
            <text:p>0.064757547822628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  <table:table-cell office:value-type="float" office:value="20" calcext:value-type="float">
            <text:p>20</text:p>
          </table:table-cell>
          <table:table-cell table:style-name="ce15" office:value-type="float" office:value="1.27" calcext:value-type="float">
            <text:p>1.27</text:p>
          </table:table-cell>
          <table:table-cell table:number-columns-repeated="2"/>
          <table:table-cell table:style-name="ce15" table:formula="of:=AVERAGE([.E49:.G49])" office:value-type="float" office:value="1.27" calcext:value-type="float">
            <text:p>1.27</text:p>
          </table:table-cell>
          <table:table-cell/>
          <table:table-cell table:formula="of:=([.C49]+[.D49])/1000" office:value-type="float" office:value="0.33" calcext:value-type="float">
            <text:p>0.33</text:p>
          </table:table-cell>
          <table:table-cell table:style-name="ce17" table:formula="of:=([.D49]/1000)*[.$C$4]" office:value-type="float" office:value="0.1962" calcext:value-type="float">
            <text:p>0.196</text:p>
          </table:table-cell>
          <table:table-cell table:style-name="ce15" table:formula="of:=[.H49]+[.U48]" office:value-type="float" office:value="1.27" calcext:value-type="float">
            <text:p>1.27</text:p>
          </table:table-cell>
          <table:table-cell table:style-name="ce17" table:formula="of:=2*[.$C$13]/[.L49]^2" office:value-type="float" office:value="0.62000124000248" calcext:value-type="float">
            <text:p>0.620</text:p>
          </table:table-cell>
          <table:table-cell table:style-name="ce17" table:formula="of:=[.K49]/[.J49]" office:value-type="float" office:value="0.594545454545455" calcext:value-type="float">
            <text:p>0.595</text:p>
          </table:table-cell>
          <table:table-cell table:style-name="ce16" table:formula="of:=([.M49]-[.N49])/[.N49]*100" office:value-type="float" office:value="4.28155412885749" calcext:value-type="float">
            <text:p>4.3</text:p>
          </table:table-cell>
          <table:table-cell table:number-columns-repeated="2"/>
          <table:table-cell table:style-name="ce8"/>
          <table:table-cell/>
          <table:table-cell table:formula="of:=SQRT(2*[.S$44]/1000/[.M50])" office:value-type="float" office:value="0.058638724406317" calcext:value-type="float">
            <text:p>0.05863872440631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305" calcext:value-type="float">
            <text:p>305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.15" calcext:value-type="float">
            <text:p>1.15</text:p>
          </table:table-cell>
          <table:table-cell table:number-columns-repeated="2"/>
          <table:table-cell table:style-name="ce15" table:formula="of:=AVERAGE([.E50:.G50])" office:value-type="float" office:value="1.15" calcext:value-type="float">
            <text:p>1.15</text:p>
          </table:table-cell>
          <table:table-cell/>
          <table:table-cell table:formula="of:=([.C50]+[.D50])/1000" office:value-type="float" office:value="0.33" calcext:value-type="float">
            <text:p>0.33</text:p>
          </table:table-cell>
          <table:table-cell table:style-name="ce17" table:formula="of:=([.D50]/1000)*[.$C$4]" office:value-type="float" office:value="0.24525" calcext:value-type="float">
            <text:p>0.245</text:p>
          </table:table-cell>
          <table:table-cell table:style-name="ce15" table:formula="of:=[.H50]+[.U49]" office:value-type="float" office:value="1.15" calcext:value-type="float">
            <text:p>1.15</text:p>
          </table:table-cell>
          <table:table-cell table:style-name="ce17" table:formula="of:=2*[.$C$13]/[.L50]^2" office:value-type="float" office:value="0.756143667296787" calcext:value-type="float">
            <text:p>0.756</text:p>
          </table:table-cell>
          <table:table-cell table:style-name="ce17" table:formula="of:=[.K50]/[.J50]" office:value-type="float" office:value="0.743181818181818" calcext:value-type="float">
            <text:p>0.743</text:p>
          </table:table-cell>
          <table:table-cell table:style-name="ce16" table:formula="of:=([.M50]-[.N50])/[.N50]*100" office:value-type="float" office:value="1.74410202158595" calcext:value-type="float">
            <text:p>1.7</text:p>
          </table:table-cell>
          <table:table-cell table:number-columns-repeated="4"/>
          <table:table-cell table:formula="of:=SQRT(2*[.S$44]/1000/[.M51])" office:value-type="float" office:value="0.053029802941365" calcext:value-type="float">
            <text:p>0.05302980294136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30" calcext:value-type="float">
            <text:p>30</text:p>
          </table:table-cell>
          <table:table-cell table:style-name="ce15" office:value-type="float" office:value="1.04" calcext:value-type="float">
            <text:p>1.04</text:p>
          </table:table-cell>
          <table:table-cell table:number-columns-repeated="2"/>
          <table:table-cell table:style-name="ce15" table:formula="of:=AVERAGE([.E51:.G51])" office:value-type="float" office:value="1.04" calcext:value-type="float">
            <text:p>1.04</text:p>
          </table:table-cell>
          <table:table-cell/>
          <table:table-cell table:formula="of:=([.C51]+[.D51])/1000" office:value-type="float" office:value="0.33" calcext:value-type="float">
            <text:p>0.33</text:p>
          </table:table-cell>
          <table:table-cell table:style-name="ce17" table:formula="of:=([.D51]/1000)*[.$C$4]" office:value-type="float" office:value="0.2943" calcext:value-type="float">
            <text:p>0.294</text:p>
          </table:table-cell>
          <table:table-cell table:style-name="ce15" table:formula="of:=[.H51]+[.U50]" office:value-type="float" office:value="1.04" calcext:value-type="float">
            <text:p>1.04</text:p>
          </table:table-cell>
          <table:table-cell table:style-name="ce17" table:formula="of:=2*[.$C$13]/[.L51]^2" office:value-type="float" office:value="0.924556213017751" calcext:value-type="float">
            <text:p>0.925</text:p>
          </table:table-cell>
          <table:table-cell table:style-name="ce17" table:formula="of:=[.K51]/[.J51]" office:value-type="float" office:value="0.891818181818182" calcext:value-type="float">
            <text:p>0.892</text:p>
          </table:table-cell>
          <table:table-cell table:style-name="ce16" table:formula="of:=([.M51]-[.N51])/[.N51]*100" office:value-type="float" office:value="3.67093112329526" calcext:value-type="float">
            <text:p>3.7</text:p>
          </table:table-cell>
          <table:table-cell table:number-columns-repeated="4"/>
          <table:table-cell table:formula="of:=SQRT(2*[.S$44]/1000/[.M52])" office:value-type="float" office:value="0.04946048928185" calcext:value-type="float">
            <text:p>0.0494604892818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295" calcext:value-type="float">
            <text:p>295</text:p>
          </table:table-cell>
          <table:table-cell office:value-type="float" office:value="35" calcext:value-type="float">
            <text:p>35</text:p>
          </table:table-cell>
          <table:table-cell table:style-name="ce15" office:value-type="float" office:value="0.97" calcext:value-type="float">
            <text:p>0.97</text:p>
          </table:table-cell>
          <table:table-cell table:number-columns-repeated="2"/>
          <table:table-cell table:style-name="ce15" table:formula="of:=AVERAGE([.E52:.G52])" office:value-type="float" office:value="0.97" calcext:value-type="float">
            <text:p>0.97</text:p>
          </table:table-cell>
          <table:table-cell/>
          <table:table-cell table:formula="of:=([.C52]+[.D52])/1000" office:value-type="float" office:value="0.33" calcext:value-type="float">
            <text:p>0.33</text:p>
          </table:table-cell>
          <table:table-cell table:style-name="ce17" table:formula="of:=([.D52]/1000)*[.$C$4]" office:value-type="float" office:value="0.34335" calcext:value-type="float">
            <text:p>0.343</text:p>
          </table:table-cell>
          <table:table-cell table:style-name="ce15" table:formula="of:=[.H52]+[.U51]" office:value-type="float" office:value="0.97" calcext:value-type="float">
            <text:p>0.97</text:p>
          </table:table-cell>
          <table:table-cell table:style-name="ce17" table:formula="of:=2*[.$C$13]/[.L52]^2" office:value-type="float" office:value="1.06281220108407" calcext:value-type="float">
            <text:p>1.063</text:p>
          </table:table-cell>
          <table:table-cell table:style-name="ce17" table:formula="of:=[.K52]/[.J52]" office:value-type="float" office:value="1.04045454545455" calcext:value-type="float">
            <text:p>1.040</text:p>
          </table:table-cell>
          <table:table-cell table:style-name="ce16" table:formula="of:=([.M52]-[.N52])/[.N52]*100" office:value-type="float" office:value="2.14883540344914" calcext:value-type="float">
            <text:p>2.1</text:p>
          </table:table-cell>
          <table:table-cell table:number-columns-repeated="4"/>
          <table:table-cell table:formula="of:=SQRT(2*[.S$44]/1000/[.M53])" office:value-type="float" office:value="0.0464010775736944" calcext:value-type="float">
            <text:p>0.04640107757369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table:style-name="ce15" office:value-type="float" office:value="0.91" calcext:value-type="float">
            <text:p>0.91</text:p>
          </table:table-cell>
          <table:table-cell table:number-columns-repeated="2"/>
          <table:table-cell table:style-name="ce15" table:formula="of:=AVERAGE([.E53:.G53])" office:value-type="float" office:value="0.91" calcext:value-type="float">
            <text:p>0.91</text:p>
          </table:table-cell>
          <table:table-cell/>
          <table:table-cell table:formula="of:=([.C53]+[.D53])/1000" office:value-type="float" office:value="0.33" calcext:value-type="float">
            <text:p>0.33</text:p>
          </table:table-cell>
          <table:table-cell table:style-name="ce17" table:formula="of:=([.D53]/1000)*[.$C$4]" office:value-type="float" office:value="0.3924" calcext:value-type="float">
            <text:p>0.392</text:p>
          </table:table-cell>
          <table:table-cell table:style-name="ce15" table:formula="of:=[.H53]+[.U52]" office:value-type="float" office:value="0.91" calcext:value-type="float">
            <text:p>0.91</text:p>
          </table:table-cell>
          <table:table-cell table:style-name="ce17" table:formula="of:=2*[.$C$13]/[.L53]^2" office:value-type="float" office:value="1.20758362516604" calcext:value-type="float">
            <text:p>1.208</text:p>
          </table:table-cell>
          <table:table-cell table:style-name="ce17" table:formula="of:=[.K53]/[.J53]" office:value-type="float" office:value="1.18909090909091" calcext:value-type="float">
            <text:p>1.189</text:p>
          </table:table-cell>
          <table:table-cell table:style-name="ce16" table:formula="of:=([.M53]-[.N53])/[.N53]*100" office:value-type="float" office:value="1.55519783506473" calcext:value-type="float">
            <text:p>1.6</text:p>
          </table:table-cell>
          <table:table-cell table:number-columns-repeated="1009"/>
        </table:table-row>
      </table:table>
      <table:table table:name="2Carrot" table:style-name="ta1">
        <table:shapes>
          <draw:frame draw:z-index="8" draw:style-name="gr1" draw:text-style-name="P1" svg:width="110.28mm" svg:height="153.61mm" svg:x="219.43mm" svg:y="21.65mm">
            <loext:p/>
            <draw:object draw:notify-on-update-of-ranges="2Carrot.R17:2Carrot.R21 2Carrot.S17:2Carrot.S21 2Carrot.R24:2Carrot.R24 2Carrot.R23:2Carrot.R23 2Carrot.S24:2Carrot.S24 2Carrot.R27:2Carrot.R28 2Carrot.R26:2Carrot.R26 2Carrot.S27:2Carrot.S2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2Carrot.N6" table:end-x="8.32mm" table:end-y="1.29mm" draw:z-index="0" draw:style-name="gr23" draw:text-style-name="P3" svg:width="47.87mm" svg:height="26.23mm" svg:x="0.24mm" svg:y="2.17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2C 2013 8 novembre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4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07.5" calcext:value-type="float">
            <text:p>107.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9">
          <table:table-cell/>
          <table:table-cell table:style-name="ce4"/>
          <table:table-cell office:value-type="float" office:value="43.8" calcext:value-type="float">
            <text:p>43.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9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2Carrot.N12" table:end-x="11.42mm" table:end-y="0.87mm" draw:z-index="1" draw:style-name="gr24" draw:text-style-name="P2" svg:width="50.55mm" svg:height="30.94mm" svg:x="0.66mm" svg:y="1.13mm">
              <draw:text-box>
                <text:p>Legenda</text:p>
                <text:p>Ms <text:s/>massa slitta caricata</text:p>
                <text:p>Mt <text:s/>massa traente</text:p>
                <text:p>M = Ms + Mt = massa totale</text:p>
                <text:p>P<text:span text:style-name="T3">t</text:span> <text:s/>peso traente </text:p>
                <text:p>F<text:span text:style-name="T3">t</text:span> <text:s/>forza traent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9">
          <table:table-cell/>
          <table:table-cell table:style-name="ce4"/>
          <table:table-cell office:value-type="float" office:value="138.4" calcext:value-type="float">
            <text:p>138.4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9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9">
          <table:table-cell/>
          <table:table-cell table:style-name="ce4"/>
          <table:table-cell table:formula="of:=[.C7]-[.C6]" office:value-type="float" office:value="94.6" calcext:value-type="float">
            <text:p>94.6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0">∆s = </text:span>s<text:span text:style-name="T9">2</text:span>-s<text:span text:style-name="T9">1</text:span><text:span text:style-name="T11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124.15" calcext:value-type="float">
            <text:p>124.1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 table:number-columns-repeated="2"/>
          <table:table-cell table:formula="of:=[.C8]/100" office:value-type="float" office:value="0.946" calcext:value-type="float">
            <text:p>0.9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0">∆s = </text:span><text:span text:style-name="T11">lunghezza tratto cronometrato</text:span>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formula="of:=[.C9]/1000" office:value-type="float" office:value="0.354" calcext:value-type="float">
            <text:p>0.354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number-columns-repeated="1005"/>
        </table:table-row>
        <table:table-row table:style-name="ro6">
          <table:table-cell table:number-columns-repeated="2"/>
          <table:table-cell table:formula="of:=[.C10]/1000" office:value-type="float" office:value="0.01" calcext:value-type="float">
            <text:p>0.01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6">
          <table:table-cell>
            <draw:frame table:end-cell-address="2Carrot.N19" table:end-x="0.49mm" table:end-y="0.25mm" draw:z-index="6" draw:style-name="gr25" draw:text-style-name="P4" svg:width="142.8mm" svg:height="4.77mm" svg:x="2.36mm" svg:y="4.55mm">
              <draw:text-box>
                <text:p>Calc: 1) Forza F; 2) Massa M; 3) accelerazione a</text:p>
              </draw:text-box>
            </draw:frame>
          </table:table-cell>
          <table:table-cell table:style-name="ce5" office:value-type="string" calcext:value-type="string">
            <text:p>Accelerar PRE-VISTA con la legge del moto: a=F/M. Dati della struttura sperimentale.</text:p>
          </table:table-cell>
          <table:table-cell table:number-columns-repeated="15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formula="of:=[.K46]" office:value-type="float" office:value="0.0981" calcext:value-type="float">
            <text:p>0.0981</text:p>
          </table:table-cell>
          <table:table-cell table:style-name="ce11" table:formula="of:=[.M46]" office:value-type="float" office:value="0.241326530612245" calcext:value-type="float">
            <text:p>0.24</text:p>
          </table:table-cell>
          <table:table-cell table:number-columns-repeated="1005"/>
        </table:table-row>
        <table:table-row table:style-name="ro6">
          <table:table-cell/>
          <table:table-cell>
            <draw:frame table:end-cell-address="2Carrot.N20" table:end-x="12.16mm" table:end-y="3.72mm" draw:z-index="7" draw:style-name="gr26" draw:text-style-name="P2" svg:width="153.63mm" svg:height="6.07mm" svg:x="0.84mm" svg:y="2.67mm">
              <draw:text-box>
                <text:p>1) La forza e' il peso traente. Si calc con P = Mg. <text:s/>F<text:span text:style-name="T3">t</text:span>=P<text:span text:style-name="T3">t</text:span> <text:s/>peso traente = M<text:span text:style-name="T3">t</text:span>g</text:p>
              </draw:text-box>
            </draw:frame>
          </table:table-cell>
          <table:table-cell table:number-columns-repeated="15"/>
          <table:table-cell table:formula="of:=[.K47]" office:value-type="float" office:value="0.1962" calcext:value-type="float">
            <text:p>0.1962</text:p>
          </table:table-cell>
          <table:table-cell table:style-name="ce11" table:formula="of:=[.M47]" office:value-type="float" office:value="0.492503123698459" calcext:value-type="float">
            <text:p>0.49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formula="of:=[.K48]" office:value-type="float" office:value="0.2943" calcext:value-type="float">
            <text:p>0.2943</text:p>
          </table:table-cell>
          <table:table-cell table:style-name="ce11" table:formula="of:=[.M48]" office:value-type="float" office:value="0.777449046679816" calcext:value-type="float">
            <text:p>0.78</text:p>
          </table:table-cell>
          <table:table-cell table:number-columns-repeated="1005"/>
        </table:table-row>
        <table:table-row table:style-name="ro6">
          <table:table-cell table:number-columns-repeated="2"/>
          <table:table-cell table:formula="of:=CONCATENATE(TEXT([.C15];&quot;General&quot; );&quot; * &quot;;TEXT([.C4];&quot;General&quot;);&quot;  = &quot;)" office:value-type="string" office:string-value="0.01 * 9.81  = " calcext:value-type="string">
            <text:p>0.01 * 9.81 <text:s/>= </text:p>
          </table:table-cell>
          <table:table-cell table:number-columns-repeated="2"/>
          <table:table-cell table:style-name="ce4" table:formula="of:=[.C15]*[.C4]" office:value-type="float" office:value="0.0981" calcext:value-type="float">
            <text:p>0.0981</text:p>
          </table:table-cell>
          <table:table-cell table:style-name="ce12" office:value-type="string" calcext:value-type="string">
            <text:p>≈</text:p>
          </table:table-cell>
          <table:table-cell table:formula="of:=ROUND([.F21];4)" office:value-type="float" office:value="0.0981" calcext:value-type="float">
            <text:p>0.0981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formula="of:=[.K49]" office:value-type="float" office:value="0.3924" calcext:value-type="float">
            <text:p>0.3924</text:p>
          </table:table-cell>
          <table:table-cell table:style-name="ce11" table:formula="of:=[.M49]" office:value-type="float" office:value="1.02292387543253" calcext:value-type="float">
            <text:p>1.02</text:p>
          </table:table-cell>
          <table:table-cell table:number-columns-repeated="1005"/>
        </table:table-row>
        <table:table-row table:style-name="ro4">
          <table:table-cell/>
          <table:table-cell>
            <draw:frame table:end-cell-address="2Carrot.N23" table:end-x="0.68mm" table:end-y="3.58mm" draw:z-index="3" draw:style-name="gr27" draw:text-style-name="P2" svg:width="142.88mm" svg:height="4.69mm" svg:x="0.11mm" svg:y="3.7m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6">
          <table:table-cell table:number-columns-repeated="17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formula="of:=CONCATENATE(TEXT([.C14];&quot;General&quot; );&quot; + &quot;;TEXT([.C15];&quot;General&quot;);&quot;  = &quot;)" office:value-type="string" office:string-value="0.354 + 0.01  = " calcext:value-type="string">
            <text:p>0.354 + 0.01 <text:s/>= </text:p>
          </table:table-cell>
          <table:table-cell table:number-columns-repeated="2"/>
          <table:table-cell table:style-name="ce4" table:formula="of:=[.C14]+[.C15]" office:value-type="float" office:value="0.364" calcext:value-type="float">
            <text:p>0.364</text:p>
          </table:table-cell>
          <table:table-cell table:style-name="ce12" office:value-type="string" calcext:value-type="string">
            <text:p>≈</text:p>
          </table:table-cell>
          <table:table-cell table:formula="of:=ROUND([.F24];3)" office:value-type="float" office:value="0.364" calcext:value-type="float">
            <text:p>0.364</text:p>
          </table:table-cell>
          <table:table-cell office:value-type="string" calcext:value-type="string">
            <text:p>kg</text:p>
          </table:table-cell>
          <table:table-cell table:number-columns-repeated="8"/>
          <table:table-cell table:formula="of:=AVERAGE([.R18:.R21])" office:value-type="float" office:value="0.24525" calcext:value-type="float">
            <text:p>0.24525</text:p>
          </table:table-cell>
          <table:table-cell table:formula="of:=AVERAGE([.S18:.S21])" office:value-type="float" office:value="0.633550644105763" calcext:value-type="float">
            <text:p>0.633550644105763</text:p>
          </table:table-cell>
          <table:table-cell table:number-columns-repeated="1005"/>
        </table:table-row>
        <table:table-row table:style-name="ro6">
          <table:table-cell/>
          <table:table-cell>
            <draw:frame table:end-cell-address="2Carrot.G26" table:end-x="0.23mm" table:end-y="3.09mm" draw:z-index="2" draw:style-name="gr22" draw:text-style-name="P5" svg:width="59.23mm" svg:height="4.69mm" svg:x="0.53mm" svg:y="3.08mm">
              <draw:text-box>
                <text:p><text:span text:style-name="T4">3) <text:s/>a = F/M</text:span></text:p>
              </draw:text-box>
            </draw:frame>
          </table:table-cell>
          <table:table-cell table:number-columns-repeated="1022"/>
        </table:table-row>
        <table:table-row table:style-name="ro7">
          <table:table-cell table:number-columns-repeated="17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11">
          <table:table-cell table:number-columns-repeated="2"/>
          <table:table-cell table:formula="of:=CONCATENATE(TEXT([.F21];&quot;0.####&quot; );&quot; / &quot;;TEXT([.F24];&quot;General&quot;);&quot;  = &quot;)" office:value-type="string" office:string-value="0.0981 / 0.364  = " calcext:value-type="string">
            <text:p>0.0981 / 0.364 <text:s/>= </text:p>
          </table:table-cell>
          <table:table-cell table:number-columns-repeated="2"/>
          <table:table-cell table:style-name="ce4" table:formula="of:=[.F21]/[.F24]" office:value-type="float" office:value="0.269505494505495" calcext:value-type="float">
            <text:p>0.269505494505495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ROUND([.F27];2)" office:value-type="float" office:value="0.27" calcext:value-type="float">
            <text:p>0.27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formula="of:=3*[.R24]" office:value-type="float" office:value="0.73575" calcext:value-type="float">
            <text:p>0.73575</text:p>
          </table:table-cell>
          <table:table-cell table:formula="of:=3*[.S24]" office:value-type="float" office:value="1.90065193231729" calcext:value-type="float">
            <text:p>1.90065193231729</text:p>
          </table:table-cell>
          <table:table-cell table:number-columns-repeated="1005"/>
        </table:table-row>
        <table:table-row table:style-name="ro12">
          <table:table-cell/>
          <table:table-cell table:style-name="ce5" office:value-type="string" calcext:value-type="string">
            <text:p> Acceleraz MISURATA  <text:span text:style-name="T4">a = 2s/t</text:span><text:span text:style-name="T8">2</text:span><text:span text:style-name="T4"> </text:span>. Dati del comportamento sperimentale.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9" office:value-type="float" office:value="2.82" calcext:value-type="float">
            <text:p>2.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6">
          <table:table-cell/>
          <table:table-cell>
            <draw:frame table:end-cell-address="2Carrot.M32" table:end-x="12.43mm" table:end-y="3.3mm" draw:z-index="4" draw:style-name="gr17" draw:text-style-name="P5" svg:width="138.44mm" svg:height="4.87mm" svg:x="1.11mm" svg:y="4.04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5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6">
          <table:table-cell table:number-columns-repeated="17"/>
          <table:table-cell table:formula="of:=[.R24]/[.S24]" office:value-type="float" office:value="0.387104018094975" calcext:value-type="float">
            <text:p>0.387104018094975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formula="of:=CONCATENATE(&quot;2 * &quot;;TEXT([.C13];&quot;General&quot; );&quot; / (&quot;;TEXT([.C30];&quot;General&quot;);&quot;)^2  = &quot;)" office:value-type="string" office:string-value="2 * 0.946 / (2.82)^2  = " calcext:value-type="string">
            <text:p>2 * 0.946 / (2.82)^2 <text:s/>= </text:p>
          </table:table-cell>
          <table:table-cell table:number-columns-repeated="2"/>
          <table:table-cell table:style-name="ce4" table:formula="of:=2*[.C13]/[.C30]^2" office:value-type="float" office:value="0.237915597806951" calcext:value-type="float">
            <text:p>0.237915597806951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ROUND([.F33];2)" office:value-type="float" office:value="0.24" calcext:value-type="float">
            <text:p>0.24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formula="of:=[.J49]" office:value-type="float" office:value="0.364" calcext:value-type="float">
            <text:p>0.364</text:p>
          </table:table-cell>
          <table:table-cell table:formula="of:=([.R34]-[.R32])/[.R32]*100" office:value-type="float" office:value="-5.96842631824767" calcext:value-type="float">
            <text:p>-5.96842631824767</text:p>
          </table:table-cell>
          <table:table-cell table:number-columns-repeated="1005"/>
        </table:table-row>
        <table:table-row table:style-name="ro6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6" table:formula="of:=([.F33]-[.F27])/[.F27]*100" office:value-type="float" office:value="-11.721429559908" calcext:value-type="float">
            <text:p>-11.7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/>
          <table:table-cell>
            <draw:frame table:end-cell-address="2Carrot.O39" table:end-x="7.46mm" table:end-y="1mm" draw:z-index="5" draw:style-name="gr2" draw:text-style-name="P2" svg:width="163.94mm" svg:height="14.05mm" svg:x="0.47mm" svg:y="1.68mm">
              <draw:text-box>
                <text:p><text:span text:style-name="T6">Conclusioni</text:span>: L'accelerazione misurata e' minore di circa il 10% rispetto a quella prevista. L'acceleraz in meno e' spiegabile dalla presenza di forze di resistenza: resistenza dell'aria, attrito di scorrimento del filo e del rullo su cui scorre, scodamento della slitta, urto coi soffi.</text:p>
              </draw:text-box>
            </draw:frame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8" office:value-type="string" calcext:value-type="string">
            <text:p>accelerazione</text:p>
          </table:table-cell>
          <table:table-cell table:style-name="ce19"/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7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/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/>
          <table:table-cell table:number-columns-repeated="1009"/>
        </table:table-row>
        <table:table-row table:style-name="ro9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trae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/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trae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4">a = 2s/t</text:span><text:span text:style-name="T15">2</text:span></text:p>
          </table:table-cell>
          <table:table-cell table:style-name="ce7" office:value-type="string" calcext:value-type="string">
            <text:p>a= F<text:span text:style-name="T9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6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.82" calcext:value-type="float">
            <text:p>2.82</text:p>
          </table:table-cell>
          <table:table-cell table:number-columns-repeated="3"/>
          <table:table-cell table:formula="of:=([.C45]+[.D45])/1000" office:value-type="float" office:value="0.364" calcext:value-type="float">
            <text:p>0.364</text:p>
          </table:table-cell>
          <table:table-cell table:formula="of:=([.D45]/1000)*[.$C$4]" office:value-type="float" office:value="0.0981" calcext:value-type="float">
            <text:p>0.0981</text:p>
          </table:table-cell>
          <table:table-cell table:formula="of:=AVERAGE([.E45:.G45])" office:value-type="float" office:value="2.82" calcext:value-type="float">
            <text:p>2.82</text:p>
          </table:table-cell>
          <table:table-cell table:style-name="ce11" table:formula="of:=2*[.$C$13]/[.L45]^2" office:value-type="float" office:value="0.237915597806951" calcext:value-type="float">
            <text:p>0.24</text:p>
          </table:table-cell>
          <table:table-cell table:style-name="ce11" table:formula="of:=[.K45]/[.J45]" office:value-type="float" office:value="0.269505494505495" calcext:value-type="float">
            <text:p>0.27</text:p>
          </table:table-cell>
          <table:table-cell table:style-name="ce16" table:formula="of:=([.M45]-[.N45])/[.N45]*100" office:value-type="float" office:value="-11.721429559908" calcext:value-type="float">
            <text:p>-11.7</text:p>
          </table:table-cell>
          <table:table-cell/>
          <table:table-cell table:style-name="ce8" office:value-type="string" calcext:value-type="string">
            <text:p>F/F2</text:p>
          </table:table-cell>
          <table:table-cell table:style-name="ce8" office:value-type="string" calcext:value-type="string">
            <text:p>a3/a2</text:p>
          </table:table-cell>
          <table:table-cell table:number-columns-repeated="1006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2.8" calcext:value-type="float">
            <text:p>2.80</text:p>
          </table:table-cell>
          <table:table-cell table:number-columns-repeated="4"/>
          <table:table-cell table:formula="of:=([.C46]+[.D46])/1000" office:value-type="float" office:value="0.364" calcext:value-type="float">
            <text:p>0.364</text:p>
          </table:table-cell>
          <table:table-cell table:formula="of:=([.D46]/1000)*[.$C$4]" office:value-type="float" office:value="0.0981" calcext:value-type="float">
            <text:p>0.0981</text:p>
          </table:table-cell>
          <table:table-cell table:formula="of:=AVERAGE([.E46:.G46])" office:value-type="float" office:value="2.8" calcext:value-type="float">
            <text:p>2.8</text:p>
          </table:table-cell>
          <table:table-cell table:style-name="ce11" table:formula="of:=2*[.$C$13]/[.L46]^2" office:value-type="float" office:value="0.241326530612245" calcext:value-type="float">
            <text:p>0.24</text:p>
          </table:table-cell>
          <table:table-cell table:style-name="ce11" table:formula="of:=[.K46]/[.J46]" office:value-type="float" office:value="0.269505494505495" calcext:value-type="float">
            <text:p>0.27</text:p>
          </table:table-cell>
          <table:table-cell table:style-name="ce16" table:formula="of:=([.M46]-[.N46])/[.N46]*100" office:value-type="float" office:value="-10.4558031163536" calcext:value-type="float">
            <text:p>-10.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office:value-type="float" office:value="20" calcext:value-type="float">
            <text:p>20</text:p>
          </table:table-cell>
          <table:table-cell office:value-type="float" office:value="1.96" calcext:value-type="float">
            <text:p>1.96</text:p>
          </table:table-cell>
          <table:table-cell table:number-columns-repeated="4"/>
          <table:table-cell table:formula="of:=([.C47]+[.D47])/1000" office:value-type="float" office:value="0.364" calcext:value-type="float">
            <text:p>0.364</text:p>
          </table:table-cell>
          <table:table-cell table:formula="of:=([.D47]/1000)*[.$C$4]" office:value-type="float" office:value="0.1962" calcext:value-type="float">
            <text:p>0.1962</text:p>
          </table:table-cell>
          <table:table-cell table:formula="of:=AVERAGE([.E47:.G47])" office:value-type="float" office:value="1.96" calcext:value-type="float">
            <text:p>1.96</text:p>
          </table:table-cell>
          <table:table-cell table:style-name="ce11" table:formula="of:=2*[.$C$13]/[.L47]^2" office:value-type="float" office:value="0.492503123698459" calcext:value-type="float">
            <text:p>0.49</text:p>
          </table:table-cell>
          <table:table-cell table:style-name="ce11" table:formula="of:=[.K47]/[.J47]" office:value-type="float" office:value="0.539010989010989" calcext:value-type="float">
            <text:p>0.54</text:p>
          </table:table-cell>
          <table:table-cell table:style-name="ce16" table:formula="of:=([.M47]-[.N47])/[.N47]*100" office:value-type="float" office:value="-8.6283705268914" calcext:value-type="float">
            <text:p>-8.6</text:p>
          </table:table-cell>
          <table:table-cell/>
          <table:table-cell table:formula="of:=[.K47]/[.K46]" office:value-type="float" office:value="2" calcext:value-type="float">
            <text:p>2</text:p>
          </table:table-cell>
          <table:table-cell table:formula="of:=[.M47]/[.M46]" office:value-type="float" office:value="2.04081632653061" calcext:value-type="float">
            <text:p>2.04081632653061</text:p>
          </table:table-cell>
          <table:table-cell table:number-columns-repeated="1006"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float" office:value="334" calcext:value-type="float">
            <text:p>3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.56" calcext:value-type="float">
            <text:p>1.56</text:p>
          </table:table-cell>
          <table:table-cell table:number-columns-repeated="3"/>
          <table:table-cell table:formula="of:=([.C48]+[.D48])/1000" office:value-type="float" office:value="0.364" calcext:value-type="float">
            <text:p>0.364</text:p>
          </table:table-cell>
          <table:table-cell table:formula="of:=([.D48]/1000)*[.$C$4]" office:value-type="float" office:value="0.2943" calcext:value-type="float">
            <text:p>0.2943</text:p>
          </table:table-cell>
          <table:table-cell table:formula="of:=AVERAGE([.E48:.G48])" office:value-type="float" office:value="1.56" calcext:value-type="float">
            <text:p>1.56</text:p>
          </table:table-cell>
          <table:table-cell table:style-name="ce11" table:formula="of:=2*[.$C$13]/[.L48]^2" office:value-type="float" office:value="0.777449046679816" calcext:value-type="float">
            <text:p>0.78</text:p>
          </table:table-cell>
          <table:table-cell table:style-name="ce11" table:formula="of:=[.K48]/[.J48]" office:value-type="float" office:value="0.808516483516483" calcext:value-type="float">
            <text:p>0.81</text:p>
          </table:table-cell>
          <table:table-cell table:style-name="ce16" table:formula="of:=([.M48]-[.N48])/[.N48]*100" office:value-type="float" office:value="-3.84252361826267" calcext:value-type="float">
            <text:p>-3.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M48]/[.M45]" office:value-type="float" office:value="3.26775147928995" calcext:value-type="float">
            <text:p>3.26775147928995</text:p>
          </table:table-cell>
          <table:table-cell table:number-columns-repeated="1006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office:value-type="float" office:value="324" calcext:value-type="float">
            <text:p>3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.36" calcext:value-type="float">
            <text:p>1.36</text:p>
          </table:table-cell>
          <table:table-cell table:number-columns-repeated="3"/>
          <table:table-cell table:formula="of:=([.C49]+[.D49])/1000" office:value-type="float" office:value="0.364" calcext:value-type="float">
            <text:p>0.364</text:p>
          </table:table-cell>
          <table:table-cell table:formula="of:=([.D49]/1000)*[.$C$4]" office:value-type="float" office:value="0.3924" calcext:value-type="float">
            <text:p>0.3924</text:p>
          </table:table-cell>
          <table:table-cell table:formula="of:=AVERAGE([.E49:.G49])" office:value-type="float" office:value="1.36" calcext:value-type="float">
            <text:p>1.36</text:p>
          </table:table-cell>
          <table:table-cell table:style-name="ce11" table:formula="of:=2*[.$C$13]/[.L49]^2" office:value-type="float" office:value="1.02292387543253" calcext:value-type="float">
            <text:p>1.02</text:p>
          </table:table-cell>
          <table:table-cell table:style-name="ce11" table:formula="of:=[.K49]/[.J49]" office:value-type="float" office:value="1.07802197802198" calcext:value-type="float">
            <text:p>1.08</text:p>
          </table:table-cell>
          <table:table-cell table:style-name="ce16" table:formula="of:=([.M49]-[.N49])/[.N49]*100" office:value-type="float" office:value="-5.11103703938851" calcext:value-type="float">
            <text:p>-5.1</text:p>
          </table:table-cell>
          <table:table-cell/>
          <table:table-cell office:value-type="float" office:value="4" calcext:value-type="float">
            <text:p>4</text:p>
          </table:table-cell>
          <table:table-cell table:formula="of:=[.M49]/[.M46]" office:value-type="float" office:value="4.23875432525953" calcext:value-type="float">
            <text:p>4.23875432525953</text:p>
          </table:table-cell>
          <table:table-cell table:number-columns-repeated="1006"/>
        </table:table-row>
        <table:table-row table:style-name="ro6">
          <table:table-cell table:number-columns-repeated="14"/>
          <table:table-cell table:style-name="ce16"/>
          <table:table-cell table:number-columns-repeated="1009"/>
        </table:table-row>
        <table:table-row table:style-name="ro6">
          <table:table-cell table:number-columns-repeated="14"/>
          <table:table-cell table:style-name="ce16"/>
          <table:table-cell table:number-columns-repeated="1009"/>
        </table:table-row>
      </table:table>
      <table:table table:name="cmt" table:style-name="ta1">
        <table:shapes>
          <draw:frame draw:z-index="0" draw:style-name="gr28" draw:text-style-name="P2" svg:width="127.11mm" svg:height="112.37mm" svg:x="21.18mm" svg:y="8.8mm">
            <draw:text-box>
              <text:p><text:span text:style-name="T7">Euivalenze dove ?</text:span></text:p>
              <text:p>Nella prima stesura (ora eliminata) erano mischiate vicino ai dati originalmente misurati.</text:p>
              <text:p>Es tipico: le misure in cm, da porre in metri.</text:p>
              <text:p>Ho preferito porle all'inizio dell'elaborazione, come consiglio per i problemi.</text:p>
              <text:p/>
              <text:p/>
              <text:p><text:span text:style-name="T7">Approssimare dove ?</text:span></text:p>
              <text:p><text:span text:style-name="T4">Dipende se si sta ragionando a computer o a mano.</text:span></text:p>
              <text:p><text:span text:style-name="T4">A mano si tende ad avere i numeri in un formato comodo, e quindi l'unita' di misura ha meno priorita', pero' cio' comporta di doverle badare.</text:span></text:p>
              <text:p><text:span text:style-name="T4">Col computer si puo' entrare in un automatismo, poiche' non ci sono piu' difficolta' di calcolo numerico.</text:span></text:p>
              <text:p><text:span text:style-name="T7"/></text:p>
              <text:p><text:span text:style-name="T7">Cio' che vedi non e' cio' che calcoli</text:span></text:p>
              <text:p><text:span text:style-name="T4">Diventa sensata la scelta fatta dal foglio di calcolo, di mostrare in cella il numero arrotondato con le cifre che ci stanno, e fare i conti con il massimo nunero di cifre, cioe' la massima precisione.</text:span></text:p>
              <text:p><text:span text:style-name="T4"/></text:p>
              <text:p><text:span text:style-name="T4">Forza traente e' la forza motrice.</text:span></text:p>
              <text:p><text:span text:style-name="T4"/></text:p>
            </draw:text-box>
          </draw:frame>
        </table:shapes>
        <table:table-column table:style-name="co1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 style:data-style-name="N2" text:time-value="06:49:19.8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0T06:29:04.34</meta:creation-date>
    <dc:date>2017-12-01T06:49:53.345000000</dc:date>
    <meta:editing-duration>PT18H57M59S</meta:editing-duration>
    <meta:editing-cycles>63</meta:editing-cycles>
    <meta:generator>LibreOffice/5.3.7.2$Windows_X86_64 LibreOffice_project/6b8ed514a9f8b44d37a1b96673cbbdd077e24059</meta:generator>
    <meta:print-date>2015-10-15T22:40:19.720000000</meta:print-date>
    <meta:document-statistic meta:table-count="5" meta:cell-count="1155" meta:object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535cm" svg:y="0.443cm" chart:style-name="ch2">
          <text:p>Acceleraz in funzione forza motrice</text:p>
        </chart:title>
        <chart:plot-area chart:style-name="ch3" table:cell-range-address="2BI_2015.R17:2BI_2015.S22 2BI_2015.R24:2BI_2015.R24 2BI_2015.S25:2BI_2015.S25 2BI_2015.R27:2BI_2015.R27 2BI_2015.S28:2BI_2015.S29" chart:data-source-has-labels="row" svg:x="1.514cm" svg:y="1.593cm" svg:width="9.295cm" svg:height="12.198cm">
          <chartooo:coordinate-region svg:x="2.259cm" svg:y="1.788cm" svg:width="8.301cm" svg:height="11.364cm"/>
          <chart:axis chart:dimension="x" chart:name="primary-x" chart:style-name="ch4">
            <chart:title svg:x="4.096cm" svg:y="14.099cm" chart:style-name="ch5">
              <text:p>Forza motrice  [N]</text:p>
            </chart:title>
            <chart:grid chart:style-name="ch6" chart:class="major"/>
          </chart:axis>
          <chart:axis chart:dimension="y" chart:name="primary-y" chart:style-name="ch7">
            <chart:title svg:x="0.451cm" svg:y="11.953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BI_2015.S17:2BI_2015.S22" chart:class="chart:scatter">
            <chart:domain table:cell-range-address="2BI_2015.R17:2BI_2015.R22"/>
            <chart:data-point chart:repeated="6"/>
          </chart:series>
          <chart:series chart:style-name="ch10" chart:values-cell-range-address="2BI_2015.S25:2BI_2015.S25" chart:label-cell-address="2BI_2015.R24:2BI_2015.R24" chart:class="chart:scatter">
            <chart:domain table:cell-range-address="2BI_2015.R25:2BI_2015.R25"/>
            <chart:data-point/>
          </chart:series>
          <chart:series chart:style-name="ch11" chart:values-cell-range-address="2BI_2015.S28:2BI_2015.S29" chart:label-cell-address="2BI_2015.R27:2BI_2015.R27" chart:class="chart:scatter">
            <chart:domain table:cell-range-address="2BI_2015.R28:2BI_2015.R29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BI_2015.R24:2BI_2015.R24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nterpolaz</text:p>
                <draw:g>
                  <svg:desc>2BI_2015.R27:2BI_2015.R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BI_2015.R17:2BI_2015.R22</svg:desc>
                </draw:g>
              </table:table-cell>
              <table:table-cell office:value-type="float" office:value="0">
                <text:p>0</text:p>
                <draw:g>
                  <svg:desc>2BI_2015.S17:2BI_2015.S22</svg:desc>
                </draw:g>
              </table:table-cell>
              <table:table-cell office:value-type="float" office:value="0.164808">
                <text:p>0.164808</text:p>
                <draw:g>
                  <svg:desc>2BI_2015.R25:2BI_2015.R25</svg:desc>
                </draw:g>
              </table:table-cell>
              <table:table-cell office:value-type="float" office:value="0.521261430597791">
                <text:p>0.521261430597791</text:p>
                <draw:g>
                  <svg:desc>2BI_2015.S25:2BI_2015.S25</svg:desc>
                </draw:g>
              </table:table-cell>
              <table:table-cell office:value-type="float" office:value="0">
                <text:p>0</text:p>
                <draw:g>
                  <svg:desc>2BI_2015.R28:2BI_2015.R29</svg:desc>
                </draw:g>
              </table:table-cell>
              <table:table-cell office:value-type="float" office:value="0">
                <text:p>0</text:p>
                <draw:g>
                  <svg:desc>2BI_2015.S28:2BI_2015.S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81">
                <text:p>0.0981</text:p>
              </table:table-cell>
              <table:table-cell office:value-type="float" office:value="0.312906901878341">
                <text:p>0.312906901878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94424">
                <text:p>0.494424</text:p>
              </table:table-cell>
              <table:table-cell office:value-type="float" office:value="1.56378429179337">
                <text:p>1.563784291793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791">
                <text:p>0.10791</text:p>
              </table:table-cell>
              <table:table-cell office:value-type="float" office:value="0.345168708289181">
                <text:p>0.345168708289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696">
                <text:p>0.15696</text:p>
              </table:table-cell>
              <table:table-cell office:value-type="float" office:value="0.493632706848679">
                <text:p>0.493632706848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0601">
                <text:p>0.20601</text:p>
              </table:table-cell>
              <table:table-cell office:value-type="float" office:value="0.650480044639785">
                <text:p>0.650480044639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506">
                <text:p>0.25506</text:p>
              </table:table-cell>
              <table:table-cell office:value-type="float" office:value="0.804118791332968">
                <text:p>0.804118791332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676cm" svg:y="0.443cm" chart:style-name="ch2">
          <text:p>Acceleraz in funzione forza subita</text:p>
        </chart:title>
        <chart:plot-area chart:style-name="ch3" table:cell-range-address="2Carrot.R17:2Carrot.S21 2Carrot.R23:2Carrot.R23 2Carrot.S24:2Carrot.S24 2Carrot.R26:2Carrot.R26 2Carrot.S27:2Carrot.S28" chart:data-source-has-labels="row" svg:x="1.514cm" svg:y="1.593cm" svg:width="9.295cm" svg:height="12.198cm">
          <chartooo:coordinate-region svg:x="2.259cm" svg:y="1.788cm" svg:width="8.301cm" svg:height="11.364cm"/>
          <chart:axis chart:dimension="x" chart:name="primary-x" chart:style-name="ch4">
            <chart:title svg:x="3.153cm" svg:y="14.099cm" chart:style-name="ch5">
              <text:p>Forza risultante subita  [N]</text:p>
            </chart:title>
            <chart:grid chart:style-name="ch6" chart:class="major"/>
          </chart:axis>
          <chart:axis chart:dimension="y" chart:name="primary-y" chart:style-name="ch7">
            <chart:title svg:x="0.451cm" svg:y="11.953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Carrot.S17:2Carrot.S21" chart:class="chart:scatter">
            <chart:domain table:cell-range-address="2Carrot.R17:2Carrot.R21"/>
            <chart:data-point chart:repeated="5"/>
          </chart:series>
          <chart:series chart:style-name="ch10" chart:values-cell-range-address="2Carrot.S24:2Carrot.S24" chart:label-cell-address="2Carrot.R23:2Carrot.R23" chart:class="chart:scatter">
            <chart:domain table:cell-range-address="2Carrot.R24:2Carrot.R24"/>
            <chart:data-point/>
          </chart:series>
          <chart:series chart:style-name="ch11" chart:values-cell-range-address="2Carrot.S27:2Carrot.S28" chart:label-cell-address="2Carrot.R26:2Carrot.R26" chart:class="chart:scatter">
            <chart:domain table:cell-range-address="2Carrot.R27:2Carrot.R28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Carrot.R23:2Carrot.R23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nterpolaz</text:p>
                <draw:g>
                  <svg:desc>2Carrot.R26:2Carrot.R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Carrot.R17:2Carrot.R21</svg:desc>
                </draw:g>
              </table:table-cell>
              <table:table-cell office:value-type="float" office:value="0">
                <text:p>0</text:p>
                <draw:g>
                  <svg:desc>2Carrot.S17:2Carrot.S21</svg:desc>
                </draw:g>
              </table:table-cell>
              <table:table-cell office:value-type="float" office:value="0.24525">
                <text:p>0.24525</text:p>
                <draw:g>
                  <svg:desc>2Carrot.R24:2Carrot.R24</svg:desc>
                </draw:g>
              </table:table-cell>
              <table:table-cell office:value-type="float" office:value="0.633550644105763">
                <text:p>0.633550644105763</text:p>
                <draw:g>
                  <svg:desc>2Carrot.S24:2Carrot.S24</svg:desc>
                </draw:g>
              </table:table-cell>
              <table:table-cell office:value-type="float" office:value="0">
                <text:p>0</text:p>
                <draw:g>
                  <svg:desc>2Carrot.R27:2Carrot.R28</svg:desc>
                </draw:g>
              </table:table-cell>
              <table:table-cell office:value-type="float" office:value="0">
                <text:p>0</text:p>
                <draw:g>
                  <svg:desc>2Carrot.S27:2Carrot.S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81">
                <text:p>0.0981</text:p>
              </table:table-cell>
              <table:table-cell office:value-type="float" office:value="0.241326530612245">
                <text:p>0.241326530612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575">
                <text:p>0.73575</text:p>
              </table:table-cell>
              <table:table-cell office:value-type="float" office:value="1.90065193231729">
                <text:p>1.900651932317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62">
                <text:p>0.1962</text:p>
              </table:table-cell>
              <table:table-cell office:value-type="float" office:value="0.492503123698459">
                <text:p>0.492503123698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43">
                <text:p>0.2943</text:p>
              </table:table-cell>
              <table:table-cell office:value-type="float" office:value="0.777449046679816">
                <text:p>0.777449046679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924">
                <text:p>0.3924</text:p>
              </table:table-cell>
              <table:table-cell office:value-type="float" office:value="1.02292387543253">
                <text:p>1.02292387543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535cm" svg:y="0.443cm" chart:style-name="ch2">
          <text:p>Acceleraz in funzione forza motrice</text:p>
        </chart:title>
        <chart:plot-area chart:style-name="ch3" table:cell-range-address="2A_1m.R14:2A_1m.S22 2A_1m.R24:2A_1m.R24 2A_1m.S25:2A_1m.S25 2A_1m.R27:2A_1m.R27 2A_1m.S28:2A_1m.S29" chart:data-source-has-labels="row" svg:x="1.514cm" svg:y="1.593cm" svg:width="9.295cm" svg:height="12.198cm">
          <chartooo:coordinate-region svg:x="2.259cm" svg:y="1.788cm" svg:width="8.301cm" svg:height="11.364cm"/>
          <chart:axis chart:dimension="x" chart:name="primary-x" chart:style-name="ch4">
            <chart:title svg:x="4.096cm" svg:y="14.099cm" chart:style-name="ch5">
              <text:p>Forza motrice  [N]</text:p>
            </chart:title>
            <chart:grid chart:style-name="ch6" chart:class="major"/>
          </chart:axis>
          <chart:axis chart:dimension="y" chart:name="primary-y" chart:style-name="ch7">
            <chart:title svg:x="0.451cm" svg:y="11.953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A_1m.S14:2A_1m.S22" chart:class="chart:scatter">
            <chart:domain table:cell-range-address="2A_1m.R14:2A_1m.R22"/>
            <chart:data-point chart:repeated="9"/>
          </chart:series>
          <chart:series chart:style-name="ch10" chart:values-cell-range-address="2A_1m.S25:2A_1m.S25" chart:label-cell-address="2A_1m.R24:2A_1m.R24" chart:class="chart:scatter">
            <chart:domain table:cell-range-address="2A_1m.R25:2A_1m.R25"/>
            <chart:data-point/>
          </chart:series>
          <chart:series chart:style-name="ch11" chart:values-cell-range-address="2A_1m.S28:2A_1m.S29" chart:label-cell-address="2A_1m.R27:2A_1m.R27" chart:class="chart:scatter">
            <chart:domain table:cell-range-address="2A_1m.R28:2A_1m.R29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A_1m.R24:2A_1m.R24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nterpolaz</text:p>
                <draw:g>
                  <svg:desc>2A_1m.R27:2A_1m.R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A_1m.R14:2A_1m.R22</svg:desc>
                </draw:g>
              </table:table-cell>
              <table:table-cell office:value-type="float" office:value="0">
                <text:p>0</text:p>
                <draw:g>
                  <svg:desc>2A_1m.S14:2A_1m.S22</svg:desc>
                </draw:g>
              </table:table-cell>
              <table:table-cell office:value-type="float" office:value="0.220725">
                <text:p>0.220725</text:p>
                <draw:g>
                  <svg:desc>2A_1m.R25:2A_1m.R25</svg:desc>
                </draw:g>
              </table:table-cell>
              <table:table-cell office:value-type="float" office:value="0.665342139580259">
                <text:p>0.665342139580259</text:p>
                <draw:g>
                  <svg:desc>2A_1m.S25:2A_1m.S25</svg:desc>
                </draw:g>
              </table:table-cell>
              <table:table-cell office:value-type="float" office:value="0">
                <text:p>0</text:p>
                <draw:g>
                  <svg:desc>2A_1m.R28:2A_1m.R29</svg:desc>
                </draw:g>
              </table:table-cell>
              <table:table-cell office:value-type="float" office:value="0">
                <text:p>0</text:p>
                <draw:g>
                  <svg:desc>2A_1m.S28:2A_1m.S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905">
                <text:p>0.04905</text:p>
              </table:table-cell>
              <table:table-cell office:value-type="float" office:value="0.159596539947014">
                <text:p>0.159596539947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2175">
                <text:p>0.662175</text:p>
              </table:table-cell>
              <table:table-cell office:value-type="float" office:value="1.99602641874078">
                <text:p>1.996026418740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81">
                <text:p>0.0981</text:p>
              </table:table-cell>
              <table:table-cell office:value-type="float" office:value="0.302805492891641">
                <text:p>0.302805492891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715">
                <text:p>0.14715</text:p>
              </table:table-cell>
              <table:table-cell office:value-type="float" office:value="0.44499822000712">
                <text:p>0.44499822000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962">
                <text:p>0.1962</text:p>
              </table:table-cell>
              <table:table-cell office:value-type="float" office:value="0.590737240075614">
                <text:p>0.590737240075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4525">
                <text:p>0.24525</text:p>
              </table:table-cell>
              <table:table-cell office:value-type="float" office:value="0.74360499702558">
                <text:p>0.74360499702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943">
                <text:p>0.2943</text:p>
              </table:table-cell>
              <table:table-cell office:value-type="float" office:value="0.877154510767072">
                <text:p>0.877154510767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335">
                <text:p>0.34335</text:p>
              </table:table-cell>
              <table:table-cell office:value-type="float" office:value="1.02040816326531">
                <text:p>1.02040816326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924">
                <text:p>0.3924</text:p>
              </table:table-cell>
              <table:table-cell office:value-type="float" office:value="1.18343195266272">
                <text:p>1.18343195266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535cm" svg:y="0.443cm" chart:style-name="ch2">
          <text:p>Acceleraz in funzione forza motrice</text:p>
        </chart:title>
        <chart:plot-area chart:style-name="ch3" table:cell-range-address="2A_50cm.R14:2A_50cm.S22 2A_50cm.R24:2A_50cm.R24 2A_50cm.S25:2A_50cm.S25 2A_50cm.R27:2A_50cm.R27 2A_50cm.S28:2A_50cm.S29" chart:data-source-has-labels="row" svg:x="1.514cm" svg:y="1.593cm" svg:width="9.295cm" svg:height="12.198cm">
          <chartooo:coordinate-region svg:x="2.259cm" svg:y="1.788cm" svg:width="8.301cm" svg:height="11.364cm"/>
          <chart:axis chart:dimension="x" chart:name="primary-x" chart:style-name="ch4">
            <chart:title svg:x="4.096cm" svg:y="14.099cm" chart:style-name="ch5">
              <text:p>Forza motrice  [N]</text:p>
            </chart:title>
            <chart:grid chart:style-name="ch6" chart:class="major"/>
          </chart:axis>
          <chart:axis chart:dimension="y" chart:name="primary-y" chart:style-name="ch7">
            <chart:title svg:x="0.451cm" svg:y="11.953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A_50cm.S14:2A_50cm.S22" chart:class="chart:scatter">
            <chart:domain table:cell-range-address="2A_50cm.R14:2A_50cm.R22"/>
            <chart:data-point chart:repeated="9"/>
          </chart:series>
          <chart:series chart:style-name="ch10" chart:values-cell-range-address="2A_50cm.S25:2A_50cm.S25" chart:label-cell-address="2A_50cm.R24:2A_50cm.R24" chart:class="chart:scatter">
            <chart:domain table:cell-range-address="2A_50cm.R25:2A_50cm.R25"/>
            <chart:data-point/>
          </chart:series>
          <chart:series chart:style-name="ch11" chart:values-cell-range-address="2A_50cm.S28:2A_50cm.S29" chart:label-cell-address="2A_50cm.R27:2A_50cm.R27" chart:class="chart:scatter">
            <chart:domain table:cell-range-address="2A_50cm.R28:2A_50cm.R29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A_50cm.R24:2A_50cm.R24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nterpolaz</text:p>
                <draw:g>
                  <svg:desc>2A_50cm.R27:2A_50cm.R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A_50cm.R14:2A_50cm.R22</svg:desc>
                </draw:g>
              </table:table-cell>
              <table:table-cell office:value-type="float" office:value="0">
                <text:p>0</text:p>
                <draw:g>
                  <svg:desc>2A_50cm.S14:2A_50cm.S22</svg:desc>
                </draw:g>
              </table:table-cell>
              <table:table-cell office:value-type="float" office:value="0.220725">
                <text:p>0.220725</text:p>
                <draw:g>
                  <svg:desc>2A_50cm.R25:2A_50cm.R25</svg:desc>
                </draw:g>
              </table:table-cell>
              <table:table-cell office:value-type="float" office:value="0.682971307654037">
                <text:p>0.682971307654037</text:p>
                <draw:g>
                  <svg:desc>2A_50cm.S25:2A_50cm.S25</svg:desc>
                </draw:g>
              </table:table-cell>
              <table:table-cell office:value-type="float" office:value="0">
                <text:p>0</text:p>
                <draw:g>
                  <svg:desc>2A_50cm.R28:2A_50cm.R29</svg:desc>
                </draw:g>
              </table:table-cell>
              <table:table-cell office:value-type="float" office:value="0">
                <text:p>0</text:p>
                <draw:g>
                  <svg:desc>2A_50cm.S28:2A_50cm.S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905">
                <text:p>0.04905</text:p>
              </table:table-cell>
              <table:table-cell office:value-type="float" office:value="0.158727639243822">
                <text:p>0.158727639243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2175">
                <text:p>0.662175</text:p>
              </table:table-cell>
              <table:table-cell office:value-type="float" office:value="2.04891392296211">
                <text:p>2.048913922962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81">
                <text:p>0.0981</text:p>
              </table:table-cell>
              <table:table-cell office:value-type="float" office:value="0.295368620037807">
                <text:p>0.295368620037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715">
                <text:p>0.14715</text:p>
              </table:table-cell>
              <table:table-cell office:value-type="float" office:value="0.438577255383536">
                <text:p>0.438577255383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962">
                <text:p>0.1962</text:p>
              </table:table-cell>
              <table:table-cell office:value-type="float" office:value="0.62000124000248">
                <text:p>0.62000124000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4525">
                <text:p>0.24525</text:p>
              </table:table-cell>
              <table:table-cell office:value-type="float" office:value="0.756143667296787">
                <text:p>0.756143667296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943">
                <text:p>0.2943</text:p>
              </table:table-cell>
              <table:table-cell office:value-type="float" office:value="0.924556213017751">
                <text:p>0.924556213017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335">
                <text:p>0.34335</text:p>
              </table:table-cell>
              <table:table-cell office:value-type="float" office:value="1.06281220108407">
                <text:p>1.06281220108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924">
                <text:p>0.3924</text:p>
              </table:table-cell>
              <table:table-cell office:value-type="float" office:value="1.20758362516604">
                <text:p>1.20758362516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