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D000000DD0BCC5D0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0D000000DD000000DD0BCC5D00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6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464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0.236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0.492cm"/>
    </style:style>
    <style:style style:name="co20" style:family="table-column">
      <style:table-column-properties fo:break-before="auto" style:column-width="0.947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194cm"/>
    </style:style>
    <style:style style:name="co23" style:family="table-column">
      <style:table-column-properties fo:break-before="auto" style:column-width="0.917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Times New Roman" fo:font-size="18pt" style:font-size-asian="18pt" style:font-size-complex="18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cc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 style:data-style-name="N105"/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2"/>
    <style:style style:name="gr1" style:family="graphic">
      <style:graphic-properties draw:stroke="none" svg:stroke-color="#000000" draw:fill="solid" draw:fill-color="#ffffff" fo:min-height="2.562cm"/>
    </style:style>
    <style:style style:name="gr2" style:family="graphic">
      <style:graphic-properties draw:stroke="none" svg:stroke-color="#000000" draw:fill="none" draw:fill-color="#ffffff" fo:min-height="0.932cm"/>
    </style:style>
    <style:style style:name="gr3" style:family="graphic">
      <style:graphic-properties draw:stroke="none" svg:stroke-color="#000000" draw:fill="solid" draw:fill-color="#ffffff" fo:min-height="3.06cm"/>
    </style:style>
    <style:style style:name="gr4" style:family="graphic">
      <style:graphic-properties draw:stroke="none" svg:stroke-color="#000000" draw:fill="none" draw:fill-color="#ffffff" fo:min-height="0.468cm"/>
    </style:style>
    <style:style style:name="gr5" style:family="graphic">
      <style:graphic-properties draw:stroke="none" svg:stroke-color="#000000" draw:fill="solid" draw:fill-color="#ffffff" fo:min-height="0.608cm"/>
    </style:style>
    <style:style style:name="gr6" style:family="graphic">
      <style:graphic-properties draw:stroke="none" svg:stroke-color="#000000" draw:fill="solid" draw:fill-color="#ffffff" fo:min-height="0.47cm"/>
    </style:style>
    <style:style style:name="gr7" style:family="graphic">
      <style:graphic-properties draw:stroke="none" svg:stroke-color="#000000" draw:fill="solid" draw:fill-color="#ffffff" fo:min-height="0.471cm"/>
    </style:style>
    <style:style style:name="gr8" style:family="graphic">
      <style:graphic-properties draw:stroke="none" svg:stroke-color="#000000" draw:fill="solid" draw:fill-color="#ffffff" fo:min-height="0.486cm"/>
    </style:style>
    <style:style style:name="gr9" style:family="graphic">
      <style:graphic-properties draw:stroke="none" svg:stroke-color="#000000" draw:fill="solid" draw:fill-color="#ffffff" fo:min-height="1cm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none" svg:stroke-color="#000000" draw:fill="solid" draw:fill-color="#ffffff" fo:min-height="2.637cm"/>
    </style:style>
    <style:style style:name="gr12" style:family="graphic">
      <style:graphic-properties draw:stroke="none" svg:stroke-color="#000000" draw:fill="solid" draw:fill-color="#ffffff" fo:min-height="3.133cm"/>
    </style:style>
    <style:style style:name="gr13" style:family="graphic">
      <style:graphic-properties draw:stroke="none" svg:stroke-color="#000000" draw:fill="none" draw:fill-color="#ffffff" fo:min-height="0.513cm"/>
    </style:style>
    <style:style style:name="gr14" style:family="graphic">
      <style:graphic-properties draw:stroke="none" svg:stroke-color="#000000" draw:fill="solid" draw:fill-color="#ffffff" fo:min-height="0.525cm"/>
    </style:style>
    <style:style style:name="gr15" style:family="graphic">
      <style:graphic-properties draw:stroke="none" svg:stroke-color="#000000" draw:fill="solid" draw:fill-color="#ffffff" fo:min-height="0.514cm"/>
    </style:style>
    <style:style style:name="gr16" style:family="graphic">
      <style:graphic-properties draw:stroke="none" svg:stroke-color="#000000" draw:fill="solid" draw:fill-color="#ffffff" fo:min-height="0.515cm"/>
    </style:style>
    <style:style style:name="gr17" style:family="graphic">
      <style:graphic-properties draw:stroke="none" svg:stroke-color="#000000" draw:fill="solid" draw:fill-color="#ffffff" fo:min-height="0.493cm"/>
    </style:style>
    <style:style style:name="gr18" style:family="graphic">
      <style:graphic-properties draw:stroke="none" svg:stroke-color="#000000" draw:fill="solid" draw:fill-color="#ffffff" fo:min-height="1.406cm"/>
    </style:style>
    <style:style style:name="gr19" style:family="graphic">
      <style:graphic-properties draw:stroke="none" svg:stroke-color="#000000" draw:fill="none" draw:fill-color="#ffffff" fo:min-height="2.562cm"/>
    </style:style>
    <style:style style:name="gr20" style:family="graphic">
      <style:graphic-properties draw:stroke="none" svg:stroke-color="#000000" draw:fill="none" draw:fill-color="#ffffff" fo:min-height="0.934cm"/>
    </style:style>
    <style:style style:name="gr21" style:family="graphic">
      <style:graphic-properties draw:stroke="none" svg:stroke-color="#000000" draw:fill="none" draw:fill-color="#ffffff" fo:min-height="3.058cm"/>
    </style:style>
    <style:style style:name="gr22" style:family="graphic">
      <style:graphic-properties draw:stroke="none" svg:stroke-color="#000000" draw:fill="none" draw:fill-color="#ffffff" fo:min-height="0.609cm"/>
    </style:style>
    <style:style style:name="gr23" style:family="graphic">
      <style:graphic-properties draw:stroke="none" svg:stroke-color="#000000" draw:fill="none" draw:fill-color="#ffffff" fo:min-height="0.47cm"/>
    </style:style>
    <style:style style:name="gr24" style:family="graphic">
      <style:graphic-properties draw:stroke="none" svg:stroke-color="#000000" draw:fill="none" draw:fill-color="#ffffff" fo:min-height="0.471cm"/>
    </style:style>
    <style:style style:name="gr25" style:family="graphic">
      <style:graphic-properties draw:stroke="none" svg:stroke-color="#000000" draw:fill="none" draw:fill-color="#ffffff" fo:min-height="0.486cm"/>
    </style:style>
    <style:style style:name="gr26" style:family="graphic">
      <style:graphic-properties draw:stroke="none" svg:stroke-color="#000000" draw:fill="none" draw:fill-color="#ffffff" fo:min-height="1cm"/>
    </style:style>
    <style:style style:name="gr27" style:family="graphic">
      <style:graphic-properties draw:stroke="none" svg:stroke-color="#000000" draw:fill="solid" draw:fill-color="#ccffff" fo:min-height="3.142cm"/>
    </style:style>
    <style:style style:name="gr28" style:family="graphic">
      <style:graphic-properties draw:stroke="none" svg:stroke-color="#000000" draw:fill="solid" draw:fill-color="#ccffff" fo:min-height="3.044cm"/>
    </style:style>
    <style:style style:name="gr29" style:family="graphic">
      <style:graphic-properties draw:stroke="none" svg:stroke-color="#000000" draw:fill="none" draw:fill-color="#ffffff" fo:min-height="0.933cm"/>
    </style:style>
    <style:style style:name="gr30" style:family="graphic">
      <style:graphic-properties draw:stroke="none" svg:stroke-color="#000000" draw:fill="none" draw:fill-color="#ffffff" fo:min-height="3.059cm"/>
    </style:style>
    <style:style style:name="gr31" style:family="graphic">
      <style:graphic-properties draw:stroke="none" svg:stroke-color="#000000" draw:fill="none" draw:fill-color="#ffffff" fo:min-height="0.472cm"/>
    </style:style>
    <style:style style:name="gr32" style:family="graphic">
      <style:graphic-properties draw:stroke="none" svg:stroke-color="#000000" draw:fill="none" draw:fill-color="#ffffff" fo:min-height="0.999cm"/>
    </style:style>
    <style:style style:name="gr33" style:family="graphic">
      <style:graphic-properties draw:stroke="none" svg:stroke-color="#000000" draw:fill="solid" draw:fill-color="#ffffff" fo:min-height="4.586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TimesNewRomanPSMT" style:font-family-generic="roman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TimesNewRomanPSMT" style:font-family-generic="roman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9" style:family="text"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0" style:family="text">
      <style:text-properties style:font-name="Arial1" style:font-name-asian="Arial1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text-position="super 58%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B.N6" table:end-x="0.831cm" table:end-y="0.128cm" draw:z-index="1" draw:style-name="gr1" draw:text-style-name="P1" svg:width="4.79cm" svg:height="2.562cm" svg:x="0.022cm" svg:y="0.217c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B 2013 6 novembr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2B.I6" table:end-x="0.631cm" table:end-y="0.488cm" draw:z-index="0" draw:style-name="gr2" svg:width="5.352cm" svg:height="0.932cm" svg:x="1.211cm" svg:y="0.025c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43.8" calcext:value-type="float">
            <text:p>43,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3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B.N12" table:end-x="1.141cm" table:end-y="0.06cm" draw:z-index="2" draw:style-name="gr3" svg:width="5.058cm" svg:height="3.06cm" svg:x="0.064cm" svg:y="0.097c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37.7" calcext:value-type="float">
            <text:p>137,7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3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3.9" calcext:value-type="float">
            <text:p>93,9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</text:span><text:span text:style-name="T10">s = </text:span>s<text:span text:style-name="T3">2</text:span>-s<text:span text:style-name="T3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style-name="ce4" office:value-type="float" office:value="354.15" calcext:value-type="float">
            <text:p>354,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9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24.15" calcext:value-type="float">
            <text:p>124,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39" calcext:value-type="float">
            <text:p>0,9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</text:span><text:span text:style-name="T10">s = </text:span><text:span text:style-name="T11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5415" calcext:value-type="float">
            <text:p>0,3541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1" calcext:value-type="float">
            <text:p>0,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>
            <draw:frame table:end-cell-address="2B.N18" table:end-x="0.048cm" table:end-y="0.451cm" draw:z-index="7" draw:style-name="gr4" svg:width="14.154cm" svg:height="0.469cm" svg:x="0.354cm" svg:y="0.397c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Acceleraz PRE-VISTA con la legge del moto: a=F/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2B.N21" table:end-x="1.198cm" table:end-y="0.04cm" draw:z-index="8" draw:style-name="gr5" svg:width="15.205cm" svg:height="0.608cm" svg:x="0.067cm" svg:y="0.288c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0,01 * 9,81  = " calcext:value-type="string">
            <text:p>0,01 * 9,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,0981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,0981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2B.N23" table:end-x="0.067cm" table:end-y="0.401cm" draw:z-index="4" draw:style-name="gr6" svg:width="14.13cm" svg:height="0.47cm" svg:x="0.011cm" svg:y="0.334c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0,35415 + 0,01  = " calcext:value-type="string">
            <text:p>0,35415 + 0,01 <text:s/>= </text:p>
          </table:table-cell>
          <table:table-cell table:number-columns-repeated="2"/>
          <table:table-cell table:style-name="ce4" table:formula="of:=[.C14]+[.C15]" office:value-type="float" office:value="0.36415" calcext:value-type="float">
            <text:p>0,36415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,364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2B.G26" table:end-x="0.023cm" table:end-y="0.379cm" draw:z-index="3" draw:style-name="gr7" draw:text-style-name="P2" svg:width="5.766cm" svg:height="0.471cm" svg:x="0.053cm" svg:y="0.311c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,0981 / 0,36415  = " calcext:value-type="string">
            <text:p>0,0981 / 0,36415 <text:s/>= </text:p>
          </table:table-cell>
          <table:table-cell table:number-columns-repeated="2"/>
          <table:table-cell table:style-name="ce4" table:formula="of:=[.F21]/[.F24]" office:value-type="float" office:value="0.269394480296581" calcext:value-type="float">
            <text:p>0,2693944803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,27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<text:s/>Acceleraz MISURATA <text:s/><text:span text:style-name="T4">a = 2s/t</text:span><text:span text:style-name="T5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3" calcext:value-type="float">
            <text:p>2,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B.M32" table:end-x="1.242cm" table:end-y="0.292cm" draw:z-index="5" draw:style-name="gr8" draw:text-style-name="P2" svg:width="13.683cm" svg:height="0.487cm" svg:x="0.111cm" svg:y="0.226c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,939 / (2,83)^2  = " calcext:value-type="string">
            <text:p>2 * 0,939 / (2,83)^2 <text:s/>= </text:p>
          </table:table-cell>
          <table:table-cell table:number-columns-repeated="2"/>
          <table:table-cell table:style-name="ce4" table:formula="of:=2*[.C13]/[.C30]^2" office:value-type="float" office:value="0.234489130841938" calcext:value-type="float">
            <text:p>0,2344891308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3" calcext:value-type="float">
            <text:p>0,23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12.9569653454722" calcext:value-type="float">
            <text:p>-13,0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2B.O38" table:end-x="0.645cm" table:end-y="0.403cm" draw:z-index="6" draw:style-name="gr9" svg:width="16.236cm" svg:height="1cm" svg:x="0.333cm" svg:y="0.168c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3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54.15" calcext:value-type="float">
            <text:p>354,15</text:p>
          </table:table-cell>
          <table:table-cell office:value-type="float" office:value="10" calcext:value-type="float">
            <text:p>10</text:p>
          </table:table-cell>
          <table:table-cell office:value-type="float" office:value="2.83" calcext:value-type="float">
            <text:p>2,83</text:p>
          </table:table-cell>
          <table:table-cell table:number-columns-repeated="4"/>
          <table:table-cell table:formula="of:=([.C44]+[.D44])/1000" office:value-type="float" office:value="0.36415" calcext:value-type="float">
            <text:p>0,36415</text:p>
          </table:table-cell>
          <table:table-cell table:formula="of:=([.D44]/1000)*[.$C$4]" office:value-type="float" office:value="0.0981" calcext:value-type="float">
            <text:p>0,0981</text:p>
          </table:table-cell>
          <table:table-cell table:formula="of:=AVERAGE([.E44:.G44])" office:value-type="float" office:value="2.83" calcext:value-type="float">
            <text:p>2,83</text:p>
          </table:table-cell>
          <table:table-cell table:formula="of:=2*[.$C$13]/[.L44]^2" office:value-type="float" office:value="0.234489130841938" calcext:value-type="float">
            <text:p>0,2344891308</text:p>
          </table:table-cell>
          <table:table-cell table:formula="of:=[.K44]/[.J44]" office:value-type="float" office:value="0.269394480296581" calcext:value-type="float">
            <text:p>0,2693944803</text:p>
          </table:table-cell>
          <table:table-cell table:style-name="ce13" table:formula="of:=([.M44]-[.N44])/[.N44]*100" office:value-type="float" office:value="-12.9569653454722" calcext:value-type="float">
            <text:p>-13,0</text:p>
          </table:table-cell>
          <table:table-cell/>
          <table:table-cell table:style-name="ce8" office:value-type="string" calcext:value-type="string">
            <text:p>F3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54.15" calcext:value-type="float">
            <text:p>354,15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  <table:table-cell table:number-columns-repeated="4"/>
          <table:table-cell table:formula="of:=([.C45]+[.D45])/1000" office:value-type="float" office:value="0.36415" calcext:value-type="float">
            <text:p>0,36415</text:p>
          </table:table-cell>
          <table:table-cell table:formula="of:=([.D45]/1000)*[.$C$4]" office:value-type="float" office:value="0.0981" calcext:value-type="float">
            <text:p>0,0981</text:p>
          </table:table-cell>
          <table:table-cell table:formula="of:=AVERAGE([.E45:.G45])" office:value-type="float" office:value="2.8" calcext:value-type="float">
            <text:p>2,8</text:p>
          </table:table-cell>
          <table:table-cell table:formula="of:=2*[.$C$13]/[.L45]^2" office:value-type="float" office:value="0.239540816326531" calcext:value-type="float">
            <text:p>0,2395408163</text:p>
          </table:table-cell>
          <table:table-cell table:formula="of:=[.K45]/[.J45]" office:value-type="float" office:value="0.269394480296581" calcext:value-type="float">
            <text:p>0,2693944803</text:p>
          </table:table-cell>
          <table:table-cell table:style-name="ce13" table:formula="of:=([.M45]-[.N45])/[.N45]*100" office:value-type="float" office:value="-11.0817652749173" calcext:value-type="float">
            <text:p>-11,1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44.15" calcext:value-type="float">
            <text:p>344,15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,96</text:p>
          </table:table-cell>
          <table:table-cell table:number-columns-repeated="4"/>
          <table:table-cell table:formula="of:=([.C46]+[.D46])/1000" office:value-type="float" office:value="0.36415" calcext:value-type="float">
            <text:p>0,36415</text:p>
          </table:table-cell>
          <table:table-cell table:formula="of:=([.D46]/1000)*[.$C$4]" office:value-type="float" office:value="0.1962" calcext:value-type="float">
            <text:p>0,1962</text:p>
          </table:table-cell>
          <table:table-cell table:formula="of:=AVERAGE([.E46:.G46])" office:value-type="float" office:value="1.96" calcext:value-type="float">
            <text:p>1,96</text:p>
          </table:table-cell>
          <table:table-cell table:formula="of:=2*[.$C$13]/[.L46]^2" office:value-type="float" office:value="0.488858808829654" calcext:value-type="float">
            <text:p>0,4888588088</text:p>
          </table:table-cell>
          <table:table-cell table:formula="of:=[.K46]/[.J46]" office:value-type="float" office:value="0.538788960593162" calcext:value-type="float">
            <text:p>0,5387889606</text:p>
          </table:table-cell>
          <table:table-cell table:style-name="ce13" table:formula="of:=([.M46]-[.N46])/[.N46]*100" office:value-type="float" office:value="-9.26710742338503" calcext:value-type="float">
            <text:p>-9,3</text:p>
          </table:table-cell>
          <table:table-cell/>
          <table:table-cell table:formula="of:=[.K46]/[.K45]" office:value-type="float" office:value="2" calcext:value-type="float">
            <text:p>2</text:p>
          </table:table-cell>
          <table:table-cell table:formula="of:=[.M46]/[.M45]" office:value-type="float" office:value="2.04081632653061" calcext:value-type="float">
            <text:p>2,040816326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formula="of:=([.C47]+[.D47])/1000" office:value-type="float" office:value="0" calcext:value-type="float">
            <text:p>0</text:p>
          </table:table-cell>
          <table:table-cell table:formula="of:=([.D47]/1000)*[.$C$4]" office:value-type="float" office:value="0" calcext:value-type="float">
            <text:p>0</text:p>
          </table:table-cell>
          <table:table-cell table:formula="of:=AVERAGE([.E47:.G47])" office:value-type="string" office:string-value="#DIV/0!" calcext:value-type="error">
            <text:p>#DIV/0!</text:p>
          </table:table-cell>
          <table:table-cell table:formula="of:=2*[.$C$13]/[.L47]^2" office:value-type="string" office:string-value="#DIV/0!" calcext:value-type="error">
            <text:p>#DIV/0!</text:p>
          </table:table-cell>
          <table:table-cell table:formula="of:=[.K47]/[.J47]" office:value-type="string" office:string-value="#DIV/0!" calcext:value-type="error">
            <text:p>#DIV/0!</text:p>
          </table:table-cell>
          <table:table-cell table:style-name="ce13" table:formula="of:=([.M47]-[.N47])/[.N47]*100" office:value-type="string" office:string-value="#DIV/0!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formula="of:=([.C48]+[.D48])/1000" office:value-type="float" office:value="0" calcext:value-type="float">
            <text:p>0</text:p>
          </table:table-cell>
          <table:table-cell table:formula="of:=([.D48]/1000)*[.$C$4]" office:value-type="float" office:value="0" calcext:value-type="float">
            <text:p>0</text:p>
          </table:table-cell>
          <table:table-cell table:formula="of:=AVERAGE([.E48:.G48])" office:value-type="string" office:string-value="#DIV/0!" calcext:value-type="error">
            <text:p>#DIV/0!</text:p>
          </table:table-cell>
          <table:table-cell table:formula="of:=2*[.$C$13]/[.L48]^2" office:value-type="string" office:string-value="#DIV/0!" calcext:value-type="error">
            <text:p>#DIV/0!</text:p>
          </table:table-cell>
          <table:table-cell table:formula="of:=[.K48]/[.J48]" office:value-type="string" office:string-value="#DIV/0!" calcext:value-type="error">
            <text:p>#DIV/0!</text:p>
          </table:table-cell>
          <table:table-cell table:style-name="ce13" table:formula="of:=([.M48]-[.N48])/[.N48]*100" office:value-type="string" office:string-value="#DIV/0!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formula="of:=([.C49]+[.D49])/1000" office:value-type="float" office:value="0" calcext:value-type="float">
            <text:p>0</text:p>
          </table:table-cell>
          <table:table-cell table:formula="of:=([.D49]/1000)*[.$C$4]" office:value-type="float" office:value="0" calcext:value-type="float">
            <text:p>0</text:p>
          </table:table-cell>
          <table:table-cell table:formula="of:=AVERAGE([.E49:.G49])" office:value-type="string" office:string-value="#DIV/0!" calcext:value-type="error">
            <text:p>#DIV/0!</text:p>
          </table:table-cell>
          <table:table-cell table:formula="of:=2*[.$C$13]/[.L49]^2" office:value-type="string" office:string-value="#DIV/0!" calcext:value-type="error">
            <text:p>#DIV/0!</text:p>
          </table:table-cell>
          <table:table-cell table:formula="of:=[.K49]/[.J49]" office:value-type="string" office:string-value="#DIV/0!" calcext:value-type="error">
            <text:p>#DIV/0!</text:p>
          </table:table-cell>
          <table:table-cell table:style-name="ce13" table:formula="of:=([.M49]-[.N49])/[.N49]*100" office:value-type="string" office:string-value="#DIV/0!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formula="of:=([.C50]+[.D50])/1000" office:value-type="float" office:value="0" calcext:value-type="float">
            <text:p>0</text:p>
          </table:table-cell>
          <table:table-cell table:formula="of:=([.D50]/1000)*[.$C$4]" office:value-type="float" office:value="0" calcext:value-type="float">
            <text:p>0</text:p>
          </table:table-cell>
          <table:table-cell table:formula="of:=AVERAGE([.E50:.G50])" office:value-type="string" office:string-value="#DIV/0!" calcext:value-type="error">
            <text:p>#DIV/0!</text:p>
          </table:table-cell>
          <table:table-cell table:formula="of:=2*[.$C$13]/[.L50]^2" office:value-type="string" office:string-value="#DIV/0!" calcext:value-type="error">
            <text:p>#DIV/0!</text:p>
          </table:table-cell>
          <table:table-cell table:formula="of:=[.K50]/[.J50]" office:value-type="string" office:string-value="#DIV/0!" calcext:value-type="error">
            <text:p>#DIV/0!</text:p>
          </table:table-cell>
          <table:table-cell table:style-name="ce13" table:formula="of:=([.M50]-[.N50])/[.N50]*100" office:value-type="string" office:string-value="#DIV/0!" calcext:value-type="error">
            <text:p>#DIV/0!</text:p>
          </table:table-cell>
          <table:table-cell table:number-columns-repeated="1009"/>
        </table:table-row>
      </table:table>
      <table:table table:name="2C" table:style-name="ta1">
        <table:shapes>
          <draw:frame draw:z-index="8" draw:style-name="gr10" draw:text-style-name="P3" svg:width="11.028cm" svg:height="15.361cm" svg:x="21.943cm" svg:y="2.165cm">
            <draw:object draw:notify-on-update-of-ranges="2C.R17:2C.R21 2C.S17:2C.S21 2C.R24:2C.R24 2C.R23:2C.R23 2C.S24:2C.S24 2C.R27:2C.R28 2C.R26:2C.R26 2C.S27:2C.S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.N6" table:end-x="0.832cm" table:end-y="0.129cm" draw:z-index="0" draw:style-name="gr11" draw:text-style-name="P1" svg:width="4.787cm" svg:height="2.637cm" svg:x="0.024cm" svg:y="0.217c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7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7">
          <table:table-cell/>
          <table:table-cell table:style-name="ce3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7">
          <table:table-cell/>
          <table:table-cell table:style-name="ce4"/>
          <table:table-cell office:value-type="float" office:value="107.5" calcext:value-type="float">
            <text:p>107,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43.8" calcext:value-type="float">
            <text:p>43,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3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.N12" table:end-x="1.142cm" table:end-y="0.117cm" draw:z-index="1" draw:style-name="gr12" svg:width="5.055cm" svg:height="3.133cm" svg:x="0.066cm" svg:y="0.099c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38.4" calcext:value-type="float">
            <text:p>138,4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3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4.6" calcext:value-type="float">
            <text:p>94,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</text:span><text:span text:style-name="T10">s = </text:span>s<text:span text:style-name="T3">2</text:span>-s<text:span text:style-name="T3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354.44" calcext:value-type="float">
            <text:p>354,4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style-name="ce4" office:value-type="float" office:value="9.95" calcext:value-type="float">
            <text:p>9,9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4.15" calcext:value-type="float">
            <text:p>124,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 table:number-columns-repeated="2"/>
          <table:table-cell table:formula="of:=[.C8]/100" office:value-type="float" office:value="0.946" calcext:value-type="float">
            <text:p>0,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</text:span><text:span text:style-name="T10">s = </text:span><text:span text:style-name="T11">lunghezza tratto cronometrato</text:span>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formula="of:=[.C9]/1000" office:value-type="float" office:value="0.35444" calcext:value-type="float">
            <text:p>0,3544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995" calcext:value-type="float">
            <text:p>0,0099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2C.N19" table:end-x="0.049cm" table:end-y="0.025cm" draw:z-index="6" draw:style-name="gr13" svg:width="14.28cm" svg:height="0.513cm" svg:x="0.236cm" svg:y="0.472c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6]" office:value-type="float" office:value="0.0981" calcext:value-type="float">
            <text:p>0,0981</text:p>
          </table:table-cell>
          <table:table-cell table:formula="of:=[.M46]" office:value-type="float" office:value="0.241326530612245" calcext:value-type="float">
            <text:p>0,2413265306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.N20" table:end-x="1.216cm" table:end-y="0.372cm" draw:z-index="7" draw:style-name="gr14" svg:width="15.363cm" svg:height="0.607cm" svg:x="0.084cm" svg:y="0.235c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,1962</text:p>
          </table:table-cell>
          <table:table-cell table:formula="of:=[.M47]" office:value-type="float" office:value="0.492503123698459" calcext:value-type="float">
            <text:p>0,4925031237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8]" office:value-type="float" office:value="0.2943" calcext:value-type="float">
            <text:p>0,2943</text:p>
          </table:table-cell>
          <table:table-cell table:formula="of:=[.M48]" office:value-type="float" office:value="0.777449046679816" calcext:value-type="float">
            <text:p>0,7774490467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0,00995 * 9,81  = " calcext:value-type="string">
            <text:p>0,00995 * 9,81 <text:s/>= </text:p>
          </table:table-cell>
          <table:table-cell table:number-columns-repeated="2"/>
          <table:table-cell table:style-name="ce4" table:formula="of:=[.C15]*[.C4]" office:value-type="float" office:value="0.0976095" calcext:value-type="float">
            <text:p>0,0976095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76" calcext:value-type="float">
            <text:p>0,0976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,3924</text:p>
          </table:table-cell>
          <table:table-cell table:formula="of:=[.M49]" office:value-type="float" office:value="1.02292387543253" calcext:value-type="float">
            <text:p>1,0229238754</text:p>
          </table:table-cell>
          <table:table-cell table:number-columns-repeated="1005"/>
        </table:table-row>
        <table:table-row table:style-name="ro7">
          <table:table-cell/>
          <table:table-cell>
            <draw:frame table:end-cell-address="2C.N23" table:end-x="0.068cm" table:end-y="0.358cm" draw:z-index="3" draw:style-name="gr15" svg:width="14.288cm" svg:height="0.514cm" svg:x="0.011cm" svg:y="0.338c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0,35444 + 0,00995  = " calcext:value-type="string">
            <text:p>0,35444 + 0,00995 <text:s/>= </text:p>
          </table:table-cell>
          <table:table-cell table:number-columns-repeated="2"/>
          <table:table-cell table:style-name="ce4" table:formula="of:=[.C14]+[.C15]" office:value-type="float" office:value="0.36439" calcext:value-type="float">
            <text:p>0,36439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,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,24525</text:p>
          </table:table-cell>
          <table:table-cell table:formula="of:=AVERAGE([.S18:.S21])" office:value-type="float" office:value="0.633550644105761" calcext:value-type="float">
            <text:p>0,633550644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.G26" table:end-x="0.023cm" table:end-y="0.309cm" draw:z-index="2" draw:style-name="gr16" draw:text-style-name="P2" svg:width="5.923cm" svg:height="0.515cm" svg:x="0.053cm" svg:y="0.268c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5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8">
          <table:table-cell table:number-columns-repeated="2"/>
          <table:table-cell table:formula="of:=CONCATENATE(TEXT([.F21];&quot;0,####&quot; );&quot; / &quot;;TEXT([.F24];&quot;Standard&quot;);&quot;  = &quot;)" office:value-type="string" office:string-value="0,0976 / 0,36439  = " calcext:value-type="string">
            <text:p>0,0976 / 0,36439 <text:s/>= </text:p>
          </table:table-cell>
          <table:table-cell table:number-columns-repeated="2"/>
          <table:table-cell table:style-name="ce4" table:formula="of:=[.F21]/[.F24]" office:value-type="float" office:value="0.267870962430363" calcext:value-type="float">
            <text:p>0,2678709624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,27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3*[.R24]" office:value-type="float" office:value="0.73575" calcext:value-type="float">
            <text:p>0,73575</text:p>
          </table:table-cell>
          <table:table-cell table:formula="of:=3*[.S24]" office:value-type="float" office:value="1.90065193231728" calcext:value-type="float">
            <text:p>1,9006519323</text:p>
          </table:table-cell>
          <table:table-cell table:number-columns-repeated="1005"/>
        </table:table-row>
        <table:table-row table:style-name="ro9">
          <table:table-cell/>
          <table:table-cell table:style-name="ce5" office:value-type="string" calcext:value-type="string">
            <text:p><text:s/>Acceleraz MISURATA <text:s/><text:span text:style-name="T4">a = 2s/t</text:span><text:span text:style-name="T5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2" calcext:value-type="float">
            <text:p>2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C.M32" table:end-x="1.243cm" table:end-y="0.33cm" draw:z-index="4" draw:style-name="gr17" draw:text-style-name="P2" svg:width="13.844cm" svg:height="0.493cm" svg:x="0.111cm" svg:y="0.359c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[.R24]/[.S24]" office:value-type="float" office:value="0.387104018094975" calcext:value-type="float">
            <text:p>0,3871040181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,946 / (2,82)^2  = " calcext:value-type="string">
            <text:p>2 * 0,946 / (2,82)^2 <text:s/>= </text:p>
          </table:table-cell>
          <table:table-cell table:number-columns-repeated="2"/>
          <table:table-cell table:style-name="ce4" table:formula="of:=2*[.C13]/[.C30]^2" office:value-type="float" office:value="0.237915597806951" calcext:value-type="float">
            <text:p>0,2379155978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4" calcext:value-type="float">
            <text:p>0,24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J49]" office:value-type="float" office:value="0.36444" calcext:value-type="float">
            <text:p>0,36444</text:p>
          </table:table-cell>
          <table:table-cell table:formula="of:=([.R34]-[.R32])/[.R32]*100" office:value-type="float" office:value="-5.85476177863254" calcext:value-type="float">
            <text:p>-5,8547617786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11.1827591731594" calcext:value-type="float">
            <text:p>-11,2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/>
          <table:table-cell>
            <draw:frame table:end-cell-address="2C.O39" table:end-x="0.746cm" table:end-y="0.1cm" draw:z-index="5" draw:style-name="gr18" svg:width="16.394cm" svg:height="1.406cm" svg:x="0.047cm" svg:y="0.102c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3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54.44" calcext:value-type="float">
            <text:p>354,44</text:p>
          </table:table-cell>
          <table:table-cell office:value-type="float" office:value="9.95" calcext:value-type="float">
            <text:p>9,95</text:p>
          </table:table-cell>
          <table:table-cell table:number-columns-repeated="2" office:value-type="float" office:value="2.82" calcext:value-type="float">
            <text:p>2,82</text:p>
          </table:table-cell>
          <table:table-cell table:number-columns-repeated="3"/>
          <table:table-cell table:formula="of:=([.C45]+[.D45])/1000" office:value-type="float" office:value="0.36439" calcext:value-type="float">
            <text:p>0,36439</text:p>
          </table:table-cell>
          <table:table-cell table:formula="of:=([.D45]/1000)*[.$C$4]" office:value-type="float" office:value="0.0976095" calcext:value-type="float">
            <text:p>0,0976095</text:p>
          </table:table-cell>
          <table:table-cell table:formula="of:=AVERAGE([.E45:.G45])" office:value-type="float" office:value="2.82" calcext:value-type="float">
            <text:p>2,82</text:p>
          </table:table-cell>
          <table:table-cell table:formula="of:=2*[.$C$13]/[.L45]^2" office:value-type="float" office:value="0.237915597806951" calcext:value-type="float">
            <text:p>0,2379155978</text:p>
          </table:table-cell>
          <table:table-cell table:formula="of:=[.K45]/[.J45]" office:value-type="float" office:value="0.267870962430363" calcext:value-type="float">
            <text:p>0,2678709624</text:p>
          </table:table-cell>
          <table:table-cell table:style-name="ce13" table:formula="of:=([.M45]-[.N45])/[.N45]*100" office:value-type="float" office:value="-11.1827591731594" calcext:value-type="float">
            <text:p>-11,2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54.44" calcext:value-type="float">
            <text:p>354,44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2.8" calcext:value-type="float">
            <text:p>2,80</text:p>
          </table:table-cell>
          <table:table-cell table:number-columns-repeated="4"/>
          <table:table-cell table:formula="of:=([.C46]+[.D46])/1000" office:value-type="float" office:value="0.36444" calcext:value-type="float">
            <text:p>0,36444</text:p>
          </table:table-cell>
          <table:table-cell table:formula="of:=([.D46]/1000)*[.$C$4]" office:value-type="float" office:value="0.0981" calcext:value-type="float">
            <text:p>0,0981</text:p>
          </table:table-cell>
          <table:table-cell table:formula="of:=AVERAGE([.E46:.G46])" office:value-type="float" office:value="2.8" calcext:value-type="float">
            <text:p>2,8</text:p>
          </table:table-cell>
          <table:table-cell table:formula="of:=2*[.$C$13]/[.L46]^2" office:value-type="float" office:value="0.241326530612245" calcext:value-type="float">
            <text:p>0,2413265306</text:p>
          </table:table-cell>
          <table:table-cell table:formula="of:=[.K46]/[.J46]" office:value-type="float" office:value="0.269180111952585" calcext:value-type="float">
            <text:p>0,269180112</text:p>
          </table:table-cell>
          <table:table-cell table:style-name="ce13" table:formula="of:=([.M46]-[.N46])/[.N46]*100" office:value-type="float" office:value="-10.3475628783623" calcext:value-type="float">
            <text:p>-10,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44.44" calcext:value-type="float">
            <text:p>344,44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,96</text:p>
          </table:table-cell>
          <table:table-cell table:number-columns-repeated="4"/>
          <table:table-cell table:formula="of:=([.C47]+[.D47])/1000" office:value-type="float" office:value="0.36444" calcext:value-type="float">
            <text:p>0,36444</text:p>
          </table:table-cell>
          <table:table-cell table:formula="of:=([.D47]/1000)*[.$C$4]" office:value-type="float" office:value="0.1962" calcext:value-type="float">
            <text:p>0,1962</text:p>
          </table:table-cell>
          <table:table-cell table:formula="of:=AVERAGE([.E47:.G47])" office:value-type="float" office:value="1.96" calcext:value-type="float">
            <text:p>1,96</text:p>
          </table:table-cell>
          <table:table-cell table:formula="of:=2*[.$C$13]/[.L47]^2" office:value-type="float" office:value="0.492503123698459" calcext:value-type="float">
            <text:p>0,4925031237</text:p>
          </table:table-cell>
          <table:table-cell table:formula="of:=[.K47]/[.J47]" office:value-type="float" office:value="0.53836022390517" calcext:value-type="float">
            <text:p>0,5383602239</text:p>
          </table:table-cell>
          <table:table-cell table:style-name="ce13" table:formula="of:=([.M47]-[.N47])/[.N47]*100" office:value-type="float" office:value="-8.51792130445137" calcext:value-type="float">
            <text:p>-8,5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4081632653061" calcext:value-type="float">
            <text:p>2,040816326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34.44" calcext:value-type="float">
            <text:p>334,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.56" calcext:value-type="float">
            <text:p>1,56</text:p>
          </table:table-cell>
          <table:table-cell table:number-columns-repeated="3"/>
          <table:table-cell table:formula="of:=([.C48]+[.D48])/1000" office:value-type="float" office:value="0.36444" calcext:value-type="float">
            <text:p>0,36444</text:p>
          </table:table-cell>
          <table:table-cell table:formula="of:=([.D48]/1000)*[.$C$4]" office:value-type="float" office:value="0.2943" calcext:value-type="float">
            <text:p>0,2943</text:p>
          </table:table-cell>
          <table:table-cell table:formula="of:=AVERAGE([.E48:.G48])" office:value-type="float" office:value="1.56" calcext:value-type="float">
            <text:p>1,56</text:p>
          </table:table-cell>
          <table:table-cell table:formula="of:=2*[.$C$13]/[.L48]^2" office:value-type="float" office:value="0.777449046679816" calcext:value-type="float">
            <text:p>0,7774490467</text:p>
          </table:table-cell>
          <table:table-cell table:formula="of:=[.K48]/[.J48]" office:value-type="float" office:value="0.807540335857754" calcext:value-type="float">
            <text:p>0,8075403359</text:p>
          </table:table-cell>
          <table:table-cell table:style-name="ce13" table:formula="of:=([.M48]-[.N48])/[.N48]*100" office:value-type="float" office:value="-3.72628930615288" calcext:value-type="float">
            <text:p>-3,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float" office:value="3.26775147928994" calcext:value-type="float">
            <text:p>3,2677514793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24.44" calcext:value-type="float">
            <text:p>324,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.36" calcext:value-type="float">
            <text:p>1,36</text:p>
          </table:table-cell>
          <table:table-cell table:number-columns-repeated="3"/>
          <table:table-cell table:formula="of:=([.C49]+[.D49])/1000" office:value-type="float" office:value="0.36444" calcext:value-type="float">
            <text:p>0,36444</text:p>
          </table:table-cell>
          <table:table-cell table:formula="of:=([.D49]/1000)*[.$C$4]" office:value-type="float" office:value="0.3924" calcext:value-type="float">
            <text:p>0,3924</text:p>
          </table:table-cell>
          <table:table-cell table:formula="of:=AVERAGE([.E49:.G49])" office:value-type="float" office:value="1.36" calcext:value-type="float">
            <text:p>1,36</text:p>
          </table:table-cell>
          <table:table-cell table:formula="of:=2*[.$C$13]/[.L49]^2" office:value-type="float" office:value="1.02292387543253" calcext:value-type="float">
            <text:p>1,0229238754</text:p>
          </table:table-cell>
          <table:table-cell table:formula="of:=[.K49]/[.J49]" office:value-type="float" office:value="1.07672044781034" calcext:value-type="float">
            <text:p>1,0767204478</text:p>
          </table:table-cell>
          <table:table-cell table:style-name="ce13" table:formula="of:=([.M49]-[.N49])/[.N49]*100" office:value-type="float" office:value="-4.99633609515039" calcext:value-type="float">
            <text:p>-5,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23875432525952" calcext:value-type="float">
            <text:p>4,2387543253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formula="of:=([.C50]+[.D50])/1000" office:value-type="float" office:value="0" calcext:value-type="float">
            <text:p>0</text:p>
          </table:table-cell>
          <table:table-cell table:formula="of:=([.D50]/1000)*[.$C$4]" office:value-type="float" office:value="0" calcext:value-type="float">
            <text:p>0</text:p>
          </table:table-cell>
          <table:table-cell table:formula="of:=AVERAGE([.E50:.G50])" office:value-type="string" office:string-value="#DIV/0!" calcext:value-type="error">
            <text:p>#DIV/0!</text:p>
          </table:table-cell>
          <table:table-cell table:formula="of:=2*[.$C$13]/[.L50]^2" office:value-type="string" office:string-value="#DIV/0!" calcext:value-type="error">
            <text:p>#DIV/0!</text:p>
          </table:table-cell>
          <table:table-cell table:formula="of:=[.K50]/[.J50]" office:value-type="string" office:string-value="#DIV/0!" calcext:value-type="error">
            <text:p>#DIV/0!</text:p>
          </table:table-cell>
          <table:table-cell table:style-name="ce13" table:formula="of:=([.M50]-[.N50])/[.N50]*100" office:value-type="string" office:string-value="#DIV/0!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formula="of:=([.C51]+[.D51])/1000" office:value-type="float" office:value="0" calcext:value-type="float">
            <text:p>0</text:p>
          </table:table-cell>
          <table:table-cell table:formula="of:=([.D51]/1000)*[.$C$4]" office:value-type="float" office:value="0" calcext:value-type="float">
            <text:p>0</text:p>
          </table:table-cell>
          <table:table-cell table:formula="of:=AVERAGE([.E51:.G51])" office:value-type="string" office:string-value="#DIV/0!" calcext:value-type="error">
            <text:p>#DIV/0!</text:p>
          </table:table-cell>
          <table:table-cell table:formula="of:=2*[.$C$13]/[.L51]^2" office:value-type="string" office:string-value="#DIV/0!" calcext:value-type="error">
            <text:p>#DIV/0!</text:p>
          </table:table-cell>
          <table:table-cell table:formula="of:=[.K51]/[.J51]" office:value-type="string" office:string-value="#DIV/0!" calcext:value-type="error">
            <text:p>#DIV/0!</text:p>
          </table:table-cell>
          <table:table-cell table:style-name="ce13" table:formula="of:=([.M51]-[.N51])/[.N51]*100" office:value-type="string" office:string-value="#DIV/0!" calcext:value-type="error">
            <text:p>#DIV/0!</text:p>
          </table:table-cell>
          <table:table-cell table:number-columns-repeated="1009"/>
        </table:table-row>
      </table:table>
      <table:table table:name="2Carrot" table:style-name="ta1">
        <table:shapes>
          <draw:frame draw:z-index="8" draw:style-name="gr10" draw:text-style-name="P3" svg:width="11.028cm" svg:height="15.361cm" svg:x="21.943cm" svg:y="2.165cm">
            <draw:object draw:notify-on-update-of-ranges="2Carrot.R17:2Carrot.R21 2Carrot.S17:2Carrot.S21 2Carrot.R24:2Carrot.R24 2Carrot.R23:2Carrot.R23 2Carrot.S24:2Carrot.S24 2Carrot.R27:2Carrot.R28 2Carrot.R26:2Carrot.R26 2Carrot.S27:2Carrot.S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arrot.N6" table:end-x="0.832cm" table:end-y="0.129cm" draw:z-index="0" draw:style-name="gr11" draw:text-style-name="P1" svg:width="4.787cm" svg:height="2.637cm" svg:x="0.024cm" svg:y="0.217c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7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7">
          <table:table-cell/>
          <table:table-cell table:style-name="ce3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7">
          <table:table-cell/>
          <table:table-cell table:style-name="ce4"/>
          <table:table-cell office:value-type="float" office:value="107.5" calcext:value-type="float">
            <text:p>107,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43.8" calcext:value-type="float">
            <text:p>43,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3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arrot.N12" table:end-x="1.142cm" table:end-y="0.087cm" draw:z-index="1" draw:style-name="gr12" svg:width="5.055cm" svg:height="3.133cm" svg:x="0.066cm" svg:y="0.099c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38.4" calcext:value-type="float">
            <text:p>138,4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3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4.6" calcext:value-type="float">
            <text:p>94,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</text:span><text:span text:style-name="T10">s = </text:span>s<text:span text:style-name="T3">2</text:span>-s<text:span text:style-name="T3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4.15" calcext:value-type="float">
            <text:p>124,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 table:number-columns-repeated="2"/>
          <table:table-cell table:formula="of:=[.C8]/100" office:value-type="float" office:value="0.946" calcext:value-type="float">
            <text:p>0,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</text:span><text:span text:style-name="T10">s = </text:span><text:span text:style-name="T11">lunghezza tratto cronometrato</text:span>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formula="of:=[.C9]/1000" office:value-type="float" office:value="0.354" calcext:value-type="float">
            <text:p>0,35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1" calcext:value-type="float">
            <text:p>0,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2Carrot.N19" table:end-x="0.049cm" table:end-y="0.025cm" draw:z-index="6" draw:style-name="gr13" svg:width="14.28cm" svg:height="0.513cm" svg:x="0.236cm" svg:y="0.474c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r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6]" office:value-type="float" office:value="0.0981" calcext:value-type="float">
            <text:p>0,0981</text:p>
          </table:table-cell>
          <table:table-cell table:formula="of:=[.M46]" office:value-type="float" office:value="0.241326530612245" calcext:value-type="float">
            <text:p>0,2413265306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arrot.N20" table:end-x="1.216cm" table:end-y="0.372cm" draw:z-index="7" draw:style-name="gr14" svg:width="15.363cm" svg:height="0.607cm" svg:x="0.084cm" svg:y="0.253c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,1962</text:p>
          </table:table-cell>
          <table:table-cell table:formula="of:=[.M47]" office:value-type="float" office:value="0.492503123698459" calcext:value-type="float">
            <text:p>0,4925031237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8]" office:value-type="float" office:value="0.2943" calcext:value-type="float">
            <text:p>0,2943</text:p>
          </table:table-cell>
          <table:table-cell table:formula="of:=[.M48]" office:value-type="float" office:value="0.777449046679816" calcext:value-type="float">
            <text:p>0,7774490467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0,01 * 9,81  = " calcext:value-type="string">
            <text:p>0,01 * 9,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,0981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,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,3924</text:p>
          </table:table-cell>
          <table:table-cell table:formula="of:=[.M49]" office:value-type="float" office:value="1.02292387543253" calcext:value-type="float">
            <text:p>1,0229238754</text:p>
          </table:table-cell>
          <table:table-cell table:number-columns-repeated="1005"/>
        </table:table-row>
        <table:table-row table:style-name="ro7">
          <table:table-cell/>
          <table:table-cell>
            <draw:frame table:end-cell-address="2Carrot.N23" table:end-x="0.068cm" table:end-y="0.358cm" draw:z-index="3" draw:style-name="gr15" svg:width="14.288cm" svg:height="0.514cm" svg:x="0.011cm" svg:y="0.356c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0,354 + 0,01  = " calcext:value-type="string">
            <text:p>0,354 + 0,01 <text:s/>= </text:p>
          </table:table-cell>
          <table:table-cell table:number-columns-repeated="2"/>
          <table:table-cell table:style-name="ce4" table:formula="of:=[.C14]+[.C15]" office:value-type="float" office:value="0.364" calcext:value-type="float">
            <text:p>0,364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,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,24525</text:p>
          </table:table-cell>
          <table:table-cell table:formula="of:=AVERAGE([.S18:.S21])" office:value-type="float" office:value="0.633550644105763" calcext:value-type="float">
            <text:p>0,633550644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arrot.G26" table:end-x="0.023cm" table:end-y="0.309cm" draw:z-index="2" draw:style-name="gr16" draw:text-style-name="P2" svg:width="5.923cm" svg:height="0.515cm" svg:x="0.053cm" svg:y="0.282c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5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8">
          <table:table-cell table:number-columns-repeated="2"/>
          <table:table-cell table:formula="of:=CONCATENATE(TEXT([.F21];&quot;0,####&quot; );&quot; / &quot;;TEXT([.F24];&quot;Standard&quot;);&quot;  = &quot;)" office:value-type="string" office:string-value="0,0981 / 0,364  = " calcext:value-type="string">
            <text:p>0,0981 / 0,364 <text:s/>= </text:p>
          </table:table-cell>
          <table:table-cell table:number-columns-repeated="2"/>
          <table:table-cell table:style-name="ce4" table:formula="of:=[.F21]/[.F24]" office:value-type="float" office:value="0.269505494505495" calcext:value-type="float">
            <text:p>0,2695054945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,27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3*[.R24]" office:value-type="float" office:value="0.73575" calcext:value-type="float">
            <text:p>0,73575</text:p>
          </table:table-cell>
          <table:table-cell table:formula="of:=3*[.S24]" office:value-type="float" office:value="1.90065193231729" calcext:value-type="float">
            <text:p>1,9006519323</text:p>
          </table:table-cell>
          <table:table-cell table:number-columns-repeated="1005"/>
        </table:table-row>
        <table:table-row table:style-name="ro9">
          <table:table-cell/>
          <table:table-cell table:style-name="ce5" office:value-type="string" calcext:value-type="string">
            <text:p><text:s/>Acceleraz MISURATA <text:s/><text:span text:style-name="T4">a = 2s/t</text:span><text:span text:style-name="T5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2" calcext:value-type="float">
            <text:p>2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Carrot.M32" table:end-x="1.243cm" table:end-y="0.33cm" draw:z-index="4" draw:style-name="gr17" draw:text-style-name="P2" svg:width="13.844cm" svg:height="0.493cm" svg:x="0.111cm" svg:y="0.378c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[.R24]/[.S24]" office:value-type="float" office:value="0.387104018094975" calcext:value-type="float">
            <text:p>0,3871040181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,946 / (2,82)^2  = " calcext:value-type="string">
            <text:p>2 * 0,946 / (2,82)^2 <text:s/>= </text:p>
          </table:table-cell>
          <table:table-cell table:number-columns-repeated="2"/>
          <table:table-cell table:style-name="ce4" table:formula="of:=2*[.C13]/[.C30]^2" office:value-type="float" office:value="0.237915597806951" calcext:value-type="float">
            <text:p>0,2379155978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4" calcext:value-type="float">
            <text:p>0,24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J49]" office:value-type="float" office:value="0.364" calcext:value-type="float">
            <text:p>0,364</text:p>
          </table:table-cell>
          <table:table-cell table:formula="of:=([.R34]-[.R32])/[.R32]*100" office:value-type="float" office:value="-5.96842631824767" calcext:value-type="float">
            <text:p>-5,9684263182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11.721429559908" calcext:value-type="float">
            <text:p>-11,7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/>
          <table:table-cell>
            <draw:frame table:end-cell-address="2Carrot.O39" table:end-x="0.746cm" table:end-y="0.1cm" draw:z-index="5" draw:style-name="gr18" svg:width="16.394cm" svg:height="1.406cm" svg:x="0.047cm" svg:y="0.121c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F<text:span text:style-name="T3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.82" calcext:value-type="float">
            <text:p>2,82</text:p>
          </table:table-cell>
          <table:table-cell table:number-columns-repeated="3"/>
          <table:table-cell table:formula="of:=([.C45]+[.D45])/1000" office:value-type="float" office:value="0.364" calcext:value-type="float">
            <text:p>0,364</text:p>
          </table:table-cell>
          <table:table-cell table:formula="of:=([.D45]/1000)*[.$C$4]" office:value-type="float" office:value="0.0981" calcext:value-type="float">
            <text:p>0,0981</text:p>
          </table:table-cell>
          <table:table-cell table:formula="of:=AVERAGE([.E45:.G45])" office:value-type="float" office:value="2.82" calcext:value-type="float">
            <text:p>2,82</text:p>
          </table:table-cell>
          <table:table-cell table:style-name="ce16" table:formula="of:=2*[.$C$13]/[.L45]^2" office:value-type="float" office:value="0.237915597806951" calcext:value-type="float">
            <text:p>0,24</text:p>
          </table:table-cell>
          <table:table-cell table:style-name="ce16" table:formula="of:=[.K45]/[.J45]" office:value-type="float" office:value="0.269505494505495" calcext:value-type="float">
            <text:p>0,27</text:p>
          </table:table-cell>
          <table:table-cell table:style-name="ce13" table:formula="of:=([.M45]-[.N45])/[.N45]*100" office:value-type="float" office:value="-11.721429559908" calcext:value-type="float">
            <text:p>-11,7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2.8" calcext:value-type="float">
            <text:p>2,80</text:p>
          </table:table-cell>
          <table:table-cell table:number-columns-repeated="4"/>
          <table:table-cell table:formula="of:=([.C46]+[.D46])/1000" office:value-type="float" office:value="0.364" calcext:value-type="float">
            <text:p>0,364</text:p>
          </table:table-cell>
          <table:table-cell table:formula="of:=([.D46]/1000)*[.$C$4]" office:value-type="float" office:value="0.0981" calcext:value-type="float">
            <text:p>0,0981</text:p>
          </table:table-cell>
          <table:table-cell table:formula="of:=AVERAGE([.E46:.G46])" office:value-type="float" office:value="2.8" calcext:value-type="float">
            <text:p>2,8</text:p>
          </table:table-cell>
          <table:table-cell table:style-name="ce16" table:formula="of:=2*[.$C$13]/[.L46]^2" office:value-type="float" office:value="0.241326530612245" calcext:value-type="float">
            <text:p>0,24</text:p>
          </table:table-cell>
          <table:table-cell table:style-name="ce16" table:formula="of:=[.K46]/[.J46]" office:value-type="float" office:value="0.269505494505495" calcext:value-type="float">
            <text:p>0,27</text:p>
          </table:table-cell>
          <table:table-cell table:style-name="ce13" table:formula="of:=([.M46]-[.N46])/[.N46]*100" office:value-type="float" office:value="-10.4558031163536" calcext:value-type="float">
            <text:p>-10,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,96</text:p>
          </table:table-cell>
          <table:table-cell table:number-columns-repeated="4"/>
          <table:table-cell table:formula="of:=([.C47]+[.D47])/1000" office:value-type="float" office:value="0.364" calcext:value-type="float">
            <text:p>0,364</text:p>
          </table:table-cell>
          <table:table-cell table:formula="of:=([.D47]/1000)*[.$C$4]" office:value-type="float" office:value="0.1962" calcext:value-type="float">
            <text:p>0,1962</text:p>
          </table:table-cell>
          <table:table-cell table:formula="of:=AVERAGE([.E47:.G47])" office:value-type="float" office:value="1.96" calcext:value-type="float">
            <text:p>1,96</text:p>
          </table:table-cell>
          <table:table-cell table:style-name="ce16" table:formula="of:=2*[.$C$13]/[.L47]^2" office:value-type="float" office:value="0.492503123698459" calcext:value-type="float">
            <text:p>0,49</text:p>
          </table:table-cell>
          <table:table-cell table:style-name="ce16" table:formula="of:=[.K47]/[.J47]" office:value-type="float" office:value="0.539010989010989" calcext:value-type="float">
            <text:p>0,54</text:p>
          </table:table-cell>
          <table:table-cell table:style-name="ce13" table:formula="of:=([.M47]-[.N47])/[.N47]*100" office:value-type="float" office:value="-8.6283705268914" calcext:value-type="float">
            <text:p>-8,6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4081632653061" calcext:value-type="float">
            <text:p>2,040816326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.56" calcext:value-type="float">
            <text:p>1,56</text:p>
          </table:table-cell>
          <table:table-cell table:number-columns-repeated="3"/>
          <table:table-cell table:formula="of:=([.C48]+[.D48])/1000" office:value-type="float" office:value="0.364" calcext:value-type="float">
            <text:p>0,364</text:p>
          </table:table-cell>
          <table:table-cell table:formula="of:=([.D48]/1000)*[.$C$4]" office:value-type="float" office:value="0.2943" calcext:value-type="float">
            <text:p>0,2943</text:p>
          </table:table-cell>
          <table:table-cell table:formula="of:=AVERAGE([.E48:.G48])" office:value-type="float" office:value="1.56" calcext:value-type="float">
            <text:p>1,56</text:p>
          </table:table-cell>
          <table:table-cell table:style-name="ce16" table:formula="of:=2*[.$C$13]/[.L48]^2" office:value-type="float" office:value="0.777449046679816" calcext:value-type="float">
            <text:p>0,78</text:p>
          </table:table-cell>
          <table:table-cell table:style-name="ce16" table:formula="of:=[.K48]/[.J48]" office:value-type="float" office:value="0.808516483516483" calcext:value-type="float">
            <text:p>0,81</text:p>
          </table:table-cell>
          <table:table-cell table:style-name="ce13" table:formula="of:=([.M48]-[.N48])/[.N48]*100" office:value-type="float" office:value="-3.84252361826267" calcext:value-type="float">
            <text:p>-3,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float" office:value="3.26775147928995" calcext:value-type="float">
            <text:p>3,2677514793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.36" calcext:value-type="float">
            <text:p>1,36</text:p>
          </table:table-cell>
          <table:table-cell table:number-columns-repeated="3"/>
          <table:table-cell table:formula="of:=([.C49]+[.D49])/1000" office:value-type="float" office:value="0.364" calcext:value-type="float">
            <text:p>0,364</text:p>
          </table:table-cell>
          <table:table-cell table:formula="of:=([.D49]/1000)*[.$C$4]" office:value-type="float" office:value="0.3924" calcext:value-type="float">
            <text:p>0,3924</text:p>
          </table:table-cell>
          <table:table-cell table:formula="of:=AVERAGE([.E49:.G49])" office:value-type="float" office:value="1.36" calcext:value-type="float">
            <text:p>1,36</text:p>
          </table:table-cell>
          <table:table-cell table:style-name="ce16" table:formula="of:=2*[.$C$13]/[.L49]^2" office:value-type="float" office:value="1.02292387543253" calcext:value-type="float">
            <text:p>1,02</text:p>
          </table:table-cell>
          <table:table-cell table:style-name="ce16" table:formula="of:=[.K49]/[.J49]" office:value-type="float" office:value="1.07802197802198" calcext:value-type="float">
            <text:p>1,08</text:p>
          </table:table-cell>
          <table:table-cell table:style-name="ce13" table:formula="of:=([.M49]-[.N49])/[.N49]*100" office:value-type="float" office:value="-5.11103703938851" calcext:value-type="float">
            <text:p>-5,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23875432525953" calcext:value-type="float">
            <text:p>4,2387543253</text:p>
          </table:table-cell>
          <table:table-cell table:number-columns-repeated="1006"/>
        </table:table-row>
        <table:table-row table:style-name="ro3">
          <table:table-cell table:number-columns-repeated="14"/>
          <table:table-cell table:style-name="ce13"/>
          <table:table-cell table:number-columns-repeated="1009"/>
        </table:table-row>
        <table:table-row table:style-name="ro3">
          <table:table-cell table:number-columns-repeated="14"/>
          <table:table-cell table:style-name="ce13"/>
          <table:table-cell table:number-columns-repeated="1009"/>
        </table:table-row>
      </table:table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F1.N6" table:end-x="0.831cm" table:end-y="0.128cm" draw:z-index="1" draw:style-name="gr19" draw:text-style-name="P1" svg:width="4.779cm" svg:height="2.562cm" svg:x="0.033cm" svg:y="0.217c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a.s. 2012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F1.I6" table:end-x="0.631cm" table:end-y="0.488cm" draw:z-index="0" draw:style-name="gr20" svg:width="5.274cm" svg:height="0.934cm" svg:x="1.2cm" svg:y="0.025c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50.1" calcext:value-type="float">
            <text:p>50,1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3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F1.N12" table:end-x="1.139cm" table:end-y="0.059cm" draw:z-index="2" draw:style-name="gr21" svg:width="5.045cm" svg:height="3.058cm" svg:x="0.075cm" svg:y="0.097c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40.1" calcext:value-type="float">
            <text:p>140,1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3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</text:span><text:span text:style-name="T10">s = </text:span>s<text:span text:style-name="T3">2</text:span>-s<text:span text:style-name="T3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3.59" calcext:value-type="float">
            <text:p>123,59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.18" calcext:value-type="float">
            <text:p>20,18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" calcext:value-type="float">
            <text:p>0,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</text:span><text:span text:style-name="T10">s = </text:span><text:span text:style-name="T11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12359" calcext:value-type="float">
            <text:p>0,12359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" calcext:value-type="string">
            <text:p>Ms massa slitt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2018" calcext:value-type="float">
            <text:p>0,02018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F1.N18" table:end-x="0.045cm" table:end-y="0.445cm" draw:z-index="7" draw:style-name="gr4" svg:width="13.969cm" svg:height="0.469cm" svg:x="0.354cm" svg:y="0.447c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Prevedo accelerazione con la legge del mo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F1.N21" table:end-x="1.198cm" table:end-y="0.04cm" draw:z-index="8" draw:style-name="gr22" svg:width="15.023cm" svg:height="0.609cm" svg:x="0.067cm" svg:y="0.338c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0,02018 * 9,81  = " calcext:value-type="string">
            <text:p>0,02018 * 9,81 <text:s/>= </text:p>
          </table:table-cell>
          <table:table-cell table:number-columns-repeated="2"/>
          <table:table-cell table:style-name="ce4" table:formula="of:=[.C15]*[.C4]" office:value-type="float" office:value="0.1979658" calcext:value-type="float">
            <text:p>0,1979658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198" calcext:value-type="float">
            <text:p>0,198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1.N23" table:end-x="0.065cm" table:end-y="0.4cm" draw:z-index="4" draw:style-name="gr23" svg:width="13.946cm" svg:height="0.47cm" svg:x="0.011cm" svg:y="0.384c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0,12359 + 0,02018  = " calcext:value-type="string">
            <text:p>0,12359 + 0,02018 <text:s/>= </text:p>
          </table:table-cell>
          <table:table-cell table:number-columns-repeated="2"/>
          <table:table-cell table:style-name="ce4" table:formula="of:=[.C14]+[.C15]" office:value-type="float" office:value="0.14377" calcext:value-type="float">
            <text:p>0,14377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144" calcext:value-type="float">
            <text:p>0,144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1.G26" table:end-x="0.023cm" table:end-y="0.378cm" draw:z-index="3" draw:style-name="gr24" draw:text-style-name="P2" svg:width="5.671cm" svg:height="0.471cm" svg:x="0.053cm" svg:y="0.361cm">
              <draw:text-box>
                <text:p><text:span text:style-name="T4">3) F = Ma <text:s/>da cui <text:s text:c="3"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,198 / 0,14377  = " calcext:value-type="string">
            <text:p>0,198 / 0,14377 <text:s/>= </text:p>
          </table:table-cell>
          <table:table-cell table:number-columns-repeated="2"/>
          <table:table-cell table:style-name="ce4" table:formula="of:=[.F21]/[.F24]" office:value-type="float" office:value="1.37696181400849" calcext:value-type="float">
            <text:p>1,376961814</text:p>
          </table:table-cell>
          <table:table-cell table:style-name="ce11" office:value-type="string" calcext:value-type="string">
            <text:p>≈</text:p>
          </table:table-cell>
          <table:table-cell table:formula="of:=ROUND([.F27];2)" office:value-type="float" office:value="1.38" calcext:value-type="float">
            <text:p>1,38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ati del comportamento sperimenta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float" office:value="1.14" calcext:value-type="float">
            <text:p>1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F1.M32" table:end-x="1.241cm" table:end-y="0.399cm" draw:z-index="5" draw:style-name="gr25" draw:text-style-name="P2" svg:width="13.5cm" svg:height="0.487cm" svg:x="0.111cm" svg:y="0.381cm">
              <draw:text-box>
                <text:p><text:span text:style-name="T4">Da cui calc acceleraz <text:s/>s = (1/2)at</text:span><text:span text:style-name="T5">2</text:span><text:span text:style-name="T4"> <text:s text:c="2"/>da cui <text:s text:c="2"/>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,9 / (1,14)^2  = " calcext:value-type="string">
            <text:p>2 * 0,9 / (1,14)^2 <text:s/>= </text:p>
          </table:table-cell>
          <table:table-cell table:number-columns-repeated="2"/>
          <table:table-cell table:style-name="ce4" table:formula="of:=2*[.C13]/[.C30]^2" office:value-type="float" office:value="1.38504155124654" calcext:value-type="float">
            <text:p>1,3850415512</text:p>
          </table:table-cell>
          <table:table-cell table:style-name="ce11" office:value-type="string" calcext:value-type="string">
            <text:p>≈</text:p>
          </table:table-cell>
          <table:table-cell table:formula="of:=ROUND([.F33];2)" office:value-type="float" office:value="1.39" calcext:value-type="float">
            <text:p>1,39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0.58678005125868" calcext:value-type="float">
            <text:p>0,6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F1.O38" table:end-x="0.643cm" table:end-y="0.4cm" draw:z-index="6" draw:style-name="gr26" svg:width="16.052cm" svg:height="1cm" svg:x="0.333cm" svg:y="0.324c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12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 office:value-type="string" calcext:value-type="string">
            <text:p>g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M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0">∆</text:span>Mc</text:p>
          </table:table-cell>
          <table:table-cell/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<text:span text:style-name="T3">t</text:span>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P<text:span text:style-name="T3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123.59" calcext:value-type="float">
            <text:p>123,59</text:p>
          </table:table-cell>
          <table:table-cell office:value-type="float" office:value="10.19" calcext:value-type="float">
            <text:p>10,19</text:p>
          </table:table-cell>
          <table:table-cell office:value-type="float" office:value="1.63" calcext:value-type="float">
            <text:p>1,63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  <table:table-cell table:number-columns-repeated="2"/>
          <table:table-cell table:formula="of:=([.C44]+[.D44])/1000" office:value-type="float" office:value="0.13378" calcext:value-type="float">
            <text:p>0,13378</text:p>
          </table:table-cell>
          <table:table-cell table:formula="of:=([.D44]/1000)*[.$C$4]" office:value-type="float" office:value="0.0999639" calcext:value-type="float">
            <text:p>0,0999639</text:p>
          </table:table-cell>
          <table:table-cell table:formula="of:=AVERAGE([.E44:.G44])" office:value-type="float" office:value="1.63333333333333" calcext:value-type="float">
            <text:p>1,6333333333</text:p>
          </table:table-cell>
          <table:table-cell table:formula="of:=2*[.$C$13]/[.L44]^2" office:value-type="float" office:value="0.674718867138692" calcext:value-type="float">
            <text:p>0,6747188671</text:p>
          </table:table-cell>
          <table:table-cell table:formula="of:=[.K44]/[.J44]" office:value-type="float" office:value="0.747226042756765" calcext:value-type="float">
            <text:p>0,7472260428</text:p>
          </table:table-cell>
          <table:table-cell table:style-name="ce13" table:formula="of:=([.M44]-[.N44])/[.N44]*100" office:value-type="float" office:value="-9.70351292235073" calcext:value-type="float">
            <text:p>-9,7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23.59" calcext:value-type="float">
            <text:p>123,59</text:p>
          </table:table-cell>
          <table:table-cell office:value-type="float" office:value="20.18" calcext:value-type="float">
            <text:p>20,18</text:p>
          </table:table-cell>
          <table:table-cell table:number-columns-repeated="3" office:value-type="float" office:value="1.14" calcext:value-type="float">
            <text:p>1,14</text:p>
          </table:table-cell>
          <table:table-cell table:number-columns-repeated="2"/>
          <table:table-cell table:formula="of:=([.C45]+[.D45])/1000" office:value-type="float" office:value="0.14377" calcext:value-type="float">
            <text:p>0,14377</text:p>
          </table:table-cell>
          <table:table-cell table:formula="of:=([.D45]/1000)*[.$C$4]" office:value-type="float" office:value="0.1979658" calcext:value-type="float">
            <text:p>0,1979658</text:p>
          </table:table-cell>
          <table:table-cell table:formula="of:=AVERAGE([.E45:.G45])" office:value-type="float" office:value="1.14" calcext:value-type="float">
            <text:p>1,14</text:p>
          </table:table-cell>
          <table:table-cell table:formula="of:=2*[.$C$13]/[.L45]^2" office:value-type="float" office:value="1.38504155124654" calcext:value-type="float">
            <text:p>1,3850415512</text:p>
          </table:table-cell>
          <table:table-cell table:formula="of:=[.K45]/[.J45]" office:value-type="float" office:value="1.37696181400849" calcext:value-type="float">
            <text:p>1,376961814</text:p>
          </table:table-cell>
          <table:table-cell table:style-name="ce13" table:formula="of:=([.M45]-[.N45])/[.N45]*100" office:value-type="float" office:value="0.58678005125868" calcext:value-type="float">
            <text:p>0,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23.59" calcext:value-type="float">
            <text:p>123,59</text:p>
          </table:table-cell>
          <table:table-cell office:value-type="float" office:value="30.14" calcext:value-type="float">
            <text:p>30,14</text:p>
          </table:table-cell>
          <table:table-cell table:number-columns-repeated="3" office:value-type="float" office:value="0.96" calcext:value-type="float">
            <text:p>0,96</text:p>
          </table:table-cell>
          <table:table-cell table:number-columns-repeated="2"/>
          <table:table-cell table:formula="of:=([.C46]+[.D46])/1000" office:value-type="float" office:value="0.15373" calcext:value-type="float">
            <text:p>0,15373</text:p>
          </table:table-cell>
          <table:table-cell table:formula="of:=([.D46]/1000)*[.$C$4]" office:value-type="float" office:value="0.2956734" calcext:value-type="float">
            <text:p>0,2956734</text:p>
          </table:table-cell>
          <table:table-cell table:formula="of:=AVERAGE([.E46:.G46])" office:value-type="float" office:value="0.96" calcext:value-type="float">
            <text:p>0,96</text:p>
          </table:table-cell>
          <table:table-cell table:formula="of:=2*[.$C$13]/[.L46]^2" office:value-type="float" office:value="1.953125" calcext:value-type="float">
            <text:p>1,953125</text:p>
          </table:table-cell>
          <table:table-cell table:formula="of:=[.K46]/[.J46]" office:value-type="float" office:value="1.92332921355624" calcext:value-type="float">
            <text:p>1,9233292136</text:p>
          </table:table-cell>
          <table:table-cell table:style-name="ce13" table:formula="of:=([.M46]-[.N46])/[.N46]*100" office:value-type="float" office:value="1.54917765683352" calcext:value-type="float">
            <text:p>1,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23.59" calcext:value-type="float">
            <text:p>123,59</text:p>
          </table:table-cell>
          <table:table-cell office:value-type="float" office:value="40.12" calcext:value-type="float">
            <text:p>40,12</text:p>
          </table:table-cell>
          <table:table-cell office:value-type="float" office:value="0.86" calcext:value-type="float">
            <text:p>0,86</text:p>
          </table:table-cell>
          <table:table-cell office:value-type="float" office:value="0.87" calcext:value-type="float">
            <text:p>0,87</text:p>
          </table:table-cell>
          <table:table-cell office:value-type="float" office:value="0.85" calcext:value-type="float">
            <text:p>0,85</text:p>
          </table:table-cell>
          <table:table-cell office:value-type="float" office:value="19.96" calcext:value-type="float">
            <text:p>19,96</text:p>
          </table:table-cell>
          <table:table-cell/>
          <table:table-cell table:formula="of:=([.C47]+[.D47])/1000" office:value-type="float" office:value="0.16371" calcext:value-type="float">
            <text:p>0,16371</text:p>
          </table:table-cell>
          <table:table-cell table:formula="of:=([.D47]/1000)*[.$C$4]" office:value-type="float" office:value="0.3935772" calcext:value-type="float">
            <text:p>0,3935772</text:p>
          </table:table-cell>
          <table:table-cell table:formula="of:=AVERAGE([.E47:.G47])" office:value-type="float" office:value="0.86" calcext:value-type="float">
            <text:p>0,86</text:p>
          </table:table-cell>
          <table:table-cell table:formula="of:=2*[.$C$13]/[.L47]^2" office:value-type="float" office:value="2.43374797187669" calcext:value-type="float">
            <text:p>2,4337479719</text:p>
          </table:table-cell>
          <table:table-cell table:formula="of:=[.K47]/[.J47]" office:value-type="float" office:value="2.40411214953271" calcext:value-type="float">
            <text:p>2,4041121495</text:p>
          </table:table-cell>
          <table:table-cell table:style-name="ce13" table:formula="of:=([.M47]-[.N47])/[.N47]*100" office:value-type="float" office:value="1.2327138045428" calcext:value-type="float">
            <text:p>1,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[.C47]+[.H47]" office:value-type="float" office:value="143.55" calcext:value-type="float">
            <text:p>143,55</text:p>
          </table:table-cell>
          <table:table-cell office:value-type="float" office:value="20.18" calcext:value-type="float">
            <text:p>20,18</text:p>
          </table:table-cell>
          <table:table-cell office:value-type="float" office:value="1.2" calcext:value-type="float">
            <text:p>1,2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</text:p>
          </table:table-cell>
          <table:table-cell office:value-type="float" office:value="19.97" calcext:value-type="float">
            <text:p>19,97</text:p>
          </table:table-cell>
          <table:table-cell/>
          <table:table-cell table:formula="of:=([.C48]+[.D48])/1000" office:value-type="float" office:value="0.16373" calcext:value-type="float">
            <text:p>0,16373</text:p>
          </table:table-cell>
          <table:table-cell table:formula="of:=([.D48]/1000)*[.$C$4]" office:value-type="float" office:value="0.1979658" calcext:value-type="float">
            <text:p>0,1979658</text:p>
          </table:table-cell>
          <table:table-cell table:formula="of:=AVERAGE([.E48:.G48])" office:value-type="float" office:value="1.20333333333333" calcext:value-type="float">
            <text:p>1,2033333333</text:p>
          </table:table-cell>
          <table:table-cell table:formula="of:=2*[.$C$13]/[.L48]^2" office:value-type="float" office:value="1.24308438394426" calcext:value-type="float">
            <text:p>1,2430843839</text:p>
          </table:table-cell>
          <table:table-cell table:formula="of:=[.K48]/[.J48]" office:value-type="float" office:value="1.20909912661088" calcext:value-type="float">
            <text:p>1,2090991266</text:p>
          </table:table-cell>
          <table:table-cell table:style-name="ce13" table:formula="of:=([.M48]-[.N48])/[.N48]*100" office:value-type="float" office:value="2.8107916535047" calcext:value-type="float">
            <text:p>2,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[.C48]+[.H48]" office:value-type="float" office:value="163.52" calcext:value-type="float">
            <text:p>163,52</text:p>
          </table:table-cell>
          <table:table-cell office:value-type="float" office:value="20.18" calcext:value-type="float">
            <text:p>20,18</text:p>
          </table:table-cell>
          <table:table-cell table:number-columns-repeated="3" office:value-type="float" office:value="1.27" calcext:value-type="float">
            <text:p>1,27</text:p>
          </table:table-cell>
          <table:table-cell office:value-type="float" office:value="19.97" calcext:value-type="float">
            <text:p>19,97</text:p>
          </table:table-cell>
          <table:table-cell/>
          <table:table-cell table:formula="of:=([.C49]+[.D49])/1000" office:value-type="float" office:value="0.1837" calcext:value-type="float">
            <text:p>0,1837</text:p>
          </table:table-cell>
          <table:table-cell table:formula="of:=([.D49]/1000)*[.$C$4]" office:value-type="float" office:value="0.1979658" calcext:value-type="float">
            <text:p>0,1979658</text:p>
          </table:table-cell>
          <table:table-cell table:formula="of:=AVERAGE([.E49:.G49])" office:value-type="float" office:value="1.27" calcext:value-type="float">
            <text:p>1,27</text:p>
          </table:table-cell>
          <table:table-cell table:formula="of:=2*[.$C$13]/[.L49]^2" office:value-type="float" office:value="1.11600223200446" calcext:value-type="float">
            <text:p>1,116002232</text:p>
          </table:table-cell>
          <table:table-cell table:formula="of:=[.K49]/[.J49]" office:value-type="float" office:value="1.07765813826892" calcext:value-type="float">
            <text:p>1,0776581383</text:p>
          </table:table-cell>
          <table:table-cell table:style-name="ce13" table:formula="of:=([.M49]-[.N49])/[.N49]*100" office:value-type="float" office:value="3.55809438762659" calcext:value-type="float">
            <text:p>3,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[.C49]+[.H49]" office:value-type="float" office:value="183.49" calcext:value-type="float">
            <text:p>183,49</text:p>
          </table:table-cell>
          <table:table-cell office:value-type="float" office:value="20.18" calcext:value-type="float">
            <text:p>20,18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3" calcext:value-type="float">
            <text:p>1,33</text:p>
          </table:table-cell>
          <table:table-cell table:number-columns-repeated="2"/>
          <table:table-cell table:formula="of:=([.C50]+[.D50])/1000" office:value-type="float" office:value="0.20367" calcext:value-type="float">
            <text:p>0,20367</text:p>
          </table:table-cell>
          <table:table-cell table:formula="of:=([.D50]/1000)*[.$C$4]" office:value-type="float" office:value="0.1979658" calcext:value-type="float">
            <text:p>0,1979658</text:p>
          </table:table-cell>
          <table:table-cell table:formula="of:=AVERAGE([.E50:.G50])" office:value-type="float" office:value="1.33333333333333" calcext:value-type="float">
            <text:p>1,3333333333</text:p>
          </table:table-cell>
          <table:table-cell table:formula="of:=2*[.$C$13]/[.L50]^2" office:value-type="float" office:value="1.0125" calcext:value-type="float">
            <text:p>1,0125</text:p>
          </table:table-cell>
          <table:table-cell table:formula="of:=[.K50]/[.J50]" office:value-type="float" office:value="0.971992929739284" calcext:value-type="float">
            <text:p>0,9719929297</text:p>
          </table:table-cell>
          <table:table-cell table:style-name="ce13" table:formula="of:=([.M50]-[.N50])/[.N50]*100" office:value-type="float" office:value="4.16742437330087" calcext:value-type="float">
            <text:p>4,2</text:p>
          </table:table-cell>
          <table:table-cell table:number-columns-repeated="1009"/>
        </table:table-row>
      </table:table>
      <table:table table:name="F2" table:style-name="ta1">
        <table:shapes>
          <draw:frame draw:z-index="9" draw:style-name="gr27" svg:width="6.519cm" svg:height="3.142cm" svg:x="-15.512cm" svg:y="2.471cm">
            <draw:text-box>
              <text:p><text:span text:style-name="T7">Quanto approssimare ?</text:span></text:p>
              <text:p>Ho provato a misurare al grammo la massa della slitta e traente, invece che al centesimo di grammo , e qui si vedono i risultati, confrontando col foglio precedente.</text:p>
            </draw:text-box>
          </draw:frame>
          <draw:frame draw:z-index="10" draw:style-name="gr28" draw:text-style-name="P5" svg:width="6.731cm" svg:height="3.044cm" svg:x="9.723cm" svg:y="5.346cm">
            <draw:text-box>
              <text:p text:style-name="P4"><text:span text:style-name="T8">Quanto approssimare ?</text:span></text:p>
              <text:p text:style-name="P4"><text:span text:style-name="T9">Ho provato a misurare al grammo la</text:span></text:p>
              <text:p text:style-name="P4"><text:span text:style-name="T9">massa della slitta e traente, invece che</text:span></text:p>
              <text:p text:style-name="P4"><text:span text:style-name="T9">al centesimo di grammo , e qui si</text:span></text:p>
              <text:p text:style-name="P4"><text:span text:style-name="T9">vedono i risultati, confrontando col</text:span></text:p>
              <text:p text:style-name="P4"><text:span text:style-name="T9">foglio precedent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F2.N6" table:end-x="0.831cm" table:end-y="0.128cm" draw:z-index="1" draw:style-name="gr19" draw:text-style-name="P1" svg:width="4.779cm" svg:height="2.562cm" svg:x="0.033cm" svg:y="0.217c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a.s. 2012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,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F2.I6" table:end-x="0.631cm" table:end-y="0.488cm" draw:z-index="0" draw:style-name="gr29" svg:width="5.274cm" svg:height="0.933cm" svg:x="1.2cm" svg:y="0.025c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50.1" calcext:value-type="float">
            <text:p>50,1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3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F2.N12" table:end-x="1.141cm" table:end-y="0.061cm" draw:z-index="2" draw:style-name="gr30" svg:width="5.047cm" svg:height="3.059cm" svg:x="0.075cm" svg:y="0.097c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40.1" calcext:value-type="float">
            <text:p>140,1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3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0">∆</text:span><text:span text:style-name="T10">s = </text:span>s<text:span text:style-name="T3">2</text:span>-s<text:span text:style-name="T3">1</text:span><text:span text:style-name="T11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" calcext:value-type="float">
            <text:p>0,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0">∆</text:span><text:span text:style-name="T10">s = </text:span><text:span text:style-name="T11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123" calcext:value-type="float">
            <text:p>0,123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" calcext:value-type="string">
            <text:p>Ms massa slitt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2" calcext:value-type="float">
            <text:p>0,02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F2.N18" table:end-x="0.045cm" table:end-y="0.445cm" draw:z-index="7" draw:style-name="gr4" svg:width="13.969cm" svg:height="0.469cm" svg:x="0.354cm" svg:y="0.425c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Prevedo accelerazione con la legge del mo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F2.N21" table:end-x="1.198cm" table:end-y="0.04cm" draw:z-index="8" draw:style-name="gr22" svg:width="15.023cm" svg:height="0.609cm" svg:x="0.067cm" svg:y="0.321c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0,02 * 9,81  = " calcext:value-type="string">
            <text:p>0,02 * 9,81 <text:s/>= </text:p>
          </table:table-cell>
          <table:table-cell table:number-columns-repeated="2"/>
          <table:table-cell table:style-name="ce4" table:formula="of:=[.C15]*[.C4]" office:value-type="float" office:value="0.1962" calcext:value-type="float">
            <text:p>0,1962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1962" calcext:value-type="float">
            <text:p>0,1962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2.N23" table:end-x="0.065cm" table:end-y="0.4cm" draw:z-index="4" draw:style-name="gr24" svg:width="13.946cm" svg:height="0.471cm" svg:x="0.011cm" svg:y="0.367c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0,123 + 0,02  = " calcext:value-type="string">
            <text:p>0,123 + 0,02 <text:s/>= </text:p>
          </table:table-cell>
          <table:table-cell table:number-columns-repeated="2"/>
          <table:table-cell table:style-name="ce4" table:formula="of:=[.C14]+[.C15]" office:value-type="float" office:value="0.143" calcext:value-type="float">
            <text:p>0,143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143" calcext:value-type="float">
            <text:p>0,143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2.G26" table:end-x="0.023cm" table:end-y="0.378cm" draw:z-index="3" draw:style-name="gr31" draw:text-style-name="P2" svg:width="5.671cm" svg:height="0.472cm" svg:x="0.053cm" svg:y="0.344cm">
              <draw:text-box>
                <text:p><text:span text:style-name="T4">3) F = Ma <text:s/>da cui <text:s text:c="3"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,1962 / 0,143  = " calcext:value-type="string">
            <text:p>0,1962 / 0,143 <text:s/>= </text:p>
          </table:table-cell>
          <table:table-cell table:number-columns-repeated="2"/>
          <table:table-cell table:style-name="ce4" table:formula="of:=[.F21]/[.F24]" office:value-type="float" office:value="1.37202797202797" calcext:value-type="float">
            <text:p>1,372027972</text:p>
          </table:table-cell>
          <table:table-cell table:style-name="ce11" office:value-type="string" calcext:value-type="string">
            <text:p>≈</text:p>
          </table:table-cell>
          <table:table-cell table:formula="of:=ROUND([.F27];2)" office:value-type="float" office:value="1.37" calcext:value-type="float">
            <text:p>1,37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ati del comportamento sperimenta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float" office:value="1.14" calcext:value-type="float">
            <text:p>1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F2.M32" table:end-x="1.241cm" table:end-y="0.399cm" draw:z-index="5" draw:style-name="gr25" draw:text-style-name="P2" svg:width="13.5cm" svg:height="0.487cm" svg:x="0.111cm" svg:y="0.359cm">
              <draw:text-box>
                <text:p><text:span text:style-name="T4">Da cui calc acceleraz <text:s/>s = (1/2)at</text:span><text:span text:style-name="T5">2</text:span><text:span text:style-name="T4"> <text:s text:c="2"/>da cui <text:s text:c="2"/>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,9 / (1,14)^2  = " calcext:value-type="string">
            <text:p>2 * 0,9 / (1,14)^2 <text:s/>= </text:p>
          </table:table-cell>
          <table:table-cell table:number-columns-repeated="2"/>
          <table:table-cell table:style-name="ce4" table:formula="of:=2*[.C13]/[.C30]^2" office:value-type="float" office:value="1.38504155124654" calcext:value-type="float">
            <text:p>1,3850415512</text:p>
          </table:table-cell>
          <table:table-cell table:style-name="ce11" office:value-type="string" calcext:value-type="string">
            <text:p>≈</text:p>
          </table:table-cell>
          <table:table-cell table:formula="of:=ROUND([.F33];2)" office:value-type="float" office:value="1.39" calcext:value-type="float">
            <text:p>1,39</text:p>
          </table:table-cell>
          <table:table-cell office:value-type="string" calcext:value-type="string">
            <text:p>m/s<text:span text:style-name="T12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0.948492267204266" calcext:value-type="float">
            <text:p>0,9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F2.O38" table:end-x="0.643cm" table:end-y="0.4cm" draw:z-index="6" draw:style-name="gr32" svg:width="16.052cm" svg:height="0.999cm" svg:x="0.333cm" svg:y="0.302c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12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 office:value-type="string" calcext:value-type="string">
            <text:p>g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 office:value-type="string" calcext:value-type="string">
            <text:p>ms<text:span text:style-name="T13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M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0">∆</text:span>Mc</text:p>
          </table:table-cell>
          <table:table-cell/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<text:span text:style-name="T3">t</text:span>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4">a = 2s/t</text:span><text:span text:style-name="T15">2</text:span></text:p>
          </table:table-cell>
          <table:table-cell table:style-name="ce7" office:value-type="string" calcext:value-type="string">
            <text:p>a= P<text:span text:style-name="T3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123.59" calcext:value-type="float">
            <text:p>123,59</text:p>
          </table:table-cell>
          <table:table-cell office:value-type="float" office:value="10.19" calcext:value-type="float">
            <text:p>10,19</text:p>
          </table:table-cell>
          <table:table-cell office:value-type="float" office:value="1.63" calcext:value-type="float">
            <text:p>1,63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  <table:table-cell table:number-columns-repeated="2"/>
          <table:table-cell table:formula="of:=([.C44]+[.D44])/1000" office:value-type="float" office:value="0.13378" calcext:value-type="float">
            <text:p>0,13378</text:p>
          </table:table-cell>
          <table:table-cell table:formula="of:=([.D44]/1000)*[.$C$4]" office:value-type="float" office:value="0.0999639" calcext:value-type="float">
            <text:p>0,0999639</text:p>
          </table:table-cell>
          <table:table-cell table:formula="of:=AVERAGE([.E44:.G44])" office:value-type="float" office:value="1.63333333333333" calcext:value-type="float">
            <text:p>1,6333333333</text:p>
          </table:table-cell>
          <table:table-cell table:formula="of:=2*[.$C$13]/[.L44]^2" office:value-type="float" office:value="0.674718867138692" calcext:value-type="float">
            <text:p>0,6747188671</text:p>
          </table:table-cell>
          <table:table-cell table:formula="of:=[.K44]/[.J44]" office:value-type="float" office:value="0.747226042756765" calcext:value-type="float">
            <text:p>0,7472260428</text:p>
          </table:table-cell>
          <table:table-cell table:style-name="ce13" table:formula="of:=([.M44]-[.N44])/[.N44]*100" office:value-type="float" office:value="-9.70351292235073" calcext:value-type="float">
            <text:p>-9,7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23.59" calcext:value-type="float">
            <text:p>123,59</text:p>
          </table:table-cell>
          <table:table-cell office:value-type="float" office:value="20.18" calcext:value-type="float">
            <text:p>20,18</text:p>
          </table:table-cell>
          <table:table-cell table:number-columns-repeated="3" office:value-type="float" office:value="1.14" calcext:value-type="float">
            <text:p>1,14</text:p>
          </table:table-cell>
          <table:table-cell table:number-columns-repeated="2"/>
          <table:table-cell table:formula="of:=([.C45]+[.D45])/1000" office:value-type="float" office:value="0.14377" calcext:value-type="float">
            <text:p>0,14377</text:p>
          </table:table-cell>
          <table:table-cell table:formula="of:=([.D45]/1000)*[.$C$4]" office:value-type="float" office:value="0.1979658" calcext:value-type="float">
            <text:p>0,1979658</text:p>
          </table:table-cell>
          <table:table-cell table:formula="of:=AVERAGE([.E45:.G45])" office:value-type="float" office:value="1.14" calcext:value-type="float">
            <text:p>1,14</text:p>
          </table:table-cell>
          <table:table-cell table:formula="of:=2*[.$C$13]/[.L45]^2" office:value-type="float" office:value="1.38504155124654" calcext:value-type="float">
            <text:p>1,3850415512</text:p>
          </table:table-cell>
          <table:table-cell table:formula="of:=[.K45]/[.J45]" office:value-type="float" office:value="1.37696181400849" calcext:value-type="float">
            <text:p>1,376961814</text:p>
          </table:table-cell>
          <table:table-cell table:style-name="ce13" table:formula="of:=([.M45]-[.N45])/[.N45]*100" office:value-type="float" office:value="0.58678005125868" calcext:value-type="float">
            <text:p>0,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23.59" calcext:value-type="float">
            <text:p>123,59</text:p>
          </table:table-cell>
          <table:table-cell office:value-type="float" office:value="30.14" calcext:value-type="float">
            <text:p>30,14</text:p>
          </table:table-cell>
          <table:table-cell table:number-columns-repeated="3" office:value-type="float" office:value="0.96" calcext:value-type="float">
            <text:p>0,96</text:p>
          </table:table-cell>
          <table:table-cell table:number-columns-repeated="2"/>
          <table:table-cell table:formula="of:=([.C46]+[.D46])/1000" office:value-type="float" office:value="0.15373" calcext:value-type="float">
            <text:p>0,15373</text:p>
          </table:table-cell>
          <table:table-cell table:formula="of:=([.D46]/1000)*[.$C$4]" office:value-type="float" office:value="0.2956734" calcext:value-type="float">
            <text:p>0,2956734</text:p>
          </table:table-cell>
          <table:table-cell table:formula="of:=AVERAGE([.E46:.G46])" office:value-type="float" office:value="0.96" calcext:value-type="float">
            <text:p>0,96</text:p>
          </table:table-cell>
          <table:table-cell table:formula="of:=2*[.$C$13]/[.L46]^2" office:value-type="float" office:value="1.953125" calcext:value-type="float">
            <text:p>1,953125</text:p>
          </table:table-cell>
          <table:table-cell table:formula="of:=[.K46]/[.J46]" office:value-type="float" office:value="1.92332921355624" calcext:value-type="float">
            <text:p>1,9233292136</text:p>
          </table:table-cell>
          <table:table-cell table:style-name="ce13" table:formula="of:=([.M46]-[.N46])/[.N46]*100" office:value-type="float" office:value="1.54917765683352" calcext:value-type="float">
            <text:p>1,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23.59" calcext:value-type="float">
            <text:p>123,59</text:p>
          </table:table-cell>
          <table:table-cell office:value-type="float" office:value="40.12" calcext:value-type="float">
            <text:p>40,12</text:p>
          </table:table-cell>
          <table:table-cell office:value-type="float" office:value="0.86" calcext:value-type="float">
            <text:p>0,86</text:p>
          </table:table-cell>
          <table:table-cell office:value-type="float" office:value="0.87" calcext:value-type="float">
            <text:p>0,87</text:p>
          </table:table-cell>
          <table:table-cell office:value-type="float" office:value="0.85" calcext:value-type="float">
            <text:p>0,85</text:p>
          </table:table-cell>
          <table:table-cell office:value-type="float" office:value="19.96" calcext:value-type="float">
            <text:p>19,96</text:p>
          </table:table-cell>
          <table:table-cell/>
          <table:table-cell table:formula="of:=([.C47]+[.D47])/1000" office:value-type="float" office:value="0.16371" calcext:value-type="float">
            <text:p>0,16371</text:p>
          </table:table-cell>
          <table:table-cell table:formula="of:=([.D47]/1000)*[.$C$4]" office:value-type="float" office:value="0.3935772" calcext:value-type="float">
            <text:p>0,3935772</text:p>
          </table:table-cell>
          <table:table-cell table:formula="of:=AVERAGE([.E47:.G47])" office:value-type="float" office:value="0.86" calcext:value-type="float">
            <text:p>0,86</text:p>
          </table:table-cell>
          <table:table-cell table:formula="of:=2*[.$C$13]/[.L47]^2" office:value-type="float" office:value="2.43374797187669" calcext:value-type="float">
            <text:p>2,4337479719</text:p>
          </table:table-cell>
          <table:table-cell table:formula="of:=[.K47]/[.J47]" office:value-type="float" office:value="2.40411214953271" calcext:value-type="float">
            <text:p>2,4041121495</text:p>
          </table:table-cell>
          <table:table-cell table:style-name="ce13" table:formula="of:=([.M47]-[.N47])/[.N47]*100" office:value-type="float" office:value="1.2327138045428" calcext:value-type="float">
            <text:p>1,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[.C47]+[.H47]" office:value-type="float" office:value="143.55" calcext:value-type="float">
            <text:p>143,55</text:p>
          </table:table-cell>
          <table:table-cell office:value-type="float" office:value="20.18" calcext:value-type="float">
            <text:p>20,18</text:p>
          </table:table-cell>
          <table:table-cell office:value-type="float" office:value="1.2" calcext:value-type="float">
            <text:p>1,2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</text:p>
          </table:table-cell>
          <table:table-cell office:value-type="float" office:value="19.97" calcext:value-type="float">
            <text:p>19,97</text:p>
          </table:table-cell>
          <table:table-cell/>
          <table:table-cell table:formula="of:=([.C48]+[.D48])/1000" office:value-type="float" office:value="0.16373" calcext:value-type="float">
            <text:p>0,16373</text:p>
          </table:table-cell>
          <table:table-cell table:formula="of:=([.D48]/1000)*[.$C$4]" office:value-type="float" office:value="0.1979658" calcext:value-type="float">
            <text:p>0,1979658</text:p>
          </table:table-cell>
          <table:table-cell table:formula="of:=AVERAGE([.E48:.G48])" office:value-type="float" office:value="1.20333333333333" calcext:value-type="float">
            <text:p>1,2033333333</text:p>
          </table:table-cell>
          <table:table-cell table:formula="of:=2*[.$C$13]/[.L48]^2" office:value-type="float" office:value="1.24308438394426" calcext:value-type="float">
            <text:p>1,2430843839</text:p>
          </table:table-cell>
          <table:table-cell table:formula="of:=[.K48]/[.J48]" office:value-type="float" office:value="1.20909912661088" calcext:value-type="float">
            <text:p>1,2090991266</text:p>
          </table:table-cell>
          <table:table-cell table:style-name="ce13" table:formula="of:=([.M48]-[.N48])/[.N48]*100" office:value-type="float" office:value="2.8107916535047" calcext:value-type="float">
            <text:p>2,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[.C48]+[.H48]" office:value-type="float" office:value="163.52" calcext:value-type="float">
            <text:p>163,52</text:p>
          </table:table-cell>
          <table:table-cell office:value-type="float" office:value="20.18" calcext:value-type="float">
            <text:p>20,18</text:p>
          </table:table-cell>
          <table:table-cell table:number-columns-repeated="3" office:value-type="float" office:value="1.27" calcext:value-type="float">
            <text:p>1,27</text:p>
          </table:table-cell>
          <table:table-cell office:value-type="float" office:value="19.97" calcext:value-type="float">
            <text:p>19,97</text:p>
          </table:table-cell>
          <table:table-cell/>
          <table:table-cell table:formula="of:=([.C49]+[.D49])/1000" office:value-type="float" office:value="0.1837" calcext:value-type="float">
            <text:p>0,1837</text:p>
          </table:table-cell>
          <table:table-cell table:formula="of:=([.D49]/1000)*[.$C$4]" office:value-type="float" office:value="0.1979658" calcext:value-type="float">
            <text:p>0,1979658</text:p>
          </table:table-cell>
          <table:table-cell table:formula="of:=AVERAGE([.E49:.G49])" office:value-type="float" office:value="1.27" calcext:value-type="float">
            <text:p>1,27</text:p>
          </table:table-cell>
          <table:table-cell table:formula="of:=2*[.$C$13]/[.L49]^2" office:value-type="float" office:value="1.11600223200446" calcext:value-type="float">
            <text:p>1,116002232</text:p>
          </table:table-cell>
          <table:table-cell table:formula="of:=[.K49]/[.J49]" office:value-type="float" office:value="1.07765813826892" calcext:value-type="float">
            <text:p>1,0776581383</text:p>
          </table:table-cell>
          <table:table-cell table:style-name="ce13" table:formula="of:=([.M49]-[.N49])/[.N49]*100" office:value-type="float" office:value="3.55809438762659" calcext:value-type="float">
            <text:p>3,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[.C49]+[.H49]" office:value-type="float" office:value="183.49" calcext:value-type="float">
            <text:p>183,49</text:p>
          </table:table-cell>
          <table:table-cell office:value-type="float" office:value="20.18" calcext:value-type="float">
            <text:p>20,18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3" calcext:value-type="float">
            <text:p>1,33</text:p>
          </table:table-cell>
          <table:table-cell table:number-columns-repeated="2"/>
          <table:table-cell table:formula="of:=([.C50]+[.D50])/1000" office:value-type="float" office:value="0.20367" calcext:value-type="float">
            <text:p>0,20367</text:p>
          </table:table-cell>
          <table:table-cell table:formula="of:=([.D50]/1000)*[.$C$4]" office:value-type="float" office:value="0.1979658" calcext:value-type="float">
            <text:p>0,1979658</text:p>
          </table:table-cell>
          <table:table-cell table:formula="of:=AVERAGE([.E50:.G50])" office:value-type="float" office:value="1.33333333333333" calcext:value-type="float">
            <text:p>1,3333333333</text:p>
          </table:table-cell>
          <table:table-cell table:formula="of:=2*[.$C$13]/[.L50]^2" office:value-type="float" office:value="1.0125" calcext:value-type="float">
            <text:p>1,0125</text:p>
          </table:table-cell>
          <table:table-cell table:formula="of:=[.K50]/[.J50]" office:value-type="float" office:value="0.971992929739284" calcext:value-type="float">
            <text:p>0,9719929297</text:p>
          </table:table-cell>
          <table:table-cell table:style-name="ce13" table:formula="of:=([.M50]-[.N50])/[.N50]*100" office:value-type="float" office:value="4.16742437330087" calcext:value-type="float">
            <text:p>4,2</text:p>
          </table:table-cell>
          <table:table-cell table:number-columns-repeated="1009"/>
        </table:table-row>
      </table:table>
      <table:table table:name="cmt" table:style-name="ta1">
        <table:shapes>
          <draw:frame draw:z-index="0" draw:style-name="gr33" svg:width="12.711cm" svg:height="11.237cm" svg:x="2.118cm" svg:y="0.88cm">
            <draw:text-box>
              <text:p><text:span text:style-name="T7">Euivalenze dove ?</text:span></text:p>
              <text:p>Nella prima stesura (ora eliminata) erano mischiate vicino ai dati originalmente misurati.</text:p>
              <text:p>Es tipico: le misure in cm, da porre in metri.</text:p>
              <text:p>Ho preferito porle all'inizio dell'elaborazione, come consiglio per i problemi.</text:p>
              <text:p/>
              <text:p/>
              <text:p><text:span text:style-name="T7">Approssimare dove ?</text:span></text:p>
              <text:p><text:span text:style-name="T4">Dipende se si sta ragionando a computer o a mano.</text:span></text:p>
              <text:p><text:span text:style-name="T4">A mano si tende ad avere i numeri in un formato comodo, e quindi l'unita' di misura ha meno priorita', pero' cio' comporta di doverle badare.</text:span></text:p>
              <text:p><text:span text:style-name="T4">Col computer si puo' entrare in un automatismo, poiche' non ci sono piu' difficolta' di calcolo numerico.</text:span></text:p>
              <text:p><text:span text:style-name="T7"/></text:p>
              <text:p><text:span text:style-name="T7">Cio' che vedi non e' cio' che calcoli</text:span></text:p>
              <text:p><text:span text:style-name="T4">Diventa sensata la scelta fatta dal foglio di calcolo, di mostrare in cella il numero arrotondato con le cifre che ci stanno, e fare i conti con il massimo nunero di cifre, cioe' la massima precisione.</text:span></text:p>
              <text:p><text:span text:style-name="T4"/></text:p>
              <text:p><text:span text:style-name="T4">Forza traente e' la forza motrice.</text:span></text:p>
              <text:p><text:span text:style-name="T4"/></text:p>
            </draw:text-box>
          </draw:frame>
        </table:shapes>
        <table:table-column table:style-name="co2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00/00/0000</text:date>, <text:time style:data-style-name="N2" text:time-value="0000-00-00T00:00:01.78196556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06:29:04.34</meta:creation-date>
    <dc:date>2013-12-31T19:31:33.406000000</dc:date>
    <meta:editing-duration>PT16H59M35S</meta:editing-duration>
    <meta:editing-cycles>45</meta:editing-cycles>
    <meta:generator>LibreOffice/4.1.2.3$Windows_x86 LibreOffice_project/40b2d7fde7e8d2d7bc5a449dc65df4d08a7dd38</meta:generator>
    <meta:document-statistic meta:table-count="6" meta:cell-count="895"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707cm" svg:y="0.442cm" chart:style-name="ch2">
          <text:p>Acceleraz in funzione forza subita</text:p>
        </chart:title>
        <chart:plot-area chart:style-name="ch3" table:cell-range-address="2C.R17:2C.S21 2C.R23:2C.R23 2C.S24:2C.S24 2C.R26:2C.R26 2C.S27:2C.S28" chart:data-source-has-labels="row" svg:x="1.549cm" svg:y="2.242cm" svg:width="9.04cm" svg:height="11.514cm">
          <chartooo:coordinate-region svg:x="2.276cm" svg:y="2.454cm" svg:width="8.073cm" svg:height="10.629cm"/>
          <chart:axis chart:dimension="x" chart:name="primary-x" chart:style-name="ch4">
            <chart:title svg:x="3.122cm" svg:y="14.063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2.242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.S17:2C.S21" chart:class="chart:scatter">
            <chart:domain table:cell-range-address="2C.R17:2C.R21"/>
            <chart:data-point chart:repeated="5"/>
          </chart:series>
          <chart:series chart:style-name="ch10" chart:values-cell-range-address="2C.S24:2C.S24" chart:label-cell-address="2C.R23:2C.R23" chart:class="chart:scatter">
            <chart:domain table:cell-range-address="2C.R24:2C.R24"/>
            <chart:data-point/>
          </chart:series>
          <chart:series chart:style-name="ch11" chart:values-cell-range-address="2C.S27:2C.S28" chart:label-cell-address="2C.R26:2C.R26" chart:class="chart:scatter">
            <chart:domain table:cell-range-address="2C.R27:2C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  <table:table-cell office:value-type="string">
                <text:p>Colonna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.R23:2C.R23</svg:desc>
                </draw:g>
              </table:table-cell>
              <table:table-cell office:value-type="string">
                <text:p>Colonna R</text:p>
              </table:table-cell>
              <table:table-cell office:value-type="string">
                <text:p>Interpolaz</text:p>
                <draw:g>
                  <svg:desc>2C.R26:2C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.R17:2C.R21</svg:desc>
                </draw:g>
              </table:table-cell>
              <table:table-cell office:value-type="float" office:value="0">
                <text:p>0</text:p>
                <draw:g>
                  <svg:desc>2C.S17:2C.S21</svg:desc>
                </draw:g>
              </table:table-cell>
              <table:table-cell office:value-type="float" office:value="0.24525">
                <text:p>0.24525</text:p>
                <draw:g>
                  <svg:desc>2C.R24:2C.R24</svg:desc>
                </draw:g>
              </table:table-cell>
              <table:table-cell office:value-type="float" office:value="0.633550644105761">
                <text:p>0.633550644105761</text:p>
                <draw:g>
                  <svg:desc>2C.S24:2C.S24</svg:desc>
                </draw:g>
              </table:table-cell>
              <table:table-cell office:value-type="float" office:value="0">
                <text:p>0</text:p>
                <draw:g>
                  <svg:desc>2C.R27:2C.R28</svg:desc>
                </draw:g>
              </table:table-cell>
              <table:table-cell office:value-type="float" office:value="0">
                <text:p>0</text:p>
                <draw:g>
                  <svg:desc>2C.S27:2C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241326530612245">
                <text:p>0.24132653061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90065193231728">
                <text:p>1.900651932317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492503123698459">
                <text:p>0.49250312369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777449046679816">
                <text:p>0.77744904667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02292387543253">
                <text:p>1.02292387543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707cm" svg:y="0.442cm" chart:style-name="ch2">
          <text:p>Acceleraz in funzione forza subita</text:p>
        </chart:title>
        <chart:plot-area chart:style-name="ch3" table:cell-range-address="2Carrot.R17:2Carrot.S21 2Carrot.R23:2Carrot.R23 2Carrot.S24:2Carrot.S24 2Carrot.R26:2Carrot.R26 2Carrot.S27:2Carrot.S28" chart:data-source-has-labels="row" svg:x="1.549cm" svg:y="2.242cm" svg:width="9.04cm" svg:height="11.514cm">
          <chartooo:coordinate-region svg:x="2.276cm" svg:y="2.454cm" svg:width="8.073cm" svg:height="10.629cm"/>
          <chart:axis chart:dimension="x" chart:name="primary-x" chart:style-name="ch4">
            <chart:title svg:x="3.122cm" svg:y="14.063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2.242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arrot.S17:2Carrot.S21" chart:class="chart:scatter">
            <chart:domain table:cell-range-address="2Carrot.R17:2Carrot.R21"/>
            <chart:data-point chart:repeated="5"/>
          </chart:series>
          <chart:series chart:style-name="ch10" chart:values-cell-range-address="2Carrot.S24:2Carrot.S24" chart:label-cell-address="2Carrot.R23:2Carrot.R23" chart:class="chart:scatter">
            <chart:domain table:cell-range-address="2Carrot.R24:2Carrot.R24"/>
            <chart:data-point/>
          </chart:series>
          <chart:series chart:style-name="ch11" chart:values-cell-range-address="2Carrot.S27:2Carrot.S28" chart:label-cell-address="2Carrot.R26:2Carrot.R26" chart:class="chart:scatter">
            <chart:domain table:cell-range-address="2Carrot.R27:2Carrot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  <table:table-cell office:value-type="string">
                <text:p>Colonna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arrot.R23:2Carrot.R23</svg:desc>
                </draw:g>
              </table:table-cell>
              <table:table-cell office:value-type="string">
                <text:p>Colonna R</text:p>
              </table:table-cell>
              <table:table-cell office:value-type="string">
                <text:p>Interpolaz</text:p>
                <draw:g>
                  <svg:desc>2Carrot.R26:2Carrot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arrot.R17:2Carrot.R21</svg:desc>
                </draw:g>
              </table:table-cell>
              <table:table-cell office:value-type="float" office:value="0">
                <text:p>0</text:p>
                <draw:g>
                  <svg:desc>2Carrot.S17:2Carrot.S21</svg:desc>
                </draw:g>
              </table:table-cell>
              <table:table-cell office:value-type="float" office:value="0.24525">
                <text:p>0.24525</text:p>
                <draw:g>
                  <svg:desc>2Carrot.R24:2Carrot.R24</svg:desc>
                </draw:g>
              </table:table-cell>
              <table:table-cell office:value-type="float" office:value="0.633550644105763">
                <text:p>0.633550644105763</text:p>
                <draw:g>
                  <svg:desc>2Carrot.S24:2Carrot.S24</svg:desc>
                </draw:g>
              </table:table-cell>
              <table:table-cell office:value-type="float" office:value="0">
                <text:p>0</text:p>
                <draw:g>
                  <svg:desc>2Carrot.R27:2Carrot.R28</svg:desc>
                </draw:g>
              </table:table-cell>
              <table:table-cell office:value-type="float" office:value="0">
                <text:p>0</text:p>
                <draw:g>
                  <svg:desc>2Carrot.S27:2Carrot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241326530612245">
                <text:p>0.24132653061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90065193231729">
                <text:p>1.90065193231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492503123698459">
                <text:p>0.49250312369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777449046679816">
                <text:p>0.77744904667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02292387543253">
                <text:p>1.02292387543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