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cm"/>
    </style:style>
    <style:style style:name="gr2" style:family="graphic" style:parent-style-name="standard">
      <style:graphic-properties svg:stroke-color="#000000" draw:opacity="30%" draw:textarea-vertical-align="middle" draw:shadow-opacity="30%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4cm"/>
    </style:style>
    <style:style style:name="gr5" style:family="graphic" style:parent-style-name="objectwithoutfill">
      <style:graphic-properties draw:stroke="dash" draw:stroke-dash="Ultrafine_20_Dashed" svg:stroke-color="#000000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242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1.5cm" svg:height="3.581cm" svg:x="1.6cm" svg:y="0.6cm">
          <draw:text-box>
            <text:p><text:span text:style-name="T1">Quando inclino il vaso: </text:span></text:p>
            <text:p><text:span text:style-name="T1">1) cosa succede del livello del liquido ?</text:span></text:p>
            <text:p><text:span text:style-name="T1">2) i punti del vaso salgono o scendono o rimangono alla stessa altezza ?</text:span></text:p>
            <text:p><text:span text:style-name="T1">4) quando cade?</text:span></text:p>
            <text:p><text:span text:style-name="T1">3) cosa succede del baricentro ?</text:span></text:p>
          </draw:text-box>
        </draw:frame>
      </draw:page>
      <draw:page draw:name="page2" draw:style-name="dp1" draw:master-page-name="Predefinito">
        <draw:frame draw:style-name="gr1" draw:text-style-name="P1" draw:layer="layout" svg:width="11.5cm" svg:height="3.581cm" svg:x="1.6cm" svg:y="0.6cm">
          <draw:text-box>
            <text:p><text:span text:style-name="T1">Quando inclino il vaso: </text:span></text:p>
            <text:p><text:span text:style-name="T1">1) cosa succede del livello del liquido ?</text:span></text:p>
            <text:p><text:span text:style-name="T1">2) i punti del vaso salgono o scendono o rimangono alla stessa altezza ?</text:span></text:p>
            <text:p><text:span text:style-name="T1">4) quando cade?</text:span></text:p>
            <text:p><text:span text:style-name="T1">3) cosa succede del baricentro ?</text:span></text:p>
          </draw:text-box>
        </draw:frame>
        <draw:polygon draw:style-name="gr2" draw:text-style-name="P2" draw:layer="layout" svg:width="1.599cm" svg:height="2.399cm" svg:x="4cm" svg:y="5.2cm" svg:viewBox="0 0 1600 2400" draw:points="0,2400 1600,2400 1600,0 0,0">
          <text:p/>
        </draw:polygon>
        <draw:polygon draw:style-name="gr2" draw:text-style-name="P2" draw:layer="layout" svg:width="1.599cm" svg:height="2.399cm" draw:transform="rotate (0.261799387799149) translate (3.37883429175395cm 5.28177801690624cm)" svg:viewBox="0 0 1600 2400" draw:points="0,2400 1600,2400 1600,0 0,0">
          <text:p/>
        </draw:polygon>
        <draw:polygon draw:style-name="gr2" draw:text-style-name="P2" draw:layer="layout" svg:width="1.599cm" svg:height="2.399cm" draw:transform="rotate (0.523598775598299) translate (2.8cm 5.52153903091735cm)" svg:viewBox="0 0 1600 2400" draw:points="0,2400 1600,2400 1600,0 0,0">
          <text:p/>
        </draw:polygon>
        <draw:polygon draw:style-name="gr2" draw:text-style-name="P2" draw:layer="layout" svg:width="2.399cm" svg:height="1.599cm" svg:x="8cm" svg:y="6cm" svg:viewBox="0 0 2400 1600" draw:points="0,1600 2400,1600 2400,0 0,0">
          <text:p/>
        </draw:polygon>
        <draw:polygon draw:style-name="gr2" draw:text-style-name="P2" draw:layer="layout" svg:width="2.399cm" svg:height="1.599cm" draw:transform="rotate (0.261799387799149) translate (7.58588952783597cm 6.05451867793749cm)" svg:viewBox="0 0 2400 1600" draw:points="0,1600 2400,1600 2400,0 0,0">
          <text:p/>
        </draw:polygon>
        <draw:polygon draw:style-name="gr2" draw:text-style-name="P2" draw:layer="layout" svg:width="2.399cm" svg:height="1.599cm" draw:transform="rotate (0.523598775598299) translate (7.2cm 6.2143593539449cm)" svg:viewBox="0 0 2400 1600" draw:points="0,1600 2400,1600 2400,0 0,0">
          <text:p/>
        </draw:polygon>
      </draw:page>
      <draw:page draw:name="page3" draw:style-name="dp1" draw:master-page-name="Predefinito">
        <draw:line draw:style-name="gr3" draw:text-style-name="P2" draw:layer="layout" svg:x1="2cm" svg:y1="2cm" svg:x2="2cm" svg:y2="3.6cm">
          <text:p/>
        </draw:line>
        <draw:line draw:style-name="gr3" draw:text-style-name="P2" draw:layer="layout" svg:x1="4.4cm" svg:y1="2cm" svg:x2="4.4cm" svg:y2="3.6cm">
          <text:p/>
        </draw:line>
        <draw:line draw:style-name="gr3" draw:text-style-name="P2" draw:layer="layout" svg:x1="4cm" svg:y1="2cm" svg:x2="4.8cm" svg:y2="3.6cm">
          <text:p/>
        </draw:line>
        <draw:line draw:style-name="gr3" draw:text-style-name="P2" draw:layer="layout" svg:x1="2cm" svg:y1="3.6cm" svg:x2="4.4cm" svg:y2="3.6cm">
          <text:p/>
        </draw:line>
        <draw:line draw:style-name="gr3" draw:text-style-name="P2" draw:layer="layout" svg:x1="2cm" svg:y1="2cm" svg:x2="4.4cm" svg:y2="2cm">
          <text:p/>
        </draw:line>
        <draw:line draw:style-name="gr3" draw:text-style-name="P2" draw:layer="layout" svg:x1="5.6cm" svg:y1="2cm" svg:x2="5.6cm" svg:y2="3.6cm">
          <text:p/>
        </draw:line>
        <draw:line draw:style-name="gr3" draw:text-style-name="P2" draw:layer="layout" svg:x1="7.6cm" svg:y1="2cm" svg:x2="8.4cm" svg:y2="3.6cm">
          <text:p/>
        </draw:line>
        <draw:line draw:style-name="gr3" draw:text-style-name="P2" draw:layer="layout" svg:x1="5.6cm" svg:y1="3.6cm" svg:x2="8.4cm" svg:y2="3.6cm">
          <text:p/>
        </draw:line>
        <draw:line draw:style-name="gr3" draw:text-style-name="P2" draw:layer="layout" svg:x1="5.6cm" svg:y1="2cm" svg:x2="7.6cm" svg:y2="2cm">
          <text:p/>
        </draw:line>
        <draw:frame draw:style-name="gr4" draw:text-style-name="P3" draw:layer="layout" svg:width="11.4cm" svg:height="1.65cm" svg:x="1.9cm" svg:y="4.5cm">
          <draw:text-box>
            <text:p><text:span text:style-name="T2">Il bianco e nero e' meno comprensibile</text:span></text:p>
          </draw:text-box>
        </draw:frame>
      </draw:page>
      <draw:page draw:name="page4" draw:style-name="dp1" draw:master-page-name="Predefinito">
        <draw:polygon draw:style-name="gr2" draw:text-style-name="P2" draw:layer="layout" svg:width="2.399cm" svg:height="1.599cm" svg:x="2cm" svg:y="2cm" svg:viewBox="0 0 2400 1600" draw:points="0,1600 2400,1600 2400,0 0,0">
          <text:p/>
        </draw:polygon>
        <draw:polygon draw:style-name="gr2" draw:text-style-name="P2" draw:layer="layout" svg:width="2.799cm" svg:height="1.599cm" svg:x="5.6cm" svg:y="2cm" svg:viewBox="0 0 2800 1600" draw:points="0,1600 2800,1600 2000,0 0,0">
          <text:p/>
        </draw:polygon>
        <draw:polygon draw:style-name="gr2" draw:text-style-name="P2" draw:layer="layout" svg:width="2.399cm" svg:height="1.599cm" svg:x="9.6cm" svg:y="2cm" svg:viewBox="0 0 2400 1600" draw:points="0,1600 2400,1600 2400,0 0,0">
          <text:p/>
        </draw:polygon>
        <draw:polygon draw:style-name="gr2" draw:text-style-name="P2" draw:layer="layout" svg:width="2.799cm" svg:height="1.599cm" svg:x="9.6cm" svg:y="2cm" svg:viewBox="0 0 2800 1600" draw:points="0,1600 2800,1600 2000,0 0,0">
          <text:p/>
        </draw:polygon>
        <draw:frame draw:style-name="gr4" draw:text-style-name="P3" draw:layer="layout" svg:width="13.2cm" svg:height="3.046cm" svg:x="0.8cm" svg:y="4.5cm">
          <draw:text-box>
            <text:p><text:span text:style-name="T2">L'area e' rimasta uguale.</text:span></text:p>
            <text:p><text:span text:style-name="T2">Il torcente rispetto al lato sinistro e' cambiato, anche se l'area e' rimasta uguale, poiche' si e' allontanata.</text:span></text:p>
            <text:p><text:span text:style-name="T2">(equi) il baricentro si e' spostato in orizzontale allontanandosi.</text:span></text:p>
            <text:p><text:span text:style-name="T2">Il baricentro si e' anche abbassato.</text:span></text:p>
          </draw:text-box>
        </draw:frame>
        <draw:line draw:style-name="gr5" draw:text-style-name="P2" draw:layer="layout" svg:x1="1.2cm" svg:y1="2.8cm" svg:x2="12.8cm" svg:y2="2.8cm">
          <text:p/>
        </draw:line>
      </draw:page>
      <draw:page draw:name="page5" draw:style-name="dp1" draw:master-page-name="Predefinito">
        <draw:polygon draw:style-name="gr2" draw:text-style-name="P2" draw:layer="layout" svg:width="2.799cm" svg:height="1.599cm" svg:x="5.6cm" svg:y="2cm" svg:viewBox="0 0 2800 1600" draw:points="0,1600 1900,1600 2400,800 2400,1600 2800,1600 2400,800 2400,0 0,0">
          <text:p/>
        </draw:polygon>
        <draw:polygon draw:style-name="gr2" draw:text-style-name="P2" draw:layer="layout" svg:width="2.799cm" svg:height="1.599cm" svg:x="9.6cm" svg:y="2cm" svg:viewBox="0 0 2800 1600" draw:points="0,1600 2800,1600 2000,0 0,0">
          <text:p/>
        </draw:polygon>
        <draw:frame draw:style-name="gr4" draw:text-style-name="P3" draw:layer="layout" svg:width="13.2cm" svg:height="1.65cm" svg:x="0.8cm" svg:y="4.5cm">
          <draw:text-box>
            <text:p><text:span text:style-name="T2">Il torcente rispetto al lato sinistro uguale.</text:span></text:p>
          </draw:text-box>
        </draw:frame>
        <draw:line draw:style-name="gr5" draw:text-style-name="P2" draw:layer="layout" svg:x1="1.2cm" svg:y1="2.8cm" svg:x2="12.8cm" svg:y2="2.8cm">
          <text:p/>
        </draw:line>
      </draw:page>
      <draw:page draw:name="page6" draw:style-name="dp1" draw:master-page-name="Predefinito">
        <draw:polygon draw:style-name="gr2" draw:text-style-name="P2" draw:layer="layout" svg:width="2.399cm" svg:height="1.599cm" svg:x="9.6cm" svg:y="2cm" svg:viewBox="0 0 2400 1600" draw:points="0,1600 2400,1600 2400,0 0,0">
          <text:p/>
        </draw:polygon>
        <draw:polygon draw:style-name="gr2" draw:text-style-name="P2" draw:layer="layout" svg:width="4.799cm" svg:height="1.599cm" svg:x="9.6cm" svg:y="2cm" svg:viewBox="0 0 4800 1600" draw:points="0,1600 4800,1600 0,0 0,0">
          <text:p/>
        </draw:polygon>
        <draw:frame draw:style-name="gr4" draw:text-style-name="P3" draw:layer="layout" svg:width="12.8cm" svg:height="2.487cm" svg:x="1.2cm" svg:y="4.5cm">
          <draw:text-box>
            <text:p><text:span text:style-name="T2">Caso estremo:</text:span></text:p>
            <text:p><text:span text:style-name="T2">il trapezio si riduce a triangolo, poiche' una base diventa 0.</text:span></text:p>
            <text:p><text:span text:style-name="T2"/></text:p>
            <text:p><text:span text:style-name="T2">In q caso si calcola facilmente il nuovo baricentro.</text:span></text:p>
          </draw:text-box>
        </draw:frame>
        <draw:line draw:style-name="gr3" draw:text-style-name="P2" draw:layer="layout" svg:x1="9.6cm" svg:y1="2cm" svg:x2="12cm" svg:y2="3.6cm">
          <text:p/>
        </draw:line>
        <draw:line draw:style-name="gr3" draw:text-style-name="P2" draw:layer="layout" svg:x1="9.6cm" svg:y1="3.6cm" svg:x2="14cm" svg:y2="3.6cm">
          <text:p/>
        </draw:line>
        <draw:line draw:style-name="gr3" draw:text-style-name="P2" draw:layer="layout" svg:x1="9.6cm" svg:y1="3.6cm" svg:x2="14.4cm" svg:y2="2cm">
          <text:p/>
        </draw:line>
        <draw:line draw:style-name="gr3" draw:text-style-name="P2" draw:layer="layout" svg:x1="14.4cm" svg:y1="3.6cm" svg:x2="9.6cm" svg:y2="2.8cm">
          <text:p/>
        </draw:line>
        <draw:frame draw:style-name="gr6" draw:text-style-name="P3" draw:layer="layout" svg:width="3.4cm" svg:height="0.81cm" svg:x="0.6cm" svg:y="0.2cm">
          <draw:text-box>
            <text:p><text:span text:style-name="T2">Caso estremo.</text:span></text:p>
          </draw:text-box>
        </draw:frame>
      </draw:page>
      <draw:page draw:name="page7" draw:style-name="dp1" draw:master-page-name="Predefinito">
        <draw:polygon draw:style-name="gr2" draw:text-style-name="P2" draw:layer="layout" svg:width="2.399cm" svg:height="1.599cm" svg:x="9.6cm" svg:y="2cm" svg:viewBox="0 0 2400 1600" draw:points="0,1600 2400,1600 2400,0 0,0">
          <text:p/>
        </draw:polygon>
        <draw:polygon draw:style-name="gr2" draw:text-style-name="P2" draw:layer="layout" svg:width="3.199cm" svg:height="1.599cm" svg:x="9.2cm" svg:y="2cm" svg:viewBox="0 0 3200 1600" draw:points="800,1600 3200,1600 2400,0 0,0">
          <text:p/>
        </draw:polygon>
        <draw:frame draw:style-name="gr4" draw:text-style-name="P3" draw:layer="layout" svg:width="11.4cm" svg:height="1.65cm" svg:x="1.9cm" svg:y="4.5cm">
          <draw:text-box>
            <text:p><text:span text:style-name="T2">Il baricentro, e il centro, non sono cambiati, e' rimasto fermo.</text:span></text:p>
          </draw:text-box>
        </draw:frame>
      </draw:page>
      <draw:page draw:name="page8" draw:style-name="dp1" draw:master-page-name="Predefinito">
        <draw:polygon draw:style-name="gr2" draw:text-style-name="P2" draw:layer="layout" svg:width="2.399cm" svg:height="1.599cm" svg:x="9.6cm" svg:y="2cm" svg:viewBox="0 0 2400 1600" draw:points="0,1600 2400,1600 2400,0 0,0">
          <text:p/>
        </draw:polygon>
        <draw:polygon draw:style-name="gr2" draw:text-style-name="P2" draw:layer="layout" svg:width="7.199cm" svg:height="1.599cm" svg:x="7.2cm" svg:y="2cm" svg:viewBox="0 0 7200 1600" draw:points="4800,1600 7200,1600 2400,0 0,0">
          <text:p/>
        </draw:polygon>
        <draw:frame draw:style-name="gr6" draw:text-style-name="P3" draw:layer="layout" svg:width="3.4cm" svg:height="0.81cm" svg:x="0.6cm" svg:y="0.2cm">
          <draw:text-box>
            <text:p><text:span text:style-name="T2">Caso estremo.</text:span></text:p>
          </draw:text-box>
        </draw:frame>
        <draw:polygon draw:style-name="gr2" draw:text-style-name="P2" draw:layer="layout" svg:width="2.399cm" svg:height="1.599cm" svg:x="9.6cm" svg:y="5.2cm" svg:viewBox="0 0 2400 1600" draw:points="0,1600 2400,1600 2400,0 0,0">
          <text:p/>
        </draw:polygon>
        <draw:polygon draw:style-name="gr2" draw:text-style-name="P2" draw:layer="layout" svg:width="7.199cm" svg:height="1.599cm" svg:x="7.2cm" svg:y="7.2cm" svg:viewBox="0 0 7200 1600" draw:points="4800,1600 7200,1600 2400,0 0,0">
          <text:p/>
        </draw:polygon>
        <draw:polygon draw:style-name="gr2" draw:text-style-name="P2" draw:layer="layout" svg:width="4.799cm" svg:height="1.599cm" svg:x="0.4cm" svg:y="5.2cm" svg:viewBox="0 0 4800 1600" draw:points="4800,1600 4800,0 0,0">
          <text:p/>
        </draw:polygon>
        <draw:polygon draw:style-name="gr2" draw:text-style-name="P2" draw:layer="layout" svg:width="4.799cm" svg:height="1.599cm" svg:x="2.8cm" svg:y="6.4cm" svg:viewBox="0 0 4800 1600" draw:points="0,0 0,1600 4800,1600">
          <text:p/>
        </draw:polygon>
        <draw:polygon draw:style-name="gr2" draw:text-style-name="P2" draw:layer="layout" svg:width="4.799cm" svg:height="1.599cm" svg:x="0.4cm" svg:y="2cm" svg:viewBox="0 0 4800 1600" draw:points="4800,1600 4800,0 0,0">
          <text:p/>
        </draw:polygon>
        <draw:polygon draw:style-name="gr2" draw:text-style-name="P2" draw:layer="layout" svg:width="4.799cm" svg:height="1.599cm" svg:x="2.8cm" svg:y="2cm" svg:viewBox="0 0 4800 1600" draw:points="0,0 0,1600 4800,16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24T06:16:40.78</meta:creation-date>
    <dc:date>2013-04-26T13:34:38.46</dc:date>
    <meta:editing-duration>PT4H47M7S</meta:editing-duration>
    <meta:editing-cycles>26</meta:editing-cycles>
    <meta:generator>LibreOffice/4.0.0.3$Windows_x86 LibreOffice_project/7545bee9c2a0782548772a21bc84a9dcc583b89</meta:generator>
    <meta:document-statistic meta:object-count="48"/>
  </office:meta>
</office:document-meta>
</file>